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31/content.xml" manifest:media-type="text/xml"/>
  <manifest:file-entry manifest:full-path="Object 29/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30/content.xml" manifest:media-type="text/xml"/>
  <manifest:file-entry manifest:full-path="Object 13/content.xml" manifest:media-type="text/xml"/>
  <manifest:file-entry manifest:full-path="Object 15/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143" style:family="paragraph">
      <style:paragraph-properties fo:break-before="page"/>
      <style:text-properties style:language-asian="en" style:country-asian="GB"/>
    </style:style>
    <style:style style:name="TableRow9" style:family="table-row">
      <style:table-row-properties style: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P14" style:parent-style-name="AgreementName1" style:family="paragraph">
      <style:text-properties style:language-asian="en" style:country-asian="GB"/>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text-properties fo:background-color="#FFFF00" style:language-asian="en" style:country-asian="GB"/>
    </style:style>
    <style:style style:name="TableRow17" style:family="table-row">
      <style:table-row-properties style:row-height="0.0784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text-properties style:language-asian="en" style:country-asian="GB"/>
    </style:style>
    <style:style style:name="TableRow20" style:family="table-row">
      <style:table-row-properties style:row-height="0.6694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language-asian="en" style:country-asian="GB"/>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style:tab-stops>
          <style:tab-stop style:type="left" style:position="0.4958in"/>
        </style:tab-stops>
      </style:paragraph-properties>
      <style:text-properties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style:language-asian="en" style:country-asian="GB"/>
    </style:style>
    <style:style style:name="TableRow27" style:family="table-row">
      <style:table-row-properties style:row-height="1.2166in"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text-properties style:language-asian="en" style:country-asian="GB"/>
    </style:style>
    <style:style style:name="P30" style:parent-style-name="DocumentHeader" style:master-page-name="MP1" style:family="paragraph">
      <style:paragraph-properties fo:break-before="page" fo:margin-bottom="0.0833in" style:page-number="1"/>
      <style:text-properties fo:font-size="10pt" style:font-size-asian="10pt"/>
    </style:style>
    <style:style style:name="P3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34" style:parent-style-name="DefaultParagraphFont" style:family="text">
      <style:text-properties style:font-name-complex="Times New Roman" fo:font-size="11pt" style:font-size-asian="11pt" style:font-size-complex="11pt" fo:language="en" fo:country="US"/>
    </style:style>
    <style:style style:name="P3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36" style:parent-style-name="DefaultParagraphFont" style:family="text">
      <style:text-properties style:font-name-complex="Times New Roman" fo:font-size="11pt" style:font-size-asian="11pt" style:font-size-complex="11pt" fo:language="en" fo:country="US"/>
    </style:style>
    <style:style style:name="P3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38" style:parent-style-name="DefaultParagraphFont" style:family="text">
      <style:text-properties style:font-name-complex="Times New Roman" fo:font-size="11pt" style:font-size-asian="11pt" style:font-size-complex="11pt" fo:language="en" fo:country="US"/>
    </style:style>
    <style:style style:name="P39"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40" style:parent-style-name="DefaultParagraphFont" style:family="text">
      <style:text-properties style:font-name-complex="Times New Roman" fo:font-size="11pt" style:font-size-asian="11pt" style:font-size-complex="11pt" fo:language="en" fo:country="US"/>
    </style:style>
    <style:style style:name="P4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42" style:parent-style-name="DefaultParagraphFont" style:family="text">
      <style:text-properties style:font-name-complex="Times New Roman" fo:font-size="11pt" style:font-size-asian="11pt" style:font-size-complex="11pt" fo:language="en" fo:country="US"/>
    </style:style>
    <style:style style:name="P4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44" style:parent-style-name="DefaultParagraphFont" style:family="text">
      <style:text-properties style:font-name-complex="Times New Roman" fo:font-size="11pt" style:font-size-asian="11pt" style:font-size-complex="11pt" fo:language="en" fo:country="US"/>
    </style:style>
    <style:style style:name="P4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46" style:parent-style-name="DefaultParagraphFont" style:family="text">
      <style:text-properties style:font-name-complex="Times New Roman" fo:font-size="11pt" style:font-size-asian="11pt" style:font-size-complex="11pt" fo:language="en" fo:country="US"/>
    </style:style>
    <style:style style:name="P4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48" style:parent-style-name="DefaultParagraphFont" style:family="text">
      <style:text-properties style:font-name-complex="Times New Roman" fo:font-size="11pt" style:font-size-asian="11pt" style:font-size-complex="11pt" fo:language="en" fo:country="US"/>
    </style:style>
    <style:style style:name="P49"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0" style:parent-style-name="DefaultParagraphFont" style:family="text">
      <style:text-properties style:font-name-complex="Times New Roman" fo:font-size="11pt" style:font-size-asian="11pt" style:font-size-complex="11pt" fo:language="en" fo:country="US"/>
    </style:style>
    <style:style style:name="P5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2" style:parent-style-name="DefaultParagraphFont" style:family="text">
      <style:text-properties style:font-name-complex="Times New Roman" fo:font-size="11pt" style:font-size-asian="11pt" style:font-size-complex="11pt" fo:language="en" fo:country="US"/>
    </style:style>
    <style:style style:name="P5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4" style:parent-style-name="DefaultParagraphFont" style:family="text">
      <style:text-properties style:font-name-complex="Times New Roman" fo:font-size="11pt" style:font-size-asian="11pt" style:font-size-complex="11pt" fo:language="en" fo:country="US"/>
    </style:style>
    <style:style style:name="P5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6" style:parent-style-name="DefaultParagraphFont" style:family="text">
      <style:text-properties style:font-name-complex="Times New Roman" fo:font-size="11pt" style:font-size-asian="11pt" style:font-size-complex="11pt" fo:language="en" fo:country="US"/>
    </style:style>
    <style:style style:name="P5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8" style:parent-style-name="DefaultParagraphFont" style:family="text">
      <style:text-properties style:font-name-complex="Times New Roman" fo:font-size="11pt" style:font-size-asian="11pt" style:font-size-complex="11pt" fo:language="en" fo:country="US"/>
    </style:style>
    <style:style style:name="P59"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0" style:parent-style-name="DefaultParagraphFont" style:family="text">
      <style:text-properties style:font-name-complex="Times New Roman" fo:font-size="11pt" style:font-size-asian="11pt" style:font-size-complex="11pt" fo:language="en" fo:country="US"/>
    </style:style>
    <style:style style:name="P6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2" style:parent-style-name="DefaultParagraphFont" style:family="text">
      <style:text-properties style:font-name-complex="Times New Roman" fo:font-size="11pt" style:font-size-asian="11pt" style:font-size-complex="11pt" fo:language="en" fo:country="US"/>
    </style:style>
    <style:style style:name="P6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4" style:parent-style-name="DefaultParagraphFont" style:family="text">
      <style:text-properties style:font-name-complex="Times New Roman" fo:font-size="11pt" style:font-size-asian="11pt" style:font-size-complex="11pt" fo:language="en" fo:country="US"/>
    </style:style>
    <style:style style:name="P6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6" style:parent-style-name="DefaultParagraphFont" style:family="text">
      <style:text-properties style:font-name-complex="Times New Roman" fo:font-size="11pt" style:font-size-asian="11pt" style:font-size-complex="11pt" fo:language="en" fo:country="US"/>
    </style:style>
    <style:style style:name="P6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8" style:parent-style-name="DefaultParagraphFont" style:family="text">
      <style:text-properties style:font-name-complex="Times New Roman" fo:font-size="11pt" style:font-size-asian="11pt" style:font-size-complex="11pt" fo:language="en" fo:country="US"/>
    </style:style>
    <style:style style:name="P69"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0" style:parent-style-name="DefaultParagraphFont" style:family="text">
      <style:text-properties style:font-name-complex="Times New Roman" fo:font-size="11pt" style:font-size-asian="11pt" style:font-size-complex="11pt" fo:language="en" fo:country="US"/>
    </style:style>
    <style:style style:name="P71" style:parent-style-name="BodyText" style:master-page-name="MP2" style:family="paragraph">
      <style:paragraph-properties fo:break-before="page" style:page-number="1"/>
    </style:style>
    <style:style style:name="T75" style:parent-style-name="DefaultParagraphFont" style:family="text">
      <style:text-properties fo:font-weight="bold" style:font-weight-asian="bold"/>
    </style:style>
    <style:style style:name="P76" style:parent-style-name="BodyText" style:family="paragraph">
      <style:text-properties fo:font-weight="bold" style:font-weight-asian="bold"/>
    </style:style>
    <style:style style:name="T77" style:parent-style-name="DefaultParagraphFont" style:family="text">
      <style:text-properties fo:font-weight="normal" style:font-weight-asian="normal"/>
    </style:style>
    <style:style style:name="T78" style:parent-style-name="DefaultParagraphFont" style:family="text">
      <style:text-properties fo:font-weight="normal" style:font-weight-asian="normal"/>
    </style:style>
    <style:style style:name="T79" style:parent-style-name="DefaultParagraphFont" style:family="text">
      <style:text-properties fo:font-weight="normal" style:font-weight-asian="normal"/>
    </style:style>
    <style:style style:name="T80" style:parent-style-name="DefaultParagraphFont" style:family="text">
      <style:text-properties fo:font-weight="normal" style:font-weight-asian="normal"/>
    </style:style>
    <style:style style:name="T81" style:parent-style-name="DefaultParagraphFont" style:family="text">
      <style:text-properties fo:font-weight="normal" style:font-weight-asian="normal"/>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P84" style:parent-style-name="BodyText" style:family="paragraph">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Heading5" style:list-style-name="WW_OutlineListStyle" style:family="paragraph"/>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Heading5" style:list-style-name="WW_OutlineListStyle" style:family="paragraph"/>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background-color="#FFFF00"/>
    </style:style>
    <style:style style:name="T164" style:parent-style-name="DefaultParagraphFont" style:family="text">
      <style:text-properties fo:background-color="#FFFF00"/>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Schedule" style:list-style-name="LFO143" style:family="paragraph">
      <style:paragraph-properties fo:break-before="page"/>
    </style:style>
    <style:style style:name="P177" style:parent-style-name="Schedule" style:list-style-name="LFO143" style:family="paragraph">
      <style:text-properties fo:font-weight="normal" style:font-weight-asian="normal"/>
    </style:style>
    <style:style style:name="P178" style:parent-style-name="ScheduleText" style:list-style-name="LFO143" style:family="paragraph"/>
    <style:style style:name="TableColumn180" style:family="table-column">
      <style:table-column-properties style:column-width="2.3618in"/>
    </style:style>
    <style:style style:name="TableColumn181" style:family="table-column">
      <style:table-column-properties style:column-width="3.4375in"/>
    </style:style>
    <style:style style:name="Table179" style:family="table">
      <style:table-properties style:width="5.7993in" fo:margin-left="0.5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BodyText1" style:family="paragraph">
      <style:paragraph-properties fo:text-align="start"/>
      <style:text-properties style:language-asian="en" style:country-asian="GB"/>
    </style:style>
    <style:style style:name="TableCell185" style:family="table-cell">
      <style:table-cell-properties fo:border="none" style:writing-mode="lr-tb" fo:padding-top="0in" fo:padding-left="0.075in" fo:padding-bottom="0in" fo:padding-right="0.075in"/>
    </style:style>
    <style:style style:name="P186" style:parent-style-name="BodyText2" style:family="paragraph">
      <style:paragraph-properties fo:margin-left="0in">
        <style:tab-stops/>
      </style:paragraph-properties>
      <style:text-properties style:language-asian="en" style:country-asian="GB"/>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BodyText2" style:family="paragraph">
      <style:paragraph-properties fo:margin-left="0in">
        <style:tab-stops/>
      </style:paragraph-properties>
      <style:text-properties style:language-asian="en" style:country-asian="GB"/>
    </style:style>
    <style:style style:name="TableCell190" style:family="table-cell">
      <style:table-cell-properties fo:border="none" style:writing-mode="lr-tb" fo:padding-top="0in" fo:padding-left="0.075in" fo:padding-bottom="0in" fo:padding-right="0.075in"/>
    </style:style>
    <style:style style:name="P191" style:parent-style-name="BodyText2" style:family="paragraph">
      <style:paragraph-properties fo:margin-left="0in">
        <style:tab-stops/>
      </style:paragraph-properties>
      <style:text-properties style:language-asian="en" style:country-asian="GB"/>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BodyText2" style:family="paragraph">
      <style:paragraph-properties fo:margin-left="0in">
        <style:tab-stops/>
      </style:paragraph-properties>
      <style:text-properties style:language-asian="en" style:country-asian="GB"/>
    </style:style>
    <style:style style:name="TableCell195" style:family="table-cell">
      <style:table-cell-properties fo:border="none" style:writing-mode="lr-tb" fo:padding-top="0in" fo:padding-left="0.075in" fo:padding-bottom="0in" fo:padding-right="0.075in"/>
    </style:style>
    <style:style style:name="P196" style:parent-style-name="BodyText2" style:family="paragraph">
      <style:paragraph-properties fo:margin-left="0in">
        <style:tab-stops/>
      </style:paragraph-properties>
    </style:style>
    <style:style style:name="T197" style:parent-style-name="Hyperlink" style:family="text">
      <style:text-properties style:language-asian="en" style:country-asian="GB"/>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BodyText2" style:family="paragraph">
      <style:paragraph-properties fo:margin-left="0in">
        <style:tab-stops/>
      </style:paragraph-properties>
      <style:text-properties style:language-asian="en" style:country-asian="GB"/>
    </style:style>
    <style:style style:name="P201" style:parent-style-name="BodyText2" style:family="paragraph">
      <style:paragraph-properties fo:margin-left="0in">
        <style:tab-stops/>
      </style:paragraph-properties>
      <style:text-properties style:language-asian="en" style:country-asian="GB"/>
    </style:style>
    <style:style style:name="P202" style:parent-style-name="BodyText2" style:family="paragraph">
      <style:paragraph-properties fo:margin-left="0in">
        <style:tab-stops/>
      </style:paragraph-properties>
      <style:text-properties style:language-asian="en" style:country-asian="GB"/>
    </style:style>
    <style:style style:name="TableRow203" style:family="table-row">
      <style:table-row-properties/>
    </style:style>
    <style:style style:name="TableCell204" style:family="table-cell">
      <style:table-cell-properties fo:border="none" style:writing-mode="lr-tb" fo:padding-top="0in" fo:padding-left="0.075in" fo:padding-bottom="0in" fo:padding-right="0.075in"/>
    </style:style>
    <style:style style:name="P205" style:parent-style-name="BodyText2" style:family="paragraph">
      <style:paragraph-properties fo:margin-left="0in">
        <style:tab-stops/>
      </style:paragraph-properties>
      <style:text-properties style:language-asian="en" style:country-asian="GB"/>
    </style:style>
    <style:style style:name="TableCell206" style:family="table-cell">
      <style:table-cell-properties fo:border="none" style:writing-mode="lr-tb" fo:padding-top="0in" fo:padding-left="0.075in" fo:padding-bottom="0in" fo:padding-right="0.075in"/>
    </style:style>
    <style:style style:name="P207" style:parent-style-name="BodyText2" style:family="paragraph">
      <style:paragraph-properties fo:margin-left="0in">
        <style:tab-stops/>
      </style:paragraph-properties>
      <style:text-properties style:language-asian="en" style:country-asian="GB"/>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BodyText2" style:family="paragraph">
      <style:paragraph-properties fo:margin-left="0in">
        <style:tab-stops/>
      </style:paragraph-properties>
      <style:text-properties style:language-asian="en" style:country-asian="GB"/>
    </style:style>
    <style:style style:name="TableCell211" style:family="table-cell">
      <style:table-cell-properties fo:border="none" style:writing-mode="lr-tb" fo:padding-top="0in" fo:padding-left="0.075in" fo:padding-bottom="0in" fo:padding-right="0.075in"/>
    </style:style>
    <style:style style:name="P212" style:parent-style-name="BodyText2" style:family="paragraph">
      <style:paragraph-properties fo:margin-left="0in">
        <style:tab-stops/>
      </style:paragraph-properties>
      <style:text-properties style:language-asian="en" style:country-asian="GB"/>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BodyText2" style:family="paragraph">
      <style:paragraph-properties fo:margin-left="0in">
        <style:tab-stops/>
      </style:paragraph-properties>
      <style:text-properties style:language-asian="en" style:country-asian="GB"/>
    </style:style>
    <style:style style:name="TableCell216" style:family="table-cell">
      <style:table-cell-properties fo:border="none" style:writing-mode="lr-tb" fo:padding-top="0in" fo:padding-left="0.075in" fo:padding-bottom="0in" fo:padding-right="0.075in"/>
    </style:style>
    <style:style style:name="P217" style:parent-style-name="BodyText2" style:family="paragraph">
      <style:paragraph-properties fo:margin-left="0in">
        <style:tab-stops/>
      </style:paragraph-properties>
      <style:text-properties style:language-asian="en" style:country-asian="GB"/>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BodyText2" style:family="paragraph">
      <style:paragraph-properties fo:margin-left="0in">
        <style:tab-stops/>
      </style:paragraph-properties>
      <style:text-properties style:language-asian="en" style:country-asian="GB"/>
    </style:style>
    <style:style style:name="TableCell221" style:family="table-cell">
      <style:table-cell-properties fo:border="none" style:writing-mode="lr-tb" fo:padding-top="0in" fo:padding-left="0.075in" fo:padding-bottom="0in" fo:padding-right="0.075in"/>
    </style:style>
    <style:style style:name="P222" style:parent-style-name="BodyText2" style:family="paragraph">
      <style:paragraph-properties fo:margin-left="0in">
        <style:tab-stops/>
      </style:paragraph-properties>
      <style:text-properties style:language-asian="en" style:country-asian="GB"/>
    </style:style>
    <style:style style:name="P223" style:parent-style-name="ScheduleText" style:list-style-name="LFO143" style:family="paragraph"/>
    <style:style style:name="TableColumn225" style:family="table-column">
      <style:table-column-properties style:column-width="2.3763in"/>
    </style:style>
    <style:style style:name="TableColumn226" style:family="table-column">
      <style:table-column-properties style:column-width="3.4229in"/>
    </style:style>
    <style:style style:name="Table224" style:family="table">
      <style:table-properties style:width="5.7993in" fo:margin-left="0.5in" table:align="lef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BodyText2" style:family="paragraph">
      <style:paragraph-properties fo:margin-left="0in">
        <style:tab-stops/>
      </style:paragraph-properties>
      <style:text-properties style:language-asian="en" style:country-asian="GB"/>
    </style:style>
    <style:style style:name="TableCell230" style:family="table-cell">
      <style:table-cell-properties fo:border="none" style:writing-mode="lr-tb" fo:padding-top="0in" fo:padding-left="0.075in" fo:padding-bottom="0in" fo:padding-right="0.075in"/>
    </style:style>
    <style:style style:name="P231" style:parent-style-name="BodyText2" style:family="paragraph">
      <style:paragraph-properties fo:margin-left="0in">
        <style:tab-stops/>
      </style:paragraph-properties>
      <style:text-properties style:language-asian="en" style:country-asian="GB"/>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BodyText2" style:family="paragraph">
      <style:paragraph-properties fo:margin-left="0in">
        <style:tab-stops/>
      </style:paragraph-properties>
      <style:text-properties style:language-asian="en" style:country-asian="GB"/>
    </style:style>
    <style:style style:name="TableCell235" style:family="table-cell">
      <style:table-cell-properties fo:border="none" style:writing-mode="lr-tb" fo:padding-top="0in" fo:padding-left="0.075in" fo:padding-bottom="0in" fo:padding-right="0.075in"/>
    </style:style>
    <style:style style:name="P236" style:parent-style-name="BodyText2" style:family="paragraph">
      <style:paragraph-properties fo:margin-left="0in">
        <style:tab-stops/>
      </style:paragraph-properties>
      <style:text-properties style:language-asian="en" style:country-asian="GB"/>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BodyText2" style:family="paragraph">
      <style:paragraph-properties fo:margin-left="0in">
        <style:tab-stops/>
      </style:paragraph-properties>
      <style:text-properties style:language-asian="en" style:country-asian="GB"/>
    </style:style>
    <style:style style:name="TableCell240" style:family="table-cell">
      <style:table-cell-properties fo:border="none" style:writing-mode="lr-tb" fo:padding-top="0in" fo:padding-left="0.075in" fo:padding-bottom="0in" fo:padding-right="0.075in"/>
    </style:style>
    <style:style style:name="P241" style:parent-style-name="BodyText2" style:family="paragraph">
      <style:paragraph-properties fo:margin-left="0in">
        <style:tab-stops/>
      </style:paragraph-properties>
      <style:text-properties style:language-asian="en" style:country-asian="GB"/>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BodyText2" style:family="paragraph">
      <style:paragraph-properties fo:margin-left="0in">
        <style:tab-stops/>
      </style:paragraph-properties>
      <style:text-properties style:language-asian="en" style:country-asian="GB"/>
    </style:style>
    <style:style style:name="TableCell245" style:family="table-cell">
      <style:table-cell-properties fo:border="none" style:writing-mode="lr-tb" fo:padding-top="0in" fo:padding-left="0.075in" fo:padding-bottom="0in" fo:padding-right="0.075in"/>
    </style:style>
    <style:style style:name="P246" style:parent-style-name="BodyText2" style:family="paragraph">
      <style:paragraph-properties fo:margin-left="0in">
        <style:tab-stops/>
      </style:paragraph-properties>
      <style:text-properties style:language-asian="en" style:country-asian="GB"/>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BodyText2" style:family="paragraph">
      <style:paragraph-properties fo:margin-left="0in">
        <style:tab-stops/>
      </style:paragraph-properties>
      <style:text-properties style:language-asian="en" style:country-asian="GB"/>
    </style:style>
    <style:style style:name="P250" style:parent-style-name="BodyText2" style:family="paragraph">
      <style:paragraph-properties fo:margin-left="0in">
        <style:tab-stops/>
      </style:paragraph-properties>
      <style:text-properties style:language-asian="en" style:country-asian="GB"/>
    </style:style>
    <style:style style:name="P251" style:parent-style-name="BodyText2" style:family="paragraph">
      <style:paragraph-properties fo:margin-left="0in">
        <style:tab-stops/>
      </style:paragraph-properties>
      <style:text-properties style:language-asian="en" style:country-asian="GB"/>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BodyText2" style:family="paragraph">
      <style:paragraph-properties fo:margin-left="0in">
        <style:tab-stops/>
      </style:paragraph-properties>
      <style:text-properties style:language-asian="en" style:country-asian="GB"/>
    </style:style>
    <style:style style:name="TableCell255" style:family="table-cell">
      <style:table-cell-properties fo:border="none" style:writing-mode="lr-tb" fo:padding-top="0in" fo:padding-left="0.075in" fo:padding-bottom="0in" fo:padding-right="0.075in"/>
    </style:style>
    <style:style style:name="P256" style:parent-style-name="BodyText2" style:family="paragraph">
      <style:paragraph-properties fo:margin-left="0in">
        <style:tab-stops/>
      </style:paragraph-properties>
      <style:text-properties style:language-asian="en" style:country-asian="GB"/>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BodyText2" style:family="paragraph">
      <style:paragraph-properties fo:margin-left="0in">
        <style:tab-stops/>
      </style:paragraph-properties>
      <style:text-properties style:language-asian="en" style:country-asian="GB"/>
    </style:style>
    <style:style style:name="TableCell260" style:family="table-cell">
      <style:table-cell-properties fo:border="none" style:writing-mode="lr-tb" fo:padding-top="0in" fo:padding-left="0.075in" fo:padding-bottom="0in" fo:padding-right="0.075in"/>
    </style:style>
    <style:style style:name="P261" style:parent-style-name="BodyText2" style:family="paragraph">
      <style:paragraph-properties fo:margin-left="0in">
        <style:tab-stops/>
      </style:paragraph-properties>
      <style:text-properties style:language-asian="en" style:country-asian="GB"/>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BodyText2" style:family="paragraph">
      <style:paragraph-properties fo:margin-left="0in">
        <style:tab-stops/>
      </style:paragraph-properties>
      <style:text-properties style:language-asian="en" style:country-asian="GB"/>
    </style:style>
    <style:style style:name="TableCell265" style:family="table-cell">
      <style:table-cell-properties fo:border="none" style:writing-mode="lr-tb" fo:padding-top="0in" fo:padding-left="0.075in" fo:padding-bottom="0in" fo:padding-right="0.075in"/>
    </style:style>
    <style:style style:name="P266" style:parent-style-name="BodyText2" style:family="paragraph">
      <style:paragraph-properties fo:margin-left="0in">
        <style:tab-stops/>
      </style:paragraph-properties>
      <style:text-properties style:language-asian="en" style:country-asian="GB"/>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BodyText2" style:family="paragraph">
      <style:paragraph-properties fo:margin-left="0in">
        <style:tab-stops/>
      </style:paragraph-properties>
      <style:text-properties style:language-asian="en" style:country-asian="GB"/>
    </style:style>
    <style:style style:name="TableCell270" style:family="table-cell">
      <style:table-cell-properties fo:border="none" style:writing-mode="lr-tb" fo:padding-top="0in" fo:padding-left="0.075in" fo:padding-bottom="0in" fo:padding-right="0.075in"/>
    </style:style>
    <style:style style:name="P271" style:parent-style-name="BodyText2" style:family="paragraph">
      <style:paragraph-properties fo:margin-left="0in">
        <style:tab-stops/>
      </style:paragraph-properties>
      <style:text-properties style:language-asian="en" style:country-asian="GB"/>
    </style:style>
    <style:style style:name="P272" style:parent-style-name="Normal" style:family="paragraph">
      <style:paragraph-properties fo:break-before="page" style:punctuation-wrap="hanging" style:text-autospace="ideograph-alpha" fo:text-align="start" style:vertical-align="auto" fo:margin-top="0in" fo:margin-bottom="0in"/>
    </style:style>
    <style:style style:name="P273" style:parent-style-name="Schedule" style:list-style-name="LFO143" style:family="paragraph"/>
    <style:style style:name="P274" style:parent-style-name="Schedule" style:list-style-name="LFO143" style:family="paragraph">
      <style:text-properties fo:font-weight="normal" style:font-weight-asian="normal"/>
    </style:style>
    <style:style style:name="P275" style:parent-style-name="ScheduleText" style:list-style-name="LFO143" style:family="paragraph"/>
    <style:style style:name="P276" style:parent-style-name="ScheduleText" style:list-style-name="LFO143" style:family="paragraph"/>
    <style:style style:name="P277" style:parent-style-name="ScheduleText" style:list-style-name="LFO143" style:family="paragraph"/>
    <style:style style:name="P278" style:parent-style-name="ScheduleText" style:list-style-name="LFO143" style:family="paragraph"/>
    <style:style style:name="P279" style:parent-style-name="ScheduleText" style:list-style-name="LFO143" style:family="paragraph"/>
    <style:style style:name="P280" style:parent-style-name="Normal" style:family="paragraph">
      <style:paragraph-properties fo:break-before="page" style:punctuation-wrap="hanging" style:text-autospace="ideograph-alpha" fo:text-align="start" style:vertical-align="auto" fo:margin-top="0in" fo:margin-bottom="0in"/>
    </style:style>
    <style:style style:name="P281" style:parent-style-name="Schedule" style:list-style-name="LFO143" style:family="paragraph"/>
    <style:style style:name="P282" style:parent-style-name="Schedule" style:list-style-name="LFO143" style:family="paragraph">
      <style:text-properties fo:font-weight="normal" style:font-weight-asian="normal"/>
    </style:style>
    <style:style style:name="P283" style:parent-style-name="ScheduleText" style:list-style-name="LFO143" style:family="paragraph"/>
    <style:style style:name="P284" style:parent-style-name="ScheduleText" style:list-style-name="LFO143" style:family="paragraph"/>
    <style:style style:name="P285" style:parent-style-name="ScheduleText" style:list-style-name="LFO143" style:family="paragraph"/>
    <style:style style:name="P286" style:parent-style-name="ScheduleText" style:list-style-name="LFO143" style:family="paragraph"/>
    <style:style style:name="P287" style:parent-style-name="Normal" style:family="paragraph">
      <style:paragraph-properties fo:break-before="page" style:punctuation-wrap="hanging" style:text-autospace="ideograph-alpha" fo:text-align="start" style:vertical-align="auto" fo:margin-top="0in" fo:margin-bottom="0in"/>
    </style:style>
    <style:style style:name="P288" style:parent-style-name="Schedule" style:list-style-name="LFO143" style:family="paragraph"/>
    <style:style style:name="P289" style:parent-style-name="Schedule" style:list-style-name="LFO143" style:family="paragraph">
      <style:text-properties fo:font-weight="normal" style:font-weight-asian="normal"/>
    </style:style>
    <style:style style:name="P290" style:parent-style-name="Schedule" style:list-style-name="LFO143" style:family="paragraph"/>
    <style:style style:name="P291" style:parent-style-name="Schedule" style:list-style-name="LFO143" style:family="paragraph">
      <style:text-properties fo:font-weight="normal" style:font-weight-asian="normal"/>
    </style:style>
    <style:style style:name="P292" style:parent-style-name="Schedule" style:list-style-name="LFO143" style:family="paragraph"/>
    <style:style style:name="P293" style:parent-style-name="Schedule" style:list-style-name="LFO143" style:family="paragraph">
      <style:text-properties fo:font-weight="normal" style:font-weight-asian="normal"/>
    </style:style>
    <style:style style:name="P294" style:parent-style-name="Normal" style:family="paragraph">
      <style:paragraph-properties fo:break-before="page" style:punctuation-wrap="hanging" style:text-autospace="ideograph-alpha" fo:text-align="start" style:vertical-align="auto" fo:margin-top="0in" fo:margin-bottom="0in"/>
    </style:style>
    <style:style style:name="P295" style:parent-style-name="Schedule" style:list-style-name="LFO143" style:family="paragraph"/>
    <style:style style:name="P296" style:parent-style-name="Schedule" style:list-style-name="LFO143" style:family="paragraph">
      <style:text-properties fo:font-weight="normal" style:font-weight-asian="normal"/>
    </style:style>
    <style:style style:name="P297" style:parent-style-name="ScheduleText" style:list-style-name="LFO143" style:family="paragraph"/>
    <style:style style:name="T298" style:parent-style-name="DefaultParagraphFont" style:family="text">
      <style:text-properties fo:font-weight="bold" style:font-weight-asian="bold"/>
    </style:style>
    <style:style style:name="P299" style:parent-style-name="ScheduleTextLevel2" style:list-style-name="LFO143" style:family="paragraph"/>
    <style:style style:name="T300" style:parent-style-name="DefaultParagraphFont" style:family="text">
      <style:text-properties fo:font-weight="bold" style:font-weight-asian="bold"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Heading5" style:list-style-name="WW_OutlineListStyle" style:family="paragraph"/>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Heading5" style:list-style-name="WW_OutlineListStyle" style:family="paragraph"/>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BodyText3" style:family="paragraph">
      <style:paragraph-properties fo:keep-with-next="always"/>
    </style:style>
    <style:style style:name="T314" style:parent-style-name="DefaultParagraphFont" style:family="text">
      <style:text-properties fo:font-weight="bold" style:font-weight-asian="bold"/>
    </style:style>
    <style:style style:name="P315" style:parent-style-name="Heading5" style:list-style-name="WW_OutlineListStyle" style:family="paragraph">
      <style:paragraph-properties fo:keep-with-next="alway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Heading5" style:list-style-name="WW_OutlineListStyle" style:family="paragraph"/>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Heading5" style:list-style-name="WW_OutlineListStyle" style:family="paragraph"/>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Heading5" style:list-style-name="WW_OutlineListStyle" style:family="paragraph"/>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style:text-position="super 65%"/>
    </style:style>
    <style:style style:name="T349" style:parent-style-name="DefaultParagraphFont" style:family="text">
      <style:text-properties style:text-position="super 65%"/>
    </style:style>
    <style:style style:name="T350" style:parent-style-name="DefaultParagraphFont" style:family="text">
      <style:text-properties fo:font-weight="bold" style:font-weight-asian="bold"/>
    </style:style>
    <style:style style:name="T351" style:parent-style-name="DefaultParagraphFont" style:family="text">
      <style:text-properties style:text-position="super 65%"/>
    </style:style>
    <style:style style:name="T352" style:parent-style-name="DefaultParagraphFont" style:family="text">
      <style:text-properties fo:font-weight="bold" style:font-weight-asian="bold"/>
    </style:style>
    <style:style style:name="T353" style:parent-style-name="DefaultParagraphFont" style:family="text">
      <style:text-properties style:text-position="super 65%"/>
    </style:style>
    <style:style style:name="T354" style:parent-style-name="DefaultParagraphFont" style:family="text">
      <style:text-properties fo:font-weight="bold" style:font-weight-asian="bold"/>
    </style:style>
    <style:style style:name="T355" style:parent-style-name="DefaultParagraphFont" style:family="text">
      <style:text-properties style:text-position="super 65%"/>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Heading5" style:list-style-name="WW_OutlineListStyle" style:family="paragraph"/>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Heading5" style:list-style-name="WW_OutlineListStyle" style:family="paragraph"/>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BodyText3" style:family="paragraph">
      <style:paragraph-properties fo:keep-with-next="alway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Heading5" style:list-style-name="WW_OutlineListStyle" style:family="paragraph"/>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ScheduleTextLevel2" style:list-style-name="LFO143" style:family="paragraph"/>
    <style:style style:name="T385" style:parent-style-name="DefaultParagraphFont" style:family="text">
      <style:text-properties fo:font-weight="bold" style:font-weight-asian="bold" fo:font-style="italic" style:font-style-asian="italic"/>
    </style:style>
    <style:style style:name="P386" style:parent-style-name="ScheduleTextLevel2" style:list-style-name="LFO143" style:family="paragraph"/>
    <style:style style:name="T387" style:parent-style-name="DefaultParagraphFont" style:family="text">
      <style:text-properties fo:font-weight="bold" style:font-weight-asian="bold" fo:font-style="italic" style:font-style-asian="italic"/>
    </style:style>
    <style:style style:name="P388" style:parent-style-name="ScheduleTextLevel2" style:list-style-name="LFO143" style:family="paragraph"/>
    <style:style style:name="T389" style:parent-style-name="DefaultParagraphFont" style:family="text">
      <style:text-properties fo:font-weight="bold" style:font-weight-asian="bold" fo:font-style="italic" style:font-style-asian="italic"/>
    </style:style>
    <style:style style:name="P390" style:parent-style-name="ScheduleText" style:list-style-name="LFO143" style:family="paragraph"/>
    <style:style style:name="T391" style:parent-style-name="DefaultParagraphFont" style:family="text">
      <style:text-properties fo:font-weight="bold" style:font-weight-asian="bold"/>
    </style:style>
    <style:style style:name="P392" style:parent-style-name="ScheduleTextLevel2" style:list-style-name="LFO143" style:family="paragraph"/>
    <style:style style:name="T393" style:parent-style-name="DefaultParagraphFont" style:family="text">
      <style:text-properties fo:font-weight="bold" style:font-weight-asian="bold" fo:font-style="italic" style:font-style-asian="italic"/>
    </style:style>
    <style:style style:name="P394" style:parent-style-name="ScheduleTextLevel2" style:list-style-name="LFO143" style:family="paragraph"/>
    <style:style style:name="T395" style:parent-style-name="DefaultParagraphFont" style:family="text">
      <style:text-properties fo:font-weight="bold" style:font-weight-asian="bold" fo:font-style="italic" style:font-style-asian="italic"/>
    </style:style>
    <style:style style:name="P396" style:parent-style-name="Heading5" style:list-style-name="WW_OutlineListStyle" style:family="paragraph"/>
    <style:style style:name="P397" style:parent-style-name="ScheduleTextLevel2" style:list-style-name="LFO143" style:family="paragraph"/>
    <style:style style:name="T398" style:parent-style-name="DefaultParagraphFont" style:family="text">
      <style:text-properties fo:font-weight="bold" style:font-weight-asian="bold" fo:font-style="italic" style:font-style-asian="italic"/>
    </style:style>
    <style:style style:name="P399" style:parent-style-name="Heading5" style:list-style-name="WW_OutlineListStyle" style:family="paragraph"/>
    <style:style style:name="P400" style:parent-style-name="ScheduleTextLevel2" style:list-style-name="LFO143" style:family="paragraph"/>
    <style:style style:name="T401" style:parent-style-name="DefaultParagraphFont" style:family="text">
      <style:text-properties fo:font-weight="bold" style:font-weight-asian="bold" fo:font-style="italic" style:font-style-asian="italic"/>
    </style:style>
    <style:style style:name="P402" style:parent-style-name="ScheduleTextLevel2" style:list-style-name="LFO143" style:family="paragraph"/>
    <style:style style:name="T403" style:parent-style-name="DefaultParagraphFont" style:family="text">
      <style:text-properties fo:font-weight="bold" style:font-weight-asian="bold" fo:font-style="italic" style:font-style-asian="italic"/>
    </style:style>
    <style:style style:name="T404" style:parent-style-name="DefaultParagraphFont" style:family="text">
      <style:text-properties fo:font-weight="bold" style:font-weight-asian="bold" fo:font-style="italic" style:font-style-asian="italic"/>
    </style:style>
    <style:style style:name="T405" style:parent-style-name="DefaultParagraphFont" style:family="text">
      <style:text-properties fo:font-weight="bold" style:font-weight-asian="bold" fo:font-style="italic" style:font-style-asian="italic"/>
    </style:style>
    <style:style style:name="P406" style:parent-style-name="ScheduleTextLevel2" style:list-style-name="LFO143" style:family="paragraph"/>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fo:font-weight="bold" style:font-weight-asian="bold" fo:font-style="italic" style:font-style-asian="italic"/>
    </style:style>
    <style:style style:name="T409" style:parent-style-name="DefaultParagraphFont" style:family="text">
      <style:text-properties fo:font-weight="bold" style:font-weight-asian="bold" fo:font-style="italic" style:font-style-asian="italic"/>
    </style:style>
    <style:style style:name="P410" style:parent-style-name="Heading5" style:list-style-name="WW_OutlineListStyle" style:family="paragraph"/>
    <style:style style:name="P411" style:parent-style-name="ScheduleTextLevel2" style:list-style-name="LFO143" style:family="paragraph">
      <style:paragraph-properties fo:keep-with-next="always"/>
    </style:style>
    <style:style style:name="T412" style:parent-style-name="DefaultParagraphFont" style:family="text">
      <style:text-properties fo:font-weight="bold" style:font-weight-asian="bold" fo:font-style="italic" style:font-style-asian="italic"/>
    </style:style>
    <style:style style:name="T413" style:parent-style-name="DefaultParagraphFont" style:family="text">
      <style:text-properties fo:font-weight="bold" style:font-weight-asian="bold" fo:font-style="italic" style:font-style-asian="italic"/>
    </style:style>
    <style:style style:name="T414" style:parent-style-name="DefaultParagraphFont" style:family="text">
      <style:text-properties fo:font-weight="bold" style:font-weight-asian="bold" fo:font-style="italic" style:font-style-asian="italic"/>
    </style:style>
    <style:style style:name="T415" style:parent-style-name="DefaultParagraphFont" style:family="text">
      <style:text-properties fo:font-weight="bold" style:font-weight-asian="bold" fo:font-style="italic" style:font-style-asian="italic"/>
    </style:style>
    <style:style style:name="P416" style:parent-style-name="Heading5" style:list-style-name="WW_OutlineListStyle" style:family="paragraph"/>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ScheduleTextLevel2" style:list-style-name="LFO143" style:family="paragraph"/>
    <style:style style:name="T422" style:parent-style-name="DefaultParagraphFont" style:family="text">
      <style:text-properties fo:font-weight="bold" style:font-weight-asian="bold" fo:font-style="italic" style:font-style-asian="italic"/>
    </style:style>
    <style:style style:name="P423" style:parent-style-name="Heading5" style:list-style-name="WW_OutlineListStyle" style:family="paragraph"/>
    <style:style style:name="P424" style:parent-style-name="ScheduleTextLevel2" style:list-style-name="LFO143" style:family="paragraph"/>
    <style:style style:name="T425" style:parent-style-name="DefaultParagraphFont" style:family="text">
      <style:text-properties fo:font-weight="bold" style:font-weight-asian="bold" fo:font-style="italic" style:font-style-asian="italic"/>
    </style:style>
    <style:style style:name="P426" style:parent-style-name="Heading5" style:list-style-name="WW_OutlineListStyle" style:family="paragraph"/>
    <style:style style:name="P427" style:parent-style-name="ScheduleTextLevel2" style:list-style-name="LFO143" style:family="paragraph"/>
    <style:style style:name="T428" style:parent-style-name="DefaultParagraphFont" style:family="text">
      <style:text-properties fo:font-weight="bold" style:font-weight-asian="bold" fo:font-style="italic" style:font-style-asian="italic"/>
    </style:style>
    <style:style style:name="P429" style:parent-style-name="Heading5" style:list-style-name="WW_OutlineListStyle" style:family="paragraph"/>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ScheduleTextLevel2" style:list-style-name="LFO143" style:family="paragraph"/>
    <style:style style:name="T434" style:parent-style-name="DefaultParagraphFont" style:family="text">
      <style:text-properties fo:font-weight="bold" style:font-weight-asian="bold" fo:font-style="italic" style:font-style-asian="italic"/>
    </style:style>
    <style:style style:name="P435" style:parent-style-name="ScheduleTextLevel2" style:list-style-name="LFO143" style:family="paragraph">
      <style:paragraph-properties fo:keep-with-next="always"/>
    </style:style>
    <style:style style:name="T436" style:parent-style-name="DefaultParagraphFont" style:family="text">
      <style:text-properties fo:font-weight="bold" style:font-weight-asian="bold" fo:font-style="italic" style:font-style-asian="italic"/>
    </style:style>
    <style:style style:name="P437" style:parent-style-name="Heading5" style:list-style-name="WW_OutlineListStyle" style:family="paragraph"/>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BodyText6" style:family="paragraph">
      <style:paragraph-properties fo:margin-left="2.4916in">
        <style:tab-stops/>
      </style:paragraph-properties>
    </style:style>
    <style:style style:name="P444" style:parent-style-name="ScheduleText" style:list-style-name="LFO143" style:family="paragraph"/>
    <style:style style:name="T445" style:parent-style-name="DefaultParagraphFont" style:family="text">
      <style:text-properties fo:font-weight="bold" style:font-weight-asian="bold"/>
    </style:style>
    <style:style style:name="P446" style:parent-style-name="ScheduleTextLevel2" style:list-style-name="LFO143" style:family="paragraph"/>
    <style:style style:name="T447" style:parent-style-name="DefaultParagraphFont" style:family="text">
      <style:text-properties fo:font-weight="bold" style:font-weight-asian="bold" fo:font-style="italic" style:font-style-asian="italic"/>
    </style:style>
    <style:style style:name="P448" style:parent-style-name="ScheduleTextLevel2" style:list-style-name="LFO143" style:family="paragraph"/>
    <style:style style:name="T449" style:parent-style-name="DefaultParagraphFont" style:family="text">
      <style:text-properties fo:font-weight="bold" style:font-weight-asian="bold" fo:font-style="italic" style:font-style-asian="italic"/>
    </style:style>
    <style:style style:name="P450" style:parent-style-name="Heading5" style:list-style-name="WW_OutlineListStyle" style:family="paragraph"/>
    <style:style style:name="P451" style:parent-style-name="ScheduleTextLevel2" style:list-style-name="LFO143" style:family="paragraph">
      <style:paragraph-properties fo:keep-with-next="always"/>
    </style:style>
    <style:style style:name="T452" style:parent-style-name="DefaultParagraphFont" style:family="text">
      <style:text-properties fo:font-weight="bold" style:font-weight-asian="bold" fo:font-style="italic" style:font-style-asian="italic"/>
    </style:style>
    <style:style style:name="P453" style:parent-style-name="BodyText3" style:family="paragraph">
      <style:paragraph-properties fo:keep-with-next="always"/>
    </style:style>
    <style:style style:name="P454" style:parent-style-name="Heading5" style:list-style-name="WW_OutlineListStyle" style:family="paragraph"/>
    <style:style style:name="P455" style:parent-style-name="ScheduleTextLevel2" style:list-style-name="LFO143" style:family="paragraph"/>
    <style:style style:name="T456" style:parent-style-name="DefaultParagraphFont" style:family="text">
      <style:text-properties fo:font-weight="bold" style:font-weight-asian="bold" fo:font-style="italic" style:font-style-asian="italic"/>
    </style:style>
    <style:style style:name="P457" style:parent-style-name="Heading5" style:list-style-name="WW_OutlineListStyle" style:family="paragraph"/>
    <style:style style:name="P458" style:parent-style-name="Heading5" style:list-style-name="WW_OutlineListStyle" style:family="paragraph"/>
    <style:style style:name="T459" style:parent-style-name="DefaultParagraphFont" style:family="text">
      <style:text-properties style:language-asian="en" style:country-asian="US"/>
    </style:style>
    <style:style style:name="P460" style:parent-style-name="ScheduleTextLevel2" style:list-style-name="LFO143" style:family="paragraph"/>
    <style:style style:name="T461" style:parent-style-name="DefaultParagraphFont" style:family="text">
      <style:text-properties fo:font-weight="bold" style:font-weight-asian="bold" fo:font-style="italic" style:font-style-asian="italic"/>
    </style:style>
    <style:style style:name="T462" style:parent-style-name="DefaultParagraphFont" style:family="text">
      <style:text-properties style:text-position="sub 65%"/>
    </style:style>
    <style:style style:name="T463" style:parent-style-name="DefaultParagraphFont" style:family="text">
      <style:text-properties style:text-position="sub 65%"/>
    </style:style>
    <style:style style:name="P464" style:parent-style-name="ScheduleTextLevel2" style:list-style-name="LFO143" style:family="paragraph"/>
    <style:style style:name="T465" style:parent-style-name="DefaultParagraphFont" style:family="text">
      <style:text-properties fo:font-weight="bold" style:font-weight-asian="bold" fo:font-style="italic" style:font-style-asian="italic"/>
    </style:style>
    <style:style style:name="T466" style:parent-style-name="DefaultParagraphFont" style:family="text">
      <style:text-properties style:text-position="sub 65%"/>
    </style:style>
    <style:style style:name="T467" style:parent-style-name="DefaultParagraphFont" style:family="text">
      <style:text-properties style:text-position="sub 65%"/>
    </style:style>
    <style:style style:name="T468" style:parent-style-name="DefaultParagraphFont" style:family="text">
      <style:text-properties style:text-position="sub 65%"/>
    </style:style>
    <style:style style:name="T469" style:parent-style-name="DefaultParagraphFont" style:family="text">
      <style:text-properties style:text-position="sub 65%"/>
    </style:style>
    <style:style style:name="P470" style:parent-style-name="ScheduleText" style:list-style-name="LFO143" style:family="paragraph"/>
    <style:style style:name="T471" style:parent-style-name="DefaultParagraphFont" style:family="text">
      <style:text-properties fo:font-weight="bold" style:font-weight-asian="bold"/>
    </style:style>
    <style:style style:name="P472" style:parent-style-name="ScheduleTextLevel2" style:list-style-name="LFO143" style:family="paragraph"/>
    <style:style style:name="T473" style:parent-style-name="DefaultParagraphFont" style:family="text">
      <style:text-properties fo:font-weight="bold" style:font-weight-asian="bold" fo:font-style="italic" style:font-style-asian="italic"/>
    </style:style>
    <style:style style:name="P474" style:parent-style-name="ScheduleTextLevel2" style:list-style-name="LFO143" style:family="paragraph"/>
    <style:style style:name="T475" style:parent-style-name="DefaultParagraphFont" style:family="text">
      <style:text-properties fo:font-weight="bold" style:font-weight-asian="bold" fo:font-style="italic" style:font-style-asian="italic"/>
    </style:style>
    <style:style style:name="P476" style:parent-style-name="Heading5" style:list-style-name="WW_OutlineListStyle" style:family="paragraph"/>
    <style:style style:name="P477" style:parent-style-name="Heading5" style:list-style-name="WW_OutlineListStyle" style:family="paragraph"/>
    <style:style style:name="T478" style:parent-style-name="DefaultParagraphFont" style:family="text">
      <style:text-properties style:text-position="super 65%"/>
    </style:style>
    <style:style style:name="T479" style:parent-style-name="DefaultParagraphFont" style:family="text">
      <style:text-properties style:text-position="sub 65%"/>
    </style:style>
    <style:style style:name="T480" style:parent-style-name="DefaultParagraphFont" style:family="text">
      <style:text-properties style:text-position="sub 65%"/>
    </style:style>
    <style:style style:name="T481" style:parent-style-name="DefaultParagraphFont" style:family="text">
      <style:text-properties style:language-asian="en" style:country-asian="US"/>
    </style:style>
    <style:style style:name="P482" style:parent-style-name="ScheduleText" style:list-style-name="LFO143" style:family="paragraph"/>
    <style:style style:name="T483" style:parent-style-name="DefaultParagraphFont" style:family="text">
      <style:text-properties fo:font-weight="bold" style:font-weight-asian="bold"/>
    </style:style>
    <style:style style:name="P484" style:parent-style-name="ScheduleTextLevel2" style:list-style-name="LFO143" style:family="paragraph"/>
    <style:style style:name="T485" style:parent-style-name="DefaultParagraphFont" style:family="text">
      <style:text-properties fo:font-weight="bold" style:font-weight-asian="bold" fo:font-style="italic" style:font-style-asian="italic"/>
    </style:style>
    <style:style style:name="T486" style:parent-style-name="DefaultParagraphFont" style:family="text">
      <style:text-properties fo:font-weight="bold" style:font-weight-asian="bold" fo:font-style="italic" style:font-style-asian="italic"/>
    </style:style>
    <style:style style:name="T487" style:parent-style-name="DefaultParagraphFont" style:family="text">
      <style:text-properties fo:font-weight="bold" style:font-weight-asian="bold" fo:font-style="italic" style:font-style-asian="italic"/>
    </style:style>
    <style:style style:name="P488" style:parent-style-name="ScheduleTextLevel2" style:list-style-name="LFO143" style:family="paragraph">
      <style:paragraph-properties fo:keep-with-next="always"/>
    </style:style>
    <style:style style:name="T489" style:parent-style-name="DefaultParagraphFont" style:family="text">
      <style:text-properties fo:font-weight="bold" style:font-weight-asian="bold" fo:font-style="italic" style:font-style-asian="italic"/>
    </style:style>
    <style:style style:name="T490" style:parent-style-name="DefaultParagraphFont" style:family="text">
      <style:text-properties fo:font-weight="bold" style:font-weight-asian="bold" fo:font-style="italic" style:font-style-asian="italic"/>
    </style:style>
    <style:style style:name="P491" style:parent-style-name="Heading5" style:list-style-name="WW_OutlineListStyle" style:family="paragraph"/>
    <style:style style:name="P492" style:parent-style-name="ScheduleTextLevel2" style:list-style-name="LFO143" style:family="paragraph"/>
    <style:style style:name="T493" style:parent-style-name="DefaultParagraphFont" style:family="text">
      <style:text-properties fo:font-weight="bold" style:font-weight-asian="bold" fo:font-style="italic" style:font-style-asian="italic"/>
    </style:style>
    <style:style style:name="P494" style:parent-style-name="ScheduleText" style:list-style-name="LFO143" style:family="paragraph"/>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ScheduleTextLevel2" style:list-style-name="LFO143" style:family="paragraph"/>
    <style:style style:name="T500" style:parent-style-name="DefaultParagraphFont" style:family="text">
      <style:text-properties fo:font-weight="bold" style:font-weight-asian="bold" fo:font-style="italic" style:font-style-asian="italic"/>
    </style:style>
    <style:style style:name="P501" style:parent-style-name="Heading5" style:list-style-name="WW_OutlineListStyle" style:family="paragraph"/>
    <style:style style:name="P502" style:parent-style-name="ScheduleText" style:list-style-name="LFO143" style:family="paragraph"/>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ScheduleTextLevel2" style:list-style-name="LFO143" style:family="paragraph"/>
    <style:style style:name="T507" style:parent-style-name="DefaultParagraphFont" style:family="text">
      <style:text-properties fo:font-weight="bold" style:font-weight-asian="bold" fo:font-style="italic" style:font-style-asian="italic"/>
    </style:style>
    <style:style style:name="P508" style:parent-style-name="Heading5" style:list-style-name="WW_OutlineListStyle" style:family="paragraph"/>
    <style:style style:name="P509" style:parent-style-name="ScheduleText" style:list-style-name="LFO143" style:family="paragraph"/>
    <style:style style:name="T510" style:parent-style-name="DefaultParagraphFont" style:family="text">
      <style:text-properties fo:font-weight="bold" style:font-weight-asian="bold"/>
    </style:style>
    <style:style style:name="P511" style:parent-style-name="ScheduleTextLevel2" style:list-style-name="LFO143" style:family="paragraph"/>
    <style:style style:name="T512" style:parent-style-name="DefaultParagraphFont" style:family="text">
      <style:text-properties fo:font-weight="bold" style:font-weight-asian="bold" fo:font-style="italic" style:font-style-asian="italic"/>
    </style:style>
    <style:style style:name="P513" style:parent-style-name="Heading5" style:list-style-name="WW_OutlineListStyle" style:family="paragraph"/>
    <style:style style:name="P514" style:parent-style-name="ScheduleText" style:list-style-name="LFO143" style:family="paragraph">
      <style:paragraph-properties fo:keep-with-next="always"/>
    </style:style>
    <style:style style:name="T515" style:parent-style-name="DefaultParagraphFont" style:family="text">
      <style:text-properties fo:font-weight="bold" style:font-weight-asian="bold"/>
    </style:style>
    <style:style style:name="P516" style:parent-style-name="ScheduleTextLevel2" style:list-style-name="LFO143" style:family="paragraph"/>
    <style:style style:name="T517" style:parent-style-name="DefaultParagraphFont" style:family="text">
      <style:text-properties fo:font-weight="bold" style:font-weight-asian="bold" fo:font-style="italic" style:font-style-asian="italic"/>
    </style:style>
    <style:style style:name="P518" style:parent-style-name="Heading5" style:list-style-name="WW_OutlineListStyle" style:family="paragraph"/>
    <style:style style:name="P519" style:parent-style-name="ScheduleTextLevel2" style:list-style-name="LFO143" style:family="paragraph"/>
    <style:style style:name="T520" style:parent-style-name="DefaultParagraphFont" style:family="text">
      <style:text-properties fo:font-weight="bold" style:font-weight-asian="bold" fo:font-style="italic" style:font-style-asian="italic"/>
    </style:style>
    <style:style style:name="P521" style:parent-style-name="Heading5" style:list-style-name="WW_OutlineListStyle" style:family="paragraph"/>
    <style:style style:name="P522" style:parent-style-name="Heading6" style:list-style-name="WW_OutlineListStyle" style:family="paragraph"/>
    <style:style style:name="P523" style:parent-style-name="ScheduleTextLevel2" style:list-style-name="LFO143" style:family="paragraph"/>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fo:font-weight="bold" style:font-weight-asian="bold" fo:font-style="italic" style:font-style-asian="italic"/>
    </style:style>
    <style:style style:name="P526" style:parent-style-name="ScheduleText" style:list-style-name="LFO143" style:family="paragraph"/>
    <style:style style:name="T527" style:parent-style-name="DefaultParagraphFont" style:family="text">
      <style:text-properties fo:font-weight="bold" style:font-weight-asian="bold"/>
    </style:style>
    <style:style style:name="P528" style:parent-style-name="ScheduleText" style:list-style-name="LFO143" style:family="paragraph"/>
    <style:style style:name="T529" style:parent-style-name="DefaultParagraphFont" style:family="text">
      <style:text-properties fo:font-weight="bold" style:font-weight-asian="bold"/>
    </style:style>
    <style:style style:name="P530" style:parent-style-name="ScheduleText" style:list-style-name="LFO143" style:family="paragraph"/>
    <style:style style:name="T531" style:parent-style-name="DefaultParagraphFont" style:family="text">
      <style:text-properties fo:font-weight="bold" style:font-weight-asian="bold"/>
    </style:style>
    <style:style style:name="P532" style:parent-style-name="ScheduleTextLevel2" style:list-style-name="LFO143" style:family="paragraph"/>
    <style:style style:name="T533" style:parent-style-name="DefaultParagraphFont" style:family="text">
      <style:text-properties fo:font-weight="bold" style:font-weight-asian="bold" fo:font-style="italic" style:font-style-asian="italic"/>
    </style:style>
    <style:style style:name="P534" style:parent-style-name="ScheduleTextLevel2" style:list-style-name="LFO143" style:family="paragraph"/>
    <style:style style:name="T535" style:parent-style-name="DefaultParagraphFont" style:family="text">
      <style:text-properties fo:font-weight="bold" style:font-weight-asian="bold" fo:font-style="italic" style:font-style-asian="italic"/>
    </style:style>
    <style:style style:name="P536" style:parent-style-name="Heading5" style:list-style-name="WW_OutlineListStyle" style:family="paragraph"/>
    <style:style style:name="P537" style:parent-style-name="ScheduleText" style:list-style-name="LFO143" style:family="paragraph"/>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ScheduleTextLevel2" style:list-style-name="LFO143" style:family="paragraph"/>
    <style:style style:name="T541" style:parent-style-name="DefaultParagraphFont" style:family="text">
      <style:text-properties fo:font-weight="bold" style:font-weight-asian="bold" fo:font-style="italic" style:font-style-asian="italic"/>
    </style:style>
    <style:style style:name="P542" style:parent-style-name="Heading5" style:list-style-name="WW_OutlineListStyle" style:family="paragraph"/>
    <style:style style:name="T543" style:parent-style-name="DefaultParagraphFont" style:family="text">
      <style:text-properties fo:font-weight="bold" style:font-weight-asian="bold"/>
    </style:style>
    <style:style style:name="P544" style:parent-style-name="ScheduleTextLevel2" style:list-style-name="LFO143" style:family="paragraph"/>
    <style:style style:name="T545" style:parent-style-name="DefaultParagraphFont" style:family="text">
      <style:text-properties fo:font-weight="bold" style:font-weight-asian="bold" fo:font-style="italic" style:font-style-asian="italic"/>
    </style:style>
    <style:style style:name="P546" style:parent-style-name="ScheduleTextLevel2" style:list-style-name="LFO143" style:family="paragraph"/>
    <style:style style:name="T547" style:parent-style-name="DefaultParagraphFont" style:family="text">
      <style:text-properties fo:font-weight="bold" style:font-weight-asian="bold" fo:font-style="italic" style:font-style-asian="italic"/>
    </style:style>
    <style:style style:name="P548" style:parent-style-name="Heading5" style:list-style-name="WW_OutlineListStyle" style:family="paragraph"/>
    <style:style style:name="T549" style:parent-style-name="DefaultParagraphFont" style:family="text">
      <style:text-properties fo:font-weight="bold" style:font-weight-asian="bold"/>
    </style:style>
    <style:style style:name="P550" style:parent-style-name="ScheduleTextLevel2" style:list-style-name="LFO143" style:family="paragraph"/>
    <style:style style:name="T551" style:parent-style-name="DefaultParagraphFont" style:family="text">
      <style:text-properties fo:font-weight="bold" style:font-weight-asian="bold" fo:font-style="italic" style:font-style-asian="italic"/>
    </style:style>
    <style:style style:name="P552" style:parent-style-name="Heading5" style:list-style-name="WW_OutlineListStyle" style:family="paragraph"/>
    <style:style style:name="P553" style:parent-style-name="ScheduleText" style:list-style-name="LFO143" style:family="paragraph"/>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ScheduleTextLevel2" style:list-style-name="LFO143" style:family="paragraph"/>
    <style:style style:name="T557" style:parent-style-name="DefaultParagraphFont" style:family="text">
      <style:text-properties style:text-position="sub 65%"/>
    </style:style>
    <style:style style:name="T558" style:parent-style-name="DefaultParagraphFont" style:family="text">
      <style:text-properties style:text-position="sub 65%"/>
    </style:style>
    <style:style style:name="T559" style:parent-style-name="DefaultParagraphFont" style:family="text">
      <style:text-properties style:text-position="sub 65%"/>
    </style:style>
    <style:style style:name="T560" style:parent-style-name="DefaultParagraphFont" style:family="text">
      <style:text-properties style:text-position="sub 65%"/>
    </style:style>
    <style:style style:name="P561" style:parent-style-name="ScheduleTextLevel2" style:list-style-name="LFO143" style:family="paragraph"/>
    <style:style style:name="T562" style:parent-style-name="DefaultParagraphFont" style:family="text">
      <style:text-properties style:text-position="sub 65%"/>
    </style:style>
    <style:style style:name="P563" style:parent-style-name="Heading5" style:list-style-name="WW_OutlineListStyle" style:family="paragraph"/>
    <style:style style:name="T564" style:parent-style-name="DefaultParagraphFont" style:family="text">
      <style:text-properties style:text-position="sub 65%"/>
    </style:style>
    <style:style style:name="P565" style:parent-style-name="ScheduleTextLevel2" style:list-style-name="LFO143" style:family="paragraph"/>
    <style:style style:name="T566" style:parent-style-name="DefaultParagraphFont" style:family="text">
      <style:text-properties style:text-position="sub 65%"/>
    </style:style>
    <style:style style:name="T567" style:parent-style-name="DefaultParagraphFont" style:family="text">
      <style:text-properties style:text-position="sub 65%"/>
    </style:style>
    <style:style style:name="P568" style:parent-style-name="Normal" style:family="paragraph">
      <style:paragraph-properties fo:break-before="page" style:punctuation-wrap="hanging" style:text-autospace="ideograph-alpha" fo:text-align="start" style:vertical-align="auto" fo:margin-top="0in" fo:margin-bottom="0in"/>
    </style:style>
    <style:style style:name="P569" style:parent-style-name="Schedule" style:list-style-name="LFO143" style:family="paragraph">
      <style:paragraph-properties fo:margin-bottom="0in" fo:margin-left="0.2479in" fo:text-indent="-0.2479in">
        <style:tab-stops/>
      </style:paragraph-properties>
    </style:style>
    <style:style style:name="P570" style:parent-style-name="BodyText1" style:family="paragraph">
      <style:paragraph-properties fo:text-align="center" fo:margin-top="0in"/>
      <style:text-properties fo:font-weight="bold" style:font-weight-asian="bold"/>
    </style:style>
    <style:style style:name="P571" style:parent-style-name="Schedule" style:list-style-name="LFO143" style:family="paragraph">
      <style:text-properties fo:font-weight="normal" style:font-weight-asian="normal"/>
    </style:style>
    <style:style style:name="TableColumn573" style:family="table-column">
      <style:table-column-properties style:column-width="1.9458in" style:use-optimal-column-width="false"/>
    </style:style>
    <style:style style:name="TableColumn574" style:family="table-column">
      <style:table-column-properties style:column-width="0.9444in" style:use-optimal-column-width="false"/>
    </style:style>
    <style:style style:name="TableColumn575" style:family="table-column">
      <style:table-column-properties style:column-width="0.9451in" style:use-optimal-column-width="false"/>
    </style:style>
    <style:style style:name="TableColumn576" style:family="table-column">
      <style:table-column-properties style:column-width="0.9451in" style:use-optimal-column-width="false"/>
    </style:style>
    <style:style style:name="TableColumn577" style:family="table-column">
      <style:table-column-properties style:column-width="0.9451in" style:use-optimal-column-width="false"/>
    </style:style>
    <style:style style:name="TableColumn578" style:family="table-column">
      <style:table-column-properties style:column-width="0.9451in" style:use-optimal-column-width="false"/>
    </style:style>
    <style:style style:name="Table572" style:family="table">
      <style:table-properties style:width="6.6708in" fo:margin-left="0in" table:align="lef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BodyText1" style:family="paragraph">
      <style:text-properties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BodyText1" style:family="paragraph">
      <style:paragraph-properties fo:text-align="center"/>
      <style:text-properties fo:font-weight="bold" style:font-weight-asian="bold"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BodyText1" style:family="paragraph">
      <style:paragraph-properties fo:text-align="center"/>
      <style:text-properties fo:font-weight="bold" style:font-weight-asian="bold"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BodyText1" style:family="paragraph">
      <style:paragraph-properties fo:text-align="center"/>
      <style:text-properties fo:font-weight="bold" style:font-weight-asian="bold"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BodyText1" style:family="paragraph">
      <style:paragraph-properties fo:text-align="center"/>
      <style:text-properties fo:font-weight="bold" style:font-weight-asian="bold"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BodyText1" style:family="paragraph">
      <style:paragraph-properties fo:text-align="center"/>
      <style:text-properties fo:font-weight="bold" style:font-weight-asian="bold" style:language-asian="en" style:country-asian="GB"/>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BodyText1" style:family="paragraph">
      <style:paragraph-properties fo:text-align="center"/>
      <style:text-properties fo:font-weight="bold" style:font-weight-asian="bold"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BodyText1" style:family="paragraph">
      <style:paragraph-properties fo:text-align="center"/>
      <style:text-properties fo:font-weight="bold" style:font-weight-asian="bold"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BodyText1" style:family="paragraph">
      <style:paragraph-properties fo:text-align="center"/>
      <style:text-properties fo:font-weight="bold" style:font-weight-asian="bold"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BodyText1" style:family="paragraph">
      <style:paragraph-properties fo:text-align="center"/>
      <style:text-properties fo:font-weight="bold" style:font-weight-asian="bold"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BodyText1" style:family="paragraph">
      <style:paragraph-properties fo:text-align="center"/>
      <style:text-properties fo:font-weight="bold" style:font-weight-asian="bold"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BodyText1" style:family="paragraph">
      <style:paragraph-properties fo:text-align="center"/>
      <style:text-properties fo:font-weight="bold" style:font-weight-asian="bold" style:language-asian="en" style:country-asian="GB"/>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BodyText1" style:family="paragraph">
      <style:paragraph-properties fo:text-align="center"/>
      <style:text-properties style:language-asian="en" style:country-asian="GB"/>
    </style:style>
    <style:style style:name="TableCell608" style:family="table-cell">
      <style:table-cell-properties fo:border="0.0069in solid #000000" style:writing-mode="lr-tb" fo:padding-top="0in" fo:padding-left="0.075in" fo:padding-bottom="0in" fo:padding-right="0.075in"/>
    </style:style>
    <style:style style:name="P609" style:parent-style-name="BodyText1" style:family="paragraph">
      <style:paragraph-properties fo:text-align="center"/>
      <style:text-properties fo:font-weight="bold" style:font-weight-asian="bold"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BodyText1" style:family="paragraph">
      <style:paragraph-properties fo:text-align="center"/>
      <style:text-properties fo:font-weight="bold" style:font-weight-asian="bold"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BodyText1" style:family="paragraph">
      <style:paragraph-properties fo:text-align="center"/>
      <style:text-properties fo:font-weight="bold" style:font-weight-asian="bold"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BodyText1" style:family="paragraph">
      <style:paragraph-properties fo:text-align="center"/>
      <style:text-properties fo:font-weight="bold" style:font-weight-asian="bold"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BodyText1" style:family="paragraph">
      <style:paragraph-properties fo:text-align="center"/>
      <style:text-properties fo:font-weight="bold" style:font-weight-asian="bold" style:language-asian="en" style:country-asian="GB"/>
    </style:style>
    <style:style style:name="P618" style:parent-style-name="Schedule" style:master-page-name="MP3" style:list-style-name="LFO143" style:family="paragraph">
      <style:paragraph-properties fo:break-before="page" fo:margin-bottom="0in" fo:margin-left="0.2479in" fo:text-indent="-0.2479in">
        <style:tab-stops/>
      </style:paragraph-properties>
    </style:style>
    <style:style style:name="P622" style:parent-style-name="BodyText1" style:family="paragraph">
      <style:paragraph-properties fo:text-align="center" fo:margin-top="0in"/>
      <style:text-properties fo:font-weight="bold" style:font-weight-asian="bold"/>
    </style:style>
    <style:style style:name="P623" style:parent-style-name="Schedule" style:list-style-name="LFO143" style:family="paragraph">
      <style:text-properties fo:font-weight="normal" style:font-weight-asian="normal"/>
    </style:style>
    <style:style style:name="TableColumn625" style:family="table-column">
      <style:table-column-properties style:column-width="0.7875in" style:use-optimal-column-width="false"/>
    </style:style>
    <style:style style:name="TableColumn626" style:family="table-column">
      <style:table-column-properties style:column-width="0.0986in" style:use-optimal-column-width="false"/>
    </style:style>
    <style:style style:name="TableColumn627" style:family="table-column">
      <style:table-column-properties style:column-width="0.6888in" style:use-optimal-column-width="false"/>
    </style:style>
    <style:style style:name="TableColumn628" style:family="table-column">
      <style:table-column-properties style:column-width="0.3937in" style:use-optimal-column-width="false"/>
    </style:style>
    <style:style style:name="TableColumn629" style:family="table-column">
      <style:table-column-properties style:column-width="0.7875in" style:use-optimal-column-width="false"/>
    </style:style>
    <style:style style:name="TableColumn630" style:family="table-column">
      <style:table-column-properties style:column-width="0.5909in" style:use-optimal-column-width="false"/>
    </style:style>
    <style:style style:name="TableColumn631" style:family="table-column">
      <style:table-column-properties style:column-width="0.4444in" style:use-optimal-column-width="false"/>
    </style:style>
    <style:style style:name="TableColumn632" style:family="table-column">
      <style:table-column-properties style:column-width="0.7333in" style:use-optimal-column-width="false"/>
    </style:style>
    <style:style style:name="TableColumn633" style:family="table-column">
      <style:table-column-properties style:column-width="0.6888in" style:use-optimal-column-width="false"/>
    </style:style>
    <style:style style:name="TableColumn634" style:family="table-column">
      <style:table-column-properties style:column-width="0.4923in" style:use-optimal-column-width="false"/>
    </style:style>
    <style:style style:name="TableColumn635" style:family="table-column">
      <style:table-column-properties style:column-width="0.5902in" style:use-optimal-column-width="false"/>
    </style:style>
    <style:style style:name="TableColumn636" style:family="table-column">
      <style:table-column-properties style:column-width="0.418in" style:use-optimal-column-width="false"/>
    </style:style>
    <style:style style:name="TableColumn637" style:family="table-column">
      <style:table-column-properties style:column-width="0.4187in" style:use-optimal-column-width="false"/>
    </style:style>
    <style:style style:name="TableColumn638" style:family="table-column">
      <style:table-column-properties style:column-width="0.418in" style:use-optimal-column-width="false"/>
    </style:style>
    <style:style style:name="TableColumn639" style:family="table-column">
      <style:table-column-properties style:column-width="0.4187in" style:use-optimal-column-width="false"/>
    </style:style>
    <style:style style:name="TableColumn640" style:family="table-column">
      <style:table-column-properties style:column-width="0.4333in" style:use-optimal-column-width="false"/>
    </style:style>
    <style:style style:name="TableColumn641" style:family="table-column">
      <style:table-column-properties style:column-width="0.434in" style:use-optimal-column-width="false"/>
    </style:style>
    <style:style style:name="TableColumn642" style:family="table-column">
      <style:table-column-properties style:column-width="0.434in" style:use-optimal-column-width="false"/>
    </style:style>
    <style:style style:name="TableColumn643" style:family="table-column">
      <style:table-column-properties style:column-width="0.434in" style:use-optimal-column-width="false"/>
    </style:style>
    <style:style style:name="TableColumn644" style:family="table-column">
      <style:table-column-properties style:column-width="0.434in" style:use-optimal-column-width="false"/>
    </style:style>
    <style:style style:name="TableColumn645" style:family="table-column">
      <style:table-column-properties style:column-width="0.6888in" style:use-optimal-column-width="false"/>
    </style:style>
    <style:style style:name="TableColumn646" style:family="table-column">
      <style:table-column-properties style:column-width="0.4888in" style:use-optimal-column-width="false"/>
    </style:style>
    <style:style style:name="Table624" style:family="table">
      <style:table-properties style:width="11.3173in" fo:margin-left="-0.7125in" table:align="left"/>
    </style:style>
    <style:style style:name="TableRow647" style:family="table-row">
      <style:table-row-properties style:use-optimal-row-height="false"/>
    </style:style>
    <style:style style:name="TableCell648" style:family="table-cell">
      <style:table-cell-properties fo:border="0.0069in solid #000000" fo:background-color="#D9D9D9" style:writing-mode="lr-tb" style:vertical-align="middle" fo:padding-top="0in" fo:padding-left="0.075in" fo:padding-bottom="0in" fo:padding-right="0.075in"/>
    </style:style>
    <style:style style:name="P649"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66" style:family="table-cell">
      <style:table-cell-properties fo:border="0.0069in solid #000000" fo:background-color="#D9D9D9" style:writing-mode="lr-tb" style:vertical-align="middle" fo:padding-top="0in" fo:padding-left="0.075in" fo:padding-bottom="0in" fo:padding-right="0.075in"/>
    </style:style>
    <style:style style:name="P667"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70" style:family="table-cell">
      <style:table-cell-properties fo:border="0.0069in solid #000000" fo:background-color="#D9D9D9" style:writing-mode="lr-tb" style:vertical-align="middle" fo:padding-top="0in" fo:padding-left="0.075in" fo:padding-bottom="0in" fo:padding-right="0.075in"/>
    </style:style>
    <style:style style:name="P671"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72" style:family="table-cell">
      <style:table-cell-properties fo:border="0.0069in solid #000000" fo:background-color="#D9D9D9" style:writing-mode="lr-tb" style:vertical-align="middle" fo:padding-top="0in" fo:padding-left="0.075in" fo:padding-bottom="0in" fo:padding-right="0.075in"/>
    </style:style>
    <style:style style:name="P673"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BodyText1" style:family="paragraph">
      <style:text-properties fo:font-size="6pt" style:font-size-asian="6pt" style:font-size-complex="6pt" style:language-asian="en" style:country-asian="GB"/>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BodyText1" style:family="paragraph">
      <style:paragraph-properties fo:text-align="start"/>
      <style:text-properties fo:font-size="6pt" style:font-size-asian="6pt" style:font-size-complex="6pt" style:language-asian="en" style:country-asian="GB"/>
    </style:style>
    <style:style style:name="TableCell725" style:family="table-cell">
      <style:table-cell-properties fo:border="0.0069in solid #000000" style:writing-mode="lr-tb" fo:padding-top="0in" fo:padding-left="0.075in" fo:padding-bottom="0in" fo:padding-right="0.075in"/>
    </style:style>
    <style:style style:name="P726" style:parent-style-name="BodyText1" style:family="paragraph">
      <style:paragraph-properties fo:text-align="start"/>
      <style:text-properties fo:font-size="6pt" style:font-size-asian="6pt" style:font-size-complex="6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BodyText1" style:family="paragraph">
      <style:paragraph-properties fo:text-align="start"/>
      <style:text-properties fo:font-size="6pt" style:font-size-asian="6pt" style:font-size-complex="6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BodyText1" style:family="paragraph">
      <style:paragraph-properties fo:text-align="start"/>
      <style:text-properties fo:font-size="6pt" style:font-size-asian="6pt" style:font-size-complex="6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BodyText1" style:family="paragraph">
      <style:paragraph-properties fo:text-align="start"/>
      <style:text-properties fo:font-size="6pt" style:font-size-asian="6pt" style:font-size-complex="6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P734" style:parent-style-name="BodyText1" style:family="paragraph">
      <style:paragraph-properties fo:text-align="start"/>
      <style:text-properties fo:font-size="6pt" style:font-size-asian="6pt" style:font-size-complex="6pt"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P736" style:parent-style-name="BodyText1" style:family="paragraph">
      <style:paragraph-properties fo:text-align="start"/>
      <style:text-properties fo:font-size="6pt" style:font-size-asian="6pt" style:font-size-complex="6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BodyText1" style:family="paragraph">
      <style:paragraph-properties fo:text-align="start"/>
      <style:text-properties fo:font-size="6pt" style:font-size-asian="6pt" style:font-size-complex="6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BodyText1" style:family="paragraph">
      <style:paragraph-properties fo:text-align="start"/>
      <style:text-properties fo:font-size="6pt" style:font-size-asian="6pt" style:font-size-complex="6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BodyText1" style:family="paragraph">
      <style:paragraph-properties fo:text-align="start"/>
      <style:text-properties fo:font-size="6pt" style:font-size-asian="6pt" style:font-size-complex="6pt"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BodyText1" style:family="paragraph">
      <style:paragraph-properties fo:text-align="start"/>
      <style:text-properties fo:font-size="6pt" style:font-size-asian="6pt" style:font-size-complex="6pt" style:language-asian="en" style:country-asian="GB"/>
    </style:style>
    <style:style style:name="TableCell745" style:family="table-cell">
      <style:table-cell-properties fo:border="0.0069in solid #000000" style:writing-mode="lr-tb" fo:padding-top="0in" fo:padding-left="0.075in" fo:padding-bottom="0in" fo:padding-right="0.075in"/>
    </style:style>
    <style:style style:name="P746" style:parent-style-name="BodyText1" style:family="paragraph">
      <style:paragraph-properties fo:text-align="start"/>
      <style:text-properties fo:font-size="6pt" style:font-size-asian="6pt" style:font-size-complex="6pt"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BodyText1" style:family="paragraph">
      <style:paragraph-properties fo:text-align="start"/>
      <style:text-properties fo:font-size="6pt" style:font-size-asian="6pt" style:font-size-complex="6pt"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BodyText1" style:family="paragraph">
      <style:paragraph-properties fo:text-align="start"/>
      <style:text-properties fo:font-size="6pt" style:font-size-asian="6pt" style:font-size-complex="6pt"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BodyText1" style:family="paragraph">
      <style:paragraph-properties fo:text-align="start"/>
      <style:text-properties fo:font-size="6pt" style:font-size-asian="6pt" style:font-size-complex="6pt"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BodyText1" style:family="paragraph">
      <style:paragraph-properties fo:text-align="start"/>
      <style:text-properties fo:font-size="6pt" style:font-size-asian="6pt" style:font-size-complex="6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BodyText1" style:family="paragraph">
      <style:paragraph-properties fo:text-align="start"/>
      <style:text-properties fo:font-size="6pt" style:font-size-asian="6pt" style:font-size-complex="6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BodyText1" style:family="paragraph">
      <style:paragraph-properties fo:text-align="start"/>
      <style:text-properties fo:font-size="6pt" style:font-size-asian="6pt" style:font-size-complex="6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BodyText1" style:family="paragraph">
      <style:paragraph-properties fo:text-align="start"/>
      <style:text-properties fo:font-size="6pt" style:font-size-asian="6pt" style:font-size-complex="6pt" style:language-asian="en" style:country-asian="GB"/>
    </style:style>
    <style:style style:name="TableCell761" style:family="table-cell">
      <style:table-cell-properties fo:border="0.0069in solid #000000" style:writing-mode="lr-tb" fo:padding-top="0in" fo:padding-left="0.075in" fo:padding-bottom="0in" fo:padding-right="0.075in"/>
    </style:style>
    <style:style style:name="P762" style:parent-style-name="BodyText1" style:family="paragraph">
      <style:paragraph-properties fo:text-align="start"/>
      <style:text-properties fo:font-size="6pt" style:font-size-asian="6pt" style:font-size-complex="6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BodyText1" style:family="paragraph">
      <style:paragraph-properties fo:text-align="start"/>
      <style:text-properties fo:font-size="6pt" style:font-size-asian="6pt" style:font-size-complex="6pt" style:language-asian="en" style:country-asian="GB"/>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BodyText1" style:family="paragraph">
      <style:paragraph-properties fo:text-align="start"/>
      <style:text-properties fo:font-size="6pt" style:font-size-asian="6pt" style:font-size-complex="6pt" style:language-asian="en" style:country-asian="GB"/>
    </style:style>
    <style:style style:name="TableCell768" style:family="table-cell">
      <style:table-cell-properties fo:border="0.0069in solid #000000" style:writing-mode="lr-tb" fo:padding-top="0in" fo:padding-left="0.075in" fo:padding-bottom="0in" fo:padding-right="0.075in"/>
    </style:style>
    <style:style style:name="P769" style:parent-style-name="BodyText1" style:family="paragraph">
      <style:paragraph-properties fo:text-align="start"/>
      <style:text-properties fo:font-size="6pt" style:font-size-asian="6pt" style:font-size-complex="6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BodyText1" style:family="paragraph">
      <style:paragraph-properties fo:text-align="start"/>
      <style:text-properties fo:font-size="6pt" style:font-size-asian="6pt" style:font-size-complex="6pt" style:language-asian="en" style:country-asian="GB"/>
    </style:style>
    <style:style style:name="TableCell772" style:family="table-cell">
      <style:table-cell-properties fo:border="0.0069in solid #000000" style:writing-mode="lr-tb" fo:padding-top="0in" fo:padding-left="0.075in" fo:padding-bottom="0in" fo:padding-right="0.075in"/>
    </style:style>
    <style:style style:name="P773" style:parent-style-name="BodyText1" style:family="paragraph">
      <style:paragraph-properties fo:text-align="start"/>
      <style:text-properties fo:font-size="6pt" style:font-size-asian="6pt" style:font-size-complex="6pt"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BodyText1" style:family="paragraph">
      <style:paragraph-properties fo:text-align="start"/>
      <style:text-properties fo:font-size="6pt" style:font-size-asian="6pt" style:font-size-complex="6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BodyText1" style:family="paragraph">
      <style:paragraph-properties fo:text-align="start"/>
      <style:text-properties fo:font-size="6pt" style:font-size-asian="6pt" style:font-size-complex="6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BodyText1" style:family="paragraph">
      <style:paragraph-properties fo:text-align="start"/>
      <style:text-properties fo:font-size="6pt" style:font-size-asian="6pt" style:font-size-complex="6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BodyText1" style:family="paragraph">
      <style:paragraph-properties fo:text-align="start"/>
      <style:text-properties fo:font-size="6pt" style:font-size-asian="6pt" style:font-size-complex="6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BodyText1" style:family="paragraph">
      <style:paragraph-properties fo:text-align="start"/>
      <style:text-properties fo:font-size="6pt" style:font-size-asian="6pt" style:font-size-complex="6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BodyText1" style:family="paragraph">
      <style:paragraph-properties fo:text-align="start"/>
      <style:text-properties fo:font-size="6pt" style:font-size-asian="6pt" style:font-size-complex="6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BodyText1" style:family="paragraph">
      <style:paragraph-properties fo:text-align="start"/>
      <style:text-properties fo:font-size="6pt" style:font-size-asian="6pt" style:font-size-complex="6pt"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BodyText1" style:family="paragraph">
      <style:paragraph-properties fo:text-align="start"/>
      <style:text-properties fo:font-size="6pt" style:font-size-asian="6pt" style:font-size-complex="6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BodyText1" style:family="paragraph">
      <style:paragraph-properties fo:text-align="start"/>
      <style:text-properties fo:font-size="6pt" style:font-size-asian="6pt" style:font-size-complex="6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BodyText1" style:family="paragraph">
      <style:paragraph-properties fo:text-align="start"/>
      <style:text-properties fo:font-size="6pt" style:font-size-asian="6pt" style:font-size-complex="6pt"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BodyText1" style:family="paragraph">
      <style:paragraph-properties fo:text-align="start"/>
      <style:text-properties fo:font-size="6pt" style:font-size-asian="6pt" style:font-size-complex="6pt" style:language-asian="en" style:country-asian="GB"/>
    </style:style>
    <style:style style:name="TableCell796" style:family="table-cell">
      <style:table-cell-properties fo:border="0.0069in solid #000000" style:writing-mode="lr-tb" fo:padding-top="0in" fo:padding-left="0.075in" fo:padding-bottom="0in" fo:padding-right="0.075in"/>
    </style:style>
    <style:style style:name="P797" style:parent-style-name="BodyText1" style:family="paragraph">
      <style:paragraph-properties fo:text-align="start"/>
      <style:text-properties fo:font-size="6pt" style:font-size-asian="6pt" style:font-size-complex="6pt"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BodyText1" style:family="paragraph">
      <style:paragraph-properties fo:text-align="start"/>
      <style:text-properties fo:font-size="6pt" style:font-size-asian="6pt" style:font-size-complex="6pt"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BodyText1" style:family="paragraph">
      <style:paragraph-properties fo:text-align="start"/>
      <style:text-properties fo:font-size="6pt" style:font-size-asian="6pt" style:font-size-complex="6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BodyText1" style:family="paragraph">
      <style:paragraph-properties fo:text-align="start"/>
      <style:text-properties fo:font-size="6pt" style:font-size-asian="6pt" style:font-size-complex="6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BodyText1" style:family="paragraph">
      <style:paragraph-properties fo:text-align="start"/>
      <style:text-properties fo:font-size="6pt" style:font-size-asian="6pt" style:font-size-complex="6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BodyText1" style:family="paragraph">
      <style:paragraph-properties fo:text-align="start"/>
      <style:text-properties fo:font-size="6pt" style:font-size-asian="6pt" style:font-size-complex="6pt" style:language-asian="en" style:country-asian="GB"/>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BodyText1" style:family="paragraph">
      <style:paragraph-properties fo:text-align="start"/>
      <style:text-properties fo:font-size="6pt" style:font-size-asian="6pt" style:font-size-complex="6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BodyText1" style:family="paragraph">
      <style:paragraph-properties fo:text-align="start"/>
      <style:text-properties fo:font-size="6pt" style:font-size-asian="6pt" style:font-size-complex="6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BodyText1" style:family="paragraph">
      <style:paragraph-properties fo:text-align="start"/>
      <style:text-properties fo:font-size="6pt" style:font-size-asian="6pt" style:font-size-complex="6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BodyText1" style:family="paragraph">
      <style:paragraph-properties fo:text-align="start"/>
      <style:text-properties fo:font-size="6pt" style:font-size-asian="6pt" style:font-size-complex="6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BodyText1" style:family="paragraph">
      <style:paragraph-properties fo:text-align="start"/>
      <style:text-properties fo:font-size="6pt" style:font-size-asian="6pt" style:font-size-complex="6pt"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BodyText1" style:family="paragraph">
      <style:paragraph-properties fo:text-align="start"/>
      <style:text-properties fo:font-size="6pt" style:font-size-asian="6pt" style:font-size-complex="6pt"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BodyText1" style:family="paragraph">
      <style:paragraph-properties fo:text-align="start"/>
      <style:text-properties fo:font-size="6pt" style:font-size-asian="6pt" style:font-size-complex="6pt"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BodyText1" style:family="paragraph">
      <style:paragraph-properties fo:text-align="start"/>
      <style:text-properties fo:font-size="6pt" style:font-size-asian="6pt" style:font-size-complex="6pt" style:language-asian="en" style:country-asian="GB"/>
    </style:style>
    <style:style style:name="TableCell825" style:family="table-cell">
      <style:table-cell-properties fo:border="0.0069in solid #000000" style:writing-mode="lr-tb" fo:padding-top="0in" fo:padding-left="0.075in" fo:padding-bottom="0in" fo:padding-right="0.075in"/>
    </style:style>
    <style:style style:name="P826" style:parent-style-name="BodyText1" style:family="paragraph">
      <style:paragraph-properties fo:text-align="start"/>
      <style:text-properties fo:font-size="6pt" style:font-size-asian="6pt" style:font-size-complex="6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BodyText1" style:family="paragraph">
      <style:paragraph-properties fo:text-align="start"/>
      <style:text-properties fo:font-size="6pt" style:font-size-asian="6pt" style:font-size-complex="6pt" style:language-asian="en" style:country-asian="GB"/>
    </style:style>
    <style:style style:name="TableCell829" style:family="table-cell">
      <style:table-cell-properties fo:border="0.0069in solid #000000" style:writing-mode="lr-tb" fo:padding-top="0in" fo:padding-left="0.075in" fo:padding-bottom="0in" fo:padding-right="0.075in"/>
    </style:style>
    <style:style style:name="P830" style:parent-style-name="BodyText1" style:family="paragraph">
      <style:paragraph-properties fo:text-align="start"/>
      <style:text-properties fo:font-size="6pt" style:font-size-asian="6pt" style:font-size-complex="6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BodyText1" style:family="paragraph">
      <style:paragraph-properties fo:text-align="start"/>
      <style:text-properties fo:font-size="6pt" style:font-size-asian="6pt" style:font-size-complex="6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BodyText1" style:family="paragraph">
      <style:paragraph-properties fo:text-align="start"/>
      <style:text-properties fo:font-size="6pt" style:font-size-asian="6pt" style:font-size-complex="6pt"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BodyText1" style:family="paragraph">
      <style:paragraph-properties fo:text-align="start"/>
      <style:text-properties fo:font-size="6pt" style:font-size-asian="6pt" style:font-size-complex="6pt"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BodyText1" style:family="paragraph">
      <style:paragraph-properties fo:text-align="start"/>
      <style:text-properties fo:font-size="6pt" style:font-size-asian="6pt" style:font-size-complex="6pt"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BodyText1" style:family="paragraph">
      <style:paragraph-properties fo:text-align="start"/>
      <style:text-properties fo:font-size="6pt" style:font-size-asian="6pt" style:font-size-complex="6pt"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BodyText1" style:family="paragraph">
      <style:paragraph-properties fo:text-align="start"/>
      <style:text-properties fo:font-size="6pt" style:font-size-asian="6pt" style:font-size-complex="6pt" style:language-asian="en" style:country-asian="GB"/>
    </style:style>
    <style:style style:name="TableCell843" style:family="table-cell">
      <style:table-cell-properties fo:border="0.0069in solid #000000" style:writing-mode="lr-tb" fo:padding-top="0in" fo:padding-left="0.075in" fo:padding-bottom="0in" fo:padding-right="0.075in"/>
    </style:style>
    <style:style style:name="P844" style:parent-style-name="BodyText1" style:family="paragraph">
      <style:paragraph-properties fo:text-align="start"/>
      <style:text-properties fo:font-size="6pt" style:font-size-asian="6pt" style:font-size-complex="6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BodyText1" style:family="paragraph">
      <style:paragraph-properties fo:text-align="start"/>
      <style:text-properties fo:font-size="6pt" style:font-size-asian="6pt" style:font-size-complex="6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BodyText1" style:family="paragraph">
      <style:paragraph-properties fo:text-align="start"/>
      <style:text-properties fo:font-size="6pt" style:font-size-asian="6pt" style:font-size-complex="6pt"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BodyText1" style:family="paragraph">
      <style:paragraph-properties fo:text-align="start"/>
      <style:text-properties fo:font-size="6pt" style:font-size-asian="6pt" style:font-size-complex="6pt" style:language-asian="en" style:country-asian="GB"/>
    </style:style>
    <style:style style:name="P851" style:parent-style-name="Schedule" style:master-page-name="MP4" style:list-style-name="LFO143" style:family="paragraph">
      <style:paragraph-properties fo:break-before="page" fo:margin-bottom="0in" fo:margin-left="0.2479in" fo:text-indent="-0.2479in">
        <style:tab-stops/>
      </style:paragraph-properties>
    </style:style>
    <style:style style:name="P855" style:parent-style-name="BodyText1" style:family="paragraph">
      <style:paragraph-properties fo:text-align="center" fo:margin-top="0in"/>
      <style:text-properties fo:font-weight="bold" style:font-weight-asian="bold"/>
    </style:style>
    <style:style style:name="P856" style:parent-style-name="Schedule" style:list-style-name="LFO143" style:family="paragraph">
      <style:text-properties fo:font-weight="normal" style:font-weight-asian="normal"/>
    </style:style>
    <style:style style:name="TableColumn858" style:family="table-column">
      <style:table-column-properties style:column-width="1.0381in"/>
    </style:style>
    <style:style style:name="TableColumn859" style:family="table-column">
      <style:table-column-properties style:column-width="2.1027in"/>
    </style:style>
    <style:style style:name="TableColumn860" style:family="table-column">
      <style:table-column-properties style:column-width="2.1131in"/>
    </style:style>
    <style:style style:name="TableColumn861" style:family="table-column">
      <style:table-column-properties style:column-width="1.0381in"/>
    </style:style>
    <style:style style:name="Table857" style:family="table">
      <style:table-properties style:width="6.2923in" fo:margin-left="0in" table:align="left"/>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BodyText1" style:family="paragraph">
      <style:paragraph-properties fo:text-align="center"/>
      <style:text-properties fo:font-weight="bold" style:font-weight-asian="bold" style:language-asian="en" style:country-asian="GB"/>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BodyText1" style:family="paragraph">
      <style:paragraph-properties fo:text-align="center"/>
      <style:text-properties fo:font-weight="bold" style:font-weight-asian="bold" style:language-asian="en" style:country-asian="GB"/>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BodyText1" style:family="paragraph">
      <style:paragraph-properties fo:text-align="center"/>
      <style:text-properties fo:font-weight="bold" style:font-weight-asian="bold"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BodyText1" style:family="paragraph">
      <style:paragraph-properties fo:text-align="center"/>
      <style:text-properties fo:font-weight="bold" style:font-weight-asian="bold" style:language-asian="en" style:country-asian="GB"/>
    </style:style>
    <style:style style:name="TableRow871" style:family="table-row">
      <style:table-row-properties/>
    </style:style>
    <style:style style:name="TableCell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3" style:parent-style-name="BodyText1" style:family="paragraph">
      <style:text-properties style:language-asian="en" style:country-asian="GB"/>
    </style:style>
    <style:style style:name="TableCell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5" style:parent-style-name="BodyText1" style:family="paragraph">
      <style:text-properties style:language-asian="en" style:country-asian="GB"/>
    </style:style>
    <style:style style:name="TableCell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7" style:parent-style-name="BodyText1" style:family="paragraph">
      <style:text-properties style:language-asian="en" style:country-asian="GB"/>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 style:parent-style-name="BodyText1" style:family="paragraph">
      <style:text-properties style:language-asian="en" style:country-asian="GB"/>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BodyText1" style:family="paragraph">
      <style:text-properties style:language-asian="en" style:country-asian="GB"/>
    </style:style>
    <style:style style:name="TableCell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4" style:parent-style-name="BodyText1" style:family="paragraph">
      <style:text-properties style:language-asian="en" style:country-asian="GB"/>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 style:parent-style-name="BodyText1" style:family="paragraph">
      <style:text-properties style:language-asian="en" style:country-asian="GB"/>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BodyText1" style:family="paragraph">
      <style:text-properties style:language-asian="en" style:country-asian="GB"/>
    </style:style>
    <style:style style:name="TableRow889" style:family="table-row">
      <style:table-row-properties/>
    </style:style>
    <style:style style:name="TableCell8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1" style:parent-style-name="BodyText1" style:family="paragraph">
      <style:text-properties style:language-asian="en" style:country-asian="GB"/>
    </style:style>
    <style:style style:name="TableCell8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3" style:parent-style-name="BodyText1" style:family="paragraph">
      <style:text-properties style:language-asian="en" style:country-asian="GB"/>
    </style:style>
    <style:style style:name="TableCell8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5" style:parent-style-name="BodyText1" style:family="paragraph">
      <style:text-properties style:language-asian="en" style:country-asian="GB"/>
    </style:style>
    <style:style style:name="TableCell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7" style:parent-style-name="BodyText1" style:family="paragraph">
      <style:text-properties style:language-asian="en" style:country-asian="GB"/>
    </style:style>
    <style:style style:name="TableRow898" style:family="table-row">
      <style:table-row-properties/>
    </style:style>
    <style:style style:name="TableCell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 style:parent-style-name="BodyText1" style:family="paragraph">
      <style:text-properties style:language-asian="en" style:country-asian="GB"/>
    </style:style>
    <style:style style:name="TableCell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2" style:parent-style-name="BodyText1" style:family="paragraph">
      <style:text-properties style:language-asian="en" style:country-asian="GB"/>
    </style:style>
    <style:style style:name="TableCell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4" style:parent-style-name="BodyText1" style:family="paragraph">
      <style:text-properties style:language-asian="en" style:country-asian="GB"/>
    </style:style>
    <style:style style:name="TableCell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6" style:parent-style-name="BodyText1" style:family="paragraph">
      <style:text-properties style:language-asian="en" style:country-asian="GB"/>
    </style:style>
    <style:style style:name="TableRow907" style:family="table-row">
      <style:table-row-properties/>
    </style:style>
    <style:style style:name="TableCell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9" style:parent-style-name="BodyText1" style:family="paragraph">
      <style:text-properties style:language-asian="en" style:country-asian="GB"/>
    </style:style>
    <style:style style:name="TableCell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1" style:parent-style-name="BodyText1" style:family="paragraph">
      <style:text-properties style:language-asian="en" style:country-asian="GB"/>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BodyText1" style:family="paragraph">
      <style:text-properties style:language-asian="en" style:country-asian="GB"/>
    </style:style>
    <style:style style:name="TableCell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5" style:parent-style-name="BodyText1" style:family="paragraph">
      <style:text-properties style:language-asian="en" style:country-asian="GB"/>
    </style:style>
    <style:style style:name="TableRow916" style:family="table-row">
      <style:table-row-properties/>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BodyText1" style:family="paragraph">
      <style:text-properties style:language-asian="en" style:country-asian="GB"/>
    </style:style>
    <style:style style:name="TableCell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0" style:parent-style-name="BodyText1" style:family="paragraph">
      <style:text-properties style:language-asian="en" style:country-asian="GB"/>
    </style:style>
    <style:style style:name="TableCell9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2" style:parent-style-name="BodyText1" style:family="paragraph">
      <style:text-properties style:language-asian="en" style:country-asian="GB"/>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BodyText1" style:family="paragraph">
      <style:text-properties style:language-asian="en" style:country-asian="GB"/>
    </style:style>
    <style:style style:name="P925" style:parent-style-name="Normal" style:family="paragraph">
      <style:paragraph-properties fo:break-before="page" style:punctuation-wrap="hanging" style:text-autospace="ideograph-alpha" fo:text-align="start" style:vertical-align="auto" fo:margin-top="0in" fo:margin-bottom="0in"/>
    </style:style>
    <style:style style:name="P926" style:parent-style-name="Schedule" style:list-style-name="LFO143" style:family="paragraph">
      <style:paragraph-properties fo:margin-bottom="0in" fo:margin-left="0.2479in" fo:text-indent="-0.2479in">
        <style:tab-stops/>
      </style:paragraph-properties>
    </style:style>
    <style:style style:name="P927" style:parent-style-name="BodyText1" style:family="paragraph">
      <style:paragraph-properties fo:text-align="center" fo:margin-top="0in"/>
      <style:text-properties fo:font-weight="bold" style:font-weight-asian="bold"/>
    </style:style>
    <style:style style:name="P928" style:parent-style-name="Schedule" style:list-style-name="LFO143" style:family="paragraph">
      <style:text-properties fo:font-weight="normal" style:font-weight-asian="normal"/>
    </style:style>
    <style:style style:name="TableColumn930" style:family="table-column">
      <style:table-column-properties style:column-width="1.0437in"/>
    </style:style>
    <style:style style:name="TableColumn931" style:family="table-column">
      <style:table-column-properties style:column-width="3.152in"/>
    </style:style>
    <style:style style:name="TableColumn932" style:family="table-column">
      <style:table-column-properties style:column-width="2.0965in"/>
    </style:style>
    <style:style style:name="Table929" style:family="table">
      <style:table-properties style:width="6.2923in" fo:margin-left="0in" table:align="lef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BodyText1" style:family="paragraph">
      <style:paragraph-properties fo:text-align="center"/>
      <style:text-properties fo:font-weight="bold" style:font-weight-asian="bold" style:language-asian="en" style:country-asian="GB"/>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BodyText1" style:family="paragraph">
      <style:paragraph-properties fo:text-align="center"/>
      <style:text-properties fo:font-weight="bold" style:font-weight-asian="bold" style:language-asian="en" style:country-asian="GB"/>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BodyText1" style:family="paragraph">
      <style:paragraph-properties fo:text-align="center"/>
      <style:text-properties fo:font-weight="bold" style:font-weight-asian="bold" style:language-asian="en" style:country-asian="GB"/>
    </style:style>
    <style:style style:name="TableRow940" style:family="table-row">
      <style:table-row-properties/>
    </style:style>
    <style:style style:name="TableCell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2" style:parent-style-name="BodyText1" style:family="paragraph">
      <style:text-properties style:language-asian="en" style:country-asian="GB"/>
    </style:style>
    <style:style style:name="TableCell9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4" style:parent-style-name="BodyText1" style:family="paragraph">
      <style:text-properties style:language-asian="en" style:country-asian="GB"/>
    </style:style>
    <style:style style:name="TableCell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6" style:parent-style-name="BodyText1" style:family="paragraph">
      <style:text-properties style:language-asian="en" style:country-asian="GB"/>
    </style:style>
    <style:style style:name="TableRow947" style:family="table-row">
      <style:table-row-properties/>
    </style:style>
    <style:style style:name="TableCell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9" style:parent-style-name="BodyText1" style:family="paragraph">
      <style:text-properties style:language-asian="en" style:country-asian="GB"/>
    </style:style>
    <style:style style:name="TableCell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 style:parent-style-name="BodyText1" style:family="paragraph">
      <style:text-properties style:language-asian="en" style:country-asian="GB"/>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BodyText1" style:family="paragraph">
      <style:text-properties style:language-asian="en" style:country-asian="GB"/>
    </style:style>
    <style:style style:name="TableRow954" style:family="table-row">
      <style:table-row-properties/>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BodyText1" style:family="paragraph">
      <style:text-properties style:language-asian="en" style:country-asian="GB"/>
    </style:style>
    <style:style style:name="TableCell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8" style:parent-style-name="BodyText1" style:family="paragraph">
      <style:text-properties style:language-asian="en" style:country-asian="GB"/>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BodyText1" style:family="paragraph">
      <style:text-properties style:language-asian="en" style:country-asian="GB"/>
    </style:style>
    <style:style style:name="TableRow961" style:family="table-row">
      <style:table-row-properties/>
    </style:style>
    <style:style style:name="TableCell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 style:parent-style-name="BodyText1" style:family="paragraph">
      <style:text-properties style:language-asian="en" style:country-asian="GB"/>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BodyText1" style:family="paragraph">
      <style:text-properties style:language-asian="en" style:country-asian="GB"/>
    </style:style>
    <style:style style:name="TableCell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7" style:parent-style-name="BodyText1" style:family="paragraph">
      <style:text-properties style:language-asian="en" style:country-asian="GB"/>
    </style:style>
    <style:style style:name="TableRow968" style:family="table-row">
      <style:table-row-properties/>
    </style:style>
    <style:style style:name="TableCell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 style:parent-style-name="BodyText1" style:family="paragraph">
      <style:text-properties style:language-asian="en" style:country-asian="GB"/>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 style:parent-style-name="BodyText1" style:family="paragraph">
      <style:text-properties style:language-asian="en" style:country-asian="GB"/>
    </style:style>
    <style:style style:name="TableCell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4" style:parent-style-name="BodyText1" style:family="paragraph">
      <style:text-properties style:language-asian="en" style:country-asian="GB"/>
    </style:style>
    <style:style style:name="TableRow975" style:family="table-row">
      <style:table-row-properties/>
    </style:style>
    <style:style style:name="TableCell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7" style:parent-style-name="BodyText1" style:family="paragraph">
      <style:text-properties style:language-asian="en" style:country-asian="GB"/>
    </style:style>
    <style:style style:name="TableCell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9" style:parent-style-name="BodyText1" style:family="paragraph">
      <style:text-properties style:language-asian="en" style:country-asian="GB"/>
    </style:style>
    <style:style style:name="TableCell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1" style:parent-style-name="BodyText1" style:family="paragraph">
      <style:text-properties style:language-asian="en" style:country-asian="GB"/>
    </style:style>
    <style:style style:name="TableRow982" style:family="table-row">
      <style:table-row-properties/>
    </style:style>
    <style:style style:name="TableCell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4" style:parent-style-name="BodyText1" style:family="paragraph">
      <style:text-properties style:language-asian="en" style:country-asian="GB"/>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BodyText1" style:family="paragraph">
      <style:text-properties style:language-asian="en" style:country-asian="GB"/>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BodyText1" style:family="paragraph">
      <style:text-properties style:language-asian="en" style:country-asian="GB"/>
    </style:style>
    <style:style style:name="P989" style:parent-style-name="Normal" style:family="paragraph">
      <style:paragraph-properties fo:break-before="page" style:punctuation-wrap="hanging" style:text-autospace="ideograph-alpha" fo:text-align="start" style:vertical-align="auto" fo:margin-top="0in" fo:margin-bottom="0in"/>
    </style:style>
    <style:style style:name="P990" style:parent-style-name="Schedule" style:list-style-name="LFO143" style:family="paragraph"/>
    <style:style style:name="P991" style:parent-style-name="Schedule" style:list-style-name="LFO143" style:family="paragraph">
      <style:text-properties fo:font-weight="normal" style:font-weight-asian="normal"/>
    </style:style>
    <style:style style:name="P992" style:parent-style-name="Schedule" style:list-style-name="LFO143" style:family="paragraph"/>
    <style:style style:name="P993" style:parent-style-name="Schedule" style:list-style-name="LFO143" style:family="paragraph">
      <style:text-properties fo:font-weight="normal" style:font-weight-asian="normal"/>
    </style:style>
    <style:style style:name="P994" style:parent-style-name="ScheduleText" style:list-style-name="LFO143" style:family="paragraph"/>
    <style:style style:name="TableColumn996" style:family="table-column">
      <style:table-column-properties style:column-width="1.609in"/>
    </style:style>
    <style:style style:name="TableColumn997" style:family="table-column">
      <style:table-column-properties style:column-width="4.1902in"/>
    </style:style>
    <style:style style:name="Table995" style:family="table">
      <style:table-properties style:width="5.7993in" fo:margin-left="0.5in" table:align="lef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BodyText2" style:family="paragraph">
      <style:paragraph-properties fo:margin-left="0in">
        <style:tab-stops/>
      </style:paragraph-properties>
      <style:text-properties style:language-asian="en" style:country-asian="GB"/>
    </style:style>
    <style:style style:name="TableCell1001" style:family="table-cell">
      <style:table-cell-properties fo:border="none" style:writing-mode="lr-tb" fo:padding-top="0in" fo:padding-left="0.075in" fo:padding-bottom="0in" fo:padding-right="0.075in"/>
    </style:style>
    <style:style style:name="P1002" style:parent-style-name="BodyText2" style:family="paragraph">
      <style:paragraph-properties fo:margin-left="0in">
        <style:tab-stops/>
      </style:paragraph-properties>
      <style:text-properties style:language-asian="en" style:country-asian="GB"/>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BodyText2" style:family="paragraph">
      <style:paragraph-properties fo:margin-left="0in">
        <style:tab-stops/>
      </style:paragraph-properties>
      <style:text-properties style:language-asian="en" style:country-asian="GB"/>
    </style:style>
    <style:style style:name="TableCell1006" style:family="table-cell">
      <style:table-cell-properties fo:border="none" style:writing-mode="lr-tb" fo:padding-top="0in" fo:padding-left="0.075in" fo:padding-bottom="0in" fo:padding-right="0.075in"/>
    </style:style>
    <style:style style:name="P1007" style:parent-style-name="BodyText2" style:family="paragraph">
      <style:paragraph-properties fo:margin-left="0in">
        <style:tab-stops/>
      </style:paragraph-properties>
      <style:text-properties style:language-asian="en" style:country-asian="GB"/>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BodyText2" style:family="paragraph">
      <style:paragraph-properties fo:margin-left="0in">
        <style:tab-stops/>
      </style:paragraph-properties>
      <style:text-properties style:language-asian="en" style:country-asian="GB"/>
    </style:style>
    <style:style style:name="TableCell1011" style:family="table-cell">
      <style:table-cell-properties fo:border="none" style:writing-mode="lr-tb" fo:padding-top="0in" fo:padding-left="0.075in" fo:padding-bottom="0in" fo:padding-right="0.075in"/>
    </style:style>
    <style:style style:name="P1012" style:parent-style-name="BodyText2" style:family="paragraph">
      <style:paragraph-properties fo:margin-left="0in">
        <style:tab-stops/>
      </style:paragraph-properties>
      <style:text-properties style:language-asian="en" style:country-asian="GB"/>
    </style:style>
    <style:style style:name="TableRow1013" style:family="table-row">
      <style:table-row-properties/>
    </style:style>
    <style:style style:name="TableCell1014" style:family="table-cell">
      <style:table-cell-properties fo:border="none" style:writing-mode="lr-tb" fo:padding-top="0in" fo:padding-left="0.075in" fo:padding-bottom="0in" fo:padding-right="0.075in"/>
    </style:style>
    <style:style style:name="P1015" style:parent-style-name="BodyText2" style:family="paragraph">
      <style:paragraph-properties fo:margin-left="0in">
        <style:tab-stops/>
      </style:paragraph-properties>
      <style:text-properties style:language-asian="en" style:country-asian="GB"/>
    </style:style>
    <style:style style:name="TableCell1016" style:family="table-cell">
      <style:table-cell-properties fo:border="none" style:writing-mode="lr-tb" fo:padding-top="0in" fo:padding-left="0.075in" fo:padding-bottom="0in" fo:padding-right="0.075in"/>
    </style:style>
    <style:style style:name="P1017" style:parent-style-name="BodyText2" style:family="paragraph">
      <style:paragraph-properties fo:margin-left="0in">
        <style:tab-stops/>
      </style:paragraph-properties>
      <style:text-properties style:language-asian="en" style:country-asian="GB"/>
    </style:style>
    <style:style style:name="TableRow1018" style:family="table-row">
      <style:table-row-properties/>
    </style:style>
    <style:style style:name="TableCell1019" style:family="table-cell">
      <style:table-cell-properties fo:border="none" style:writing-mode="lr-tb" fo:padding-top="0in" fo:padding-left="0.075in" fo:padding-bottom="0in" fo:padding-right="0.075in"/>
    </style:style>
    <style:style style:name="P1020" style:parent-style-name="BodyText2" style:family="paragraph">
      <style:paragraph-properties fo:margin-left="0in">
        <style:tab-stops/>
      </style:paragraph-properties>
      <style:text-properties style:language-asian="en" style:country-asian="GB"/>
    </style:style>
    <style:style style:name="TableCell1021" style:family="table-cell">
      <style:table-cell-properties fo:border="none" style:writing-mode="lr-tb" fo:padding-top="0in" fo:padding-left="0.075in" fo:padding-bottom="0in" fo:padding-right="0.075in"/>
    </style:style>
    <style:style style:name="P1022" style:parent-style-name="BodyText2" style:family="paragraph">
      <style:paragraph-properties fo:margin-left="0in">
        <style:tab-stops/>
      </style:paragraph-properties>
      <style:text-properties style:language-asian="en" style:country-asian="GB"/>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BodyText2" style:family="paragraph">
      <style:paragraph-properties fo:margin-left="0in">
        <style:tab-stops/>
      </style:paragraph-properties>
      <style:text-properties style:language-asian="en" style:country-asian="GB"/>
    </style:style>
    <style:style style:name="TableCell1026" style:family="table-cell">
      <style:table-cell-properties fo:border="none" style:writing-mode="lr-tb" fo:padding-top="0in" fo:padding-left="0.075in" fo:padding-bottom="0in" fo:padding-right="0.075in"/>
    </style:style>
    <style:style style:name="P1027" style:parent-style-name="BodyText2" style:family="paragraph">
      <style:paragraph-properties fo:margin-left="0in">
        <style:tab-stops/>
      </style:paragraph-properties>
      <style:text-properties style:language-asian="en" style:country-asian="GB"/>
    </style:style>
    <style:style style:name="P1028" style:parent-style-name="ScheduleText" style:list-style-name="LFO143" style:family="paragraph"/>
    <style:style style:name="T1029" style:parent-style-name="DefaultParagraphFont" style:family="text">
      <style:text-properties style:text-position="sub 65%"/>
    </style:style>
    <style:style style:name="T1030" style:parent-style-name="DefaultParagraphFont" style:family="text">
      <style:text-properties style:text-position="sub 65%"/>
    </style:style>
    <style:style style:name="T1031" style:parent-style-name="DefaultParagraphFont" style:family="text">
      <style:text-properties style:text-position="sub 65%"/>
    </style:style>
    <style:style style:name="T1032" style:parent-style-name="DefaultParagraphFont" style:family="text">
      <style:text-properties style:text-position="sub 65%"/>
    </style:style>
    <style:style style:name="T1033" style:parent-style-name="DefaultParagraphFont" style:family="text">
      <style:text-properties style:text-position="sub 65%"/>
    </style:style>
    <style:style style:name="P1034" style:parent-style-name="Normal" style:family="paragraph">
      <style:paragraph-properties fo:break-before="page" style:punctuation-wrap="hanging" style:text-autospace="ideograph-alpha" fo:text-align="start" style:vertical-align="auto" fo:margin-top="0in" fo:margin-bottom="0in"/>
    </style:style>
    <style:style style:name="P1035" style:parent-style-name="Schedule" style:list-style-name="LFO143" style:family="paragraph"/>
    <style:style style:name="P1036" style:parent-style-name="Schedule" style:list-style-name="LFO143" style:family="paragraph">
      <style:text-properties fo:font-weight="normal" style:font-weight-asian="normal"/>
    </style:style>
    <style:style style:name="P1037" style:parent-style-name="ScheduleText" style:list-style-name="LFO143" style:family="paragraph"/>
    <style:style style:name="T1038" style:parent-style-name="DefaultParagraphFont" style:family="text">
      <style:text-properties fo:font-weight="bold" style:font-weight-asian="bold"/>
    </style:style>
    <style:style style:name="P1039" style:parent-style-name="ScheduleTextLevel2" style:list-style-name="LFO143" style:family="paragraph"/>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background-color="#FFFF00"/>
    </style:style>
    <style:style style:name="T1052" style:parent-style-name="DefaultParagraphFont" style:family="text">
      <style:text-properties fo:background-color="#FFFF00"/>
    </style:style>
    <style:style style:name="T1053" style:parent-style-name="DefaultParagraphFont" style:family="text">
      <style:text-properties fo:background-color="#FFFF00"/>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ScheduleTextLevel2" style:list-style-name="LFO143" style:family="paragraph"/>
    <style:style style:name="P1065" style:parent-style-name="ScheduleTextLevel2" style:list-style-name="LFO143" style:family="paragraph"/>
    <style:style style:name="P1066" style:parent-style-name="ScheduleText" style:master-page-name="MP5" style:list-style-name="LFO143" style:family="paragraph">
      <style:paragraph-properties fo:break-before="page"/>
    </style:style>
    <style:style style:name="T1070" style:parent-style-name="DefaultParagraphFont" style:family="text">
      <style:text-properties fo:font-weight="bold" style:font-weight-asian="bold"/>
    </style:style>
    <style:style style:name="T1071" style:parent-style-name="DefaultParagraphFont" style:family="text">
      <style:text-properties fo:font-style="italic" style:font-style-asian="italic"/>
    </style:style>
    <style:style style:name="TableColumn1073" style:family="table-column">
      <style:table-column-properties style:column-width="0.9597in"/>
    </style:style>
    <style:style style:name="TableColumn1074" style:family="table-column">
      <style:table-column-properties style:column-width="0.9263in"/>
    </style:style>
    <style:style style:name="TableColumn1075" style:family="table-column">
      <style:table-column-properties style:column-width="0.9826in"/>
    </style:style>
    <style:style style:name="TableColumn1076" style:family="table-column">
      <style:table-column-properties style:column-width="0.9673in"/>
    </style:style>
    <style:style style:name="TableColumn1077" style:family="table-column">
      <style:table-column-properties style:column-width="0.8409in"/>
    </style:style>
    <style:style style:name="TableColumn1078" style:family="table-column">
      <style:table-column-properties style:column-width="0.7527in"/>
    </style:style>
    <style:style style:name="TableColumn1079" style:family="table-column">
      <style:table-column-properties style:column-width="0.6979in"/>
    </style:style>
    <style:style style:name="TableColumn1080" style:family="table-column">
      <style:table-column-properties style:column-width="0.6902in"/>
    </style:style>
    <style:style style:name="TableColumn1081" style:family="table-column">
      <style:table-column-properties style:column-width="0.6715in"/>
    </style:style>
    <style:style style:name="TableColumn1082" style:family="table-column">
      <style:table-column-properties style:column-width="0.8027in"/>
    </style:style>
    <style:style style:name="TableColumn1083" style:family="table-column">
      <style:table-column-properties style:column-width="0.7736in"/>
    </style:style>
    <style:style style:name="TableColumn1084" style:family="table-column">
      <style:table-column-properties style:column-width="0.652in"/>
    </style:style>
    <style:style style:name="Table1072" style:family="table">
      <style:table-properties style:width="9.718in" fo:margin-left="0in" table:align="lef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BodyText1" style:family="paragraph">
      <style:text-properties fo:font-weight="bold" style:font-weight-asian="bold"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BodyText1" style:family="paragraph">
      <style:text-properties fo:font-weight="bold" style:font-weight-asian="bold" style:language-asian="en" style:country-asian="GB"/>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1092" style:parent-style-name="DefaultParagraphFont" style:family="text">
      <style:text-properties fo:font-weight="bold" style:font-weight-asian="bold" style:language-asian="en" style:country-asian="GB"/>
    </style:style>
    <style:style style:name="T1093" style:parent-style-name="DefaultParagraphFont" style:family="text">
      <style:text-properties fo:font-weight="bold" style:font-weight-asian="bold" fo:font-style="italic" style:font-style-asian="italic" style:language-asian="en" style:country-asian="GB"/>
    </style:style>
    <style:style style:name="T1094" style:parent-style-name="DefaultParagraphFont" style:family="text">
      <style:text-properties fo:font-weight="bold" style:font-weight-asian="bold"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BodyText1" style:family="paragraph">
      <style:text-properties style:language-asian="en" style:country-asian="GB"/>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BodyText1" style:family="paragraph">
      <style:text-properties fo:font-weight="bold" style:font-weight-asian="bold"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BodyText1" style:family="paragraph">
      <style:text-properties fo:font-weight="bold" style:font-weight-asian="bold" style:language-asian="en" style:country-asian="GB"/>
    </style:style>
    <style:style style:name="TableRow1102" style:family="table-row">
      <style:table-row-properties style:min-row-height="0.3229in"/>
    </style:style>
    <style:style style:name="TableCell1103" style:family="table-cell">
      <style:table-cell-properties fo:border="0.0069in solid #000000" style:writing-mode="lr-tb" fo:padding-top="0in" fo:padding-left="0.075in" fo:padding-bottom="0in" fo:padding-right="0.075in"/>
    </style:style>
    <style:style style:name="P1104" style:parent-style-name="BodyText1" style:family="paragraph">
      <style:text-properties fo:font-weight="bold" style:font-weight-asian="bold" style:language-asian="en" style:country-asian="GB"/>
    </style:style>
    <style:style style:name="TableCell1105" style:family="table-cell">
      <style:table-cell-properties fo:border="0.0069in solid #000000" style:writing-mode="lr-tb" fo:padding-top="0in" fo:padding-left="0.075in" fo:padding-bottom="0in" fo:padding-right="0.075in"/>
    </style:style>
    <style:style style:name="P1106" style:parent-style-name="BodyText1" style:family="paragraph">
      <style:text-properties fo:font-weight="bold" style:font-weight-asian="bold"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BodyText1" style:family="paragraph">
      <style:text-properties fo:font-weight="bold" style:font-weight-asian="bold"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BodyText1" style:family="paragraph">
      <style:text-properties fo:font-weight="bold" style:font-weight-asian="bold" style:language-asian="en" style:country-asian="GB"/>
    </style:style>
    <style:style style:name="TableCell1111" style:family="table-cell">
      <style:table-cell-properties fo:border="0.0069in solid #000000" style:writing-mode="lr-tb" fo:padding-top="0in" fo:padding-left="0.075in" fo:padding-bottom="0in" fo:padding-right="0.075in"/>
    </style:style>
    <style:style style:name="P1112" style:parent-style-name="BodyText1" style:family="paragraph">
      <style:text-properties fo:font-weight="bold" style:font-weight-asian="bold" style:language-asian="en" style:country-asian="GB"/>
    </style:style>
    <style:style style:name="TableCell1113" style:family="table-cell">
      <style:table-cell-properties fo:border="0.0069in solid #000000" style:writing-mode="lr-tb" fo:padding-top="0in" fo:padding-left="0.075in" fo:padding-bottom="0in" fo:padding-right="0.075in"/>
    </style:style>
    <style:style style:name="P1114" style:parent-style-name="BodyText1" style:family="paragraph">
      <style:text-properties fo:font-weight="bold" style:font-weight-asian="bold"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T1116" style:parent-style-name="DefaultParagraphFont" style:family="text">
      <style:text-properties fo:font-weight="bold" style:font-weight-asian="bold" style:language-asian="en" style:country-asian="GB"/>
    </style:style>
    <style:style style:name="T1117" style:parent-style-name="DefaultParagraphFont" style:family="text">
      <style:text-properties style:text-position="super 65%" style:language-asian="en" style:country-asian="GB"/>
    </style:style>
    <style:style style:name="TableCell1118" style:family="table-cell">
      <style:table-cell-properties fo:border="0.0069in solid #000000" style:writing-mode="lr-tb" fo:padding-top="0in" fo:padding-left="0.075in" fo:padding-bottom="0in" fo:padding-right="0.075in"/>
    </style:style>
    <style:style style:name="P1119" style:parent-style-name="BodyText1" style:family="paragraph">
      <style:paragraph-properties fo:margin-right="-0.0645in"/>
    </style:style>
    <style:style style:name="T1120" style:parent-style-name="DefaultParagraphFont" style:family="text">
      <style:text-properties fo:font-weight="bold" style:font-weight-asian="bold" style:language-asian="en" style:country-asian="GB"/>
    </style:style>
    <style:style style:name="T1121" style:parent-style-name="DefaultParagraphFont" style:family="text">
      <style:text-properties style:text-position="super 65%"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fo:font-weight="bold" style:font-weight-asian="bold" style:language-asian="en" style:country-asian="GB"/>
    </style:style>
    <style:style style:name="T1124" style:parent-style-name="DefaultParagraphFont" style:family="text">
      <style:text-properties style:text-position="super 65%"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BodyText1" style:family="paragraph">
      <style:text-properties fo:font-weight="bold" style:font-weight-asian="bold"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BodyText1" style:family="paragraph">
      <style:text-properties fo:font-weight="bold" style:font-weight-asian="bold" style:language-asian="en" style:country-asian="GB"/>
    </style:style>
    <style:style style:name="TableRow1129" style:family="table-row">
      <style:table-row-properties style:min-row-height="0.3229in"/>
    </style:style>
    <style:style style:name="P1130" style:parent-style-name="BodyText1" style:family="paragraph">
      <style:text-properties fo:font-weight="bold" style:font-weight-asian="bold" style:language-asian="en" style:country-asian="GB"/>
    </style:style>
    <style:style style:name="P1131" style:parent-style-name="BodyText1" style:family="paragraph">
      <style:text-properties fo:font-weight="bold" style:font-weight-asian="bold" style:language-asian="en" style:country-asian="GB"/>
    </style:style>
    <style:style style:name="P1132" style:parent-style-name="BodyText1" style:family="paragraph">
      <style:text-properties fo:font-weight="bold" style:font-weight-asian="bold" style:language-asian="en" style:country-asian="GB"/>
    </style:style>
    <style:style style:name="P1133" style:parent-style-name="BodyText1" style:family="paragraph">
      <style:text-properties fo:font-weight="bold" style:font-weight-asian="bold" style:language-asian="en" style:country-asian="GB"/>
    </style:style>
    <style:style style:name="P1134" style:parent-style-name="BodyText1" style:family="paragraph">
      <style:text-properties fo:font-weight="bold" style:font-weight-asian="bold" style:language-asian="en" style:country-asian="GB"/>
    </style:style>
    <style:style style:name="P1135" style:parent-style-name="BodyText1" style:family="paragraph">
      <style:text-properties fo:font-weight="bold" style:font-weight-asian="bold"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BodyText1" style:family="paragraph">
      <style:text-properties fo:font-weight="bold" style:font-weight-asian="bold"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BodyText1" style:family="paragraph">
      <style:text-properties fo:font-weight="bold" style:font-weight-asian="bold" style:language-asian="en" style:country-asian="GB"/>
    </style:style>
    <style:style style:name="P1140" style:parent-style-name="BodyText1" style:family="paragraph">
      <style:text-properties fo:font-weight="bold" style:font-weight-asian="bold" style:language-asian="en" style:country-asian="GB"/>
    </style:style>
    <style:style style:name="P1141" style:parent-style-name="BodyText1" style:family="paragraph">
      <style:text-properties fo:font-weight="bold" style:font-weight-asian="bold" style:language-asian="en" style:country-asian="GB"/>
    </style:style>
    <style:style style:name="P1142" style:parent-style-name="BodyText1" style:family="paragraph">
      <style:text-properties fo:font-weight="bold" style:font-weight-asian="bold" style:language-asian="en" style:country-asian="GB"/>
    </style:style>
    <style:style style:name="P1143" style:parent-style-name="BodyText1" style:family="paragraph">
      <style:text-properties fo:font-weight="bold" style:font-weight-asian="bold" style:language-asian="en" style:country-asian="GB"/>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BodyText1" style:family="paragraph">
      <style:text-properties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BodyText1" style:family="paragraph">
      <style:text-properties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BodyText1" style:family="paragraph">
      <style:text-properties style:language-asian="en" style:country-asian="GB"/>
    </style:style>
    <style:style style:name="TableCell1151" style:family="table-cell">
      <style:table-cell-properties fo:border="0.0069in solid #000000" style:writing-mode="lr-tb" fo:padding-top="0in" fo:padding-left="0.075in" fo:padding-bottom="0in" fo:padding-right="0.075in"/>
    </style:style>
    <style:style style:name="P1152" style:parent-style-name="BodyText1" style:family="paragraph">
      <style:text-properties style:language-asian="en" style:country-asian="GB"/>
    </style:style>
    <style:style style:name="TableCell1153" style:family="table-cell">
      <style:table-cell-properties fo:border="0.0069in solid #000000" style:writing-mode="lr-tb" fo:padding-top="0in" fo:padding-left="0.075in" fo:padding-bottom="0in" fo:padding-right="0.075in"/>
    </style:style>
    <style:style style:name="P1154" style:parent-style-name="BodyText1" style:family="paragraph">
      <style:text-properties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BodyText1" style:family="paragraph">
      <style:text-properties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BodyText1" style:family="paragraph">
      <style:text-properties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BodyText1" style:family="paragraph">
      <style:text-properties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BodyText1" style:family="paragraph">
      <style:text-properties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BodyText1" style:family="paragraph">
      <style:text-properties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BodyText1" style:family="paragraph">
      <style:text-properties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BodyText1" style:family="paragraph">
      <style:text-properties style:language-asian="en" style:country-asian="GB"/>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BodyText1" style:family="paragraph">
      <style:text-properties style:language-asian="en" style:country-asian="GB"/>
    </style:style>
    <style:style style:name="TableCell1172" style:family="table-cell">
      <style:table-cell-properties fo:border="0.0069in solid #000000" style:writing-mode="lr-tb" fo:padding-top="0in" fo:padding-left="0.075in" fo:padding-bottom="0in" fo:padding-right="0.075in"/>
    </style:style>
    <style:style style:name="P1173" style:parent-style-name="BodyText1" style:family="paragraph">
      <style:text-properties style:language-asian="en" style:country-asian="GB"/>
    </style:style>
    <style:style style:name="TableCell1174" style:family="table-cell">
      <style:table-cell-properties fo:border="0.0069in solid #000000" style:writing-mode="lr-tb" fo:padding-top="0in" fo:padding-left="0.075in" fo:padding-bottom="0in" fo:padding-right="0.075in"/>
    </style:style>
    <style:style style:name="P1175" style:parent-style-name="BodyText1" style:family="paragraph">
      <style:text-properties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BodyText1" style:family="paragraph">
      <style:text-properties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BodyText1" style:family="paragraph">
      <style:text-properties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BodyText1" style:family="paragraph">
      <style:text-properties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BodyText1" style:family="paragraph">
      <style:text-properties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BodyText1" style:family="paragraph">
      <style:text-properties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BodyText1" style:family="paragraph">
      <style:text-properties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BodyText1" style:family="paragraph">
      <style:text-properties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BodyText1" style:family="paragraph">
      <style:text-properties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BodyText1" style:family="paragraph">
      <style:text-properties style:language-asian="en" style:country-asian="GB"/>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BodyText1" style:family="paragraph">
      <style:text-properties style:language-asian="en" style:country-asian="GB"/>
    </style:style>
    <style:style style:name="TableCell1197" style:family="table-cell">
      <style:table-cell-properties fo:border="0.0069in solid #000000" style:writing-mode="lr-tb" fo:padding-top="0in" fo:padding-left="0.075in" fo:padding-bottom="0in" fo:padding-right="0.075in"/>
    </style:style>
    <style:style style:name="P1198" style:parent-style-name="BodyText1" style:family="paragraph">
      <style:text-properties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P1200" style:parent-style-name="BodyText1" style:family="paragraph">
      <style:text-properties style:language-asian="en" style:country-asian="GB"/>
    </style:style>
    <style:style style:name="TableCell1201" style:family="table-cell">
      <style:table-cell-properties fo:border="0.0069in solid #000000" style:writing-mode="lr-tb" fo:padding-top="0in" fo:padding-left="0.075in" fo:padding-bottom="0in" fo:padding-right="0.075in"/>
    </style:style>
    <style:style style:name="P1202" style:parent-style-name="BodyText1" style:family="paragraph">
      <style:text-properties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BodyText1" style:family="paragraph">
      <style:text-properties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BodyText1" style:family="paragraph">
      <style:text-properties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BodyText1" style:family="paragraph">
      <style:text-properties style:language-asian="en" style:country-asian="GB"/>
    </style:style>
    <style:style style:name="TableCell1209" style:family="table-cell">
      <style:table-cell-properties fo:border="0.0069in solid #000000" style:writing-mode="lr-tb" fo:padding-top="0in" fo:padding-left="0.075in" fo:padding-bottom="0in" fo:padding-right="0.075in"/>
    </style:style>
    <style:style style:name="P1210" style:parent-style-name="BodyText1" style:family="paragraph">
      <style:text-properties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BodyText1" style:family="paragraph">
      <style:text-properties style:language-asian="en" style:country-asian="GB"/>
    </style:style>
    <style:style style:name="TableCell1213" style:family="table-cell">
      <style:table-cell-properties fo:border="0.0069in solid #000000" style:writing-mode="lr-tb" fo:padding-top="0in" fo:padding-left="0.075in" fo:padding-bottom="0in" fo:padding-right="0.075in"/>
    </style:style>
    <style:style style:name="P1214" style:parent-style-name="BodyText1" style:family="paragraph">
      <style:text-properties style:language-asian="en" style:country-asian="GB"/>
    </style:style>
    <style:style style:name="TableCell1215" style:family="table-cell">
      <style:table-cell-properties fo:border="0.0069in solid #000000" style:writing-mode="lr-tb" fo:padding-top="0in" fo:padding-left="0.075in" fo:padding-bottom="0in" fo:padding-right="0.075in"/>
    </style:style>
    <style:style style:name="P1216" style:parent-style-name="BodyText1" style:family="paragraph">
      <style:text-properties style:language-asian="en" style:country-asian="GB"/>
    </style:style>
    <style:style style:name="TableCell1217" style:family="table-cell">
      <style:table-cell-properties fo:border="0.0069in solid #000000" style:writing-mode="lr-tb" fo:padding-top="0in" fo:padding-left="0.075in" fo:padding-bottom="0in" fo:padding-right="0.075in"/>
    </style:style>
    <style:style style:name="P1218" style:parent-style-name="BodyText1" style:family="paragraph">
      <style:text-properties style:language-asian="en" style:country-asian="GB"/>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BodyText1" style:family="paragraph">
      <style:text-properties style:language-asian="en" style:country-asian="GB"/>
    </style:style>
    <style:style style:name="TableCell1222" style:family="table-cell">
      <style:table-cell-properties fo:border="0.0069in solid #000000" style:writing-mode="lr-tb" fo:padding-top="0in" fo:padding-left="0.075in" fo:padding-bottom="0in" fo:padding-right="0.075in"/>
    </style:style>
    <style:style style:name="P1223" style:parent-style-name="BodyText1" style:family="paragraph">
      <style:text-properties style:language-asian="en" style:country-asian="GB"/>
    </style:style>
    <style:style style:name="TableCell1224" style:family="table-cell">
      <style:table-cell-properties fo:border="0.0069in solid #000000" style:writing-mode="lr-tb" fo:padding-top="0in" fo:padding-left="0.075in" fo:padding-bottom="0in" fo:padding-right="0.075in"/>
    </style:style>
    <style:style style:name="P1225" style:parent-style-name="BodyText1" style:family="paragraph">
      <style:text-properties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BodyText1" style:family="paragraph">
      <style:text-properties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BodyText1" style:family="paragraph">
      <style:text-properties style:language-asian="en" style:country-asian="GB"/>
    </style:style>
    <style:style style:name="TableCell1230" style:family="table-cell">
      <style:table-cell-properties fo:border="0.0069in solid #000000" style:writing-mode="lr-tb" fo:padding-top="0in" fo:padding-left="0.075in" fo:padding-bottom="0in" fo:padding-right="0.075in"/>
    </style:style>
    <style:style style:name="P1231" style:parent-style-name="BodyText1" style:family="paragraph">
      <style:text-properties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BodyText1" style:family="paragraph">
      <style:text-properties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BodyText1" style:family="paragraph">
      <style:text-properties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BodyText1" style:family="paragraph">
      <style:text-properties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BodyText1" style:family="paragraph">
      <style:text-properties style:language-asian="en" style:country-asian="GB"/>
    </style:style>
    <style:style style:name="TableCell1240" style:family="table-cell">
      <style:table-cell-properties fo:border="0.0069in solid #000000" style:writing-mode="lr-tb" fo:padding-top="0in" fo:padding-left="0.075in" fo:padding-bottom="0in" fo:padding-right="0.075in"/>
    </style:style>
    <style:style style:name="P1241" style:parent-style-name="BodyText1" style:family="paragraph">
      <style:text-properties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BodyText1" style:family="paragraph">
      <style:text-properties style:language-asian="en" style:country-asian="GB"/>
    </style:style>
    <style:style style:name="P1244" style:parent-style-name="BodyText1" style:family="paragraph">
      <style:paragraph-properties fo:margin-top="0.0277in" fo:margin-bottom="0.0277in"/>
    </style:style>
    <style:style style:name="P1245" style:parent-style-name="BodyText1" style:family="paragraph">
      <style:paragraph-properties fo:margin-top="0.0277in" fo:margin-bottom="0.0277in"/>
    </style:style>
    <style:style style:name="P1246" style:parent-style-name="BodyText1" style:family="paragraph">
      <style:paragraph-properties fo:margin-top="0.0277in" fo:margin-bottom="0.0277in"/>
    </style:style>
    <style:style style:name="P1247" style:parent-style-name="BodyText1" style:family="paragraph">
      <style:paragraph-properties fo:margin-top="0.0277in" fo:margin-bottom="0.0277in"/>
    </style:style>
    <style:style style:name="P1248" style:parent-style-name="BodyText1" style:family="paragraph">
      <style:paragraph-properties fo:margin-top="0.0277in" fo:margin-bottom="0.0277in"/>
    </style:style>
    <style:style style:name="T1249" style:parent-style-name="DefaultParagraphFont" style:family="text">
      <style:text-properties fo:font-weight="bold" style:font-weight-asian="bold" fo:background-color="#FFFF00"/>
    </style:style>
    <style:style style:name="T1250" style:parent-style-name="DefaultParagraphFont" style:family="text">
      <style:text-properties fo:font-weight="bold" style:font-weight-asian="bold" fo:background-color="#FFFF00"/>
    </style:style>
    <style:style style:name="P1251" style:parent-style-name="BodyText1" style:family="paragraph">
      <style:paragraph-properties fo:margin-top="0.0277in" fo:margin-bottom="0.0277in"/>
    </style:style>
    <style:style style:name="T1252" style:parent-style-name="DefaultParagraphFont" style:family="text">
      <style:text-properties fo:background-color="#FFFF00"/>
    </style:style>
    <style:style style:name="T1253" style:parent-style-name="DefaultParagraphFont" style:family="text">
      <style:text-properties fo:background-color="#FFFF00"/>
    </style:style>
    <style:style style:name="T1254" style:parent-style-name="DefaultParagraphFont" style:family="text">
      <style:text-properties fo:background-color="#FFFF00"/>
    </style:style>
    <style:style style:name="T1255" style:parent-style-name="DefaultParagraphFont" style:family="text">
      <style:text-properties fo:background-color="#FFFF00"/>
    </style:style>
    <style:style style:name="T1256" style:parent-style-name="DefaultParagraphFont" style:family="text">
      <style:text-properties fo:background-color="#FFFF00"/>
    </style:style>
    <style:style style:name="T1257" style:parent-style-name="DefaultParagraphFont" style:family="text">
      <style:text-properties fo:background-color="#FFFF00"/>
    </style:style>
    <style:style style:name="T1258" style:parent-style-name="DefaultParagraphFont" style:family="text">
      <style:text-properties fo:background-color="#FFFF00"/>
    </style:style>
    <style:style style:name="T1259" style:parent-style-name="DefaultParagraphFont" style:family="text">
      <style:text-properties fo:background-color="#FFFF00"/>
    </style:style>
    <style:style style:name="T1260" style:parent-style-name="DefaultParagraphFont" style:family="text">
      <style:text-properties fo:background-color="#FFFF00"/>
    </style:style>
    <style:style style:name="P1261" style:parent-style-name="BodyText1" style:family="paragraph">
      <style:paragraph-properties fo:margin-top="0.0277in" fo:margin-bottom="0.0277in"/>
    </style:style>
    <style:style style:name="T1262" style:parent-style-name="DefaultParagraphFont" style:family="text">
      <style:text-properties fo:background-color="#FFFF00"/>
    </style:style>
    <style:style style:name="T1263" style:parent-style-name="DefaultParagraphFont" style:family="text">
      <style:text-properties fo:background-color="#FFFF00"/>
    </style:style>
    <style:style style:name="T1264" style:parent-style-name="DefaultParagraphFont" style:family="text">
      <style:text-properties fo:background-color="#FFFF00"/>
    </style:style>
    <style:style style:name="P1265" style:parent-style-name="BodyText1" style:family="paragraph">
      <style:paragraph-properties fo:margin-top="0.0277in" fo:margin-bottom="0.0277in"/>
    </style:style>
    <style:style style:name="T1266" style:parent-style-name="DefaultParagraphFont" style:family="text">
      <style:text-properties fo:background-color="#FFFF00"/>
    </style:style>
    <style:style style:name="P1267" style:parent-style-name="BodyText1" style:family="paragraph">
      <style:paragraph-properties fo:margin-top="0.0277in" fo:margin-bottom="0.0277in"/>
    </style:style>
    <style:style style:name="P1268" style:parent-style-name="BodyText1" style:family="paragraph">
      <style:paragraph-properties fo:margin-top="0.0277in" fo:margin-bottom="0.0277in"/>
    </style:style>
    <style:style style:name="P1269" style:parent-style-name="BodyText1" style:master-page-name="MP6" style:family="paragraph">
      <style:paragraph-properties fo:break-before="page"/>
    </style:style>
    <style:style style:name="T1273" style:parent-style-name="DefaultParagraphFont" style:family="text">
      <style:text-properties fo:font-style="italic" style:font-style-asian="italic"/>
    </style:style>
    <style:style style:name="P1274" style:parent-style-name="ScheduleTextLevel2" style:list-style-name="LFO143" style:family="paragraph"/>
    <style:style style:name="P1275" style:parent-style-name="ScheduleTextLevel2" style:list-style-name="LFO143" style:family="paragraph"/>
    <style:style style:name="P1276" style:parent-style-name="Heading5" style:list-style-name="WW_OutlineListStyle" style:family="paragraph"/>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ScheduleTextLevel2" style:list-style-name="LFO143" style:family="paragraph"/>
    <style:style style:name="P1280" style:parent-style-name="Heading5" style:list-style-name="WW_OutlineListStyle" style:family="paragraph"/>
    <style:style style:name="T1281" style:parent-style-name="DefaultParagraphFont" style:family="text">
      <style:text-properties fo:font-style="italic" style:font-style-asian="italic"/>
    </style:style>
    <style:style style:name="T1282" style:parent-style-name="DefaultParagraphFont" style:family="text">
      <style:text-properties fo:font-style="italic" style:font-style-asian="italic"/>
    </style:style>
    <style:style style:name="T1283" style:parent-style-name="DefaultParagraphFont" style:family="text">
      <style:text-properties fo:font-style="italic" style:font-style-asian="italic"/>
    </style:style>
    <style:style style:name="T1284" style:parent-style-name="DefaultParagraphFont" style:family="text">
      <style:text-properties fo:font-style="italic" style:font-style-asian="italic"/>
    </style:style>
    <style:style style:name="T1285" style:parent-style-name="DefaultParagraphFont" style:family="text">
      <style:text-properties fo:font-style="italic" style:font-style-asian="italic"/>
    </style:style>
    <style:style style:name="P1286" style:parent-style-name="BodyText1" style:master-page-name="MP7" style:family="paragraph">
      <style:paragraph-properties fo:break-before="page"/>
      <style:text-properties fo:font-style="italic" style:font-style-asian="italic"/>
    </style:style>
    <style:style style:name="TableColumn1291" style:family="table-column">
      <style:table-column-properties style:column-width="1.1722in"/>
    </style:style>
    <style:style style:name="TableColumn1292" style:family="table-column">
      <style:table-column-properties style:column-width="1.1673in"/>
    </style:style>
    <style:style style:name="TableColumn1293" style:family="table-column">
      <style:table-column-properties style:column-width="1.1687in"/>
    </style:style>
    <style:style style:name="TableColumn1294" style:family="table-column">
      <style:table-column-properties style:column-width="1.1854in"/>
    </style:style>
    <style:style style:name="TableColumn1295" style:family="table-column">
      <style:table-column-properties style:column-width="1.1708in"/>
    </style:style>
    <style:style style:name="TableColumn1296" style:family="table-column">
      <style:table-column-properties style:column-width="1.2854in"/>
    </style:style>
    <style:style style:name="TableColumn1297" style:family="table-column">
      <style:table-column-properties style:column-width="1.2854in"/>
    </style:style>
    <style:style style:name="TableColumn1298" style:family="table-column">
      <style:table-column-properties style:column-width="1.2826in"/>
    </style:style>
    <style:style style:name="Table1290" style:family="table">
      <style:table-properties style:width="9.718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BodyText1" style:family="paragraph">
      <style:text-properties fo:font-weight="bold" style:font-weight-asian="bold"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BodyText1" style:family="paragraph">
      <style:text-properties fo:font-weight="bold" style:font-weight-asian="bold" style:language-asian="en" style:country-asian="GB"/>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weight="bold" style:font-weight-asian="bold" style:language-asian="en" style:country-asian="GB"/>
    </style:style>
    <style:style style:name="T1307" style:parent-style-name="DefaultParagraphFont" style:family="text">
      <style:text-properties fo:font-weight="bold" style:font-weight-asian="bold" fo:font-style="italic" style:font-style-asian="italic" style:language-asian="en" style:country-asian="GB"/>
    </style:style>
    <style:style style:name="T1308" style:parent-style-name="DefaultParagraphFont" style:family="text">
      <style:text-properties fo:font-weight="bold" style:font-weight-asian="bold"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BodyText1" style:family="paragraph">
      <style:text-properties style:language-asian="en" style:country-asian="GB"/>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BodyText1" style:family="paragraph">
      <style:text-properties fo:font-weight="bold" style:font-weight-asian="bold"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BodyText1" style:family="paragraph">
      <style:text-properties fo:font-weight="bold" style:font-weight-asian="bold" style:language-asian="en" style:country-asian="GB"/>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BodyText1" style:family="paragraph">
      <style:text-properties fo:font-weight="bold" style:font-weight-asian="bold" style:language-asian="en" style:country-asian="GB"/>
    </style:style>
    <style:style style:name="TableCell1319" style:family="table-cell">
      <style:table-cell-properties fo:border="0.0069in solid #000000" style:writing-mode="lr-tb" fo:padding-top="0in" fo:padding-left="0.075in" fo:padding-bottom="0in" fo:padding-right="0.075in"/>
    </style:style>
    <style:style style:name="P1320" style:parent-style-name="BodyText1" style:family="paragraph">
      <style:text-properties fo:font-weight="bold" style:font-weight-asian="bold" style:language-asian="en" style:country-asian="GB"/>
    </style:style>
    <style:style style:name="TableCell1321" style:family="table-cell">
      <style:table-cell-properties fo:border="0.0069in solid #000000" style:writing-mode="lr-tb" fo:padding-top="0in" fo:padding-left="0.075in" fo:padding-bottom="0in" fo:padding-right="0.075in"/>
    </style:style>
    <style:style style:name="P1322" style:parent-style-name="BodyText1" style:family="paragraph">
      <style:text-properties fo:font-weight="bold" style:font-weight-asian="bold"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BodyText1" style:family="paragraph">
      <style:text-properties fo:font-weight="bold" style:font-weight-asian="bold" style:language-asian="en" style:country-asian="GB"/>
    </style:style>
    <style:style style:name="TableCell1325" style:family="table-cell">
      <style:table-cell-properties fo:border="0.0069in solid #000000" style:writing-mode="lr-tb" fo:padding-top="0in" fo:padding-left="0.075in" fo:padding-bottom="0in" fo:padding-right="0.075in"/>
    </style:style>
    <style:style style:name="P1326" style:parent-style-name="BodyText1" style:family="paragraph">
      <style:text-properties fo:font-weight="bold" style:font-weight-asian="bold"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P1328" style:parent-style-name="BodyText1" style:family="paragraph">
      <style:text-properties fo:font-weight="bold" style:font-weight-asian="bold" style:language-asian="en" style:country-asian="GB"/>
    </style:style>
    <style:style style:name="TableCell1329" style:family="table-cell">
      <style:table-cell-properties fo:border="0.0069in solid #000000" style:writing-mode="lr-tb" fo:padding-top="0in" fo:padding-left="0.075in" fo:padding-bottom="0in" fo:padding-right="0.075in"/>
    </style:style>
    <style:style style:name="P1330" style:parent-style-name="BodyText1" style:family="paragraph">
      <style:text-properties fo:font-weight="bold" style:font-weight-asian="bold" style:language-asian="en" style:country-asian="GB"/>
    </style:style>
    <style:style style:name="TableCell1331" style:family="table-cell">
      <style:table-cell-properties fo:border="0.0069in solid #000000" style:writing-mode="lr-tb" fo:padding-top="0in" fo:padding-left="0.075in" fo:padding-bottom="0in" fo:padding-right="0.075in"/>
    </style:style>
    <style:style style:name="P1332" style:parent-style-name="BodyText1" style:family="paragraph">
      <style:text-properties fo:font-weight="bold" style:font-weight-asian="bold" style:language-asian="en" style:country-asian="GB"/>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BodyText1" style:family="paragraph">
      <style:text-properties style:language-asian="en" style:country-asian="GB"/>
    </style:style>
    <style:style style:name="TableCell1336" style:family="table-cell">
      <style:table-cell-properties fo:border="0.0069in solid #000000" style:writing-mode="lr-tb" fo:padding-top="0in" fo:padding-left="0.075in" fo:padding-bottom="0in" fo:padding-right="0.075in"/>
    </style:style>
    <style:style style:name="P1337" style:parent-style-name="BodyText1" style:family="paragraph">
      <style:text-properties style:language-asian="en" style:country-asian="GB"/>
    </style:style>
    <style:style style:name="TableCell1338" style:family="table-cell">
      <style:table-cell-properties fo:border="0.0069in solid #000000" style:writing-mode="lr-tb" fo:padding-top="0in" fo:padding-left="0.075in" fo:padding-bottom="0in" fo:padding-right="0.075in"/>
    </style:style>
    <style:style style:name="P1339" style:parent-style-name="BodyText1" style:family="paragraph">
      <style:text-properties style:language-asian="en" style:country-asian="GB"/>
    </style:style>
    <style:style style:name="TableCell1340" style:family="table-cell">
      <style:table-cell-properties fo:border="0.0069in solid #000000" style:writing-mode="lr-tb" fo:padding-top="0in" fo:padding-left="0.075in" fo:padding-bottom="0in" fo:padding-right="0.075in"/>
    </style:style>
    <style:style style:name="P1341" style:parent-style-name="BodyText1" style:family="paragraph">
      <style:text-properties style:language-asian="en" style:country-asian="GB"/>
    </style:style>
    <style:style style:name="TableCell1342" style:family="table-cell">
      <style:table-cell-properties fo:border="0.0069in solid #000000" style:writing-mode="lr-tb" fo:padding-top="0in" fo:padding-left="0.075in" fo:padding-bottom="0in" fo:padding-right="0.075in"/>
    </style:style>
    <style:style style:name="P1343" style:parent-style-name="BodyText1" style:family="paragraph">
      <style:text-properties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BodyText1" style:family="paragraph">
      <style:text-properties style:language-asian="en" style:country-asian="GB"/>
    </style:style>
    <style:style style:name="TableCell1346" style:family="table-cell">
      <style:table-cell-properties fo:border="0.0069in solid #000000" style:writing-mode="lr-tb" fo:padding-top="0in" fo:padding-left="0.075in" fo:padding-bottom="0in" fo:padding-right="0.075in"/>
    </style:style>
    <style:style style:name="P1347" style:parent-style-name="BodyText1" style:family="paragraph">
      <style:text-properties style:language-asian="en" style:country-asian="GB"/>
    </style:style>
    <style:style style:name="TableCell1348" style:family="table-cell">
      <style:table-cell-properties fo:border="0.0069in solid #000000" style:writing-mode="lr-tb" fo:padding-top="0in" fo:padding-left="0.075in" fo:padding-bottom="0in" fo:padding-right="0.075in"/>
    </style:style>
    <style:style style:name="P1349" style:parent-style-name="BodyText1" style:family="paragraph">
      <style:text-properties style:language-asian="en" style:country-asian="GB"/>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BodyText1" style:family="paragraph">
      <style:text-properties style:language-asian="en" style:country-asian="GB"/>
    </style:style>
    <style:style style:name="TableCell1353" style:family="table-cell">
      <style:table-cell-properties fo:border="0.0069in solid #000000" style:writing-mode="lr-tb" fo:padding-top="0in" fo:padding-left="0.075in" fo:padding-bottom="0in" fo:padding-right="0.075in"/>
    </style:style>
    <style:style style:name="P1354" style:parent-style-name="BodyText1" style:family="paragraph">
      <style:text-properties style:language-asian="en" style:country-asian="GB"/>
    </style:style>
    <style:style style:name="TableCell1355" style:family="table-cell">
      <style:table-cell-properties fo:border="0.0069in solid #000000" style:writing-mode="lr-tb" fo:padding-top="0in" fo:padding-left="0.075in" fo:padding-bottom="0in" fo:padding-right="0.075in"/>
    </style:style>
    <style:style style:name="P1356" style:parent-style-name="BodyText1" style:family="paragraph">
      <style:text-properties style:language-asian="en" style:country-asian="GB"/>
    </style:style>
    <style:style style:name="TableCell1357" style:family="table-cell">
      <style:table-cell-properties fo:border="0.0069in solid #000000" style:writing-mode="lr-tb" fo:padding-top="0in" fo:padding-left="0.075in" fo:padding-bottom="0in" fo:padding-right="0.075in"/>
    </style:style>
    <style:style style:name="P1358" style:parent-style-name="BodyText1" style:family="paragraph">
      <style:text-properties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BodyText1" style:family="paragraph">
      <style:text-properties style:language-asian="en" style:country-asian="GB"/>
    </style:style>
    <style:style style:name="TableCell1361" style:family="table-cell">
      <style:table-cell-properties fo:border="0.0069in solid #000000" style:writing-mode="lr-tb" fo:padding-top="0in" fo:padding-left="0.075in" fo:padding-bottom="0in" fo:padding-right="0.075in"/>
    </style:style>
    <style:style style:name="P1362" style:parent-style-name="BodyText1" style:family="paragraph">
      <style:text-properties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BodyText1" style:family="paragraph">
      <style:text-properties style:language-asian="en" style:country-asian="GB"/>
    </style:style>
    <style:style style:name="TableCell1365" style:family="table-cell">
      <style:table-cell-properties fo:border="0.0069in solid #000000" style:writing-mode="lr-tb" fo:padding-top="0in" fo:padding-left="0.075in" fo:padding-bottom="0in" fo:padding-right="0.075in"/>
    </style:style>
    <style:style style:name="P1366" style:parent-style-name="BodyText1" style:family="paragraph">
      <style:text-properties style:language-asian="en" style:country-asian="GB"/>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BodyText1" style:family="paragraph">
      <style:text-properties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BodyText1" style:family="paragraph">
      <style:text-properties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BodyText1" style:family="paragraph">
      <style:text-properties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BodyText1" style:family="paragraph">
      <style:text-properties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P1377" style:parent-style-name="BodyText1" style:family="paragraph">
      <style:text-properties style:language-asian="en" style:country-asian="GB"/>
    </style:style>
    <style:style style:name="TableCell1378" style:family="table-cell">
      <style:table-cell-properties fo:border="0.0069in solid #000000" style:writing-mode="lr-tb" fo:padding-top="0in" fo:padding-left="0.075in" fo:padding-bottom="0in" fo:padding-right="0.075in"/>
    </style:style>
    <style:style style:name="P1379" style:parent-style-name="BodyText1" style:family="paragraph">
      <style:text-properties style:language-asian="en" style:country-asian="GB"/>
    </style:style>
    <style:style style:name="TableCell1380" style:family="table-cell">
      <style:table-cell-properties fo:border="0.0069in solid #000000" style:writing-mode="lr-tb" fo:padding-top="0in" fo:padding-left="0.075in" fo:padding-bottom="0in" fo:padding-right="0.075in"/>
    </style:style>
    <style:style style:name="P1381" style:parent-style-name="BodyText1" style:family="paragraph">
      <style:text-properties style:language-asian="en" style:country-asian="GB"/>
    </style:style>
    <style:style style:name="TableCell1382" style:family="table-cell">
      <style:table-cell-properties fo:border="0.0069in solid #000000" style:writing-mode="lr-tb" fo:padding-top="0in" fo:padding-left="0.075in" fo:padding-bottom="0in" fo:padding-right="0.075in"/>
    </style:style>
    <style:style style:name="P1383" style:parent-style-name="BodyText1" style:family="paragraph">
      <style:text-properties style:language-asian="en" style:country-asian="GB"/>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BodyText1" style:family="paragraph">
      <style:text-properties style:language-asian="en" style:country-asian="GB"/>
    </style:style>
    <style:style style:name="TableCell1387" style:family="table-cell">
      <style:table-cell-properties fo:border="0.0069in solid #000000" style:writing-mode="lr-tb" fo:padding-top="0in" fo:padding-left="0.075in" fo:padding-bottom="0in" fo:padding-right="0.075in"/>
    </style:style>
    <style:style style:name="P1388" style:parent-style-name="BodyText1" style:family="paragraph">
      <style:text-properties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BodyText1" style:family="paragraph">
      <style:text-properties style:language-asian="en" style:country-asian="GB"/>
    </style:style>
    <style:style style:name="TableCell1391" style:family="table-cell">
      <style:table-cell-properties fo:border="0.0069in solid #000000" style:writing-mode="lr-tb" fo:padding-top="0in" fo:padding-left="0.075in" fo:padding-bottom="0in" fo:padding-right="0.075in"/>
    </style:style>
    <style:style style:name="P1392" style:parent-style-name="BodyText1" style:family="paragraph">
      <style:text-properties style:language-asian="en" style:country-asian="GB"/>
    </style:style>
    <style:style style:name="TableCell1393" style:family="table-cell">
      <style:table-cell-properties fo:border="0.0069in solid #000000" style:writing-mode="lr-tb" fo:padding-top="0in" fo:padding-left="0.075in" fo:padding-bottom="0in" fo:padding-right="0.075in"/>
    </style:style>
    <style:style style:name="P1394" style:parent-style-name="BodyText1" style:family="paragraph">
      <style:text-properties style:language-asian="en" style:country-asian="GB"/>
    </style:style>
    <style:style style:name="TableCell1395" style:family="table-cell">
      <style:table-cell-properties fo:border="0.0069in solid #000000" style:writing-mode="lr-tb" fo:padding-top="0in" fo:padding-left="0.075in" fo:padding-bottom="0in" fo:padding-right="0.075in"/>
    </style:style>
    <style:style style:name="P1396" style:parent-style-name="BodyText1" style:family="paragraph">
      <style:text-properties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BodyText1" style:family="paragraph">
      <style:text-properties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BodyText1" style:family="paragraph">
      <style:text-properties style:language-asian="en" style:country-asian="GB"/>
    </style:style>
    <style:style style:name="P1401" style:parent-style-name="BodyText1" style:family="paragraph">
      <style:text-properties fo:font-style="italic" style:font-style-asian="italic"/>
    </style:style>
    <style:style style:name="P1402" style:parent-style-name="BodyText1" style:master-page-name="MP8" style:family="paragraph">
      <style:paragraph-properties fo:break-before="page"/>
      <style:text-properties fo:font-style="italic" style:font-style-asian="italic"/>
    </style:style>
    <style:style style:name="P1406" style:parent-style-name="ScheduleTextLevel2" style:list-style-name="LFO143" style:family="paragraph"/>
    <style:style style:name="P1407" style:parent-style-name="ScheduleTextLevel2" style:list-style-name="LFO143" style:family="paragraph"/>
    <style:style style:name="P1408" style:parent-style-name="Heading5" style:list-style-name="WW_OutlineListStyle" style:family="paragraph"/>
    <style:style style:name="P1409" style:parent-style-name="BodyText1" style:family="paragraph">
      <style:text-properties fo:font-style="italic" style:font-style-asian="italic"/>
    </style:style>
    <style:style style:name="P1410" style:parent-style-name="ScheduleTextLevel2" style:list-style-name="LFO143" style:family="paragraph"/>
    <style:style style:name="P1411" style:parent-style-name="Heading5" style:list-style-name="WW_OutlineListStyle" style:family="paragraph"/>
    <style:style style:name="P1412" style:parent-style-name="ScheduleTextLevel2" style:list-style-name="LFO143" style:family="paragraph"/>
    <style:style style:name="P1413" style:parent-style-name="Heading5" style:list-style-name="WW_OutlineListStyle" style:family="paragraph"/>
    <style:style style:name="P1414" style:parent-style-name="BodyText1" style:family="paragraph">
      <style:text-properties fo:font-style="italic" style:font-style-asian="italic"/>
    </style:style>
    <style:style style:name="P1415" style:parent-style-name="ScheduleTextLevel2" style:list-style-name="LFO143" style:family="paragraph"/>
    <style:style style:name="P1416" style:parent-style-name="Heading5" style:list-style-name="WW_OutlineListStyle" style:family="paragraph"/>
    <style:style style:name="P1417" style:parent-style-name="ScheduleTextLevel2" style:list-style-name="LFO143" style:family="paragraph"/>
    <style:style style:name="P1418" style:parent-style-name="ScheduleTextLevel2" style:list-style-name="LFO143" style:family="paragraph"/>
    <style:style style:name="P1419" style:parent-style-name="ScheduleTextLevel2" style:list-style-name="LFO143" style:family="paragraph">
      <style:paragraph-properties fo:text-align="start"/>
    </style:style>
    <style:style style:name="P1420" style:parent-style-name="ScheduleText" style:master-page-name="MP9" style:list-style-name="LFO143" style:family="paragraph">
      <style:paragraph-properties fo:break-before="page"/>
    </style:style>
    <style:style style:name="T1424" style:parent-style-name="DefaultParagraphFont" style:family="text">
      <style:text-properties fo:font-weight="bold" style:font-weight-asian="bold"/>
    </style:style>
    <style:style style:name="P1425" style:parent-style-name="ScheduleText" style:master-page-name="MP10" style:list-style-name="LFO143" style:family="paragraph">
      <style:paragraph-properties fo:break-before="page"/>
    </style:style>
    <style:style style:name="T1429" style:parent-style-name="DefaultParagraphFont" style:family="text">
      <style:text-properties fo:font-weight="bold" style:font-weight-asian="bold"/>
    </style:style>
    <style:style style:name="P1430" style:parent-style-name="BodyText" style:family="paragraph">
      <style:text-properties fo:font-style="italic" style:font-style-asian="italic"/>
    </style:style>
    <style:style style:name="TableColumn1432" style:family="table-column">
      <style:table-column-properties style:column-width="1.3548in" style:use-optimal-column-width="false"/>
    </style:style>
    <style:style style:name="TableColumn1433" style:family="table-column">
      <style:table-column-properties style:column-width="0.8861in" style:use-optimal-column-width="false"/>
    </style:style>
    <style:style style:name="TableColumn1434" style:family="table-column">
      <style:table-column-properties style:column-width="0.984in" style:use-optimal-column-width="false"/>
    </style:style>
    <style:style style:name="TableColumn1435" style:family="table-column">
      <style:table-column-properties style:column-width="0.9847in" style:use-optimal-column-width="false"/>
    </style:style>
    <style:style style:name="TableColumn1436" style:family="table-column">
      <style:table-column-properties style:column-width="0.7875in" style:use-optimal-column-width="false"/>
    </style:style>
    <style:style style:name="TableColumn1437" style:family="table-column">
      <style:table-column-properties style:column-width="2.4388in" style:use-optimal-column-width="false"/>
    </style:style>
    <style:style style:name="TableColumn1438" style:family="table-column">
      <style:table-column-properties style:column-width="2.4388in" style:use-optimal-column-width="false"/>
    </style:style>
    <style:style style:name="Table1431" style:family="table">
      <style:table-properties style:width="9.875in" fo:margin-left="0in" table:align="lef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BodyText" style:family="paragraph">
      <style:text-properties fo:font-weight="bold" style:font-weight-asian="bold"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BodyText" style:family="paragraph">
      <style:text-properties fo:font-weight="bold" style:font-weight-asian="bold"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BodyText" style:family="paragraph">
      <style:text-properties fo:font-weight="bold" style:font-weight-asian="bold" style:language-asian="en" style:country-asian="GB"/>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T1448" style:parent-style-name="DefaultParagraphFont" style:family="text">
      <style:text-properties fo:font-weight="bold" style:font-weight-asian="bold" style:language-asian="en" style:country-asian="GB"/>
    </style:style>
    <style:style style:name="T1449" style:parent-style-name="DefaultParagraphFont" style:family="text">
      <style:text-properties fo:font-weight="bold" style:font-weight-asian="bold" fo:font-style="italic" style:font-style-asian="italic" style:language-asian="en" style:country-asian="GB"/>
    </style:style>
    <style:style style:name="T1450" style:parent-style-name="DefaultParagraphFont" style:family="text">
      <style:text-properties fo:font-weight="bold" style:font-weight-asian="bold"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BodyText" style:family="paragraph">
      <style:text-properties fo:font-weight="bold" style:font-weight-asian="bold" style:language-asian="en" style:country-asian="GB"/>
    </style:style>
    <style:style style:name="TableCell1453" style:family="table-cell">
      <style:table-cell-properties fo:border="0.0069in solid #000000" style:writing-mode="lr-tb" fo:padding-top="0in" fo:padding-left="0.075in" fo:padding-bottom="0in" fo:padding-right="0.075in"/>
    </style:style>
    <style:style style:name="P1454" style:parent-style-name="BodyText" style:family="paragraph">
      <style:text-properties fo:font-weight="bold" style:font-weight-asian="bold" style:language-asian="en" style:country-asian="GB"/>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BodyText" style:family="paragraph">
      <style:text-properties fo:font-weight="bold" style:font-weight-asian="bold" style:language-asian="en" style:country-asian="GB"/>
    </style:style>
    <style:style style:name="TableCell1458" style:family="table-cell">
      <style:table-cell-properties fo:border="0.0069in solid #000000" style:writing-mode="lr-tb" fo:padding-top="0in" fo:padding-left="0.075in" fo:padding-bottom="0in" fo:padding-right="0.075in"/>
    </style:style>
    <style:style style:name="P1459" style:parent-style-name="BodyText" style:family="paragraph">
      <style:text-properties fo:font-weight="bold" style:font-weight-asian="bold" style:language-asian="en" style:country-asian="GB"/>
    </style:style>
    <style:style style:name="TableCell1460" style:family="table-cell">
      <style:table-cell-properties fo:border="0.0069in solid #000000" style:writing-mode="lr-tb" fo:padding-top="0in" fo:padding-left="0.075in" fo:padding-bottom="0in" fo:padding-right="0.075in"/>
    </style:style>
    <style:style style:name="P1461" style:parent-style-name="BodyText" style:family="paragraph">
      <style:text-properties fo:font-weight="bold" style:font-weight-asian="bold" style:language-asian="en" style:country-asian="GB"/>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BodyText" style:family="paragraph">
      <style:text-properties fo:font-weight="bold" style:font-weight-asian="bold"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 style:family="paragraph">
      <style:text-properties fo:font-weight="bold" style:font-weight-asian="bold"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 style:family="paragraph">
      <style:text-properties fo:font-weight="bold" style:font-weight-asian="bold"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BodyText" style:family="paragraph">
      <style:text-properties fo:font-weight="bold" style:font-weight-asian="bold" style:language-asian="en" style:country-asian="GB"/>
    </style:style>
    <style:style style:name="TableCell1471" style:family="table-cell">
      <style:table-cell-properties fo:border="0.0069in solid #000000" style:writing-mode="lr-tb" fo:padding-top="0in" fo:padding-left="0.075in" fo:padding-bottom="0in" fo:padding-right="0.075in"/>
    </style:style>
    <style:style style:name="P1472" style:parent-style-name="BodyText" style:family="paragraph">
      <style:text-properties fo:font-weight="bold" style:font-weight-asian="bold" style:language-asian="en" style:country-asian="GB"/>
    </style:style>
    <style:style style:name="TableCell1473" style:family="table-cell">
      <style:table-cell-properties fo:border="0.0069in solid #000000" style:writing-mode="lr-tb" fo:padding-top="0in" fo:padding-left="0.075in" fo:padding-bottom="0in" fo:padding-right="0.075in"/>
    </style:style>
    <style:style style:name="P1474" style:parent-style-name="BodyText" style:family="paragraph">
      <style:text-properties fo:font-weight="bold" style:font-weight-asian="bold" style:language-asian="en" style:country-asian="GB"/>
    </style:style>
    <style:style style:name="TableCell1475" style:family="table-cell">
      <style:table-cell-properties fo:border="0.0069in solid #000000" style:writing-mode="lr-tb" fo:padding-top="0in" fo:padding-left="0.075in" fo:padding-bottom="0in" fo:padding-right="0.075in"/>
    </style:style>
    <style:style style:name="P1476" style:parent-style-name="BodyText" style:family="paragraph">
      <style:text-properties fo:font-weight="bold" style:font-weight-asian="bold" style:language-asian="en" style:country-asian="GB"/>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BodyText" style:family="paragraph">
      <style:text-properties fo:font-weight="bold" style:font-weight-asian="bold" style:language-asian="en" style:country-asian="GB"/>
    </style:style>
    <style:style style:name="TableCell1480" style:family="table-cell">
      <style:table-cell-properties fo:border="0.0069in solid #000000" style:writing-mode="lr-tb" fo:padding-top="0in" fo:padding-left="0.075in" fo:padding-bottom="0in" fo:padding-right="0.075in"/>
    </style:style>
    <style:style style:name="P1481" style:parent-style-name="BodyText" style:family="paragraph">
      <style:text-properties fo:font-weight="bold" style:font-weight-asian="bold" style:language-asian="en" style:country-asian="GB"/>
    </style:style>
    <style:style style:name="TableCell1482" style:family="table-cell">
      <style:table-cell-properties fo:border="0.0069in solid #000000" style:writing-mode="lr-tb" fo:padding-top="0in" fo:padding-left="0.075in" fo:padding-bottom="0in" fo:padding-right="0.075in"/>
    </style:style>
    <style:style style:name="P1483" style:parent-style-name="BodyText" style:family="paragraph">
      <style:text-properties fo:font-weight="bold" style:font-weight-asian="bold"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BodyText" style:family="paragraph">
      <style:text-properties fo:font-weight="bold" style:font-weight-asian="bold" style:language-asian="en" style:country-asian="GB"/>
    </style:style>
    <style:style style:name="TableCell1486" style:family="table-cell">
      <style:table-cell-properties fo:border="0.0069in solid #000000" style:writing-mode="lr-tb" fo:padding-top="0in" fo:padding-left="0.075in" fo:padding-bottom="0in" fo:padding-right="0.075in"/>
    </style:style>
    <style:style style:name="P1487" style:parent-style-name="BodyText" style:family="paragraph">
      <style:text-properties fo:font-weight="bold" style:font-weight-asian="bold" style:language-asian="en" style:country-asian="GB"/>
    </style:style>
    <style:style style:name="TableCell1488" style:family="table-cell">
      <style:table-cell-properties fo:border="0.0069in solid #000000" style:writing-mode="lr-tb" fo:padding-top="0in" fo:padding-left="0.075in" fo:padding-bottom="0in" fo:padding-right="0.075in"/>
    </style:style>
    <style:style style:name="P1489" style:parent-style-name="BodyText" style:family="paragraph">
      <style:text-properties fo:font-weight="bold" style:font-weight-asian="bold" style:language-asian="en" style:country-asian="GB"/>
    </style:style>
    <style:style style:name="TableCell1490" style:family="table-cell">
      <style:table-cell-properties fo:border="0.0069in solid #000000" style:writing-mode="lr-tb" fo:padding-top="0in" fo:padding-left="0.075in" fo:padding-bottom="0in" fo:padding-right="0.075in"/>
    </style:style>
    <style:style style:name="P1491" style:parent-style-name="BodyText" style:family="paragraph">
      <style:text-properties fo:font-weight="bold" style:font-weight-asian="bold" style:language-asian="en" style:country-asian="GB"/>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BodyText" style:family="paragraph">
      <style:text-properties fo:font-weight="bold" style:font-weight-asian="bold" style:language-asian="en" style:country-asian="GB"/>
    </style:style>
    <style:style style:name="TableCell1495" style:family="table-cell">
      <style:table-cell-properties fo:border="0.0069in solid #000000" style:writing-mode="lr-tb" fo:padding-top="0in" fo:padding-left="0.075in" fo:padding-bottom="0in" fo:padding-right="0.075in"/>
    </style:style>
    <style:style style:name="P1496" style:parent-style-name="BodyText" style:family="paragraph">
      <style:text-properties fo:font-weight="bold" style:font-weight-asian="bold" style:language-asian="en" style:country-asian="GB"/>
    </style:style>
    <style:style style:name="TableCell1497" style:family="table-cell">
      <style:table-cell-properties fo:border="0.0069in solid #000000" style:writing-mode="lr-tb" fo:padding-top="0in" fo:padding-left="0.075in" fo:padding-bottom="0in" fo:padding-right="0.075in"/>
    </style:style>
    <style:style style:name="P1498" style:parent-style-name="BodyText" style:family="paragraph">
      <style:text-properties fo:font-weight="bold" style:font-weight-asian="bold"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BodyText" style:family="paragraph">
      <style:text-properties fo:font-weight="bold" style:font-weight-asian="bold" style:language-asian="en" style:country-asian="GB"/>
    </style:style>
    <style:style style:name="TableCell1501" style:family="table-cell">
      <style:table-cell-properties fo:border="0.0069in solid #000000" style:writing-mode="lr-tb" fo:padding-top="0in" fo:padding-left="0.075in" fo:padding-bottom="0in" fo:padding-right="0.075in"/>
    </style:style>
    <style:style style:name="P1502" style:parent-style-name="BodyText" style:family="paragraph">
      <style:text-properties fo:font-weight="bold" style:font-weight-asian="bold" style:language-asian="en" style:country-asian="GB"/>
    </style:style>
    <style:style style:name="TableCell1503" style:family="table-cell">
      <style:table-cell-properties fo:border="0.0069in solid #000000" style:writing-mode="lr-tb" fo:padding-top="0in" fo:padding-left="0.075in" fo:padding-bottom="0in" fo:padding-right="0.075in"/>
    </style:style>
    <style:style style:name="P1504" style:parent-style-name="BodyText" style:family="paragraph">
      <style:text-properties fo:font-weight="bold" style:font-weight-asian="bold"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BodyText" style:family="paragraph">
      <style:text-properties fo:font-weight="bold" style:font-weight-asian="bold" style:language-asian="en" style:country-asian="GB"/>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BodyText" style:family="paragraph">
      <style:text-properties fo:font-weight="bold" style:font-weight-asian="bold"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BodyText" style:family="paragraph">
      <style:text-properties fo:font-weight="bold" style:font-weight-asian="bold"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BodyText" style:family="paragraph">
      <style:text-properties fo:font-weight="bold" style:font-weight-asian="bold"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BodyText" style:family="paragraph">
      <style:text-properties fo:font-weight="bold" style:font-weight-asian="bold" style:language-asian="en" style:country-asian="GB"/>
    </style:style>
    <style:style style:name="TableCell1516" style:family="table-cell">
      <style:table-cell-properties fo:border="0.0069in solid #000000" style:writing-mode="lr-tb" fo:padding-top="0in" fo:padding-left="0.075in" fo:padding-bottom="0in" fo:padding-right="0.075in"/>
    </style:style>
    <style:style style:name="P1517" style:parent-style-name="BodyText" style:family="paragraph">
      <style:text-properties fo:font-weight="bold" style:font-weight-asian="bold"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BodyText" style:family="paragraph">
      <style:text-properties fo:font-weight="bold" style:font-weight-asian="bold" style:language-asian="en" style:country-asian="GB"/>
    </style:style>
    <style:style style:name="TableCell1520" style:family="table-cell">
      <style:table-cell-properties fo:border="0.0069in solid #000000" style:writing-mode="lr-tb" fo:padding-top="0in" fo:padding-left="0.075in" fo:padding-bottom="0in" fo:padding-right="0.075in"/>
    </style:style>
    <style:style style:name="P1521" style:parent-style-name="BodyText" style:family="paragraph">
      <style:text-properties fo:font-weight="bold" style:font-weight-asian="bold" style:language-asian="en" style:country-asian="GB"/>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BodyText" style:family="paragraph">
      <style:text-properties fo:font-weight="bold" style:font-weight-asian="bold"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BodyText" style:family="paragraph">
      <style:text-properties fo:font-weight="bold" style:font-weight-asian="bold" style:language-asian="en" style:country-asian="GB"/>
    </style:style>
    <style:style style:name="TableCell1527" style:family="table-cell">
      <style:table-cell-properties fo:border="0.0069in solid #000000" style:writing-mode="lr-tb" fo:padding-top="0in" fo:padding-left="0.075in" fo:padding-bottom="0in" fo:padding-right="0.075in"/>
    </style:style>
    <style:style style:name="P1528" style:parent-style-name="BodyText" style:family="paragraph">
      <style:text-properties fo:font-weight="bold" style:font-weight-asian="bold" style:language-asian="en" style:country-asian="GB"/>
    </style:style>
    <style:style style:name="TableCell1529" style:family="table-cell">
      <style:table-cell-properties fo:border="0.0069in solid #000000" style:writing-mode="lr-tb" fo:padding-top="0in" fo:padding-left="0.075in" fo:padding-bottom="0in" fo:padding-right="0.075in"/>
    </style:style>
    <style:style style:name="P1530" style:parent-style-name="BodyText" style:family="paragraph">
      <style:text-properties fo:font-weight="bold" style:font-weight-asian="bold"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BodyText" style:family="paragraph">
      <style:text-properties fo:font-weight="bold" style:font-weight-asian="bold"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BodyText" style:family="paragraph">
      <style:text-properties fo:font-weight="bold" style:font-weight-asian="bold" style:language-asian="en" style:country-asian="GB"/>
    </style:style>
    <style:style style:name="TableCell1535" style:family="table-cell">
      <style:table-cell-properties fo:border="0.0069in solid #000000" style:writing-mode="lr-tb" fo:padding-top="0in" fo:padding-left="0.075in" fo:padding-bottom="0in" fo:padding-right="0.075in"/>
    </style:style>
    <style:style style:name="P1536" style:parent-style-name="BodyText" style:family="paragraph">
      <style:text-properties fo:font-weight="bold" style:font-weight-asian="bold" style:language-asian="en" style:country-asian="GB"/>
    </style:style>
    <style:style style:name="P1537" style:parent-style-name="BodyText" style:family="paragraph">
      <style:paragraph-properties fo:margin-top="0.0277in" fo:margin-bottom="0.0277in"/>
    </style:style>
    <style:style style:name="T1538" style:parent-style-name="DefaultParagraphFont" style:family="text">
      <style:text-properties fo:background-color="#FFFF00"/>
    </style:style>
    <style:style style:name="T1539" style:parent-style-name="DefaultParagraphFont" style:family="text">
      <style:text-properties fo:font-weight="bold" style:font-weight-asian="bold" fo:background-color="#FFFF00"/>
    </style:style>
    <style:style style:name="P1540" style:parent-style-name="BodyText" style:family="paragraph">
      <style:paragraph-properties fo:margin-top="0.0277in" fo:margin-bottom="0.0277in"/>
      <style:text-properties fo:background-color="#FFFF00"/>
    </style:style>
    <style:style style:name="P1541" style:parent-style-name="BodyText" style:family="paragraph">
      <style:paragraph-properties fo:margin-top="0.0277in" fo:margin-bottom="0.0277in"/>
    </style:style>
    <style:style style:name="T1542" style:parent-style-name="DefaultParagraphFont" style:family="text">
      <style:text-properties fo:background-color="#FFFF00"/>
    </style:style>
    <style:style style:name="T1543" style:parent-style-name="DefaultParagraphFont" style:family="text">
      <style:text-properties fo:background-color="#FFFF00"/>
    </style:style>
    <style:style style:name="P1544" style:parent-style-name="BodyText" style:master-page-name="MP11" style:family="paragraph">
      <style:paragraph-properties fo:break-before="page"/>
      <style:text-properties fo:font-style="italic" style:font-style-asian="italic"/>
    </style:style>
    <style:style style:name="P1548" style:parent-style-name="ScheduleTextLevel2" style:list-style-name="LFO143" style:family="paragraph"/>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BodyText" style:family="paragraph">
      <style:text-properties fo:font-style="italic" style:font-style-asian="italic"/>
    </style:style>
    <style:style style:name="P1552" style:parent-style-name="ScheduleTextLevel2" style:list-style-name="LFO143" style:family="paragraph"/>
    <style:style style:name="P1553" style:parent-style-name="Normal" style:family="paragraph">
      <style:paragraph-properties fo:break-before="page" style:punctuation-wrap="hanging" style:text-autospace="ideograph-alpha" fo:text-align="start" style:vertical-align="auto" fo:margin-top="0in" fo:margin-bottom="0in"/>
    </style:style>
    <style:style style:name="P1554" style:parent-style-name="ScheduleText" style:list-style-name="LFO143" style:family="paragraph"/>
    <style:style style:name="T1555" style:parent-style-name="DefaultParagraphFont" style:family="text">
      <style:text-properties fo:font-weight="bold" style:font-weight-asian="bold"/>
    </style:style>
    <style:style style:name="P1556" style:parent-style-name="BodyText" style:family="paragraph">
      <style:text-properties fo:font-style="italic" style:font-style-asian="italic"/>
    </style:style>
    <style:style style:name="P1557" style:parent-style-name="ScheduleTextLevel2" style:list-style-name="LFO143" style:family="paragraph"/>
    <style:style style:name="P1558" style:parent-style-name="Heading5" style:list-style-name="WW_OutlineListStyle" style:family="paragraph"/>
    <style:style style:name="TableColumn1560" style:family="table-column">
      <style:table-column-properties style:column-width="5.2923in"/>
    </style:style>
    <style:style style:name="Table1559" style:family="table">
      <style:table-properties style:width="5.2923in" fo:margin-left="1in" table:align="lef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BodyText4" style:family="paragraph">
      <style:paragraph-properties fo:margin-left="0in">
        <style:tab-stops/>
      </style:paragraph-properties>
    </style:style>
    <style:style style:name="T1564" style:parent-style-name="DefaultParagraphFont" style:family="text">
      <style:text-properties fo:background-color="#FFFF00" style:language-asian="en" style:country-asian="GB"/>
    </style:style>
    <style:style style:name="T1565" style:parent-style-name="DefaultParagraphFont" style:family="text">
      <style:text-properties style:font-weight-complex="bold"/>
    </style:style>
    <style:style style:name="P1566" style:parent-style-name="BodyText" style:family="paragraph">
      <style:text-properties fo:font-style="italic" style:font-style-asian="italic"/>
    </style:style>
    <style:style style:name="P1567" style:parent-style-name="ScheduleTextLevel2" style:list-style-name="LFO143" style:family="paragraph"/>
    <style:style style:name="P1568" style:parent-style-name="ScheduleTextLevel2" style:list-style-name="LFO143" style:family="paragraph"/>
    <style:style style:name="P1569" style:parent-style-name="Normal" style:master-page-name="MP12" style:family="paragraph">
      <style:paragraph-properties fo:break-before="page" style:punctuation-wrap="hanging" style:text-autospace="ideograph-alpha" fo:text-align="start" style:vertical-align="auto" fo:margin-top="0in" fo:margin-bottom="0in"/>
    </style:style>
    <style:style style:name="P1573" style:parent-style-name="Schedule" style:list-style-name="LFO143" style:family="paragraph"/>
    <style:style style:name="P1574" style:parent-style-name="Schedule" style:list-style-name="LFO143" style:family="paragraph">
      <style:text-properties fo:font-weight="normal" style:font-weight-asian="normal"/>
    </style:style>
    <style:style style:name="P1575" style:parent-style-name="ScheduleText" style:list-style-name="LFO143" style:family="paragraph"/>
    <style:style style:name="T1576" style:parent-style-name="DefaultParagraphFont" style:family="text">
      <style:text-properties fo:font-weight="bold" style:font-weight-asian="bold"/>
    </style:style>
    <style:style style:name="P1577" style:parent-style-name="ScheduleTextLevel2" style:list-style-name="LFO143" style:family="paragraph"/>
    <style:style style:name="T1578" style:parent-style-name="DefaultParagraphFont" style:family="text">
      <style:text-properties fo:font-weight="bold" style:font-weight-asian="bold" fo:font-style="italic" style:font-style-asian="italic"/>
    </style:style>
    <style:style style:name="P1579" style:parent-style-name="Heading5" style:list-style-name="WW_OutlineListStyle" style:family="paragraph"/>
    <style:style style:name="P1580" style:parent-style-name="ScheduleTextLevel2" style:list-style-name="LFO143" style:family="paragraph"/>
    <style:style style:name="T1581" style:parent-style-name="DefaultParagraphFont" style:family="text">
      <style:text-properties fo:font-weight="bold" style:font-weight-asian="bold" fo:font-style="italic" style:font-style-asian="italic"/>
    </style:style>
    <style:style style:name="P1582" style:parent-style-name="ScheduleTextLevel2" style:list-style-name="LFO143" style:family="paragraph"/>
    <style:style style:name="T1583" style:parent-style-name="DefaultParagraphFont" style:family="text">
      <style:text-properties fo:font-weight="bold" style:font-weight-asian="bold" fo:font-style="italic" style:font-style-asian="italic"/>
    </style:style>
    <style:style style:name="P1584" style:parent-style-name="Heading5" style:list-style-name="WW_OutlineListStyle" style:family="paragraph"/>
    <style:style style:name="P1585" style:parent-style-name="ScheduleTextLevel2" style:list-style-name="LFO143" style:family="paragraph"/>
    <style:style style:name="T1586" style:parent-style-name="DefaultParagraphFont" style:family="text">
      <style:text-properties fo:font-weight="bold" style:font-weight-asian="bold" fo:font-style="italic" style:font-style-asian="italic"/>
    </style:style>
    <style:style style:name="P1587" style:parent-style-name="ScheduleText" style:list-style-name="LFO143" style:family="paragraph"/>
    <style:style style:name="T1588" style:parent-style-name="DefaultParagraphFont" style:family="text">
      <style:text-properties fo:font-weight="bold" style:font-weight-asian="bold"/>
    </style:style>
    <style:style style:name="P1589" style:parent-style-name="ScheduleTextLevel2" style:list-style-name="LFO143" style:family="paragraph"/>
    <style:style style:name="T1590" style:parent-style-name="DefaultParagraphFont" style:family="text">
      <style:text-properties fo:font-weight="bold" style:font-weight-asian="bold" fo:font-style="italic" style:font-style-asian="italic"/>
    </style:style>
    <style:style style:name="P1591" style:parent-style-name="ScheduleTextLevel3" style:list-style-name="LFO143" style:family="paragraph"/>
    <style:style style:name="P1592" style:parent-style-name="ScheduleTextLevel3" style:list-style-name="LFO143" style:family="paragraph"/>
    <style:style style:name="P1593" style:parent-style-name="ScheduleTextLevel2" style:list-style-name="LFO143" style:family="paragraph"/>
    <style:style style:name="T1594" style:parent-style-name="DefaultParagraphFont" style:family="text">
      <style:text-properties fo:font-weight="bold" style:font-weight-asian="bold" fo:font-style="italic" style:font-style-asian="italic"/>
    </style:style>
    <style:style style:name="P1595" style:parent-style-name="Heading5" style:list-style-name="WW_OutlineListStyle" style:family="paragraph"/>
    <style:style style:name="P1596" style:parent-style-name="ScheduleTextLevel2" style:list-style-name="LFO143" style:family="paragraph">
      <style:paragraph-properties fo:keep-with-next="always"/>
    </style:style>
    <style:style style:name="T1597" style:parent-style-name="DefaultParagraphFont" style:family="text">
      <style:text-properties fo:font-weight="bold" style:font-weight-asian="bold" fo:font-style="italic" style:font-style-asian="italic"/>
    </style:style>
    <style:style style:name="P1598" style:parent-style-name="Heading5" style:list-style-name="WW_OutlineListStyle" style:family="paragraph"/>
    <style:style style:name="P1599" style:parent-style-name="ScheduleTextLevel2" style:list-style-name="LFO143" style:family="paragraph"/>
    <style:style style:name="T1600" style:parent-style-name="DefaultParagraphFont" style:family="text">
      <style:text-properties fo:font-weight="bold" style:font-weight-asian="bold" fo:font-style="italic" style:font-style-asian="italic"/>
    </style:style>
    <style:style style:name="P1601" style:parent-style-name="Heading5" style:list-style-name="WW_OutlineListStyle" style:family="paragraph"/>
    <style:style style:name="P1602" style:parent-style-name="ScheduleTextLevel2" style:list-style-name="LFO143" style:family="paragraph"/>
    <style:style style:name="T1603" style:parent-style-name="DefaultParagraphFont" style:family="text">
      <style:text-properties fo:font-weight="bold" style:font-weight-asian="bold" fo:font-style="italic" style:font-style-asian="italic"/>
    </style:style>
    <style:style style:name="T1604" style:parent-style-name="DefaultParagraphFont" style:family="text">
      <style:text-properties fo:font-weight="bold" style:font-weight-asian="bold" fo:font-style="italic" style:font-style-asian="italic"/>
    </style:style>
    <style:style style:name="P1605" style:parent-style-name="ScheduleTextLevel3" style:list-style-name="LFO143" style:family="paragraph"/>
    <style:style style:name="P1606" style:parent-style-name="Heading5" style:list-style-name="WW_OutlineListStyle" style:family="paragraph"/>
    <style:style style:name="P1607" style:parent-style-name="ScheduleTextLevel3" style:list-style-name="LFO143" style:family="paragraph"/>
    <style:style style:name="P1608" style:parent-style-name="Heading5" style:list-style-name="WW_OutlineListStyle" style:family="paragraph"/>
    <style:style style:name="P1609" style:parent-style-name="ScheduleTextLevel3" style:list-style-name="LFO143" style:family="paragraph"/>
    <style:style style:name="P1610" style:parent-style-name="Heading5" style:list-style-name="WW_OutlineListStyle" style:family="paragraph"/>
    <style:style style:name="P1611" style:parent-style-name="ScheduleTextLevel3" style:list-style-name="LFO143" style:family="paragraph"/>
    <style:style style:name="P1612" style:parent-style-name="ScheduleText" style:list-style-name="LFO143" style:family="paragraph"/>
    <style:style style:name="T1613" style:parent-style-name="DefaultParagraphFont" style:family="text">
      <style:text-properties fo:font-weight="bold" style:font-weight-asian="bold"/>
    </style:style>
    <style:style style:name="P1614" style:parent-style-name="ScheduleTextLevel2" style:list-style-name="LFO143" style:family="paragraph"/>
    <style:style style:name="T1615" style:parent-style-name="DefaultParagraphFont" style:family="text">
      <style:text-properties fo:font-weight="bold" style:font-weight-asian="bold" fo:font-style="italic" style:font-style-asian="italic"/>
    </style:style>
    <style:style style:name="P1616" style:parent-style-name="Heading5" style:list-style-name="WW_OutlineListStyle" style:family="paragraph"/>
    <style:style style:name="P1617" style:parent-style-name="ScheduleTextLevel2" style:list-style-name="LFO143" style:family="paragraph"/>
    <style:style style:name="T1618" style:parent-style-name="DefaultParagraphFont" style:family="text">
      <style:text-properties fo:font-weight="bold" style:font-weight-asian="bold" fo:font-style="italic" style:font-style-asian="italic"/>
    </style:style>
    <style:style style:name="P1619" style:parent-style-name="Heading5" style:list-style-name="WW_OutlineListStyle" style:family="paragraph"/>
    <style:style style:name="P1620" style:parent-style-name="ScheduleTextLevel2" style:list-style-name="LFO143" style:family="paragraph"/>
    <style:style style:name="T1621" style:parent-style-name="DefaultParagraphFont" style:family="text">
      <style:text-properties fo:font-weight="bold" style:font-weight-asian="bold" fo:font-style="italic" style:font-style-asian="italic"/>
    </style:style>
    <style:style style:name="T1622" style:parent-style-name="DefaultParagraphFont" style:family="text">
      <style:text-properties fo:font-weight="bold" style:font-weight-asian="bold" fo:font-style="italic" style:font-style-asian="italic"/>
    </style:style>
    <style:style style:name="P1623" style:parent-style-name="Heading5" style:list-style-name="WW_OutlineListStyle" style:family="paragraph"/>
    <style:style style:name="P1624" style:parent-style-name="ScheduleTextLevel2" style:list-style-name="LFO143" style:family="paragraph"/>
    <style:style style:name="T1625" style:parent-style-name="DefaultParagraphFont" style:family="text">
      <style:text-properties fo:font-weight="bold" style:font-weight-asian="bold" fo:font-style="italic" style:font-style-asian="italic"/>
    </style:style>
    <style:style style:name="P1626" style:parent-style-name="Heading5" style:list-style-name="WW_OutlineListStyle" style:family="paragraph"/>
    <style:style style:name="P1627" style:parent-style-name="ScheduleText" style:list-style-name="LFO143" style:family="paragraph"/>
    <style:style style:name="T1628" style:parent-style-name="DefaultParagraphFont" style:family="text">
      <style:text-properties fo:font-weight="bold" style:font-weight-asian="bold"/>
    </style:style>
    <style:style style:name="P1629" style:parent-style-name="ScheduleTextLevel2" style:list-style-name="LFO143" style:family="paragraph"/>
    <style:style style:name="T1630" style:parent-style-name="DefaultParagraphFont" style:family="text">
      <style:text-properties fo:font-weight="bold" style:font-weight-asian="bold" fo:font-style="italic" style:font-style-asian="italic"/>
    </style:style>
    <style:style style:name="P1631" style:parent-style-name="ScheduleTextLevel2" style:list-style-name="LFO143" style:family="paragraph"/>
    <style:style style:name="T1632" style:parent-style-name="DefaultParagraphFont" style:family="text">
      <style:text-properties fo:font-weight="bold" style:font-weight-asian="bold" fo:font-style="italic" style:font-style-asian="italic"/>
    </style:style>
    <style:style style:name="P1633" style:parent-style-name="ScheduleTextLevel2" style:list-style-name="LFO143" style:family="paragraph"/>
    <style:style style:name="T1634" style:parent-style-name="DefaultParagraphFont" style:family="text">
      <style:text-properties fo:font-weight="bold" style:font-weight-asian="bold" fo:font-style="italic" style:font-style-asian="italic"/>
    </style:style>
    <style:style style:name="P1635" style:parent-style-name="Normal" style:family="paragraph">
      <style:paragraph-properties fo:break-before="page" style:punctuation-wrap="hanging" style:text-autospace="ideograph-alpha" fo:text-align="start" style:vertical-align="auto" fo:margin-top="0in" fo:margin-bottom="0in"/>
    </style:style>
    <style:style style:name="P1636" style:parent-style-name="Schedule" style:list-style-name="LFO143" style:family="paragraph"/>
    <style:style style:name="P1637" style:parent-style-name="Schedule" style:list-style-name="LFO143" style:family="paragraph">
      <style:text-properties fo:font-weight="normal" style:font-weight-asian="normal"/>
    </style:style>
    <style:style style:name="P1638" style:parent-style-name="Schedule" style:list-style-name="LFO143" style:family="paragraph"/>
    <style:style style:name="P1639" style:parent-style-name="Schedule" style:list-style-name="LFO143" style:family="paragraph">
      <style:text-properties fo:font-weight="normal" style:font-weight-asian="normal"/>
    </style:style>
    <style:style style:name="P1640" style:parent-style-name="ScheduleText" style:list-style-name="LFO143" style:family="paragraph"/>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style:text-position="sub 65%"/>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text-position="sub 65%"/>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Heading5" style:list-style-name="WW_OutlineListStyle" style:family="paragraph"/>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style:text-position="sub 65%"/>
    </style:style>
    <style:style style:name="T1672" style:parent-style-name="DefaultParagraphFont" style:family="text">
      <style:text-properties style:text-position="sub 65%"/>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Heading5" style:list-style-name="WW_OutlineListStyle" style:family="paragraph"/>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style:text-position="sub 65%"/>
    </style:style>
    <style:style style:name="T1681" style:parent-style-name="DefaultParagraphFont" style:family="text">
      <style:text-properties fo:font-weight="bold" style:font-weight-asian="bold"/>
    </style:style>
    <style:style style:name="T1682" style:parent-style-name="DefaultParagraphFont" style:family="text">
      <style:text-properties fo:font-weight="bold" style:font-weight-asian="bold"/>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Heading5" style:list-style-name="WW_OutlineListStyle" style:family="paragraph"/>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P1699" style:parent-style-name="Heading5" style:list-style-name="WW_OutlineListStyle" style:family="paragraph"/>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text-position="sub 65%"/>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Heading6" style:list-style-name="WW_OutlineListStyle" style:family="paragraph"/>
    <style:style style:name="P1720" style:parent-style-name="Heading5" style:list-style-name="WW_OutlineListStyle" style:family="paragraph"/>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Heading5" style:list-style-name="WW_OutlineListStyle" style:family="paragraph"/>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ScheduleText" style:list-style-name="LFO143" style:family="paragraph"/>
    <style:style style:name="T1737" style:parent-style-name="DefaultParagraphFont" style:family="text">
      <style:text-properties fo:font-weight="bold" style:font-weight-asian="bold"/>
    </style:style>
    <style:style style:name="P1738" style:parent-style-name="Schedule" style:list-style-name="LFO143" style:family="paragraph"/>
    <style:style style:name="P1739" style:parent-style-name="Schedule" style:list-style-name="LFO143" style:family="paragraph">
      <style:text-properties fo:font-weight="normal" style:font-weight-asian="normal"/>
    </style:style>
    <style:style style:name="P1740" style:parent-style-name="ScheduleText" style:list-style-name="LFO143" style:family="paragraph"/>
    <style:style style:name="T1741" style:parent-style-name="DefaultParagraphFont" style:family="text">
      <style:text-properties fo:font-weight="bold" style:font-weight-asian="bold"/>
    </style:style>
    <style:style style:name="T1742" style:parent-style-name="DefaultParagraphFont" style:family="text">
      <style:text-properties style:text-position="sub 65%"/>
    </style:style>
    <style:style style:name="T1743" style:parent-style-name="DefaultParagraphFont" style:family="text">
      <style:text-properties style:font-name-asian="PMingLiU" style:letter-kerning="true" style:text-position="sub 65%" style:font-size-complex="12pt" style:language-asian="en" style:country-asian="GB"/>
    </style:style>
    <style:style style:name="T1744" style:parent-style-name="DefaultParagraphFont" style:family="text">
      <style:text-properties style:font-name-asian="PMingLiU" style:letter-kerning="true" style:text-position="sub 65%" style:font-size-complex="12pt" style:language-asian="en" style:country-asian="GB"/>
    </style:style>
    <style:style style:name="P1745" style:parent-style-name="Heading5" style:list-style-name="WW_OutlineListStyle" style:family="paragraph"/>
    <style:style style:name="T1746" style:parent-style-name="DefaultParagraphFont" style:family="text">
      <style:text-properties style:font-name-asian="PMingLiU" style:letter-kerning="true" style:text-position="sub 65%" style:font-size-complex="12pt" style:language-asian="en" style:country-asian="GB"/>
    </style:style>
    <style:style style:name="T1747" style:parent-style-name="DefaultParagraphFont" style:family="text">
      <style:text-properties style:font-name-asian="PMingLiU" style:letter-kerning="true" style:text-position="sub 65%" style:font-size-complex="12pt" style:language-asian="en" style:country-asian="GB"/>
    </style:style>
    <style:style style:name="T1748" style:parent-style-name="DefaultParagraphFont" style:family="text">
      <style:text-properties style:font-name-asian="PMingLiU" style:letter-kerning="true" style:text-position="sub 65%" style:font-size-complex="12pt" style:language-asian="en" style:country-asian="GB"/>
    </style:style>
    <style:style style:name="T1749" style:parent-style-name="DefaultParagraphFont" style:family="text">
      <style:text-properties style:font-name-asian="PMingLiU" style:letter-kerning="true" style:text-position="sub 65%" style:font-size-complex="12pt" style:language-asian="en" style:country-asian="GB"/>
    </style:style>
    <style:style style:name="T1750" style:parent-style-name="DefaultParagraphFont" style:family="text">
      <style:text-properties style:font-name-asian="PMingLiU" style:letter-kerning="true" style:text-position="sub 65%" style:font-size-complex="12pt" style:language-asian="en" style:country-asian="GB"/>
    </style:style>
    <style:style style:name="T1751" style:parent-style-name="DefaultParagraphFont" style:family="text">
      <style:text-properties style:font-name-asian="PMingLiU" style:letter-kerning="true" style:text-position="sub 65%" style:font-size-complex="12pt" style:language-asian="en" style:country-asian="GB"/>
    </style:style>
    <style:style style:name="P1752" style:parent-style-name="ScheduleText" style:list-style-name="LFO143" style:family="paragraph"/>
    <style:style style:name="T1753" style:parent-style-name="DefaultParagraphFont" style:family="text">
      <style:text-properties fo:font-weight="bold" style:font-weight-asian="bold"/>
    </style:style>
    <style:style style:name="P1754" style:parent-style-name="ScheduleTextLevel2" style:list-style-name="LFO143" style:family="paragraph"/>
    <style:style style:name="T1755" style:parent-style-name="DefaultParagraphFont" style:family="text">
      <style:text-properties style:font-name-asian="PMingLiU" style:letter-kerning="true" style:text-position="sub 65%" style:font-size-complex="12pt" style:language-asian="en" style:country-asian="GB"/>
    </style:style>
    <style:style style:name="P1756" style:parent-style-name="ScheduleTextLevel2" style:list-style-name="LFO143" style:family="paragraph"/>
    <style:style style:name="T1757" style:parent-style-name="DefaultParagraphFont" style:family="text">
      <style:text-properties style:font-name-asian="PMingLiU" style:letter-kerning="true" style:text-position="sub 65%" style:font-size-complex="12pt" style:language-asian="en" style:country-asian="GB"/>
    </style:style>
    <style:style style:name="T1758" style:parent-style-name="DefaultParagraphFont" style:family="text">
      <style:text-properties style:font-name-asian="PMingLiU" style:letter-kerning="true" style:text-position="sub 65%" style:font-size-complex="12pt" style:language-asian="en" style:country-asian="GB"/>
    </style:style>
    <style:style style:name="T1759" style:parent-style-name="DefaultParagraphFont" style:family="text">
      <style:text-properties style:font-name-asian="PMingLiU" style:letter-kerning="true" style:text-position="sub 65%" style:font-size-complex="12pt" style:language-asian="en" style:country-asian="GB"/>
    </style:style>
    <style:style style:name="P1760" style:parent-style-name="BodyText3" style:family="paragraph">
      <style:paragraph-properties fo:text-indent="-0.5in"/>
    </style:style>
    <style:style style:name="T1761" style:parent-style-name="DefaultParagraphFont" style:family="text">
      <style:text-properties fo:font-weight="bold" style:font-weight-asian="bold"/>
    </style:style>
    <style:style style:name="T1762" style:parent-style-name="DefaultParagraphFont" style:family="text">
      <style:text-properties style:text-position="sub 65%"/>
    </style:style>
    <style:style style:name="P1763" style:parent-style-name="Normal" style:family="paragraph">
      <style:paragraph-properties fo:text-indent="0.5in"/>
    </style:style>
    <style:style style:name="T1764" style:parent-style-name="DefaultParagraphFont" style:family="text">
      <style:text-properties style:text-position="sub 65%"/>
    </style:style>
    <style:style style:name="T1765" style:parent-style-name="DefaultParagraphFont" style:family="text">
      <style:text-properties style:text-position="sub 65%"/>
    </style:style>
    <style:style style:name="T1766" style:parent-style-name="DefaultParagraphFont" style:family="text">
      <style:text-properties style:text-position="sub 65%"/>
    </style:style>
    <style:style style:name="T1767" style:parent-style-name="DefaultParagraphFont" style:family="text">
      <style:text-properties style:text-position="sub 65%"/>
    </style:style>
    <style:style style:name="P1768" style:parent-style-name="Normal" style:family="paragraph">
      <style:paragraph-properties fo:margin-left="0.5in">
        <style:tab-stops/>
      </style:paragraph-properties>
    </style:style>
    <style:style style:name="T1769" style:parent-style-name="DefaultParagraphFont" style:family="text">
      <style:text-properties style:text-position="sub 65%"/>
    </style:style>
    <style:style style:name="T1770" style:parent-style-name="DefaultParagraphFont" style:family="text">
      <style:text-properties style:text-position="sub 65%"/>
    </style:style>
    <style:style style:name="P1771" style:parent-style-name="Normal" style:family="paragraph">
      <style:paragraph-properties fo:margin-left="0.5in" fo:text-indent="0.5in">
        <style:tab-stops/>
      </style:paragraph-properties>
    </style:style>
    <style:style style:name="P1772" style:parent-style-name="Normal" style:family="paragraph">
      <style:paragraph-properties fo:margin-left="1in">
        <style:tab-stops/>
      </style:paragraph-properties>
    </style:style>
    <style:style style:name="T1773" style:parent-style-name="DefaultParagraphFont" style:family="text">
      <style:text-properties style:text-position="sub 65%"/>
    </style:style>
    <style:style style:name="P1774" style:parent-style-name="Normal" style:family="paragraph">
      <style:paragraph-properties fo:margin-left="1in">
        <style:tab-stops/>
      </style:paragraph-properties>
    </style:style>
    <style:style style:name="T1775" style:parent-style-name="DefaultParagraphFont" style:family="text">
      <style:text-properties style:text-position="sub 65%"/>
    </style:style>
    <style:style style:name="P1776" style:parent-style-name="Normal" style:family="paragraph">
      <style:paragraph-properties fo:margin-left="0.5in">
        <style:tab-stops/>
      </style:paragraph-properties>
    </style:style>
    <style:style style:name="T1777" style:parent-style-name="DefaultParagraphFont" style:family="text">
      <style:text-properties style:text-position="sub 65%"/>
    </style:style>
    <style:style style:name="T1778" style:parent-style-name="DefaultParagraphFont" style:family="text">
      <style:text-properties style:text-position="sub 65%"/>
    </style:style>
    <style:style style:name="P1779" style:parent-style-name="Normal" style:family="paragraph">
      <style:paragraph-properties fo:margin-left="0.5in">
        <style:tab-stops/>
      </style:paragraph-properties>
    </style:style>
    <style:style style:name="T1780" style:parent-style-name="DefaultParagraphFont" style:family="text">
      <style:text-properties style:text-position="sub 65%"/>
    </style:style>
    <style:style style:name="T1781" style:parent-style-name="DefaultParagraphFont" style:family="text">
      <style:text-properties style:text-position="sub 65%"/>
    </style:style>
    <style:style style:name="P1782" style:parent-style-name="Normal" style:family="paragraph">
      <style:paragraph-properties fo:margin-left="0.5in">
        <style:tab-stops/>
      </style:paragraph-properties>
    </style:style>
    <style:style style:name="P1783" style:parent-style-name="Normal" style:family="paragraph">
      <style:paragraph-properties fo:margin-left="0.5in">
        <style:tab-stops/>
      </style:paragraph-properties>
    </style:style>
    <style:style style:name="T1784" style:parent-style-name="DefaultParagraphFont" style:family="text">
      <style:text-properties style:text-position="sub 65%"/>
    </style:style>
    <style:style style:name="T1785" style:parent-style-name="DefaultParagraphFont" style:family="text">
      <style:text-properties style:text-position="sub 65%"/>
    </style:style>
    <style:style style:name="P1786" style:parent-style-name="Normal" style:family="paragraph">
      <style:paragraph-properties fo:margin-left="0.5in">
        <style:tab-stops/>
      </style:paragraph-properties>
    </style:style>
    <style:style style:name="T1787" style:parent-style-name="DefaultParagraphFont" style:family="text">
      <style:text-properties style:text-position="sub 65%"/>
    </style:style>
    <style:style style:name="T1788" style:parent-style-name="DefaultParagraphFont" style:family="text">
      <style:text-properties style:text-position="sub 65%"/>
    </style:style>
    <style:style style:name="T1789" style:parent-style-name="DefaultParagraphFont" style:family="text">
      <style:text-properties style:text-position="sub 65%"/>
    </style:style>
    <style:style style:name="P1790" style:parent-style-name="BodyText3" style:family="paragraph">
      <style:paragraph-properties fo:margin-left="0in">
        <style:tab-stops/>
      </style:paragraph-properties>
    </style:style>
    <style:style style:name="P1791" style:parent-style-name="ScheduleText" style:list-style-name="LFO143" style:family="paragraph"/>
    <style:style style:name="T1792" style:parent-style-name="DefaultParagraphFont" style:family="text">
      <style:text-properties fo:font-weight="bold" style:font-weight-asian="bold"/>
    </style:style>
    <style:style style:name="P1793" style:parent-style-name="ScheduleTextLevel2" style:list-style-name="LFO143" style:family="paragraph"/>
    <style:style style:name="T1794" style:parent-style-name="DefaultParagraphFont" style:family="text">
      <style:text-properties fo:font-weight="bold" style:font-weight-asian="bold" fo:font-style="italic" style:font-style-asian="italic"/>
    </style:style>
    <style:style style:name="T1795" style:parent-style-name="DefaultParagraphFont" style:family="text">
      <style:text-properties style:text-position="sub 65%"/>
    </style:style>
    <style:style style:name="T1796" style:parent-style-name="DefaultParagraphFont" style:family="text">
      <style:text-properties style:font-name-asian="PMingLiU" style:letter-kerning="true" style:text-position="sub 65%" style:font-size-complex="12pt" style:language-asian="en" style:country-asian="GB"/>
    </style:style>
    <style:style style:name="T1797" style:parent-style-name="DefaultParagraphFont" style:family="text">
      <style:text-properties style:font-name-asian="PMingLiU" style:letter-kerning="true" style:text-position="sub 65%" style:font-size-complex="12pt" style:language-asian="en" style:country-asian="GB"/>
    </style:style>
    <style:style style:name="T1798" style:parent-style-name="DefaultParagraphFont" style:family="text">
      <style:text-properties style:font-name-asian="PMingLiU" style:letter-kerning="true" style:text-position="sub 65%" style:font-size-complex="12pt" style:language-asian="en" style:country-asian="GB"/>
    </style:style>
    <style:style style:name="T1799" style:parent-style-name="DefaultParagraphFont" style:family="text">
      <style:text-properties style:font-name-asian="PMingLiU" style:letter-kerning="true" style:font-size-complex="12pt" style:language-asian="en" style:country-asian="GB"/>
    </style:style>
    <style:style style:name="T1800" style:parent-style-name="DefaultParagraphFont" style:family="text">
      <style:text-properties style:font-name-asian="PMingLiU" style:letter-kerning="true" style:text-position="sub 65%" style:font-size-complex="12pt" style:language-asian="en" style:country-asian="GB"/>
    </style:style>
    <style:style style:name="T1801" style:parent-style-name="DefaultParagraphFont" style:family="text">
      <style:text-properties style:text-position="sub 65%"/>
    </style:style>
    <style:style style:name="T1802" style:parent-style-name="DefaultParagraphFont" style:family="text">
      <style:text-properties style:font-name-asian="PMingLiU" style:letter-kerning="true" style:text-position="sub 65%" style:font-size-complex="12pt" style:language-asian="en" style:country-asian="GB"/>
    </style:style>
    <style:style style:name="P1803" style:parent-style-name="ScheduleTextLevel2" style:list-style-name="LFO143" style:family="paragraph">
      <style:paragraph-properties fo:keep-with-next="always"/>
    </style:style>
    <style:style style:name="T1804" style:parent-style-name="DefaultParagraphFont" style:family="text">
      <style:text-properties fo:font-weight="bold" style:font-weight-asian="bold" fo:font-style="italic" style:font-style-asian="italic"/>
    </style:style>
    <style:style style:name="P1805" style:parent-style-name="ScheduleTextLevel2" style:list-style-name="LFO143" style:family="paragraph"/>
    <style:style style:name="T1806" style:parent-style-name="DefaultParagraphFont" style:family="text">
      <style:text-properties fo:font-weight="bold" style:font-weight-asian="bold" fo:font-style="italic" style:font-style-asian="italic"/>
    </style:style>
    <style:style style:name="T1807" style:parent-style-name="DefaultParagraphFont" style:family="text">
      <style:text-properties style:font-name-asian="PMingLiU" style:letter-kerning="true" style:language-asian="en" style:country-asian="GB"/>
    </style:style>
    <style:style style:name="T1808" style:parent-style-name="DefaultParagraphFont" style:family="text">
      <style:text-properties style:font-name-asian="PMingLiU" style:letter-kerning="true" style:text-position="sub 65%" style:language-asian="en" style:country-asian="GB"/>
    </style:style>
    <style:style style:name="T1809" style:parent-style-name="DefaultParagraphFont" style:family="text">
      <style:text-properties style:font-name-asian="PMingLiU" style:letter-kerning="true" style:text-position="sub 65%" style:font-size-complex="12pt" style:language-asian="en" style:country-asian="GB"/>
    </style:style>
    <style:style style:name="T1810" style:parent-style-name="DefaultParagraphFont" style:family="text">
      <style:text-properties style:font-name-asian="PMingLiU" style:letter-kerning="true" style:text-position="sub 65%" style:font-size-complex="12pt" style:language-asian="en" style:country-asian="GB"/>
    </style:style>
    <style:style style:name="T1811" style:parent-style-name="DefaultParagraphFont" style:family="text">
      <style:text-properties style:font-name-asian="PMingLiU" style:letter-kerning="true" style:text-position="sub 65%" style:font-size-complex="12pt" style:language-asian="en" style:country-asian="GB"/>
    </style:style>
    <style:style style:name="T1812" style:parent-style-name="DefaultParagraphFont" style:family="text">
      <style:text-properties style:font-name-asian="PMingLiU" style:letter-kerning="true" style:language-asian="en" style:country-asian="GB"/>
    </style:style>
    <style:style style:name="T1813" style:parent-style-name="DefaultParagraphFont" style:family="text">
      <style:text-properties style:font-name-asian="PMingLiU" style:letter-kerning="true" style:text-position="sub 65%" style:language-asian="en" style:country-asian="GB"/>
    </style:style>
    <style:style style:name="T1814" style:parent-style-name="DefaultParagraphFont" style:family="text">
      <style:text-properties style:font-name-asian="PMingLiU" style:letter-kerning="true" style:language-asian="en" style:country-asian="GB"/>
    </style:style>
    <style:style style:name="T1815" style:parent-style-name="DefaultParagraphFont" style:family="text">
      <style:text-properties style:font-name-asian="PMingLiU" style:letter-kerning="true" style:text-position="sub 65%" style:language-asian="en" style:country-asian="GB"/>
    </style:style>
    <style:style style:name="T1816" style:parent-style-name="DefaultParagraphFont" style:family="text">
      <style:text-properties style:font-name-asian="PMingLiU" style:letter-kerning="true" style:text-position="sub 65%" style:font-size-complex="12pt" style:language-asian="en" style:country-asian="GB"/>
    </style:style>
    <style:style style:name="T1817" style:parent-style-name="DefaultParagraphFont" style:family="text">
      <style:text-properties style:text-position="sub 65%"/>
    </style:style>
    <style:style style:name="P1818" style:parent-style-name="ScheduleText" style:list-style-name="LFO143" style:family="paragraph"/>
    <style:style style:name="T1819" style:parent-style-name="DefaultParagraphFont" style:family="text">
      <style:text-properties fo:font-weight="bold" style:font-weight-asian="bold"/>
    </style:style>
    <style:style style:name="P1820" style:parent-style-name="ScheduleTextLevel2" style:list-style-name="LFO143" style:family="paragraph"/>
    <style:style style:name="T1821" style:parent-style-name="DefaultParagraphFont" style:family="text">
      <style:text-properties style:text-position="sub 65%"/>
    </style:style>
    <style:style style:name="T1822" style:parent-style-name="DefaultParagraphFont" style:family="text">
      <style:text-properties style:font-name-asian="PMingLiU" style:letter-kerning="true" style:text-position="sub 65%" style:font-size-complex="12pt" style:language-asian="en" style:country-asian="GB"/>
    </style:style>
    <style:style style:name="T1823" style:parent-style-name="DefaultParagraphFont" style:family="text">
      <style:text-properties style:font-name-asian="PMingLiU" style:letter-kerning="true" style:text-position="sub 65%" style:font-size-complex="12pt" style:language-asian="en" style:country-asian="GB"/>
    </style:style>
    <style:style style:name="T1824" style:parent-style-name="DefaultParagraphFont" style:family="text">
      <style:text-properties style:font-name-asian="PMingLiU" style:letter-kerning="true" style:text-position="sub 65%" style:font-size-complex="12pt" style:language-asian="en" style:country-asian="GB"/>
    </style:style>
    <style:style style:name="T1825" style:parent-style-name="DefaultParagraphFont" style:family="text">
      <style:text-properties style:font-name-asian="PMingLiU" style:letter-kerning="true" style:text-position="sub 65%" style:font-size-complex="12pt" style:language-asian="en" style:country-asian="GB"/>
    </style:style>
    <style:style style:name="P1826" style:parent-style-name="BodyText3" style:family="paragraph">
      <style:text-properties fo:font-style="italic" style:font-style-asian="italic"/>
    </style:style>
    <style:style style:name="P1827" style:parent-style-name="ScheduleTextLevel3" style:list-style-name="LFO143" style:family="paragraph"/>
    <style:style style:name="T1828" style:parent-style-name="DefaultParagraphFont" style:family="text">
      <style:text-properties style:font-name-asian="PMingLiU" style:letter-kerning="true" style:language-asian="en" style:country-asian="GB"/>
    </style:style>
    <style:style style:name="T1829" style:parent-style-name="DefaultParagraphFont" style:family="text">
      <style:text-properties style:font-name-asian="PMingLiU" style:letter-kerning="true" style:text-position="sub 65%" style:font-size-complex="12pt" style:language-asian="en" style:country-asian="GB"/>
    </style:style>
    <style:style style:name="T1830" style:parent-style-name="DefaultParagraphFont" style:family="text">
      <style:text-properties style:text-position="sub 65%"/>
    </style:style>
    <style:style style:name="T1831" style:parent-style-name="DefaultParagraphFont" style:family="text">
      <style:text-properties style:text-position="sub 65%"/>
    </style:style>
    <style:style style:name="T1832" style:parent-style-name="DefaultParagraphFont" style:family="text">
      <style:text-properties style:text-position="sub 65%"/>
    </style:style>
    <style:style style:name="P1833" style:parent-style-name="BodyText3" style:family="paragraph">
      <style:paragraph-properties fo:keep-with-next="always"/>
      <style:text-properties fo:font-style="italic" style:font-style-asian="italic"/>
    </style:style>
    <style:style style:name="P1834" style:parent-style-name="ScheduleTextLevel3" style:list-style-name="LFO143" style:family="paragraph"/>
    <style:style style:name="T1835" style:parent-style-name="DefaultParagraphFont" style:family="text">
      <style:text-properties style:text-position="sub 65%"/>
    </style:style>
    <style:style style:name="T1836" style:parent-style-name="DefaultParagraphFont" style:family="text">
      <style:text-properties style:font-name-asian="PMingLiU" style:letter-kerning="true" style:language-asian="en" style:country-asian="GB"/>
    </style:style>
    <style:style style:name="T1837" style:parent-style-name="DefaultParagraphFont" style:family="text">
      <style:text-properties style:font-name-asian="PMingLiU" style:letter-kerning="true" style:text-position="sub 65%" style:font-size-complex="12pt" style:language-asian="en" style:country-asian="GB"/>
    </style:style>
    <style:style style:name="T1838" style:parent-style-name="DefaultParagraphFont" style:family="text">
      <style:text-properties style:letter-kerning="true"/>
    </style:style>
    <style:style style:name="T1839" style:parent-style-name="DefaultParagraphFont" style:family="text">
      <style:text-properties style:letter-kerning="true" style:text-position="sub 65%" style:font-size-complex="12pt"/>
    </style:style>
    <style:style style:name="P1840" style:parent-style-name="Heading5" style:list-style-name="WW_OutlineListStyle" style:family="paragraph">
      <style:paragraph-properties>
        <style:tab-stops>
          <style:tab-stop style:type="left" style:position="0.4687in"/>
        </style:tab-stops>
      </style:paragraph-properties>
    </style:style>
    <style:style style:name="P1841" style:parent-style-name="BodyText5" style:family="paragraph">
      <style:paragraph-properties fo:margin-left="2in">
        <style:tab-stops/>
      </style:paragraph-properties>
    </style:style>
    <style:style style:name="T1842" style:parent-style-name="DefaultParagraphFont" style:family="text">
      <style:text-properties style:letter-kerning="true" style:text-position="sub 65%" style:font-size-complex="12pt"/>
    </style:style>
    <style:style style:name="T1843" style:parent-style-name="DefaultParagraphFont" style:family="text">
      <style:text-properties style:letter-kerning="true" style:text-position="sub 65%" style:font-size-complex="12pt"/>
    </style:style>
    <style:style style:name="P1844" style:parent-style-name="BodyText3" style:family="paragraph">
      <style:paragraph-properties fo:keep-with-next="always"/>
      <style:text-properties fo:font-style="italic" style:font-style-asian="italic"/>
    </style:style>
    <style:style style:name="P1845" style:parent-style-name="ScheduleTextLevel3" style:list-style-name="LFO143" style:family="paragraph"/>
    <style:style style:name="T1846" style:parent-style-name="DefaultParagraphFont" style:family="text">
      <style:text-properties style:font-name-asian="PMingLiU" style:letter-kerning="true" style:language-asian="en" style:country-asian="GB"/>
    </style:style>
    <style:style style:name="T1847" style:parent-style-name="DefaultParagraphFont" style:family="text">
      <style:text-properties style:font-name-asian="PMingLiU" style:letter-kerning="true" style:text-position="sub 65%" style:font-size-complex="12pt" style:language-asian="en" style:country-asian="GB"/>
    </style:style>
    <style:style style:name="T1848" style:parent-style-name="DefaultParagraphFont" style:family="text">
      <style:text-properties style:font-name-asian="PMingLiU" style:letter-kerning="true" style:text-position="sub 65%" style:font-size-complex="12pt" style:language-asian="en" style:country-asian="GB"/>
    </style:style>
    <style:style style:name="T1849" style:parent-style-name="DefaultParagraphFont" style:family="text">
      <style:text-properties style:letter-kerning="true" style:text-position="sub 65%" style:font-size-complex="12pt"/>
    </style:style>
    <style:style style:name="T1850" style:parent-style-name="DefaultParagraphFont" style:family="text">
      <style:text-properties style:letter-kerning="true" style:text-position="sub 65%" style:font-size-complex="12pt"/>
    </style:style>
    <style:style style:name="T1851" style:parent-style-name="DefaultParagraphFont" style:family="text">
      <style:text-properties style:letter-kerning="true" style:text-position="sub 65%" style:font-size-complex="12pt"/>
    </style:style>
    <style:style style:name="P1852" style:parent-style-name="ScheduleTextLevel3" style:list-style-name="LFO143" style:family="paragraph"/>
    <style:style style:name="P1853" style:parent-style-name="Heading5" style:list-style-name="WW_OutlineListStyle" style:family="paragraph"/>
    <style:style style:name="T1854" style:parent-style-name="DefaultParagraphFont" style:family="text">
      <style:text-properties style:font-name-asian="PMingLiU" style:letter-kerning="true" style:language-asian="en" style:country-asian="GB"/>
    </style:style>
    <style:style style:name="T1855" style:parent-style-name="DefaultParagraphFont" style:family="text">
      <style:text-properties style:font-name-asian="PMingLiU" style:letter-kerning="true" style:text-position="sub 65%" style:font-size-complex="12pt" style:language-asian="en" style:country-asian="GB"/>
    </style:style>
    <style:style style:name="T1856" style:parent-style-name="DefaultParagraphFont" style:family="text">
      <style:text-properties style:language-asian="en" style:country-asian="US"/>
    </style:style>
    <style:style style:name="T1857" style:parent-style-name="DefaultParagraphFont" style:family="text">
      <style:text-properties style:letter-kerning="true" style:text-position="sub 65%" style:font-size-complex="12pt"/>
    </style:style>
    <style:style style:name="T1858" style:parent-style-name="DefaultParagraphFont" style:family="text">
      <style:text-properties style:letter-kerning="true"/>
    </style:style>
    <style:style style:name="T1859" style:parent-style-name="DefaultParagraphFont" style:family="text">
      <style:text-properties style:letter-kerning="true" style:text-position="sub 65%" style:font-size-complex="12pt"/>
    </style:style>
    <style:style style:name="T1860" style:parent-style-name="DefaultParagraphFont" style:family="text">
      <style:text-properties style:letter-kerning="true"/>
    </style:style>
    <style:style style:name="T1861" style:parent-style-name="DefaultParagraphFont" style:family="text">
      <style:text-properties style:letter-kerning="true" style:text-position="sub 65%" style:font-size-complex="12pt"/>
    </style:style>
    <style:style style:name="T1862" style:parent-style-name="DefaultParagraphFont" style:family="text">
      <style:text-properties style:font-name="Times New Roman" style:font-name-complex="Times New Roman" style:letter-kerning="true"/>
    </style:style>
    <style:style style:name="T1863" style:parent-style-name="DefaultParagraphFont" style:family="text">
      <style:text-properties style:letter-kerning="true" style:text-position="sub 65%"/>
    </style:style>
    <style:style style:name="T1864" style:parent-style-name="DefaultParagraphFont" style:family="text">
      <style:text-properties style:text-position="sub 65%"/>
    </style:style>
    <style:style style:name="T1865" style:parent-style-name="DefaultParagraphFont" style:family="text">
      <style:text-properties style:language-asian="en" style:country-asian="US"/>
    </style:style>
    <style:style style:name="P1866" style:parent-style-name="BodyText5" style:family="paragraph">
      <style:text-properties style:language-asian="en" style:country-asian="US"/>
    </style:style>
    <style:style style:name="T1867" style:parent-style-name="DefaultParagraphFont" style:family="text">
      <style:text-properties style:language-asian="en" style:country-asian="US"/>
    </style:style>
    <style:style style:name="T1868" style:parent-style-name="DefaultParagraphFont" style:family="text">
      <style:text-properties style:language-asian="en" style:country-asian="US"/>
    </style:style>
    <style:style style:name="T1869" style:parent-style-name="DefaultParagraphFont" style:family="text">
      <style:text-properties style:language-asian="en" style:country-asian="US"/>
    </style:style>
    <style:style style:name="T1870" style:parent-style-name="DefaultParagraphFont" style:family="text">
      <style:text-properties style:text-position="sub 65%" style:language-asian="en" style:country-asian="US"/>
    </style:style>
    <style:style style:name="T1871" style:parent-style-name="DefaultParagraphFont" style:family="text">
      <style:text-properties style:language-asian="en" style:country-asian="US"/>
    </style:style>
    <style:style style:name="P1872" style:parent-style-name="BodyText5" style:family="paragraph">
      <style:text-properties style:language-asian="en" style:country-asian="US"/>
    </style:style>
    <style:style style:name="T1873" style:parent-style-name="DefaultParagraphFont" style:family="text">
      <style:text-properties style:language-asian="en" style:country-asian="US"/>
    </style:style>
    <style:style style:name="T1874" style:parent-style-name="DefaultParagraphFont" style:family="text">
      <style:text-properties style:language-asian="en" style:country-asian="US"/>
    </style:style>
    <style:style style:name="T1875" style:parent-style-name="DefaultParagraphFont" style:family="text">
      <style:text-properties style:text-position="sub 65%" style:language-asian="en" style:country-asian="US"/>
    </style:style>
    <style:style style:name="T1876" style:parent-style-name="DefaultParagraphFont" style:family="text">
      <style:text-properties style:language-asian="en" style:country-asian="US"/>
    </style:style>
    <style:style style:name="T1877" style:parent-style-name="DefaultParagraphFont" style:family="text">
      <style:text-properties style:language-asian="en" style:country-asian="US"/>
    </style:style>
    <style:style style:name="T1878" style:parent-style-name="DefaultParagraphFont" style:family="text">
      <style:text-properties style:language-asian="en" style:country-asian="US"/>
    </style:style>
    <style:style style:name="T1879" style:parent-style-name="DefaultParagraphFont" style:family="text">
      <style:text-properties style:language-asian="en" style:country-asian="US"/>
    </style:style>
    <style:style style:name="T1880" style:parent-style-name="DefaultParagraphFont" style:family="text">
      <style:text-properties style:text-position="sub 65%" style:language-asian="en" style:country-asian="US"/>
    </style:style>
    <style:style style:name="T1881" style:parent-style-name="DefaultParagraphFont" style:family="text">
      <style:text-properties style:language-asian="en" style:country-asian="US"/>
    </style:style>
    <style:style style:name="T1882" style:parent-style-name="DefaultParagraphFont" style:family="text">
      <style:text-properties style:language-asian="en" style:country-asian="US"/>
    </style:style>
    <style:style style:name="T1883" style:parent-style-name="DefaultParagraphFont" style:family="text">
      <style:text-properties style:font-name="Times New Roman" style:font-name-complex="Times New Roman" style:letter-kerning="true" style:font-size-complex="12pt"/>
    </style:style>
    <style:style style:name="T1884" style:parent-style-name="DefaultParagraphFont" style:family="text">
      <style:text-properties style:letter-kerning="true" style:text-position="sub 65%" style:font-size-complex="12pt"/>
    </style:style>
    <style:style style:name="T1885" style:parent-style-name="DefaultParagraphFont" style:family="text">
      <style:text-properties style:language-asian="en" style:country-asian="US"/>
    </style:style>
    <style:style style:name="P1886" style:parent-style-name="ScheduleTextLevel3" style:family="paragraph">
      <style:paragraph-properties fo:margin-left="0.5in" fo:text-indent="-0.25in">
        <style:tab-stops>
          <style:tab-stop style:type="left" style:position="0.5in"/>
        </style:tab-stops>
      </style:paragraph-properties>
      <style:text-properties fo:font-style="italic" style:font-style-asian="italic"/>
    </style:style>
    <style:style style:name="P1887" style:parent-style-name="ScheduleTextLevel3" style:list-style-name="LFO143" style:family="paragraph"/>
    <style:style style:name="T1888" style:parent-style-name="DefaultParagraphFont" style:family="text">
      <style:text-properties style:font-name-asian="PMingLiU" style:letter-kerning="true" style:language-asian="en" style:country-asian="GB"/>
    </style:style>
    <style:style style:name="T1889" style:parent-style-name="DefaultParagraphFont" style:family="text">
      <style:text-properties style:font-name-asian="PMingLiU" style:letter-kerning="true" style:language-asian="en" style:country-asian="GB"/>
    </style:style>
    <style:style style:name="P1890" style:parent-style-name="BodyText3" style:family="paragraph">
      <style:paragraph-properties fo:keep-with-next="always"/>
      <style:text-properties fo:font-style="italic" style:font-style-asian="italic"/>
    </style:style>
    <style:style style:name="P1891" style:parent-style-name="ScheduleTextLevel2" style:list-style-name="LFO143" style:family="paragraph"/>
    <style:style style:name="P1892" style:parent-style-name="Heading5" style:list-style-name="WW_OutlineListStyle" style:family="paragraph"/>
    <style:style style:name="P1893" style:parent-style-name="ScheduleText" style:list-style-name="LFO143" style:family="paragraph"/>
    <style:style style:name="T1894" style:parent-style-name="DefaultParagraphFont" style:family="text">
      <style:text-properties fo:font-weight="bold" style:font-weight-asian="bold"/>
    </style:style>
    <style:style style:name="P1895" style:parent-style-name="ScheduleText" style:list-style-name="LFO143" style:family="paragraph"/>
    <style:style style:name="T1896" style:parent-style-name="DefaultParagraphFont" style:family="text">
      <style:text-properties fo:font-weight="bold" style:font-weight-asian="bold"/>
    </style:style>
    <style:style style:name="P1897" style:parent-style-name="ScheduleText" style:list-style-name="LFO143" style:family="paragraph">
      <style:paragraph-properties fo:keep-with-next="always"/>
    </style:style>
    <style:style style:name="T1898" style:parent-style-name="DefaultParagraphFont" style:family="text">
      <style:text-properties fo:font-weight="bold" style:font-weight-asian="bold"/>
    </style:style>
    <style:style style:name="P1899" style:parent-style-name="ScheduleTextLevel2" style:list-style-name="LFO143" style:family="paragraph"/>
    <style:style style:name="T1900" style:parent-style-name="DefaultParagraphFont" style:family="text">
      <style:text-properties style:text-position="sub 65%"/>
    </style:style>
    <style:style style:name="T1901" style:parent-style-name="DefaultParagraphFont" style:family="text">
      <style:text-properties style:text-position="sub 65%"/>
    </style:style>
    <style:style style:name="T1902" style:parent-style-name="DefaultParagraphFont" style:family="text">
      <style:text-properties style:text-position="sub 65%"/>
    </style:style>
    <style:style style:name="T1903" style:parent-style-name="DefaultParagraphFont" style:family="text">
      <style:text-properties style:text-position="sub 65%"/>
    </style:style>
    <style:style style:name="P1904" style:parent-style-name="ScheduleTextLevel2" style:list-style-name="LFO143" style:family="paragraph"/>
    <style:style style:name="P1905" style:parent-style-name="Heading5" style:list-style-name="WW_OutlineListStyle" style:family="paragraph"/>
    <style:style style:name="P1906" style:parent-style-name="ScheduleTextLevel2" style:list-style-name="LFO143" style:family="paragraph"/>
    <style:style style:name="P1907" style:parent-style-name="ScheduleTextLevel2" style:list-style-name="LFO143" style:family="paragraph"/>
    <style:style style:name="T1908" style:parent-style-name="DefaultParagraphFont" style:family="text">
      <style:text-properties fo:font-weight="bold" style:font-weight-asian="bold"/>
    </style:style>
    <style:style style:name="P1909" style:parent-style-name="Heading5" style:list-style-name="WW_OutlineListStyle" style:family="paragraph"/>
    <style:style style:name="T1910" style:parent-style-name="DefaultParagraphFont" style:family="text">
      <style:text-properties fo:font-weight="bold" style:font-weight-asian="bold"/>
    </style:style>
    <style:style style:name="P1911" style:parent-style-name="ScheduleTextLevel2" style:list-style-name="LFO143" style:family="paragraph"/>
    <style:style style:name="P1912" style:parent-style-name="ScheduleTextLevel2" style:list-style-name="LFO143" style:family="paragraph"/>
    <style:style style:name="P1913" style:parent-style-name="ScheduleTextLevel2" style:list-style-name="LFO143" style:family="paragraph"/>
    <style:style style:name="P1914" style:parent-style-name="ScheduleText" style:list-style-name="LFO143" style:family="paragraph">
      <style:paragraph-properties fo:keep-with-next="always"/>
    </style:style>
    <style:style style:name="T1915" style:parent-style-name="DefaultParagraphFont" style:family="text">
      <style:text-properties fo:font-weight="bold" style:font-weight-asian="bold"/>
    </style:style>
    <style:style style:name="T1916" style:parent-style-name="DefaultParagraphFont" style:family="text">
      <style:text-properties style:text-position="sub 65%"/>
    </style:style>
    <style:style style:name="T1917" style:parent-style-name="DefaultParagraphFont" style:family="text">
      <style:text-properties style:text-position="sub 65%"/>
    </style:style>
    <style:style style:name="T1918" style:parent-style-name="DefaultParagraphFont" style:family="text">
      <style:text-properties style:text-position="sub 65%"/>
    </style:style>
    <style:style style:name="T1919" style:parent-style-name="DefaultParagraphFont" style:family="text">
      <style:text-properties style:text-position="sub 65%"/>
    </style:style>
    <style:style style:name="T1920" style:parent-style-name="DefaultParagraphFont" style:family="text">
      <style:text-properties style:text-position="sub 65%"/>
    </style:style>
    <style:style style:name="T1921" style:parent-style-name="DefaultParagraphFont" style:family="text">
      <style:text-properties style:text-position="sub 65%"/>
    </style:style>
    <style:style style:name="T1922" style:parent-style-name="DefaultParagraphFont" style:family="text">
      <style:text-properties style:text-position="sub 65%"/>
    </style:style>
    <style:style style:name="P1923" style:parent-style-name="BodyText3" style:list-style-name="LFO143" style:family="paragraph"/>
    <style:style style:name="P1924" style:parent-style-name="BodyText3" style:list-style-name="LFO143" style:family="paragraph"/>
    <style:style style:name="P1925" style:parent-style-name="ScheduleText" style:list-style-name="LFO143" style:family="paragraph"/>
    <style:style style:name="T1926" style:parent-style-name="DefaultParagraphFont" style:family="text">
      <style:text-properties fo:font-weight="bold" style:font-weight-asian="bold"/>
    </style:style>
    <style:style style:name="P1927" style:parent-style-name="ScheduleTextLevel2" style:list-style-name="LFO143" style:family="paragraph"/>
    <style:style style:name="P1928" style:parent-style-name="ScheduleTextLevel2" style:list-style-name="LFO143" style:family="paragraph"/>
    <style:style style:name="P1929" style:parent-style-name="ScheduleTextLevel2" style:family="paragraph">
      <style:paragraph-properties fo:margin-left="0.5in" fo:text-indent="-0.5in">
        <style:tab-stops/>
      </style:paragraph-properties>
    </style:style>
    <style:style style:name="P1930" style:parent-style-name="ScheduleTextLevel2" style:list-style-name="LFO143" style:family="paragraph"/>
    <style:style style:name="P1931" style:parent-style-name="Heading5" style:list-style-name="WW_OutlineListStyle" style:family="paragraph"/>
    <style:style style:name="P1932" style:parent-style-name="ScheduleTextLevel2" style:list-style-name="LFO143" style:family="paragraph"/>
    <style:style style:name="P1933" style:parent-style-name="Heading5" style:list-style-name="WW_OutlineListStyle" style:family="paragraph"/>
    <style:style style:name="P1934" style:parent-style-name="ScheduleTextLevel2" style:list-style-name="LFO143" style:family="paragraph"/>
    <style:style style:name="P1935" style:parent-style-name="ScheduleTextLevel2" style:list-style-name="LFO143" style:family="paragraph"/>
    <style:style style:name="P1936" style:parent-style-name="ScheduleTextLevel2" style:list-style-name="LFO143" style:family="paragraph"/>
    <style:style style:name="P1937" style:parent-style-name="ScheduleTextLevel2" style:list-style-name="LFO143" style:family="paragraph"/>
    <style:style style:name="P1938" style:parent-style-name="ScheduleTextLevel2" style:list-style-name="LFO143" style:family="paragraph"/>
    <style:style style:name="P1939" style:parent-style-name="ScheduleTextLevel2" style:list-style-name="LFO143" style:family="paragraph"/>
    <style:style style:name="P1940" style:parent-style-name="Heading5" style:list-style-name="WW_OutlineListStyle" style:family="paragraph"/>
    <style:style style:name="P1941" style:parent-style-name="ScheduleTextLevel2" style:list-style-name="LFO143" style:family="paragraph"/>
    <style:style style:name="P1942" style:parent-style-name="ScheduleTextLevel2" style:list-style-name="LFO143" style:family="paragraph"/>
    <style:style style:name="P1943" style:parent-style-name="ScheduleTextLevel2" style:list-style-name="LFO143" style:family="paragraph"/>
    <style:style style:name="P1944" style:parent-style-name="Heading5" style:list-style-name="WW_OutlineListStyle" style:family="paragraph"/>
    <style:style style:name="P1945" style:parent-style-name="ScheduleTextLevel2" style:list-style-name="LFO143" style:family="paragraph"/>
    <style:style style:name="P1946" style:parent-style-name="ScheduleText" style:list-style-name="LFO143" style:family="paragraph"/>
    <style:style style:name="T1947" style:parent-style-name="DefaultParagraphFont" style:family="text">
      <style:text-properties fo:font-weight="bold" style:font-weight-asian="bold"/>
    </style:style>
    <style:style style:name="P1948" style:parent-style-name="ScheduleTextLevel2" style:list-style-name="LFO143" style:family="paragraph"/>
    <style:style style:name="T1949" style:parent-style-name="DefaultParagraphFont" style:family="text">
      <style:text-properties fo:font-weight="bold" style:font-weight-asian="bold" fo:font-style="italic" style:font-style-asian="italic"/>
    </style:style>
    <style:style style:name="P1950" style:parent-style-name="Heading5" style:list-style-name="WW_OutlineListStyle" style:family="paragraph"/>
    <style:style style:name="P1951" style:parent-style-name="ScheduleTextLevel2" style:list-style-name="LFO143" style:family="paragraph"/>
    <style:style style:name="T1952" style:parent-style-name="DefaultParagraphFont" style:family="text">
      <style:text-properties fo:font-weight="bold" style:font-weight-asian="bold" fo:font-style="italic" style:font-style-asian="italic"/>
    </style:style>
    <style:style style:name="P1953" style:parent-style-name="ScheduleTextLevel2" style:list-style-name="LFO143" style:family="paragraph"/>
    <style:style style:name="T1954" style:parent-style-name="DefaultParagraphFont" style:family="text">
      <style:text-properties fo:font-weight="bold" style:font-weight-asian="bold" fo:font-style="italic" style:font-style-asian="italic"/>
    </style:style>
    <style:style style:name="P1955" style:parent-style-name="Heading5" style:list-style-name="WW_OutlineListStyle" style:family="paragraph"/>
    <style:style style:name="T1956" style:parent-style-name="DefaultParagraphFont" style:family="text">
      <style:text-properties fo:font-weight="bold" style:font-weight-asian="bold"/>
    </style:style>
    <style:style style:name="TableColumn1958" style:family="table-column">
      <style:table-column-properties style:column-width="0.6694in"/>
    </style:style>
    <style:style style:name="TableColumn1959" style:family="table-column">
      <style:table-column-properties style:column-width="0.9041in"/>
    </style:style>
    <style:style style:name="TableColumn1960" style:family="table-column">
      <style:table-column-properties style:column-width="1.0236in"/>
    </style:style>
    <style:style style:name="TableColumn1961" style:family="table-column">
      <style:table-column-properties style:column-width="1.2208in"/>
    </style:style>
    <style:style style:name="TableColumn1962" style:family="table-column">
      <style:table-column-properties style:column-width="1.9743in"/>
    </style:style>
    <style:style style:name="Table1957" style:family="table">
      <style:table-properties style:width="5.7923in" fo:margin-left="1.1236in" table:align="lef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ListParagraph" style:family="paragraph">
      <style:paragraph-properties fo:margin-bottom="0in" fo:margin-left="0in">
        <style:tab-stops/>
      </style:paragraph-properties>
      <style:text-properties style:language-asian="en" style:country-asian="GB"/>
    </style:style>
    <style:style style:name="TableCell1966" style:family="table-cell">
      <style:table-cell-properties fo:border="0.0069in solid #000000" style:writing-mode="lr-tb" fo:padding-top="0in" fo:padding-left="0.075in" fo:padding-bottom="0in" fo:padding-right="0.075in"/>
    </style:style>
    <style:style style:name="P1967" style:parent-style-name="ListParagraph" style:family="paragraph">
      <style:paragraph-properties fo:margin-bottom="0in" fo:margin-left="0in">
        <style:tab-stops/>
      </style:paragraph-properties>
      <style:text-properties style:language-asian="en" style:country-asian="GB"/>
    </style:style>
    <style:style style:name="TableCell1968" style:family="table-cell">
      <style:table-cell-properties fo:border="0.0069in solid #000000" style:writing-mode="lr-tb" fo:padding-top="0in" fo:padding-left="0.075in" fo:padding-bottom="0in" fo:padding-right="0.075in"/>
    </style:style>
    <style:style style:name="P1969" style:parent-style-name="ListParagraph" style:family="paragraph">
      <style:paragraph-properties fo:text-align="start" fo:margin-bottom="0in" fo:margin-left="0in">
        <style:tab-stops/>
      </style:paragraph-properties>
      <style:text-properties style:language-asian="en" style:country-asian="GB"/>
    </style:style>
    <style:style style:name="TableCell1970" style:family="table-cell">
      <style:table-cell-properties fo:border="0.0069in solid #000000" style:writing-mode="lr-tb" fo:padding-top="0in" fo:padding-left="0.075in" fo:padding-bottom="0in" fo:padding-right="0.075in"/>
    </style:style>
    <style:style style:name="P1971" style:parent-style-name="ListParagraph" style:family="paragraph">
      <style:paragraph-properties fo:text-align="start" fo:margin-bottom="0in" fo:margin-left="0in">
        <style:tab-stops/>
      </style:paragraph-properties>
      <style:text-properties style:language-asian="en" style:country-asian="GB"/>
    </style:style>
    <style:style style:name="TableCell1972" style:family="table-cell">
      <style:table-cell-properties fo:border="0.0069in solid #000000" style:writing-mode="lr-tb" fo:padding-top="0in" fo:padding-left="0.075in" fo:padding-bottom="0in" fo:padding-right="0.075in"/>
    </style:style>
    <style:style style:name="P1973" style:parent-style-name="ListParagraph" style:family="paragraph">
      <style:paragraph-properties fo:text-align="start" fo:margin-bottom="0in" fo:margin-left="0in">
        <style:tab-stops/>
      </style:paragraph-properties>
      <style:text-properties style:language-asian="en" style:country-asian="GB"/>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ListParagraph" style:family="paragraph">
      <style:paragraph-properties fo:margin-bottom="0in" fo:margin-left="0in">
        <style:tab-stops/>
      </style:paragraph-properties>
      <style:text-properties style:language-asian="en" style:country-asian="GB"/>
    </style:style>
    <style:style style:name="TableCell1977" style:family="table-cell">
      <style:table-cell-properties fo:border="0.0069in solid #000000" style:writing-mode="lr-tb" fo:padding-top="0in" fo:padding-left="0.075in" fo:padding-bottom="0in" fo:padding-right="0.075in"/>
    </style:style>
    <style:style style:name="P1978" style:parent-style-name="ListParagraph" style:family="paragraph">
      <style:paragraph-properties fo:margin-bottom="0in" fo:margin-left="0in">
        <style:tab-stops/>
      </style:paragraph-properties>
      <style:text-properties style:language-asian="en" style:country-asian="GB"/>
    </style:style>
    <style:style style:name="TableCell1979" style:family="table-cell">
      <style:table-cell-properties fo:border="0.0069in solid #000000" style:writing-mode="lr-tb" fo:padding-top="0in" fo:padding-left="0.075in" fo:padding-bottom="0in" fo:padding-right="0.075in"/>
    </style:style>
    <style:style style:name="P1980" style:parent-style-name="ListParagraph" style:family="paragraph">
      <style:paragraph-properties fo:margin-bottom="0in" fo:margin-left="0in">
        <style:tab-stops/>
      </style:paragraph-properties>
      <style:text-properties style:language-asian="en" style:country-asian="GB"/>
    </style:style>
    <style:style style:name="TableCell1981" style:family="table-cell">
      <style:table-cell-properties fo:border="0.0069in solid #000000" style:writing-mode="lr-tb" fo:padding-top="0in" fo:padding-left="0.075in" fo:padding-bottom="0in" fo:padding-right="0.075in"/>
    </style:style>
    <style:style style:name="P1982" style:parent-style-name="ListParagraph" style:family="paragraph">
      <style:paragraph-properties fo:margin-bottom="0in" fo:margin-left="0in">
        <style:tab-stops/>
      </style:paragraph-properties>
      <style:text-properties style:language-asian="en" style:country-asian="GB"/>
    </style:style>
    <style:style style:name="TableCell1983" style:family="table-cell">
      <style:table-cell-properties fo:border="0.0069in solid #000000" style:writing-mode="lr-tb" fo:padding-top="0in" fo:padding-left="0.075in" fo:padding-bottom="0in" fo:padding-right="0.075in"/>
    </style:style>
    <style:style style:name="P1984" style:parent-style-name="ListParagraph" style:family="paragraph">
      <style:paragraph-properties fo:margin-bottom="0in" fo:margin-left="0in">
        <style:tab-stops/>
      </style:paragraph-properties>
      <style:text-properties style:language-asian="en" style:country-asian="GB"/>
    </style:style>
    <style:style style:name="P1985" style:parent-style-name="ScheduleTextLevel2" style:list-style-name="LFO143" style:family="paragraph"/>
    <style:style style:name="T1986" style:parent-style-name="DefaultParagraphFont" style:family="text">
      <style:text-properties fo:font-weight="bold" style:font-weight-asian="bold" fo:font-style="italic" style:font-style-asian="italic"/>
    </style:style>
    <style:style style:name="P1987" style:parent-style-name="Heading5" style:list-style-name="WW_OutlineListStyle" style:family="paragraph"/>
    <style:style style:name="T1988" style:parent-style-name="DefaultParagraphFont" style:family="text">
      <style:text-properties fo:font-weight="bold" style:font-weight-asian="bold"/>
    </style:style>
    <style:style style:name="P1989" style:parent-style-name="ScheduleTextLevel2" style:list-style-name="LFO143" style:family="paragraph"/>
    <style:style style:name="T1990" style:parent-style-name="DefaultParagraphFont" style:family="text">
      <style:text-properties fo:font-weight="bold" style:font-weight-asian="bold" fo:font-style="italic" style:font-style-asian="italic"/>
    </style:style>
    <style:style style:name="P1991" style:parent-style-name="Heading5" style:list-style-name="WW_OutlineListStyle" style:family="paragraph"/>
    <style:style style:name="P1992" style:parent-style-name="Schedule" style:list-style-name="LFO143" style:family="paragraph"/>
    <style:style style:name="P1993" style:parent-style-name="Schedule" style:list-style-name="LFO143" style:family="paragraph">
      <style:text-properties fo:font-weight="normal" style:font-weight-asian="normal"/>
    </style:style>
    <style:style style:name="P1994" style:parent-style-name="Schedule" style:list-style-name="LFO143" style:family="paragraph"/>
    <style:style style:name="P1995" style:parent-style-name="Schedule" style:list-style-name="LFO143" style:family="paragraph">
      <style:text-properties fo:font-weight="normal" style:font-weight-asian="normal"/>
    </style:style>
    <style:style style:name="P1996" style:parent-style-name="ScheduleText" style:list-style-name="LFO143" style:family="paragraph"/>
    <style:style style:name="T1997" style:parent-style-name="DefaultParagraphFont" style:family="text">
      <style:text-properties fo:font-weight="bold" style:font-weight-asian="bold"/>
    </style:style>
    <style:style style:name="P1998" style:parent-style-name="ScheduleTextLevel2" style:list-style-name="LFO143" style:family="paragraph"/>
    <style:style style:name="T1999" style:parent-style-name="DefaultParagraphFont" style:family="text">
      <style:text-properties fo:font-weight="bold" style:font-weight-asian="bold" fo:font-style="italic" style:font-style-asian="italic"/>
    </style:style>
    <style:style style:name="P2000" style:parent-style-name="Heading5" style:list-style-name="WW_OutlineListStyle" style:family="paragraph"/>
    <style:style style:name="P2001" style:parent-style-name="Heading5" style:list-style-name="WW_OutlineListStyle" style:family="paragraph"/>
    <style:style style:name="P2002" style:parent-style-name="ScheduleTextLevel2" style:list-style-name="LFO143" style:family="paragraph"/>
    <style:style style:name="T2003" style:parent-style-name="DefaultParagraphFont" style:family="text">
      <style:text-properties fo:font-weight="bold" style:font-weight-asian="bold" fo:font-style="italic" style:font-style-asian="italic"/>
    </style:style>
    <style:style style:name="P2004" style:parent-style-name="ScheduleText" style:list-style-name="LFO143" style:family="paragraph"/>
    <style:style style:name="T2005" style:parent-style-name="DefaultParagraphFont" style:family="text">
      <style:text-properties fo:font-weight="bold" style:font-weight-asian="bold"/>
    </style:style>
    <style:style style:name="P2006" style:parent-style-name="ScheduleTextLevel2" style:list-style-name="LFO143" style:family="paragraph"/>
    <style:style style:name="T2007" style:parent-style-name="DefaultParagraphFont" style:family="text">
      <style:text-properties fo:font-weight="bold" style:font-weight-asian="bold" fo:font-style="italic" style:font-style-asian="italic"/>
    </style:style>
    <style:style style:name="P2008" style:parent-style-name="Heading5" style:list-style-name="WW_OutlineListStyle" style:family="paragraph"/>
    <style:style style:name="T2009" style:parent-style-name="DefaultParagraphFont" style:family="text">
      <style:text-properties fo:font-weight="bold" style:font-weight-asian="bold"/>
    </style:style>
    <style:style style:name="P2010" style:parent-style-name="ScheduleTextLevel2" style:list-style-name="LFO143" style:family="paragraph"/>
    <style:style style:name="T2011" style:parent-style-name="DefaultParagraphFont" style:family="text">
      <style:text-properties fo:font-weight="bold" style:font-weight-asian="bold" fo:font-style="italic" style:font-style-asian="italic"/>
    </style:style>
    <style:style style:name="P2012" style:parent-style-name="Heading5" style:list-style-name="WW_OutlineListStyle" style:family="paragraph"/>
    <style:style style:name="P2013" style:parent-style-name="ScheduleText" style:list-style-name="LFO143" style:family="paragraph">
      <style:paragraph-properties fo:keep-with-next="always"/>
    </style:style>
    <style:style style:name="T2014" style:parent-style-name="DefaultParagraphFont" style:family="text">
      <style:text-properties fo:font-weight="bold" style:font-weight-asian="bold"/>
    </style:style>
    <style:style style:name="P2015" style:parent-style-name="ScheduleTextLevel2" style:list-style-name="LFO143" style:family="paragraph">
      <style:paragraph-properties fo:keep-with-next="always"/>
    </style:style>
    <style:style style:name="T2016" style:parent-style-name="DefaultParagraphFont" style:family="text">
      <style:text-properties fo:font-weight="bold" style:font-weight-asian="bold" fo:font-style="italic" style:font-style-asian="italic"/>
    </style:style>
    <style:style style:name="P2017" style:parent-style-name="BodyText3" style:family="paragraph">
      <style:paragraph-properties fo:keep-with-next="always"/>
    </style:style>
    <style:style style:name="P2018" style:parent-style-name="Heading5" style:list-style-name="WW_OutlineListStyle" style:family="paragraph"/>
    <style:style style:name="P2019" style:parent-style-name="ScheduleTextLevel2" style:list-style-name="LFO143" style:family="paragraph"/>
    <style:style style:name="T2020" style:parent-style-name="DefaultParagraphFont" style:family="text">
      <style:text-properties fo:font-weight="bold" style:font-weight-asian="bold" fo:font-style="italic" style:font-style-asian="italic"/>
    </style:style>
    <style:style style:name="T2021" style:parent-style-name="DefaultParagraphFont" style:family="text">
      <style:text-properties style:text-position="sub 65%"/>
    </style:style>
    <style:style style:name="P2022" style:parent-style-name="Heading5" style:list-style-name="WW_OutlineListStyle" style:family="paragraph"/>
    <style:style style:name="T2023" style:parent-style-name="DefaultParagraphFont" style:family="text">
      <style:text-properties style:text-position="sub 65%"/>
    </style:style>
    <style:style style:name="T2024" style:parent-style-name="DefaultParagraphFont" style:family="text">
      <style:text-properties style:text-position="sub 65%"/>
    </style:style>
    <style:style style:name="P2025" style:parent-style-name="Schedule" style:list-style-name="LFO143" style:family="paragraph"/>
    <style:style style:name="P2026" style:parent-style-name="Schedule" style:list-style-name="LFO143" style:family="paragraph">
      <style:text-properties fo:font-weight="normal" style:font-weight-asian="normal"/>
    </style:style>
    <style:style style:name="P2027" style:parent-style-name="Schedule" style:list-style-name="LFO143" style:family="paragraph"/>
    <style:style style:name="P2028" style:parent-style-name="Schedule" style:list-style-name="LFO143" style:family="paragraph">
      <style:text-properties fo:font-weight="normal" style:font-weight-asian="normal"/>
    </style:style>
    <style:style style:name="P2029" style:parent-style-name="Schedule" style:list-style-name="LFO143" style:family="paragraph"/>
    <style:style style:name="P2030" style:parent-style-name="Schedule" style:list-style-name="LFO143" style:family="paragraph">
      <style:text-properties fo:font-weight="normal" style:font-weight-asian="normal"/>
    </style:style>
    <style:style style:name="P2031" style:parent-style-name="Heading5" style:list-style-name="WW_OutlineListStyle" style:family="paragraph"/>
    <style:style style:name="T2032" style:parent-style-name="DefaultParagraphFont" style:family="text">
      <style:text-properties style:text-position="sub 65%"/>
    </style:style>
    <style:style style:name="T2033" style:parent-style-name="DefaultParagraphFont" style:family="text">
      <style:text-properties style:text-position="sub 65%"/>
    </style:style>
    <style:style style:name="T2034" style:parent-style-name="DefaultParagraphFont" style:family="text">
      <style:text-properties style:text-position="sub 65%"/>
    </style:style>
    <style:style style:name="T2035" style:parent-style-name="DefaultParagraphFont" style:family="text">
      <style:text-properties style:text-position="sub 65%"/>
    </style:style>
    <style:style style:name="T2036" style:parent-style-name="DefaultParagraphFont" style:family="text">
      <style:text-properties style:text-position="sub 65%"/>
    </style:style>
    <style:style style:name="P2037" style:parent-style-name="Normal" style:family="paragraph">
      <style:paragraph-properties style:punctuation-wrap="hanging" style:text-autospace="ideograph-alpha" fo:text-align="start" style:vertical-align="auto" fo:margin-top="0in" fo:margin-bottom="0in"/>
    </style:style>
    <style:style style:name="P2038" style:parent-style-name="Schedule" style:list-style-name="LFO143" style:family="paragraph">
      <style:paragraph-properties fo:break-before="page"/>
    </style:style>
    <style:style style:name="P2039" style:parent-style-name="Schedule" style:list-style-name="LFO143" style:family="paragraph">
      <style:text-properties fo:font-weight="normal" style:font-weight-asian="normal"/>
    </style:style>
    <style:style style:name="P2040" style:parent-style-name="ScheduleText" style:list-style-name="LFO143" style:family="paragraph"/>
    <style:style style:name="T2041" style:parent-style-name="DefaultParagraphFont" style:family="text">
      <style:text-properties fo:font-weight="bold" style:font-weight-asian="bold"/>
    </style:style>
    <style:style style:name="P2042" style:parent-style-name="Heading5" style:list-style-name="WW_OutlineListStyle" style:family="paragraph"/>
    <style:style style:name="P2043" style:parent-style-name="ScheduleText" style:list-style-name="LFO143" style:family="paragraph"/>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P2046" style:parent-style-name="Heading5" style:list-style-name="WW_OutlineListStyle" style:family="paragraph"/>
    <style:style style:name="P2047" style:parent-style-name="ScheduleText" style:list-style-name="LFO143" style:family="paragraph"/>
    <style:style style:name="T2048" style:parent-style-name="DefaultParagraphFont" style:family="text">
      <style:text-properties fo:font-weight="bold" style:font-weight-asian="bold"/>
    </style:style>
    <style:style style:name="P2049" style:parent-style-name="ScheduleText" style:list-style-name="LFO143" style:family="paragraph"/>
    <style:style style:name="T2050" style:parent-style-name="DefaultParagraphFont" style:family="text">
      <style:text-properties fo:font-weight="bold" style:font-weight-asian="bold"/>
    </style:style>
    <style:style style:name="P2051" style:parent-style-name="ScheduleTextLevel2" style:list-style-name="LFO143" style:family="paragraph"/>
    <style:style style:name="T2052" style:parent-style-name="DefaultParagraphFont" style:family="text">
      <style:text-properties fo:font-weight="bold" style:font-weight-asian="bold" fo:font-style="italic" style:font-style-asian="italic"/>
    </style:style>
    <style:style style:name="P2053" style:parent-style-name="ScheduleText" style:family="paragraph">
      <style:paragraph-properties fo:margin-left="0.5in">
        <style:tab-stops/>
      </style:paragraph-properties>
    </style:style>
    <style:style style:name="P2054" style:parent-style-name="ScheduleText" style:family="paragraph">
      <style:paragraph-properties fo:margin-left="1in" fo:text-indent="-0.5in">
        <style:tab-stops/>
      </style:paragraph-properties>
    </style:style>
    <style:style style:name="P2055" style:parent-style-name="ScheduleText" style:family="paragraph">
      <style:paragraph-properties fo:margin-left="1in" fo:text-indent="-0.5in">
        <style:tab-stops/>
      </style:paragraph-properties>
    </style:style>
    <style:style style:name="P2056" style:parent-style-name="ScheduleTextLevel2" style:list-style-name="LFO143" style:family="paragraph"/>
    <style:style style:name="T2057" style:parent-style-name="DefaultParagraphFont" style:family="text">
      <style:text-properties fo:font-weight="bold" style:font-weight-asian="bold" fo:font-style="italic" style:font-style-asian="italic"/>
    </style:style>
    <style:style style:name="P2058" style:parent-style-name="ScheduleTextLevel2" style:family="paragraph">
      <style:paragraph-properties fo:margin-left="1in" fo:text-indent="-0.5in">
        <style:tab-stops/>
      </style:paragraph-properties>
    </style:style>
    <style:style style:name="P2059" style:parent-style-name="ScheduleTextLevel2" style:family="paragraph">
      <style:paragraph-properties fo:margin-left="1.5in" fo:text-indent="-0.5in">
        <style:tab-stops/>
      </style:paragraph-properties>
    </style:style>
    <style:style style:name="P2060" style:parent-style-name="ScheduleTextLevel2" style:family="paragraph">
      <style:paragraph-properties fo:margin-left="2in" fo:text-indent="-0.5in">
        <style:tab-stops/>
      </style:paragraph-properties>
    </style:style>
    <style:style style:name="P2061" style:parent-style-name="ScheduleTextLevel2" style:family="paragraph">
      <style:paragraph-properties fo:margin-left="1in" fo:text-indent="-0.5in">
        <style:tab-stops/>
      </style:paragraph-properties>
    </style:style>
    <style:style style:name="P2062" style:parent-style-name="ScheduleTextLevel2" style:family="paragraph">
      <style:paragraph-properties fo:margin-left="1in" fo:text-indent="-0.5in">
        <style:tab-stops/>
      </style:paragraph-properties>
    </style:style>
    <style:style style:name="P2063" style:parent-style-name="ScheduleTextLevel2" style:family="paragraph">
      <style:paragraph-properties fo:margin-left="1.5in" fo:text-indent="-0.5in">
        <style:tab-stops/>
      </style:paragraph-properties>
    </style:style>
    <style:style style:name="P2064" style:parent-style-name="ScheduleTextLevel2" style:family="paragraph">
      <style:paragraph-properties fo:margin-left="1.5in" fo:text-indent="-0.5in">
        <style:tab-stops/>
      </style:paragraph-properties>
    </style:style>
    <style:style style:name="P2065" style:parent-style-name="ScheduleTextLevel2" style:family="paragraph">
      <style:paragraph-properties fo:margin-left="1.5in" fo:text-indent="-0.5in">
        <style:tab-stops/>
      </style:paragraph-properties>
    </style:style>
    <style:style style:name="P2066" style:parent-style-name="ScheduleTextLevel2" style:family="paragraph">
      <style:paragraph-properties fo:margin-left="1.5in" fo:text-indent="-0.5in">
        <style:tab-stops/>
      </style:paragraph-properties>
    </style:style>
    <style:style style:name="P2067" style:parent-style-name="ScheduleTextLevel2" style:family="paragraph">
      <style:paragraph-properties fo:margin-left="1in" fo:text-indent="-0.5in">
        <style:tab-stops/>
      </style:paragraph-properties>
    </style:style>
    <style:style style:name="P2068" style:parent-style-name="Normal" style:family="paragraph">
      <style:paragraph-properties fo:break-before="page" style:punctuation-wrap="hanging" style:text-autospace="ideograph-alpha" fo:text-align="start" style:vertical-align="auto" fo:margin-top="0in" fo:margin-bottom="0in"/>
    </style:style>
    <style:style style:name="P2069" style:parent-style-name="Normal" style:family="paragraph">
      <style:paragraph-properties style:punctuation-wrap="hanging" style:text-autospace="ideograph-alpha" fo:text-align="start" style:vertical-align="auto" fo:margin-top="0in" fo:margin-bottom="0in"/>
    </style:style>
    <style:style style:name="P2070" style:parent-style-name="Schedule" style:list-style-name="LFO143" style:family="paragraph"/>
    <style:style style:name="P2071" style:parent-style-name="Schedule" style:list-style-name="LFO143" style:family="paragraph">
      <style:text-properties fo:font-weight="normal" style:font-weight-asian="normal"/>
    </style:style>
    <style:style style:name="P2072" style:parent-style-name="Normal" style:family="paragraph">
      <style:paragraph-properties style:punctuation-wrap="hanging" style:text-autospace="ideograph-alpha" fo:text-align="start" style:vertical-align="auto" fo:margin-top="0in" fo:margin-bottom="0in"/>
    </style:style>
    <style:style style:name="P2073" style:parent-style-name="Schedule" style:list-style-name="LFO143" style:family="paragraph"/>
    <style:style style:name="P2074" style:parent-style-name="Schedule" style:list-style-name="LFO143" style:family="paragraph">
      <style:text-properties fo:font-weight="normal" style:font-weight-asian="normal"/>
    </style:style>
    <style:style style:name="P2075" style:parent-style-name="Normal" style:family="paragraph">
      <style:paragraph-properties fo:break-before="page" style:punctuation-wrap="hanging" style:text-autospace="ideograph-alpha" fo:text-align="start" style:vertical-align="auto" fo:margin-top="0in" fo:margin-bottom="0in"/>
    </style:style>
    <style:style style:name="P2076" style:parent-style-name="Schedule" style:list-style-name="LFO143" style:family="paragraph"/>
    <style:style style:name="P2077" style:parent-style-name="Schedule" style:list-style-name="LFO143" style:family="paragraph">
      <style:text-properties fo:font-weight="normal" style:font-weight-asian="normal"/>
    </style:style>
    <style:style style:name="TableColumn2079" style:family="table-column">
      <style:table-column-properties style:column-width="0.9493in"/>
    </style:style>
    <style:style style:name="TableColumn2080" style:family="table-column">
      <style:table-column-properties style:column-width="2.6743in"/>
    </style:style>
    <style:style style:name="TableColumn2081" style:family="table-column">
      <style:table-column-properties style:column-width="2.6687in"/>
    </style:style>
    <style:style style:name="Table2078" style:family="table">
      <style:table-properties style:width="6.2923in" fo:margin-left="0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BodyText1" style:family="paragraph">
      <style:text-properties fo:font-weight="bold" style:font-weight-asian="bold" style:language-asian="en" style:country-asian="GB"/>
    </style:style>
    <style:style style:name="TableCell2085" style:family="table-cell">
      <style:table-cell-properties fo:border="0.0069in solid #000000" style:writing-mode="lr-tb" fo:padding-top="0in" fo:padding-left="0.075in" fo:padding-bottom="0in" fo:padding-right="0.075in"/>
    </style:style>
    <style:style style:name="P2086" style:parent-style-name="BodyText1" style:family="paragraph">
      <style:text-properties fo:font-weight="bold" style:font-weight-asian="bold" style:language-asian="en" style:country-asian="GB"/>
    </style:style>
    <style:style style:name="TableCell2087" style:family="table-cell">
      <style:table-cell-properties fo:border="0.0069in solid #000000" style:writing-mode="lr-tb" fo:padding-top="0in" fo:padding-left="0.075in" fo:padding-bottom="0in" fo:padding-right="0.075in"/>
    </style:style>
    <style:style style:name="P2088" style:parent-style-name="BodyText1" style:family="paragraph">
      <style:text-properties fo:font-weight="bold" style:font-weight-asian="bold" style:language-asian="en" style:country-asian="GB"/>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BodyText1" style:family="paragraph">
      <style:text-properties style:language-asian="en" style:country-asian="GB"/>
    </style:style>
    <style:style style:name="TableCell2092" style:family="table-cell">
      <style:table-cell-properties fo:border="0.0069in solid #000000" style:writing-mode="lr-tb" fo:padding-top="0in" fo:padding-left="0.075in" fo:padding-bottom="0in" fo:padding-right="0.075in"/>
    </style:style>
    <style:style style:name="P2093" style:parent-style-name="BodyText1" style:family="paragraph">
      <style:text-properties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BodyText1" style:family="paragraph">
      <style:text-properties style:language-asian="en" style:country-asian="GB"/>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BodyText1" style:family="paragraph">
      <style:text-properties style:language-asian="en" style:country-asian="GB"/>
    </style:style>
    <style:style style:name="TableCell2099" style:family="table-cell">
      <style:table-cell-properties fo:border="0.0069in solid #000000" style:writing-mode="lr-tb" fo:padding-top="0in" fo:padding-left="0.075in" fo:padding-bottom="0in" fo:padding-right="0.075in"/>
    </style:style>
    <style:style style:name="P2100" style:parent-style-name="BodyText1" style:family="paragraph">
      <style:text-properties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BodyText1" style:family="paragraph">
      <style:text-properties style:language-asian="en" style:country-asian="GB"/>
    </style:style>
    <style:style style:name="P2103" style:parent-style-name="BodyText1" style:family="paragraph">
      <style:paragraph-properties fo:break-before="page"/>
    </style:style>
    <style:style style:name="P2104" style:parent-style-name="Schedule" style:list-style-name="LFO143" style:family="paragraph"/>
    <style:style style:name="P2105" style:parent-style-name="Schedule" style:list-style-name="LFO143" style:family="paragraph">
      <style:text-properties fo:font-weight="normal" style:font-weight-asian="normal"/>
    </style:style>
    <style:style style:name="TableColumn2107" style:family="table-column">
      <style:table-column-properties style:column-width="2.0923in"/>
    </style:style>
    <style:style style:name="TableColumn2108" style:family="table-column">
      <style:table-column-properties style:column-width="2.1in"/>
    </style:style>
    <style:style style:name="TableColumn2109" style:family="table-column">
      <style:table-column-properties style:column-width="2.1in"/>
    </style:style>
    <style:style style:name="Table2106" style:family="table">
      <style:table-properties style:width="6.2923in"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BodyText1" style:family="paragraph">
      <style:text-properties fo:font-weight="bold" style:font-weight-asian="bold" style:language-asian="en" style:country-asian="GB"/>
    </style:style>
    <style:style style:name="TableCell2113" style:family="table-cell">
      <style:table-cell-properties fo:border="0.0069in solid #000000" style:writing-mode="lr-tb" fo:padding-top="0in" fo:padding-left="0.075in" fo:padding-bottom="0in" fo:padding-right="0.075in"/>
    </style:style>
    <style:style style:name="P2114" style:parent-style-name="BodyText1" style:family="paragraph">
      <style:text-properties fo:font-weight="bold" style:font-weight-asian="bold"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P2116" style:parent-style-name="BodyText1" style:family="paragraph">
      <style:text-properties fo:font-weight="bold" style:font-weight-asian="bold" style:language-asian="en" style:country-asian="GB"/>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BodyText1" style:family="paragraph">
      <style:text-properties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T2121" style:parent-style-name="DefaultParagraphFont" style:family="text">
      <style:text-properties style:language-asian="en" style:country-asian="GB"/>
    </style:style>
    <style:style style:name="T2122" style:parent-style-name="DefaultParagraphFont" style:family="text">
      <style:text-properties fo:font-style="italic" style:font-style-asian="italic" style:language-asian="en" style:country-asian="GB"/>
    </style:style>
    <style:style style:name="T2123" style:parent-style-name="DefaultParagraphFont" style:family="text">
      <style:text-properties fo:font-style="italic" style:font-style-asian="italic" style:language-asian="en" style:country-asian="GB"/>
    </style:style>
    <style:style style:name="T2124" style:parent-style-name="DefaultParagraphFont" style:family="text">
      <style:text-properties style:language-asian="en" style:country-asian="GB"/>
    </style:style>
    <style:style style:name="TableCell2125" style:family="table-cell">
      <style:table-cell-properties fo:border="0.0069in solid #000000" style:writing-mode="lr-tb" fo:padding-top="0in" fo:padding-left="0.075in" fo:padding-bottom="0in" fo:padding-right="0.075in"/>
    </style:style>
    <style:style style:name="P2126" style:parent-style-name="BodyText1" style:family="paragraph">
      <style:text-properties style:language-asian="en" style:country-asian="GB"/>
    </style:style>
    <style:style style:name="P2127" style:parent-style-name="Normal" style:family="paragraph">
      <style:paragraph-properties fo:break-before="page" style:punctuation-wrap="hanging" style:text-autospace="ideograph-alpha" fo:text-align="start" style:vertical-align="auto" fo:margin-top="0in" fo:margin-bottom="0in"/>
    </style:style>
    <style:style style:name="P2128" style:parent-style-name="Schedule" style:list-style-name="LFO143" style:family="paragraph"/>
    <style:style style:name="P2129" style:parent-style-name="Schedule" style:list-style-name="LFO143" style:family="paragraph">
      <style:text-properties fo:font-weight="normal" style:font-weight-asian="normal"/>
    </style:style>
    <style:style style:name="P2130" style:parent-style-name="ScheduleText" style:list-style-name="LFO143" style:family="paragraph"/>
    <style:style style:name="T2131" style:parent-style-name="DefaultParagraphFont" style:family="text">
      <style:text-properties fo:font-weight="bold" style:font-weight-asian="bold"/>
    </style:style>
    <style:style style:name="P2132" style:parent-style-name="ScheduleTextLevel2" style:list-style-name="LFO143" style:family="paragraph"/>
    <style:style style:name="T2133" style:parent-style-name="DefaultParagraphFont" style:family="text">
      <style:text-properties fo:font-weight="bold" style:font-weight-asian="bold" fo:font-style="italic" style:font-style-asian="italic"/>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P2170" style:parent-style-name="Heading5" style:list-style-name="WW_OutlineListStyle" style:family="paragraph"/>
    <style:style style:name="T2171" style:parent-style-name="DefaultParagraphFont" style:family="text">
      <style:text-properties fo:font-weight="bold" style:font-weight-asian="bold"/>
    </style:style>
    <style:style style:name="P2172" style:parent-style-name="ScheduleTextLevel2" style:list-style-name="LFO143" style:family="paragraph"/>
    <style:style style:name="T2173" style:parent-style-name="DefaultParagraphFont" style:family="text">
      <style:text-properties fo:font-weight="bold" style:font-weight-asian="bold" fo:font-style="italic" style:font-style-asian="italic"/>
    </style:style>
    <style:style style:name="P2174" style:parent-style-name="Heading5" style:list-style-name="WW_OutlineListStyle" style:family="paragraph"/>
    <style:style style:name="P2175" style:parent-style-name="ScheduleTextLevel2" style:list-style-name="LFO143" style:family="paragraph"/>
    <style:style style:name="T2176" style:parent-style-name="DefaultParagraphFont" style:family="text">
      <style:text-properties fo:font-weight="bold" style:font-weight-asian="bold" fo:font-style="italic" style:font-style-asian="italic"/>
    </style:style>
    <style:style style:name="P2177" style:parent-style-name="Heading5" style:list-style-name="WW_OutlineListStyle" style:family="paragraph"/>
    <style:style style:name="P2178" style:parent-style-name="ScheduleText" style:list-style-name="LFO143" style:family="paragraph"/>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ScheduleText" style:list-style-name="LFO143" style:family="paragraph"/>
    <style:style style:name="T2182" style:parent-style-name="DefaultParagraphFont" style:family="text">
      <style:text-properties fo:font-weight="bold" style:font-weight-asian="bold"/>
    </style:style>
    <style:style style:name="P2183" style:parent-style-name="Heading5" style:list-style-name="WW_OutlineListStyle" style:family="paragraph"/>
    <style:style style:name="T2184" style:parent-style-name="DefaultParagraphFont" style:family="text">
      <style:text-properties style:text-position="sub 65%"/>
    </style:style>
    <style:style style:name="T2185" style:parent-style-name="DefaultParagraphFont" style:family="text">
      <style:text-properties style:text-position="sub 65%"/>
    </style:style>
    <style:style style:name="P2186" style:parent-style-name="BodyText6" style:family="paragraph">
      <style:paragraph-properties fo:margin-left="2.5in" fo:text-indent="-0.5in">
        <style:tab-stops/>
      </style:paragraph-properties>
    </style:style>
    <style:style style:name="P2187" style:parent-style-name="BodyText6" style:family="paragraph">
      <style:paragraph-properties fo:margin-left="2.5in" fo:text-indent="-0.5in">
        <style:tab-stops/>
      </style:paragraph-properties>
    </style:style>
    <style:style style:name="P2188" style:parent-style-name="ScheduleText" style:list-style-name="LFO143" style:family="paragraph"/>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ScheduleTextLevel2" style:list-style-name="LFO143" style:family="paragraph"/>
    <style:style style:name="T2192" style:parent-style-name="DefaultParagraphFont" style:family="text">
      <style:text-properties fo:font-weight="bold" style:font-weight-asian="bold" fo:font-style="italic" style:font-style-asian="italic"/>
    </style:style>
    <style:style style:name="P2193" style:parent-style-name="Heading5" style:list-style-name="WW_OutlineListStyle" style:family="paragraph"/>
    <style:style style:name="P2194" style:parent-style-name="ScheduleTextLevel2" style:list-style-name="LFO143" style:family="paragraph"/>
    <style:style style:name="T2195" style:parent-style-name="DefaultParagraphFont" style:family="text">
      <style:text-properties fo:font-weight="bold" style:font-weight-asian="bold" fo:font-style="italic" style:font-style-asian="italic"/>
    </style:style>
    <style:style style:name="P2196" style:parent-style-name="Heading5" style:list-style-name="WW_OutlineListStyle" style:family="paragraph"/>
    <style:style style:name="P2197" style:parent-style-name="ScheduleTextLevel2" style:list-style-name="LFO143" style:family="paragraph"/>
    <style:style style:name="T2198" style:parent-style-name="DefaultParagraphFont" style:family="text">
      <style:text-properties fo:font-weight="bold" style:font-weight-asian="bold" fo:font-style="italic" style:font-style-asian="italic"/>
    </style:style>
    <style:style style:name="P2199" style:parent-style-name="Heading5" style:list-style-name="WW_OutlineListStyle" style:family="paragraph"/>
    <style:style style:name="P2200" style:parent-style-name="ScheduleTextLevel2" style:list-style-name="LFO143" style:family="paragraph"/>
    <style:style style:name="T2201" style:parent-style-name="DefaultParagraphFont" style:family="text">
      <style:text-properties fo:font-weight="bold" style:font-weight-asian="bold" fo:font-style="italic" style:font-style-asian="italic"/>
    </style:style>
    <style:style style:name="P2202" style:parent-style-name="ScheduleText" style:list-style-name="LFO143" style:family="paragraph">
      <style:paragraph-properties fo:keep-with-next="always"/>
    </style:style>
    <style:style style:name="T2203" style:parent-style-name="DefaultParagraphFont" style:family="text">
      <style:text-properties fo:font-weight="bold" style:font-weight-asian="bold"/>
    </style:style>
    <style:style style:name="P2204" style:parent-style-name="ScheduleTextLevel2" style:list-style-name="LFO143" style:family="paragraph"/>
    <style:style style:name="T2205" style:parent-style-name="DefaultParagraphFont" style:family="text">
      <style:text-properties fo:font-weight="bold" style:font-weight-asian="bold" fo:font-style="italic" style:font-style-asian="italic"/>
    </style:style>
    <style:style style:name="P2206" style:parent-style-name="Heading5" style:list-style-name="WW_OutlineListStyle" style:family="paragraph"/>
    <style:style style:name="P2207" style:parent-style-name="ScheduleTextLevel2" style:list-style-name="LFO143" style:family="paragraph"/>
    <style:style style:name="T2208" style:parent-style-name="DefaultParagraphFont" style:family="text">
      <style:text-properties fo:font-weight="bold" style:font-weight-asian="bold" fo:font-style="italic" style:font-style-asian="italic"/>
    </style:style>
    <style:style style:name="P2209" style:parent-style-name="Heading5" style:list-style-name="WW_OutlineListStyle" style:family="paragraph"/>
    <style:style style:name="P2210" style:parent-style-name="ScheduleTextLevel2" style:list-style-name="LFO143" style:family="paragraph"/>
    <style:style style:name="T2211" style:parent-style-name="DefaultParagraphFont" style:family="text">
      <style:text-properties fo:font-weight="bold" style:font-weight-asian="bold" fo:font-style="italic" style:font-style-asian="italic"/>
    </style:style>
    <style:style style:name="P2212" style:parent-style-name="Heading5" style:list-style-name="WW_OutlineListStyle" style:family="paragraph"/>
    <style:style style:name="P2213" style:parent-style-name="ScheduleTextLevel2" style:list-style-name="LFO143" style:family="paragraph"/>
    <style:style style:name="T2214" style:parent-style-name="DefaultParagraphFont" style:family="text">
      <style:text-properties fo:font-weight="bold" style:font-weight-asian="bold" fo:font-style="italic" style:font-style-asian="italic"/>
    </style:style>
    <style:style style:name="P2215" style:parent-style-name="Heading5" style:list-style-name="WW_OutlineListStyle" style:family="paragraph"/>
    <style:style style:name="P2216" style:parent-style-name="BodyText6" style:family="paragraph">
      <style:paragraph-properties fo:margin-left="2.5in" fo:text-indent="-0.5in">
        <style:tab-stops/>
      </style:paragraph-properties>
    </style:style>
    <style:style style:name="P2217" style:parent-style-name="BodyText6" style:family="paragraph">
      <style:paragraph-properties fo:margin-left="2.5in" fo:text-indent="-0.5in">
        <style:tab-stops/>
      </style:paragraph-properties>
    </style:style>
    <style:style style:name="P2218" style:parent-style-name="ScheduleTextLevel2" style:list-style-name="LFO143" style:family="paragraph">
      <style:paragraph-properties fo:keep-with-next="always"/>
    </style:style>
    <style:style style:name="T2219" style:parent-style-name="DefaultParagraphFont" style:family="text">
      <style:text-properties fo:font-weight="bold" style:font-weight-asian="bold" fo:font-style="italic" style:font-style-asian="italic"/>
    </style:style>
    <style:style style:name="P2220" style:parent-style-name="Heading5" style:list-style-name="WW_OutlineListStyle" style:family="paragraph"/>
    <style:style style:name="P2221" style:parent-style-name="ScheduleTextLevel2" style:list-style-name="LFO143" style:family="paragraph"/>
    <style:style style:name="T2222" style:parent-style-name="DefaultParagraphFont" style:family="text">
      <style:text-properties fo:font-weight="bold" style:font-weight-asian="bold" fo:font-style="italic" style:font-style-asian="italic"/>
    </style:style>
    <style:style style:name="P2223" style:parent-style-name="ScheduleTextLevel2" style:list-style-name="LFO143" style:family="paragraph"/>
    <style:style style:name="T2224" style:parent-style-name="DefaultParagraphFont" style:family="text">
      <style:text-properties fo:font-weight="bold" style:font-weight-asian="bold" fo:font-style="italic" style:font-style-asian="italic"/>
    </style:style>
    <style:style style:name="T2225" style:parent-style-name="DefaultParagraphFont" style:family="text">
      <style:text-properties fo:font-weight="bold" style:font-weight-asian="bold" fo:font-style="italic" style:font-style-asian="italic"/>
    </style:style>
    <style:style style:name="P2226" style:parent-style-name="Heading5" style:list-style-name="WW_OutlineListStyle" style:family="paragraph"/>
    <style:style style:name="P2227" style:parent-style-name="ScheduleTextLevel2" style:list-style-name="LFO143" style:family="paragraph"/>
    <style:style style:name="T2228" style:parent-style-name="DefaultParagraphFont" style:family="text">
      <style:text-properties fo:font-weight="bold" style:font-weight-asian="bold" fo:font-style="italic" style:font-style-asian="italic"/>
    </style:style>
    <style:style style:name="T2229" style:parent-style-name="DefaultParagraphFont" style:family="text">
      <style:text-properties fo:font-weight="bold" style:font-weight-asian="bold" fo:font-style="italic" style:font-style-asian="italic"/>
    </style:style>
    <style:style style:name="P2230" style:parent-style-name="ScheduleTextLevel2" style:list-style-name="LFO143" style:family="paragraph"/>
    <style:style style:name="T2231" style:parent-style-name="DefaultParagraphFont" style:family="text">
      <style:text-properties fo:font-weight="bold" style:font-weight-asian="bold" fo:font-style="italic" style:font-style-asian="italic"/>
    </style:style>
    <style:style style:name="P2232" style:parent-style-name="ScheduleTextLevel2" style:list-style-name="LFO143" style:family="paragraph"/>
    <style:style style:name="T2233" style:parent-style-name="DefaultParagraphFont" style:family="text">
      <style:text-properties fo:font-weight="bold" style:font-weight-asian="bold" fo:font-style="italic" style:font-style-asian="italic"/>
    </style:style>
    <style:style style:name="P2234" style:parent-style-name="ScheduleTextLevel2" style:list-style-name="LFO143" style:family="paragraph">
      <style:paragraph-properties fo:keep-with-next="always"/>
    </style:style>
    <style:style style:name="T2235" style:parent-style-name="DefaultParagraphFont" style:family="text">
      <style:text-properties fo:font-weight="bold" style:font-weight-asian="bold" fo:font-style="italic" style:font-style-asian="italic"/>
    </style:style>
    <style:style style:name="P2236" style:parent-style-name="ScheduleTextLevel2" style:list-style-name="LFO143" style:family="paragraph"/>
    <style:style style:name="T2237" style:parent-style-name="DefaultParagraphFont" style:family="text">
      <style:text-properties fo:font-weight="bold" style:font-weight-asian="bold" fo:font-style="italic" style:font-style-asian="italic"/>
    </style:style>
    <style:style style:name="T2238" style:parent-style-name="DefaultParagraphFont" style:family="text">
      <style:text-properties fo:font-weight="bold" style:font-weight-asian="bold" fo:font-style="italic" style:font-style-asian="italic"/>
    </style:style>
    <style:style style:name="P2239" style:parent-style-name="ScheduleText" style:list-style-name="LFO143" style:family="paragraph"/>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ScheduleTextLevel2" style:list-style-name="LFO143" style:family="paragraph"/>
    <style:style style:name="T2243" style:parent-style-name="DefaultParagraphFont" style:family="text">
      <style:text-properties fo:font-weight="bold" style:font-weight-asian="bold" fo:font-style="italic" style:font-style-asian="italic"/>
    </style:style>
    <style:style style:name="P2244" style:parent-style-name="Heading5" style:list-style-name="WW_OutlineListStyle" style:family="paragraph"/>
    <style:style style:name="P2245" style:parent-style-name="ScheduleTextLevel2" style:list-style-name="LFO143" style:family="paragraph"/>
    <style:style style:name="T2246" style:parent-style-name="DefaultParagraphFont" style:family="text">
      <style:text-properties fo:font-weight="bold" style:font-weight-asian="bold" fo:font-style="italic" style:font-style-asian="italic"/>
    </style:style>
    <style:style style:name="P2247" style:parent-style-name="ScheduleTextLevel2" style:list-style-name="LFO143" style:family="paragraph"/>
    <style:style style:name="T2248" style:parent-style-name="DefaultParagraphFont" style:family="text">
      <style:text-properties fo:font-weight="bold" style:font-weight-asian="bold" fo:font-style="italic" style:font-style-asian="italic"/>
    </style:style>
    <style:style style:name="P2249" style:parent-style-name="ScheduleTextLevel2" style:list-style-name="LFO143" style:family="paragraph"/>
    <style:style style:name="T2250" style:parent-style-name="DefaultParagraphFont" style:family="text">
      <style:text-properties fo:font-weight="bold" style:font-weight-asian="bold" fo:font-style="italic" style:font-style-asian="italic"/>
    </style:style>
    <style:style style:name="P2251" style:parent-style-name="Heading5" style:list-style-name="WW_OutlineListStyle" style:family="paragraph"/>
    <style:style style:name="P2252" style:parent-style-name="ScheduleText" style:list-style-name="LFO143" style:family="paragraph"/>
    <style:style style:name="T2253" style:parent-style-name="DefaultParagraphFont" style:family="text">
      <style:text-properties fo:font-weight="bold" style:font-weight-asian="bold"/>
    </style:style>
    <style:style style:name="P2254" style:parent-style-name="ScheduleText" style:list-style-name="LFO143" style:family="paragraph"/>
    <style:style style:name="T2255" style:parent-style-name="DefaultParagraphFont" style:family="text">
      <style:text-properties fo:font-weight="bold" style:font-weight-asian="bold"/>
    </style:style>
    <style:style style:name="P2256" style:parent-style-name="ScheduleText" style:list-style-name="LFO143" style:family="paragraph"/>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ScheduleTextLevel2" style:list-style-name="LFO143" style:family="paragraph"/>
    <style:style style:name="T2260" style:parent-style-name="DefaultParagraphFont" style:family="text">
      <style:text-properties style:text-position="sub 65%"/>
    </style:style>
    <style:style style:name="T2261" style:parent-style-name="DefaultParagraphFont" style:family="text">
      <style:text-properties style:text-position="sub 65%"/>
    </style:style>
    <style:style style:name="T2262" style:parent-style-name="DefaultParagraphFont" style:family="text">
      <style:text-properties style:text-position="sub 65%"/>
    </style:style>
    <style:style style:name="T2263" style:parent-style-name="DefaultParagraphFont" style:family="text">
      <style:text-properties style:text-position="sub 65%"/>
    </style:style>
    <style:style style:name="P2264" style:parent-style-name="ScheduleTextLevel2" style:list-style-name="LFO143" style:family="paragraph"/>
    <style:style style:name="P2265" style:parent-style-name="ScheduleText" style:list-style-name="LFO143" style:family="paragraph"/>
    <style:style style:name="T2266" style:parent-style-name="DefaultParagraphFont" style:family="text">
      <style:text-properties fo:font-weight="bold" style:font-weight-asian="bold"/>
    </style:style>
    <style:style style:name="P2267" style:parent-style-name="ScheduleTextLevel2" style:list-style-name="LFO143" style:family="paragraph"/>
    <style:style style:name="P2268" style:parent-style-name="ScheduleTextLevel2" style:list-style-name="LFO143" style:family="paragraph"/>
    <style:style style:name="P2269" style:parent-style-name="ScheduleText" style:list-style-name="LFO143" style:family="paragraph">
      <style:paragraph-properties fo:keep-with-next="always"/>
    </style:style>
    <style:style style:name="T2270" style:parent-style-name="DefaultParagraphFont" style:family="text">
      <style:text-properties fo:font-weight="bold" style:font-weight-asian="bold" fo:font-style="italic" style:font-style-asian="italic"/>
    </style:style>
    <style:style style:name="P2271" style:parent-style-name="ScheduleTextLevel2" style:list-style-name="LFO143" style:family="paragraph"/>
    <style:style style:name="T2272" style:parent-style-name="DefaultParagraphFont" style:family="text">
      <style:text-properties fo:font-weight="bold" style:font-weight-asian="bold" fo:font-style="italic" style:font-style-asian="italic"/>
    </style:style>
    <style:style style:name="P2273" style:parent-style-name="Heading5" style:list-style-name="WW_OutlineListStyle" style:family="paragraph"/>
    <style:style style:name="P2274" style:parent-style-name="ScheduleTextLevel2" style:list-style-name="LFO143" style:family="paragraph"/>
    <style:style style:name="T2275" style:parent-style-name="DefaultParagraphFont" style:family="text">
      <style:text-properties fo:font-weight="bold" style:font-weight-asian="bold" fo:font-style="italic" style:font-style-asian="italic"/>
    </style:style>
    <style:style style:name="P2276" style:parent-style-name="ScheduleText" style:list-style-name="LFO143" style:family="paragraph"/>
    <style:style style:name="T2277" style:parent-style-name="DefaultParagraphFont" style:family="text">
      <style:text-properties fo:font-weight="bold" style:font-weight-asian="bold"/>
    </style:style>
    <style:style style:name="P2278" style:parent-style-name="ScheduleTextLevel2" style:list-style-name="LFO143" style:family="paragraph"/>
    <style:style style:name="T2279" style:parent-style-name="DefaultParagraphFont" style:family="text">
      <style:text-properties fo:font-weight="bold" style:font-weight-asian="bold" fo:font-style="italic" style:font-style-asian="italic"/>
    </style:style>
    <style:style style:name="P2280" style:parent-style-name="Heading5" style:list-style-name="WW_OutlineListStyle" style:family="paragraph"/>
    <style:style style:name="P2281" style:parent-style-name="ScheduleTextLevel2" style:list-style-name="LFO143" style:family="paragraph"/>
    <style:style style:name="T2282" style:parent-style-name="DefaultParagraphFont" style:family="text">
      <style:text-properties fo:font-weight="bold" style:font-weight-asian="bold" fo:font-style="italic" style:font-style-asian="italic"/>
    </style:style>
    <style:style style:name="P2283" style:parent-style-name="Heading5" style:list-style-name="WW_OutlineListStyle" style:family="paragraph"/>
    <style:style style:name="P2284" style:parent-style-name="ScheduleText" style:list-style-name="LFO143" style:family="paragraph">
      <style:paragraph-properties fo:keep-with-next="always"/>
    </style:style>
    <style:style style:name="T2285" style:parent-style-name="DefaultParagraphFont" style:family="text">
      <style:text-properties fo:font-weight="bold" style:font-weight-asian="bold"/>
    </style:style>
    <style:style style:name="P2286" style:parent-style-name="ScheduleTextLevel2" style:list-style-name="LFO143" style:family="paragraph"/>
    <style:style style:name="T2287" style:parent-style-name="DefaultParagraphFont" style:family="text">
      <style:text-properties style:text-position="sub 65%"/>
    </style:style>
    <style:style style:name="T2288" style:parent-style-name="DefaultParagraphFont" style:family="text">
      <style:text-properties style:text-position="sub 65%"/>
    </style:style>
    <style:style style:name="T2289" style:parent-style-name="DefaultParagraphFont" style:family="text">
      <style:text-properties style:text-position="sub 65%"/>
    </style:style>
    <style:style style:name="T2290" style:parent-style-name="DefaultParagraphFont" style:family="text">
      <style:text-properties style:text-position="sub 65%"/>
    </style:style>
    <style:style style:name="T2291" style:parent-style-name="DefaultParagraphFont" style:family="text">
      <style:text-properties style:text-position="sub 65%"/>
    </style:style>
    <style:style style:name="T2292" style:parent-style-name="DefaultParagraphFont" style:family="text">
      <style:text-properties style:text-position="sub 65%"/>
    </style:style>
    <style:style style:name="T2293" style:parent-style-name="DefaultParagraphFont" style:family="text">
      <style:text-properties style:text-position="sub 65%"/>
    </style:style>
    <style:style style:name="P2294" style:parent-style-name="ScheduleText" style:list-style-name="LFO143" style:family="paragraph"/>
    <style:style style:name="T2295" style:parent-style-name="DefaultParagraphFont" style:family="text">
      <style:text-properties fo:font-weight="bold" style:font-weight-asian="bold"/>
    </style:style>
    <style:style style:name="P2296" style:parent-style-name="ScheduleText" style:list-style-name="LFO143" style:family="paragraph"/>
    <style:style style:name="T2297" style:parent-style-name="DefaultParagraphFont" style:family="text">
      <style:text-properties fo:font-weight="bold" style:font-weight-asian="bold"/>
    </style:style>
    <style:style style:name="P2298" style:parent-style-name="ScheduleTextLevel2" style:list-style-name="LFO143" style:family="paragraph"/>
    <style:style style:name="P2299" style:parent-style-name="ScheduleTextLevel2" style:list-style-name="LFO143" style:family="paragraph"/>
    <style:style style:name="P2300" style:parent-style-name="Heading5" style:list-style-name="WW_OutlineListStyle" style:family="paragraph"/>
    <style:style style:name="P2301" style:parent-style-name="ScheduleText" style:list-style-name="LFO143" style:family="paragraph"/>
    <style:style style:name="T2302" style:parent-style-name="DefaultParagraphFont" style:family="text">
      <style:text-properties fo:font-weight="bold" style:font-weight-asian="bold"/>
    </style:style>
    <style:style style:name="P2303" style:parent-style-name="ScheduleTextLevel2" style:list-style-name="LFO143" style:family="paragraph"/>
    <style:style style:name="P2304" style:parent-style-name="Heading5" style:list-style-name="WW_OutlineListStyle" style:family="paragraph"/>
    <style:style style:name="P2305" style:parent-style-name="ScheduleText" style:list-style-name="LFO143" style:family="paragraph"/>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style:style>
    <style:style style:name="P2308" style:parent-style-name="ScheduleTextLevel2" style:list-style-name="LFO143" style:family="paragraph"/>
    <style:style style:name="T2309" style:parent-style-name="DefaultParagraphFont" style:family="text">
      <style:text-properties fo:font-weight="bold" style:font-weight-asian="bold" fo:font-style="italic" style:font-style-asian="italic"/>
    </style:style>
    <style:style style:name="T2310" style:parent-style-name="DefaultParagraphFont" style:family="text">
      <style:text-properties fo:font-weight="bold" style:font-weight-asian="bold" fo:font-style="italic" style:font-style-asian="italic"/>
    </style:style>
    <style:style style:name="P2311" style:parent-style-name="ScheduleTextLevel2" style:list-style-name="LFO143" style:family="paragraph"/>
    <style:style style:name="T2312" style:parent-style-name="DefaultParagraphFont" style:family="text">
      <style:text-properties fo:font-weight="bold" style:font-weight-asian="bold" fo:font-style="italic" style:font-style-asian="italic"/>
    </style:style>
    <style:style style:name="T2313" style:parent-style-name="DefaultParagraphFont" style:family="text">
      <style:text-properties fo:font-weight="bold" style:font-weight-asian="bold" fo:font-style="italic" style:font-style-asian="italic"/>
    </style:style>
    <style:style style:name="P2314" style:parent-style-name="Heading5" style:list-style-name="WW_OutlineListStyle" style:family="paragraph"/>
    <style:style style:name="P2315" style:parent-style-name="ScheduleTextLevel2" style:list-style-name="LFO143" style:family="paragraph"/>
    <style:style style:name="T2316" style:parent-style-name="DefaultParagraphFont" style:family="text">
      <style:text-properties fo:font-weight="bold" style:font-weight-asian="bold" fo:font-style="italic" style:font-style-asian="italic"/>
    </style:style>
    <style:style style:name="P2317" style:parent-style-name="ScheduleTextLevel2" style:list-style-name="LFO143" style:family="paragraph"/>
    <style:style style:name="T2318" style:parent-style-name="DefaultParagraphFont" style:family="text">
      <style:text-properties fo:font-weight="bold" style:font-weight-asian="bold" fo:font-style="italic" style:font-style-asian="italic"/>
    </style:style>
    <style:style style:name="P2319" style:parent-style-name="ScheduleTextLevel2" style:list-style-name="LFO143" style:family="paragraph"/>
    <style:style style:name="T2320" style:parent-style-name="DefaultParagraphFont" style:family="text">
      <style:text-properties fo:font-weight="bold" style:font-weight-asian="bold" fo:font-style="italic" style:font-style-asian="italic"/>
    </style:style>
    <style:style style:name="T2321" style:parent-style-name="DefaultParagraphFont" style:family="text">
      <style:text-properties fo:font-weight="bold" style:font-weight-asian="bold" fo:font-style="italic" style:font-style-asian="italic"/>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fo:font-style="italic" style:font-style-asian="italic"/>
    </style:style>
    <style:style style:name="P2324" style:parent-style-name="Heading5" style:list-style-name="WW_OutlineListStyle" style:family="paragraph"/>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fo:font-style="italic" style:font-style-asian="italic"/>
    </style:style>
    <style:style style:name="P2328" style:parent-style-name="Heading5" style:list-style-name="WW_OutlineListStyle" style:family="paragraph"/>
    <style:style style:name="T2329" style:parent-style-name="DefaultParagraphFont" style:family="text">
      <style:text-properties fo:font-weight="bold" style:font-weight-asian="bold" fo:font-style="italic" style:font-style-asian="italic"/>
    </style:style>
    <style:style style:name="T2330" style:parent-style-name="DefaultParagraphFont" style:family="text">
      <style:text-properties fo:font-weight="bold" style:font-weight-asian="bold" fo:font-style="italic" style:font-style-asian="italic"/>
    </style:style>
    <style:style style:name="P2331" style:parent-style-name="Heading5" style:list-style-name="WW_OutlineListStyle" style:family="paragraph"/>
    <style:style style:name="P2332" style:parent-style-name="ScheduleText" style:list-style-name="LFO143" style:family="paragraph"/>
    <style:style style:name="T2333" style:parent-style-name="DefaultParagraphFont" style:family="text">
      <style:text-properties fo:font-weight="bold" style:font-weight-asian="bold"/>
    </style:style>
    <style:style style:name="P2334" style:parent-style-name="ScheduleTextLevel2" style:list-style-name="LFO143" style:family="paragraph"/>
    <style:style style:name="T2335" style:parent-style-name="DefaultParagraphFont" style:family="text">
      <style:text-properties fo:font-weight="bold" style:font-weight-asian="bold" fo:font-style="italic" style:font-style-asian="italic"/>
    </style:style>
    <style:style style:name="T2336" style:parent-style-name="DefaultParagraphFont" style:family="text">
      <style:text-properties fo:font-weight="bold" style:font-weight-asian="bold"/>
    </style:style>
    <style:style style:name="T2337" style:parent-style-name="DefaultParagraphFont" style:family="text">
      <style:text-properties fo:font-weight="bold" style:font-weight-asian="bold"/>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ScheduleTextLevel2" style:list-style-name="LFO143" style:family="paragraph"/>
    <style:style style:name="T2341" style:parent-style-name="DefaultParagraphFont" style:family="text">
      <style:text-properties fo:font-weight="bold" style:font-weight-asian="bold" fo:font-style="italic" style:font-style-asian="italic"/>
    </style:style>
    <style:style style:name="P2342" style:parent-style-name="ScheduleTextLevel2" style:list-style-name="LFO143" style:family="paragraph"/>
    <style:style style:name="T2343" style:parent-style-name="DefaultParagraphFont" style:family="text">
      <style:text-properties fo:font-weight="bold" style:font-weight-asian="bold" fo:font-style="italic" style:font-style-asian="italic"/>
    </style:style>
    <style:style style:name="T2344" style:parent-style-name="DefaultParagraphFont" style:family="text">
      <style:text-properties fo:font-weight="bold" style:font-weight-asian="bold" fo:font-style="italic" style:font-style-asian="italic"/>
    </style:style>
    <style:style style:name="P2345" style:parent-style-name="ScheduleTextLevel2" style:list-style-name="LFO143" style:family="paragraph"/>
    <style:style style:name="T2346" style:parent-style-name="DefaultParagraphFont" style:family="text">
      <style:text-properties fo:font-weight="bold" style:font-weight-asian="bold" fo:font-style="italic" style:font-style-asian="italic"/>
    </style:style>
    <style:style style:name="P2347" style:parent-style-name="Heading5" style:list-style-name="WW_OutlineListStyle" style:family="paragraph"/>
    <style:style style:name="P2348" style:parent-style-name="ScheduleText" style:list-style-name="LFO143" style:family="paragraph"/>
    <style:style style:name="T2349" style:parent-style-name="DefaultParagraphFont" style:family="text">
      <style:text-properties fo:font-weight="bold" style:font-weight-asian="bold"/>
    </style:style>
    <style:style style:name="P2350" style:parent-style-name="ScheduleTextLevel2" style:list-style-name="LFO143" style:family="paragraph"/>
    <style:style style:name="T2351" style:parent-style-name="DefaultParagraphFont" style:family="text">
      <style:text-properties fo:font-weight="bold" style:font-weight-asian="bold" fo:font-style="italic" style:font-style-asian="italic"/>
    </style:style>
    <style:style style:name="P2352" style:parent-style-name="ScheduleTextLevel2" style:list-style-name="LFO143" style:family="paragraph"/>
    <style:style style:name="T2353" style:parent-style-name="DefaultParagraphFont" style:family="text">
      <style:text-properties fo:font-weight="bold" style:font-weight-asian="bold" fo:font-style="italic" style:font-style-asian="italic"/>
    </style:style>
    <style:style style:name="T2354" style:parent-style-name="DefaultParagraphFont" style:family="text">
      <style:text-properties style:text-position="sub 65%"/>
    </style:style>
    <style:style style:name="T2355" style:parent-style-name="DefaultParagraphFont" style:family="text">
      <style:text-properties style:text-position="sub 65%"/>
    </style:style>
    <style:style style:name="T2356" style:parent-style-name="DefaultParagraphFont" style:family="text">
      <style:text-properties style:text-position="sub 65%"/>
    </style:style>
    <style:style style:name="P2357" style:parent-style-name="BodyText6" style:family="paragraph">
      <style:paragraph-properties fo:margin-left="0.5in">
        <style:tab-stops/>
      </style:paragraph-properties>
    </style:style>
    <style:style style:name="T2358" style:parent-style-name="DefaultParagraphFont" style:family="text">
      <style:text-properties style:text-position="sub 65%"/>
    </style:style>
    <style:style style:name="P2359" style:parent-style-name="Schedule" style:master-page-name="MP13" style:list-style-name="LFO143" style:family="paragraph">
      <style:paragraph-properties fo:break-before="page"/>
    </style:style>
    <style:style style:name="TableColumn2364" style:family="table-column">
      <style:table-column-properties style:column-width="1.3409in" style:use-optimal-column-width="false"/>
    </style:style>
    <style:style style:name="TableColumn2365" style:family="table-column">
      <style:table-column-properties style:column-width="0.7875in" style:use-optimal-column-width="false"/>
    </style:style>
    <style:style style:name="TableColumn2366" style:family="table-column">
      <style:table-column-properties style:column-width="0.6888in" style:use-optimal-column-width="false"/>
    </style:style>
    <style:style style:name="TableColumn2367" style:family="table-column">
      <style:table-column-properties style:column-width="0.7875in" style:use-optimal-column-width="false"/>
    </style:style>
    <style:style style:name="TableColumn2368" style:family="table-column">
      <style:table-column-properties style:column-width="0.6888in" style:use-optimal-column-width="false"/>
    </style:style>
    <style:style style:name="TableColumn2369" style:family="table-column">
      <style:table-column-properties style:column-width="0.7875in" style:use-optimal-column-width="false"/>
    </style:style>
    <style:style style:name="TableColumn2370" style:family="table-column">
      <style:table-column-properties style:column-width="0.5909in" style:use-optimal-column-width="false"/>
    </style:style>
    <style:style style:name="TableColumn2371" style:family="table-column">
      <style:table-column-properties style:column-width="0.4923in" style:use-optimal-column-width="false"/>
    </style:style>
    <style:style style:name="TableColumn2372" style:family="table-column">
      <style:table-column-properties style:column-width="2.2625in" style:use-optimal-column-width="false"/>
    </style:style>
    <style:style style:name="TableColumn2373" style:family="table-column">
      <style:table-column-properties style:column-width="0.7833in" style:use-optimal-column-width="false"/>
    </style:style>
    <style:style style:name="TableColumn2374" style:family="table-column">
      <style:table-column-properties style:column-width="1.2756in" style:use-optimal-column-width="false"/>
    </style:style>
    <style:style style:name="TableColumn2375" style:family="table-column">
      <style:table-column-properties style:column-width="0.7541in" style:use-optimal-column-width="false"/>
    </style:style>
    <style:style style:name="Table2363" style:family="table">
      <style:table-properties style:width="11.2402in" fo:margin-left="-0.7534in" table:align="lef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2381" style:family="table-cell">
      <style:table-cell-properties fo:border="0.0069in solid #000000" style:writing-mode="lr-tb" fo:padding-top="0in" fo:padding-left="0.075in" fo:padding-bottom="0in" fo:padding-right="0.075in"/>
    </style:style>
    <style:style style:name="P2382"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2383" style:family="table-cell">
      <style:table-cell-properties fo:border="0.0069in solid #000000" style:writing-mode="lr-tb" fo:padding-top="0in" fo:padding-left="0.075in" fo:padding-bottom="0in" fo:padding-right="0.075in"/>
    </style:style>
    <style:style style:name="P2384"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2385" style:family="table-cell">
      <style:table-cell-properties fo:border="0.0069in solid #000000" style:writing-mode="lr-tb" fo:padding-top="0in" fo:padding-left="0.075in" fo:padding-bottom="0in" fo:padding-right="0.075in"/>
    </style:style>
    <style:style style:name="P2386"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2387" style:family="table-cell">
      <style:table-cell-properties fo:border="0.0069in solid #000000" style:writing-mode="lr-tb" fo:padding-top="0in" fo:padding-left="0.075in" fo:padding-bottom="0in" fo:padding-right="0.075in"/>
    </style:style>
    <style:style style:name="P2388"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2389" style:family="table-cell">
      <style:table-cell-properties fo:border="0.0069in solid #000000" style:writing-mode="lr-tb" fo:padding-top="0in" fo:padding-left="0.075in" fo:padding-bottom="0in" fo:padding-right="0.075in"/>
    </style:style>
    <style:style style:name="P2390"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2391" style:family="table-cell">
      <style:table-cell-properties fo:border="0.0069in solid #000000" style:writing-mode="lr-tb" fo:padding-top="0in" fo:padding-left="0.075in" fo:padding-bottom="0in" fo:padding-right="0.075in"/>
    </style:style>
    <style:style style:name="P2392"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TableCell2393" style:family="table-cell">
      <style:table-cell-properties fo:border="0.0069in solid #000000" style:writing-mode="lr-tb" fo:padding-top="0in" fo:padding-left="0.075in" fo:padding-bottom="0in" fo:padding-right="0.075in"/>
    </style:style>
    <style:style style:name="P2394" style:parent-style-name="BodyText1" style:family="paragraph">
      <style:paragraph-properties fo:text-align="center" fo:margin-left="-0.0784in" fo:margin-right="-0.0743in">
        <style:tab-stops/>
      </style:paragraph-properties>
      <style:text-properties fo:font-weight="bold" style:font-weight-asian="bold" fo:font-size="8pt" style:font-size-asian="8pt" style:font-size-complex="8pt" style:language-asian="en" style:country-asian="GB"/>
    </style:style>
    <style:style style:name="TableCell2395" style:family="table-cell">
      <style:table-cell-properties fo:border="0.0069in solid #000000" style:writing-mode="lr-tb" fo:padding-top="0in" fo:padding-left="0.075in" fo:padding-bottom="0in" fo:padding-right="0.075in"/>
    </style:style>
    <style:style style:name="P2396"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TableCell2397" style:family="table-cell">
      <style:table-cell-properties fo:border="0.0069in solid #000000" style:writing-mode="lr-tb" fo:padding-top="0in" fo:padding-left="0.075in" fo:padding-bottom="0in" fo:padding-right="0.075in"/>
    </style:style>
    <style:style style:name="P2398"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2402" style:family="table-cell">
      <style:table-cell-properties fo:border="0.0069in solid #000000" style:writing-mode="lr-tb" fo:padding-top="0in" fo:padding-left="0.075in" fo:padding-bottom="0in" fo:padding-right="0.075in"/>
    </style:style>
    <style:style style:name="P240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404" style:family="table-cell">
      <style:table-cell-properties fo:border="0.0069in solid #000000" style:writing-mode="lr-tb" fo:padding-top="0in" fo:padding-left="0.075in" fo:padding-bottom="0in" fo:padding-right="0.075in"/>
    </style:style>
    <style:style style:name="P240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BodyText1" style:family="paragraph">
      <style:paragraph-properties fo:text-align="center" fo:margin-left="-0.0743in" fo:margin-right="-0.0743in">
        <style:tab-stops/>
      </style:paragraph-properties>
      <style:text-properties fo:font-weight="bold" style:font-weight-asian="bold" fo:font-size="8pt" style:font-size-asian="8pt" style:font-size-complex="8pt" style:language-asian="en" style:country-asian="GB"/>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BodyText1" style:family="paragraph">
      <style:paragraph-properties fo:text-align="center"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Row2418" style:family="table-row">
      <style:table-row-properties style:min-row-height="0.2277in" style:use-optimal-row-height="false"/>
    </style:style>
    <style:style style:name="P2419"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BodyText1" style:family="paragraph">
      <style:paragraph-properties fo:text-align="center" fo:margin-top="0.0416in" fo:margin-bottom="0.0416in" fo:margin-left="-0.0756in" fo:margin-right="-0.0729in">
        <style:tab-stops/>
      </style:paragraph-properties>
      <style:text-properties fo:font-weight="bold" style:font-weight-asian="bold" fo:font-size="8pt" style:font-size-asian="8pt" style:font-size-complex="8pt" style:language-asian="en" style:country-asian="GB"/>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BodyText1" style:family="paragraph">
      <style:paragraph-properties fo:text-align="center" fo:margin-top="0.0416in" fo:margin-bottom="0.0416in" fo:margin-left="-0.0729in" fo:margin-right="-0.0548in">
        <style:tab-stops/>
      </style:paragraph-properties>
      <style:text-properties fo:font-weight="bold" style:font-weight-asian="bold" fo:font-size="8pt" style:font-size-asian="8pt" style:font-size-complex="8pt" style:language-asian="en" style:country-asian="GB"/>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BodyText1" style:family="paragraph">
      <style:paragraph-properties fo:text-align="center" fo:margin-top="0.0416in" fo:margin-bottom="0.0416in" fo:margin-left="-0.0784in" fo:margin-right="-0.1111in">
        <style:tab-stops/>
      </style:paragraph-properties>
      <style:text-properties fo:font-weight="bold" style:font-weight-asian="bold" fo:font-size="8pt" style:font-size-asian="8pt" style:font-size-complex="8pt" style:language-asian="en" style:country-asian="GB"/>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BodyText1" style:family="paragraph">
      <style:paragraph-properties fo:text-align="center" fo:margin-top="0.0416in" fo:margin-bottom="0.0416in" fo:margin-left="-0.0756in" fo:margin-right="-0.0715in">
        <style:tab-stops/>
      </style:paragraph-properties>
      <style:text-properties fo:font-weight="bold" style:font-weight-asian="bold" fo:font-size="8pt" style:font-size-asian="8pt" style:font-size-complex="8pt" style:language-asian="en" style:country-asian="GB"/>
    </style:style>
    <style:style style:name="P2428"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P2429"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P2430"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P2431"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P2432"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P2433"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Row2434" style:family="table-row">
      <style:table-row-properties style:min-row-height="0.1729in" style:use-optimal-row-height="false"/>
    </style:style>
    <style:style style:name="TableCell24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36" style:parent-style-name="BodyText1" style:family="paragraph">
      <style:paragraph-properties fo:text-align="start" fo:margin-top="0.0416in" fo:margin-bottom="0.0416in"/>
      <style:text-properties fo:font-size="8pt" style:font-size-asian="8pt" style:font-size-complex="8pt" style:language-asian="en" style:country-asian="GB"/>
    </style:style>
    <style:style style:name="TableCell2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8"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2"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43" style:family="table-cell">
      <style:table-cell-properties fo:border="0.0069in solid #000000" style:writing-mode="lr-tb" fo:padding-top="0in" fo:padding-left="0.075in" fo:padding-bottom="0in" fo:padding-right="0.075in"/>
    </style:style>
    <style:style style:name="P2444"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6"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8"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0"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2"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2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4" style:parent-style-name="BodyText1" style:family="paragraph">
      <style:paragraph-properties fo:text-align="center" fo:margin-top="0.0416in" fo:margin-bottom="0.0416in" fo:margin-left="-0.0715in" fo:margin-right="-0.0743in">
        <style:tab-stops/>
      </style:paragraph-properties>
      <style:text-properties fo:font-size="8pt" style:font-size-asian="8pt" style:font-size-complex="8pt" style:language-asian="en" style:country-asian="GB"/>
    </style:style>
    <style:style style:name="TableCell2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6"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2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8"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Row2459" style:family="table-row">
      <style:table-row-properties style:use-optimal-row-height="false"/>
    </style:style>
    <style:style style:name="TableCell24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1" style:parent-style-name="BodyText1" style:family="paragraph">
      <style:paragraph-properties fo:text-align="start" fo:margin-top="0.0416in" fo:margin-bottom="0.0416in"/>
      <style:text-properties fo:font-size="8pt" style:font-size-asian="8pt" style:font-size-complex="8pt" style:language-asian="en" style:country-asian="GB"/>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P2464"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P2467"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9"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1"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75"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BodyText1" style:family="paragraph">
      <style:paragraph-properties fo:text-align="center" fo:margin-top="0.0416in" fo:margin-bottom="0.0416in" fo:margin-left="-0.0715in" fo:margin-right="-0.0743in">
        <style:tab-stops/>
      </style:paragraph-properties>
      <style:text-properties fo:font-size="8pt" style:font-size-asian="8pt" style:font-size-complex="8pt" style:language-asian="en" style:country-asian="GB"/>
    </style:style>
    <style:style style:name="TableCell2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9"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2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1"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Row2482" style:family="table-row">
      <style:table-row-properties style:use-optimal-row-height="false"/>
    </style:style>
    <style:style style:name="TableCell24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84" style:parent-style-name="BodyText1" style:family="paragraph">
      <style:paragraph-properties fo:text-align="start" fo:margin-top="0.0416in" fo:margin-bottom="0.0416in"/>
      <style:text-properties fo:font-size="8pt" style:font-size-asian="8pt" style:font-size-complex="8pt" style:language-asian="en" style:country-asian="GB"/>
    </style:style>
    <style:style style:name="TableCell2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6"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P2487"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9"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P2490"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2"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4"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6"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24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98"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2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0" style:parent-style-name="BodyText1" style:family="paragraph">
      <style:paragraph-properties fo:text-align="center" fo:margin-top="0.0416in" fo:margin-bottom="0.0416in" fo:margin-left="-0.0715in" fo:margin-right="-0.0743in">
        <style:tab-stops/>
      </style:paragraph-properties>
      <style:text-properties fo:font-size="8pt" style:font-size-asian="8pt" style:font-size-complex="8pt" style:language-asian="en" style:country-asian="GB"/>
    </style:style>
    <style:style style:name="TableCell25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2"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2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4"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Row2505" style:family="table-row">
      <style:table-row-properties style:use-optimal-row-height="false"/>
    </style:style>
    <style:style style:name="TableCell25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07"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2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51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51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21"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3"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2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5"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2528" style:family="table-row">
      <style:table-row-properties style:use-optimal-row-height="false"/>
    </style:style>
    <style:style style:name="TableCell25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30"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2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53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53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44"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6"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2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8"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2551" style:family="table-row">
      <style:table-row-properties style:use-optimal-row-height="false"/>
    </style:style>
    <style:style style:name="TableCell25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53"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2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55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55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67"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9"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2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1"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2574" style:family="table-row">
      <style:table-row-properties style:use-optimal-row-height="false"/>
    </style:style>
    <style:style style:name="TableCell257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76"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2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57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58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5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0"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2"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2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4"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2597" style:family="table-row">
      <style:table-row-properties style:use-optimal-row-height="false"/>
    </style:style>
    <style:style style:name="TableCell25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9"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2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60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60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3"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5"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26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7"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2620" style:family="table-row">
      <style:table-row-properties style:use-optimal-row-height="false"/>
    </style:style>
    <style:style style:name="TableCell26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22"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2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62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62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36"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6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8"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2643" style:family="table-row">
      <style:table-row-properties style:use-optimal-row-height="false"/>
    </style:style>
    <style:style style:name="TableCell26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45"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2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64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65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59"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2666" style:family="table-row">
      <style:table-row-properties style:use-optimal-row-height="false"/>
    </style:style>
    <style:style style:name="TableCell26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68"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2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67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67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82"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2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6"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2689" style:family="table-row">
      <style:table-row-properties style:use-optimal-row-height="false"/>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2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69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69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5"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7"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2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9"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2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2712" style:parent-style-name="Schedule" style:master-page-name="MP14" style:list-style-name="LFO143" style:family="paragraph">
      <style:paragraph-properties fo:break-before="page"/>
    </style:style>
    <style:style style:name="P2716" style:parent-style-name="Schedule" style:list-style-name="LFO143" style:family="paragraph">
      <style:text-properties fo:font-weight="normal" style:font-weight-asian="normal"/>
    </style:style>
    <style:style style:name="P2717" style:parent-style-name="Schedule" style:list-style-name="LFO143" style:family="paragraph">
      <style:text-properties fo:font-weight="normal" style:font-weight-asian="normal"/>
    </style:style>
    <style:style style:name="P2718" style:parent-style-name="Normal" style:family="paragraph">
      <style:paragraph-properties fo:break-before="page" style:punctuation-wrap="hanging" style:text-autospace="ideograph-alpha" fo:text-align="start" style:vertical-align="auto" fo:margin-top="0in" fo:margin-bottom="0in"/>
    </style:style>
    <style:style style:name="P2719" style:parent-style-name="Schedule" style:list-style-name="LFO143" style:family="paragraph"/>
    <style:style style:name="P2720" style:parent-style-name="Schedule" style:list-style-name="LFO143" style:family="paragraph">
      <style:text-properties fo:font-weight="normal" style:font-weight-asian="normal"/>
    </style:style>
    <style:style style:name="TableColumn2722" style:family="table-column">
      <style:table-column-properties style:column-width="1.0583in"/>
    </style:style>
    <style:style style:name="TableColumn2723" style:family="table-column">
      <style:table-column-properties style:column-width="1.0576in"/>
    </style:style>
    <style:style style:name="TableColumn2724" style:family="table-column">
      <style:table-column-properties style:column-width="1.0423in"/>
    </style:style>
    <style:style style:name="TableColumn2725" style:family="table-column">
      <style:table-column-properties style:column-width="1.0423in"/>
    </style:style>
    <style:style style:name="TableColumn2726" style:family="table-column">
      <style:table-column-properties style:column-width="1.0458in"/>
    </style:style>
    <style:style style:name="TableColumn2727" style:family="table-column">
      <style:table-column-properties style:column-width="1.0458in"/>
    </style:style>
    <style:style style:name="Table2721" style:family="table">
      <style:table-properties style:width="6.2923in"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BodyText1" style:family="paragraph">
      <style:text-properties style:language-asian="en" style:country-asian="GB"/>
    </style:style>
    <style:style style:name="TableCell2731" style:family="table-cell">
      <style:table-cell-properties fo:border="0.0069in solid #000000" style:writing-mode="lr-tb" fo:padding-top="0in" fo:padding-left="0.075in" fo:padding-bottom="0in" fo:padding-right="0.075in"/>
    </style:style>
    <style:style style:name="P2732" style:parent-style-name="BodyText1" style:family="paragraph">
      <style:text-properties fo:font-weight="bold" style:font-weight-asian="bold" style:language-asian="en" style:country-asian="GB"/>
    </style:style>
    <style:style style:name="TableCell2733" style:family="table-cell">
      <style:table-cell-properties fo:border="0.0069in solid #000000" style:writing-mode="lr-tb" fo:padding-top="0in" fo:padding-left="0.075in" fo:padding-bottom="0in" fo:padding-right="0.075in"/>
    </style:style>
    <style:style style:name="P2734" style:parent-style-name="BodyText1" style:family="paragraph">
      <style:text-properties fo:font-weight="bold" style:font-weight-asian="bold" style:language-asian="en" style:country-asian="GB"/>
    </style:style>
    <style:style style:name="TableCell2735" style:family="table-cell">
      <style:table-cell-properties fo:border="0.0069in solid #000000" style:writing-mode="lr-tb" fo:padding-top="0in" fo:padding-left="0.075in" fo:padding-bottom="0in" fo:padding-right="0.075in"/>
    </style:style>
    <style:style style:name="P2736" style:parent-style-name="BodyText1" style:family="paragraph">
      <style:text-properties fo:font-weight="bold" style:font-weight-asian="bold" style:language-asian="en" style:country-asian="GB"/>
    </style:style>
    <style:style style:name="TableCell2737" style:family="table-cell">
      <style:table-cell-properties fo:border="0.0069in solid #000000" style:writing-mode="lr-tb" fo:padding-top="0in" fo:padding-left="0.075in" fo:padding-bottom="0in" fo:padding-right="0.075in"/>
    </style:style>
    <style:style style:name="P2738" style:parent-style-name="BodyText1" style:family="paragraph">
      <style:text-properties fo:font-weight="bold" style:font-weight-asian="bold" style:language-asian="en" style:country-asian="GB"/>
    </style:style>
    <style:style style:name="TableCell2739" style:family="table-cell">
      <style:table-cell-properties fo:border="0.0069in solid #000000" style:writing-mode="lr-tb" fo:padding-top="0in" fo:padding-left="0.075in" fo:padding-bottom="0in" fo:padding-right="0.075in"/>
    </style:style>
    <style:style style:name="P2740" style:parent-style-name="BodyText1" style:family="paragraph">
      <style:text-properties fo:font-weight="bold" style:font-weight-asian="bold" style:language-asian="en" style:country-asian="GB"/>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BodyText1" style:family="paragraph">
      <style:text-properties style:language-asian="en" style:country-asian="GB"/>
    </style:style>
    <style:style style:name="TableCell2744" style:family="table-cell">
      <style:table-cell-properties fo:border="0.0069in solid #000000" style:writing-mode="lr-tb" fo:padding-top="0in" fo:padding-left="0.075in" fo:padding-bottom="0in" fo:padding-right="0.075in"/>
    </style:style>
    <style:style style:name="P2745" style:parent-style-name="BodyText1" style:family="paragraph">
      <style:text-properties style:language-asian="en" style:country-asian="GB"/>
    </style:style>
    <style:style style:name="TableCell2746" style:family="table-cell">
      <style:table-cell-properties fo:border="0.0069in solid #000000" style:writing-mode="lr-tb" fo:padding-top="0in" fo:padding-left="0.075in" fo:padding-bottom="0in" fo:padding-right="0.075in"/>
    </style:style>
    <style:style style:name="P2747" style:parent-style-name="BodyText1" style:family="paragraph">
      <style:text-properties style:language-asian="en" style:country-asian="GB"/>
    </style:style>
    <style:style style:name="TableCell2748" style:family="table-cell">
      <style:table-cell-properties fo:border="0.0069in solid #000000" style:writing-mode="lr-tb" fo:padding-top="0in" fo:padding-left="0.075in" fo:padding-bottom="0in" fo:padding-right="0.075in"/>
    </style:style>
    <style:style style:name="P2749" style:parent-style-name="BodyText1" style:family="paragraph">
      <style:text-properties style:language-asian="en" style:country-asian="GB"/>
    </style:style>
    <style:style style:name="TableCell2750" style:family="table-cell">
      <style:table-cell-properties fo:border="0.0069in solid #000000" style:writing-mode="lr-tb" fo:padding-top="0in" fo:padding-left="0.075in" fo:padding-bottom="0in" fo:padding-right="0.075in"/>
    </style:style>
    <style:style style:name="P2751" style:parent-style-name="BodyText1" style:family="paragraph">
      <style:text-properties style:language-asian="en" style:country-asian="GB"/>
    </style:style>
    <style:style style:name="TableCell2752" style:family="table-cell">
      <style:table-cell-properties fo:border="0.0069in solid #000000" style:writing-mode="lr-tb" fo:padding-top="0in" fo:padding-left="0.075in" fo:padding-bottom="0in" fo:padding-right="0.075in"/>
    </style:style>
    <style:style style:name="P2753" style:parent-style-name="BodyText1" style:family="paragraph">
      <style:text-properties style:language-asian="en" style:country-asian="GB"/>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BodyText1" style:family="paragraph">
      <style:text-properties style:language-asian="en" style:country-asian="GB"/>
    </style:style>
    <style:style style:name="TableCell2757" style:family="table-cell">
      <style:table-cell-properties fo:border="0.0069in solid #000000" style:writing-mode="lr-tb" fo:padding-top="0in" fo:padding-left="0.075in" fo:padding-bottom="0in" fo:padding-right="0.075in"/>
    </style:style>
    <style:style style:name="P2758" style:parent-style-name="BodyText1" style:family="paragraph">
      <style:text-properties style:language-asian="en" style:country-asian="GB"/>
    </style:style>
    <style:style style:name="TableCell2759" style:family="table-cell">
      <style:table-cell-properties fo:border="0.0069in solid #000000" style:writing-mode="lr-tb" fo:padding-top="0in" fo:padding-left="0.075in" fo:padding-bottom="0in" fo:padding-right="0.075in"/>
    </style:style>
    <style:style style:name="P2760" style:parent-style-name="BodyText1" style:family="paragraph">
      <style:text-properties style:language-asian="en" style:country-asian="GB"/>
    </style:style>
    <style:style style:name="TableCell2761" style:family="table-cell">
      <style:table-cell-properties fo:border="0.0069in solid #000000" style:writing-mode="lr-tb" fo:padding-top="0in" fo:padding-left="0.075in" fo:padding-bottom="0in" fo:padding-right="0.075in"/>
    </style:style>
    <style:style style:name="P2762" style:parent-style-name="BodyText1" style:family="paragraph">
      <style:text-properties style:language-asian="en" style:country-asian="GB"/>
    </style:style>
    <style:style style:name="TableCell2763" style:family="table-cell">
      <style:table-cell-properties fo:border="0.0069in solid #000000" style:writing-mode="lr-tb" fo:padding-top="0in" fo:padding-left="0.075in" fo:padding-bottom="0in" fo:padding-right="0.075in"/>
    </style:style>
    <style:style style:name="P2764" style:parent-style-name="BodyText1" style:family="paragraph">
      <style:text-properties style:language-asian="en" style:country-asian="GB"/>
    </style:style>
    <style:style style:name="TableCell2765" style:family="table-cell">
      <style:table-cell-properties fo:border="0.0069in solid #000000" style:writing-mode="lr-tb" fo:padding-top="0in" fo:padding-left="0.075in" fo:padding-bottom="0in" fo:padding-right="0.075in"/>
    </style:style>
    <style:style style:name="P2766" style:parent-style-name="BodyText1" style:family="paragraph">
      <style:text-properties style:language-asian="en" style:country-asian="GB"/>
    </style:style>
    <style:style style:name="TableRow2767" style:family="table-row">
      <style:table-row-properties/>
    </style:style>
    <style:style style:name="TableCell2768" style:family="table-cell">
      <style:table-cell-properties fo:border="0.0069in solid #000000" style:writing-mode="lr-tb" fo:padding-top="0in" fo:padding-left="0.075in" fo:padding-bottom="0in" fo:padding-right="0.075in"/>
    </style:style>
    <style:style style:name="P2769" style:parent-style-name="BodyText1" style:family="paragraph">
      <style:text-properties style:language-asian="en" style:country-asian="GB"/>
    </style:style>
    <style:style style:name="TableCell2770" style:family="table-cell">
      <style:table-cell-properties fo:border="0.0069in solid #000000" style:writing-mode="lr-tb" fo:padding-top="0in" fo:padding-left="0.075in" fo:padding-bottom="0in" fo:padding-right="0.075in"/>
    </style:style>
    <style:style style:name="P2771" style:parent-style-name="BodyText1" style:family="paragraph">
      <style:text-properties style:language-asian="en" style:country-asian="GB"/>
    </style:style>
    <style:style style:name="TableCell2772" style:family="table-cell">
      <style:table-cell-properties fo:border="0.0069in solid #000000" style:writing-mode="lr-tb" fo:padding-top="0in" fo:padding-left="0.075in" fo:padding-bottom="0in" fo:padding-right="0.075in"/>
    </style:style>
    <style:style style:name="P2773" style:parent-style-name="BodyText1" style:family="paragraph">
      <style:text-properties style:language-asian="en" style:country-asian="GB"/>
    </style:style>
    <style:style style:name="TableCell2774" style:family="table-cell">
      <style:table-cell-properties fo:border="0.0069in solid #000000" style:writing-mode="lr-tb" fo:padding-top="0in" fo:padding-left="0.075in" fo:padding-bottom="0in" fo:padding-right="0.075in"/>
    </style:style>
    <style:style style:name="P2775" style:parent-style-name="BodyText1" style:family="paragraph">
      <style:text-properties style:language-asian="en" style:country-asian="GB"/>
    </style:style>
    <style:style style:name="TableCell2776" style:family="table-cell">
      <style:table-cell-properties fo:border="0.0069in solid #000000" style:writing-mode="lr-tb" fo:padding-top="0in" fo:padding-left="0.075in" fo:padding-bottom="0in" fo:padding-right="0.075in"/>
    </style:style>
    <style:style style:name="P2777" style:parent-style-name="BodyText1" style:family="paragraph">
      <style:text-properties style:language-asian="en" style:country-asian="GB"/>
    </style:style>
    <style:style style:name="TableCell2778" style:family="table-cell">
      <style:table-cell-properties fo:border="0.0069in solid #000000" style:writing-mode="lr-tb" fo:padding-top="0in" fo:padding-left="0.075in" fo:padding-bottom="0in" fo:padding-right="0.075in"/>
    </style:style>
    <style:style style:name="P2779" style:parent-style-name="BodyText1" style:family="paragraph">
      <style:text-properties style:language-asian="en" style:country-asian="GB"/>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BodyText1" style:family="paragraph">
      <style:text-properties style:language-asian="en" style:country-asian="GB"/>
    </style:style>
    <style:style style:name="TableCell2783" style:family="table-cell">
      <style:table-cell-properties fo:border="0.0069in solid #000000" style:writing-mode="lr-tb" fo:padding-top="0in" fo:padding-left="0.075in" fo:padding-bottom="0in" fo:padding-right="0.075in"/>
    </style:style>
    <style:style style:name="P2784" style:parent-style-name="BodyText1" style:family="paragraph">
      <style:text-properties style:language-asian="en" style:country-asian="GB"/>
    </style:style>
    <style:style style:name="TableCell2785" style:family="table-cell">
      <style:table-cell-properties fo:border="0.0069in solid #000000" style:writing-mode="lr-tb" fo:padding-top="0in" fo:padding-left="0.075in" fo:padding-bottom="0in" fo:padding-right="0.075in"/>
    </style:style>
    <style:style style:name="P2786" style:parent-style-name="BodyText1" style:family="paragraph">
      <style:text-properties style:language-asian="en" style:country-asian="GB"/>
    </style:style>
    <style:style style:name="TableCell2787" style:family="table-cell">
      <style:table-cell-properties fo:border="0.0069in solid #000000" style:writing-mode="lr-tb" fo:padding-top="0in" fo:padding-left="0.075in" fo:padding-bottom="0in" fo:padding-right="0.075in"/>
    </style:style>
    <style:style style:name="P2788" style:parent-style-name="BodyText1" style:family="paragraph">
      <style:text-properties style:language-asian="en" style:country-asian="GB"/>
    </style:style>
    <style:style style:name="TableCell2789" style:family="table-cell">
      <style:table-cell-properties fo:border="0.0069in solid #000000" style:writing-mode="lr-tb" fo:padding-top="0in" fo:padding-left="0.075in" fo:padding-bottom="0in" fo:padding-right="0.075in"/>
    </style:style>
    <style:style style:name="P2790" style:parent-style-name="BodyText1" style:family="paragraph">
      <style:text-properties style:language-asian="en" style:country-asian="GB"/>
    </style:style>
    <style:style style:name="TableCell2791" style:family="table-cell">
      <style:table-cell-properties fo:border="0.0069in solid #000000" style:writing-mode="lr-tb" fo:padding-top="0in" fo:padding-left="0.075in" fo:padding-bottom="0in" fo:padding-right="0.075in"/>
    </style:style>
    <style:style style:name="P2792" style:parent-style-name="BodyText1" style:family="paragraph">
      <style:text-properties style:language-asian="en" style:country-asian="GB"/>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BodyText1" style:family="paragraph">
      <style:text-properties style:language-asian="en" style:country-asian="GB"/>
    </style:style>
    <style:style style:name="TableCell2796" style:family="table-cell">
      <style:table-cell-properties fo:border="0.0069in solid #000000" style:writing-mode="lr-tb" fo:padding-top="0in" fo:padding-left="0.075in" fo:padding-bottom="0in" fo:padding-right="0.075in"/>
    </style:style>
    <style:style style:name="P2797" style:parent-style-name="BodyText1" style:family="paragraph">
      <style:text-properties style:language-asian="en" style:country-asian="GB"/>
    </style:style>
    <style:style style:name="TableCell2798" style:family="table-cell">
      <style:table-cell-properties fo:border="0.0069in solid #000000" style:writing-mode="lr-tb" fo:padding-top="0in" fo:padding-left="0.075in" fo:padding-bottom="0in" fo:padding-right="0.075in"/>
    </style:style>
    <style:style style:name="P2799" style:parent-style-name="BodyText1" style:family="paragraph">
      <style:text-properties style:language-asian="en" style:country-asian="GB"/>
    </style:style>
    <style:style style:name="TableCell2800" style:family="table-cell">
      <style:table-cell-properties fo:border="0.0069in solid #000000" style:writing-mode="lr-tb" fo:padding-top="0in" fo:padding-left="0.075in" fo:padding-bottom="0in" fo:padding-right="0.075in"/>
    </style:style>
    <style:style style:name="P2801" style:parent-style-name="BodyText1" style:family="paragraph">
      <style:text-properties style:language-asian="en" style:country-asian="GB"/>
    </style:style>
    <style:style style:name="TableCell2802" style:family="table-cell">
      <style:table-cell-properties fo:border="0.0069in solid #000000" style:writing-mode="lr-tb" fo:padding-top="0in" fo:padding-left="0.075in" fo:padding-bottom="0in" fo:padding-right="0.075in"/>
    </style:style>
    <style:style style:name="P2803" style:parent-style-name="BodyText1" style:family="paragraph">
      <style:text-properties style:language-asian="en" style:country-asian="GB"/>
    </style:style>
    <style:style style:name="TableCell2804" style:family="table-cell">
      <style:table-cell-properties fo:border="0.0069in solid #000000" style:writing-mode="lr-tb" fo:padding-top="0in" fo:padding-left="0.075in" fo:padding-bottom="0in" fo:padding-right="0.075in"/>
    </style:style>
    <style:style style:name="P2805" style:parent-style-name="BodyText1" style:family="paragraph">
      <style:text-properties style:language-asian="en" style:country-asian="GB"/>
    </style:style>
    <style:style style:name="P2806" style:parent-style-name="Normal" style:family="paragraph">
      <style:paragraph-properties fo:break-before="page" style:punctuation-wrap="hanging" style:text-autospace="ideograph-alpha" fo:text-align="start" style:vertical-align="auto" fo:margin-top="0in" fo:margin-bottom="0in"/>
    </style:style>
    <style:style style:name="P2807" style:parent-style-name="Schedule" style:list-style-name="LFO143" style:family="paragraph"/>
    <style:style style:name="P2808" style:parent-style-name="Schedule" style:list-style-name="LFO143" style:family="paragraph">
      <style:text-properties fo:font-weight="normal" style:font-weight-asian="normal"/>
    </style:style>
    <style:style style:name="P2809" style:parent-style-name="ScheduleText" style:list-style-name="LFO143" style:family="paragraph"/>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Heading5" style:list-style-name="WW_OutlineListStyle" style:family="paragraph"/>
    <style:style style:name="T2815" style:parent-style-name="DefaultParagraphFont" style:family="text">
      <style:text-properties style:language-asian="en" style:country-asian="US"/>
    </style:style>
    <style:style style:name="P2816" style:parent-style-name="BodyText5" style:family="paragraph">
      <style:text-properties style:language-asian="en" style:country-asian="US"/>
    </style:style>
    <style:style style:name="T2817" style:parent-style-name="DefaultParagraphFont" style:family="text">
      <style:text-properties style:text-position="sub 65%"/>
    </style:style>
    <style:style style:name="T2818" style:parent-style-name="DefaultParagraphFont" style:family="text">
      <style:text-properties style:text-position="sub 65%"/>
    </style:style>
    <style:style style:name="T2819" style:parent-style-name="DefaultParagraphFont" style:family="text">
      <style:text-properties style:text-position="sub 65%"/>
    </style:style>
    <style:style style:name="T2820" style:parent-style-name="DefaultParagraphFont" style:family="text">
      <style:text-properties style:text-position="sub 65%"/>
    </style:style>
    <style:style style:name="P2821" style:parent-style-name="ScheduleText" style:list-style-name="LFO143" style:family="paragraph"/>
    <style:style style:name="T2822" style:parent-style-name="DefaultParagraphFont" style:family="text">
      <style:text-properties fo:font-weight="bold" style:font-weight-asian="bold"/>
    </style:style>
    <style:style style:name="P2823" style:parent-style-name="ScheduleText" style:list-style-name="LFO143" style:family="paragraph"/>
    <style:style style:name="T2824" style:parent-style-name="DefaultParagraphFont" style:family="text">
      <style:text-properties fo:font-weight="bold" style:font-weight-asian="bold"/>
    </style:style>
    <style:style style:name="P2825" style:parent-style-name="Heading5" style:list-style-name="WW_OutlineListStyle" style:family="paragraph"/>
    <style:style style:name="P2826" style:parent-style-name="ScheduleText" style:list-style-name="LFO143" style:family="paragraph"/>
    <style:style style:name="T2827" style:parent-style-name="DefaultParagraphFont" style:family="text">
      <style:text-properties fo:font-weight="bold" style:font-weight-asian="bold"/>
    </style:style>
    <style:style style:name="P2828" style:parent-style-name="Heading5" style:list-style-name="WW_OutlineListStyle" style:family="paragraph"/>
    <style:style style:name="P2829" style:parent-style-name="ScheduleText" style:list-style-name="LFO143" style:family="paragraph"/>
    <style:style style:name="T2830" style:parent-style-name="DefaultParagraphFont" style:family="text">
      <style:text-properties fo:font-weight="bold" style:font-weight-asian="bold"/>
    </style:style>
    <style:style style:name="P2831" style:parent-style-name="Heading5" style:list-style-name="WW_OutlineListStyle" style:family="paragraph"/>
    <style:style style:name="P2832" style:parent-style-name="ScheduleText" style:list-style-name="LFO143" style:family="paragraph"/>
    <style:style style:name="T2833" style:parent-style-name="DefaultParagraphFont" style:family="text">
      <style:text-properties fo:font-weight="bold" style:font-weight-asian="bold"/>
    </style:style>
    <style:style style:name="P2834" style:parent-style-name="ScheduleText" style:list-style-name="LFO143" style:family="paragraph"/>
    <style:style style:name="T2835" style:parent-style-name="DefaultParagraphFont" style:family="text">
      <style:text-properties fo:font-weight="bold" style:font-weight-asian="bold"/>
    </style:style>
    <style:style style:name="P2836" style:parent-style-name="ScheduleText" style:list-style-name="LFO143" style:family="paragraph"/>
    <style:style style:name="T2837" style:parent-style-name="DefaultParagraphFont" style:family="text">
      <style:text-properties fo:font-weight="bold" style:font-weight-asian="bold"/>
    </style:style>
    <style:style style:name="P2838" style:parent-style-name="Heading5" style:list-style-name="WW_OutlineListStyle" style:family="paragraph"/>
    <style:style style:name="P2839" style:parent-style-name="ScheduleText" style:list-style-name="LFO143" style:family="paragraph"/>
    <style:style style:name="T2840" style:parent-style-name="DefaultParagraphFont" style:family="text">
      <style:text-properties fo:font-weight="bold" style:font-weight-asian="bold"/>
    </style:style>
    <style:style style:name="P2841" style:parent-style-name="Normal" style:family="paragraph">
      <style:paragraph-properties fo:break-before="page" style:punctuation-wrap="hanging" style:text-autospace="ideograph-alpha" fo:text-align="start" style:vertical-align="auto" fo:margin-top="0in" fo:margin-bottom="0in"/>
    </style:style>
    <style:style style:name="P2842" style:parent-style-name="Schedule" style:list-style-name="LFO143" style:family="paragraph"/>
    <style:style style:name="P2843" style:parent-style-name="Schedule" style:list-style-name="LFO143" style:family="paragraph">
      <style:text-properties fo:font-weight="normal" style:font-weight-asian="normal"/>
    </style:style>
    <style:style style:name="P2844" style:parent-style-name="ScheduleText" style:list-style-name="LFO143" style:family="paragraph"/>
    <style:style style:name="T2845" style:parent-style-name="DefaultParagraphFont" style:family="text">
      <style:text-properties fo:font-weight="bold" style:font-weight-asian="bold"/>
    </style:style>
    <style:style style:name="P2846" style:parent-style-name="ScheduleTextLevel2" style:list-style-name="LFO143" style:family="paragraph"/>
    <style:style style:name="T2847" style:parent-style-name="DefaultParagraphFont" style:family="text">
      <style:text-properties fo:font-weight="bold" style:font-weight-asian="bold" fo:font-style="italic" style:font-style-asian="italic"/>
    </style:style>
    <style:style style:name="P2848" style:parent-style-name="Heading5" style:list-style-name="WW_OutlineListStyle" style:family="paragraph"/>
    <style:style style:name="P2849" style:parent-style-name="ScheduleTextLevel2" style:list-style-name="LFO143" style:family="paragraph"/>
    <style:style style:name="T2850" style:parent-style-name="DefaultParagraphFont" style:family="text">
      <style:text-properties fo:font-weight="bold" style:font-weight-asian="bold" fo:font-style="italic" style:font-style-asian="italic"/>
    </style:style>
    <style:style style:name="P2851" style:parent-style-name="ScheduleText" style:list-style-name="LFO143" style:family="paragraph"/>
    <style:style style:name="T2852" style:parent-style-name="DefaultParagraphFont" style:family="text">
      <style:text-properties fo:font-weight="bold" style:font-weight-asian="bold"/>
    </style:style>
    <style:style style:name="P2853" style:parent-style-name="ScheduleTextLevel2" style:list-style-name="LFO143" style:family="paragraph"/>
    <style:style style:name="T2854" style:parent-style-name="DefaultParagraphFont" style:family="text">
      <style:text-properties fo:font-weight="bold" style:font-weight-asian="bold" fo:font-style="italic" style:font-style-asian="italic"/>
    </style:style>
    <style:style style:name="P2855" style:parent-style-name="ScheduleTextLevel2" style:list-style-name="LFO143" style:family="paragraph"/>
    <style:style style:name="T2856" style:parent-style-name="DefaultParagraphFont" style:family="text">
      <style:text-properties fo:font-weight="bold" style:font-weight-asian="bold" fo:font-style="italic" style:font-style-asian="italic"/>
    </style:style>
    <style:style style:name="T2857" style:parent-style-name="DefaultParagraphFont" style:family="text">
      <style:text-properties fo:font-weight="bold" style:font-weight-asian="bold" fo:font-style="italic" style:font-style-asian="italic"/>
    </style:style>
    <style:style style:name="P2858" style:parent-style-name="Heading5" style:list-style-name="WW_OutlineListStyle" style:family="paragraph"/>
    <style:style style:name="P2859" style:parent-style-name="ScheduleText" style:list-style-name="LFO143" style:family="paragraph"/>
    <style:style style:name="T2860" style:parent-style-name="DefaultParagraphFont" style:family="text">
      <style:text-properties fo:font-weight="bold" style:font-weight-asian="bold"/>
    </style:style>
    <style:style style:name="P2861" style:parent-style-name="ScheduleTextLevel2" style:list-style-name="LFO143" style:family="paragraph"/>
    <style:style style:name="T2862" style:parent-style-name="DefaultParagraphFont" style:family="text">
      <style:text-properties fo:font-weight="bold" style:font-weight-asian="bold" fo:font-style="italic" style:font-style-asian="italic"/>
    </style:style>
    <style:style style:name="P2863" style:parent-style-name="ScheduleTextLevel2" style:list-style-name="LFO143" style:family="paragraph"/>
    <style:style style:name="T2864" style:parent-style-name="DefaultParagraphFont" style:family="text">
      <style:text-properties fo:font-weight="bold" style:font-weight-asian="bold" fo:font-style="italic" style:font-style-asian="italic"/>
    </style:style>
    <style:style style:name="P2865" style:parent-style-name="Heading5" style:list-style-name="WW_OutlineListStyle" style:family="paragraph"/>
    <style:style style:name="P2866" style:parent-style-name="ScheduleTextLevel2" style:list-style-name="LFO143" style:family="paragraph"/>
    <style:style style:name="T2867" style:parent-style-name="DefaultParagraphFont" style:family="text">
      <style:text-properties fo:font-weight="bold" style:font-weight-asian="bold" fo:font-style="italic" style:font-style-asian="italic"/>
    </style:style>
    <style:style style:name="T2868" style:parent-style-name="DefaultParagraphFont" style:family="text">
      <style:text-properties fo:font-weight="bold" style:font-weight-asian="bold" fo:font-style="italic" style:font-style-asian="italic"/>
    </style:style>
    <style:style style:name="P2869" style:parent-style-name="Heading5" style:list-style-name="WW_OutlineListStyle" style:family="paragraph"/>
    <style:style style:name="P2870" style:parent-style-name="ScheduleTextLevel2" style:list-style-name="LFO143" style:family="paragraph"/>
    <style:style style:name="T2871" style:parent-style-name="DefaultParagraphFont" style:family="text">
      <style:text-properties fo:font-weight="bold" style:font-weight-asian="bold" fo:font-style="italic" style:font-style-asian="italic"/>
    </style:style>
    <style:style style:name="P2872" style:parent-style-name="ScheduleTextLevel2" style:list-style-name="LFO143" style:family="paragraph"/>
    <style:style style:name="T2873" style:parent-style-name="DefaultParagraphFont" style:family="text">
      <style:text-properties fo:font-weight="bold" style:font-weight-asian="bold" fo:font-style="italic" style:font-style-asian="italic"/>
    </style:style>
    <style:style style:name="T2874" style:parent-style-name="DefaultParagraphFont" style:family="text">
      <style:text-properties fo:font-weight="bold" style:font-weight-asian="bold" fo:font-style="italic" style:font-style-asian="italic"/>
    </style:style>
    <style:style style:name="P2875" style:parent-style-name="Heading5" style:list-style-name="WW_OutlineListStyle" style:family="paragraph"/>
    <style:style style:name="P2876" style:parent-style-name="ScheduleTextLevel2" style:list-style-name="LFO143" style:family="paragraph"/>
    <style:style style:name="T2877" style:parent-style-name="DefaultParagraphFont" style:family="text">
      <style:text-properties fo:font-weight="bold" style:font-weight-asian="bold" fo:font-style="italic" style:font-style-asian="italic"/>
    </style:style>
    <style:style style:name="P2878" style:parent-style-name="ScheduleTextLevel2" style:list-style-name="LFO143" style:family="paragraph"/>
    <style:style style:name="T2879" style:parent-style-name="DefaultParagraphFont" style:family="text">
      <style:text-properties fo:font-weight="bold" style:font-weight-asian="bold" fo:font-style="italic" style:font-style-asian="italic"/>
    </style:style>
    <style:style style:name="P2880" style:parent-style-name="Heading5" style:list-style-name="WW_OutlineListStyle" style:family="paragraph"/>
    <style:style style:name="P2881" style:parent-style-name="ScheduleTextLevel2" style:list-style-name="LFO143" style:family="paragraph"/>
    <style:style style:name="T2882" style:parent-style-name="DefaultParagraphFont" style:family="text">
      <style:text-properties fo:font-weight="bold" style:font-weight-asian="bold" fo:font-style="italic" style:font-style-asian="italic"/>
    </style:style>
    <style:style style:name="P2883" style:parent-style-name="Heading5" style:list-style-name="WW_OutlineListStyle" style:family="paragraph"/>
    <style:style style:name="P2884" style:parent-style-name="ScheduleText" style:list-style-name="LFO143" style:family="paragraph"/>
    <style:style style:name="T2885" style:parent-style-name="DefaultParagraphFont" style:family="text">
      <style:text-properties fo:font-weight="bold" style:font-weight-asian="bold" fo:font-style="italic" style:font-style-asian="italic"/>
    </style:style>
    <style:style style:name="P2886" style:parent-style-name="ScheduleTextLevel2" style:list-style-name="LFO143" style:family="paragraph"/>
    <style:style style:name="T2887" style:parent-style-name="DefaultParagraphFont" style:family="text">
      <style:text-properties fo:font-weight="bold" style:font-weight-asian="bold" fo:font-style="italic" style:font-style-asian="italic"/>
    </style:style>
    <style:style style:name="P2888" style:parent-style-name="ScheduleTextLevel2" style:list-style-name="LFO143" style:family="paragraph"/>
    <style:style style:name="T2889" style:parent-style-name="DefaultParagraphFont" style:family="text">
      <style:text-properties fo:font-weight="bold" style:font-weight-asian="bold" fo:font-style="italic" style:font-style-asian="italic"/>
    </style:style>
    <style:style style:name="P2890" style:parent-style-name="Heading5" style:list-style-name="WW_OutlineListStyle" style:family="paragraph"/>
    <style:style style:name="P2891" style:parent-style-name="ScheduleTextLevel2" style:list-style-name="LFO143" style:family="paragraph"/>
    <style:style style:name="T2892" style:parent-style-name="DefaultParagraphFont" style:family="text">
      <style:text-properties fo:font-weight="bold" style:font-weight-asian="bold" fo:font-style="italic" style:font-style-asian="italic"/>
    </style:style>
    <style:style style:name="T2893" style:parent-style-name="DefaultParagraphFont" style:family="text">
      <style:text-properties fo:font-weight="bold" style:font-weight-asian="bold" fo:font-style="italic" style:font-style-asian="italic"/>
    </style:style>
    <style:style style:name="P2894" style:parent-style-name="Heading5" style:list-style-name="WW_OutlineListStyle" style:family="paragraph"/>
    <style:style style:name="P2895" style:parent-style-name="ScheduleTextLevel2" style:list-style-name="LFO143" style:family="paragraph"/>
    <style:style style:name="T2896" style:parent-style-name="DefaultParagraphFont" style:family="text">
      <style:text-properties fo:font-weight="bold" style:font-weight-asian="bold" fo:font-style="italic" style:font-style-asian="italic"/>
    </style:style>
    <style:style style:name="P2897" style:parent-style-name="Heading5" style:list-style-name="WW_OutlineListStyle" style:family="paragraph"/>
    <style:style style:name="P2898" style:parent-style-name="ScheduleTextLevel2" style:list-style-name="LFO143" style:family="paragraph"/>
    <style:style style:name="T2899" style:parent-style-name="DefaultParagraphFont" style:family="text">
      <style:text-properties fo:font-weight="bold" style:font-weight-asian="bold" fo:font-style="italic" style:font-style-asian="italic"/>
    </style:style>
    <style:style style:name="P2900" style:parent-style-name="Heading5" style:list-style-name="WW_OutlineListStyle" style:family="paragraph"/>
    <style:style style:name="P2901" style:parent-style-name="ScheduleTextLevel2" style:list-style-name="LFO143" style:family="paragraph"/>
    <style:style style:name="T2902" style:parent-style-name="DefaultParagraphFont" style:family="text">
      <style:text-properties fo:font-weight="bold" style:font-weight-asian="bold" fo:font-style="italic" style:font-style-asian="italic"/>
    </style:style>
    <style:style style:name="P2903" style:parent-style-name="Heading5" style:list-style-name="WW_OutlineListStyle" style:family="paragraph"/>
    <style:style style:name="P2904" style:parent-style-name="ScheduleTextLevel2" style:list-style-name="LFO143" style:family="paragraph"/>
    <style:style style:name="T2905" style:parent-style-name="DefaultParagraphFont" style:family="text">
      <style:text-properties fo:font-weight="bold" style:font-weight-asian="bold" fo:font-style="italic" style:font-style-asian="italic"/>
    </style:style>
    <style:style style:name="T2906" style:parent-style-name="DefaultParagraphFont" style:family="text">
      <style:text-properties fo:font-weight="bold" style:font-weight-asian="bold" fo:font-style="italic" style:font-style-asian="italic"/>
    </style:style>
    <style:style style:name="P2907" style:parent-style-name="Heading5" style:list-style-name="WW_OutlineListStyle" style:family="paragraph"/>
    <style:style style:name="P2908" style:parent-style-name="ScheduleTextLevel2" style:list-style-name="LFO143" style:family="paragraph"/>
    <style:style style:name="T2909" style:parent-style-name="DefaultParagraphFont" style:family="text">
      <style:text-properties fo:font-weight="bold" style:font-weight-asian="bold" fo:font-style="italic" style:font-style-asian="italic"/>
    </style:style>
    <style:style style:name="P2910" style:parent-style-name="Heading5" style:list-style-name="WW_OutlineListStyle" style:family="paragraph"/>
    <style:style style:name="P2911" style:parent-style-name="ScheduleTextLevel2" style:list-style-name="LFO143" style:family="paragraph"/>
    <style:style style:name="T2912" style:parent-style-name="DefaultParagraphFont" style:family="text">
      <style:text-properties fo:font-weight="bold" style:font-weight-asian="bold" fo:font-style="italic" style:font-style-asian="italic"/>
    </style:style>
    <style:style style:name="P2913" style:parent-style-name="Heading5" style:list-style-name="WW_OutlineListStyle" style:family="paragraph"/>
    <style:style style:name="P2914" style:parent-style-name="ScheduleText" style:list-style-name="LFO143" style:family="paragraph"/>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P2926" style:parent-style-name="Normal" style:family="paragraph">
      <style:paragraph-properties fo:break-before="page" style:punctuation-wrap="hanging" style:text-autospace="ideograph-alpha" fo:text-align="start" style:vertical-align="auto" fo:margin-top="0in" fo:margin-bottom="0in"/>
    </style:style>
    <style:style style:name="T2927" style:parent-style-name="DefaultParagraphFont" style:family="text">
      <style:text-properties fo:font-weight="bold" style:font-weight-asian="bold"/>
    </style:style>
    <style:style style:name="P2928" style:parent-style-name="BodyText" style:family="paragraph">
      <style:paragraph-properties fo:text-align="start"/>
    </style:style>
    <style:style style:name="T2929" style:parent-style-name="DefaultParagraphFont" style:family="text">
      <style:text-properties fo:font-weight="bold" style:font-weight-asian="bold"/>
    </style:style>
    <style:style style:name="P2930" style:parent-style-name="BodyText" style:family="paragraph">
      <style:paragraph-properties fo:text-align="start"/>
    </style:style>
    <style:style style:name="T2931" style:parent-style-name="DefaultParagraphFont" style:family="text">
      <style:text-properties fo:font-weight="bold" style:font-weight-asian="bold"/>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30">
      <style:graphic-properties style:vertical-pos="middle"/>
    </style:style>
    <style:style style:family="graphic" style:name="a56">
      <style:graphic-properties style:vertical-pos="middle"/>
    </style:style>
    <style:style style:family="graphic" style:name="a31">
      <style:graphic-properties style:vertical-pos="middle"/>
    </style:style>
    <style:style style:family="graphic" style:name="a57">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58">
      <style:graphic-properties style:vertical-pos="middle"/>
    </style:style>
    <style:style style:family="graphic" style:name="a34">
      <style:graphic-properties style:vertical-pos="middle"/>
    </style:style>
    <style:style style:family="graphic" style:name="a59">
      <style:graphic-properties style:vertical-pos="middle"/>
    </style:style>
    <style:style style:family="graphic" style:name="a10">
      <style:graphic-properties style:vertical-pos="middle"/>
    </style:style>
    <style:style style:family="graphic" style:name="a35">
      <style:graphic-properties style:vertical-pos="middle"/>
    </style:style>
    <style:style style:family="graphic" style:name="a11">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12">
      <style:graphic-properties style:vertical-pos="middle"/>
    </style:style>
    <style:style style:family="graphic" style:name="a38">
      <style:graphic-properties style:vertical-pos="middle"/>
    </style:style>
    <style:style style:family="graphic" style:name="a13">
      <style:graphic-properties style:vertical-pos="middle"/>
    </style:style>
    <style:style style:family="graphic" style:name="a3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20">
      <style:graphic-properties style:vertical-pos="middle"/>
    </style:style>
    <style:style style:family="graphic" style:name="a45">
      <style:graphic-properties style:vertical-pos="middle"/>
    </style:style>
    <style:style style:family="graphic" style:name="a21">
      <style:graphic-properties style:vertical-pos="middle"/>
    </style:style>
    <style:style style:family="graphic" style:name="a46">
      <style:graphic-properties style:vertical-pos="middle"/>
    </style:style>
    <style:style style:family="graphic" style:name="a22">
      <style:graphic-properties style:vertical-pos="middle"/>
    </style:style>
    <style:style style:family="graphic" style:name="a47">
      <style:graphic-properties style:vertical-pos="middle"/>
    </style:style>
    <style:style style:family="graphic" style:name="a23">
      <style:graphic-properties style:vertical-pos="middle"/>
    </style:style>
    <style:style style:family="graphic" style:name="a48">
      <style:graphic-properties style:vertical-pos="middle"/>
    </style:style>
    <style:style style:family="graphic" style:name="a24">
      <style:graphic-properties style:vertical-pos="middle"/>
    </style:style>
    <style:style style:family="graphic" style:name="a49">
      <style:graphic-properties style:vertical-pos="middle"/>
    </style:style>
    <style:style style:family="graphic" style:name="a0">
      <style:graphic-properties style:vertical-pos="middle"/>
    </style:style>
    <style:style style:family="graphic" style:name="a25">
      <style:graphic-properties style:vertical-pos="middle"/>
    </style:style>
    <style:style style:family="graphic" style:name="a1">
      <style:graphic-properties style:vertical-pos="middle"/>
    </style:style>
    <style:style style:family="graphic" style:name="a26">
      <style:graphic-properties style:vertical-pos="middle"/>
    </style:style>
    <style:style style:family="graphic" style:name="a2">
      <style:graphic-properties style:vertical-pos="middle"/>
    </style:style>
    <style:style style:family="graphic" style:name="a27">
      <style:graphic-properties style:vertical-pos="middle"/>
    </style:style>
    <style:style style:family="graphic" style:name="a3">
      <style:graphic-properties style:vertical-pos="middle"/>
    </style:style>
    <style:style style:family="graphic" style:name="a28">
      <style:graphic-properties style:vertical-pos="middle"/>
    </style:style>
    <style:style style:family="graphic" style:name="a4">
      <style:graphic-properties style:vertical-pos="middle"/>
    </style:style>
    <style:style style:family="graphic" style:name="a29">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list text:style-name="LFO143" text:continue-numbering="true">
                <text:list-item>
                  <text:p text:style-name="P7"/>
                </text:list-item>
              </text:list>
            </table:table-cell>
            <table:covered-table-cell/>
            <table:covered-table-cell/>
          </table:table-row>
        </table:table-header-rows>
        <table:table-row table:style-name="TableRow9">
          <table:table-cell table:style-name="TableCell10">
            <text:p text:style-name="P11"/>
          </table:table-cell>
          <table:table-cell table:style-name="TableCell12">
            <text:p text:style-name="P13">Track Access Contract (Passenger Services)</text:p>
            <text:p text:style-name="P14">between</text:p>
            <text:list text:style-name="LFO17" text:continue-numbering="true">
              <text:list-item>
                <text:p text:style-name="PartiesFrontSheet"><text:bookmark-start text:name="_Ref500149593"/>Network Rail Infrastructure Limited<text:bookmark-end text:name="_Ref500149593"/></text:p>
              </text:list-item>
              <text:list-item>
                <text:p text:style-name="PartiesFrontSheet"><text:bookmark-start text:name="_Ref500149594"/>[Insert name of beneficiary]<text:bookmark-end text:name="_Ref500149594"/></text:p>
              </text:list-item>
            </text:list>
          </table:table-cell>
          <table:table-cell table:style-name="TableCell15">
            <text:p text:style-name="P16"/>
          </table:table-cell>
        </table:table-row>
        <table:table-row table:style-name="TableRow17">
          <table:table-cell table:style-name="TableCell18" table:number-columns-spanned="3">
            <text:p text:style-name="P19"/>
          </table:table-cell>
          <table:covered-table-cell/>
          <table:covered-table-cell/>
        </table:table-row>
        <table:table-row table:style-name="TableRow20">
          <table:table-cell table:style-name="TableCell21">
            <text:p text:style-name="P22"/>
          </table:table-cell>
          <table:table-cell table:style-name="TableCell23">
            <text:p text:style-name="P24">Dated<text:tab/>[●]</text:p>
          </table:table-cell>
          <table:table-cell table:style-name="TableCell25">
            <text:p text:style-name="P26"/>
          </table:table-cell>
        </table:table-row>
        <table:table-row table:style-name="TableRow27">
          <table:table-cell table:style-name="TableCell28" table:number-columns-spanned="3">
            <text:p text:style-name="P29"/>
          </table:table-cell>
          <table:covered-table-cell/>
          <table:covered-table-cell/>
        </table:table-row>
      </table:table>
      <text:soft-page-break/>
      <text:p text:style-name="P30">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33"><text:a xlink:href="#_Toc5365573" office:target-frame-name="_top" xlink:show="replace"><text:span text:style-name="Hyperlink">1.</text:span><text:span text:style-name="T34"><text:tab/></text:span><text:span text:style-name="Hyperlink">Interpretation</text:span><text:tab/>1</text:a></text:p>
          <text:p text:style-name="P35"><text:a xlink:href="#_Toc5365574" office:target-frame-name="_top" xlink:show="replace"><text:span text:style-name="Hyperlink">2.</text:span><text:span text:style-name="T36"><text:tab/></text:span><text:span text:style-name="Hyperlink">Network Code and Traction Electricity Rules</text:span><text:tab/>6</text:a></text:p>
          <text:p text:style-name="P37"><text:a xlink:href="#_Toc5365575" office:target-frame-name="_top" xlink:show="replace"><text:span text:style-name="Hyperlink">3.</text:span><text:span text:style-name="T38"><text:tab/></text:span><text:span text:style-name="Hyperlink">Conditions precedent and duration</text:span><text:tab/>7</text:a></text:p>
          <text:p text:style-name="P39"><text:a xlink:href="#_Toc5365576" office:target-frame-name="_top" xlink:show="replace"><text:span text:style-name="Hyperlink">4.</text:span><text:span text:style-name="T40"><text:tab/></text:span><text:span text:style-name="Hyperlink">Standard of performance</text:span><text:tab/>8</text:a></text:p>
          <text:p text:style-name="P41"><text:a xlink:href="#_Toc5365577" office:target-frame-name="_top" xlink:show="replace"><text:span text:style-name="Hyperlink">5.</text:span><text:span text:style-name="T42"><text:tab/></text:span><text:span text:style-name="Hyperlink">Permission to use</text:span><text:tab/>8</text:a></text:p>
          <text:p text:style-name="P43"><text:a xlink:href="#_Toc5365578" office:target-frame-name="_top" xlink:show="replace"><text:span text:style-name="Hyperlink">6.</text:span><text:span text:style-name="T44"><text:tab/></text:span><text:span text:style-name="Hyperlink">Operation and maintenance of trains and Network</text:span><text:tab/>10</text:a></text:p>
          <text:p text:style-name="P45"><text:a xlink:href="#_Toc5365579" office:target-frame-name="_top" xlink:show="replace"><text:span text:style-name="Hyperlink">7.</text:span><text:span text:style-name="T46"><text:tab/></text:span><text:span text:style-name="Hyperlink">Track Charges and other payments</text:span><text:tab/>11</text:a></text:p>
          <text:p text:style-name="P47"><text:a xlink:href="#_Toc5365580" office:target-frame-name="_top" xlink:show="replace"><text:span text:style-name="Hyperlink">8.</text:span><text:span text:style-name="T48"><text:tab/></text:span><text:span text:style-name="Hyperlink">Liability</text:span><text:tab/>11</text:a></text:p>
          <text:p text:style-name="P49"><text:a xlink:href="#_Toc5365581" office:target-frame-name="_top" xlink:show="replace"><text:span text:style-name="Hyperlink">9.</text:span><text:span text:style-name="T50"><text:tab/></text:span><text:span text:style-name="Hyperlink">Not used</text:span><text:tab/>11</text:a></text:p>
          <text:p text:style-name="P51"><text:a xlink:href="#_Toc5365582" office:target-frame-name="_top" xlink:show="replace"><text:span text:style-name="Hyperlink">10.</text:span><text:span text:style-name="T52"><text:tab/></text:span><text:span text:style-name="Hyperlink">Liability - other matters</text:span><text:tab/>11</text:a></text:p>
          <text:p text:style-name="P53"><text:a xlink:href="#_Toc5365583" office:target-frame-name="_top" xlink:show="replace"><text:span text:style-name="Hyperlink">11.</text:span><text:span text:style-name="T54"><text:tab/></text:span><text:span text:style-name="Hyperlink">Restrictions on claims</text:span><text:tab/>12</text:a></text:p>
          <text:p text:style-name="P55"><text:a xlink:href="#_Toc5365584" office:target-frame-name="_top" xlink:show="replace"><text:span text:style-name="Hyperlink">12.</text:span><text:span text:style-name="T56"><text:tab/></text:span><text:span text:style-name="Hyperlink">Governin</text:span><text:span text:style-name="Hyperlink">g law</text:span><text:tab/>14</text:a></text:p>
          <text:p text:style-name="P57"><text:a xlink:href="#_Toc5365585" office:target-frame-name="_top" xlink:show="replace"><text:span text:style-name="Hyperlink">13.</text:span><text:span text:style-name="T58"><text:tab/></text:span><text:span text:style-name="Hyperlink">Dispute resolution</text:span><text:tab/>14</text:a></text:p>
          <text:p text:style-name="P59"><text:a xlink:href="#_Toc5365586" office:target-frame-name="_top" xlink:show="replace"><text:span text:style-name="Hyperlink">14.</text:span><text:span text:style-name="T60"><text:tab/></text:span><text:span text:style-name="Hyperlink">Confidentiality</text:span><text:tab/>15</text:a></text:p>
          <text:p text:style-name="P61"><text:a xlink:href="#_Toc5365587" office:target-frame-name="_top" xlink:show="replace"><text:span text:style-name="Hyperlink">15.</text:span><text:span text:style-name="T62"><text:tab/></text:span><text:span text:style-name="Hyperlink">Assignment and novation</text:span><text:tab/>17</text:a></text:p>
          <text:p text:style-name="P63"><text:a xlink:href="#_Toc5365588" office:target-frame-name="_top" xlink:show="replace"><text:span text:style-name="Hyperlink">16.</text:span><text:span text:style-name="T64"><text:tab/></text:span><text:span text:style-name="Hyperlink">Payments, interest and VAT</text:span><text:tab/>18</text:a></text:p>
          <text:p text:style-name="P65"><text:a xlink:href="#_Toc5365589" office:target-frame-name="_top" xlink:show="replace"><text:span text:style-name="Hyperlink">17.</text:span><text:span text:style-name="T66"><text:tab/></text:span><text:span text:style-name="Hyperlink">Force Majeure Events</text:span><text:tab/>19</text:a></text:p>
          <text:p text:style-name="P67"><text:a xlink:href="#_Toc5365590" office:target-frame-name="_top" xlink:show="replace"><text:span text:style-name="Hyperlink">18.</text:span><text:span text:style-name="T68"><text:tab/></text:span><text:span text:style-name="Hyperlink">Miscellaneous</text:span><text:tab/>22</text:a></text:p>
          <text:p text:style-name="P69"><text:a xlink:href="#_Toc5365591" office:target-frame-name="_top" xlink:show="replace"><text:span text:style-name="Hyperlink">19.</text:span><text:span text:style-name="T70"><text:tab/></text:span><text:span text:style-name="Hyperlink">Transition</text:span><text:tab/>25</text:a></text:p>
          <text:p text:style-name="TOC1"><text:a xlink:href="#_Toc5365592" office:target-frame-name="_top" xlink:show="replace"><text:span text:style-name="Hyperlink">Schedule 1</text:span><text:tab/>28</text:a></text:p>
          <text:p text:style-name="TOC1"><text:a xlink:href="#_Toc5365593" office:target-frame-name="_top" xlink:show="replace"><text:span text:style-name="Hyperlink">(Contract Particulars)</text:span><text:tab/>28</text:a></text:p>
          <text:p text:style-name="TOC1"><text:a xlink:href="#_Toc5365594" office:target-frame-name="_top" xlink:show="replace"><text:span text:style-name="Hyperlink">Schedule 2</text:span><text:tab/>29</text:a></text:p>
          <text:p text:style-name="TOC1"><text:a xlink:href="#_Toc5365595" office:target-frame-name="_top" xlink:show="replace"><text:span text:style-name="Hyperlink">(The Routes)</text:span><text:tab/>29</text:a></text:p>
          <text:p text:style-name="TOC1"><text:a xlink:href="#_Toc5365596" office:target-frame-name="_top" xlink:show="replace"><text:span text:style-name="Hyperlink">Schedule 3</text:span><text:tab/>30</text:a></text:p>
          <text:p text:style-name="TOC1"><text:a xlink:href="#_Toc5365597" office:target-frame-name="_top" xlink:show="replace"><text:span text:style-name="Hyperlink">(Collateral Agreements)</text:span><text:tab/>30</text:a></text:p>
          <text:p text:style-name="TOC1"><text:a xlink:href="#_Toc5365598" office:target-frame-name="_top" xlink:show="replace"><text:span text:style-name="Hyperlink">Schedule 4</text:span><text:tab/>31</text:a></text:p>
          <text:p text:style-name="TOC1"><text:a xlink:href="#_Toc5365599" office:target-frame-name="_top" xlink:show="replace"><text:span text:style-name="Hyperlink">(Engineering Access Statement, Timetable Planning Rules and Restrictions of Use)</text:span><text:tab/>31</text:a></text:p>
          <text:p text:style-name="TOC1"><text:a xlink:href="#_Toc5365600" office:target-frame-name="_top" xlink:show="replace"><text:span text:style-name="Hyperlink">Part 1</text:span><text:tab/>31</text:a></text:p>
          <text:p text:style-name="TOC1"><text:a xlink:href="#_Toc5365601" office:target-frame-name="_top" xlink:show="replace"><text:span text:style-name="Hyperlink">(Not used)</text:span><text:tab/>31</text:a></text:p>
          <text:p text:style-name="TOC1"><text:a xlink:href="#_Toc5365602" office:target-frame-name="_top" xlink:show="replace"><text:span text:style-name="Hyperlink">Part 2</text:span><text:tab/>31</text:a></text:p>
          <text:p text:style-name="TOC1"><text:a xlink:href="#_Toc5365603" office:target-frame-name="_top" xlink:show="replace"><text:span text:style-name="Hyperlink">(Not used)</text:span><text:tab/>31</text:a></text:p>
          <text:p text:style-name="TOC1"><text:a xlink:href="#_Toc5365604" office:target-frame-name="_top" xlink:show="replace"><text:span text:style-name="Hyperlink">Part 3</text:span><text:tab/>32</text:a></text:p>
          <text:p text:style-name="TOC1"><text:a xlink:href="#_Toc5365605" office:target-frame-name="_top" xlink:show="replace"><text:span text:style-name="Hyperlink">(Compensation for Restrictions of Use)</text:span><text:tab/>32</text:a></text:p>
          <text:p text:style-name="TOC1"><text:a xlink:href="#_Toc5365606" office:target-frame-name="_top" xlink:show="replace"><text:span text:style-name="Hyperlink">Annex A</text:span><text:tab/>55</text:a></text:p>
          <text:p text:style-name="TOC1"><text:a xlink:href="#_Toc5365607" office:target-frame-name="_top" xlink:show="replace"><text:span text:style-name="Hyperlink">Notification Factors</text:span><text:tab/>55</text:a></text:p>
          <text:p text:style-name="TOC1"><text:a xlink:href="#_Toc5365608" office:target-frame-name="_top" xlink:show="replace"><text:span text:style-name="Hyperlink">Annex B</text:span><text:tab/>56</text:a></text:p>
          <text:p text:style-name="TOC1"><text:a xlink:href="#_Toc5365609" office:target-frame-name="_top" xlink:show="replace"><text:span text:style-name="Hyperlink">Lookup Table for EBM Weights</text:span><text:tab/>56</text:a></text:p>
          <text:p text:style-name="TOC1"><text:a xlink:href="#_Toc5365610" office:target-frame-name="_top" xlink:show="replace"><text:span text:style-name="Hyperlink">Annex C</text:span><text:tab/>57</text:a></text:p>
          <text:p text:style-name="TOC1"><text:a xlink:href="#_Toc5365611" office:target-frame-name="_top" xlink:show="replace"><text:span text:style-name="Hyperlink">Payment Rate per train mile</text:span><text:tab/>57</text:a></text:p>
          <text:p text:style-name="TOC1"><text:a xlink:href="#_Toc5365612" office:target-frame-name="_top" xlink:show="replace"><text:span text:style-name="Hyperlink">Annex D</text:span><text:tab/>58</text:a></text:p>
          <text:p text:style-name="TOC1"><text:a xlink:href="#_Toc5365613" office:target-frame-name="_top" xlink:show="replace"><text:span text:style-name="Hyperlink">Defined Service Group R</text:span><text:span text:style-name="Hyperlink">evenue</text:span><text:tab/>58</text:a></text:p>
          <text:p text:style-name="TOC1"><text:a xlink:href="#_Toc5365614" office:target-frame-name="_top" xlink:show="replace"><text:span text:style-name="Hyperlink">Part 4</text:span><text:tab/>59</text:a></text:p>
          <text:p text:style-name="TOC1"><text:a xlink:href="#_Toc5365615" office:target-frame-name="_top" xlink:show="replace"><text:span text:style-name="Hyperlink">(Not Used)</text:span><text:tab/>59</text:a></text:p>
          <text:p text:style-name="TOC1"><text:a xlink:href="#_Toc5365616" office:target-frame-name="_top" xlink:show="replace"><text:span text:style-name="Hyperlink">Part 5</text:span><text:tab/>59</text:a></text:p>
          <text:p text:style-name="TOC1"><text:a xlink:href="#_Toc5365617" office:target-frame-name="_top" xlink:show="replace"><text:span text:style-name="Hyperlink">(Access Charge Supplement for Restrictions of Use)</text:span><text:tab/>59</text:a></text:p>
          <text:p text:style-name="TOC1"><text:a xlink:href="#_Toc5365618" office:target-frame-name="_top" xlink:show="replace"><text:span text:style-name="Hyperlink">Schedule</text:span><text:span text:style-name="Hyperlink"><text:s/>5</text:span><text:tab/>60</text:a></text:p>
          <text:p text:style-name="TOC1"><text:a xlink:href="#_Toc5365619" office:target-frame-name="_top" xlink:show="replace"><text:span text:style-name="Hyperlink">(The Services and the Specified Equipment)</text:span><text:tab/>60</text:a></text:p>
          <text:p text:style-name="TOC1"><text:a xlink:href="#_Toc5365620" office:target-frame-name="_top" xlink:show="replace"><text:span text:style-name="Hyperlink">Schedule 6</text:span><text:tab/>70</text:a></text:p>
          <text:p text:style-name="TOC1"><text:a xlink:href="#_Toc5365621" office:target-frame-name="_top" xlink:show="replace"><text:span text:style-name="Hyperlink">(Events of Default, Suspension and Termination)</text:span><text:tab/>70</text:a></text:p>
          <text:p text:style-name="TOC1"><text:a xlink:href="#_Toc5365622" office:target-frame-name="_top" xlink:show="replace"><text:span text:style-name="Hyperlink">Schedule 7</text:span><text:tab/>76</text:a></text:p>
          <text:p text:style-name="TOC1"><text:a xlink:href="#_Toc5365623" office:target-frame-name="_top" xlink:show="replace"><text:span text:style-name="Hyperlink">(Track Charges and Other Payments)</text:span><text:tab/>76</text:a></text:p>
          <text:p text:style-name="TOC1"><text:a xlink:href="#_Toc5365624" office:target-frame-name="_top" xlink:show="replace"><text:span text:style-name="Hyperlink">Part 1</text:span><text:tab/>76</text:a></text:p>
          <text:p text:style-name="TOC1"><text:a xlink:href="#_Toc5365625" office:target-frame-name="_top" xlink:show="replace"><text:span text:style-name="Hyperlink">(Interpretation)</text:span><text:tab/>76</text:a></text:p>
          <text:p text:style-name="TOC1"><text:a xlink:href="#_Toc5365626" office:target-frame-name="_top" xlink:show="replace"><text:span text:style-name="Hyperlink">Part 2</text:span><text:tab/>81</text:a></text:p>
          <text:p text:style-name="TOC1"><text:a xlink:href="#_Toc5365627" office:target-frame-name="_top" xlink:show="replace"><text:span text:style-name="Hyperlink">(Track Charges)</text:span><text:tab/>81</text:a></text:p>
          <text:p text:style-name="TOC1"><text:a xlink:href="#_Toc5365628" office:target-frame-name="_top" xlink:show="replace"><text:span text:style-name="Hyperlink">Part 3</text:span><text:tab/>95</text:a></text:p>
          <text:p text:style-name="TOC1"><text:a xlink:href="#_Toc5365629" office:target-frame-name="_top" xlink:show="replace"><text:span text:style-name="Hyperlink">(Not used)</text:span><text:tab/>95</text:a></text:p>
          <text:p text:style-name="TOC1"><text:a xlink:href="#_Toc5365630" office:target-frame-name="_top" xlink:show="replace"><text:span text:style-name="Hyperlink">Part 3A</text:span><text:tab/>95</text:a></text:p>
          <text:p text:style-name="TOC1"><text:a xlink:href="#_Toc5365631" office:target-frame-name="_top" xlink:show="replace"><text:span text:style-name="Hyperlink">(English &amp; Welsh Grant Dilution)</text:span><text:tab/>95</text:a></text:p>
          <text:p text:style-name="TOC1"><text:a xlink:href="#_Toc5365632" office:target-frame-name="_top" xlink:show="replace"><text:span text:style-name="Hyperlink">Part 4</text:span><text:tab/>98</text:a></text:p>
          <text:p text:style-name="TOC1"><text:a xlink:href="#_Toc5365633" office:target-frame-name="_top" xlink:show="replace"><text:span text:style-name="Hyperlink">(Not u</text:span><text:span text:style-name="Hyperlink">sed)</text:span><text:tab/>98</text:a></text:p>
          <text:p text:style-name="TOC1"><text:a xlink:href="#_Toc5365634" office:target-frame-name="_top" xlink:show="replace"><text:span text:style-name="Hyperlink">Part 5</text:span><text:tab/>98</text:a></text:p>
          <text:p text:style-name="TOC1"><text:a xlink:href="#_Toc5365635" office:target-frame-name="_top" xlink:show="replace"><text:span text:style-name="Hyperlink">(Not used)</text:span><text:tab/>98</text:a></text:p>
          <text:p text:style-name="TOC1"><text:a xlink:href="#_Toc5365636" office:target-frame-name="_top" xlink:show="replace"><text:span text:style-name="Hyperlink">Part 6</text:span><text:tab/>98</text:a></text:p>
          <text:p text:style-name="TOC1"><text:a xlink:href="#_Toc5365637" office:target-frame-name="_top" xlink:show="replace"><text:span text:style-name="Hyperlink">(Supplemental Provisions)</text:span><text:tab/>98</text:a></text:p>
          <text:p text:style-name="TOC1"><text:a xlink:href="#_Toc5365638" office:target-frame-name="_top" xlink:show="replace"><text:span text:style-name="Hyperlink">Part 7</text:span><text:tab/>99</text:a></text:p>
          <text:p text:style-name="TOC1"><text:a xlink:href="#_Toc5365639" office:target-frame-name="_top" xlink:show="replace"><text:span text:style-name="Hyperlink">(Future Access Charges Reviews)</text:span><text:tab/>99</text:a></text:p>
          <text:p text:style-name="TOC1"><text:a xlink:href="#_Toc5365640" office:target-frame-name="_top" xlink:show="replace"><text:span text:style-name="Hyperlink">Appendix 7A</text:span><text:tab/>101</text:a></text:p>
          <text:p text:style-name="TOC1"><text:a xlink:href="#_Toc5365641" office:target-frame-name="_top" xlink:show="replace"><text:span text:style-name="Hyperlink">(Not used)</text:span><text:tab/>101</text:a></text:p>
          <text:p text:style-name="TOC1"><text:a xlink:href="#_Toc5365642" office:target-frame-name="_top" xlink:show="replace"><text:span text:style-name="Hyperlink">Appendix 7B</text:span><text:tab/>101</text:a></text:p>
          <text:p text:style-name="TOC1"><text:a xlink:href="#_Toc5365643" office:target-frame-name="_top" xlink:show="replace"><text:span text:style-name="Hyperlink">(Not used)</text:span><text:tab/>101</text:a></text:p>
          <text:p text:style-name="TOC1"><text:a xlink:href="#_Toc5365644" office:target-frame-name="_top" xlink:show="replace"><text:span text:style-name="Hyperlink">Appendix 7C</text:span><text:tab/>102</text:a></text:p>
          <text:p text:style-name="TOC1"><text:a xlink:href="#_Toc5365645" office:target-frame-name="_top" xlink:show="replace"><text:span text:style-name="Hyperlink">Default Train Consist Data</text:span><text:tab/>102</text:a></text:p>
          <text:p text:style-name="TOC1"><text:a xlink:href="#_Toc5365646" office:target-frame-name="_top" xlink:show="replace"><text:span text:style-name="Hyperlink">Appendix 7D</text:span><text:tab/>103</text:a></text:p>
          <text:p text:style-name="TOC1"><text:a xlink:href="#_Toc5365647" office:target-frame-name="_top" xlink:show="replace"><text:span text:style-name="Hyperlink">"Metered Trains M" for the purposes of paragraph 4.1.1 of Part 2</text:span><text:tab/>103</text:a></text:p>
          <text:p text:style-name="TOC1"><text:a xlink:href="#_Toc5365648" office:target-frame-name="_top" xlink:show="replace"><text:span text:style-name="Hyperlink">Schedule 8</text:span><text:tab/>104</text:a></text:p>
          <text:p text:style-name="TOC1"><text:a xlink:href="#_Toc5365649" office:target-frame-name="_top" xlink:show="replace"><text:span text:style-name="Hyperlink">(Performance Regime)</text:span><text:tab/>104</text:a></text:p>
          <text:p text:style-name="TOC1"><text:a xlink:href="#_Toc5365650" office:target-frame-name="_top" xlink:show="replace"><text:span text:style-name="Hyperlink">Appendix 1</text:span><text:tab/>124</text:a></text:p>
          <text:p text:style-name="TOC1"><text:a xlink:href="#_Toc5365651" office:target-frame-name="_top" xlink:show="replace"><text:span text:style-name="Hyperlink">Appendix 2</text:span><text:tab/>125</text:a></text:p>
          <text:p text:style-name="TOC1"><text:a xlink:href="#_Toc5365652" office:target-frame-name="_top" xlink:show="replace"><text:span text:style-name="Hyperlink">Charter Destination Points</text:span><text:tab/>125</text:a></text:p>
          <text:p text:style-name="TOC1"><text:a xlink:href="#_Toc5365653" office:target-frame-name="_top" xlink:show="replace"><text:span text:style-name="Hyperlink">(Not used)</text:span><text:tab/>125</text:a></text:p>
          <text:p text:style-name="TOC1"><text:a xlink:href="#_Toc5365654" office:target-frame-name="_top" xlink:show="replace"><text:span text:style-name="Hyperlink">Appendix 3</text:span><text:tab/>126</text:a></text:p>
          <text:p text:style-name="TOC1"><text:a xlink:href="#_Toc5365655" office:target-frame-name="_top" xlink:show="replace"><text:span text:style-name="Hyperlink">SPP Threshold</text:span><text:tab/>126</text:a></text:p>
          <text:p text:style-name="TOC1"><text:a xlink:href="#_Toc5365656" office:target-frame-name="_top" xlink:show="replace"><text:span text:style-name="Hyperlink">Schedule 9</text:span><text:tab/>127</text:a></text:p>
          <text:p text:style-name="TOC1"><text:a xlink:href="#_Toc5365657" office:target-frame-name="_top" xlink:show="replace"><text:span text:style-name="Hyperlink">(Limitation on Liability)</text:span><text:tab/>127</text:a></text:p>
          <text:p text:style-name="TOC1"><text:a xlink:href="#_Toc5365658" office:target-frame-name="_top" xlink:show="replace"><text:span text:style-name="Hyperlink">Schedule 10</text:span><text:tab/>130</text:a></text:p>
          <text:p text:style-name="TOC1"><text:a xlink:href="#_Toc5365659" office:target-frame-name="_top" xlink:show="replace"><text:span text:style-name="Hyperlink">(Network Code and Traction Electricity Modifications)</text:span><text:tab/>130</text:a></text:p>
        </text:index-body>
      </text:table-of-content>
      <text:soft-page-break/>
      <text:p text:style-name="P71"><text:span text:style-name="T75">This Contract</text:span><text:s/>is made on <text:s/>[●]</text:p>
      <text:p text:style-name="P76">Between:</text:p>
      <text:list text:style-name="LFO14" text:continue-numbering="true">
        <text:list-item>
          <text:p text:style-name="Parties"><text:bookmark-start text:name="_Ref500149595"/>Network Rail Infrastructure Limited<text:span text:style-name="T77">, a company registered in England under number 2904587 havi</text:span><text:span text:style-name="T78">ng its registered office at<text:s/></text:span><text:bookmark-start text:name="DocXTextRef1"/><text:span text:style-name="T79">1</text:span><text:bookmark-end text:name="DocXTextRef1"/><text:span text:style-name="T80"><text:s/>Eversholt Street, London NW1 2DN (</text:span>"Network Rail"<text:span text:style-name="T81">); and</text:span><text:bookmark-end text:name="_Ref500149595"/></text:p>
        </text:list-item>
        <text:list-item>
          <text:p text:style-name="Parties"><text:bookmark-start text:name="_Ref500149596"/>[●],<text:s/><text:span text:style-name="T82">a company registered in [●] under number [●] having its registered office at [●] (the </text:span>"Train Operator"<text:span text:style-name="T83">).</text:span><text:bookmark-end text:name="_Ref500149596"/></text:p>
        </text:list-item>
      </text:list>
      <text:p text:style-name="P84">Background:</text:p>
      <text:list text:style-name="LFO15" text:continue-numbering="true">
        <text:list-item>
          <text:p text:style-name="Recital"><text:bookmark-start text:name="_Ref500149597"/>Network Rail is the owner of the Network; and<text:bookmark-end text:name="_Ref500149597"/></text:p>
        </text:list-item>
        <text:list-item>
          <text:p text:style-name="Recital"><text:bookmark-start text:name="_Ref500149598"/>Network Rail has been directed by ORR to grant to the Train Operator permission to use certain track comprised in the Network on the terms and conditions of this contract.<text:bookmark-end text:name="_Ref500149598"/></text:p>
        </text:list-item>
      </text:list>
      <text:p text:style-name="BodyText"><text:span text:style-name="T85">It is agreed</text:span><text:s/>as follows:</text:p>
      <text:h text:style-name="Heading2" text:outline-level="2"><text:bookmark-start text:name="_Ref500149599"/><text:bookmark-start text:name="_Toc5365573"/>Interpretation<text:bookmark-end text:name="_Ref500149599"/><text:bookmark-end text:name="_Toc5365573"/></text:h>
      <text:h text:style-name="Heading3" text:outline-level="3"><text:bookmark-start text:name="_Ref500149600"/>Definitions<text:bookmark-end text:name="_Ref500149600"/></text:h>
      <text:p text:style-name="BodyText3">In this contract unless the context otherwise requires:</text:p>
      <text:p text:style-name="BodyText3"><text:span text:style-name="T86">"Access Agreement"</text:span><text:s/>has the meaning ascribed to it in Part<text:s/><text:bookmark-start text:name="DocXTextRef2"/>A<text:bookmark-end text:name="DocXTextRef2"/><text:s/>of the Network Code;</text:p>
      <text:p text:style-name="BodyText3"><text:span text:style-name="T87">"access charges review"</text:span><text:s/>has the meaning ascribed to it by Schedule 4A to the Act;</text:p>
      <text:p text:style-name="BodyText3"><text:span text:style-name="T88">"Access Dispute Resolution Rules"</text:span><text:s/>and<text:s/><text:span text:style-name="T89">"ADRR"</text:span><text:s/>have the meaning<text:s/>ascribed to them in Part<text:s/><text:bookmark-start text:name="DocXTextRef3"/>A<text:bookmark-end text:name="DocXTextRef3"/><text:s/>of the Network Code;</text:p>
      <text:p text:style-name="BodyText3"><text:s/><text:span text:style-name="T90">"Access Proposal"</text:span><text:s/>has the meaning ascribed to it in Part<text:s/><text:bookmark-start text:name="DocXTextRef4"/>D<text:bookmark-end text:name="DocXTextRef4"/><text:s/>of the Network Code;</text:p>
      <text:p text:style-name="BodyText3"><text:span text:style-name="T91">"Act"</text:span><text:s/>means the Railways Act 1993;</text:p>
      <text:p text:style-name="BodyText3"><text:span text:style-name="T92">"Affected Party"</text:span><text:s/>has the meaning ascribed to it in clause 17.1;</text:p>
      <text:p text:style-name="BodyText3"><text:span text:style-name="T93">"Affiliate"</text:span><text:s/>means, in relation to any company:</text:p>
      <text:h text:style-name="Heading5" text:outline-level="5"><text:bookmark-start text:name="_Ref500149601"/>a company which is either a holding company or a subsidiary of such company; or<text:bookmark-end text:name="_Ref500149601"/></text:h>
      <text:h text:style-name="Heading5" text:outline-level="5"><text:bookmark-start text:name="_Ref500149602"/>a company which is a subsidiary of a holding company of which such company is also a subsidiary,<text:bookmark-end text:name="_Ref500149602"/></text:h>
      <text:p text:style-name="BodyText3">and for these purposes "holding company" and "subsidiary" have the meanings ascribed to them in section 1159 of the Companies Act 2006;</text:p>
      <text:p text:style-name="BodyText3"><text:span text:style-name="T94">"Ancillary Movements"</text:span><text:s/>has the meaning ascribed to it in Part<text:s/><text:bookmark-start text:name="DocXTextRef6"/>D<text:bookmark-end text:name="DocXTextRef6"/><text:s/>of the Network Code;</text:p>
      <text:p text:style-name="BodyText3"><text:span text:style-name="T95">"Applicable Engineering Access Statement"</text:span><text:s/>means the Engineering Access Statement in force in respect of the Routes on the date on which Services may first be operated by the Train Operator under this contract, as from time to time amended or replaced under Part<text:s/><text:bookmark-start text:name="DocXTextRef7"/>D<text:bookmark-end text:name="DocXTextRef7"/><text:s/>of the Network Code;</text:p>
      <text:p text:style-name="BodyText3"><text:span text:style-name="T96">"Applicable Timetable Planning Rules"</text:span><text:s/>means the Timetable Planning<text:s/>Rules in force in respect of the Routes on the date on which Services may first be operated by the Train Operator under this contract, as from time to time amended or replaced under Part<text:s/><text:bookmark-start text:name="DocXTextRef8"/>D<text:bookmark-end text:name="DocXTextRef8"/><text:s/>of the Network Code;</text:p>
      <text:p text:style-name="BodyText3"><text:span text:style-name="T97">"Applicable Timetable"</text:span><text:s/>has the meaning ascribed to it in Schedule 8;</text:p>
      <text:p text:style-name="BodyText3"><text:span text:style-name="T98">"associate"</text:span><text:s/>has the meaning ascribed to it in<text:s/><text:bookmark-start text:name="DocXTextRef10"/>section 17<text:bookmark-end text:name="DocXTextRef10"/><text:s/>of the Act;<text:s/></text:p>
      <text:p text:style-name="BodyText3"><text:span text:style-name="T99">"Claims Allocation and Handling Agreement"</text:span><text:s/>means the agreement of that name approved by ORR;</text:p>
      <text:p text:style-name="BodyText3"><text:span text:style-name="T100">"Collateral Agreements"</text:span><text:s/>means the agreements and arrangements listed in Schedule 3;<text:s/></text:p>
      <text:p text:style-name="BodyText3"><text:span text:style-name="T101">"Confidential Information"</text:span><text:s/>means information relating to the affairs of one party to this contract or any of its Affiliates which has been provided by any such person to the other party<text:s/><text:soft-page-break/>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02">"contract"</text:span><text:s/>means this document including all<text:s/><text:bookmark-start text:name="DocXTextRef12"/>schedules<text:bookmark-end text:name="DocXTextRef12"/><text:s/>and appendices to it, the Network Code and the Traction Electricity Rules;</text:p>
      <text:p text:style-name="BodyText3"><text:s/><text:span text:style-name="T103">"D-X"</text:span><text:s/>has the meaning ascribed to it in Part<text:s/><text:bookmark-start text:name="DocXTextRef13"/>D<text:bookmark-end text:name="DocXTextRef13"/><text:s/>of the Network Code;</text:p>
      <text:p text:style-name="BodyText3"><text:span text:style-name="T104">"Default Interest Rate"</text:span><text:s/>is two percent above the base lending rate of Barclays Bank PLC as varied from time<text:s/>to time;<text:s/></text:p>
      <text:p text:style-name="BodyText3"><text:span text:style-name="T105">"Environmental Condition"</text:span><text:s/>has the meaning ascribed to it in Part<text:s/><text:bookmark-start text:name="DocXTextRef14"/>E<text:bookmark-end text:name="DocXTextRef14"/><text:s/>of the Network Code;</text:p>
      <text:p text:style-name="BodyText3"><text:span text:style-name="T106">"Environmental Damage"</text:span><text:s/>has the meaning ascribed to it in Part<text:s/><text:bookmark-start text:name="DocXTextRef15"/>E<text:bookmark-end text:name="DocXTextRef15"/><text:s/>of the Network Code;</text:p>
      <text:p text:style-name="BodyText3"><text:span text:style-name="T107">"European licence"</text:span><text:s/>has the meaning ascribed to it in section 6(2) of the<text:s/>Act;</text:p>
      <text:p text:style-name="BodyText3"><text:span text:style-name="T108">"Event of Default"</text:span><text:s/>means a Train Operator Event of Default or a Network Rail Event of Default;</text:p>
      <text:p text:style-name="BodyText3"><text:span text:style-name="T109">"Expiry Date"</text:span><text:s/>means [date to be added];<text:s/></text:p>
      <text:p text:style-name="BodyText3"><text:span text:style-name="T110">"Force Majeure Event"</text:span><text:s/>has the meaning ascribed to it in clause 17.1;</text:p>
      <text:p text:style-name="BodyText3"><text:span text:style-name="T111">"Force Majeure Notice"</text:span><text:s/>has the meaning ascribed to it in clause 17.1;</text:p>
      <text:p text:style-name="BodyText3"><text:span text:style-name="T112">"Force Majeure Report"</text:span><text:s/>has the meaning ascribed to it in clause 17.1;</text:p>
      <text:p text:style-name="BodyText3"><text:span text:style-name="T113">"Franchise Agreement"</text:span><text:s/>means the franchise agreement with the Secretary of State referred to in Schedule 3;</text:p>
      <text:p text:style-name="BodyText3"><text:span text:style-name="T114">"Franchisee"</text:span><text:s/>means the person defined as such in the Franchise Agreement;</text:p>
      <text:p text:style-name="BodyText3"><text:span text:style-name="T115">"Innocent Party"</text:span><text:s/>means, in relation to a breach of an obligation under this contract, the party who is not in breach of that obligation;</text:p>
      <text:p text:style-name="BodyText3"><text:span text:style-name="T116">"Insolvency Event"</text:span>, in relation to either of the parties, has occurred where:</text:p>
      <text:h text:style-name="P117" text:outline-level="5" text:restart-numbering="true" text:start-value="1"><text:bookmark-start text:name="_Ref500149603"/>any step which has a<text:s/>reasonable prospect of success is taken by any person with a view to its administration under Part<text:s/><text:bookmark-start text:name="DocXTextRef20"/>II<text:bookmark-end text:name="DocXTextRef20"/><text:s/>of the Insolvency Act 1986;<text:bookmark-end text:name="_Ref500149603"/></text:h>
      <text:h text:style-name="Heading5" text:outline-level="5"><text:bookmark-start text:name="_Ref500149604"/>it stops or suspends or threatens to stop or suspend payment of all or a material part of its debts, or is unable to pay its debts, or is deemed unable to pay its debts under section 123(1) or<text:s/><text:bookmark-start text:name="DocXTextRef21"/>(2)<text:bookmark-end text:name="DocXTextRef21"/><text:s/>of the Insolvency Act 1986, except that in the interpretation of this paragraph:<text:bookmark-end text:name="_Ref500149604"/></text:h>
      <text:h text:style-name="Heading6" text:outline-level="6"><text:bookmark-start text:name="_Ref500149605"/>section<text:s/><text:bookmark-start text:name="DocXTextRef22"/>123(1)(a)<text:bookmark-end text:name="DocXTextRef22"/><text:s/>of the Insolvency Act 1986 shall have effect as if for "£750" there were substituted "£100,000" or such higher figure as the parties may agree in writing from time to time; and<text:bookmark-end text:name="_Ref500149605"/><text:s/></text:h>
      <text:h text:style-name="Heading6" text:outline-level="6"><text:bookmark-start text:name="_Ref500149606"/>it shall not be deemed to be unable to pay its debts for the purposes of this paragraph if any such demand as is mentioned in section<text:s/><text:bookmark-start text:name="DocXTextRef23"/>123(1)(a)<text:bookmark-end text:name="DocXTextRef23"/><text:s/>of the Insolvency Act 1986 is satisfied before the expiry of 21 days from such demand;<text:bookmark-end text:name="_Ref500149606"/></text:h>
      <text:h text:style-name="Heading5" text:outline-level="5"><text:bookmark-start text:name="_Ref500149607"/>its directors make any proposal under<text:s/><text:bookmark-start text:name="DocXTextRef24"/>section 1<text:bookmark-end text:name="DocXTextRef24"/><text:s/>of the Insolvency Act 1986, or it makes any agreement for the deferral, rescheduling or other readjustment (or makes a general assignment or<text:s/>an arrangement or composition with or for the benefit of the relevant creditors) of all or a material part of its debts, or a moratorium is agreed or declared in respect of or affecting all or a material part of its debts;<text:bookmark-end text:name="_Ref500149607"/></text:h>
      <text:h text:style-name="Heading5" text:outline-level="5"><text:bookmark-start text:name="_Ref500149608"/>any step is taken to enforce security over or a distress, execution or other similar process is levied or sued out against the whole or a substantial part of its assets or undertaking, including the appointment of a receiver, administrative receiver, manager or similar person to enforce that security;<text:bookmark-end text:name="_Ref500149608"/></text:h>
      <text:h text:style-name="Heading5" text:outline-level="5"><text:bookmark-start text:name="_Ref500149609"/>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text:s/><text:soft-page-break/>reorganisation, merger or consolidation on terms approved by the other party before that step is taken (which approval shall not be unreasonably withheld or delayed); or<text:bookmark-end text:name="_Ref500149609"/></text:h>
      <text:h text:style-name="Heading5" text:outline-level="5"><text:bookmark-start text:name="_Ref500149610"/>any event occurs which, under the law of any relevant jurisdiction, has an analogous or equivalent effect to any of the events listed above,<text:bookmark-end text:name="_Ref500149610"/></text:h>
      <text:p text:style-name="BodyText3">unless:<text:s/></text:p>
      <text:h text:style-name="Heading6" text:outline-level="6"><text:bookmark-start text:name="_Ref500149611"/>in any case, a railway administration order (or application for such order) has been made or such order (or application) is made within 14 days after the occurrence of such step, event, proposal or action (as the case may be) in relation to the party in question under<text:s/><text:bookmark-start text:name="DocXTextRef27"/>section 60<text:bookmark-end text:name="DocXTextRef27"/>,<text:s/><text:bookmark-start text:name="DocXTextRef25"/>61<text:bookmark-end text:name="DocXTextRef25"/><text:s/>or<text:s/><text:bookmark-start text:name="DocXTextRef26"/>62<text:bookmark-end text:name="DocXTextRef26"/><text:s/>of the Act and for so long as any such order (or application) remains in force or pending; or<text:bookmark-end text:name="_Ref500149611"/><text:s/></text:h>
      <text:h text:style-name="Heading6" text:outline-level="6"><text:bookmark-start text:name="_Ref500149612"/>in the case of paragraphs<text:s/><text:bookmark-start text:name="DocXTextRef28"/>(<text:bookmark-end text:name="DocXTextRef28"/>a),<text:s/><text:bookmark-start text:name="DocXTextRef29"/>(d)<text:bookmark-end text:name="DocXTextRef29"/><text:s/>and<text:s/><text:bookmark-start text:name="DocXTextRef30"/>(e)<text:bookmark-end text:name="DocXTextRef30"/>, the relevant petition, proceeding or other step is being actively contested in good faith by that party with timely recourse to all appropriate measures and procedures;<text:bookmark-end text:name="_Ref500149612"/></text:h>
      <text:p text:style-name="BodyText3"><text:span text:style-name="T118">"Liability Cap"</text:span><text:s/>has the meaning ascribed<text:s/>to it in paragraph 1 of Schedule 9;</text:p>
      <text:p text:style-name="BodyText3"><text:span text:style-name="T119">"Longstop Date"</text:span><text:s/>means [date to be added]; <text:s/></text:p>
      <text:p text:style-name="BodyText3"><text:span text:style-name="T120">"Network"</text:span><text:s/>has the meaning ascribed to it in Part<text:s/><text:bookmark-start text:name="DocXTextRef33"/>A<text:bookmark-end text:name="DocXTextRef33"/><text:s/>of the Network Code;</text:p>
      <text:p text:style-name="BodyText3"><text:span text:style-name="T121">"Network Code"</text:span><text:s/>means the document by that name published by Network Rail;</text:p>
      <text:p text:style-name="BodyText3"><text:span text:style-name="T122">"Network Rail Event of Default</text:span><text:span text:style-name="T123">"</text:span><text:s/>has the meaning ascribed to it in paragraph 1.3 of Schedule 6;</text:p>
      <text:p text:style-name="BodyText3"><text:span text:style-name="T124">"New Working Timetable"</text:span><text:s/>means, in respect of any day, the version of the Working Timetable for that day provided by Network Rail in accordance with Condition D<text:bookmark-start text:name="DocXTextRef36"/>2.7.1<text:bookmark-end text:name="DocXTextRef36"/>, as amended pursuant to<text:s/>Condition D<text:bookmark-start text:name="DocXTextRef37"/>2.7.4<text:bookmark-end text:name="DocXTextRef37"/>;<text:s/></text:p>
      <text:p text:style-name="BodyText3"><text:span text:style-name="T125">"Office of Rail and Road"</text:span><text:s/>has the meaning ascribed to it under<text:s/><text:bookmark-start text:name="DocXTextRef38"/>section 15<text:bookmark-end text:name="DocXTextRef38"/><text:s/>of the Railways and Transport Safety Act 2003, and references to "ORR" shall be construed as references to the Office of Rail and Road;</text:p>
      <text:p text:style-name="BodyText3"><text:span text:style-name="T126">"Performance Order"</text:span><text:s/>has the<text:s/>meaning ascribed to it in clause 13.3.2;</text:p>
      <text:p text:style-name="BodyText3"><text:span text:style-name="T127">"Public Holiday"</text:span><text:s/>means any day other than Saturday or Sunday on which the banks in the City of London are not open for business;</text:p>
      <text:p text:style-name="BodyText3"><text:span text:style-name="T128">"Railway Code Systems"</text:span><text:s/>means necessary systems within the meaning of the Systems Code;</text:p>
      <text:p text:style-name="BodyText3"><text:span text:style-name="T129">"railway facility"</text:span><text:s/>has the meaning ascribed to it in<text:s/><text:bookmark-start text:name="DocXTextRef40"/>section 83<text:bookmark-end text:name="DocXTextRef40"/><text:s/>of the Act;</text:p>
      <text:p text:style-name="BodyText3"><text:span text:style-name="T130">"relevant ADRR Forum"</text:span><text:s/>means the Forum, having the meaning ascribed to it in the ADRR, to which a Relevant Dispute is allocated for resolution in accordance with the ADRR;</text:p>
      <text:p text:style-name="BodyText3"><text:span text:style-name="T131">"Releva</text:span><text:span text:style-name="T132">nt Dispute"</text:span><text:s/>means any difference between the parties arising out of or in connection with this contract;</text:p>
      <text:p text:style-name="BodyText3"><text:span text:style-name="T133">"Relevant Force Majeure Event"</text:span><text:s/>has the meaning ascribed to it in clause 17.1;</text:p>
      <text:p text:style-name="BodyText3"><text:span text:style-name="T134">"Relevant Losses"</text:span><text:s/>means, in relation to:<text:s/></text:p>
      <text:h text:style-name="P135" text:outline-level="5" text:restart-numbering="true" text:start-value="1"><text:bookmark-start text:name="_Ref500149613"/>a breach of this contract; or<text:bookmark-end text:name="_Ref500149613"/><text:s/></text:h>
      <text:h text:style-name="Heading5" text:outline-level="5"><text:bookmark-start text:name="_Ref500149614"/>in the case of clause 10, any of the matters specified in clause 10.1(a), (b) or (c) or clause 10.2(a), (b) or (c) (each a "breach" for the purpose of this definition); or<text:bookmark-end text:name="_Ref500149614"/></text:h>
      <text:h text:style-name="Heading5" text:outline-level="5"><text:bookmark-start text:name="_Ref500149615"/>in the case of Schedule 8, the matter specified in paragraph 18 of Schedule 8 (a "breach" for the purposes of this definition only),<text:bookmark-end text:name="_Ref500149615"/></text:h>
      <text:p text:style-name="BodyText3">all costs, losses (including loss of profit and loss of revenue), expenses, payments, damages, liabilities, interest and the amounts by which rights or entitlements to amounts have been reduced, in each case<text:s/>incurred or occasioned as a result of or by such breach;</text:p>
      <text:p text:style-name="BodyText3"><text:span text:style-name="T136">"Relevant Obligation"</text:span><text:s/>has the meaning ascribed to it in clause 17;<text:s/></text:p>
      <text:soft-page-break/>
      <text:p text:style-name="BodyText3"><text:span text:style-name="T137">"Rolled Over Access Proposal"</text:span><text:s/>has the meaning ascribed to it in Part<text:s/><text:bookmark-start text:name="DocXTextRef53"/>D<text:bookmark-end text:name="DocXTextRef53"/><text:s/>of the Network Code;</text:p>
      <text:p text:style-name="BodyText3"><text:span text:style-name="T138">"Routes"</text:span><text:s/>means that part of the Network specified in Schedule 2;</text:p>
      <text:p text:style-name="BodyText3"><text:span text:style-name="T139">"safety authorisation"</text:span><text:s/>has the meaning ascribed to it by regulation 2 of the Railways and Other Guided Transport Systems (Safety) Regulations 2006;</text:p>
      <text:p text:style-name="BodyText3"><text:span text:style-name="T140">"safety certificate"</text:span><text:s/>has the meaning ascribed to it by regulation 2 of the Railways and Other Guided Transport Systems (Safety) Regulations 2006;</text:p>
      <text:p text:style-name="BodyText3"><text:span text:style-name="T141">"Safety Obligations"</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142">"Services"</text:span><text:s/>means the railway passenger services specified in Schedule 5;</text:p>
      <text:p text:style-name="BodyText3"><text:span text:style-name="T143">"SNRP"</text:span><text:s/>has the meaning ascribed to it in the Railways (Licensing of Railway Undertakings) Regulations 2005;</text:p>
      <text:p text:style-name="BodyText3"><text:span text:style-name="T144">"Specified Equipment</text:span><text:span text:style-name="T145">"</text:span><text:s/>means the railway vehicles which the Train Operator is entitled to use in the provision of Services as specified in paragraph 5.1 of Schedule 5;</text:p>
      <text:p text:style-name="BodyText3"><text:span text:style-name="T146">"SPP Threshold"</text:span><text:s/>has the meaning ascribed to it in paragraph 18 of Schedule 8;</text:p>
      <text:p text:style-name="BodyText3"><text:span text:style-name="T147">"Stabling"</text:span><text:s/>means the parking or<text:s/>laying up of the Specified Equipment or such other railway vehicles as the Train Operator is permitted by this contract to use on the Network, such parking or laying up being necessary or reasonably required for giving full effect to the movements of Specified Equipment required for the provision of the Services;</text:p>
      <text:p text:style-name="BodyText3"><text:span text:style-name="T148">"Suspension Notice"</text:span><text:s/>means a notice in writing served by the relevant party on the other party under paragraph 2 of Schedule 6;</text:p>
      <text:p text:style-name="BodyText3"><text:span text:style-name="T149">"Systems Code"</text:span><text:s/>means the code of practice relating to the management<text:s/>and development of railway code systems as amended from time to time in accordance with its terms;</text:p>
      <text:p text:style-name="BodyText3"><text:span text:style-name="T150">"Termination Notice"</text:span><text:s/>means a notice in writing served by the relevant party on the other party under paragraph 3 of Schedule 6;<text:s/></text:p>
      <text:p text:style-name="BodyText3"><text:span text:style-name="T151">"Timetable Participant"</text:span><text:s/>shall have the meaning ascribed to it in Part<text:s/><text:bookmark-start text:name="DocXTextRef64"/>D<text:bookmark-end text:name="DocXTextRef64"/><text:s/>of the Network Code;<text:s/></text:p>
      <text:p text:style-name="BodyText3"><text:span text:style-name="T152">"Track Charges"</text:span><text:s/>means the charges payable by or on behalf of the Train Operator to Network Rail, as set out in paragraph 1 of Part 2 of Schedule 7 or under the Traction Electricity Rules;</text:p>
      <text:p text:style-name="BodyText3"><text:span text:style-name="T153">"</text:span><text:span text:style-name="T154">Traction Electricity Rules"</text:span><text:s/>means the document known as the Traction Electricity Rules published by Network Rail on its website and as may be amended from time to time;</text:p>
      <text:p text:style-name="BodyText3"><text:span text:style-name="T155">"Train Consist Data"</text:span><text:s/>means information as to the number(s) and type(s) of railway vehicle comprised in a train movement;</text:p>
      <text:p text:style-name="BodyText3"><text:span text:style-name="T156">"Train Operator Event of Default"</text:span><text:s/>has the meaning ascribed to it in paragraph 1.1 of Schedule 6;</text:p>
      <text:p text:style-name="BodyText3"><text:span text:style-name="T157">"Train Slot"</text:span><text:s/>has the meaning ascribed to it in Part<text:s/><text:bookmark-start text:name="DocXTextRef70"/>D<text:bookmark-end text:name="DocXTextRef70"/><text:s/>of the Network Code;</text:p>
      <text:p text:style-name="BodyText3"><text:span text:style-name="T158">"TW-X"</text:span><text:s/>has the meaning ascribed to it in Part<text:s/><text:bookmark-start text:name="DocXTextRef71"/>D<text:bookmark-end text:name="DocXTextRef71"/><text:s/>of<text:s/>the Network Code;</text:p>
      <text:p text:style-name="BodyText3"><text:span text:style-name="T159">"Value Added Tax"</text:span><text:s/>means value added tax as provided for in the Value Added Tax Act 1994, and any tax similar or equivalent to value added tax or any turnover tax replacing or introduced in addition to them, and<text:s/><text:span text:style-name="T160">"VAT"</text:span><text:s/>shall be construed accordingly;<text:s/></text:p>
      <text:p text:style-name="BodyText3"><text:span text:style-name="T161">"Working Day"</text:span><text:s/>has the meaning ascribed to it in Part<text:s/><text:bookmark-start text:name="DocXTextRef72"/>A<text:bookmark-end text:name="DocXTextRef72"/><text:s/>of the Network Code; and</text:p>
      <text:p text:style-name="BodyText3"><text:span text:style-name="T162">"Working Timetable"</text:span><text:s/>has the meaning ascribed to it in Part<text:s/><text:bookmark-start text:name="DocXTextRef73"/>A<text:bookmark-end text:name="DocXTextRef73"/><text:s/>of the Network Code.</text:p>
      <text:h text:style-name="Heading3" text:outline-level="3"><text:bookmark-start text:name="_Ref500149616"/>Interpretation<text:bookmark-end text:name="_Ref500149616"/></text:h>
      <text:p text:style-name="BodyText3">In this contract, unless the context otherwise requires:</text:p>
      <text:h text:style-name="Heading5" text:outline-level="5"><text:bookmark-start text:name="_Ref500149617"/>the singular includes the plural and vice versa;<text:bookmark-end text:name="_Ref500149617"/></text:h>
      <text:h text:style-name="Heading5" text:outline-level="5"><text:bookmark-start text:name="_Ref500149618"/>any one gender includes the other;<text:bookmark-end text:name="_Ref500149618"/></text:h>
      <text:h text:style-name="Heading5" text:outline-level="5"><text:bookmark-start text:name="_Ref500149619"/><text:soft-page-break/>all headings are for convenience of reference only and shall not be used in the construction of this contract;<text:bookmark-end text:name="_Ref500149619"/></text:h>
      <text:h text:style-name="Heading5" text:outline-level="5"><text:bookmark-start text:name="_Ref500149620"/>reference to an item of primary or secondary legislation is to that item as amended or replaced from time to time;<text:bookmark-end text:name="_Ref500149620"/></text:h>
      <text:h text:style-name="Heading5" text:outline-level="5"><text:bookmark-start text:name="_Ref500149621"/>reference to a contract, instrument or other document is to that contract, instrument or other document as amended, novated, supplemented or replaced from time to time;<text:bookmark-end text:name="_Ref500149621"/></text:h>
      <text:h text:style-name="Heading5" text:outline-level="5"><text:bookmark-start text:name="_Ref500149622"/>reference to a party is to a party to this<text:s/>contract, its successors and permitted assigns;<text:bookmark-end text:name="_Ref500149622"/></text:h>
      <text:h text:style-name="Heading5" text:outline-level="5"><text:bookmark-start text:name="_Ref500149623"/>reference to a recital, clause or Schedule is to a recital, clause or schedule of or to this contract; reference in a schedule to a Part of or an Appendix to a schedule is to a part of or an appendix to the<text:s/>schedule in which the reference appears; reference in a Part of a Schedule to a paragraph is to a paragraph of that part; reference to a Part of an appendix is to a part of the appendix in which the reference appears; and reference in a schedule to a Table<text:s/>is a reference to the table included in or annexed to that schedule;<text:bookmark-end text:name="_Ref500149623"/></text:h>
      <text:h text:style-name="Heading5" text:outline-level="5"><text:bookmark-start text:name="_Ref500149624"/>where a word or expression is defined, cognate words and expressions shall be construed accordingly;<text:bookmark-end text:name="_Ref500149624"/></text:h>
      <text:h text:style-name="Heading5" text:outline-level="5"><text:bookmark-start text:name="_Ref500149625"/>references to the word "person" or "persons" or to words importing persons include individuals, firms, corporations, government agencies, committees, departments, authorities and other bodies incorporated or unincorporated, whether having separate legal personality or not;<text:bookmark-end text:name="_Ref500149625"/></text:h>
      <text:h text:style-name="Heading5" text:outline-level="5"><text:bookmark-start text:name="_Ref500149626"/>"otherwise" and words following "other" shall not be limited by any<text:s/>foregoing words where a wider construction is possible;<text:bookmark-end text:name="_Ref500149626"/></text:h>
      <text:h text:style-name="Heading5" text:outline-level="5"><text:bookmark-start text:name="_Ref500149627"/>the words "including" and "in particular" shall be construed as being by way of illustration or emphasis and shall not limit or prejudice the generality of any foregoing words;<text:bookmark-end text:name="_Ref500149627"/></text:h>
      <text:h text:style-name="Heading5" text:outline-level="5"><text:bookmark-start text:name="_Ref500149628"/>words and expressions<text:s/>defined in the Railways Act 1993, the Railways and Other Guided Transport Systems (Safety) Regulations 2006 and Network Rail’s network licence shall, unless otherwise defined in this contract, have the same meanings in this contract;<text:bookmark-end text:name="_Ref500149628"/></text:h>
      <text:h text:style-name="Heading5" text:outline-level="5"><text:bookmark-start text:name="_Ref500149629"/>any reference to the term "possession", either by itself or as part of any composite definition, shall be construed as a reference to a Restriction of Use as defined in Schedule 4;<text:bookmark-end text:name="_Ref500149629"/></text:h>
      <text:h text:style-name="Heading5" text:outline-level="5"><text:bookmark-start text:name="_Ref500149630"/>words and expressions defined in the Network Code shall have the same meanings in this contract;<text:bookmark-end text:name="_Ref500149630"/><text:s/></text:h>
      <text:h text:style-name="Heading5" text:outline-level="5"><text:bookmark-start text:name="_Ref500149631"/>if there is any conflict of interpretation between this contract and the Network Code, the Network Code shall prevail;<text:bookmark-end text:name="_Ref500149631"/><text:s/></text:h>
      <text:h text:style-name="Heading5" text:outline-level="5"><text:bookmark-start text:name="_Ref500149632"/>words and expressions defined in the Traction Electricity Rules shall have the same meanings in this contract; and<text:bookmark-end text:name="_Ref500149632"/></text:h>
      <text:h text:style-name="Heading5" text:outline-level="5"><text:bookmark-start text:name="_Ref500149633"/>if there is any conflict of interpretation between this contract (not including the Traction Electricity Rules) and the Traction Electricity Rules, the following order of precedence shall apply:<text:s/><text:bookmark-start text:name="DocXTextRef75"/>(1)<text:bookmark-end text:name="DocXTextRef75"/><text:s/>the Traction Electricity Rules; and (2) this contract (not including the Traction Electricity Rules).<text:bookmark-end text:name="_Ref500149633"/><text:tab/></text:h>
      <text:h text:style-name="Heading3" text:outline-level="3"><text:bookmark-start text:name="_Ref500149634"/>Indemnities<text:bookmark-end text:name="_Ref500149634"/></text:h>
      <text:p text:style-name="BodyText3">Indemnities provided for in this contract are continuing indemnities in respect of the Relevant Losses to which they apply, and hold the indemnified party harmless on an after tax basis.</text:p>
      <text:h text:style-name="Heading2" text:outline-level="2"><text:bookmark-start text:name="_Ref500149635"/><text:bookmark-start text:name="_Toc5365574"/>Network Code and Traction<text:s/>Electricity Rules<text:bookmark-end text:name="_Ref500149635"/><text:bookmark-end text:name="_Toc5365574"/></text:h>
      <text:h text:style-name="Heading3" text:outline-level="3"><text:bookmark-start text:name="_Ref500149636"/>Incorporation<text:bookmark-end text:name="_Ref500149636"/></text:h>
      <text:soft-page-break/>
      <text:p text:style-name="BodyText3">The Network Code and the Traction Electricity Rules are incorporated in and form part of this contract.</text:p>
      <text:h text:style-name="Heading3" text:outline-level="3"><text:bookmark-start text:name="_Ref500149637"/>Modifications to the Network Code or the Traction Electricity Rules<text:bookmark-end text:name="_Ref500149637"/></text:h>
      <text:p text:style-name="BodyText3">If either the Network Code or the Traction Electricity Rules or both are modified at any time,<text:s/><text:bookmark-ref text:ref-name="_Ref500161103" text:reference-format="text">Schedule 10</text:bookmark-ref><text:s/>shall have effect.</text:p>
      <text:h text:style-name="Heading3" text:outline-level="3"><text:bookmark-start text:name="_Ref500149638"/>Compliance by other operators<text:bookmark-end text:name="_Ref500149638"/></text:h>
      <text:p text:style-name="BodyText3">Except where ORR has directed otherwise in the exercise of its powers under the Act or the Network Code, and except in relation to<text:s/>London Underground Limited and Heathrow Express Operating Company Limited to the extent that such persons are not party to the Network Code, Network Rail shall ensure that all operators of trains having permission to use any track comprised in the Network<text:s/>agree to comply with the Network Code. <text:s/></text:p>
      <text:h text:style-name="Heading2" text:outline-level="2"><text:bookmark-start text:name="_Ref500149639"/><text:bookmark-start text:name="_Toc5365575"/>Conditions precedent and duration<text:bookmark-end text:name="_Ref500149639"/><text:bookmark-end text:name="_Toc5365575"/></text:h>
      <text:h text:style-name="Heading3" text:outline-level="3"><text:bookmark-start text:name="_Ref500149640"/>Effective date<text:bookmark-end text:name="_Ref500149640"/><text:s/></text:h>
      <text:p text:style-name="BodyText3">The provisions of this contract, other than clause 5, take effect from the later of the signature of this contract and [<text:span text:style-name="T163">insert the date on which Services may first<text:s/></text:span><text:span text:style-name="T164">be operated by the Train Operator under this contract</text:span>]. <text:s/></text:p>
      <text:h text:style-name="Heading3" text:outline-level="3"><text:bookmark-start text:name="_Ref500149641"/><text:bookmark-start text:name="_Ref500162821"/>Conditions precedent to clause<text:s/><text:bookmark-end text:name="_Ref500149641"/><text:bookmark-end text:name="_Ref500162821"/>5</text:h>
      <text:p text:style-name="BodyText3">Clause<text:s/><text:bookmark-ref text:ref-name="_Ref500162686" text:reference-format="text">5</text:bookmark-ref><text:s/>shall take effect when the following conditions precedent have been satisfied in full:</text:p>
      <text:h text:style-name="Heading5" text:outline-level="5"><text:bookmark-start text:name="_Ref500149642"/>to the extent required by the Act and/or the Railways (Licensing of Railway Undertakings) Regulations 2005, the Train Operator is authorised to be the operator of trains for the provision of the Services by:<text:bookmark-end text:name="_Ref500149642"/></text:h>
      <text:h text:style-name="Heading6" text:outline-level="6"><text:bookmark-start text:name="_Ref500149643"/>a licence granted under<text:s/><text:bookmark-start text:name="DocXTextRef80"/>section 8<text:bookmark-end text:name="DocXTextRef80"/><text:s/>of the Act; and/or<text:bookmark-end text:name="_Ref500149643"/></text:h>
      <text:h text:style-name="Heading6" text:outline-level="6"><text:bookmark-start text:name="_Ref500149644"/>a European licence and corresponding SNRP;<text:bookmark-end text:name="_Ref500149644"/></text:h>
      <text:h text:style-name="Heading5" text:outline-level="5"><text:bookmark-start text:name="_Ref500149645"/>Network Rail is authorised by a licence granted under<text:s/><text:bookmark-start text:name="DocXTextRef81"/>section 8<text:bookmark-end text:name="DocXTextRef81"/><text:s/>of the Act to be the operator of that part of the Network comprising the Routes or is exempt from the requirement to be so authorised under<text:s/><text:bookmark-start text:name="DocXTextRef82"/>section 7<text:bookmark-end text:name="DocXTextRef82"/><text:s/>of the Act;<text:bookmark-end text:name="_Ref500149645"/></text:h>
      <text:h text:style-name="Heading5" text:outline-level="5"><text:bookmark-start text:name="_Ref500149646"/>each of the Collateral Agreements is executed and delivered by all the parties to each such agreement and is unconditional in all respects (save only for the fulfilment of any condition relating to this contract becoming unconditional);<text:bookmark-end text:name="_Ref500149646"/></text:h>
      <text:h text:style-name="Heading5" text:outline-level="5"><text:bookmark-start text:name="_Ref500149647"/>each of the parties has, as necessary, a valid safety certificate or safety authorisation as required by the Railways and Other Guided Transport Systems (Safety) Regulations 2006 and has established and is maintaining a safety management system which meets the requirements of those Regulations; and<text:bookmark-end text:name="_Ref500149647"/></text:h>
      <text:h text:style-name="Heading5" text:outline-level="5"><text:bookmark-start text:name="_Ref500149648"/>the<text:s/>provisions of this contract, other than clause 5, have taken effect in accordance with clause<text:bookmark-start text:name="DocXTextRef84"/><text:s/>3.1.<text:bookmark-end text:name="_Ref500149648"/><text:bookmark-end text:name="DocXTextRef84"/></text:h>
      <text:h text:style-name="Heading3" text:outline-level="3"><text:bookmark-start text:name="_Ref500149649"/>Obligations to satisfy conditions precedent to clause<text:s/><text:bookmark-end text:name="_Ref500149649"/>5</text:h>
      <text:p text:style-name="BodyText3">Each party shall use all reasonable endeavours to secure that the following conditions precedent are<text:s/>satisfied as soon as practicable, and in any event not later than the Longstop Date:</text:p>
      <text:h text:style-name="Heading5" text:outline-level="5"><text:bookmark-start text:name="_Ref500149650"/>in the case of Network Rail, the conditions precedent contained in clause 3.2(b) and, insofar as within its control, clauses 3.2(c) and 3.2(d); and<text:bookmark-end text:name="_Ref500149650"/></text:h>
      <text:h text:style-name="Heading5" text:outline-level="5"><text:bookmark-start text:name="_Ref500149651"/>in the case of the Train Operator, the conditions precedent contained in clause <text:s/>3.2(a) and, insofar as within its control, clauses 3.2(c) and 3.2(d).<text:bookmark-end text:name="_Ref500149651"/></text:h>
      <text:h text:style-name="Heading3" text:outline-level="3"><text:bookmark-start text:name="_Ref500149652"/><text:bookmark-start text:name="_Ref500162834"/>Consequences of non-fulfilment of conditions precedent to clause<text:s/><text:bookmark-end text:name="_Ref500149652"/><text:bookmark-end text:name="_Ref500162834"/>5</text:h>
      <text:p text:style-name="BodyText3">If the conditions precedent set out in clause 3.2 have not been satisfied in full on or before the Longstop Date:</text:p>
      <text:h text:style-name="Heading5" text:outline-level="5"><text:bookmark-start text:name="_Ref500149653"/>this contract shall lapse save for the obligations of confidence contained in clause 14 which shall continue in force; and<text:bookmark-end text:name="_Ref500149653"/></text:h>
      <text:h text:style-name="Heading5" text:outline-level="5"><text:bookmark-start text:name="_Ref500149654"/><text:soft-page-break/>neither party shall have any liability to the other except in respect of any breach of its obligations under this contract.<text:bookmark-end text:name="_Ref500149654"/></text:h>
      <text:h text:style-name="Heading3" text:outline-level="3"><text:bookmark-start text:name="_Ref500149655"/>Expiry<text:bookmark-end text:name="_Ref500149655"/></text:h>
      <text:p text:style-name="BodyText3">This contract shall continue in force until the earliest of:</text:p>
      <text:h text:style-name="Heading5" text:outline-level="5"><text:bookmark-start text:name="_Ref500149656"/>lapse under clause 3.4;<text:bookmark-end text:name="_Ref500149656"/></text:h>
      <text:h text:style-name="Heading5" text:outline-level="5"><text:bookmark-start text:name="_Ref500149657"/>termination under Schedule 6; and<text:bookmark-end text:name="_Ref500149657"/></text:h>
      <text:h text:style-name="Heading5" text:outline-level="5"><text:bookmark-start text:name="_Ref500149658"/>01:59 hours on the Expiry Date.<text:bookmark-end text:name="_Ref500149658"/></text:h>
      <text:h text:style-name="Heading3" text:outline-level="3"><text:bookmark-start text:name="_Ref500149659"/>Suspension and termination<text:bookmark-end text:name="_Ref500149659"/></text:h>
      <text:p text:style-name="BodyText3">Schedule 6 shall have<text:s/>effect.</text:p>
      <text:h text:style-name="Heading2" text:outline-level="2"><text:bookmark-start text:name="_Ref500149660"/><text:bookmark-start text:name="_Toc5365576"/>Standard of performance<text:bookmark-end text:name="_Ref500149660"/><text:bookmark-end text:name="_Toc5365576"/><text:s/></text:h>
      <text:h text:style-name="Heading3" text:outline-level="3"><text:bookmark-start text:name="_Ref500149661"/>General standard<text:bookmark-end text:name="_Ref500149661"/></text:h>
      <text:p text:style-name="BodyText3">Without prejudice to all other obligations of the parties under this contract, each party shall, in its dealings with the other for the purpose of, and in the course of performance of its obligations under,<text:s/>this contract, act with due efficiency and economy and in a timely manner with that degree of skill, diligence, prudence and foresight which should be exercised by a skilled and experienced:</text:p>
      <text:h text:style-name="Heading5" text:outline-level="5"><text:bookmark-start text:name="_Ref500149662"/>network owner and operator (in the case of Network Rail); and<text:bookmark-end text:name="_Ref500149662"/></text:h>
      <text:h text:style-name="Heading5" text:outline-level="5"><text:bookmark-start text:name="_Ref500149663"/>train operator (in the case of the Train Operator).<text:bookmark-end text:name="_Ref500149663"/></text:h>
      <text:h text:style-name="Heading3" text:outline-level="3"><text:bookmark-start text:name="_Ref500149664"/>Good faith<text:bookmark-end text:name="_Ref500149664"/></text:h>
      <text:p text:style-name="BodyText3">The parties to this contract shall, in exercising their respective rights and complying with their respective obligations under this contract (including when conducting any discussions or<text:s/>negotiations arising out of the application of any provisions of this contract or exercising any discretion under them), at all times act in good faith.</text:p>
      <text:h text:style-name="Heading2" text:outline-level="2"><text:bookmark-start text:name="_Ref500149665"/><text:bookmark-start text:name="_Ref500162642"/><text:bookmark-start text:name="_Ref500162662"/><text:bookmark-start text:name="_Ref500162686"/><text:bookmark-start text:name="_Ref500162696"/><text:bookmark-start text:name="_Ref500162718"/><text:bookmark-start text:name="_Ref500162810"/><text:bookmark-start text:name="_Toc5365577"/>Permission to use<text:bookmark-end text:name="_Ref500149665"/><text:bookmark-end text:name="_Ref500162642"/><text:bookmark-end text:name="_Ref500162662"/><text:bookmark-end text:name="_Ref500162686"/><text:bookmark-end text:name="_Ref500162696"/><text:bookmark-end text:name="_Ref500162718"/><text:bookmark-end text:name="_Ref500162810"/><text:bookmark-end text:name="_Toc5365577"/></text:h>
      <text:h text:style-name="Heading3" text:outline-level="3"><text:bookmark-start text:name="_Ref500149666"/>Permission to use the Routes<text:bookmark-end text:name="_Ref500149666"/></text:h>
      <text:p text:style-name="BodyText3">Network Rail grants the Train Operator permission to use<text:s/>the Routes.</text:p>
      <text:h text:style-name="Heading3" text:outline-level="3"><text:bookmark-start text:name="_Ref500149667"/>Meaning<text:bookmark-end text:name="_Ref500149667"/></text:h>
      <text:p text:style-name="BodyText3">References in this contract to permission to use the Routes shall, except where the context otherwise requires, be construed to mean permission:</text:p>
      <text:h text:style-name="Heading5" text:outline-level="5"><text:bookmark-start text:name="_Ref500149668"/>to use the track comprised in the Routes for the provision of the Services using the Specified Equipment;<text:bookmark-end text:name="_Ref500149668"/></text:h>
      <text:h text:style-name="Heading5" text:outline-level="5"><text:bookmark-start text:name="_Ref500149669"/>to use the track comprised in the Network in order to implement any plan established under Part<text:s/><text:bookmark-start text:name="DocXTextRef97"/>H<text:bookmark-end text:name="DocXTextRef97"/><text:s/>of the Network Code;<text:bookmark-end text:name="_Ref500149669"/></text:h>
      <text:h text:style-name="Heading5" text:outline-level="5"><text:bookmark-start text:name="_Ref500149670"/>to make Ancillary Movements;<text:bookmark-end text:name="_Ref500149670"/><text:s/></text:h>
      <text:h text:style-name="Heading5" text:outline-level="5"><text:bookmark-start text:name="_Ref500149671"/>to Stable, which shall be treated, for the purposes of Part<text:s/><text:bookmark-start text:name="DocXTextRef98"/>D<text:bookmark-end text:name="DocXTextRef98"/><text:s/>of the Network Code, as the use of a Train Slot;<text:bookmark-end text:name="_Ref500149671"/></text:h>
      <text:h text:style-name="Heading5" text:outline-level="5"><text:bookmark-start text:name="_Ref500149672"/>for the Train Operator and its associates to enter upon that part of the Network comprising the Routes, with or without vehicles; and<text:bookmark-end text:name="_Ref500149672"/></text:h>
      <text:h text:style-name="Heading5" text:outline-level="5"><text:bookmark-start text:name="_Ref500149673"/>for the Train Operator and its associates to bring things onto that part of the Network comprising the<text:s/>Routes and keep them there,<text:bookmark-end text:name="_Ref500149673"/></text:h>
      <text:p text:style-name="BodyText3">and such permission is subject, in each case and in all respects to:</text:p>
      <text:h text:style-name="Heading6" text:outline-level="6"><text:bookmark-start text:name="_Ref500149674"/>the Network Code;<text:bookmark-end text:name="_Ref500149674"/></text:h>
      <text:h text:style-name="Heading6" text:outline-level="6"><text:bookmark-start text:name="_Ref500149675"/>the Applicable Engineering Access Statement; and<text:bookmark-end text:name="_Ref500149675"/></text:h>
      <text:h text:style-name="Heading6" text:outline-level="6"><text:bookmark-start text:name="_Ref500149676"/>the Applicable Timetable Planning Rules.<text:bookmark-end text:name="_Ref500149676"/></text:h>
      <text:h text:style-name="Heading3" text:outline-level="3"><text:bookmark-start text:name="_Ref500149677"/>Permission under clauses 5.2(e) and<text:s/><text:bookmark-end text:name="_Ref500149677"/>5.2(f)</text:h>
      <text:soft-page-break/>
      <text:p text:style-name="BodyText3">In<text:s/>relation to the permissions specified in clauses 5.2(e) and 5.2(f):</text:p>
      <text:h text:style-name="Heading5" text:outline-level="5"><text:bookmark-start text:name="_Ref500149678"/>the Train Operator shall, and shall procure that its associates shall, wherever reasonably practicable, first obtain the consent of Network Rail, which consent shall not be unreasonably withheld or delayed;<text:bookmark-end text:name="_Ref500149678"/></text:h>
      <text:h text:style-name="Heading5" text:outline-level="5"><text:bookmark-start text:name="_Ref500149679"/>the Train Operator shall remove any vehicle or other thing so brought onto any part of the Network when reasonably directed to do so by Network Rail; and<text:bookmark-end text:name="_Ref500149679"/></text:h>
      <text:h text:style-name="Heading5" text:outline-level="5"><text:bookmark-start text:name="_Ref500149680"/>whilst exercising any rights conferred by clauses 5.2(e) and 5.2(f), the Train Operator shall, and shall procure that its associates shall, comply with such reasonable restrictions or instructions as Network Rail shall specify.<text:bookmark-end text:name="_Ref500149680"/></text:h>
      <text:h text:style-name="Heading3" text:outline-level="3"><text:bookmark-start text:name="_Ref500149681"/>Changes to Applicable Engineering Access Statement and Applicable Timetable Planning Rules<text:bookmark-end text:name="_Ref500149681"/></text:h>
      <text:p text:style-name="BodyText3">Changes to the Applicable Engineering Access Statement and the Applicable Timetable Planning Rules are subject to regulatory protection (including a<text:bookmark-start text:name="DocXTextRef105"/>ppeals) in accordance with Part D<text:bookmark-end text:name="DocXTextRef105"/><text:s/>of the Network Code.</text:p>
      <text:h text:style-name="Heading3" text:outline-level="3"><text:bookmark-start text:name="_Ref500149682"/>Engineering Access Statement, Timetable Planning Rules and Restrictions of Use<text:bookmark-end text:name="_Ref500149682"/></text:h>
      <text:p text:style-name="BodyText3">Schedule 4 shall have effect.</text:p>
      <text:h text:style-name="Heading3" text:outline-level="3"><text:bookmark-start text:name="_Ref500149683"/>The Services and the Specified Equipment<text:bookmark-end text:name="_Ref500149683"/></text:h>
      <text:p text:style-name="BodyText3">Schedule 5 shall have effect.</text:p>
      <text:h text:style-name="Heading3" text:outline-level="3"><text:bookmark-start text:name="_Ref500149684"/>Performance<text:bookmark-end text:name="_Ref500149684"/><text:s/></text:h>
      <text:p text:style-name="BodyText3">Schedule 8 shall have effect.</text:p>
      <text:h text:style-name="Heading3" text:outline-level="3"><text:bookmark-start text:name="_Ref500149685"/>Stabling<text:bookmark-end text:name="_Ref500149685"/></text:h>
      <text:p text:style-name="BodyText3">Without prejudice to Network Rail’s obligations, if any, under Schedule 5 to provide Stabling, Network Rail shall use all reasonable endeavours to provide such Stabling facilities as are necessary or expedient for or in connection with the provision of the Services in accordance with the Working Timetable.</text:p>
      <text:h text:style-name="Heading2" text:outline-level="2"><text:bookmark-start text:name="_Ref500149686"/><text:bookmark-start text:name="_Toc5365578"/>Operation and maintenance of trains and Network<text:bookmark-end text:name="_Ref500149686"/><text:bookmark-end text:name="_Toc5365578"/></text:h>
      <text:h text:style-name="Heading3" text:outline-level="3"><text:bookmark-start text:name="_Ref500149687"/>General<text:bookmark-end text:name="_Ref500149687"/></text:h>
      <text:p text:style-name="BodyText3">Without prejudice to the other provisions of this contract:</text:p>
      <text:h text:style-name="Heading5" text:outline-level="5"><text:bookmark-start text:name="_Ref500149688"/>the Train Operator shall maintain and operate the Specified Equipment used on the Network in accordance with clause 4.1 with a view to permitting the provision of the Services on the Routes in accordance with the Working Timetable and the making of Ancillary Movements; and<text:bookmark-end text:name="_Ref500149688"/></text:h>
      <text:h text:style-name="Heading5" text:outline-level="5"><text:bookmark-start text:name="_Ref500149689"/>Network Rail shall maintain and operate the Network in accordance with clause 4.1 with a view to permitting the provision of the Services on the Routes using the Specified Equipment in accordance with the Working Timetable and the making of Ancillary Movements.<text:bookmark-end text:name="_Ref500149689"/></text:h>
      <text:h text:style-name="Heading3" text:outline-level="3"><text:bookmark-start text:name="_Ref500149690"/>Trespass, vandalism and animals<text:bookmark-end text:name="_Ref500149690"/></text:h>
      <text:p text:style-name="BodyText3">Without prejudice to the other provisions of this contract, each of the parties shall use all reasonable endeavours (including participating in such consultation and joint action as is reasonable in all the circumstances) to reduce:</text:p>
      <text:h text:style-name="Heading5" text:outline-level="5"><text:bookmark-start text:name="_Ref500149691"/>trespass;<text:bookmark-end text:name="_Ref500149691"/></text:h>
      <text:h text:style-name="Heading5" text:outline-level="5"><text:bookmark-start text:name="_Ref500149692"/>vandalism; and<text:bookmark-end text:name="_Ref500149692"/></text:h>
      <text:h text:style-name="Heading5" text:outline-level="5"><text:bookmark-start text:name="_Ref500149693"/>intrusions on to the Network by animals,<text:bookmark-end text:name="_Ref500149693"/></text:h>
      <text:p text:style-name="BodyText3">in each case as may affect either the provision of the Services or the Routes. <text:s/></text:p>
      <text:h text:style-name="Heading3" text:outline-level="3"><text:bookmark-start text:name="_Ref500149694"/>Safety<text:bookmark-end text:name="_Ref500149694"/></text:h>
      <text:p text:style-name="BodyText3">In relation to Safety Obligations:</text:p>
      <text:h text:style-name="Heading5" text:outline-level="5"><text:bookmark-start text:name="_Ref500149695"/><text:soft-page-break/>the Train Operator shall comply with any reasonable request by Network Rail in relation to any aspect of the Train Operator’s operations which affects or is likely to affect the performance of Network Rail’s Safety<text:s/>Obligations; and<text:bookmark-end text:name="_Ref500149695"/></text:h>
      <text:h text:style-name="Heading5" text:outline-level="5"><text:bookmark-start text:name="_Ref500149696"/>Network Rail shall comply with any reasonable request by the Train Operator in relation to any aspect of Network Rail’s operations which affects or is likely to affect the performance of the Train Operator’s Safety Obligations.<text:bookmark-end text:name="_Ref500149696"/></text:h>
      <text:h text:style-name="Heading3" text:outline-level="3"><text:bookmark-start text:name="_Ref500149697"/>Use of Railway Code Systems<text:bookmark-end text:name="_Ref500149697"/></text:h>
      <text:h text:style-name="Heading4" text:outline-level="4"><text:bookmark-start text:name="_Ref500149698"/>General<text:bookmark-end text:name="_Ref500149698"/></text:h>
      <text:p text:style-name="BodyText4">The parties shall:</text:p>
      <text:h text:style-name="Heading5" text:outline-level="5"><text:bookmark-start text:name="_Ref500149699"/>use the Railway Code Systems in their dealings with each other in connection with matters provided for in this contract; and<text:bookmark-end text:name="_Ref500149699"/></text:h>
      <text:h text:style-name="Heading5" text:outline-level="5"><text:bookmark-start text:name="_Ref500149700"/>comply with the Systems Code.<text:bookmark-end text:name="_Ref500149700"/></text:h>
      <text:h text:style-name="Heading4" text:outline-level="4"><text:bookmark-start text:name="_Ref500149701"/>Provision of Train Consist Data<text:bookmark-end text:name="_Ref500149701"/></text:h>
      <text:p text:style-name="BodyText4">Without prejudice to<text:s/>clause 6.4.1, the Train Operator shall:</text:p>
      <text:h text:style-name="Heading5" text:outline-level="5"><text:bookmark-start text:name="_Ref500149702"/>provide to Network Rail such Train Consist Data as shall be necessary to enable Network Rail to calculate the amount of Track Charges; and<text:bookmark-end text:name="_Ref500149702"/></text:h>
      <text:h text:style-name="Heading5" text:outline-level="5"><text:bookmark-start text:name="_Ref500149703"/>procure that such data is true and accurate in all respects.<text:bookmark-end text:name="_Ref500149703"/></text:h>
      <text:h text:style-name="Heading2" text:outline-level="2"><text:bookmark-start text:name="_Ref500149704"/><text:bookmark-start text:name="_Toc5365579"/>Track Charges and other payments<text:bookmark-end text:name="_Ref500149704"/><text:bookmark-end text:name="_Toc5365579"/></text:h>
      <text:p text:style-name="BodyText3">Schedule 7 shall have effect.</text:p>
      <text:h text:style-name="Heading2" text:outline-level="2"><text:bookmark-start text:name="_Ref500149705"/><text:bookmark-start text:name="_Ref500163198"/><text:bookmark-start text:name="_Toc5365580"/>Liability<text:bookmark-end text:name="_Ref500149705"/><text:bookmark-end text:name="_Ref500163198"/><text:bookmark-end text:name="_Toc5365580"/></text:h>
      <text:h text:style-name="Heading3" text:outline-level="3"><text:bookmark-start text:name="_Ref500149706"/>Performance Orders in relation to breach<text:bookmark-end text:name="_Ref500149706"/></text:h>
      <text:p text:style-name="BodyText3">In relation to any breach of this contract:</text:p>
      <text:h text:style-name="Heading5" text:outline-level="5"><text:bookmark-start text:name="_Ref500149707"/>the Innocent Party shall be entitled to apply under clause 13 for a Performance Order against the party in breach;<text:s/>and<text:bookmark-end text:name="_Ref500149707"/></text:h>
      <text:h text:style-name="Heading5" text:outline-level="5"><text:bookmark-start text:name="_Ref500149708"/>if a Performance Order is made, the party against whom it has been made shall comply with it.<text:bookmark-end text:name="_Ref500149708"/></text:h>
      <text:h text:style-name="Heading3" text:outline-level="3"><text:bookmark-start text:name="_Ref500149709"/>Compensation in relation to breach<text:bookmark-end text:name="_Ref500149709"/></text:h>
      <text:p text:style-name="BodyText3">In relation to any breach of this contract, the party in breach shall indemnify the Innocent Party against all Relevant Losses.</text:p>
      <text:h text:style-name="Heading2" text:outline-level="2"><text:bookmark-start text:name="_Ref500149710"/><text:bookmark-start text:name="_Toc5365581"/>Not used<text:bookmark-end text:name="_Ref500149710"/><text:bookmark-end text:name="_Toc5365581"/><text:s/></text:h>
      <text:h text:style-name="Heading2" text:outline-level="2"><text:bookmark-start text:name="_Ref500149711"/><text:bookmark-start text:name="_Toc5365582"/>Liability - other matters<text:bookmark-end text:name="_Ref500149711"/><text:bookmark-end text:name="_Toc5365582"/></text:h>
      <text:h text:style-name="Heading3" text:outline-level="3"><text:bookmark-start text:name="_Ref500149712"/>Train Operator indemnity<text:bookmark-end text:name="_Ref500149712"/></text:h>
      <text:p text:style-name="BodyText3">The Train Operator shall indemnify Network Rail against all Relevant Losses resulting from:</text:p>
      <text:h text:style-name="Heading5" text:outline-level="5"><text:bookmark-start text:name="_Ref500149713"/>a failure by the Train Operator to comply with its Safety Obligations;<text:bookmark-end text:name="_Ref500149713"/></text:h>
      <text:h text:style-name="Heading5" text:outline-level="5"><text:bookmark-start text:name="_Ref500149714"/>any Environmental Damage arising directly from the acts or omissions of the Train Operator or the proper taking by Network Rail under Condition E2 of the Network Code of any steps to prevent, mitigate or remedy an Environmental Condition which exists as a direct result of the acts<text:s/>or omissions of the Train Operator; and<text:bookmark-end text:name="_Ref500149714"/></text:h>
      <text:h text:style-name="Heading5" text:outline-level="5"><text:bookmark-start text:name="_Ref500149715"/>any damage to the Network arising directly from the Train Operator’s negligence.<text:bookmark-end text:name="_Ref500149715"/></text:h>
      <text:h text:style-name="Heading3" text:outline-level="3"><text:bookmark-start text:name="_Ref500149716"/>Network Rail indemnity<text:bookmark-end text:name="_Ref500149716"/></text:h>
      <text:p text:style-name="BodyText3">Network Rail shall indemnify the Train Operator against all Relevant Losses resulting from:</text:p>
      <text:h text:style-name="Heading5" text:outline-level="5"><text:bookmark-start text:name="_Ref500149717"/>a failure by Network<text:s/>Rail to comply with its Safety Obligations;<text:bookmark-end text:name="_Ref500149717"/></text:h>
      <text:h text:style-name="Heading5" text:outline-level="5"><text:bookmark-start text:name="_Ref500149718"/><text:soft-page-break/>any Environmental Damage to the Network arising directly from any acts or omissions of the British Railways Board prior to<text:s/><text:bookmark-start text:name="DocXTextRef111"/>1<text:bookmark-end text:name="DocXTextRef111"/><text:s/>April 1994 and any Environmental Damage arising directly from the acts or omissions of<text:s/>Network Rail; and<text:bookmark-end text:name="_Ref500149718"/></text:h>
      <text:h text:style-name="Heading5" text:outline-level="5"><text:bookmark-start text:name="_Ref500149719"/>any damage to the Specified Equipment or other vehicles or things brought onto the Network in accordance with the permission to use granted by this contract arising directly from Network Rail’s negligence<text:bookmark-end text:name="_Ref500149719"/>. <text:s/></text:h>
      <text:h text:style-name="Heading2" text:outline-level="2"><text:bookmark-start text:name="_Ref500149720"/><text:bookmark-start text:name="_Toc5365583"/>Restrictions on claims<text:bookmark-end text:name="_Ref500149720"/><text:bookmark-end text:name="_Toc5365583"/></text:h>
      <text:h text:style-name="Heading3" text:outline-level="3"><text:bookmark-start text:name="_Ref500149721"/>Notification and mitigation<text:bookmark-end text:name="_Ref500149721"/></text:h>
      <text:p text:style-name="BodyText3">A party wishing to claim under any indemnity provided for in this contract:</text:p>
      <text:h text:style-name="Heading5" text:outline-level="5"><text:bookmark-start text:name="_Ref500149722"/>shall notify the other party of the relevant circumstances giving rise to that claim as soon as reasonably practicable after first becoming aware of those circumstances (and in any event within 365 days of first becoming so aware); and<text:bookmark-end text:name="_Ref500149722"/></text:h>
      <text:h text:style-name="Heading5" text:outline-level="5"><text:bookmark-start text:name="_Ref500149723"/>subject to clause 11.1(c), shall take all reasonable steps to prevent, mitigate and restrict the circumstances giving rise to that claim and any Relevant Losses connected with that claim; but<text:bookmark-end text:name="_Ref500149723"/></text:h>
      <text:h text:style-name="Heading5" text:outline-level="5"><text:bookmark-start text:name="_Ref500149724"/>shall not be required to exercise any specific remedy available to it under this contract.<text:bookmark-end text:name="_Ref500149724"/></text:h>
      <text:h text:style-name="Heading3" text:outline-level="3"><text:bookmark-start text:name="_Ref500149725"/>Restrictions on claims by Network Rail<text:bookmark-end text:name="_Ref500149725"/></text:h>
      <text:p text:style-name="BodyText3">Any claim by Network Rail against the Train Operator for indemnity for Relevant Losses:</text:p>
      <text:h text:style-name="Heading5" text:outline-level="5"><text:bookmark-start text:name="_Ref500149726"/>shall exclude payments to any person under or in accordance with the provisions of any Access Agreement other than any such payments which are for obligations to compensate for damage to property, and so that any claim for indemnity under this contract for such payments for damage to property, in relation to any incident, shall be limited to:<text:bookmark-end text:name="_Ref500149726"/></text:h>
      <text:h text:style-name="Heading6" text:outline-level="6"><text:bookmark-start text:name="_Ref500149727"/>the maximum amount for which the Train Operator would be liable for such damage in accordance with the Claims Allocation and Handling Agreement; less<text:bookmark-end text:name="_Ref500149727"/></text:h>
      <text:h text:style-name="Heading6" text:outline-level="6"><text:bookmark-start text:name="_Ref500149728"/>any other compensation which the Train Operator has an obligation to pay for such damage;<text:bookmark-end text:name="_Ref500149728"/></text:h>
      <text:h text:style-name="Heading5" text:outline-level="5"><text:bookmark-start text:name="_Ref500149729"/>shall exclude loss of revenue in respect of permission to use any part of the Network under or in accordance with any Access Agreement with any person; and<text:bookmark-end text:name="_Ref500149729"/></text:h>
      <text:h text:style-name="Heading5" text:outline-level="5"><text:bookmark-start text:name="_Ref500149730"/>shall:<text:bookmark-end text:name="_Ref500149730"/><text:s/></text:h>
      <text:h text:style-name="Heading6" text:outline-level="6"><text:bookmark-start text:name="_Ref500149731"/>include Relevant Losses only to the extent<text:s/>that these constitute amounts which Network Rail would not have incurred as network owner and operator but for the relevant breach; and<text:bookmark-end text:name="_Ref500149731"/></text:h>
      <text:h text:style-name="Heading6" text:outline-level="6"><text:bookmark-start text:name="_Ref500149732"/>give credit for any savings to Network Rail which result or are likely to result from the incurring of such amounts.<text:bookmark-end text:name="_Ref500149732"/></text:h>
      <text:h text:style-name="Heading3" text:outline-level="3"><text:bookmark-start text:name="_Ref500149733"/>Restrictions on claims by Train Operator<text:bookmark-end text:name="_Ref500149733"/></text:h>
      <text:p text:style-name="BodyText3">Any claim by the Train Operator against Network Rail for indemnity for Relevant Losses:<text:s/></text:p>
      <text:h text:style-name="Heading5" text:outline-level="5"><text:bookmark-start text:name="_Ref500149734"/>shall exclude any Relevant Losses to the extent that they result from delays to or cancellations of trains (other than delays or<text:s/>cancellations in circumstances where the SPP Threshold has been exceeded as provided for in paragraph 18 of Schedule 8); and<text:bookmark-end text:name="_Ref500149734"/><text:s/></text:h>
      <text:h text:style-name="Heading5" text:outline-level="5"><text:bookmark-start text:name="_Ref500149735"/>shall:<text:bookmark-end text:name="_Ref500149735"/></text:h>
      <text:h text:style-name="Heading6" text:outline-level="6"><text:bookmark-start text:name="_Ref500149736"/><text:soft-page-break/>include Relevant Losses only to the extent that these constitute amounts which the Train Operator would not have incurred as train operator but for the relevant breach; and<text:bookmark-end text:name="_Ref500149736"/></text:h>
      <text:h text:style-name="Heading6" text:outline-level="6"><text:bookmark-start text:name="_Ref500149737"/>give credit for any savings to the Train Operator which result or are likely to result from the incurring of such amounts.<text:bookmark-end text:name="_Ref500149737"/></text:h>
      <text:h text:style-name="Heading3" text:outline-level="3"><text:bookmark-start text:name="_Ref500149738"/>Restriction on claims by both parties<text:bookmark-end text:name="_Ref500149738"/></text:h>
      <text:p text:style-name="BodyText3">Any claim for indemnity for Relevant Losses shall exclude Relevant Losses which:</text:p>
      <text:h text:style-name="Heading5" text:outline-level="5"><text:bookmark-start text:name="_Ref500149739"/>do not arise naturally from the breach; and<text:bookmark-end text:name="_Ref500149739"/><text:s/></text:h>
      <text:h text:style-name="Heading5" text:outline-level="5"><text:bookmark-start text:name="_Ref500149740"/>were not, or may not reasonably be supposed to have been, within the contemplation of the parties:<text:bookmark-end text:name="_Ref500149740"/></text:h>
      <text:h text:style-name="Heading6" text:outline-level="6"><text:bookmark-start text:name="_Ref500149741"/>at the time of the making of this contract; or<text:bookmark-end text:name="_Ref500149741"/></text:h>
      <text:h text:style-name="Heading6" text:outline-level="6"><text:bookmark-start text:name="_Ref500149742"/>where the breach relates to a<text:s/>modification or amendment to this contract, at the time of the making of such modification or amendment,<text:bookmark-end text:name="_Ref500149742"/></text:h>
      <text:p text:style-name="BodyText3">as the probable result of the breach.</text:p>
      <text:h text:style-name="Heading3" text:outline-level="3"><text:bookmark-start text:name="_Ref500149743"/>Limitation on liability<text:bookmark-end text:name="_Ref500149743"/></text:h>
      <text:p text:style-name="BodyText3">Schedule 9 shall have effect so as to limit the liability of the parties to one another<text:s/>under the indemnities in clauses 8.2 and 10, but:</text:p>
      <text:h text:style-name="Heading5" text:outline-level="5"><text:bookmark-start text:name="_Ref500149744"/>does not limit any liability arising under Schedule 4, Schedule 5, Schedule 7 or Schedule 8 (other than under paragraph 18 of Schedule 8) or under the Traction Electricity Rules;<text:bookmark-end text:name="_Ref500149744"/></text:h>
      <text:h text:style-name="Heading5" text:outline-level="5"><text:bookmark-start text:name="_Ref500149745"/>in relation to a failure to<text:s/>perform an obligation under the Network Code, only to the extent (including as to time and conditions) that the Network Code so provides; and<text:bookmark-end text:name="_Ref500149745"/></text:h>
      <text:h text:style-name="Heading5" text:outline-level="5"><text:bookmark-start text:name="_Ref500149746"/>subject to clause 18.3.3.<text:bookmark-end text:name="_Ref500149746"/></text:h>
      <text:h text:style-name="Heading3" text:outline-level="3"><text:bookmark-start text:name="_Ref500149747"/>Claims Allocation and Handling Agreement<text:bookmark-end text:name="_Ref500149747"/></text:h>
      <text:h text:style-name="Heading4" text:outline-level="4"><text:bookmark-start text:name="_Ref500149748"/>General<text:bookmark-end text:name="_Ref500149748"/></text:h>
      <text:p text:style-name="BodyText4">Clauses<text:s/><text:bookmark-start text:name="DocXTextRef124"/>16<text:bookmark-end text:name="DocXTextRef124"/><text:s/>and<text:s/><text:bookmark-start text:name="DocXTextRef125"/>17<text:bookmark-end text:name="DocXTextRef125"/><text:s/>of the Claims Allocation and Handling Agreement provide that claims between parties to it are limited to specified amounts unless the parties expressly contract otherwise.</text:p>
      <text:h text:style-name="Heading4" text:outline-level="4"><text:bookmark-start text:name="_Ref500149749"/>Restriction of application<text:bookmark-end text:name="_Ref500149749"/></text:h>
      <text:p text:style-name="BodyText4">Except as otherwise expressly provided in this contract, clauses<text:s/><text:bookmark-start text:name="DocXTextRef126"/>16<text:bookmark-end text:name="DocXTextRef126"/><text:s/>and<text:s/><text:bookmark-start text:name="DocXTextRef128"/>17<text:bookmark-end text:name="DocXTextRef128"/><text:s/>of<text:s/>the Claims Allocation and Handling Agreement shall not apply as between the parties to this contract if and to the extent that the giving of any right or remedy as provided for under this contract would be prevented or restricted by clauses<text:s/><text:bookmark-start text:name="DocXTextRef127"/>16<text:bookmark-end text:name="DocXTextRef127"/><text:s/>and<text:s/><text:bookmark-start text:name="DocXTextRef129"/>17<text:bookmark-end text:name="DocXTextRef129"/><text:s/>of the Claims Allocation and Handling Agreement.</text:p>
      <text:h text:style-name="Heading4" text:outline-level="4"><text:bookmark-start text:name="_Ref500149750"/>Liability for small claims<text:bookmark-end text:name="_Ref500149750"/></text:h>
      <text:p text:style-name="BodyText4">Nothing in this contract shall affect the application as between the parties of the provisions of the Claims Allocation and Handling Agreement which relate to liability for small claims equal to or below the Threshold (as defined in that agreement).</text:p>
      <text:h text:style-name="Heading2" text:outline-level="2"><text:bookmark-start text:name="_Ref500149751"/><text:bookmark-start text:name="_Toc5365584"/>Governing law<text:bookmark-end text:name="_Ref500149751"/><text:bookmark-end text:name="_Toc5365584"/><text:s/></text:h>
      <text:p text:style-name="BodyText2">This contract and any non-contractual obligations connected with it shall be governed by and construed in accordance with the laws of England and Wales.</text:p>
      <text:h text:style-name="Heading2" text:outline-level="2"><text:bookmark-start text:name="_Ref500149752"/><text:bookmark-start text:name="_Toc5365585"/>Dispute resolution<text:bookmark-end text:name="_Ref500149752"/><text:bookmark-end text:name="_Toc5365585"/></text:h>
      <text:h text:style-name="Heading3" text:outline-level="3"><text:bookmark-start text:name="_Ref500149753"/>ADRR<text:bookmark-end text:name="_Ref500149753"/></text:h>
      <text:p text:style-name="BodyText3">A Relevant Dispute shall be referred for resolution in accordance with the Access Dispute Resolution Rules in force at the time of the reference (the<text:s/><text:span text:style-name="T165">"ADRR"</text:span>), as modified by this clause 13, unless:</text:p>
      <text:h text:style-name="Heading5" text:outline-level="5"><text:bookmark-start text:name="_Ref500149754"/><text:soft-page-break/>any Part of the Network Code or the Traction Electricity<text:s/>Rules provides for an alternative dispute resolution procedure for the Relevant Dispute, in which case such alternative procedure shall apply;<text:bookmark-end text:name="_Ref500149754"/></text:h>
      <text:h text:style-name="Heading5" text:outline-level="5"><text:bookmark-start text:name="_Ref500149755"/>any Part of Schedule 4, Schedule 5, Schedule 7 or Schedule 8 provides for an alternative dispute resolution procedure for the Relevant Dispute, in which case such alternative procedure shall apply; or<text:bookmark-end text:name="_Ref500149755"/></text:h>
      <text:h text:style-name="Heading5" text:outline-level="5"><text:bookmark-start text:name="_Ref500149756"/>clause 13.2 applies.<text:bookmark-end text:name="_Ref500149756"/></text:h>
      <text:h text:style-name="Heading3" text:outline-level="3"><text:bookmark-start text:name="_Ref500149757"/>Unpaid sums<text:bookmark-end text:name="_Ref500149757"/></text:h>
      <text:p text:style-name="BodyText3">If either party fails to pay:</text:p>
      <text:h text:style-name="Heading5" text:outline-level="5"><text:bookmark-start text:name="_Ref500149758"/>any invoice issued to it under this contract in respect of Track Charges; or<text:bookmark-end text:name="_Ref500149758"/></text:h>
      <text:h text:style-name="Heading5" text:outline-level="5"><text:bookmark-start text:name="_Ref500149759"/>any other sum which has<text:s/>fallen due in accordance with any provision of this contract, then:<text:bookmark-end text:name="_Ref500149759"/></text:h>
      <text:h text:style-name="Heading6" text:outline-level="6"><text:bookmark-start text:name="_Ref500149760"/>the amount invoiced or sum due, as referred to in clause 13.2(a) or<text:s/><text:bookmark-start text:name="DocXTextRef137"/>(<text:bookmark-end text:name="DocXTextRef137"/>b), shall immediately constitute a debt due and owing from the party who has failed to pay the invoice or sum due to the other party (and to any assignee of a party’s right to payment in respect of any invoice or other sum due);<text:bookmark-end text:name="_Ref500149760"/></text:h>
      <text:h text:style-name="Heading6" text:outline-level="6"><text:bookmark-start text:name="_Ref500149761"/>such debt shall be recoverable by any means available under the laws of England and Wales; and<text:bookmark-end text:name="_Ref500149761"/></text:h>
      <text:h text:style-name="Heading6" text:outline-level="6"><text:bookmark-start text:name="_Ref500149762"/>the dispute resolution procedures in clauses 13.1 and 13.3 to 13.5 shall not apply to proceedings commenced under this clause<text:bookmark-start text:name="DocXTextRef141"/><text:s/>13.2.<text:bookmark-end text:name="_Ref500149762"/><text:bookmark-end text:name="DocXTextRef141"/></text:h>
      <text:h text:style-name="Heading3" text:outline-level="3"><text:bookmark-start text:name="_Ref500149763"/>Performance Orders<text:bookmark-end text:name="_Ref500149763"/></text:h>
      <text:h text:style-name="Heading4" text:outline-level="4"><text:bookmark-start text:name="_Ref500149764"/>Power to order provisional relief<text:bookmark-end text:name="_Ref500149764"/><text:s/></text:h>
      <text:p text:style-name="BodyText4">For the purposes of<text:s/><text:bookmark-start text:name="DocXTextRef142"/>section 39<text:bookmark-end text:name="DocXTextRef142"/><text:s/>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h text:style-name="Heading4" text:outline-level="4"><text:bookmark-start text:name="_Ref500149765"/>Performance Orders<text:bookmark-end text:name="_Ref500149765"/></text:h>
      <text:p text:style-name="BodyText4">A Performance Order:<text:s/></text:p>
      <text:h text:style-name="Heading5" text:outline-level="5"><text:bookmark-start text:name="_Ref500149766"/>is an<text:s/>order made under clause 13.3.3(b), relating to a Relevant Dispute, whether by way of interim or final relief; and<text:bookmark-end text:name="_Ref500149766"/></text:h>
      <text:h text:style-name="Heading5" text:outline-level="5"><text:bookmark-start text:name="_Ref500149767"/>may be applied for by Network Rail or the Train Operator in the circumstances set out in clause 8.1, subject to the qualifications in clause 17.8,<text:bookmark-end text:name="_Ref500149767"/></text:h>
      <text:p text:style-name="BodyText4">and an application for a Performance Order shall be without prejudice to any other remedy available to the claimant under this contract (whether final or interim and whether by way of appeal under the Network Code or otherwise).</text:p>
      <text:h text:style-name="Heading4" text:outline-level="4"><text:bookmark-start text:name="_Ref500149768"/>Duties of arbitrator<text:s/>in relation to Performance Orders<text:bookmark-end text:name="_Ref500149768"/></text:h>
      <text:p text:style-name="BodyText4">Without prejudice to any additional remedies that may be ordered by the arbitrator under clause 13.4, where a dispute is allocated in accordance with the ADRR to arbitration and a party has applied for a Performance Order,<text:s/>the parties shall agree in a Procedure Agreement, as defined in the ADRR, that:</text:p>
      <text:h text:style-name="Heading5" text:outline-level="5"><text:bookmark-start text:name="_Ref500149769"/>the arbitrator shall decide as soon as possible whether the application is well founded or not; and<text:bookmark-end text:name="_Ref500149769"/></text:h>
      <text:h text:style-name="Heading5" text:outline-level="5"><text:bookmark-start text:name="_Ref500149770"/>if the arbitrator decides that the application is well founded, he shall be<text:s/>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00149770"/>. <text:s/></text:h>
      <text:h text:style-name="Heading3" text:outline-level="3"><text:bookmark-start text:name="_Ref500149771"/>Remedies<text:bookmark-end text:name="_Ref500149771"/></text:h>
      <text:soft-page-break/>
      <text:p text:style-name="BodyText3">The powers exercisable by the arbitrator as regards remedies shall include:</text:p>
      <text:h text:style-name="Heading5" text:outline-level="5"><text:bookmark-start text:name="_Ref500149772"/>the powers specified in sections 48(3) to (5) of the Arbitration Act 1996;<text:bookmark-end text:name="_Ref500149772"/></text:h>
      <text:h text:style-name="Heading5" text:outline-level="5"><text:bookmark-start text:name="_Ref500149773"/>the powers specified in the ADRR;<text:bookmark-end text:name="_Ref500149773"/><text:s/></text:h>
      <text:h text:style-name="Heading5" text:outline-level="5"><text:bookmark-start text:name="_Ref500149774"/>the power to make Performance Orders; and<text:bookmark-end text:name="_Ref500149774"/></text:h>
      <text:h text:style-name="Heading5" text:outline-level="5"><text:bookmark-start text:name="_Ref500149775"/>the power to order within the same reference to arbitration any relief specified in clause 13.4(a), (b) and (c) consequent upon, or for the breach of, any interim or final Performance Order previously made.<text:bookmark-end text:name="_Ref500149775"/></text:h>
      <text:h text:style-name="Heading3" text:outline-level="3"><text:bookmark-start text:name="_Ref500149776"/>Exclusion of applications<text:s/>on preliminary points of law<text:bookmark-end text:name="_Ref500149776"/><text:s/></text:h>
      <text:p text:style-name="BodyText3">Any recourse to any Court for the determination of a preliminary point of law arising in the course of the arbitration proceedings is excluded.</text:p>
      <text:h text:style-name="Heading2" text:outline-level="2"><text:bookmark-start text:name="_Ref500149777"/><text:bookmark-start text:name="_Toc5365586"/>Confidentiality<text:bookmark-end text:name="_Ref500149777"/><text:bookmark-end text:name="_Toc5365586"/></text:h>
      <text:h text:style-name="Heading3" text:outline-level="3"><text:bookmark-start text:name="_Ref500149778"/>Confidential Information<text:bookmark-end text:name="_Ref500149778"/></text:h>
      <text:h text:style-name="Heading4" text:outline-level="4"><text:bookmark-start text:name="_Ref500149779"/>General obligation<text:bookmark-end text:name="_Ref500149779"/></text:h>
      <text:p text:style-name="BodyText4">Except as permitted by<text:s/>clause 14.2, all Confidential Information shall be held confidential during and after the continuance of this contract and shall not be divulged in any way to any third party without the prior written approval of the other party.</text:p>
      <text:h text:style-name="Heading4" text:outline-level="4"><text:bookmark-start text:name="_Ref500149780"/>Network Rail - Affiliates<text:bookmark-end text:name="_Ref500149780"/></text:h>
      <text:p text:style-name="BodyText4">Except as permitted by clause 14.2, Network Rail shall procure that its Affiliates and its and their respective officers, employees and agents shall keep confidential and not disclose to any person any Confidential Information.</text:p>
      <text:h text:style-name="Heading4" text:outline-level="4"><text:bookmark-start text:name="_Ref500149781"/>Train Operator - Affiliates<text:bookmark-end text:name="_Ref500149781"/></text:h>
      <text:p text:style-name="BodyText4">Except as permitted by clause 14.2, the Train Operator shall procure that its Affiliates and its and their respective officers, employees and agents shall keep confidential and not disclose to any person any Confidential Information.</text:p>
      <text:h text:style-name="Heading3" text:outline-level="3"><text:bookmark-start text:name="_Ref500149782"/>Entitlement to divulge<text:bookmark-end text:name="_Ref500149782"/></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00149783"/>to ORR;<text:bookmark-end text:name="_Ref500149783"/></text:h>
      <text:h text:style-name="Heading5" text:outline-level="5"><text:bookmark-start text:name="_Ref500149784"/>to the<text:s/>Secretary of State;<text:bookmark-end text:name="_Ref500149784"/></text:h>
      <text:h text:style-name="Heading5" text:outline-level="5"><text:bookmark-start text:name="_Ref500149785"/>to any Affiliate of either party;<text:bookmark-end text:name="_Ref500149785"/></text:h>
      <text:h text:style-name="Heading5" text:outline-level="5"><text:bookmark-start text:name="_Ref500149786"/>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bookmark-end text:name="_Ref500149786"/></text:h>
      <text:h text:style-name="Heading5" text:outline-level="5"><text:bookmark-start text:name="_Ref500149787"/>to any professional advisers or consultants of such party engaged by or on behalf of such party and acting<text:s/>in that capacity, upon obtaining an undertaking of strict confidentiality from such advisers or consultants;<text:bookmark-end text:name="_Ref500149787"/></text:h>
      <text:h text:style-name="Heading5" text:outline-level="5"><text:bookmark-start text:name="_Ref500149788"/>to any insurer or insurance broker from whom such party is seeking insurance or in connection with the making of any claim under any policy of insurance upon obtaining an undertaking of strict confidentiality from the insurer or insurance broker;<text:bookmark-end text:name="_Ref500149788"/></text:h>
      <text:h text:style-name="Heading5" text:outline-level="5"><text:bookmark-start text:name="_Ref500149789"/>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text:s/><text:soft-page-break/>obtaining an undertaking of strict confidentiality from the entity, advisers or rating agency in question;<text:bookmark-end text:name="_Ref500149789"/></text:h>
      <text:h text:style-name="Heading5" text:outline-level="5"><text:bookmark-start text:name="_Ref500149790"/>to<text:s/>the extent required by the Act, the Railways (Licensing of Railway Undertakings) Regulations 2005, any other applicable law, the rules of any recognised stock exchange or regulatory body or any written request of any taxation authority;<text:bookmark-end text:name="_Ref500149790"/></text:h>
      <text:h text:style-name="Heading5" text:outline-level="5"><text:bookmark-start text:name="_Ref500149791"/>to the extent that<text:s/>it has become available to the public other than as a result of a breach of confidence; and<text:bookmark-end text:name="_Ref500149791"/></text:h>
      <text:h text:style-name="Heading5" text:outline-level="5"><text:bookmark-start text:name="_Ref500149792"/>under the order of any court or tribunal of competent jurisdiction (including the Allocation Chair or any relevant ADRR Forum, each as defined in the ADRR).<text:bookmark-end text:name="_Ref500149792"/></text:h>
      <text:h text:style-name="Heading3" text:outline-level="3"><text:bookmark-start text:name="_Ref500149793"/>Return<text:s/>of Confidential Information<text:bookmark-end text:name="_Ref500149793"/></text:h>
      <text:p text:style-name="BodyText3">Each of Network Rail and the Train Operator shall promptly return to the other party any Confidential Information requested by the other party if such request:</text:p>
      <text:h text:style-name="Heading5" text:outline-level="5"><text:bookmark-start text:name="_Ref500149794"/>is made on or within two months after the Expiry Date or, if this contract lapses or is terminated earlier, is made within two months after the date on which this contract lapses or is terminated;<text:bookmark-end text:name="_Ref500149794"/></text:h>
      <text:h text:style-name="Heading5" text:outline-level="5"><text:bookmark-start text:name="_Ref500149795"/>is reasonable; and<text:bookmark-end text:name="_Ref500149795"/></text:h>
      <text:h text:style-name="Heading5" text:outline-level="5"><text:bookmark-start text:name="_Ref500149796"/>contains a sufficient description of the relevant Confidential Information to enable such information to be<text:s/>readily identified and located.<text:bookmark-end text:name="_Ref500149796"/></text:h>
      <text:h text:style-name="Heading3" text:outline-level="3"><text:bookmark-start text:name="_Ref500149797"/>Retention or destruction of Confidential Information<text:bookmark-end text:name="_Ref500149797"/></text:h>
      <text:p text:style-name="BodyText3">If Network Rail or the Train Operator, as the case may be, has not received a request to return any Confidential Information to the other party under and within the time limits specified in clause 14.3, it may destroy or retain such Confidential Information.</text:p>
      <text:h text:style-name="Heading3" text:outline-level="3"><text:bookmark-start text:name="_Ref500149798"/>Ownership of Confidential Information<text:bookmark-end text:name="_Ref500149798"/></text:h>
      <text:p text:style-name="BodyText3">All Confidential Information shall be and shall remain the property of the party which supplied it to the other party.</text:p>
      <text:h text:style-name="Heading3" text:outline-level="3"><text:bookmark-start text:name="_Ref500149799"/>Network Code, Schedule 7 and the Traction Electricity Rules<text:bookmark-end text:name="_Ref500149799"/></text:h>
      <text:p text:style-name="BodyText3">Nothing in this clause 14 restricts the right of Network Rail to disclose information to which this clause 14 applies to the extent that it is permitted or required to do so under the Network Code, the<text:s/>Traction Electricity Rules or Schedule 7.</text:p>
      <text:h text:style-name="Heading2" text:outline-level="2"><text:bookmark-start text:name="_Ref500149800"/><text:bookmark-start text:name="_Toc5365587"/>Assignment and novation<text:bookmark-end text:name="_Ref500149800"/><text:bookmark-end text:name="_Toc5365587"/></text:h>
      <text:h text:style-name="Heading3" text:outline-level="3"><text:bookmark-start text:name="_Ref500149801"/>Assignment<text:bookmark-end text:name="_Ref500149801"/></text:h>
      <text:p text:style-name="BodyText3">Neither party may assign, transfer, novate (including a novation under clause 15.2) or create any encumbrance or other security interest over the whole or any part of its rights<text:s/>and obligations under this contract except to the extent approved by ORR following consultation with the other party, and subject to the conditions (if any) of ORR’s approval.</text:p>
      <text:h text:style-name="Heading3" text:outline-level="3"><text:bookmark-start text:name="_Ref500149802"/>Novation<text:bookmark-end text:name="_Ref500149802"/><text:s/></text:h>
      <text:p text:style-name="BodyText3">Network Rail (and any assignee of all or part of Network Rail’s rights<text:s/>under this contract) shall:</text:p>
      <text:h text:style-name="Heading5" text:outline-level="5"><text:bookmark-start text:name="_Ref500149803"/>agree to the novation of the rights and obligations of the Train Operator under this contract in favour of another person (including the Secretary of State or a person nominated by him) in any circumstances where the Secretary<text:s/>of State requests Network Rail to participate in such a novation in the course of exercising its powers under<text:s/><text:bookmark-start text:name="DocXTextRef160"/>section 30<text:bookmark-end text:name="DocXTextRef160"/><text:s/>of the Act; and<text:bookmark-end text:name="_Ref500149803"/></text:h>
      <text:h text:style-name="Heading5" text:outline-level="5"><text:bookmark-start text:name="_Ref500149804"/>execute such contracts and do such things as the Secretary of State may reasonably request to give effect to the novation.<text:bookmark-end text:name="_Ref500149804"/></text:h>
      <text:h text:style-name="Heading3" text:outline-level="3"><text:bookmark-start text:name="_Ref500149805"/>Novation terms<text:bookmark-end text:name="_Ref500149805"/></text:h>
      <text:p text:style-name="BodyText3">Any novation under clause 15.2 shall be on terms that:</text:p>
      <text:h text:style-name="Heading5" text:outline-level="5"><text:bookmark-start text:name="_Ref500149806"/>the Train Operator shall not be released from:<text:bookmark-end text:name="_Ref500149806"/><text:s/></text:h>
      <text:h text:style-name="Heading6" text:outline-level="6"><text:bookmark-start text:name="_Ref500149807"/><text:soft-page-break/>any accrued but unperformed obligation;<text:bookmark-end text:name="_Ref500149807"/><text:s/></text:h>
      <text:h text:style-name="Heading6" text:outline-level="6"><text:bookmark-start text:name="_Ref500149808"/>the consequences of any breach of this contract which is the subject of any proceedings (arbitral or otherwise) for the resolution of a dispute between the parties; or<text:bookmark-end text:name="_Ref500149808"/><text:s/></text:h>
      <text:h text:style-name="Heading6" text:outline-level="6"><text:bookmark-start text:name="_Ref500149809"/>any liability in respect of anything done under this contract before, or as at the date of, any such novation (except to the extent that such other person agrees to assume and be responsible for it); and<text:bookmark-end text:name="_Ref500149809"/></text:h>
      <text:h text:style-name="Heading5" text:outline-level="5"><text:bookmark-start text:name="_Ref500149810"/>such other person shall not be required by Network Rail, as a term of or a condition to the novation, to agree to assume and be responsible for any unperformed obligation, liability or consequence of a breach of the kind referred to<text:s/>in clause 15.3(a), but this shall not prevent any such agreement being a term or condition of the novation if required by the Secretary of State.<text:bookmark-end text:name="_Ref500149810"/></text:h>
      <text:h text:style-name="Heading2" text:outline-level="2"><text:bookmark-start text:name="_Ref500149811"/><text:bookmark-start text:name="_Toc5365588"/>Payments, interest and VAT<text:bookmark-end text:name="_Ref500149811"/><text:bookmark-end text:name="_Toc5365588"/></text:h>
      <text:h text:style-name="Heading3" text:outline-level="3"><text:bookmark-start text:name="_Ref500149812"/>Payment<text:bookmark-end text:name="_Ref500149812"/></text:h>
      <text:h text:style-name="Heading4" text:outline-level="4"><text:bookmark-start text:name="_Ref500149813"/>No deduction<text:bookmark-end text:name="_Ref500149813"/></text:h>
      <text:p text:style-name="BodyText4">All sums due or payable by either party under this contract shall be paid free and clear of any deduction, withholding or set off except only as may be required by law or as expressly provided in any Schedule to this contract, in the Network Code, or under the Traction Electricity Rules.</text:p>
      <text:h text:style-name="Heading4" text:outline-level="4"><text:bookmark-start text:name="_Ref500149814"/>Delivery of invoices<text:bookmark-end text:name="_Ref500149814"/></text:h>
      <text:p text:style-name="BodyText4">All invoices issued under Schedule 7, or statements of amounts payable under Schedule 4, Schedule 5 or Schedule 8, under the Network Code, or under the Traction Electricity Rules, shall be delivered by hand at, or sent by prepaid first class post or by facsimile<text:s/>transmission (with confirmation copy by prepaid first class post) or by email (where the parties agree) to, the address for service for the recipient specified in Schedule 1 and shall be deemed to have been received by the addressee in accordance with clause 18.4.3.</text:p>
      <text:h text:style-name="Heading4" text:outline-level="4"><text:bookmark-start text:name="_Ref500149815"/>Content of invoices and other statements of amounts payable<text:bookmark-end text:name="_Ref500149815"/></text:h>
      <text:p text:style-name="BodyText4">Each invoice and statement of amounts payable shall contain such detail as to the constituent elements of the amounts stated to be payable as shall be necessary or expedient so as to enable the person to whom it is given to understand and check it.</text:p>
      <text:h text:style-name="Heading4" text:outline-level="4"><text:bookmark-start text:name="_Ref500149816"/>Method of payment<text:bookmark-end text:name="_Ref500149816"/></text:h>
      <text:p text:style-name="BodyText4">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h text:style-name="Heading3" text:outline-level="3"><text:bookmark-start text:name="_Ref500149817"/>Interest<text:bookmark-end text:name="_Ref500149817"/></text:h>
      <text:p text:style-name="BodyText3">Without prejudice to any other rights or remedies which one party may have in respect of the<text:s/>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6.1.2 or clause 16.1.3.</text:p>
      <text:h text:style-name="Heading3" text:outline-level="3"><text:bookmark-start text:name="_Ref500149818"/>VAT<text:bookmark-end text:name="_Ref500149818"/></text:h>
      <text:h text:style-name="Heading4" text:outline-level="4"><text:bookmark-start text:name="_Ref500149819"/>Payment of VAT<text:bookmark-end text:name="_Ref500149819"/></text:h>
      <text:p text:style-name="BodyText4">Where any taxable supply for VAT purposes is<text:s/>made under or in connection with this contract by one party to the other the payer shall, in addition to any payment required for that supply, pay such VAT as is chargeable in respect of it.</text:p>
      <text:h text:style-name="Heading4" text:outline-level="4"><text:bookmark-start text:name="_Ref500149820"/>Reimbursement of VAT<text:bookmark-end text:name="_Ref500149820"/></text:h>
      <text:soft-page-break/>
      <text:p text:style-name="BodyText4">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text:s/><text:bookmark-start text:name="DocXTextRef171"/>sections 25<text:bookmark-end text:name="DocXTextRef171"/><text:s/>and<text:s/><text:bookmark-start text:name="DocXTextRef172"/>26<text:bookmark-end text:name="DocXTextRef172"/><text:s/>of the Value Added Tax Act 1994.</text:p>
      <text:h text:style-name="Heading4" text:outline-level="4"><text:bookmark-start text:name="_Ref500149821"/>VAT credit note to be issued on repayment<text:bookmark-end text:name="_Ref500149821"/></text:h>
      <text:p text:style-name="BodyText4">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00149822"/><text:bookmark-start text:name="_Ref500163109"/><text:bookmark-start text:name="_Ref500163141"/><text:bookmark-start text:name="_Toc5365589"/>Force Majeure Events<text:bookmark-end text:name="_Ref500149822"/><text:bookmark-end text:name="_Ref500163109"/><text:bookmark-end text:name="_Ref500163141"/><text:bookmark-end text:name="_Toc5365589"/></text:h>
      <text:h text:style-name="Heading3" text:outline-level="3"><text:bookmark-start text:name="_Ref500149823"/>Meaning of Force Majeure Event<text:bookmark-end text:name="_Ref500149823"/></text:h>
      <text:p text:style-name="BodyText3">In this clause 17:</text:p>
      <text:p text:style-name="BodyText3"><text:span text:style-name="T166">"Affected Party"</text:span><text:s/>means, in relation to a Force Majeure Event, the party claiming relief under this clause 17 by virtue of that Force Majeure Event, and "Non-affected Party" shall be construed accordingly;</text:p>
      <text:p text:style-name="BodyText3"><text:span text:style-name="T167">"Force Majeure Event"</text:span><text:s/>means any of the following events (and any circumstance arising as a direct consequence of any of the following events):<text:s/></text:p>
      <text:h text:style-name="Heading5" text:outline-level="5"><text:bookmark-start text:name="_Ref500149824"/>an act of the public enemy or terrorists or war (declared or undeclared), threat of war, revolution, riot, insurrection, civil commotion, demonstration or sabotage;<text:bookmark-end text:name="_Ref500149824"/></text:h>
      <text:h text:style-name="Heading5" text:outline-level="5"><text:bookmark-start text:name="_Ref500149825"/>acts of vandalism or accidental damage or destruction of machinery, equipment, track or other infrastructure;<text:bookmark-end text:name="_Ref500149825"/><text:s/></text:h>
      <text:h text:style-name="Heading5" text:outline-level="5"><text:bookmark-start text:name="_Ref500149826"/>natural disasters or phenomena, including extreme weather or environmental conditions (such as lightning, earthquake, hurricane,<text:s/>storm, fire, flood, drought or accumulation of snow or ice);<text:bookmark-end text:name="_Ref500149826"/></text:h>
      <text:h text:style-name="Heading5" text:outline-level="5"><text:bookmark-start text:name="_Ref500149827"/>nuclear, chemical or biological contamination;<text:bookmark-end text:name="_Ref500149827"/></text:h>
      <text:h text:style-name="Heading5" text:outline-level="5"><text:bookmark-start text:name="_Ref500149828"/>pressure waves caused by devices travelling at supersonic speeds;<text:bookmark-end text:name="_Ref500149828"/></text:h>
      <text:h text:style-name="Heading5" text:outline-level="5"><text:bookmark-start text:name="_Ref500149829"/>discovery of fossils, antiquities or unexploded bombs; and<text:bookmark-end text:name="_Ref500149829"/></text:h>
      <text:h text:style-name="Heading5" text:outline-level="5"><text:bookmark-start text:name="_Ref500149830"/>strike or other industrial action which is a single circumstance and which also is a strike or industrial action in sectors of the economy other than the railway industry;<text:bookmark-end text:name="_Ref500149830"/></text:h>
      <text:p text:style-name="BodyText3"><text:span text:style-name="T168">"Force Majeure Notice"</text:span><text:s/>means a notice to be given by the Affected Party to the other party stating that a<text:s/>Force Majeure Event has occurred;<text:s/></text:p>
      <text:p text:style-name="BodyText3"><text:span text:style-name="T169">"Force Majeure Report"</text:span><text:s/>means a report to be given by the Affected Party to the other party following the giving of a Force Majeure Notice;</text:p>
      <text:p text:style-name="BodyText3"><text:span text:style-name="T170">"Relevant Force Majeure Event"</text:span><text:s/>means a Force Majeure Event in relation to which an<text:s/>Affected Party is claiming relief under this clause 17; and</text:p>
      <text:p text:style-name="BodyText3"><text:span text:style-name="T171">"Relevant Obligation"</text:span><text:s/>means an obligation under this contract in respect of which a Force Majeure Event has occurred and the Affected Party has claimed relief under this clause 17.</text:p>
      <text:h text:style-name="Heading3" text:outline-level="3"><text:bookmark-start text:name="_Ref500149831"/>Nature and extent of relief for Force Majeure<text:bookmark-end text:name="_Ref500149831"/></text:h>
      <text:p text:style-name="BodyText3">Force Majeure relief under this clause 17:</text:p>
      <text:h text:style-name="Heading5" text:outline-level="5"><text:bookmark-start text:name="_Ref500149832"/>extinguishes the obligation of the Affected Party to indemnify the other party under clause 8.2 in respect of Relevant Losses sustained as a result of the failure of the Affected Party to perform a Relevant Obligation; but<text:bookmark-end text:name="_Ref500149832"/></text:h>
      <text:h text:style-name="Heading5" text:outline-level="5"><text:bookmark-start text:name="_Ref500149833"/>is not available in respect of:<text:bookmark-end text:name="_Ref500149833"/></text:h>
      <text:h text:style-name="Heading6" text:outline-level="6"><text:bookmark-start text:name="_Ref500149834"/><text:soft-page-break/>any obligation to pay money under Schedule 4, Schedule 5, Schedule 7 and Schedule 8 or the Traction Electricity Rules; or<text:bookmark-end text:name="_Ref500149834"/></text:h>
      <text:h text:style-name="Heading6" text:outline-level="6"><text:bookmark-start text:name="_Ref500149835"/>any other obligation to do or refrain from doing any other<text:s/>thing provided for in this contract; and<text:bookmark-end text:name="_Ref500149835"/></text:h>
      <text:h text:style-name="Heading5" text:outline-level="5"><text:bookmark-start text:name="_Ref500149836"/>is only available in relation to a failure to perform an obligation under the Network Code to the extent (including as to time and conditions) that the Network Code so provides.<text:bookmark-end text:name="_Ref500149836"/></text:h>
      <text:h text:style-name="Heading3" text:outline-level="3"><text:bookmark-start text:name="_Ref500149837"/>Entitlement to Force Majeure relief<text:bookmark-end text:name="_Ref500149837"/></text:h>
      <text:p text:style-name="BodyText3">An Affected Party is entitled to Force Majeure relief if and to the extent that:</text:p>
      <text:h text:style-name="Heading5" text:outline-level="5"><text:bookmark-start text:name="_Ref500149838"/>performance of the Relevant Obligation has been prevented or materially impeded by reason of a Force Majeure Event;<text:bookmark-end text:name="_Ref500149838"/></text:h>
      <text:h text:style-name="Heading5" text:outline-level="5"><text:bookmark-start text:name="_Ref500149839"/>it has taken all reasonable steps, taking account of all relevant circumstances (including as to whether the event in question could reasonably have been anticipated):<text:bookmark-end text:name="_Ref500149839"/></text:h>
      <text:h text:style-name="Heading6" text:outline-level="6"><text:bookmark-start text:name="_Ref500149840"/>to avoid the occurrence of the Force Majeure Event; and<text:bookmark-end text:name="_Ref500149840"/></text:h>
      <text:h text:style-name="Heading6" text:outline-level="6"><text:bookmark-start text:name="_Ref500149841"/>to minimise, and where practicable avoid, the effects of the Force Majeure Event on its ability to perform the Relevant Obligation; and<text:bookmark-end text:name="_Ref500149841"/></text:h>
      <text:h text:style-name="Heading5" text:outline-level="5"><text:bookmark-start text:name="_Ref500149842"/>except in the case of clause 17.1(f), none of the Affected Party, its officers, employees or agents caused the Force Majeure Event.<text:bookmark-end text:name="_Ref500149842"/></text:h>
      <text:h text:style-name="Heading3" text:outline-level="3"><text:bookmark-start text:name="_Ref500149843"/>Procedure for claiming relief<text:bookmark-end text:name="_Ref500149843"/></text:h>
      <text:p text:style-name="BodyText3">Without prejudice to clause 17.3, an Affected Party is only entitled to claim Force Majeure relief under this clause 17 if it complies with the obligations to give Force Majeure Notices, Force Majeure Reports and provide other information under clause 17.5 and to perform its obligations under clause<text:bookmark-start text:name="DocXTextRef185"/><text:s/>17.6.<text:bookmark-end text:name="DocXTextRef185"/></text:p>
      <text:h text:style-name="Heading3" text:outline-level="3"><text:bookmark-start text:name="_Ref500149844"/>Force Majeure Notices and Reports<text:bookmark-end text:name="_Ref500149844"/></text:h>
      <text:h text:style-name="Heading4" text:outline-level="4"><text:bookmark-start text:name="_Ref500149845"/>Force Majeure Notice<text:bookmark-end text:name="_Ref500149845"/></text:h>
      <text:p text:style-name="BodyText4">In relation to any Relevant Force Majeure Event:</text:p>
      <text:h text:style-name="Heading5" text:outline-level="5"><text:bookmark-start text:name="_Ref500149846"/>as soon as reasonably practicable after the Affected Party becomes aware, or ought reasonably to have become aware, that such Force Majeure Event qualifies for relief under this clause 17 (and, in any event, within 72 hours of becoming aware of such circumstances), the Affected Party shall give a Force Majeure Notice; and<text:bookmark-end text:name="_Ref500149846"/></text:h>
      <text:h text:style-name="Heading5" text:outline-level="5"><text:bookmark-start text:name="_Ref500149847"/>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bookmark-end text:name="_Ref500149847"/></text:h>
      <text:h text:style-name="Heading4" text:outline-level="4"><text:bookmark-start text:name="_Ref500149848"/>Force Majeure Report<text:bookmark-end text:name="_Ref500149848"/></text:h>
      <text:p text:style-name="BodyText4">Following the giving of a Force Majeure Notice:</text:p>
      <text:h text:style-name="Heading5" text:outline-level="5"><text:bookmark-start text:name="_Ref500149849"/>the Affected Party shall give a Force Majeure Report as soon as practicable, and in any event within seven days of<text:s/>service of the Force Majeure Notice; and<text:bookmark-end text:name="_Ref500149849"/><text:s/></text:h>
      <text:h text:style-name="Heading5" text:outline-level="5"><text:bookmark-start text:name="_Ref500149850"/>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bookmark-end text:name="_Ref500149850"/></text:h>
      <text:h text:style-name="Heading4" text:outline-level="4"><text:bookmark-start text:name="_Ref500149851"/>Other information<text:bookmark-end text:name="_Ref500149851"/></text:h>
      <text:soft-page-break/>
      <text:p text:style-name="BodyText4">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 affected Party from time to time.</text:p>
      <text:h text:style-name="Heading3" text:outline-level="3"><text:bookmark-start text:name="_Ref500149852"/>Mitigation<text:bookmark-end text:name="_Ref500149852"/></text:h>
      <text:p text:style-name="BodyText3">The Affected Party shall, promptly upon becoming aware of the occurrence of a Force Majeure Event in respect of which it intends to claim relief, use all reasonable endeavours to:<text:s/></text:p>
      <text:h text:style-name="Heading5" text:outline-level="5"><text:bookmark-start text:name="_Ref500149853"/>minimise the effects of such Force Majeure Event on the performance of the Relevant Obligations; and<text:bookmark-end text:name="_Ref500149853"/></text:h>
      <text:h text:style-name="Heading5" text:outline-level="5"><text:bookmark-start text:name="_Ref500149854"/>minimise the duration of such Force Majeure Event,<text:bookmark-end text:name="_Ref500149854"/></text:h>
      <text:p text:style-name="BodyText3">and shall keep the Non-affected Party fully informed of the actions which it has taken or<text:s/>proposes to take under this clause<text:bookmark-start text:name="DocXTextRef187"/><text:s/>17.6.<text:bookmark-end text:name="DocXTextRef187"/></text:p>
      <text:h text:style-name="Heading3" text:outline-level="3"><text:bookmark-start text:name="_Ref500149855"/>Duration of relief for force majeure<text:bookmark-end text:name="_Ref500149855"/></text:h>
      <text:p text:style-name="BodyText3">The right of an Affected Party to relief under clause 17.2 shall cease on the earlier of:<text:s/></text:p>
      <text:h text:style-name="Heading5" text:outline-level="5"><text:bookmark-start text:name="_Ref500149856"/>the date on which its performance of the Relevant Obligations is no longer prevented<text:s/>or materially impeded by the Relevant Force Majeure Event; and<text:bookmark-end text:name="_Ref500149856"/><text:s/></text:h>
      <text:h text:style-name="Heading5" text:outline-level="5"><text:bookmark-start text:name="_Ref500149857"/>the date on which such performance would no longer have been prevented or materially impeded if the Affected Party had complied with its obligations under clause<text:bookmark-start text:name="DocXTextRef189"/><text:s/>17.6.<text:bookmark-end text:name="_Ref500149857"/><text:bookmark-end text:name="DocXTextRef189"/></text:h>
      <text:h text:style-name="Heading3" text:outline-level="3"><text:bookmark-start text:name="_Ref500149858"/>Availability of Performance Order<text:bookmark-end text:name="_Ref500149858"/></text:h>
      <text:p text:style-name="BodyText3">If and to the extent that a breach of this contract has been caused by a Relevant Force Majeure Event, the Non-affected Party shall not be entitled to a Performance Order except to secure performance by the Affected Party of its obligations under<text:s/>this clause 17. <text:s/></text:p>
      <text:h text:style-name="Heading2" text:outline-level="2"><text:bookmark-start text:name="_Ref500149859"/><text:bookmark-start text:name="_Toc5365590"/>Miscellaneous<text:bookmark-end text:name="_Ref500149859"/><text:bookmark-end text:name="_Toc5365590"/></text:h>
      <text:h text:style-name="Heading3" text:outline-level="3"><text:bookmark-start text:name="_Ref500149860"/>Non waiver<text:bookmark-end text:name="_Ref500149860"/></text:h>
      <text:h text:style-name="Heading4" text:outline-level="4"><text:bookmark-start text:name="_Ref500149861"/>No waiver<text:bookmark-end text:name="_Ref500149861"/></text:h>
      <text:p text:style-name="BodyText4">No waiver by either party of any failure by the other to perform any obligation under this contract shall operate or be construed as a waiver of any other or further default, whether of a like or<text:s/>different character.</text:p>
      <text:h text:style-name="Heading4" text:outline-level="4"><text:bookmark-start text:name="_Ref500149862"/>Failure or delay in exercising a right or remedy<text:bookmark-end text:name="_Ref500149862"/></text:h>
      <text:p text:style-name="BodyText4">The failure to exercise or delay in exercising a right or remedy under this contract shall not constitute a waiver of the right or remedy or a waiver of any other rights or remedies, and<text:s/>no single or partial exercise of any right or remedy under this contract shall prevent any further exercise of the right or remedy or the exercise of any other right or remedy.</text:p>
      <text:h text:style-name="Heading3" text:outline-level="3"><text:bookmark-start text:name="_Ref500149863"/>Variations<text:bookmark-end text:name="_Ref500149863"/></text:h>
      <text:h text:style-name="Heading4" text:outline-level="4"><text:bookmark-start text:name="_Ref500149864"/>Amendments to be in writing and to be approved<text:bookmark-end text:name="_Ref500149864"/></text:h>
      <text:p text:style-name="BodyText4">No amendment of any<text:s/>provision of this contract shall be effective unless:<text:s/></text:p>
      <text:h text:style-name="Heading5" text:outline-level="5"><text:bookmark-start text:name="_Ref500149865"/>such amendment is in writing and signed by, or on behalf of, the parties; and<text:bookmark-end text:name="_Ref500149865"/><text:s/></text:h>
      <text:h text:style-name="Heading5" text:outline-level="5"><text:bookmark-start text:name="_Ref500149866"/>if it is an amendment which requires ORR’s approval under<text:s/><text:bookmark-start text:name="DocXTextRef191"/>section 22<text:bookmark-end text:name="DocXTextRef191"/><text:s/>of the Act, the amendment has been approved by ORR.<text:bookmark-end text:name="_Ref500149866"/></text:h>
      <text:h text:style-name="Heading4" text:outline-level="4"><text:bookmark-start text:name="_Ref500149867"/>Exceptions<text:bookmark-end text:name="_Ref500149867"/></text:h>
      <text:p text:style-name="BodyText4">Clause 18.2.1(b) does not apply to amendments of the following kinds:</text:p>
      <text:h text:style-name="Heading5" text:outline-level="5"><text:bookmark-start text:name="_Ref500149868"/>an amendment made by virtue of a general approval issued by ORR under<text:s/><text:bookmark-start text:name="DocXTextRef193"/>section 22<text:bookmark-end text:name="DocXTextRef193"/><text:s/>of the Act; and<text:bookmark-end text:name="_Ref500149868"/></text:h>
      <text:h text:style-name="Heading5" text:outline-level="5"><text:bookmark-start text:name="_Ref500149869"/>a modification made by virtue of clause 18.4.2.<text:bookmark-end text:name="_Ref500149869"/></text:h>
      <text:h text:style-name="Heading4" text:outline-level="4"><text:bookmark-start text:name="_Ref500149870"/><text:soft-page-break/>No Office of Rail and Road approval needed<text:bookmark-end text:name="_Ref500149870"/></text:h>
      <text:p text:style-name="BodyText4">Modifications of the following kinds do not require ORR’s approval under<text:s/><text:bookmark-start text:name="DocXTextRef196"/>section 22<text:bookmark-end text:name="DocXTextRef196"/><text:s/>of the Act and so are not subject to clause 18.2.1(b):</text:p>
      <text:h text:style-name="Heading5" text:outline-level="5"><text:bookmark-start text:name="_Ref500149871"/>modifications effected by virtue of any of the<text:s/><text:bookmark-start text:name="DocXTextRef197"/>Schedules<text:bookmark-end text:name="DocXTextRef197"/><text:s/>to this contract; and<text:bookmark-end text:name="_Ref500149871"/></text:h>
      <text:h text:style-name="Heading5" text:outline-level="5"><text:bookmark-start text:name="_Ref500149872"/>modifications effected by<text:s/>virtue of the Network Code or the Traction Electricity Rules,<text:bookmark-end text:name="_Ref500149872"/></text:h>
      <text:p text:style-name="BodyText4">unless the relevant provision expressly states that it requires the approval of ORR.</text:p>
      <text:h text:style-name="Heading4" text:outline-level="4"><text:bookmark-start text:name="_Ref500149873"/>Conformed copy of contract<text:bookmark-end text:name="_Ref500149873"/></text:h>
      <text:p text:style-name="BodyText4">Network Rail shall produce and send to the Train Operator and to ORR a conformed copy of this contract within 28 days of the making of any amendment or modification to it (including any modification made by virtue of Schedule 10).</text:p>
      <text:h text:style-name="Heading3" text:outline-level="3"><text:bookmark-start text:name="_Ref500149874"/>Entire contract and exclusive remedies<text:bookmark-end text:name="_Ref500149874"/></text:h>
      <text:h text:style-name="Heading4" text:outline-level="4"><text:bookmark-start text:name="_Ref500149875"/>Entire contract<text:bookmark-end text:name="_Ref500149875"/></text:h>
      <text:p text:style-name="BodyText4">Subject to clause 18.3.3:</text:p>
      <text:h text:style-name="Heading5" text:outline-level="5"><text:bookmark-start text:name="_Ref500149876"/>this contract contains the<text:s/>entire agreement between the parties in relation to the subject matter of this contract;<text:bookmark-end text:name="_Ref500149876"/><text:s/></text:h>
      <text:h text:style-name="Heading5" text:outline-level="5"><text:bookmark-start text:name="_Ref500149877"/>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text:s/>have had in relation to any such matter; and<text:bookmark-end text:name="_Ref500149877"/></text:h>
      <text:h text:style-name="Heading5" text:outline-level="5"><text:bookmark-start text:name="_Ref500149878"/>neither party shall have any right to rescind or terminate this contract either for breach of contract or for misrepresentation or otherwise, except as expressly provided for in this contract.<text:bookmark-end text:name="_Ref500149878"/></text:h>
      <text:h text:style-name="Heading4" text:outline-level="4"><text:bookmark-start text:name="_Ref500149879"/>Exclusive remedies<text:bookmark-end text:name="_Ref500149879"/></text:h>
      <text:p text:style-name="BodyText4">Subject to clause 18.3.3 and except as expressly provided in this contract:</text:p>
      <text:h text:style-name="Heading5" text:outline-level="5"><text:bookmark-start text:name="_Ref500149880"/>neither party shall have any liability (including liability arising as a result of any negligence, breach of contract or breach of statutory obligation) to the other in connection with the subject matter of this contract; and<text:bookmark-end text:name="_Ref500149880"/></text:h>
      <text:h text:style-name="Heading5" text:outline-level="5"><text:bookmark-start text:name="_Ref500149881"/>the remedies provided for in this contract shall be the sole remedies available to the parties in respect of any matters for which such remedies are available.<text:bookmark-end text:name="_Ref500149881"/></text:h>
      <text:h text:style-name="Heading4" text:outline-level="4"><text:bookmark-start text:name="_Ref500149882"/>Fraud, death and personal injury<text:bookmark-end text:name="_Ref500149882"/><text:s/></text:h>
      <text:p text:style-name="BodyText4">Without prejudice to the generality of this clause 18.3, nothing in this contract shall exclude, restrict or limit, or purport to exclude, restrict or limit:</text:p>
      <text:h text:style-name="Heading5" text:outline-level="5"><text:bookmark-start text:name="_Ref500149883"/>any liability which either party would otherwise have to the other party, or any right which either party may have to rescind this contract, in respect of any statement made fraudulently by the other party before the execution of this contract;<text:bookmark-end text:name="_Ref500149883"/><text:s/></text:h>
      <text:h text:style-name="Heading5" text:outline-level="5"><text:bookmark-start text:name="_Ref500149884"/>any right which either party may have in respect of fraudulent concealment by the other party;<text:bookmark-end text:name="_Ref500149884"/><text:s/></text:h>
      <text:h text:style-name="Heading5" text:outline-level="5"><text:bookmark-start text:name="_Ref500149885"/>any right which either party may have in respect of a statement of the kind referred to in<text:s/><text:bookmark-start text:name="DocXTextRef202"/>section 146<text:bookmark-end text:name="DocXTextRef202"/><text:s/>of the Act, whether or not proceedings have been instituted in that respect; or<text:bookmark-end text:name="_Ref500149885"/></text:h>
      <text:h text:style-name="Heading5" text:outline-level="5"><text:bookmark-start text:name="_Ref500149886"/>any liability which either party may have towards the other party for death or personal injury resulting from its negligence or the negligence of any of its officers, employees or agents<text:bookmark-end text:name="_Ref500149886"/>. <text:s/></text:h>
      <text:h text:style-name="Heading3" text:outline-level="3"><text:bookmark-start text:name="_Ref500149887"/>Notices<text:bookmark-end text:name="_Ref500149887"/></text:h>
      <text:h text:style-name="Heading4" text:outline-level="4"><text:bookmark-start text:name="_Ref500149888"/><text:soft-page-break/>Giving of notices<text:bookmark-end text:name="_Ref500149888"/></text:h>
      <text:p text:style-name="BodyText4">Any notice to be given under this contract:<text:s/></text:p>
      <text:h text:style-name="Heading5" text:outline-level="5"><text:bookmark-start text:name="_Ref500149889"/>shall be in writing; and<text:bookmark-end text:name="_Ref500149889"/><text:s/></text:h>
      <text:h text:style-name="Heading5" text:outline-level="5"><text:bookmark-start text:name="_Ref500149890"/>shall be duly given if signed by or on behalf of a person duly authorised to do so by the party giving the notice and delivered by hand at, or by sending it by prepaid first class post, recorded delivery, or by facsimile transmission (with confirmation copy by prepaid first class post) or by email (where the parties agree)<text:s/>to, the relevant address or email address or facsimile number set out in Schedule 1.<text:bookmark-end text:name="_Ref500149890"/></text:h>
      <text:p text:style-name="BodyText4">For the purposes of this clause 18.4 and clause 16.1.2, delivery by hand shall include delivery by a reputable firm of couriers.</text:p>
      <text:h text:style-name="Heading4" text:outline-level="4"><text:bookmark-start text:name="_Ref500149891"/>Right to modify registered company and communication details<text:bookmark-end text:name="_Ref500149891"/></text:h>
      <text:p text:style-name="BodyText4">A party shall be entitled to modify in any respect:</text:p>
      <text:h text:style-name="Heading5" text:outline-level="5"><text:bookmark-start text:name="_Ref500149892"/>the registered name and address details which relate to it and are set out on page one of this contract (provided that this modification shall not amount to or purport to be an assignment, transfer or novation of this contract); and<text:bookmark-end text:name="_Ref500149892"/></text:h>
      <text:h text:style-name="Heading5" text:outline-level="5"><text:bookmark-start text:name="_Ref500149893"/>the communication particulars which relate to it and which are set out in Schedule 1,<text:bookmark-end text:name="_Ref500149893"/></text:h>
      <text:p text:style-name="BodyText4">by giving notice of such modification:<text:s/></text:p>
      <text:h text:style-name="Heading6" text:outline-level="6"><text:bookmark-start text:name="_Ref500149894"/>to the other party as soon as reasonably practicable; and<text:bookmark-end text:name="_Ref500149894"/><text:s/></text:h>
      <text:h text:style-name="Heading6" text:outline-level="6"><text:bookmark-start text:name="_Ref500149895"/>to ORR within 14 days<text:s/>of such modification.<text:bookmark-end text:name="_Ref500149895"/></text:h>
      <text:h text:style-name="Heading4" text:outline-level="4"><text:bookmark-start text:name="_Ref500149896"/>Deemed receipt<text:bookmark-end text:name="_Ref500149896"/></text:h>
      <text:p text:style-name="BodyText4">A notice shall be deemed to have been given and received:</text:p>
      <text:h text:style-name="Heading5" text:outline-level="5"><text:bookmark-start text:name="_Ref500149897"/>if sent by hand or recorded delivery, at the time of delivery;<text:bookmark-end text:name="_Ref500149897"/></text:h>
      <text:h text:style-name="Heading5" text:outline-level="5"><text:bookmark-start text:name="_Ref500149898"/>if sent by prepaid first class post from and to any place within the United Kingdom, three Working<text:s/>Days after posting unless otherwise proven;<text:bookmark-end text:name="_Ref500149898"/></text:h>
      <text:h text:style-name="Heading5" text:outline-level="5">if sent by facsimile (subject to confirmation of uninterrupted transmission by a transmission report) before 17:00 hours on a Working Day, on the day of transmission and, in any other case, at 09:00 hours on the<text:s/>next following Working Day: and</text:h>
      <text:h text:style-name="Heading5" text:outline-level="5">if sent by Email (subject to confirmation of receipt of delivery) before 17:00 hours on a Working Day, on the day of transmission and, in any other case, at 09:00 hours on the next following Working Day.</text:h>
      <text:h text:style-name="Heading4" text:outline-level="4"><text:bookmark-start text:name="_Ref500149899"/>Copyees<text:bookmark-end text:name="_Ref500149899"/></text:h>
      <text:p text:style-name="BodyText4">If Schedule<text:s/>1 specifies any person to whom copies of notices shall also be sent:<text:s/></text:p>
      <text:h text:style-name="Heading5" text:outline-level="5"><text:bookmark-start text:name="_Ref500149900"/>the party giving a notice in the manner required by this clause 18.4 shall send a copy of the notice to such person at the address for sending copies as specified in Schedule 1, or to such other person or address as may, from time to time, have been notified by the party to be notified to the notifying party under this clause 18.4; and<text:bookmark-end text:name="_Ref500149900"/><text:s text:c="2"/></text:h>
      <text:h text:style-name="Heading5" text:outline-level="5"><text:bookmark-start text:name="_Ref500149901"/>such copy notice shall be sent immediately after the original notice.<text:bookmark-end text:name="_Ref500149901"/></text:h>
      <text:h text:style-name="Heading3" text:outline-level="3"><text:bookmark-start text:name="_Ref500149902"/>Counterparts<text:bookmark-end text:name="_Ref500149902"/></text:h>
      <text:p text:style-name="BodyText3">This contract may<text:s/>be executed in two counterparts which, taken together, shall constitute one and the same document. <text:s/>Either party may enter into this contract by signing either of such counterparts.</text:p>
      <text:h text:style-name="Heading3" text:outline-level="3"><text:bookmark-start text:name="_Ref500149903"/>Survival<text:bookmark-end text:name="_Ref500149903"/></text:h>
      <text:soft-page-break/>
      <text:p text:style-name="BodyText3">Those provisions of this contract which by their nature or implication are required to survive expiry or termination of this contract (including the provisions of clauses 8 (Liability), 10 (Liability - Other Matters), 11 (Restrictions on Claims); 12 (Governing Law), 13.2 (Unpaid Sums), 14 (Confidentiality), 16 (Payments, Interest and VAT), 17 (Force Majeure Events), paragraph 4 of Schedule 6 (Consequence of Termination) and Schedule 9 (Limitation on liability)), shall so survive and continue in full force and effect, together with any other provisions of this contract necessary to give effect to such provisions.</text:p>
      <text:h text:style-name="Heading3" text:outline-level="3"><text:bookmark-start text:name="_Ref500149904"/>Contracts (Rights of Third Parties) Act 1999<text:bookmark-end text:name="_Ref500149904"/></text:h>
      <text:h text:style-name="Heading4" text:outline-level="4"><text:bookmark-start text:name="_Ref500149905"/>Application to third parties<text:bookmark-end text:name="_Ref500149905"/></text:h>
      <text:p text:style-name="BodyText4">Save as provided in this clause 18.7 or as expressly provided elsewhere in this contract, no person who is not a party to this contract shall have any right under the Contracts (Rights of Third Parties) Act 1999 to enforce any term of this contract.</text:p>
      <text:h text:style-name="Heading4" text:outline-level="4"><text:bookmark-start text:name="_Ref500149906"/>Application to the Office of Rail and Road<text:bookmark-end text:name="_Ref500149906"/></text:h>
      <text:p text:style-name="BodyText4">ORR shall have the right under the Contracts (Rights of Third Parties) Act 1999 to enforce directly such rights as have been granted to it under this contract.</text:p>
      <text:h text:style-name="Heading4" text:outline-level="4"><text:bookmark-start text:name="_Ref500149907"/>Application to the Secretary of State<text:bookmark-end text:name="_Ref500149907"/></text:h>
      <text:p text:style-name="BodyText4">The Secretary of State shall have the right under the Contracts (Rights of Third Parties) Act 1999 directly to enforce clauses 15.2 and 15.3.</text:p>
      <text:h text:style-name="Heading4" text:outline-level="4"><text:bookmark-start text:name="_Ref500149908"/>Application of the<text:s/>Traction Electricity Rules to other train operators<text:bookmark-end text:name="_Ref500149908"/><text:s/></text:h>
      <text:p text:style-name="BodyText4">Any Metered Train Operator, Prospective Metered Train Operator or Modelled Train Operator (as defined in the Traction Electricity Rules) shall have the right under the Contracts (Rights of Third Parties) Act 1999 directly to enforce such rights as have been granted to it under the Traction Electricity Rules.</text:p>
      <text:h text:style-name="Heading2" text:outline-level="2"><text:bookmark-start text:name="_Ref500149909"/><text:bookmark-start text:name="_Ref500152239"/><text:bookmark-start text:name="_Ref500152251"/><text:bookmark-start text:name="_Ref500163239"/><text:bookmark-start text:name="_Toc5365591"/>Transition<text:bookmark-end text:name="_Ref500149909"/><text:bookmark-end text:name="_Ref500152239"/><text:bookmark-end text:name="_Ref500152251"/><text:bookmark-end text:name="_Ref500163239"/><text:bookmark-end text:name="_Toc5365591"/></text:h>
      <text:h text:style-name="Heading3" text:outline-level="3"><text:bookmark-start text:name="_Ref500149910"/>Corresponding Rights<text:bookmark-end text:name="_Ref500149910"/></text:h>
      <text:p text:style-name="BodyText3">In relation to any Corresponding Right:</text:p>
      <text:h text:style-name="Heading5" text:outline-level="5"><text:bookmark-start text:name="_Ref500149911"/>any Access Proposal or Rolled Over Access Proposal made under the Previous Access Agreement in relation to a Train Slot in respect of which there is a Corresponding Right shall:<text:bookmark-end text:name="_Ref500149911"/></text:h>
      <text:h text:style-name="Heading6" text:outline-level="6"><text:bookmark-start text:name="_Ref500149912"/>cease to have effect under the Previous Access Agreement as from the Transition Date; and<text:bookmark-end text:name="_Ref500149912"/></text:h>
      <text:h text:style-name="Heading6" text:outline-level="6"><text:bookmark-start text:name="_Ref500149913"/>be deemed to have effect under this contract as from the<text:s/>Transition Date;<text:bookmark-end text:name="_Ref500149913"/></text:h>
      <text:h text:style-name="Heading5" text:outline-level="5"><text:bookmark-start text:name="_Ref500149914"/>any Train Slot which is the subject of an Access Proposal or Rolled Over Access Proposal referred to in clause 19.1(a) shall for all purposes be treated as if it had been established in and under this contract and not the Previous Access Agreement;<text:bookmark-end text:name="_Ref500149914"/></text:h>
      <text:h text:style-name="Heading5" text:outline-level="5"><text:bookmark-start text:name="_Ref500149915"/>any consultations undertaken, notices served, matters referred to dispute resolution, agreements reached or determinations made which:<text:bookmark-end text:name="_Ref500149915"/></text:h>
      <text:h text:style-name="Heading6" text:outline-level="6"><text:bookmark-start text:name="_Ref500149916"/>are made in accordance with Parts<text:s/><text:bookmark-start text:name="DocXTextRef225"/>D<text:bookmark-end text:name="DocXTextRef225"/>, F, G or H of the Network Code under the Previous Access Agreement in relation to the Engineering Access Statement or the Timetable Planning Rules, Major Projects, Vehicle Change, Network Change or train regulation; and<text:bookmark-end text:name="_Ref500149916"/></text:h>
      <text:h text:style-name="Heading6" text:outline-level="6"><text:bookmark-start text:name="_Ref500149917"/>relate to a right under the Previous Access Agreement which is the subject of a Corresponding Right,<text:bookmark-end text:name="_Ref500149917"/></text:h>
      <text:p text:style-name="BodyText5">shall:</text:p>
      <text:h text:style-name="Heading7" text:outline-level="7"><text:bookmark-start text:name="_Ref500149918"/>cease to have effect under the Previous Access Agreement as from the Transition Date; and<text:bookmark-end text:name="_Ref500149918"/></text:h>
      <text:h text:style-name="Heading7" text:outline-level="7"><text:bookmark-start text:name="_Ref500149919"/><text:soft-page-break/>be deemed to have effect under this contract as from the Transition Date; and<text:bookmark-end text:name="_Ref500149919"/></text:h>
      <text:h text:style-name="Heading5" text:outline-level="5"><text:bookmark-start text:name="_Ref500149920"/>in applying Schedule 4, effect shall be given:<text:bookmark-end text:name="_Ref500149920"/></text:h>
      <text:h text:style-name="Heading6" text:outline-level="6"><text:bookmark-start text:name="_Ref500149921"/>in relation to any Restriction of Use which<text:s/>was notified before the Transition Date, to any Previous Notification Factor;<text:bookmark-end text:name="_Ref500149921"/></text:h>
      <text:h text:style-name="Heading6" text:outline-level="6"><text:bookmark-start text:name="_Ref500149922"/>in relation to any Significant Restrictions of Use, to any bespoke compensation arrangements established under the Previous Access Agreement; and<text:bookmark-end text:name="_Ref500149922"/></text:h>
      <text:h text:style-name="Heading6" text:outline-level="6"><text:bookmark-start text:name="_Ref500149923"/>in relation to any Competent Authority Restrictions of Use, to any bespoke compensation arrangements established under the Previous Access Agreement.<text:bookmark-end text:name="_Ref500149923"/></text:h>
      <text:h text:style-name="Heading3" text:outline-level="3"><text:bookmark-start text:name="_Ref500149924"/>Definitions<text:bookmark-end text:name="_Ref500149924"/></text:h>
      <text:p text:style-name="BodyText3">In this clause 19:</text:p>
      <text:p text:style-name="BodyText3"><text:span text:style-name="T172">"Corresponding Right"</text:span><text:s/>means any right of a party under this contract which:</text:p>
      <text:h text:style-name="Heading5" text:outline-level="5"><text:bookmark-start text:name="_Ref500149925"/>relates to the permission of<text:s/>the Train Operator to use the Routes; and<text:bookmark-end text:name="_Ref500149925"/></text:h>
      <text:h text:style-name="Heading5" text:outline-level="5"><text:bookmark-start text:name="_Ref500149926"/>corresponds to a right which:<text:bookmark-end text:name="_Ref500149926"/></text:h>
      <text:h text:style-name="Heading6" text:outline-level="6"><text:bookmark-start text:name="_Ref500149927"/>existed under the Previous Access Agreement; and<text:bookmark-end text:name="_Ref500149927"/></text:h>
      <text:h text:style-name="Heading6" text:outline-level="6"><text:bookmark-start text:name="_Ref500149928"/>ceased to have effect under the Previous Access Agreement as from the Transition Date;<text:bookmark-end text:name="_Ref500149928"/></text:h>
      <text:p text:style-name="BodyText3"><text:span text:style-name="T173">"Previous Access Agreement"</text:span><text:s/>means the track access agreement dated [●] between Network Rail Infrastructure Limited and [●];</text:p>
      <text:p text:style-name="BodyText3"><text:span text:style-name="T174">"Previous Notification Factor"</text:span><text:s/>means the Notification Factor as established by reference to Column C, D or E of Annex A to Part 3 of Schedule 4 under the relevant Previous Access Agreement; and</text:p>
      <text:p text:style-name="BodyText3"><text:span text:style-name="T175">"Transition Date"</text:span><text:s/>means the date on which this contract comes into effect for all purposes.</text:p>
      <text:list text:style-name="LFO143" text:continue-numbering="true">
        <text:list-item>
          <text:p text:style-name="P176"><text:bookmark-start text:name="_Ref500149929"/><text:bookmark-start text:name="_Ref500165275"/><text:bookmark-start text:name="_Toc5365592"/><text:soft-page-break/>Schedule 1<text:bookmark-end text:name="_Ref500149929"/><text:bookmark-end text:name="_Ref500165275"/><text:bookmark-end text:name="_Toc5365592"/></text:p>
        </text:list-item>
        <text:list-item>
          <text:p text:style-name="P177"><text:bookmark-start text:name="_Ref500149930"/><text:bookmark-start text:name="_Toc5365593"/>(Contract Particulars)<text:bookmark-end text:name="_Ref500149930"/><text:bookmark-end text:name="_Toc5365593"/></text:p>
          <text:list text:continue-numbering="true">
            <text:list-item>
              <text:p text:style-name="P178"><text:bookmark-start text:name="_Ref500149931"/>Network Rail’s address for service of notices is:<text:bookmark-end text:name="_Ref500149931"/></text:p>
            </text:list-item>
          </text:list>
        </text:list-item>
      </text:list>
      <table:table table:style-name="Table179">
        <table:table-columns>
          <table:table-column table:style-name="TableColumn180"/>
          <table:table-column table:style-name="TableColumn181"/>
        </table:table-columns>
        <table:table-header-rows>
          <table:table-row table:style-name="TableRow182">
            <table:table-cell table:style-name="TableCell183">
              <text:p text:style-name="P184">Network Rail Infrastructure Limited<text:line-break/><text:bookmark-start text:name="DocXTextRef229"/>1<text:bookmark-end text:name="DocXTextRef229"/><text:s/>Eversholt Street<text:line-break/>London<text:line-break/>NW1<text:s/>2DN<text:s/></text:p>
            </table:table-cell>
            <table:table-cell table:style-name="TableCell185">
              <text:p text:style-name="P186"/>
            </table:table-cell>
          </table:table-row>
        </table:table-header-rows>
        <table:table-row table:style-name="TableRow187">
          <table:table-cell table:style-name="TableCell188">
            <text:p text:style-name="P189">Tel:</text:p>
          </table:table-cell>
          <table:table-cell table:style-name="TableCell190">
            <text:p text:style-name="P191">020 7904 4001</text:p>
          </table:table-cell>
        </table:table-row>
        <table:table-row table:style-name="TableRow192">
          <table:table-cell table:style-name="TableCell193">
            <text:p text:style-name="P194">Email:</text:p>
          </table:table-cell>
          <table:table-cell table:style-name="TableCell195">
            <text:p text:style-name="P196"><text:a xlink:href="mailto:notices@networkrail.co.uk" office:target-frame-name="_top" xlink:show="replace"><text:span text:style-name="T197">notices@networkrail.co.uk</text:span></text:a></text:p>
          </table:table-cell>
        </table:table-row>
        <table:table-row table:style-name="TableRow198">
          <table:table-cell table:style-name="TableCell199" table:number-columns-spanned="2">
            <text:p text:style-name="P200">All written notices to be marked:</text:p>
            <text:p text:style-name="P201">"URGENT: <text:s/>ATTENTION THE COMPANY SECRETARY AND SOLICITOR"</text:p>
            <text:p text:style-name="P202">and copied to:</text:p>
          </table:table-cell>
          <table:covered-table-cell/>
        </table:table-row>
        <table:table-row table:style-name="TableRow203">
          <table:table-cell table:style-name="TableCell204">
            <text:p text:style-name="P205">Address</text:p>
          </table:table-cell>
          <table:table-cell table:style-name="TableCell206">
            <text:p text:style-name="P207">[●]</text:p>
          </table:table-cell>
        </table:table-row>
        <table:table-row table:style-name="TableRow208">
          <table:table-cell table:style-name="TableCell209">
            <text:p text:style-name="P210">Tel:</text:p>
          </table:table-cell>
          <table:table-cell table:style-name="TableCell211">
            <text:p text:style-name="P212">[●]</text:p>
          </table:table-cell>
        </table:table-row>
        <table:table-row table:style-name="TableRow213">
          <table:table-cell table:style-name="TableCell214">
            <text:p text:style-name="P215">Fax:</text:p>
          </table:table-cell>
          <table:table-cell table:style-name="TableCell216">
            <text:p text:style-name="P217">[●]</text:p>
          </table:table-cell>
        </table:table-row>
        <table:table-row table:style-name="TableRow218">
          <table:table-cell table:style-name="TableCell219">
            <text:p text:style-name="P220">Email:</text:p>
          </table:table-cell>
          <table:table-cell table:style-name="TableCell221">
            <text:p text:style-name="P222">[●]</text:p>
          </table:table-cell>
        </table:table-row>
      </table:table>
      <text:list text:style-name="LFO143" text:continue-numbering="true">
        <text:list-item>
          <text:list>
            <text:list-item>
              <text:p text:style-name="P223"><text:bookmark-start text:name="_Ref500149932"/>The Train Operator’s address for the service of notices is:<text:bookmark-end text:name="_Ref500149932"/></text:p>
            </text:list-item>
          </text:list>
        </text:list-item>
      </text:list>
      <table:table table:style-name="Table224">
        <table:table-columns>
          <table:table-column table:style-name="TableColumn225"/>
          <table:table-column table:style-name="TableColumn226"/>
        </table:table-columns>
        <table:table-header-rows>
          <table:table-row table:style-name="TableRow227">
            <table:table-cell table:style-name="TableCell228">
              <text:p text:style-name="P229">Address</text:p>
            </table:table-cell>
            <table:table-cell table:style-name="TableCell230">
              <text:p text:style-name="P231">[●]</text:p>
            </table:table-cell>
          </table:table-row>
        </table:table-header-rows>
        <table:table-row table:style-name="TableRow232">
          <table:table-cell table:style-name="TableCell233">
            <text:p text:style-name="P234">Tel:</text:p>
          </table:table-cell>
          <table:table-cell table:style-name="TableCell235">
            <text:p text:style-name="P236">[●]</text:p>
          </table:table-cell>
        </table:table-row>
        <table:table-row table:style-name="TableRow237">
          <table:table-cell table:style-name="TableCell238">
            <text:p text:style-name="P239">Fax:</text:p>
          </table:table-cell>
          <table:table-cell table:style-name="TableCell240">
            <text:p text:style-name="P241">[●]</text:p>
          </table:table-cell>
        </table:table-row>
        <table:table-row table:style-name="TableRow242">
          <table:table-cell table:style-name="TableCell243">
            <text:p text:style-name="P244">Email:</text:p>
          </table:table-cell>
          <table:table-cell table:style-name="TableCell245">
            <text:p text:style-name="P246">[●]</text:p>
          </table:table-cell>
        </table:table-row>
        <table:table-row table:style-name="TableRow247">
          <table:table-cell table:style-name="TableCell248" table:number-columns-spanned="2">
            <text:p text:style-name="P249">All written notices to be marked:</text:p>
            <text:p text:style-name="P250">"URGENT: <text:s/>ATTENTION [●]"</text:p>
            <text:p text:style-name="P251">and copied to:</text:p>
          </table:table-cell>
          <table:covered-table-cell/>
        </table:table-row>
        <table:table-row table:style-name="TableRow252">
          <table:table-cell table:style-name="TableCell253">
            <text:p text:style-name="P254">Address</text:p>
          </table:table-cell>
          <table:table-cell table:style-name="TableCell255">
            <text:p text:style-name="P256">[●]</text:p>
          </table:table-cell>
        </table:table-row>
        <table:table-row table:style-name="TableRow257">
          <table:table-cell table:style-name="TableCell258">
            <text:p text:style-name="P259">Tel:</text:p>
          </table:table-cell>
          <table:table-cell table:style-name="TableCell260">
            <text:p text:style-name="P261">[●]</text:p>
          </table:table-cell>
        </table:table-row>
        <table:table-row table:style-name="TableRow262">
          <table:table-cell table:style-name="TableCell263">
            <text:p text:style-name="P264">Fax:</text:p>
          </table:table-cell>
          <table:table-cell table:style-name="TableCell265">
            <text:p text:style-name="P266">[●]</text:p>
          </table:table-cell>
        </table:table-row>
        <table:table-row table:style-name="TableRow267">
          <table:table-cell table:style-name="TableCell268">
            <text:p text:style-name="P269">Email:</text:p>
          </table:table-cell>
          <table:table-cell table:style-name="TableCell270">
            <text:p text:style-name="P271">[●]</text:p>
          </table:table-cell>
        </table:table-row>
      </table:table>
      <text:p text:style-name="BodyText2"/>
      <text:p text:style-name="P272"/>
      <text:list text:style-name="LFO143" text:continue-numbering="true">
        <text:list-item>
          <text:p text:style-name="P273"><text:bookmark-start text:name="_Ref500149933"/><text:bookmark-start text:name="_Toc5365594"/>Schedule 2<text:bookmark-end text:name="_Ref500149933"/><text:bookmark-end text:name="_Toc5365594"/></text:p>
        </text:list-item>
        <text:list-item>
          <text:p text:style-name="P274"><text:bookmark-start text:name="_Ref500149934"/><text:bookmark-start text:name="_Toc5365595"/>(The<text:s/>Routes)<text:bookmark-end text:name="_Ref500149934"/><text:bookmark-end text:name="_Toc5365595"/></text:p>
          <text:list text:continue-numbering="true">
            <text:list-item>
              <text:p text:style-name="P275"><text:bookmark-start text:name="_Ref500149935"/>In order to provide the Services, the Train Operator has permission to use the routes specified in Column 1 of<text:s/><text:bookmark-start text:name="DocXTextRef231"/>Table 2.1<text:bookmark-end text:name="DocXTextRef231"/><text:s/>and<text:s/><text:bookmark-start text:name="DocXTextRef232"/>Table 2.2<text:bookmark-end text:name="DocXTextRef232"/><text:s/>of Schedule 5.<text:bookmark-end text:name="_Ref500149935"/></text:p>
            </text:list-item>
            <text:list-item>
              <text:p text:style-name="P276"><text:bookmark-start text:name="_Ref500149936"/>In order to provide Services when any part of the route is unavailable, the Train Operator has permission to use any reasonable route for diversionary purposes, subject to obtaining any necessary route clearance for the Specified Equipment over the route in question<text:bookmark-end text:name="_Ref500149936"/>. <text:s/></text:p>
            </text:list-item>
            <text:list-item>
              <text:p text:style-name="P277"><text:bookmark-start text:name="_Ref500149937"/>In order to make Ancillary Movements, the Train Operator has permission to use any<text:s/>reasonable route, subject to obtaining any necessary route clearance for the Specified Equipment over the route in question<text:bookmark-end text:name="_Ref500149937"/>. <text:s/></text:p>
            </text:list-item>
            <text:list-item>
              <text:p text:style-name="P278"><text:bookmark-start text:name="_Ref500149938"/>In order to Stable railway vehicles, the Train Operator has permission to use any reasonable location, subject to obtaining any necessary route clearance for the Specified Equipment for the location in question.<text:bookmark-end text:name="_Ref500149938"/></text:p>
            </text:list-item>
            <text:list-item>
              <text:p text:style-name="P279"><text:bookmark-start text:name="_Ref500149939"/>Use of all routes is subject to the Network Code.<text:bookmark-end text:name="_Ref500149939"/></text:p>
            </text:list-item>
          </text:list>
        </text:list-item>
      </text:list>
      <text:p text:style-name="P280"/>
      <text:list text:style-name="LFO143" text:continue-numbering="true">
        <text:list-item>
          <text:p text:style-name="P281"><text:bookmark-start text:name="_Ref500149940"/><text:bookmark-start text:name="_Toc5365596"/>Schedule 3<text:bookmark-end text:name="_Ref500149940"/><text:bookmark-end text:name="_Toc5365596"/></text:p>
        </text:list-item>
        <text:list-item>
          <text:p text:style-name="P282"><text:bookmark-start text:name="_Ref500149941"/><text:bookmark-start text:name="_Toc5365597"/>(Collateral Agreements)<text:bookmark-end text:name="_Ref500149941"/><text:bookmark-end text:name="_Toc5365597"/></text:p>
          <text:list text:continue-numbering="true">
            <text:list-item>
              <text:p text:style-name="P283"><text:bookmark-start text:name="_Ref500149942"/>[An access agreement between<text:s/><text:bookmark-start text:name="DocXTextRef233"/>(1)<text:bookmark-end text:name="DocXTextRef233"/><text:s/>the Train Operator and (2) Network Rail granting the Train Operator permission to use the following station[s] [list relevant station[s] in respect of which Network Rail is the facility owner].<text:bookmark-end text:name="_Ref500149942"/></text:p>
            </text:list-item>
            <text:list-item>
              <text:p text:style-name="P284"><text:bookmark-start text:name="_Ref500149943"/>An agreement under which the Train Operator agrees to become a party to the Claims Allocation and Handling Agreement<text:s/>and, for the purpose of Schedule 6, the Claims Allocation and Handling Agreement.<text:bookmark-end text:name="_Ref500149943"/></text:p>
            </text:list-item>
            <text:list-item>
              <text:p text:style-name="P285"><text:bookmark-start text:name="_Ref500149944"/>A franchise agreement between<text:s/><text:bookmark-start text:name="DocXTextRef235"/>(1)<text:bookmark-end text:name="DocXTextRef235"/><text:s/>the Train Operator and (2) the Secretary of State under the Act under which the franchisee undertakes to provide or procure the provision of all or a material part of the Services.<text:bookmark-end text:name="_Ref500149944"/></text:p>
            </text:list-item>
            <text:list-item>
              <text:p text:style-name="P286"><text:bookmark-start text:name="_Ref500149945"/>An accession agreement to the document entitled Emergency Access Code as approved or directed by ORR and, for the purpose of Schedule 6, the Emergency Access Code.<text:bookmark-end text:name="_Ref500149945"/></text:p>
            </text:list-item>
          </text:list>
        </text:list-item>
      </text:list>
      <text:p text:style-name="P287"/>
      <text:list text:style-name="LFO143" text:continue-numbering="true">
        <text:list-item>
          <text:p text:style-name="P288"><text:bookmark-start text:name="_Ref500149946"/><text:bookmark-start text:name="_Ref500160740"/><text:bookmark-start text:name="_Ref500160902"/><text:bookmark-start text:name="_Ref500160915"/><text:bookmark-start text:name="_Ref500161038"/><text:bookmark-start text:name="_Ref500165076"/><text:bookmark-start text:name="_Toc5365598"/>Schedule 4<text:bookmark-end text:name="_Ref500149946"/><text:bookmark-end text:name="_Ref500160740"/><text:bookmark-end text:name="_Ref500160902"/><text:bookmark-end text:name="_Ref500160915"/><text:bookmark-end text:name="_Ref500161038"/><text:bookmark-end text:name="_Ref500165076"/><text:bookmark-end text:name="_Toc5365598"/></text:p>
        </text:list-item>
        <text:list-item>
          <text:p text:style-name="P289"><text:bookmark-start text:name="_Ref500149947"/><text:bookmark-start text:name="_Toc5365599"/>(Engineering Access Statement, Timetable Planning Rules and Restrictions of Use<text:bookmark-end text:name="_Ref500149947"/>)<text:bookmark-end text:name="_Toc5365599"/></text:p>
        </text:list-item>
        <text:list-item>
          <text:p text:style-name="P290"><text:bookmark-start text:name="_Ref500149948"/><text:bookmark-start text:name="_Toc5365600"/>Part<text:s/><text:bookmark-start text:name="DocXTextRef237"/>1<text:bookmark-end text:name="_Ref500149948"/><text:bookmark-end text:name="_Toc5365600"/><text:bookmark-end text:name="DocXTextRef237"/></text:p>
        </text:list-item>
        <text:list-item>
          <text:p text:style-name="P291"><text:bookmark-start text:name="_Ref500149949"/><text:bookmark-start text:name="_Toc5365601"/>(Not used)<text:bookmark-end text:name="_Ref500149949"/><text:bookmark-end text:name="_Toc5365601"/></text:p>
        </text:list-item>
        <text:list-item>
          <text:p text:style-name="P292"><text:bookmark-start text:name="_Ref500149950"/><text:bookmark-start text:name="_Toc5365602"/>Part<text:s/><text:bookmark-start text:name="DocXTextRef238"/>2<text:bookmark-end text:name="_Ref500149950"/><text:bookmark-end text:name="_Toc5365602"/><text:bookmark-end text:name="DocXTextRef238"/></text:p>
        </text:list-item>
        <text:list-item>
          <text:p text:style-name="P293"><text:bookmark-start text:name="_Ref500149951"/><text:bookmark-start text:name="_Toc5365603"/>(Not used)<text:bookmark-end text:name="_Ref500149951"/><text:bookmark-end text:name="_Toc5365603"/></text:p>
        </text:list-item>
      </text:list>
      <text:p text:style-name="BodyText1"/>
      <text:p text:style-name="P294"/>
      <text:list text:style-name="LFO143" text:continue-numbering="true">
        <text:list-item>
          <text:p text:style-name="P295"><text:bookmark-start text:name="_Ref500149952"/><text:bookmark-start text:name="_Ref500165564"/><text:bookmark-start text:name="_Ref500165580"/><text:bookmark-start text:name="_Ref500165596"/><text:bookmark-start text:name="_Ref500165633"/><text:bookmark-start text:name="_Ref500165669"/><text:bookmark-start text:name="_Ref500165689"/><text:bookmark-start text:name="_Ref500165707"/><text:bookmark-start text:name="_Ref500165723"/><text:bookmark-start text:name="_Ref500165735"/><text:bookmark-start text:name="_Ref500165746"/><text:bookmark-start text:name="_Ref500165759"/><text:bookmark-start text:name="_Ref500165776"/><text:bookmark-start text:name="_Ref500165789"/><text:bookmark-start text:name="_Ref500165803"/><text:bookmark-start text:name="_Ref500165818"/><text:bookmark-start text:name="_Ref500165968"/><text:bookmark-start text:name="_Ref500165980"/><text:bookmark-start text:name="_Ref500166042"/><text:bookmark-start text:name="_Ref500166068"/><text:bookmark-start text:name="_Toc5365604"/>Part<text:s/><text:bookmark-start text:name="DocXTextRef239"/>3<text:bookmark-end text:name="_Ref500149952"/><text:bookmark-end text:name="_Ref500165564"/><text:bookmark-end text:name="_Ref500165580"/><text:bookmark-end text:name="_Ref500165596"/><text:bookmark-end text:name="_Ref500165633"/><text:bookmark-end text:name="_Ref500165669"/><text:bookmark-end text:name="_Ref500165689"/><text:bookmark-end text:name="_Ref500165707"/><text:bookmark-end text:name="_Ref500165723"/><text:bookmark-end text:name="_Ref500165735"/><text:bookmark-end text:name="_Ref500165746"/><text:bookmark-end text:name="_Ref500165759"/><text:bookmark-end text:name="_Ref500165776"/><text:bookmark-end text:name="_Ref500165789"/><text:bookmark-end text:name="_Ref500165803"/><text:bookmark-end text:name="_Ref500165818"/><text:bookmark-end text:name="_Ref500165968"/><text:bookmark-end text:name="_Ref500165980"/><text:bookmark-end text:name="_Ref500166042"/><text:bookmark-end text:name="_Ref500166068"/><text:bookmark-end text:name="_Toc5365604"/><text:bookmark-end text:name="DocXTextRef239"/></text:p>
        </text:list-item>
        <text:list-item>
          <text:p text:style-name="P296"><text:bookmark-start text:name="_Ref500149953"/><text:bookmark-start text:name="_Toc5365605"/>(Compensation for Restrictions of Use)<text:bookmark-end text:name="_Ref500149953"/><text:bookmark-end text:name="_Toc5365605"/></text:p>
          <text:list text:continue-numbering="true">
            <text:list-item>
              <text:p text:style-name="P297"><text:bookmark-start text:name="_Ref500149954"/><text:span text:style-name="T298">Definitions</text:span><text:bookmark-end text:name="_Ref500149954"/></text:p>
              <text:list text:continue-numbering="true">
                <text:list-item>
                  <text:p text:style-name="P299"><text:bookmark-start text:name="_Ref500149955"/><text:span text:style-name="T300">Defined terms</text:span><text:bookmark-end text:name="_Ref500149955"/></text:p>
                </text:list-item>
              </text:list>
            </text:list-item>
          </text:list>
        </text:list-item>
      </text:list>
      <text:p text:style-name="BodyText3">In this Part 3 and its Annexes, unless the context otherwise requires:</text:p>
      <text:p text:style-name="BodyText3"><text:span text:style-name="T301">"Applicable Timetable"</text:span><text:s/>means, in<text:s/>respect of any day, that part of the Working Timetable in respect of that day which is required to be drawn up in accordance with Condition D<text:bookmark-start text:name="DocXTextRef241"/>2.1.1<text:bookmark-end text:name="DocXTextRef241"/><text:s/>of the Network Code as at 22:00 hours on the day prior to that day;</text:p>
      <text:p text:style-name="BodyText3"><text:span text:style-name="T302">"Bi-annual Timetable"</text:span><text:s/>means either of<text:s/>the following:</text:p>
      <text:h text:style-name="P303" text:outline-level="5" text:restart-numbering="true" text:start-value="1"><text:bookmark-start text:name="_Ref500149956"/>the Corresponding Day Timetable for all days in the period from and including the Principal Change Date up to but excluding the immediately following Subsidiary Change Date; or<text:bookmark-end text:name="_Ref500149956"/></text:h>
      <text:h text:style-name="Heading5" text:outline-level="5"><text:bookmark-start text:name="_Ref500149957"/>the Corresponding Day Timetable for all days from and including<text:s/>the Subsidiary Change Date up to but excluding the immediately following Subsidiary Change Date or Principal Change Date, as the case may be;<text:bookmark-end text:name="_Ref500149957"/></text:h>
      <text:p text:style-name="BodyText3"><text:span text:style-name="T304">"Cancellation Minutes"<text:s/></text:span>shall have the meaning ascribed to it in Schedule 8;<text:s/></text:p>
      <text:p text:style-name="BodyText3"><text:span text:style-name="T305">"Cap"</text:span><text:s/>shall have the meaning ascribed<text:s/>to it in Schedule 8;</text:p>
      <text:p text:style-name="BodyText3"><text:span text:style-name="T306">"Corresponding Day"</text:span><text:s/>means, in respect of any day (the<text:s/><text:span text:style-name="T307">"first day"</text:span>):</text:p>
      <text:h text:style-name="P308" text:outline-level="5" text:restart-numbering="true" text:start-value="1"><text:bookmark-start text:name="_Ref500149958"/>a day which is contained in the same Timetable Period as the first day and on which the Services<text:s/><text:bookmark-start text:name="DocXTextRef244"/>scheduled<text:bookmark-end text:name="DocXTextRef244"/><text:s/>in the New Working Timetable are the same as would have been<text:s/><text:bookmark-start text:name="DocXTextRef245"/>scheduled<text:bookmark-end text:name="DocXTextRef245"/><text:s/>on the first day but for Restrictions of Use reflected in the New Working Timetable for the first day; or<text:bookmark-end text:name="_Ref500149958"/></text:h>
      <text:h text:style-name="Heading5" text:outline-level="5"><text:bookmark-start text:name="_Ref500149959"/>if no day is found under paragraph (a) above, then a day which is contained in the equivalent Timetable Period for the time of year, in the year immediately preceding the Timetable Period which includes the first day and on which the Services<text:s/><text:bookmark-start text:name="DocXTextRef247"/>scheduled<text:bookmark-end text:name="DocXTextRef247"/><text:s/>in the New Working Timetable are the same as would have been<text:s/><text:bookmark-start text:name="DocXTextRef248"/>scheduled<text:bookmark-end text:name="DocXTextRef248"/><text:s/>on the first day but for Restrictions of Use reflected in the New Working Timetable for the first day; or<text:bookmark-end text:name="_Ref500149959"/></text:h>
      <text:h text:style-name="Heading5" text:outline-level="5"><text:bookmark-start text:name="_Ref500149960"/>if no day is found under paragraph (a) or (b) above, such other day as the parties may agree or as may be determined in accordance with paragraph 12.2;<text:bookmark-end text:name="_Ref500149960"/></text:h>
      <text:p text:style-name="BodyText3"><text:span text:style-name="T309">"Corresponding Day Timetable"</text:span><text:s/>means, in relation to a Corresponding<text:s/>Day, the New Working Timetable or such other timetable as may be agreed between the parties or otherwise determined in accordance with paragraph 12.2;</text:p>
      <text:p text:style-name="BodyText3"><text:span text:style-name="T310">"CPI"</text:span><text:s/>shall have the meaning ascribed to it in Schedule 7;</text:p>
      <text:p text:style-name="BodyText3"><text:span text:style-name="T311">"Day 42 Statement"</text:span><text:s/>shall have the meaning ascribed to it in paragraph 13.1(a);</text:p>
      <text:p text:style-name="BodyText3"><text:span text:style-name="T312">"Defined Service Group Revenue"</text:span><text:s/>shall have the relevant value as set out in Annex D to Part 3 of this Schedule 4;</text:p>
      <text:p text:style-name="P313"><text:span text:style-name="T314">"Disrupted"</text:span><text:s/>means:</text:p>
      <text:h text:style-name="P315" text:outline-level="5" text:restart-numbering="true" text:start-value="1"><text:bookmark-start text:name="_Ref500149961"/>cancelled;<text:bookmark-end text:name="_Ref500149961"/></text:h>
      <text:h text:style-name="Heading5" text:outline-level="5"><text:bookmark-start text:name="_Ref500149962"/>diverted off the Route over which it was<text:s/><text:bookmark-start text:name="DocXTextRef256"/>scheduled<text:bookmark-end text:name="DocXTextRef256"/><text:s/>to run in the Corresponding<text:s/>Day Timetable; and/or<text:bookmark-end text:name="_Ref500149962"/></text:h>
      <text:h text:style-name="Heading5" text:outline-level="5"><text:bookmark-start text:name="_Ref500149963"/>starting or finishing short in comparison with the Service as timetabled in the Corresponding Day Timetable;<text:bookmark-end text:name="_Ref500149963"/></text:h>
      <text:p text:style-name="BodyText3"><text:span text:style-name="T316">"First Restriction"</text:span><text:s/>shall have the meaning ascribed to it in paragraph 2.12(a)(i);</text:p>
      <text:p text:style-name="BodyText3"><text:span text:style-name="T317">"First Restriction Period"</text:span><text:s/>shall have the<text:s/>meaning ascribed to it in paragraph 2.12(a)(ii);</text:p>
      <text:p text:style-name="BodyText3"><text:span text:style-name="T318">"Further Restriction"</text:span><text:s/>shall have the meaning ascribed to it in paragraph 2.12(a)(ii)(B);</text:p>
      <text:soft-page-break/>
      <text:p text:style-name="BodyText3"><text:span text:style-name="T319">"High Speed Diversion"</text:span><text:s/>means a situation in which a Train is diverted between successive Monitoring Points such that it travels a longer distance at a higher average speed than that normally<text:s/><text:bookmark-start text:name="DocXTextRef260"/>scheduled<text:bookmark-end text:name="DocXTextRef260"/><text:s/>and arrives at its destination at a time later than that specified in the New Working Timetable;</text:p>
      <text:p text:style-name="BodyText3"><text:span text:style-name="T320">"Initial Indexation Factor"</text:span><text:s/>shall have the meaning ascribed to it in Schedule 7;</text:p>
      <text:p text:style-name="BodyText3"><text:span text:style-name="T321">"Monitoring Point"</text:span><text:s/>shall have the meaning ascribed to it in Schedule 8;</text:p>
      <text:p text:style-name="BodyText3"><text:span text:style-name="T322">"Network Rail Restriction of Use"</text:span><text:s/>means any Restriction of Use other than an Operator Restriction of Use;</text:p>
      <text:p text:style-name="BodyText3"><text:span text:style-name="T323">"Notification Factor"</text:span><text:s/><text:span text:style-name="T324">or "NF"</text:span><text:s/>shall have the meaning ascribed to it in paragraph9;</text:p>
      <text:p text:style-name="BodyText3"><text:span text:style-name="T325">"Off-Peak"</text:span><text:s/>where applicable, has the meaning ascribed to it in Schedule 5;</text:p>
      <text:p text:style-name="BodyText3"><text:span text:style-name="T326">"Operator Restriction of Use"</text:span><text:s/>means a Restriction of Use of the type referred to in paragraph 2.3;</text:p>
      <text:p text:style-name="BodyText3"><text:span text:style-name="T327">"Over-run"</text:span><text:s/>shall have the meaning ascribed to it in paragraph 2.12(a);</text:p>
      <text:p text:style-name="BodyText3"><text:span text:style-name="T328">"</text:span><text:span text:style-name="T329">Peak"</text:span><text:s/>where applicable, has the meaning ascribed to it in Schedule 5;</text:p>
      <text:p text:style-name="BodyText3"><text:span text:style-name="T330">“Performance Monitoring System”</text:span><text:s/>shall have the meaning ascribed to it in Schedule 8;</text:p>
      <text:p text:style-name="BodyText3"><text:span text:style-name="T331">"Period"</text:span><text:s/>shall have the meaning ascribed to it in Schedule 8;</text:p>
      <text:p text:style-name="BodyText3"><text:span text:style-name="T332">"Recovery Allowance"</text:span><text:s/>means an allowance<text:s/>for additional time incorporated in the New Working Timetable or (where the Train Operator requests that the allowance is not incorporated in the New Working Timetable and Network Rail complies with that request) the Applicable Timetable to allow a Train<text:s/>to regain time lost during an earlier part of its journey;</text:p>
      <text:p text:style-name="BodyText3"><text:span text:style-name="T333">"Restriction of Use"</text:span><text:s/>means, in respect of any day, any difference from the normal capability of all or any part of the Routes (where the normal capability of the Routes is expressed in the Applicable Timetable Planning Rules relevant to that day notified to each Timetable Participant on or before D-26) which results in:</text:p>
      <text:h text:style-name="P334" text:outline-level="5" text:restart-numbering="true" text:start-value="1"><text:bookmark-start text:name="_Ref500149964"/>a difference between the Applicable Timetable on that day as compared with the New Working Timetable in respect of that day; and/or<text:bookmark-end text:name="_Ref500149964"/></text:h>
      <text:h text:style-name="Heading5" text:outline-level="5"><text:bookmark-start text:name="_Ref500149965"/>a difference between the New Working Timetable on that day as compared with the Corresponding Day Timetable in respect of the Corresponding Day;<text:bookmark-end text:name="_Ref500149965"/></text:h>
      <text:p text:style-name="BodyText3"><text:span text:style-name="T335">"Restriction of Use Day"<text:s/></text:span>means a day on which a Network Rail Restriction of Use is taken or deemed to be taken;</text:p>
      <text:p text:style-name="BodyText3"><text:span text:style-name="T336">"RoU Claim Notice"</text:span><text:s/>means a notice issued by either party pursuant to paragraph 2.8;</text:p>
      <text:p text:style-name="BodyText3"><text:span text:style-name="T337">"RoU Direct Costs"</text:span><text:s/>means the aggregate amount of:</text:p>
      <text:h text:style-name="P338" text:outline-level="5" text:restart-numbering="true" text:start-value="1"><text:bookmark-start text:name="_Ref500149966"/>bus and taxi hire costs;<text:bookmark-end text:name="_Ref500149966"/></text:h>
      <text:h text:style-name="Heading5" text:outline-level="5"><text:bookmark-start text:name="_Ref500149967"/>publicity costs;<text:bookmark-end text:name="_Ref500149967"/></text:h>
      <text:h text:style-name="Heading5" text:outline-level="5"><text:bookmark-start text:name="_Ref500149968"/>train planning and diagramming costs; and<text:bookmark-end text:name="_Ref500149968"/></text:h>
      <text:h text:style-name="Heading5" text:outline-level="5"><text:bookmark-start text:name="_Ref500149969"/>other costs directly related to the<text:s/>organisation and <text:s/>management of the Train Operator’s response to a Type<text:s/><text:bookmark-start text:name="DocXTextRef270"/>2<text:bookmark-end text:name="DocXTextRef270"/><text:s/>Restriction of Use,<text:bookmark-end text:name="_Ref500149969"/></text:h>
      <text:p text:style-name="BodyText3">reasonably incurred by the Train Operator as a result of a Type<text:s/><text:bookmark-start text:name="DocXTextRef271"/>2<text:bookmark-end text:name="DocXTextRef271"/><text:s/>Restriction of Use, adjusted by:</text:p>
      <text:h text:style-name="Heading6" text:outline-level="6"><text:bookmark-start text:name="_Ref500149970"/>adding any increase in RoU Variable Costs; and<text:bookmark-end text:name="_Ref500149970"/></text:h>
      <text:h text:style-name="Heading6" text:outline-level="6"><text:bookmark-start text:name="_Ref500149971"/>deducting any decrease in RoU Variable Costs;<text:bookmark-end text:name="_Ref500149971"/></text:h>
      <text:p text:style-name="BodyText3"><text:span text:style-name="T339">"RoU Liability"</text:span><text:s/>means any costs, direct losses and expenses (including any loss of revenue) reasonably incurred or reasonably expected to be incurred by the Train Operator (including any increase in RoU Variable Costs but net<text:s/>of any benefit arising from the taking of a Restriction of Use including any decrease in RoU Variable Costs) as a consequence of a Type<text:s/><text:bookmark-start text:name="DocXTextRef272"/>3<text:bookmark-end text:name="DocXTextRef272"/><text:s/>Restriction of Use or any Restriction(s) of Use covered by an SPD Claim;</text:p>
      <text:p text:style-name="BodyText3"><text:span text:style-name="T340">"RoU Losses"</text:span><text:s/>means any RoU Direct Costs or RoU Liability (as applicable);</text:p>
      <text:soft-page-break/>
      <text:p text:style-name="BodyText3"><text:span text:style-name="T341">"RoU Trigger Date"</text:span><text:s/>means, in respect of any Period, the later to occur of the following:</text:p>
      <text:h text:style-name="P342" text:outline-level="5" text:restart-numbering="true" text:start-value="1"><text:bookmark-start text:name="_Ref500149972"/>the date on which Network Rail issues a Day 42 Statement; and<text:bookmark-end text:name="_Ref500149972"/></text:h>
      <text:h text:style-name="Heading5" text:outline-level="5"><text:bookmark-start text:name="_Ref500149973"/>in the event of any dispute in respect of Network Rail’s Day 42 Statement, the date on which such dispute is agreed or determined;<text:bookmark-end text:name="_Ref500149973"/></text:h>
      <text:p text:style-name="BodyText3"><text:span text:style-name="T343">"RoU Variable Costs"</text:span><text:s/>means any Train Operator costs which vary as a result of a Restriction of Use or where applicable an Over-run arising directly from changes in train mileage including maintenance,<text:s/>fuel or the Traction Electricity Charge and the Variable Usage Charge and the VUC Default Charge (as such terms are defined in Schedule 7);</text:p>
      <text:p text:style-name="BodyText3"><text:span text:style-name="T344">"SPD Claim"</text:span><text:s/>has the meaning specified in paragraph 2.10(d);</text:p>
      <text:p text:style-name="BodyText3"><text:span text:style-name="T345">"SPD Notice"</text:span><text:s/>means a notice issued by either party pursuant to paragraph 2.10(a);</text:p>
      <text:p text:style-name="BodyText3"><text:span text:style-name="T346">"SPD Period"</text:span><text:s/>means the period of any<text:s/><text:bookmark-start text:name="DocXTextRef277"/>3<text:bookmark-end text:name="DocXTextRef277"/><text:s/>or<text:s/><text:bookmark-start text:name="DocXTextRef278"/>7<text:bookmark-end text:name="DocXTextRef278"/><text:s/>(as the case may be) consecutive Periods in which it is agreed or determined that Sustained Planned Disruption has occurred in respect of the Train Operator, together with any subsequent<text:s/>consecutive Period up to but excluding the first Period to occur in respect of which it is agreed or determined that the test for Sustained Planned Disruption is not satisfied in respect of the Train Operator;</text:p>
      <text:p text:style-name="BodyText3"><text:span text:style-name="T347">"SPD Cost Threshold No.1"</text:span><text:s/>means [£●<text:span text:style-name="T348">in 2017-20</text:span><text:span text:style-name="T349">18 prices</text:span>];</text:p>
      <text:p text:style-name="BodyText3"><text:span text:style-name="T350">"SPD Cost Threshold No.2"</text:span><text:s/>means [£●<text:span text:style-name="T351">in 2017-2018 prices</text:span>];</text:p>
      <text:p text:style-name="BodyText3"><text:span text:style-name="T352">"SPD Revenue Threshold No.1"</text:span><text:s/>means 20% of 1/13<text:span text:style-name="T353">th</text:span><text:s/>of the relevant Defined Service Group Revenue over three consecutive Periods;</text:p>
      <text:p text:style-name="BodyText3"><text:span text:style-name="T354">"SPD Revenue Threshold No.2"</text:span><text:s/>means 15% of 1/13<text:span text:style-name="T355">th</text:span><text:s/>of the<text:s/>relevant Defined Service Group Revenue over seven consecutive Periods;</text:p>
      <text:p text:style-name="BodyText3"><text:span text:style-name="T356">"SPD Termination Notice"</text:span><text:s/>has the meaning specified in paragraph 2.10(c);</text:p>
      <text:p text:style-name="BodyText3"><text:span text:style-name="T357">"Sustained Planned Disruption" or "SPD"</text:span><text:s/>means a circumstance where:</text:p>
      <text:h text:style-name="P358" text:outline-level="5" text:restart-numbering="true" text:start-value="1"><text:bookmark-start text:name="_Ref500149974"/>the aggregate of the compensation payable in<text:s/>respect of a Service Group calculated in accordance with paragraph<text:s/><text:bookmark-ref text:ref-name="_Ref500150056" text:reference-format="text">3</text:bookmark-ref><text:s/>for any one or more Restrictions of Use during:<text:bookmark-end text:name="_Ref500149974"/></text:h>
      <text:h text:style-name="Heading6" text:outline-level="6"><text:bookmark-start text:name="_Ref500149975"/>three consecutive Periods is equal to or exceeds SPD Revenue Threshold No.1; or<text:bookmark-end text:name="_Ref500149975"/></text:h>
      <text:h text:style-name="Heading6" text:outline-level="6"><text:bookmark-start text:name="_Ref500149976"/>seven consecutive Periods is equal to or exceeds SPD Revenue Threshold No.2,<text:bookmark-end text:name="_Ref500149976"/></text:h>
      <text:p text:style-name="BodyText3">and that the difference between the RoU Liability calculated in accordance with paragraph 8 and the compensation calculated in accordance with paragraph 3 and paragraph 4 for such Restrictions of Use during <text:s/>that period would be more than £10,000; or</text:p>
      <text:h text:style-name="Heading5" text:outline-level="5"><text:bookmark-start text:name="_Ref500149977"/>in respect of any one or more Restrictions of Use during:<text:bookmark-end text:name="_Ref500149977"/></text:h>
      <text:h text:style-name="Heading6" text:outline-level="6"><text:bookmark-start text:name="_Ref500149978"/>three consecutive Periods the difference between the Train Operator’s RoU Liability (excluding any loss of revenue) calculated in accordance with paragraph 8 and<text:s/>the Train Operator’s costs calculated under paragraph 4 would be more than SPD Cost Threshold No. <text:s/>1; or<text:bookmark-end text:name="_Ref500149978"/></text:h>
      <text:h text:style-name="Heading6" text:outline-level="6"><text:bookmark-start text:name="_Ref500149979"/>seven consecutive Periods the difference between the Train Operator’s RoU Liability (excluding any loss of revenue) calculated in accordance with paragraph 8 and the Train Operator’s costs calculated under paragraph 4 would be more than SPD Cost Threshold No. <text:s/>2;<text:bookmark-end text:name="_Ref500149979"/></text:h>
      <text:p text:style-name="BodyText3"><text:span text:style-name="T359">"Service Code"</text:span><text:s/>shall have the meaning ascribed to it in Schedule 8;</text:p>
      <text:p text:style-name="BodyText3"><text:span text:style-name="T360">"Service Group"</text:span><text:s/>shall have the meaning ascribed to it in Schedule 8;</text:p>
      <text:p text:style-name="BodyText3"><text:span text:style-name="T361">"Train</text:span><text:span text:style-name="T362">"</text:span><text:s/>shall have the meaning ascribed to it in Schedule 8;<text:s/></text:p>
      <text:p text:style-name="BodyText3"><text:span text:style-name="T363">"Train–Bus–Train Pattern"</text:span><text:s/>means a situation where:</text:p>
      <text:h text:style-name="P364" text:outline-level="5" text:restart-numbering="true" text:start-value="1"><text:bookmark-start text:name="_Ref500149980"/>a Restriction of Use occurs on any section of track between:<text:bookmark-end text:name="_Ref500149980"/></text:h>
      <text:h text:style-name="Heading6" text:outline-level="6"><text:bookmark-start text:name="_Ref500149981"/><text:soft-page-break/>successive Monitoring Points; or<text:bookmark-end text:name="_Ref500149981"/></text:h>
      <text:h text:style-name="Heading6" text:outline-level="6"><text:bookmark-start text:name="_Ref500149982"/>the station of origin and the next Monitoring Point;<text:s/>and<text:bookmark-end text:name="_Ref500149982"/></text:h>
      <text:h text:style-name="Heading5" text:outline-level="5"><text:bookmark-start text:name="_Ref500149983"/>the Train Operator uses a substitute bus or other alternative road service between any pair of stations situated:<text:bookmark-end text:name="_Ref500149983"/></text:h>
      <text:h text:style-name="Heading6" text:outline-level="6"><text:bookmark-start text:name="_Ref500149984"/>between or including such successive Monitoring Points; or<text:bookmark-end text:name="_Ref500149984"/></text:h>
      <text:h text:style-name="Heading6" text:outline-level="6"><text:bookmark-start text:name="_Ref500149985"/>at or between the station of origin and the next Monitoring Point;<text:bookmark-end text:name="_Ref500149985"/></text:h>
      <text:p text:style-name="BodyText3"><text:span text:style-name="T365">"Type<text:s/></text:span><text:bookmark-start text:name="DocXTextRef293"/><text:span text:style-name="T366">1</text:span><text:bookmark-end text:name="DocXTextRef293"/><text:span text:style-name="T367"><text:s/>Rest</text:span><text:span text:style-name="T368">riction of Use"</text:span><text:s/>means any single Restriction of Use which does not fall within the definition of Type<text:s/><text:bookmark-start text:name="DocXTextRef294"/>2<text:bookmark-end text:name="DocXTextRef294"/><text:s/>Restriction of Use or Type<text:s/><text:bookmark-start text:name="DocXTextRef295"/>3<text:bookmark-end text:name="DocXTextRef295"/><text:s/>Restriction of Use;</text:p>
      <text:p text:style-name="P369"><text:span text:style-name="T370">"Type<text:s/></text:span><text:bookmark-start text:name="DocXTextRef296"/><text:span text:style-name="T371">2</text:span><text:bookmark-end text:name="DocXTextRef296"/><text:span text:style-name="T372"><text:s/>Restriction of Use"</text:span><text:s/>means:</text:p>
      <text:h text:style-name="P373" text:outline-level="5" text:restart-numbering="true" text:start-value="1"><text:bookmark-start text:name="_Ref500149986"/>a single Restriction of Use of more than<text:s/><text:bookmark-start text:name="DocXTextRef297"/>60<text:bookmark-end text:name="DocXTextRef297"/><text:s/>consecutive hours (excluding any part of that Restriction of Use which occurs during a Public Holiday); and<text:bookmark-end text:name="_Ref500149986"/></text:h>
      <text:h text:style-name="Heading5" text:outline-level="5"><text:bookmark-start text:name="_Ref500149987"/>which results in a Service being Disrupted<text:bookmark-end text:name="_Ref500149987"/></text:h>
      <text:p text:style-name="BodyText3">but excluding any Restriction of Use which falls within the definition of Type<text:s/><text:bookmark-start text:name="DocXTextRef298"/>3<text:bookmark-end text:name="DocXTextRef298"/><text:s/>Restriction of Use;</text:p>
      <text:p text:style-name="BodyText3"><text:span text:style-name="T374">"Type<text:s/></text:span><text:bookmark-start text:name="DocXTextRef300"/><text:span text:style-name="T375">3</text:span><text:bookmark-end text:name="DocXTextRef300"/><text:span text:style-name="T376"><text:s/>Liability Claim"</text:span><text:s/>has<text:s/>the meaning specified in paragraph 2.7(b);</text:p>
      <text:p text:style-name="BodyText3"><text:span text:style-name="T377">"Type<text:s/></text:span><text:bookmark-start text:name="DocXTextRef301"/><text:span text:style-name="T378">3</text:span><text:bookmark-end text:name="DocXTextRef301"/><text:span text:style-name="T379"><text:s/>Restriction of Use"</text:span><text:s/>means a single Restriction of Use of more than<text:s/><text:bookmark-start text:name="DocXTextRef302"/>120<text:bookmark-end text:name="DocXTextRef302"/><text:s/>consecutive hours (including any part of that Restriction of Use which occurs during a Public Holiday);</text:p>
      <text:p text:style-name="BodyText3"><text:span text:style-name="T380">"Unplanned Over-run Period"</text:span><text:s/>shall have the meaning ascribed to it in paragraph 2.12(a)(ii)(A);</text:p>
      <text:p text:style-name="BodyText3"><text:span text:style-name="T381">"Viable Transfer Point"</text:span><text:s/>a station normally served by the services operated by the Train Operator, and equipped to enable the efficient and safe transfer of trainloads of passengers to and<text:s/>from alternative modes of transport, and/or services operated by other Train Operators, and which the parties have agreed, and set out in Annex B, shall be used for the purpose of providing bus <text:s/>substitution services, and for calculating the cost of bus substitution services in accordance with the provisions of paragraph 4 "Costs compensation for Network Rail Restrictions of Use";</text:p>
      <text:p text:style-name="BodyText3"><text:span text:style-name="T382">"Week"</text:span><text:s/>means a period commencing at 00:00:00 hours on any Saturday and ending at 23:59:59 hours on the next following Friday; and</text:p>
      <text:p text:style-name="BodyText3"><text:span text:style-name="T383">"White Period"</text:span><text:s/>means any period during which the taking of a Restriction of Use would not result in any compensation being payable in accordance with paragraph<text:bookmark-start text:name="DocXTextRef305"/><text:s/>3.<text:bookmark-end text:name="DocXTextRef305"/></text:p>
      <text:list text:style-name="LFO143" text:continue-numbering="true">
        <text:list-item>
          <text:list>
            <text:list-item>
              <text:list>
                <text:list-item>
                  <text:p text:style-name="P384"><text:bookmark-start text:name="_Ref500149988"/><text:span text:style-name="T385">Suspension Notices</text:span><text:bookmark-end text:name="_Ref500149988"/></text:p>
                </text:list-item>
              </text:list>
            </text:list-item>
          </text:list>
        </text:list-item>
      </text:list>
      <text:p text:style-name="BodyText3">Wherever a Suspension Notice is in force, the effects of that Suspension<text:s/>Notice shall be the subject of clause 3.6 and not of this Schedule 4. <text:s/>A Restriction of Use shall only be treated as a Restriction of Use to the extent that it involves a Restriction of Use of all or any part of the Routes which is not covered by the restriction under that Suspension Notice.</text:p>
      <text:list text:style-name="LFO143" text:continue-numbering="true">
        <text:list-item>
          <text:list>
            <text:list-item>
              <text:list>
                <text:list-item>
                  <text:p text:style-name="P386"><text:bookmark-start text:name="_Ref500149989"/><text:span text:style-name="T387">Possession</text:span><text:bookmark-end text:name="_Ref500149989"/></text:p>
                </text:list-item>
              </text:list>
            </text:list-item>
          </text:list>
        </text:list-item>
      </text:list>
      <text:p text:style-name="BodyText3">Any reference in this contract to the term "possession", whether on its own or in composite, should be construed as "Restriction of Use" as defined in this<text:bookmark-start text:name="DocXTextRef308"/><text:s/>Part 3.<text:bookmark-end text:name="DocXTextRef308"/></text:p>
      <text:list text:style-name="LFO143" text:continue-numbering="true">
        <text:list-item>
          <text:list>
            <text:list-item>
              <text:list>
                <text:list-item>
                  <text:p text:style-name="P388"><text:bookmark-start text:name="_Ref500149990"/><text:span text:style-name="T389">White Period</text:span><text:bookmark-end text:name="_Ref500149990"/></text:p>
                </text:list-item>
              </text:list>
            </text:list-item>
          </text:list>
        </text:list-item>
      </text:list>
      <text:p text:style-name="BodyText3">In respect of any Type<text:s/><text:bookmark-start text:name="DocXTextRef309"/>1<text:bookmark-end text:name="DocXTextRef309"/><text:s/>Restriction of Use, Type<text:s/><text:bookmark-start text:name="DocXTextRef310"/>2<text:bookmark-end text:name="DocXTextRef310"/><text:s/>Restriction of Use or Type<text:s/><text:bookmark-start text:name="DocXTextRef311"/>3<text:bookmark-end text:name="DocXTextRef311"/><text:s/>Restriction of Use, where a Restriction of Use starts before and/or ends after a White Period, the entire length of the Restriction of Use shall be taken into account when counting the cumulative total hours.</text:p>
      <text:list text:style-name="LFO143" text:continue-numbering="true">
        <text:list-item>
          <text:list>
            <text:list-item>
              <text:p text:style-name="P390"><text:bookmark-start text:name="_Ref500149991"/><text:span text:style-name="T391">Application of this Part</text:span><text:bookmark-end text:name="_Ref500149991"/></text:p>
              <text:list text:continue-numbering="true">
                <text:list-item>
                  <text:p text:style-name="P392"><text:bookmark-start text:name="_Ref500149992"/><text:span text:style-name="T393">Entry into effect</text:span><text:bookmark-end text:name="_Ref500149992"/></text:p>
                </text:list-item>
              </text:list>
            </text:list-item>
          </text:list>
        </text:list-item>
      </text:list>
      <text:p text:style-name="BodyText3">This Part 3 shall apply in respect of Restrictions of Use. <text:s/></text:p>
      <text:list text:style-name="LFO143" text:continue-numbering="true">
        <text:list-item>
          <text:list>
            <text:list-item>
              <text:list>
                <text:list-item>
                  <text:p text:style-name="P394"><text:bookmark-start text:name="_Ref500149993"/><text:span text:style-name="T395">Applicable Engineering Access Statement and the Network Code</text:span><text:bookmark-end text:name="_Ref500149993"/></text:p>
                </text:list-item>
              </text:list>
            </text:list-item>
          </text:list>
        </text:list-item>
      </text:list>
      <text:p text:style-name="BodyText3">The provisions of this Part 3 shall be without prejudice to:</text:p>
      <text:h text:style-name="P396" text:outline-level="5" text:restart-numbering="true" text:start-value="1"><text:bookmark-start text:name="_Ref500149994"/>Network Rail’s right to take Restrictions of Use under or pursuant to the Applicable Engineering Access Statement;<text:bookmark-end text:name="_Ref500149994"/><text:s/></text:h>
      <text:h text:style-name="Heading5" text:outline-level="5"><text:bookmark-start text:name="_Ref500149995"/><text:soft-page-break/>the establishment of any amended Working Timetable under Part<text:s/><text:bookmark-start text:name="DocXTextRef314"/>H<text:bookmark-end text:name="DocXTextRef314"/><text:s/>of the Network Code; and<text:bookmark-end text:name="_Ref500149995"/></text:h>
      <text:h text:style-name="Heading5" text:outline-level="5"><text:bookmark-start text:name="_Ref500149996"/>any rights pursuant to the Network Code that the Train Operator may have to challenge any decision of Network Rail<text:bookmark-end text:name="_Ref500149996"/>. <text:s/></text:h>
      <text:list text:style-name="LFO143" text:continue-numbering="true">
        <text:list-item>
          <text:list>
            <text:list-item>
              <text:list>
                <text:list-item>
                  <text:p text:style-name="P397"><text:bookmark-start text:name="_Ref500149997"/><text:span text:style-name="T398">Operator Restriction of Use</text:span><text:bookmark-end text:name="_Ref500149997"/></text:p>
                </text:list-item>
              </text:list>
            </text:list-item>
          </text:list>
        </text:list-item>
      </text:list>
      <text:p text:style-name="BodyText3">Network Rail shall not be obliged to make any payments to the Train Operator for any one or more Restrictions of Use to the extent:</text:p>
      <text:h text:style-name="P399" text:outline-level="5" text:restart-numbering="true" text:start-value="1"><text:bookmark-start text:name="_Ref500149998"/>required as a result of any damage to the Network or Environmental Damage which in each case:<text:bookmark-end text:name="_Ref500149998"/></text:h>
      <text:h text:style-name="Heading6" text:outline-level="6"><text:bookmark-start text:name="_Ref500149999"/>arises wholly or mainly from the operations of the Train Operator or its failure to comply with its obligations under this contract; and<text:bookmark-end text:name="_Ref500149999"/></text:h>
      <text:h text:style-name="Heading6" text:outline-level="6"><text:bookmark-start text:name="_Ref500150000"/>Network Rail demonstrates is in excess of fair wear and tear arising from use of<text:s/>the Network by the Train Operator;<text:bookmark-end text:name="_Ref500150000"/><text:s/></text:h>
      <text:h text:style-name="Heading5" text:outline-level="5"><text:bookmark-start text:name="_Ref500150001"/>requested by the Train Operator (other than for the purposes of inspection, maintenance, renewal or repair of the Network); or<text:bookmark-end text:name="_Ref500150001"/></text:h>
      <text:h text:style-name="Heading5" text:outline-level="5"><text:bookmark-start text:name="_Ref500150002"/>required in connection with a Network Change proposed by the Train Operator under Condition<text:s/>G3 of the Network Code.<text:bookmark-end text:name="_Ref500150002"/></text:h>
      <text:list text:style-name="LFO143" text:continue-numbering="true">
        <text:list-item>
          <text:list>
            <text:list-item>
              <text:list>
                <text:list-item>
                  <text:p text:style-name="P400"><text:bookmark-start text:name="_Ref500150003"/><text:span text:style-name="T401">Network Rail payments</text:span><text:bookmark-end text:name="_Ref500150003"/></text:p>
                </text:list-item>
              </text:list>
            </text:list-item>
          </text:list>
        </text:list-item>
      </text:list>
      <text:p text:style-name="BodyText3">Subject to paragraph 2.3, Network Rail shall make payments to the Train Operator (in accordance with the procedure in paragraph<text:bookmark-start text:name="DocXTextRef316"/><text:s/>13)<text:bookmark-end text:name="DocXTextRef316"/><text:s/>in respect of a Network Rail Restriction of Use calculated in accordance with<text:s/>paragraphs 2.5 to 2.7 and 2.10 where applicable.</text:p>
      <text:list text:style-name="LFO143" text:continue-numbering="true">
        <text:list-item>
          <text:list>
            <text:list-item>
              <text:list>
                <text:list-item>
                  <text:p text:style-name="P402"><text:bookmark-start text:name="_Ref500150004"/><text:span text:style-name="T403">Type<text:s/></text:span><text:bookmark-start text:name="DocXTextRef320"/><text:span text:style-name="T404">1</text:span><text:bookmark-end text:name="DocXTextRef320"/><text:span text:style-name="T405"><text:s/>Restriction of Use</text:span><text:bookmark-end text:name="_Ref500150004"/></text:p>
                </text:list-item>
              </text:list>
            </text:list-item>
          </text:list>
        </text:list-item>
      </text:list>
      <text:p text:style-name="BodyText3">Network Rail shall make payments (in accordance with the procedure in paragraph<text:bookmark-start text:name="DocXTextRef321"/><text:s/>13)<text:bookmark-end text:name="DocXTextRef321"/><text:s/>calculated in accordance with paragraphs 3 and 4 to the Train Operator in respect of any Type<text:bookmark-start text:name="DocXTextRef323"/> 1<text:bookmark-end text:name="DocXTextRef323"/><text:s/>Restriction of Use.</text:p>
      <text:list text:style-name="LFO143" text:continue-numbering="true">
        <text:list-item>
          <text:list>
            <text:list-item>
              <text:list>
                <text:list-item>
                  <text:p text:style-name="P406"><text:bookmark-start text:name="_Ref500150005"/><text:span text:style-name="T407">Type<text:s/></text:span><text:bookmark-start text:name="DocXTextRef325"/><text:span text:style-name="T408">2</text:span><text:bookmark-end text:name="DocXTextRef325"/><text:span text:style-name="T409"><text:s/>Restriction of Use</text:span><text:bookmark-end text:name="_Ref500150005"/></text:p>
                </text:list-item>
              </text:list>
            </text:list-item>
          </text:list>
        </text:list-item>
      </text:list>
      <text:h text:style-name="P410" text:outline-level="5" text:restart-numbering="true" text:start-value="1"><text:bookmark-start text:name="_Ref500150006"/>Except where paragraph 2.6(c) applies, Network Rail shall make payments (in accordance with the procedure in paragraph<text:s/><text:bookmark-start text:name="DocXTextRef327"/><text:bookmark-ref text:ref-name="_Ref500150139" text:reference-format="text">13</text:bookmark-ref>)<text:bookmark-end text:name="DocXTextRef327"/><text:s/>calculated in accordance with paragraphs 3 and 4 to the Train<text:s/>Operator in respect of any Type<text:bookmark-start text:name="DocXTextRef329"/> 2<text:bookmark-end text:name="DocXTextRef329"/><text:s/>Restriction of Use.<text:bookmark-end text:name="_Ref500150006"/></text:h>
      <text:h text:style-name="Heading5" text:outline-level="5"><text:bookmark-start text:name="_Ref500150007"/>If either party reasonably believes or expects that the difference between RoU Direct Costs calculated in accordance with paragraph 6 and the costs calculated under paragraph 4 would exceed £10,000 then<text:s/>that party will be entitled to require that the costs be calculated in accordance with paragraph 6 by serving an RoU Claim Notice within the time periods set out in paragraph 2.8.<text:bookmark-end text:name="_Ref500150007"/></text:h>
      <text:h text:style-name="Heading5" text:outline-level="5"><text:bookmark-start text:name="_Ref500150008"/>Following a request in accordance with paragraph 2.6(b), if it is agreed or<text:s/>determined that the difference between RoU Direct Costs calculated in accordance with paragraph 6 and the costs calculated under paragraph 4 exceeds £10,000 then the relevant party shall make payments to the other (in accordance with the procedure in paragraph<text:s/><text:bookmark-start text:name="DocXTextRef338"/><text:bookmark-ref text:ref-name="_Ref500150139" text:reference-format="text">13</text:bookmark-ref>)<text:bookmark-end text:name="DocXTextRef338"/><text:s/>calculated in accordance with paragraphs 3 and 6.<text:bookmark-end text:name="_Ref500150008"/></text:h>
      <text:list text:style-name="LFO143" text:continue-numbering="true">
        <text:list-item>
          <text:list>
            <text:list-item>
              <text:list>
                <text:list-item>
                  <text:p text:style-name="P411"><text:bookmark-start text:name="_Ref500150009"/><text:span text:style-name="T412">Type<text:s/></text:span><text:bookmark-start text:name="DocXTextRef341"/><text:span text:style-name="T413">3</text:span><text:bookmark-end text:name="DocXTextRef341"/><text:span text:style-name="T414"><text:s/>Restriction of Use</text:span><text:bookmark-end text:name="_Ref500150009"/><text:span text:style-name="T415"><text:s/></text:span></text:p>
                </text:list-item>
              </text:list>
            </text:list-item>
          </text:list>
        </text:list-item>
      </text:list>
      <text:h text:style-name="P416" text:outline-level="5" text:restart-numbering="true" text:start-value="1"><text:bookmark-start text:name="_Ref500150010"/>Except where paragraph 2.7(c) applies, Network Rail shall make payments (in accordance with the procedure in paragraph<text:bookmark-start text:name="DocXTextRef343"/><text:s/>13)<text:bookmark-end text:name="DocXTextRef343"/><text:s/>calculated in accordance<text:s/>with paragraphs 3 and 4 to the Train Operator in respect of any Type<text:bookmark-start text:name="DocXTextRef345"/> 3<text:bookmark-end text:name="DocXTextRef345"/><text:s/>Restriction of Use.<text:bookmark-end text:name="_Ref500150010"/></text:h>
      <text:h text:style-name="Heading5" text:outline-level="5"><text:bookmark-start text:name="_Ref500150011"/>If either party reasonably believes or expects that the difference between RoU Liability calculated in accordance with paragraph 7 and the costs and losses calculated under paragraphs 3 and 4 would exceed £10,000 then that party will<text:s/><text:soft-page-break/>be entitled to require that the costs and losses be calculated in accordance with paragraph 7 instead by serving an RoU Claim Notice within the time periods set out in paragraph 2.8 (a<text:s/><text:span text:style-name="T417">"</text:span><text:span text:style-name="T418">Type<text:s/></text:span><text:bookmark-start text:name="DocXTextRef351"/><text:span text:style-name="T419">3</text:span><text:bookmark-end text:name="DocXTextRef351"/><text:span text:style-name="T420"><text:s/>Liability Claim"</text:span>).<text:bookmark-end text:name="_Ref500150011"/></text:h>
      <text:h text:style-name="Heading5" text:outline-level="5"><text:bookmark-start text:name="_Ref500150012"/>Following a request in accordance with paragraph 2.7(b), if it is agreed or determined that the difference between RoU Liability calculated in accordance with paragraph 7 and the costs and losses calculated under paragraphs 3 and 4 exceeds £10,000 then the relevant party shall make payments to the other (in accordance with the procedure in paragraph<text:bookmark-start text:name="DocXTextRef356"/><text:s/>13)<text:bookmark-end text:name="DocXTextRef356"/><text:s/>calculated in accordance with paragraph<text:bookmark-start text:name="DocXTextRef357"/><text:s/>7.<text:bookmark-end text:name="_Ref500150012"/><text:bookmark-end text:name="DocXTextRef357"/></text:h>
      <text:list text:style-name="LFO143" text:continue-numbering="true">
        <text:list-item>
          <text:list>
            <text:list-item>
              <text:list>
                <text:list-item>
                  <text:p text:style-name="P421"><text:bookmark-start text:name="_Ref500150013"/><text:span text:style-name="T422">RoU Claim Notice</text:span><text:bookmark-end text:name="_Ref500150013"/></text:p>
                </text:list-item>
              </text:list>
            </text:list-item>
          </text:list>
        </text:list-item>
      </text:list>
      <text:h text:style-name="P423" text:outline-level="5" text:restart-numbering="true" text:start-value="1"><text:bookmark-start text:name="_Ref500150014"/><text:bookmark-start text:name="_Ref500243279"/>Either party wishing to make a request pursuant to paragraph<text:bookmark-start text:name="DocXTextRef360"/><text:s/><text:bookmark-end text:name="DocXTextRef360"/>2.6(b) or<text:s/>paragraph 2.7(b) must notify the other that a Restriction of Use is a Type<text:bookmark-start text:name="DocXTextRef363"/> 2<text:bookmark-end text:name="DocXTextRef363"/><text:s/>Restriction of Use or a Type<text:s/><text:bookmark-start text:name="DocXTextRef364"/>3<text:bookmark-end text:name="DocXTextRef364"/><text:s/>Restriction of Use and that the circumstances in paragraph 2.6(b) or 2.7(b) (as applicable) apply within 56 days of the RoU Trigger Date relating to the Period in which that Restriction of Use commences<text:bookmark-end text:name="_Ref500150014"/>.<text:bookmark-end text:name="_Ref500243279"/><text:s text:c="2"/></text:h>
      <text:h text:style-name="Heading5" text:outline-level="5"><text:bookmark-start text:name="_Ref500150015"/>The notice referred to in paragraph 2.8(a) must, if provided by the Train Operator, include details of the estimate of the RoU Direct Costs or RoU Liability (as applicable) which the Train Operator<text:s/>has incurred in respect of the relevant Restriction of Use.<text:bookmark-end text:name="_Ref500150015"/></text:h>
      <text:list text:style-name="LFO143" text:continue-numbering="true">
        <text:list-item>
          <text:list>
            <text:list-item>
              <text:list>
                <text:list-item>
                  <text:p text:style-name="P424"><text:bookmark-start text:name="_Ref500150016"/><text:span text:style-name="T425">Changes to Restrictions of Use</text:span><text:bookmark-end text:name="_Ref500150016"/></text:p>
                </text:list-item>
              </text:list>
            </text:list-item>
          </text:list>
        </text:list-item>
      </text:list>
      <text:h text:style-name="P426" text:outline-level="5" text:restart-numbering="true" text:start-value="1"><text:bookmark-start text:name="_Ref500150017"/><text:bookmark-start text:name="_Ref500243342"/>Where a single Restriction of Use falls within the definition of one type of Restriction of Use and there is a change which means that no Restriction of Use occurs<text:s/>or that the Restriction of Use occurs as another type of Restriction of Use, then that Restriction of Use shall be treated, for the purposes of the calculation and payment of compensation, as if it had always been the latter type of Restriction of Use (or,<text:s/>where applicable, as if it had not been a Restriction of Use)<text:bookmark-end text:name="_Ref500150017"/>.<text:bookmark-end text:name="_Ref500243342"/><text:s text:c="2"/></text:h>
      <text:h text:style-name="Heading5" text:outline-level="5"><text:bookmark-start text:name="_Ref500150018"/>For the purposes of paragraph 2.9(c), a Restriction of Use shall be deemed to be taken if and to the extent that it results in any difference between timetables of the type referred to in the definition of "Restriction of Use" when notified, whether or not the restriction giving rise to that Restriction of Use was subsequently cancelled in whole or in part.<text:bookmark-end text:name="_Ref500150018"/></text:h>
      <text:h text:style-name="Heading5" text:outline-level="5"><text:bookmark-start text:name="_Ref500150019"/>Subject to paragraph 2.9(d), where a change to a Restriction of Use reduces the impact<text:s/>of the Restriction of Use and accordingly changes its type or means that there is no Restriction of Use in accordance with paragraph 2.9(a), the Train Operator may, within 28 days of the date on which the change to the Restriction of Use was notified to the Train Operator by Network Rail, serve a notice on Network Rail which sets out any costs to which the Train Operator is already committed or has already incurred and any costs associated with responding to the Restriction of Use (both before and after the change). <text:s/>The Train Operator shall be entitled to recover such costs provided that such costs are reasonable and were properly committed or incurred in the circumstances. <text:s/>For the purposes of this paragraph 2.9(c), references to "costs" shall mean those<text:s/>categories of costs which the Train Operator would have been entitled to recover under this Schedule 4 for that type of Restriction of Use which the Restriction of Use was classified as prior to its change.<text:bookmark-end text:name="_Ref500150019"/></text:h>
      <text:h text:style-name="Heading5" text:outline-level="5"><text:bookmark-start text:name="_Ref500150020"/>Notwithstanding paragraph 2.9(c), where:<text:bookmark-end text:name="_Ref500150020"/></text:h>
      <text:h text:style-name="Heading6" text:outline-level="6"><text:bookmark-start text:name="_Ref500150021"/>the notice served by the Train Operator under paragraph 2.9(c) is in respect of a cancellation of a Type<text:s/><text:bookmark-start text:name="DocXTextRef374"/>1<text:bookmark-end text:name="DocXTextRef374"/><text:s/>Restriction of Use that was notified to the Train Operator less than 12 weeks before the date on which that Type<text:s/><text:bookmark-start text:name="DocXTextRef375"/>1<text:bookmark-end text:name="DocXTextRef375"/><text:s/>Restriction of Use was<text:s/><text:bookmark-start text:name="DocXTextRef373"/>scheduled<text:bookmark-end text:name="DocXTextRef373"/><text:s/>to occur;<text:s/>and<text:bookmark-end text:name="_Ref500150021"/></text:h>
      <text:h text:style-name="Heading6" text:outline-level="6"><text:bookmark-start text:name="_Ref500150022"/>the costs to which the Train Operator is committed or which it has already incurred prior to the cancellation of the Type<text:s/><text:bookmark-start text:name="DocXTextRef376"/>1<text:bookmark-end text:name="DocXTextRef376"/><text:s/>Restriction of Use and any costs associated with responding to that cancellation, amount to £5000 or more,<text:bookmark-end text:name="_Ref500150022"/></text:h>
      <text:soft-page-break/>
      <text:p text:style-name="BodyText5">the Train Operator shall be entitled to recover those costs provided that such costs are reasonable and were properly committed or incurred in the circumstances. <text:s/>For the purposes of this paragraph 2.9(d), references to "costs" shall mean those categories of costs described in the definition of "RoU Direct Costs" (save that references in that definition to "Type<text:s/><text:bookmark-start text:name="DocXTextRef378"/>2<text:bookmark-end text:name="DocXTextRef378"/><text:s/>Restriction of Use" shall be deemed to refer to "Type<text:s/><text:bookmark-start text:name="DocXTextRef379"/>1<text:bookmark-end text:name="DocXTextRef379"/><text:s/>Restriction of Use").</text:p>
      <text:list text:style-name="LFO143" text:continue-numbering="true">
        <text:list-item>
          <text:list>
            <text:list-item>
              <text:list>
                <text:list-item>
                  <text:p text:style-name="P427"><text:bookmark-start text:name="_Ref500150023"/><text:span text:style-name="T428">Sustained Planned Disruption</text:span><text:bookmark-end text:name="_Ref500150023"/></text:p>
                </text:list-item>
              </text:list>
            </text:list-item>
          </text:list>
        </text:list-item>
      </text:list>
      <text:h text:style-name="P429" text:outline-level="5" text:restart-numbering="true" text:start-value="1"><text:bookmark-start text:name="_Ref500150024"/>If either party reasonably believes that a Sustained Planned Disruption has occurred then that party will be entitled to require that the costs and losses for the Restrictions of Use for the relevant services during the relevant SPD Period be calculated in accordance with paragraph 8 by serving a notice on the other (an <text:span text:style-name="T430">"SPD Notice"</text:span>) in accordance with paragraph 2.10(b).<text:bookmark-end text:name="_Ref500150024"/></text:h>
      <text:h text:style-name="Heading5" text:outline-level="5"><text:bookmark-start text:name="_Ref500150025"/>Unless otherwise agreed in writing, an SPD Notice must be served no later than the day falling 56 days after the issue of the Day 42 Statement which followed the end of the relevant SPD Period and<text:s/>must include a short explanation of why it reasonably believes a Sustained Planned Disruption has occurred and a statement of when the SPD Period commenced.<text:bookmark-end text:name="_Ref500150025"/></text:h>
      <text:h text:style-name="Heading5" text:outline-level="5"><text:bookmark-start text:name="_Ref500150026"/>Following the issue of an SPD Notice, either party may serve a notice (an <text:span text:style-name="T431">"SPD Termination Notice"</text:span>) stating that it reasonably believes that the relevant Sustained Planned Disruption is no longer occurring, such notice to include a short explanation of why the party serving it reasonably believes that the Sustained Planned Disruption has ceased and stating the Period in which such cessation has occurred. A party receiving an SPD Termination Notice shall within 30 days of its receipt by notice to the serving party either accept or reject the SPD Termination Notice and where it rejects the notice it shall<text:s/>include with its rejection notice a short explanation of why it reasonably believes the Sustained Planned Disruption is continuing. If the parties fail to reach agreement within 30 days after service of a rejection notice, or if prior to that date both parties agree that agreement is unlikely to be reached prior to that date, either party may notify the other that the dispute resolution procedure set out in paragraph 13.3 is to apply (save that references to paragraph 13.2 shall be construed as being references to this paragraph).<text:bookmark-end text:name="_Ref500150026"/></text:h>
      <text:h text:style-name="Heading5" text:outline-level="5"><text:bookmark-start text:name="_Ref500150027"/>Following the issue of an SPD Notice the party that issued that notice must serve a claim (an<text:s/><text:span text:style-name="T432">"SPD Claim"</text:span>):<text:bookmark-end text:name="_Ref500150027"/><text:s/></text:h>
      <text:h text:style-name="Heading6" text:outline-level="6"><text:bookmark-start text:name="_Ref500150028"/>no later than the day falling 112 days after the issue of the Day 42 Statement for the last Period in the relevant SPD Period; or<text:bookmark-end text:name="_Ref500150028"/><text:s/></text:h>
      <text:h text:style-name="Heading6" text:outline-level="6"><text:bookmark-start text:name="_Ref500150029"/>where an SPD Period has exceeded<text:s/><text:bookmark-start text:name="DocXTextRef384"/>13<text:bookmark-end text:name="DocXTextRef384"/><text:s/>consecutive Periods in length or upon the termination or expiry of this contract, whichever comes first, unless otherwise agreed in writing, no later than the day falling 112 days after the issue of the Day 42<text:s/>Statement which followed the 13th consecutive Period or the termination or expiry of this contract (as applicable),<text:bookmark-end text:name="_Ref500150029"/></text:h>
      <text:p text:style-name="BodyText5">whichever is the earlier.</text:p>
      <text:h text:style-name="Heading5" text:outline-level="5"><text:bookmark-start text:name="_Ref500150030"/>Provided a party has issued an SPD Notice in accordance with paragraph 2.10(b), nothing in paragraph 2.10(d) shall<text:s/>prevent that party from issuing more than one SPD Claim in respect of the same Sustained Planned Disruption, provided that:<text:bookmark-end text:name="_Ref500150030"/></text:h>
      <text:h text:style-name="Heading6" text:outline-level="6"><text:bookmark-start text:name="_Ref500150031"/>each such SPD Claim relates to a different period within the said SPD Period (so there is no double-counting); and<text:bookmark-end text:name="_Ref500150031"/></text:h>
      <text:h text:style-name="Heading6" text:outline-level="6"><text:bookmark-start text:name="_Ref500150032"/>no SPD Claim can<text:s/>be issued after the last day for serving notice specified under paragraph 2.10(d).<text:bookmark-end text:name="_Ref500150032"/></text:h>
      <text:h text:style-name="Heading5" text:outline-level="5"><text:bookmark-start text:name="_Ref500150033"/>An SPD Claim must include details of when and why that party reasonably believes that a Sustained Planned Disruption has occurred and in particular:<text:bookmark-end text:name="_Ref500150033"/></text:h>
      <text:h text:style-name="Heading6" text:outline-level="6"><text:bookmark-start text:name="_Ref500150034"/><text:soft-page-break/>if the claim is made by<text:s/>the Train Operator, such details as may reasonably be available of the RoU Liability which the Train Operator has incurred or reasonably expects to incur in respect of the relevant Restrictions of Use during the SPD Period; or<text:bookmark-end text:name="_Ref500150034"/></text:h>
      <text:h text:style-name="Heading6" text:outline-level="6"><text:bookmark-start text:name="_Ref500150035"/>if the claim is made by Network Rail, the reasons why Network Rail reasonably believes that the Train Operator has been overcompensated or may be overcompensated by more than the relevant amount<text:bookmark-end text:name="_Ref500150035"/>. <text:s/></text:h>
      <text:h text:style-name="Heading5" text:outline-level="5"><text:bookmark-start text:name="_Ref500150036"/>Following the service of an SPD Claim, if and to the extent it is agreed or determined<text:s/>that a Sustained Planned Disruption has occurred in the period covered by the claim then the relevant party shall make payments to the other (in accordance with the procedure in paragraph<text:bookmark-start text:name="DocXTextRef388"/><text:s/>13)<text:bookmark-end text:name="DocXTextRef388"/><text:s/>calculated in accordance with paragraph 8 in respect of the SPD<text:s/>Period (or where applicable the part of the SPD Period) covered by the SPD Claim.<text:bookmark-end text:name="_Ref500150036"/></text:h>
      <text:list text:style-name="LFO143" text:continue-numbering="true">
        <text:list-item>
          <text:list>
            <text:list-item>
              <text:list>
                <text:list-item>
                  <text:p text:style-name="P433"><text:bookmark-start text:name="_Ref500150037"/><text:span text:style-name="T434">Early notice of RoU Losses</text:span><text:bookmark-end text:name="_Ref500150037"/></text:p>
                </text:list-item>
              </text:list>
            </text:list-item>
          </text:list>
        </text:list-item>
      </text:list>
      <text:p text:style-name="BodyText3">The parties may at any time engage in discussions on any matter likely to result in payments in respect of any RoU Losses and shall use reasonable<text:s/>endeavours to agree whether such RoU Losses calculated in accordance with paragraph 6, 7 or 8 are likely to arise and/or what mitigating actions should be contemplated to reduce or avoid such RoU Losses. <text:s/>The party initiating such discussions shall provide to the other reasonable evidence in writing of why it thinks such RoU Losses will arise or mitigating actions should be contemplated. <text:s/>Following any agreement or determination that such RoU Losses are likely to arise in connection with one or more future<text:s/>Restrictions of Use or that mitigating actions should be contemplated, the parties shall where reasonably practicable engage in discussions on any options for mitigating costs, revenue loss and/or disruption including any advance compensation for such Restriction(s) of Use to the extent such advance compensation would or would reasonably be expected to facilitate the mitigation of the contemplated disruption. <text:s/>Nothing in this contract shall prevent Network Rail and the Train Operator agreeing any options for mitigating costs and disruption in respect of any Restriction(s) of Use. <text:s/>Unless otherwise agreed, the timescales for claiming RoU Losses shall still apply. <text:s/></text:p>
      <text:list text:style-name="LFO143" text:continue-numbering="true">
        <text:list-item>
          <text:list>
            <text:list-item>
              <text:list>
                <text:list-item>
                  <text:p text:style-name="P435"><text:bookmark-start text:name="_Ref500150038"/><text:span text:style-name="T436">Over-runs</text:span><text:bookmark-end text:name="_Ref500150038"/></text:p>
                </text:list-item>
              </text:list>
            </text:list-item>
          </text:list>
        </text:list-item>
      </text:list>
      <text:h text:style-name="P437" text:outline-level="5" text:restart-numbering="true" text:start-value="1"><text:bookmark-start text:name="_Ref500150039"/>For the purposes of this paragraph 2.12, an over-run (<text:span text:style-name="T438">"Over-run"</text:span>) occurs where:<text:bookmark-end text:name="_Ref500150039"/></text:h>
      <text:h text:style-name="Heading6" text:outline-level="6"><text:bookmark-start text:name="_Ref500150040"/>there is a Restriction of Use which is not an Operator Restriction of Use (the<text:s/><text:span text:style-name="T439">"First Restriction"</text:span>);<text:bookmark-end text:name="_Ref500150040"/></text:h>
      <text:h text:style-name="Heading6" text:outline-level="6"><text:bookmark-start text:name="_Ref500150041"/>following the end of the relevant period of difference between timetables referred to in sub-paragraph<text:bookmark-start text:name="DocXTextRef394"/>s<text:bookmark-end text:name="DocXTextRef394"/><text:s/>(a) and (b) of the definition of Restriction of Use<text:s/>which served to establish the existence of that Restriction of Use (the<text:s/><text:span text:style-name="T440">"First Restriction Period"</text:span>), there is either:<text:bookmark-end text:name="_Ref500150041"/></text:h>
      <text:h text:style-name="Heading7" text:outline-level="7"><text:bookmark-start text:name="_Ref500150042"/>a further period of at least one hour during which Services are Disrupted due to (1) any incident attributed under Schedule 8 to circumstances arising from any restriction of operation of the Network which are a consequence of the First Restriction or<text:s/><text:bookmark-start text:name="DocXTextRef399"/>(2)<text:bookmark-end text:name="DocXTextRef399"/><text:s/>any act or omission in connection with any activities planned or undertaken which are directly attributable to the First Restriction (including any failure to remove the First Restriction by the time<text:s/><text:bookmark-start text:name="DocXTextRef398"/>scheduled<text:bookmark-end text:name="DocXTextRef398"/><text:s/>for its removal in the Applicable Engineering Access Statement) but excluding any act or omission by the Train Operator for which it would be allocated responsibility under this contract (the<text:s/><text:span text:style-name="T441">"Unplanned Over-run Period"</text:span>); and/or<text:bookmark-end text:name="_Ref500150042"/></text:h>
      <text:h text:style-name="Heading7" text:outline-level="7"><text:bookmark-start text:name="_Ref500150043"/>a further Restriction of Use is taken which is at the same location as all or part of the First Restriction and<text:s/><text:soft-page-break/>directly connected with or attributable to any activities undertaken or planned to be undertaken under the First Restriction (a<text:s/><text:span text:style-name="T442">"Further Restriction"</text:span><text:s/>),<text:bookmark-end text:name="_Ref500150043"/><text:s/></text:h>
      <text:p text:style-name="P443">in each case without there being any intervening period between the First Restriction and the relevant Unplanned Over-run Period or Further Restriction, which is not either a White Period, Unplanned Over-run Period or a Further Restriction.</text:p>
      <text:h text:style-name="Heading5" text:outline-level="5"><text:bookmark-start text:name="_Ref500150044"/><text:bookmark-start text:name="_Ref500243780"/>Where a Restriction of Use is subject to one or more Over-runs, then the entire duration from the start of the First Restriction to the end of the last Over-run in respect of the Restriction of Use shall be treated as making up a single Restriction of Use<text:bookmark-end text:name="_Ref500150044"/>.<text:bookmark-end text:name="_Ref500243780"/><text:s text:c="2"/></text:h>
      <text:h text:style-name="Heading5" text:outline-level="5"><text:bookmark-start text:name="_Ref500150045"/>Where there is an Over-run which results in a Service being Disrupted which:<text:bookmark-end text:name="_Ref500150045"/></text:h>
      <text:h text:style-name="Heading6" text:outline-level="6"><text:bookmark-start text:name="_Ref500150046"/>is not part of either a Type<text:s/><text:bookmark-start text:name="DocXTextRef400"/>2<text:bookmark-end text:name="DocXTextRef400"/><text:s/>or Type<text:s/><text:bookmark-start text:name="DocXTextRef401"/>3<text:bookmark-end text:name="DocXTextRef401"/><text:s/>Restriction of Use;<text:bookmark-end text:name="_Ref500150046"/></text:h>
      <text:h text:style-name="Heading6" text:outline-level="6"><text:bookmark-start text:name="_Ref500150047"/>lasts for more than one hour; and<text:bookmark-end text:name="_Ref500150047"/></text:h>
      <text:h text:style-name="Heading6" text:outline-level="6"><text:bookmark-start text:name="_Ref500150048"/>results in the Train Operator incurring costs in the category of RoU Direct Costs in relation to the Over-run in excess of £10,000,<text:bookmark-end text:name="_Ref500150048"/></text:h>
      <text:p text:style-name="BodyText5">then the Unplanned Over-run Period element of that Over-run (but not the relevant First Restriction Period or the period of any Further Restriction) shall for the purposes only of calculating RoU Direct Costs be deemed to constitute a Type<text:s/><text:bookmark-start text:name="DocXTextRef402"/>2<text:bookmark-end text:name="DocXTextRef402"/><text:s/>Restriction of Use. <text:s/></text:p>
      <text:h text:style-name="Heading5" text:outline-level="5"><text:bookmark-start text:name="_Ref500150049"/>For the purposes of calculating RoU Liability under paragraph 7 (when it is agreed or determined that the requirements of paragraph 2.7(c) are satisfied) or<text:s/>paragraph<text:bookmark-start text:name="DocXTextRef405"/><text:s/><text:bookmark-end text:name="DocXTextRef405"/>8 when there is agreed or determined to be a Sustained Planned Disruption, the amount of the RoU Liability shall be calculated:<text:bookmark-end text:name="_Ref500150049"/><text:tab/></text:h>
      <text:h text:style-name="Heading6" text:outline-level="6"><text:bookmark-start text:name="_Ref500150050"/>including costs, direct losses and expenses (including loss of revenue and any increase in RoU Variable Costs) reasonably incurred or reasonably expected to be incurred by the Train Operator as a consequence of any Unplanned Over-run Period; and<text:bookmark-end text:name="_Ref500150050"/></text:h>
      <text:h text:style-name="Heading6" text:outline-level="6"><text:bookmark-start text:name="_Ref500150051"/>offsetting any benefit as a consequence of the Unplanned Over-run Period including:<text:bookmark-end text:name="_Ref500150051"/></text:h>
      <text:h text:style-name="Heading7" text:outline-level="7"><text:bookmark-start text:name="_Ref500150052"/>any reduction in RoU Variable Costs;<text:bookmark-end text:name="_Ref500150052"/><text:s/></text:h>
      <text:h text:style-name="Heading7" text:outline-level="7"><text:bookmark-start text:name="_Ref500150053"/>any<text:s/>payments made as result of paragraph 2.12(c); and<text:bookmark-end text:name="_Ref500150053"/></text:h>
      <text:h text:style-name="Heading7" text:outline-level="7"><text:bookmark-start text:name="_Ref500150054"/>any payments received by the Train Operator under Schedule 8.<text:bookmark-end text:name="_Ref500150054"/></text:h>
      <text:h text:style-name="Heading5" text:outline-level="5"><text:bookmark-start text:name="_Ref500150055"/>This paragraph 2.12 shall not result in any Unplanned Over-run Period being subject to either revenue loss compensation for Network Rail Restrictions of Use under paragraph 3 or costs compensation for Network Rail Restrictions of Use under paragraph<text:bookmark-start text:name="DocXTextRef410"/><text:s/>4.<text:bookmark-end text:name="_Ref500150055"/><text:bookmark-end text:name="DocXTextRef410"/></text:h>
      <text:list text:style-name="LFO143" text:continue-numbering="true">
        <text:list-item>
          <text:list>
            <text:list-item>
              <text:p text:style-name="P444"><text:bookmark-start text:name="_Ref500150056"/><text:span text:style-name="T445">Revenue loss compensation for Network Rail Restrictions of Use</text:span><text:bookmark-end text:name="_Ref500150056"/></text:p>
              <text:list text:continue-numbering="true">
                <text:list-item>
                  <text:p text:style-name="P446"><text:bookmark-start text:name="_Ref500150057"/><text:span text:style-name="T447">Basis for calculations</text:span><text:bookmark-end text:name="_Ref500150057"/></text:p>
                </text:list-item>
              </text:list>
            </text:list-item>
          </text:list>
        </text:list-item>
      </text:list>
      <text:p text:style-name="BodyText3">For each Period and for each Service Group, Network Rail shall calculate the compensation payable in respect of all Network Rail Restrictions of Use on each Restriction of Use Day in that Period by applying, in accordance with paragraphs 3.2 and 3.3, the formulae in paragraphs 3.4, 3.5 and 3.6. <text:s/>For the purposes of<text:s/>determining for this paragraph 3 to which Service Group a particular Train is allocated, a Train (or portion of a Train) shall be treated as allocated to a particular Service Group by reference to its Service Code, provided that where a particular Train (or portion of a Train) is given a different Service Code in the New Working Timetable from the Service Code given to it in the Applicable Timetable or a different Service Code in the Corresponding Day Timetable from the Service Code given to it in the New Working Timetable it shall be treated as part of the Service Group in relation to whichever of those Service Codes<text:s/><text:soft-page-break/>most correctly applies to that Train or, where both Service Codes could equally apply to that Train, to the Service Code applied to that Train<text:s/>in the New Working Timetable.</text:p>
      <text:list text:style-name="LFO143" text:continue-numbering="true">
        <text:list-item>
          <text:list>
            <text:list-item>
              <text:list>
                <text:list-item>
                  <text:p text:style-name="P448"><text:bookmark-start text:name="_Ref500150058"/><text:span text:style-name="T449">Separate calculations</text:span><text:bookmark-end text:name="_Ref500150058"/></text:p>
                </text:list-item>
              </text:list>
            </text:list-item>
          </text:list>
        </text:list-item>
      </text:list>
      <text:p text:style-name="BodyText3">In applying the formula in paragraph 3.4, Network Rail shall calculate the compensation payable separately in respect of all:<text:s/></text:p>
      <text:h text:style-name="P450" text:outline-level="5" text:restart-numbering="true" text:start-value="1"><text:bookmark-start text:name="_Ref500150059"/>Network Rail Restrictions of Use which are taken into account in the New Working Timetable; and<text:bookmark-end text:name="_Ref500150059"/></text:h>
      <text:h text:style-name="Heading5" text:outline-level="5"><text:bookmark-start text:name="_Ref500150060"/>Network Rail Restrictions of Use which are not so taken into account but are taken into account in the Applicable Timetable.<text:bookmark-end text:name="_Ref500150060"/></text:h>
      <text:list text:style-name="LFO143" text:continue-numbering="true">
        <text:list-item>
          <text:list>
            <text:list-item>
              <text:list>
                <text:list-item>
                  <text:p text:style-name="P451"><text:bookmark-start text:name="_Ref500150061"/><text:span text:style-name="T452">Meaning of T1 and T2</text:span><text:bookmark-end text:name="_Ref500150061"/></text:p>
                </text:list-item>
              </text:list>
            </text:list-item>
          </text:list>
        </text:list-item>
      </text:list>
      <text:p text:style-name="P453">In paragraph 3.4:</text:p>
      <text:h text:style-name="P454" text:outline-level="5" text:restart-numbering="true" text:start-value="1"><text:bookmark-start text:name="_Ref500150062"/>where Network Rail is making the calculation for the purpose of paragraph 3.2(a), T1 shall mean the Corresponding Day Timetable and T2 shall mean the New Working Timetable for the Restriction of Use Day; and<text:bookmark-end text:name="_Ref500150062"/></text:h>
      <text:h text:style-name="Heading5" text:outline-level="5"><text:bookmark-start text:name="_Ref500150063"/>where Network Rail is making the calculation for the purpose of paragraph 3.2(b), T1 shall mean the New Working Timetable for the Restriction of Use Day and T2 shall mean the Applicable Timetable for the Restriction of Use Day.<text:bookmark-end text:name="_Ref500150063"/></text:h>
      <text:list text:style-name="LFO143" text:continue-numbering="true">
        <text:list-item>
          <text:list>
            <text:list-item>
              <text:list>
                <text:list-item>
                  <text:p text:style-name="P455"><text:bookmark-start text:name="_Ref500150064"/><text:span text:style-name="T456">Formula</text:span><text:bookmark-end text:name="_Ref500150064"/></text:p>
                </text:list-item>
              </text:list>
            </text:list-item>
          </text:list>
        </text:list-item>
      </text:list>
      <text:p text:style-name="BodyText3">The formula referred to in paragraph 3.1 is as follows:</text:p>
      <text:p text:style-name="BodyText3"><draw:frame draw:style-name="a0" text:anchor-type="as-char" svg:x="0in" svg:y="0in" svg:width="2.88542in" svg:height="0.19792in" style:rel-width="scale" style:rel-height="scale"><draw:object xlink:href="Object 1/" xlink:type="simple" xlink:show="embed" xlink:actuate="onLoad"/></draw:frame><text:s/></text:p>
      <text:p text:style-name="BodyText3">where:</text:p>
      <text:h text:style-name="Heading5" text:outline-level="5"><text:bookmark-start text:name="_Ref500150065"/>NRP is the Network Rail Payment;<text:bookmark-end text:name="_Ref500150065"/></text:h>
      <text:h text:style-name="P457" text:outline-level="5" text:restart-numbering="true" text:start-value="1"><text:bookmark-start text:name="_Ref500150066"/>∑ is the sum across all Network Rail Restrictions of Use and all Restriction of Use Days in the Period;<text:bookmark-end text:name="_Ref500150066"/><text:s/></text:h>
      <text:h text:style-name="P458" text:outline-level="5" text:restart-numbering="true" text:start-value="1"><text:bookmark-start text:name="_Ref500150067"/>WACM is the weighted average of Cancellation Minutes for the Service(s) (or part(s) thereof) in that Service Group as a result of a Network Rail Restriction of Use, calculated according to the<text:s/>following formula:<text:bookmark-end text:name="_Ref500150067"/></text:h>
      <text:p text:style-name="BodyText5"><draw:frame draw:style-name="a1" text:anchor-type="as-char" svg:x="0in" svg:y="0in" svg:width="2.41667in" svg:height="0.33333in" style:rel-width="scale" style:rel-height="scale"><draw:object xlink:href="Object 2/" xlink:type="simple" xlink:show="embed" xlink:actuate="onLoad"/></draw:frame><text:s/></text:p>
      <text:p text:style-name="BodyText5">where:</text:p>
      <text:p text:style-name="BodyText5">CM is the Cancellation Minutes for the Service Group in question specified in column F of Appendix 1 to Schedule 8;</text:p>
      <text:p text:style-name="BodyText5">NRPP is the Network Rail performance point for the Service Group in question specified in column B of Appendix 1<text:s/>to Schedule 8;</text:p>
      <text:p text:style-name="BodyText5">∑ is the sum across all Monitoring Points in the Service Group;</text:p>
      <text:p text:style-name="BodyText5">MPW is the weighting attributable to the Monitoring Point, as specified in column K of Appendix 1 to Schedule 8;</text:p>
      <text:p text:style-name="BodyText5">CS is the number by which the number of stops at that<text:s/>Monitoring Point<text:s/><text:bookmark-start text:name="DocXTextRef428"/>scheduled<text:bookmark-end text:name="DocXTextRef428"/><text:s/>for that day in T2 is less than SS as a result of the Network Rail Restriction of Use; and</text:p>
      <text:p text:style-name="BodyText5">SS is the number of stops at the Monitoring Point<text:s/><text:bookmark-start text:name="DocXTextRef429"/>scheduled<text:bookmark-end text:name="DocXTextRef429"/><text:s/>for that day in T1;</text:p>
      <text:h text:style-name="Heading5" text:outline-level="5"><text:bookmark-start text:name="_Ref500150068"/>NREJT is the extended Journey Time as a result of a<text:s/>Network Rail Restriction of Use in respect of Services in that Service Group, for the Restriction of Use Day, being Services which are not cancelled, calculated according to the following formula:<text:bookmark-end text:name="_Ref500150068"/></text:h>
      <text:p text:style-name="BodyText5"><draw:frame draw:style-name="a2" text:anchor-type="as-char" svg:x="0in" svg:y="0in" svg:width="2.20833in" svg:height="0.38542in" style:rel-width="scale" style:rel-height="scale"><draw:object xlink:href="Object 3/" xlink:type="simple" xlink:show="embed" xlink:actuate="onLoad"/></draw:frame><text:span text:style-name="T459"><text:s/></text:span></text:p>
      <text:p text:style-name="BodyText5">where:</text:p>
      <text:soft-page-break/>
      <text:p text:style-name="BodyText5">∑, MPW, CS and SS have the meanings ascribed to them in paragraph 3.4(b) above; and</text:p>
      <text:p text:style-name="BodyText5">EJT is the extended Journey Time as a result of a Network Rail Restriction of Use in respect of Services in that Service Group calculated according to the following formula:</text:p>
      <text:p text:style-name="BodyText6">if no Train in that Service Group is<text:s/><text:bookmark-start text:name="DocXTextRef431"/>scheduled<text:bookmark-end text:name="DocXTextRef431"/><text:s/>in T2 for that day, then EJT shall equal<text:s/><text:bookmark-start text:name="DocXTextRef432"/>0<text:bookmark-end text:name="DocXTextRef432"/>;</text:p>
      <text:p text:style-name="BodyText6">if otherwise,</text:p>
      <text:p text:style-name="BodyText6">EJT is the lesser of:</text:p>
      <text:h text:style-name="Heading6" text:outline-level="6"><text:bookmark-start text:name="_Ref500150069"/>the number of minutes specified as the Cap for the Service Group in column G of Appendix 1 to Schedule 8; and<text:bookmark-end text:name="_Ref500150069"/></text:h>
      <text:h text:style-name="Heading6" text:outline-level="6"/>
      <text:p text:style-name="BodyText6">provided always that if v equals or is greater than u, EJT shall equal<text:s/><text:bookmark-start text:name="DocXTextRef435"/>0<text:bookmark-end text:name="DocXTextRef435"/>;</text:p>
      <text:p text:style-name="BodyText6">where:</text:p>
      <text:p text:style-name="BodyText6">AJT is the average Journey Time for Trains in the Service Group<text:s/><text:bookmark-start text:name="DocXTextRef436"/>scheduled<text:bookmark-end text:name="DocXTextRef436"/><text:s/>for that day in T1, and shall be equal to the aggregate of the Journey Times<text:s/><text:bookmark-start text:name="DocXTextRef437"/>scheduled<text:bookmark-end text:name="DocXTextRef437"/><text:s/>in T1 in respect of such Trains divided by the aggregate number of Journeys<text:s/><text:bookmark-start text:name="DocXTextRef438"/>scheduled<text:bookmark-end text:name="DocXTextRef438"/><text:s/>in T1 in respect of such Trains;</text:p>
      <text:p text:style-name="BodyText6">u is the average speed of Trains in the Service Group<text:s/><text:bookmark-start text:name="DocXTextRef439"/>scheduled<text:bookmark-end text:name="DocXTextRef439"/><text:s/>for that day in T1, and shall be equal to the aggregate of the number of miles<text:s/><text:bookmark-start text:name="DocXTextRef440"/>scheduled<text:bookmark-end text:name="DocXTextRef440"/><text:s/>to be run in T1 by such Trains divided by the aggregate of the Journey Times<text:s/><text:bookmark-start text:name="DocXTextRef441"/>scheduled<text:bookmark-end text:name="DocXTextRef441"/><text:s/>in T1 in respect of such Trains; and</text:p>
      <text:p text:style-name="BodyText6">v is the speed to which the average speed of Trains in the Service Group<text:s/><text:bookmark-start text:name="DocXTextRef442"/>scheduled<text:bookmark-end text:name="DocXTextRef442"/><text:s/>for that day in T2 is reduced as a result of the Network Rail Restrictions of Use (calculated by reference to the<text:s/>aggregate of the number of miles which such Trains are<text:s/><text:bookmark-start text:name="DocXTextRef443"/>scheduled<text:bookmark-end text:name="DocXTextRef443"/><text:s/>to run in T2 divided by the aggregate of the end to end Journey Times<text:s/><text:bookmark-start text:name="DocXTextRef444"/>scheduled<text:bookmark-end text:name="DocXTextRef444"/><text:s/>in T2 in respect of such Trains),</text:p>
      <text:p text:style-name="BodyText5">and for the purposes of this paragraph 3.4:</text:p>
      <text:p text:style-name="BodyText5">"Journey" means the journey of the Train<text:s/><text:bookmark-start text:name="DocXTextRef446"/>scheduled<text:bookmark-end text:name="DocXTextRef446"/><text:s/>in the relevant timetable from its station of origin to its destination station; provided that if a Train crosses a Service Group boundary then in respect of each Service Group the Train’s station of origin and destination station shall<text:s/>respectively mean the station at which the Train commences that part of its journey in that Service Group and the station at which it ends that part of its journey in that Service Group; and that where any Train splits to become more than one Train then that part of the Train’s journey up to the station where it splits shall be treated as one journey and each Train into which the Train splits shall be treated as making a separate journey; and</text:p>
      <text:p text:style-name="BodyText5">"Journey Time" shall be calculated in respect of each journey by<text:s/>reference to the difference in minutes between the time of departure from the station of origin and the time of arrival at the destination station;</text:p>
      <text:h text:style-name="Heading5" text:outline-level="5"><text:bookmark-start text:name="_Ref500150071"/>BF is the busyness factor, as calculated for each Service Group according to the following formula:<text:bookmark-end text:name="_Ref500150071"/></text:h>
      <text:p text:style-name="BodyText5"><draw:frame draw:style-name="a3" text:anchor-type="as-char" svg:x="0in" svg:y="0in" svg:width="1.19792in" svg:height="0.33333in" style:rel-width="scale" style:rel-height="scale"><draw:object xlink:href="Object 4/" xlink:type="simple" xlink:show="embed" xlink:actuate="onLoad"/></draw:frame><text:s/></text:p>
      <text:p text:style-name="BodyText5">where:</text:p>
      <text:soft-page-break/>
      <text:p text:style-name="BodyText5">AS is the average number of stops at the Monitoring Point (being the Monitoring Point referred to in the definition of MPW) per day<text:s/><text:bookmark-start text:name="DocXTextRef447"/>scheduled<text:bookmark-end text:name="DocXTextRef447"/><text:s/>in the Bi-annual Timetable; and</text:p>
      <text:p text:style-name="BodyText5">MPW and SS have the meanings ascribed to them in paragraph 3.4(b); and</text:p>
      <text:h text:style-name="Heading5" text:outline-level="5"><text:bookmark-start text:name="_Ref500150072"/>NRPR is<text:s/>the Network Rail payment rate specified in column C of Appendix 1 to Schedule 8, as indexed according to the relevant provisions of<text:s/><text:bookmark-end text:name="_Ref500150072"/>Schedule 8.</text:h>
      <text:list text:style-name="LFO143" text:continue-numbering="true">
        <text:list-item>
          <text:list>
            <text:list-item>
              <text:list>
                <text:list-item>
                  <text:p text:style-name="P460"><text:bookmark-start text:name="_Ref500150073"/><text:span text:style-name="T461">High Speed Diversions</text:span><text:bookmark-end text:name="_Ref500150073"/></text:p>
                </text:list-item>
              </text:list>
            </text:list-item>
          </text:list>
        </text:list-item>
      </text:list>
      <text:p text:style-name="BodyText3">Where there is a High Speed Diversion and WACM, as defined in paragraph 3.4(b), has a value equal to or less than zero then the following formula shall apply:</text:p>
      <text:p text:style-name="BodyText3"><draw:frame draw:style-name="a4" text:anchor-type="as-char" svg:x="0in" svg:y="0in" svg:width="3.01042in" svg:height="0.34375in" style:rel-width="scale" style:rel-height="scale"><draw:object xlink:href="Object 5/" xlink:type="simple" xlink:show="embed" xlink:actuate="onLoad"/></draw:frame><text:s/></text:p>
      <text:p text:style-name="BodyText3">where:</text:p>
      <text:p text:style-name="BodyText3">ANRP is the additional Network Rail payment;</text:p>
      <text:p text:style-name="BodyText3">TDR<text:span text:style-name="T462">SG</text:span><text:s/>is, in respect of each Service Group and each Restriction of Use Day on which a High Speed Diversion applies, the number of Trains in the Service Group<text:s/><text:bookmark-start text:name="DocXTextRef453"/>scheduled<text:bookmark-end text:name="DocXTextRef453"/><text:s/>in T2 to be subject to the High Speed Diversion;</text:p>
      <text:p text:style-name="BodyText3">TDT<text:span text:style-name="T463">SG</text:span><text:s/>is the total number of Trains<text:s/><text:bookmark-start text:name="DocXTextRef454"/>scheduled<text:bookmark-end text:name="DocXTextRef454"/><text:s/>to be run in the Service Group in T1;<text:s/></text:p>
      <text:p text:style-name="BodyText3">T1 and T2 shall have the meanings ascribed to them in paragraph 3.3; and</text:p>
      <text:p text:style-name="BodyText3">CM, NRPP, NRPR<text:s/>and BF shall have the meanings ascribed to them in paragraph 3.4.</text:p>
      <text:p text:style-name="BodyText3">In such a situation, the Train Operator shall provide Network Rail with evidence, either that the High Speed Diversion has been common for the Services in question in the past or that the High Speed Diversion would arise as a result of a change in circumstances.</text:p>
      <text:p text:style-name="BodyText3">In default of agreement, in relation to the adequacy of such evidence, between the Train Operator and Network Rail within 28 days after the New Working Timetable is issued reflecting<text:s/>the relevant Network Rail Restriction of Use, the mechanism and procedure for dispute resolution set out in paragraphs 13.2, 13.3 and 13.4 shall apply.</text:p>
      <text:list text:style-name="LFO143" text:continue-numbering="true">
        <text:list-item>
          <text:list>
            <text:list-item>
              <text:list>
                <text:list-item>
                  <text:p text:style-name="P464"><text:bookmark-start text:name="_Ref500150074"/><text:span text:style-name="T465">Train-Bus-Train Patterns</text:span><text:bookmark-end text:name="_Ref500150074"/></text:p>
                </text:list-item>
              </text:list>
            </text:list-item>
          </text:list>
        </text:list-item>
      </text:list>
      <text:p text:style-name="BodyText3">If any Service Group on any day is subject to a Train-Bus-Train Pattern on account of a Network Rail Restriction of Use, and where WACM, as defined in paragraph 3.4(b), has a value equal to or less than zero, then Network Rail shall pay to the Train Operator an additional payment calculated as follows:</text:p>
      <text:p text:style-name="BodyText3"><draw:frame draw:style-name="a5" text:anchor-type="as-char" svg:x="0in" svg:y="0in" svg:width="3.29167in" svg:height="0.34375in" style:rel-width="scale" style:rel-height="scale"><draw:object xlink:href="Object 6/" xlink:type="simple" xlink:show="embed" xlink:actuate="onLoad"/></draw:frame><text:s/></text:p>
      <text:p text:style-name="BodyText3">where:</text:p>
      <text:p text:style-name="BodyText3">ANRP is the additional Network Rail payment;</text:p>
      <text:p text:style-name="BodyText3">TTS<text:span text:style-name="T466">SG</text:span><text:s/>is the total number of Trains<text:s/><text:bookmark-start text:name="DocXTextRef461"/>scheduled<text:bookmark-end text:name="DocXTextRef461"/><text:s/>in T2 to be run in the Service Group for that Restriction of Use Day to terminate at a destination other than that shown for those Trains due to a Train-Bus-Train Pattern in T1;</text:p>
      <text:p text:style-name="BodyText3">TTR<text:span text:style-name="T467">SG<text:s/></text:span>is<text:s/>the total number of Trains<text:s/><text:bookmark-start text:name="DocXTextRef462"/>scheduled<text:bookmark-end text:name="DocXTextRef462"/><text:s/>to be run in the Service Group in T1;</text:p>
      <text:p text:style-name="BodyText3">T1 and T2 shall have the meanings ascribed to them in paragraph 3.3;</text:p>
      <text:p text:style-name="BodyText3">CM, NRPP, NRPR and BF shall have the meanings ascribed to them in paragraph 3.4; and</text:p>
      <text:p text:style-name="BodyText3">DV shall have the value of<text:s/><text:bookmark-start text:name="DocXTextRef465"/>0.125<text:bookmark-end text:name="DocXTextRef465"/>,</text:p>
      <text:p text:style-name="BodyText3">provided that if:</text:p>
      <text:p text:style-name="BodyText3">TTR<text:span text:style-name="T468">SG</text:span><text:s/>is less than TTS<text:span text:style-name="T469">SG</text:span><text:s/>then<text:s/><draw:frame draw:style-name="a6" text:anchor-type="as-char" svg:x="0in" svg:y="0in" svg:width="0.375in" svg:height="0.34375in" style:rel-width="scale" style:rel-height="scale"><draw:object xlink:href="Object 7/" xlink:type="simple" xlink:show="embed" xlink:actuate="onLoad"/></draw:frame><text:s/>shall be deemed to have the value of one.</text:p>
      <text:p text:style-name="BodyText3">In such a situation the Train Operator shall provide Network Rail with evidence, either that the Train-Bus-Train Pattern resulting from the Network Rail Restriction of Use is an arrangement<text:s/><text:soft-page-break/>that has been commonly used in the past by that Train Operator on the Services in question, or that it has arisen due to a change in circumstances.</text:p>
      <text:p text:style-name="BodyText3">In default of agreement, in relation to the adequacy of such evidence, between the Train Operator and Network Rail within 28 days after the New Working Timetable is issued reflecting the relevant Network Rail Restriction of Use, the mechanism and procedure for dispute resolution set out in paragraphs 13.2, 13.3 and 13.4 shall apply.</text:p>
      <text:list text:style-name="LFO143" text:continue-numbering="true">
        <text:list-item>
          <text:list>
            <text:list-item>
              <text:p text:style-name="P470"><text:bookmark-start text:name="_Ref500150075"/><text:span text:style-name="T471">Costs compensation for Network Rail Restrictions of Use</text:span><text:bookmark-end text:name="_Ref500150075"/></text:p>
              <text:list text:continue-numbering="true">
                <text:list-item>
                  <text:p text:style-name="P472"><text:bookmark-start text:name="_Ref500150076"/><text:span text:style-name="T473">Basis for calculations</text:span><text:bookmark-end text:name="_Ref500150076"/></text:p>
                </text:list-item>
              </text:list>
            </text:list-item>
          </text:list>
        </text:list-item>
      </text:list>
      <text:p text:style-name="BodyText3">For each Period and for each Service Group, Network Rail shall calculate the compensation payable in respect of all Network Rail Restrictions of Use on each Restriction of<text:s/>Use Day in that Period by applying the formulae in paragraph 4.2. <text:s/>For the purposes of determining for this paragraph 4 to which Service Group a particular Train is allocated, a Train (or portion of a Train) shall be treated as allocated to a particular Service Group by reference to its Service Code, provided that where a particular Train (or portion of a Train) is given a different Service Code in the New Working Timetable from the Service Code given to it in the Applicable Timetable or a different Service<text:s/>Code in the Corresponding Day Timetable from the Service Code given to it in the New Working Timetable it shall be treated as part of the Service Group in relation to whichever of those Service Codes most correctly applies to that Train or, where both Service Codes could equally apply to that Train, to the Service Code applied to that Train in the New Working Timetable.</text:p>
      <text:list text:style-name="LFO143" text:continue-numbering="true">
        <text:list-item>
          <text:list>
            <text:list-item>
              <text:list>
                <text:list-item>
                  <text:p text:style-name="P474"><text:bookmark-start text:name="_Ref500150077"/><text:span text:style-name="T475">Cost compensation formula</text:span><text:bookmark-end text:name="_Ref500150077"/></text:p>
                </text:list-item>
              </text:list>
            </text:list-item>
          </text:list>
        </text:list-item>
      </text:list>
      <text:p text:style-name="BodyText3">The formula referred to in paragraph 4.1 is as follows:</text:p>
      <text:p text:style-name="BodyText3"><draw:frame draw:style-name="a7" text:anchor-type="as-char" svg:x="0in" svg:y="0in" svg:width="2.39583in" svg:height="0.16667in" style:rel-width="scale" style:rel-height="scale"><draw:object xlink:href="Object 8/" xlink:type="simple" xlink:show="embed" xlink:actuate="onLoad"/></draw:frame><text:s/></text:p>
      <text:p text:style-name="BodyText3">where:</text:p>
      <text:h text:style-name="P476" text:outline-level="5" text:restart-numbering="true" text:start-value="1"><text:bookmark-start text:name="_Ref500150078"/>∑ is the sum across all applicable Network Rail<text:s/>Restrictions of Use and all Restriction of Use Days in the Period;<text:bookmark-end text:name="_Ref500150078"/></text:h>
      <text:h text:style-name="P477" text:outline-level="5" text:restart-numbering="true" text:start-value="1"><text:bookmark-start text:name="_Ref500150079"/>RRBC is the rail replacement bus cost, for the Service(s) (or part(s) thereof) in that Service Group as a result of a Network Rail Restriction of Use, calculated according to the following<text:s/>formula:<text:bookmark-end text:name="_Ref500150079"/></text:h>
      <text:p text:style-name="BodyText5"><draw:frame draw:style-name="a8" text:anchor-type="as-char" svg:x="0in" svg:y="0in" svg:width="1.46875in" svg:height="0.16667in" style:rel-width="scale" style:rel-height="scale"><draw:object xlink:href="Object 9/" xlink:type="simple" xlink:show="embed" xlink:actuate="onLoad"/></draw:frame><text:s/></text:p>
      <text:p text:style-name="BodyText5">where:</text:p>
      <text:p text:style-name="BodyText5">EBM is the number of estimated bus miles for the Train Operator; and</text:p>
      <text:p text:style-name="BodyText5">EBMPR is the payment rate per EBM, which is £[●<text:span text:style-name="T478">in 2017-2018 prices</text:span>]</text:p>
      <text:p text:style-name="BodyText5">If there is a full bus replacement</text:p>
      <text:p text:style-name="BodyText5"><draw:frame draw:style-name="a9" text:anchor-type="as-char" svg:x="0in" svg:y="0in" svg:width="1.60417in" svg:height="0.16667in" style:rel-width="scale" style:rel-height="scale"><draw:object xlink:href="Object 10/" xlink:type="simple" xlink:show="embed" xlink:actuate="onLoad"/></draw:frame><text:s/></text:p>
      <text:p text:style-name="BodyText5">If there is partial bus replacement</text:p>
      <text:p text:style-name="BodyText5"><draw:frame draw:style-name="a10" text:anchor-type="as-char" svg:x="0in" svg:y="0in" svg:width="2.32292in" svg:height="0.16667in" style:rel-width="scale" style:rel-height="scale"><draw:object xlink:href="Object 11/" xlink:type="simple" xlink:show="embed" xlink:actuate="onLoad"/></draw:frame><text:s/></text:p>
      <text:p text:style-name="BodyText5">If there is no bus replacement (as set out in Annex B to this Part 3 of Schedule 4)</text:p>
      <text:p text:style-name="BodyText5"><draw:frame draw:style-name="a11" text:anchor-type="as-char" svg:x="0in" svg:y="0in" svg:width="1.15625in" svg:height="0.16667in" style:rel-width="scale" style:rel-height="scale"><draw:object xlink:href="Object 12/" xlink:type="simple" xlink:show="embed" xlink:actuate="onLoad"/></draw:frame><text:s/></text:p>
      <text:p text:style-name="BodyText5">where:</text:p>
      <text:p text:style-name="BodyText5">EBMW is the weighting applicable to the affected section of route, as set out in Annex B to this Part 3 of Schedule 4;</text:p>
      <text:p text:style-name="BodyText5">FBR<text:span text:style-name="T479">miles</text:span><text:s/>is the length of route, in miles, between the applicable pair of Viable Transfer Points over which train services are affected and for which full bus replacement is required as set out in Annex B to this Part 3 of Schedule 4;</text:p>
      <text:soft-page-break/>
      <text:p text:style-name="BodyText5">PBR<text:span text:style-name="T480">miles</text:span><text:s/>is the length of route, in miles, between the applicable pair of Viable Transfer<text:s/>Points over which train services are affected and for which partial bus replacement is required as set out in Annex B to this Part 3 of Schedule 4;</text:p>
      <text:p text:style-name="BodyText5">ITS is<text:s/><text:bookmark-start text:name="DocXTextRef483"/>1<text:bookmark-end text:name="DocXTextRef483"/><text:s/>or the percentage of trains stopping at intermediate stations for those cases where EBMW = 50%; and</text:p>
      <text:h text:style-name="Heading5" text:outline-level="5"><text:bookmark-start text:name="_Ref500150080"/>TMC is the cost or saving, expressed in pence per train mile and rounded to two decimal places, resulting from train mileage change, for the Service(s) (or part(s) thereof) in that Service Group as a result of a Network Rail Restriction of Use, calculated<text:s/>according to the following formula:<text:bookmark-end text:name="_Ref500150080"/></text:h>
      <text:p text:style-name="BodyText5"><draw:frame draw:style-name="a12" text:anchor-type="as-char" svg:x="0in" svg:y="0in" svg:width="1.21875in" svg:height="0.16667in" style:rel-width="scale" style:rel-height="scale"><draw:object xlink:href="Object 13/" xlink:type="simple" xlink:show="embed" xlink:actuate="onLoad"/></draw:frame><text:span text:style-name="T481"><text:s/></text:span></text:p>
      <text:p text:style-name="BodyText5">where:</text:p>
      <text:p text:style-name="BodyText5">TM is the change in train mileage; and</text:p>
      <text:p text:style-name="BodyText5">TMPR is the payment rate per train mile, as stipulated in Annex C to this Part 3 of Schedule 4.</text:p>
      <text:list text:style-name="LFO143" text:continue-numbering="true">
        <text:list-item>
          <text:list>
            <text:list-item>
              <text:p text:style-name="P482"><text:bookmark-start text:name="_Ref500150081"/><text:span text:style-name="T483">Estimated bus miles change mechanism</text:span><text:bookmark-end text:name="_Ref500150081"/></text:p>
              <text:list text:continue-numbering="true">
                <text:list-item>
                  <text:p text:style-name="P484"><text:bookmark-start text:name="_Ref500150082"/><text:span text:style-name="T485">Circumstances in which parties agree<text:s/></text:span><text:span text:style-name="T486">to amend<text:s/></text:span><text:bookmark-end text:name="_Ref500150082"/><text:span text:style-name="T487">Annex B</text:span></text:p>
                </text:list-item>
              </text:list>
            </text:list-item>
          </text:list>
        </text:list-item>
      </text:list>
      <text:p text:style-name="BodyText3">Either party may by notice to the other propose that Annex B be amended in accordance with this paragraph<text:bookmark-start text:name="DocXTextRef486"/><text:s/>5.<text:bookmark-end text:name="DocXTextRef486"/></text:p>
      <text:list text:style-name="LFO143" text:continue-numbering="true">
        <text:list-item>
          <text:list>
            <text:list-item>
              <text:list>
                <text:list-item>
                  <text:p text:style-name="P488"><text:bookmark-start text:name="_Ref500150083"/><text:span text:style-name="T489">Procedure for amendments to<text:s/></text:span><text:bookmark-end text:name="_Ref500150083"/><text:span text:style-name="T490">Annex B</text:span></text:p>
                </text:list-item>
              </text:list>
            </text:list-item>
          </text:list>
        </text:list-item>
      </text:list>
      <text:h text:style-name="P491" text:outline-level="5" text:restart-numbering="true" text:start-value="1"><text:bookmark-start text:name="_Ref500150084"/>The party who wishes to amend Annex B shall notify the other party of any such proposed change<text:s/>and the date from which it proposes that such change will have effect:<text:bookmark-end text:name="_Ref500150084"/></text:h>
      <text:h text:style-name="Heading6" text:outline-level="6"><text:bookmark-start text:name="_Ref500150085"/>where such change relates to a forthcoming timetable change, on or before the first day of the month which falls six months before the relevant Principal Change Date or Subsidiary<text:s/>Change Date on which that timetable change is due to occur; and<text:bookmark-end text:name="_Ref500150085"/></text:h>
      <text:h text:style-name="Heading6" text:outline-level="6"><text:bookmark-start text:name="_Ref500150086"/>in any other case prior to the date from which it proposes such change shall have effect.<text:bookmark-end text:name="_Ref500150086"/></text:h>
      <text:h text:style-name="Heading5" text:outline-level="5"><text:bookmark-start text:name="_Ref500150087"/>Any notice under sub-paragraph 5.2(a) shall specify as far as possible that party’s proposed amendments to Annex B. <text:s/>Promptly following the service of any such notice the parties shall endeavour to agree whether Annex B should be amended in accordance with this paragraph 5 and if so the amendments.<text:bookmark-end text:name="_Ref500150087"/></text:h>
      <text:h text:style-name="Heading5" text:outline-level="5"><text:bookmark-start text:name="_Ref500150088"/><text:bookmark-start text:name="_Ref500244458"/>If the parties fail to reach agreement within 90 days after service of the relevant notice, or if prior to that date both parties agree that agreement is unlikely to be reached prior to that date, the matter may be referred for resolution in accordance with the ADRR. <text:s/>In respect of any such dispute which is referred for resolution under the ADRR the parties shall agree in a Procedure Agreement, as defined in the ADRR, that the relevant ADRR Forum shall have regard to any relevant criteria and/or policy statement most recently issued by ORR<text:bookmark-end text:name="_Ref500150088"/>.<text:bookmark-end text:name="_Ref500244458"/></text:h>
      <text:h text:style-name="Heading5" text:outline-level="5"><text:bookmark-start text:name="_Ref500150089"/>Any amendment to Annex<text:s/>B shall take effect only when it has been approved by ORR under<text:s/><text:bookmark-start text:name="DocXTextRef490"/>section 22<text:bookmark-end text:name="DocXTextRef490"/><text:s/>of the Act. <text:s/>Accordingly, as soon as reasonably practicable after any such amendment is agreed or determined in accordance with this paragraph 5, the parties shall use all reasonable endeavours to ensure that ORR is furnished with such amendment and sufficient information and evidence as it shall require to determine whether or not to approve the amendment.<text:bookmark-end text:name="_Ref500150089"/></text:h>
      <text:h text:style-name="Heading5" text:outline-level="5"><text:bookmark-start text:name="_Ref500150090"/>Any amendment to Annex B shall apply with effect from:<text:bookmark-end text:name="_Ref500150090"/><text:s/></text:h>
      <text:h text:style-name="Heading6" text:outline-level="6"><text:bookmark-start text:name="_Ref500150091"/>the relevant Principal Change Date or Subsidiary Change Date (where paragraph 5.2(a)(i) applies); or<text:bookmark-end text:name="_Ref500150091"/></text:h>
      <text:h text:style-name="Heading6" text:outline-level="6"><text:bookmark-start text:name="_Ref500150092"/><text:soft-page-break/>subject to paragraph 5.2(d) the date proposed by the party requesting the change in accordance with paragraph 5.2(a)(ii) (unless otherwise agreed by the parties or determined by the expert in relation to the change).<text:bookmark-end text:name="_Ref500150092"/></text:h>
      <text:list text:style-name="LFO143" text:continue-numbering="true">
        <text:list-item>
          <text:list>
            <text:list-item>
              <text:list>
                <text:list-item>
                  <text:p text:style-name="P492"><text:bookmark-start text:name="_Ref500150093"/><text:span text:style-name="T493">Costs of implementing amendment</text:span><text:bookmark-end text:name="_Ref500150093"/></text:p>
                </text:list-item>
              </text:list>
            </text:list-item>
          </text:list>
        </text:list-item>
      </text:list>
      <text:p text:style-name="BodyText3">The party proposing the amendment to Annex B shall (subject to any determination of an expert as to costs, where a matter is referred to that expert under paragraph 5.2(c)) pay 90 percent of costs incurred by or on behalf of the other party in assessing and implementing the amendments to Annex B, provided that those costs shall be the minimum reasonably necessary to assess and implement that amendment.</text:p>
      <text:list text:style-name="LFO143" text:continue-numbering="true">
        <text:list-item>
          <text:list>
            <text:list-item>
              <text:p text:style-name="P494"><text:bookmark-start text:name="_Ref500150094"/><text:span text:style-name="T495">RoU Direct Costs compensation for</text:span><text:span text:style-name="T496"><text:s/>Type<text:s/></text:span><text:bookmark-start text:name="DocXTextRef499"/><text:span text:style-name="T497">2</text:span><text:bookmark-end text:name="DocXTextRef499"/><text:span text:style-name="T498"><text:s/>Restrictions of Use</text:span><text:bookmark-end text:name="_Ref500150094"/></text:p>
              <text:list text:continue-numbering="true">
                <text:list-item>
                  <text:p text:style-name="P499"><text:bookmark-start text:name="_Ref500150095"/><text:span text:style-name="T500">Compensation arrangements</text:span><text:bookmark-end text:name="_Ref500150095"/></text:p>
                </text:list-item>
              </text:list>
            </text:list-item>
          </text:list>
        </text:list-item>
      </text:list>
      <text:h text:style-name="P501" text:outline-level="5" text:restart-numbering="true" text:start-value="1"><text:bookmark-start text:name="_Ref500150096"/>Following receipt of an RoU Claim Notice in respect of a Type<text:s/><text:bookmark-start text:name="DocXTextRef501"/>2<text:bookmark-end text:name="DocXTextRef501"/><text:s/>Restriction of Use, Network Rail and the Train Operator shall (if they have not already done so) commence negotiations in respect of the RoU Direct Costs compensation to be paid by one party to the other in respect of such Type<text:s/><text:bookmark-start text:name="DocXTextRef502"/>2<text:bookmark-end text:name="DocXTextRef502"/><text:s/>Restriction of Use and, subject to paragraph 10, shall continue such negotiations in good faith until they are concluded.<text:bookmark-end text:name="_Ref500150096"/></text:h>
      <text:h text:style-name="Heading5" text:outline-level="5"><text:bookmark-start text:name="_Ref500150097"/>Once the compensation referred to in paragraph 6.1(a) has been agreed or determined (and has been compared against any amounts calculated under paragraph 4 together with any other amounts paid or due to the Train Operator from Network Rail in relation to such Restriction of Use) then, in the event<text:s/>of:<text:bookmark-end text:name="_Ref500150097"/></text:h>
      <text:h text:style-name="Heading6" text:outline-level="6"><text:bookmark-start text:name="_Ref500150098"/>a shortfall for the Train Operator, the compensation to be paid by Network Rail to the Train Operator shall be the full amount of the RoU Direct Costs actually incurred by the Train Operator less any amounts calculated under paragraph 4 which have already been paid or are due for such Restriction of Use and any other amounts in respect of any RoU Direct Costs received by the Train Operator from Network Rail in respect of such Restriction of Use; or<text:bookmark-end text:name="_Ref500150098"/></text:h>
      <text:h text:style-name="Heading6" text:outline-level="6"><text:bookmark-start text:name="_Ref500150099"/>an overpayment by Network Rail to the Train Operator,<text:s/>the compensation to be paid by the Train Operator to Network Rail shall be the difference between the amount received by the Train Operator which was calculated under paragraph 4 and the RoU Direct Costs actually incurred by the Train Operator in respect of such Restriction of Use.<text:bookmark-end text:name="_Ref500150099"/></text:h>
      <text:h text:style-name="Heading5" text:outline-level="5"><text:bookmark-start text:name="_Ref500150100"/>Network Rail shall include in the statement provided by it in respect of each Period under paragraph 13.1(a) details of the compensation agreed or determined under this paragraph 6 and paragraph 10 to be payable in respect of any<text:s/>Type<text:s/><text:bookmark-start text:name="DocXTextRef511"/>2<text:bookmark-end text:name="DocXTextRef511"/><text:s/>Restriction of Use taken in that Period and that compensation shall be due and payable by the relevant party to the other in accordance with paragraph 13.1.<text:bookmark-end text:name="_Ref500150100"/></text:h>
      <text:list text:style-name="LFO143" text:continue-numbering="true">
        <text:list-item>
          <text:list>
            <text:list-item>
              <text:p text:style-name="P502"><text:bookmark-start text:name="_Ref500150101"/><text:span text:style-name="T503">RoU Liability compensation for Type<text:s/></text:span><text:bookmark-start text:name="DocXTextRef512"/><text:span text:style-name="T504">3</text:span><text:bookmark-end text:name="DocXTextRef512"/><text:span text:style-name="T505"><text:s/>Restrictions of Use</text:span><text:bookmark-end text:name="_Ref500150101"/></text:p>
              <text:list text:continue-numbering="true">
                <text:list-item>
                  <text:p text:style-name="P506"><text:bookmark-start text:name="_Ref500150102"/><text:span text:style-name="T507">Compensation arrangements</text:span><text:bookmark-end text:name="_Ref500150102"/></text:p>
                </text:list-item>
              </text:list>
            </text:list-item>
          </text:list>
        </text:list-item>
      </text:list>
      <text:h text:style-name="P508" text:outline-level="5" text:restart-numbering="true" text:start-value="1"><text:bookmark-start text:name="_Ref500150103"/>Following receipt of an RoU Claim Notice in respect of a Type<text:s/><text:bookmark-start text:name="DocXTextRef514"/>3<text:bookmark-end text:name="DocXTextRef514"/><text:s/>Restriction of Use, Network Rail and the Train Operator shall (if they have not already done so) commence negotiations in respect of the RoU Liability compensation to be paid by one party to the other in respect of the Type<text:s/><text:bookmark-start text:name="DocXTextRef515"/>3<text:bookmark-end text:name="DocXTextRef515"/><text:s/>Restriction of Use and, subject to paragraph 10, shall continue such negotiations in good faith until they are concluded.<text:bookmark-end text:name="_Ref500150103"/></text:h>
      <text:h text:style-name="Heading5" text:outline-level="5"><text:bookmark-start text:name="_Ref500150104"/>Once the compensation referred to in paragraph 7.1(a) has been agreed or determined (and has been compared<text:s/>against the aggregate of any amounts calculated under paragraphs 3 and 4 together with any other amounts paid or due to the Train Operator from Network Rail in relation to such Restriction of Use) then, in the event of:<text:bookmark-end text:name="_Ref500150104"/></text:h>
      <text:h text:style-name="Heading6" text:outline-level="6"><text:bookmark-start text:name="_Ref500150105"/><text:soft-page-break/>a shortfall for the Train Operator,<text:s/>the compensation to be paid by Network Rail to the Train Operator shall be the full amount of the RoU Liability actually incurred by the Train Operator less any amounts calculated under paragraphs 3 and 4 which have already been paid or are due for such Restriction of Use and any other amounts received by the Train Operator from Network Rail in respect of such Restriction of Use; or<text:bookmark-end text:name="_Ref500150105"/></text:h>
      <text:h text:style-name="Heading6" text:outline-level="6"><text:bookmark-start text:name="_Ref500150106"/>an overpayment by Network Rail to the Train Operator, the compensation to be paid by the Train Operator to Network Rail shall<text:s/>be the difference between the amount received by the Train Operator which was calculated under paragraphs 3 and 4 and the RoU Liability actually incurred by the Train Operator in respect of such Restriction of Use.<text:bookmark-end text:name="_Ref500150106"/></text:h>
      <text:h text:style-name="Heading5" text:outline-level="5"><text:bookmark-start text:name="_Ref500150107"/>Network Rail shall include in the statement provided by it in respect of each Period under paragraph 13.1(a) details of the compensation agreed or determined under this paragraph 7 and paragraph 10 to be payable in respect of any Type<text:s/><text:bookmark-start text:name="DocXTextRef527"/>3<text:bookmark-end text:name="DocXTextRef527"/><text:s/>Restriction of Use taken in that Period and that compensation shall be due and payable by the relevant party to the other in accordance with paragraph 13.1.<text:bookmark-end text:name="_Ref500150107"/></text:h>
      <text:list text:style-name="LFO143" text:continue-numbering="true">
        <text:list-item>
          <text:list>
            <text:list-item>
              <text:p text:style-name="P509"><text:bookmark-start text:name="_Ref500150108"/><text:span text:style-name="T510">Sustained Planned Disruption payments</text:span><text:bookmark-end text:name="_Ref500150108"/></text:p>
              <text:list text:continue-numbering="true">
                <text:list-item>
                  <text:p text:style-name="P511"><text:bookmark-start text:name="_Ref500150109"/><text:span text:style-name="T512">Payment arrangements</text:span><text:bookmark-end text:name="_Ref500150109"/></text:p>
                </text:list-item>
              </text:list>
            </text:list-item>
          </text:list>
        </text:list-item>
      </text:list>
      <text:h text:style-name="P513" text:outline-level="5" text:restart-numbering="true" text:start-value="1"><text:bookmark-start text:name="_Ref500150110"/>Following an agreement or determination that a Sustained Planned Disruption has occurred during an SPD Period, Network Rail and the Train Operator shall (if they have not already done so) commence negotiations in respect of the RoU Liability compensation to be paid by one party to the other in respect of the Restrictions of Use during the relevant SPD Period and, subject to paragraph 10, shall continue such negotiations in good faith until they are concluded.<text:bookmark-end text:name="_Ref500150110"/></text:h>
      <text:h text:style-name="Heading5" text:outline-level="5"><text:bookmark-start text:name="_Ref500150111"/>Once the compensation referred to in paragraph 8.1(a) has been agreed or determined (and has been compared against the aggregate of any amounts calculated under paragraphs 3 and 4 together with any other amounts paid or due to the Train Operator from Network Rail in respect of such Restriction of Use) then, in the event of:<text:bookmark-end text:name="_Ref500150111"/></text:h>
      <text:h text:style-name="Heading6" text:outline-level="6"><text:bookmark-start text:name="_Ref500150112"/>a shortfall for the Train Operator, the compensation to be paid by Network Rail to the Train Operator in respect of the Restrictions of Use during the relevant SPD Period shall be the full amount of the RoU Liability actually incurred by the Train Operator less any amounts calculated under paragraphs 3 and 4 which have already been<text:s/>paid or are due for Restrictions of Use during the relevant SPD Period and any other amounts received by the Train Operator from Network Rail in respect of such Restrictions of Use; or<text:bookmark-end text:name="_Ref500150112"/></text:h>
      <text:h text:style-name="Heading6" text:outline-level="6"><text:bookmark-start text:name="_Ref500150113"/>an overpayment by Network Rail to the Train Operator, the compensation<text:s/>to be paid by the Train Operator to Network Rail shall be the difference between the amount received by the Train Operator for Restrictions of Use during the relevant SPD Period and the RoU Liability actually incurred by the Train Operator during the same<text:s/>SPD Period.<text:bookmark-end text:name="_Ref500150113"/></text:h>
      <text:h text:style-name="Heading5" text:outline-level="5"><text:bookmark-start text:name="_Ref500150114"/>Following any agreement or determination of an amount to be paid by one party to the other in respect of a Sustained Planned Disruption that amount shall (subject to the terms of any compensation arrangements agreed in writing between the parties) be due and payable by one party to the other in accordance with paragraph 13.1.<text:bookmark-end text:name="_Ref500150114"/></text:h>
      <text:h text:style-name="Heading5" text:outline-level="5"><text:bookmark-start text:name="_Ref500150115"/>Where a Sustained Planned Disruption applies due to a circumstance which it is agreed or determined affects a part only of the Train Operator’s services (including whether<text:s/>by reference to geographic location or Service Group), then in agreeing or determining the RoU Liability in respect of that SPD the RoU<text:s/><text:soft-page-break/>Liability in respect of the part of the Train Operator’s services not affected by that circumstance shall (unless otherwise proven) be presumed to be equal to the payments made under paragraphs 3 and 4 of this Schedule 4 in respect of those other services.<text:bookmark-end text:name="_Ref500150115"/></text:h>
      <text:list text:style-name="LFO143" text:continue-numbering="true">
        <text:list-item>
          <text:list>
            <text:list-item>
              <text:p text:style-name="P514"><text:bookmark-start text:name="_Ref500150116"/><text:span text:style-name="T515">Notification Factors</text:span><text:bookmark-end text:name="_Ref500150116"/></text:p>
              <text:list text:continue-numbering="true">
                <text:list-item>
                  <text:p text:style-name="P516"><text:bookmark-start text:name="_Ref500150117"/><text:span text:style-name="T517">Early notification</text:span><text:bookmark-end text:name="_Ref500150117"/></text:p>
                </text:list-item>
              </text:list>
            </text:list-item>
          </text:list>
        </text:list-item>
      </text:list>
      <text:p text:style-name="BodyText3">The Notification Factor in respect of a Network Rail Restriction of Use in respect of any Service Group shall have the value specified for that Service Group in column C of Annex A to this Part 3 if and to the extent that:</text:p>
      <text:h text:style-name="P518" text:outline-level="5" text:restart-numbering="true" text:start-value="1"><text:bookmark-start text:name="_Ref500150118"/>the Network Rail Restriction of Use is reflected in the New Working Timetable; or<text:bookmark-end text:name="_Ref500150118"/></text:h>
      <text:h text:style-name="Heading5" text:outline-level="5"><text:bookmark-start text:name="_Ref500150119"/></text:h>
      <text:h text:style-name="Heading6" text:outline-level="6"><text:bookmark-start text:name="_Ref500150120"/><text:bookmark-end text:name="_Ref500150119"/>details of the Network Rail Restriction of Use are notified to the Train Operator on or before D-26 for the Timetable Period in respect of the Restriction of Use Day but, at the request of the Train Operator (as accepted by Network Rail), are not reflected in the New Working Timetable; and<text:bookmark-end text:name="_Ref500150120"/><text:s/></text:h>
      <text:h text:style-name="Heading6" text:outline-level="6"><text:bookmark-start text:name="_Ref500150121"/>subject to paragraph 9.1(b)(iii), the Network Rail Restriction of Use is reflected in the Working Timetable as set out in the Performance Monitoring System at 22:00 hours on the day which is 12 Weeks before the Restriction of Use Day; or<text:bookmark-end text:name="_Ref500150121"/><text:s/></text:h>
      <text:h text:style-name="Heading6" text:outline-level="6"><text:bookmark-start text:name="_Ref500150122"/><text:bookmark-start text:name="_Ref500244971"/>where paragraph 9.1(b)(ii) does not apply because the Train Operator has failed to give Network Rail a revised Access Proposal in accordance with Condition D<text:bookmark-start text:name="DocXTextRef541"/>3.4.9<text:bookmark-end text:name="DocXTextRef541"/><text:s/>of the Network Code, the Network Rail Restriction of Use is reflected in the Applicable Timetable in respect of the Restriction of Use Day<text:bookmark-end text:name="_Ref500150122"/>.<text:bookmark-end text:name="_Ref500244971"/><text:s text:c="2"/></text:h>
      <text:list text:style-name="LFO143" text:continue-numbering="true">
        <text:list-item>
          <text:list>
            <text:list-item>
              <text:list>
                <text:list-item>
                  <text:p text:style-name="P519"><text:bookmark-start text:name="_Ref500150123"/><text:span text:style-name="T520">Notification by TW-22</text:span><text:bookmark-end text:name="_Ref500150123"/></text:p>
                </text:list-item>
              </text:list>
            </text:list-item>
          </text:list>
        </text:list-item>
      </text:list>
      <text:p text:style-name="BodyText3">The NF in respect of a Network Rail Restriction of Use in respect of any Service Group shall have the value specified for that Service Group in column D of Annex A to this Part 3 if and to the extent that paragraph 9.1 does not apply, and:<text:s/></text:p>
      <text:h text:style-name="P521" text:outline-level="5" text:restart-numbering="true" text:start-value="1"><text:bookmark-start text:name="_Ref500150124"/>details of the Network Rail Restriction of Use are notified to the Train Operator by TW-22; and<text:bookmark-end text:name="_Ref500150124"/></text:h>
      <text:h text:style-name="Heading5" text:outline-level="5"><text:bookmark-start text:name="_Ref500150125"/></text:h>
      <text:h text:style-name="P522" text:outline-level="6" text:restart-numbering="true" text:start-value="1"><text:bookmark-start text:name="_Ref500150126"/><text:bookmark-end text:name="_Ref500150125"/>the Network Rail Restriction of Use is reflected in the Working Timetable as set out in the Performance Monitoring System at 22:00 hours on the day which is 12 Weeks before the Restriction of Use Day; or<text:bookmark-end text:name="_Ref500150126"/></text:h>
      <text:h text:style-name="Heading6" text:outline-level="6"><text:bookmark-start text:name="_Ref500150127"/>where paragraph 9.2(b)(i) does not apply because the Train Operator has failed to give Network Rail a revised Access Proposal in accordance with Condition D<text:bookmark-start text:name="DocXTextRef545"/>3.4.9<text:bookmark-end text:name="DocXTextRef545"/><text:s/>of<text:s/>the Network Code, the Network Rail Restriction of Use is reflected in the Applicable Timetable in respect of the Restriction of Use Day.<text:bookmark-end text:name="_Ref500150127"/></text:h>
      <text:list text:style-name="LFO143" text:continue-numbering="true">
        <text:list-item>
          <text:list>
            <text:list-item>
              <text:list>
                <text:list-item>
                  <text:p text:style-name="P523"><text:bookmark-start text:name="_Ref500150128"/><text:span text:style-name="T524">Late Notification</text:span><text:bookmark-end text:name="_Ref500150128"/><text:span text:style-name="T525"><text:s/></text:span></text:p>
                </text:list-item>
              </text:list>
            </text:list-item>
          </text:list>
        </text:list-item>
      </text:list>
      <text:p text:style-name="BodyText3">The NF in respect of a Network Rail Restriction of Use in respect of any Service Group shall have the value specified for that Service Group in column E of Annex A to this Part 3 if and to the extent paragraphs 9.1 and 9.2 do not apply but the Network Rail Restriction of Use is reflected in the Applicable Timetable, and includes where paragraph 9.1(b) or<text:s/>paragraph 9.2 would have been applicable but for a failure by Network Rail to fulfil the terms of paragraph 9.1(b)(ii) or paragraph 9.2(b)(i) respectively, notwithstanding the Train Operator having given a revised Access Proposal in accordance with Condition D<text:bookmark-start text:name="DocXTextRef552"/>3.4.9<text:bookmark-end text:name="DocXTextRef552"/><text:s/>of the Network Code.</text:p>
      <text:list text:style-name="LFO143" text:continue-numbering="true">
        <text:list-item>
          <text:list>
            <text:list-item>
              <text:p text:style-name="P526"><text:bookmark-start text:name="_Ref500150129"/><text:span text:style-name="T527">Dispute resolution</text:span><text:bookmark-end text:name="_Ref500150129"/></text:p>
            </text:list-item>
          </text:list>
        </text:list-item>
      </text:list>
      <text:soft-page-break/>
      <text:p text:style-name="BodyText2">If the Train Operator and Network Rail fail to reach agreement as required under paragraph 2.6(c), 2.7(c), 2.10(g), 2.11, 6, 7 or 8 within 28 days following provision of the RoU Claim Notice, either party<text:s/>may refer the matter for resolution in accordance with the ADRR. <text:s/></text:p>
      <text:list text:style-name="LFO143" text:continue-numbering="true">
        <text:list-item>
          <text:list>
            <text:list-item>
              <text:p text:style-name="P528"><text:bookmark-start text:name="_Ref500150130"/><text:span text:style-name="T529">Schedule 8 application</text:span><text:bookmark-end text:name="_Ref500150130"/></text:p>
            </text:list-item>
          </text:list>
        </text:list-item>
      </text:list>
      <text:p text:style-name="BodyText2">If and to the extent that a Network Rail Restriction of Use is not reflected in the Applicable Timetable for the Restriction of Use Day, the amount of compensation<text:s/>(if any) shall be calculated in accordance with Schedule 8 (to the exclusion of any compensation under this Schedule 4 except as provided in paragraph 2.12).</text:p>
      <text:list text:style-name="LFO143" text:continue-numbering="true">
        <text:list-item>
          <text:list>
            <text:list-item>
              <text:p text:style-name="P530"><text:bookmark-start text:name="_Ref500150131"/><text:span text:style-name="T531">Restriction of Use Day and Corresponding Day</text:span><text:bookmark-end text:name="_Ref500150131"/></text:p>
              <text:list text:continue-numbering="true">
                <text:list-item>
                  <text:p text:style-name="P532"><text:bookmark-start text:name="_Ref500150132"/><text:span text:style-name="T533">Information provision</text:span><text:bookmark-end text:name="_Ref500150132"/></text:p>
                </text:list-item>
              </text:list>
            </text:list-item>
          </text:list>
        </text:list-item>
      </text:list>
      <text:p text:style-name="BodyText3">In respect of any Restriction of Use Day for which compensation may be payable in a Period under paragraphs 3 and 4, Network Rail shall accurately record such information as it uses and as may properly and reasonably be required to make the calculations required under paragraphs 3 and 4<text:s/>(including the determination of NF and the relevant version of the Working Timetable referred to in paragraph 9.1(b)(ii) or paragraph 9.2(b)(i)). <text:s/>Network Rail shall maintain that information until the compensation payable under paragraphs 3 and 4 in respect of that Period is finally agreed or determined and provide such information to the Train Operator at its reasonable request.</text:p>
      <text:list text:style-name="LFO143" text:continue-numbering="true">
        <text:list-item>
          <text:list>
            <text:list-item>
              <text:list>
                <text:list-item>
                  <text:p text:style-name="P534"><text:bookmark-start text:name="_Ref500150133"/><text:span text:style-name="T535">Corresponding Day</text:span><text:bookmark-end text:name="_Ref500150133"/></text:p>
                </text:list-item>
              </text:list>
            </text:list-item>
          </text:list>
        </text:list-item>
      </text:list>
      <text:h text:style-name="P536" text:outline-level="5" text:restart-numbering="true" text:start-value="1"><text:bookmark-start text:name="_Ref500150134"/>If, for the purpose of identifying a Corresponding Day, no day is found under paragraph (a), (b) or (c) of the definition "Corresponding Day" and the parties have failed to reach agreement on the Corresponding Day by the date falling eight Weeks before the relevant Timetable Change Date then either party may require that the identification of the Corresponding Day be resolved as a dispute in accordance with the ADRR<text:bookmark-end text:name="_Ref500150134"/>. <text:s/></text:h>
      <text:h text:style-name="Heading5" text:outline-level="5"><text:bookmark-start text:name="_Ref500150135"/>The parties shall agree in a Procedure Agreement, as defined in the ADRR, that the relevant ADRR Forum’s remit shall be to:<text:bookmark-end text:name="_Ref500150135"/></text:h>
      <text:h text:style-name="Heading6" text:outline-level="6"><text:bookmark-start text:name="_Ref500150136"/>reach a decision which is fair and reasonable; and<text:bookmark-end text:name="_Ref500150136"/></text:h>
      <text:h text:style-name="Heading6" text:outline-level="6"><text:bookmark-start text:name="_Ref500150137"/>identify the day in either any version of the Working Timetable or any version of the New Wo<text:bookmark-start text:name="DocXTextRef576"/>rking Timetable on or before D-26<text:bookmark-end text:name="DocXTextRef576"/><text:s/>in either case which has been produced in accordance with the Network Code as at the Restriction of Use Day and which most closely reflects the Services<text:s/>which would have been<text:s/><text:bookmark-start text:name="DocXTextRef575"/>scheduled<text:bookmark-end text:name="DocXTextRef575"/><text:s/>on the first day (as that term is used in the definition of Corresponding Day save that in respect of any Restriction of Use lasting more than two Timetable Periods, the first day may occur in any year preceding the Timetable Period) but for Restrictions of Use reflected in the New Working Timetable for the first day; or<text:bookmark-end text:name="_Ref500150137"/></text:h>
      <text:h text:style-name="Heading6" text:outline-level="6"><text:bookmark-start text:name="_Ref500150138"/>where a Corresponding Day cannot be identified in accordance with paragraph 12.2(b)(ii) above, determine a notional Corresponding Day. <text:s/>The relevant ADRR Forum may have regard, where appropriate, to any pattern of services which may reasonably be expected to be operated during the relevant period when the Restriction of Use is being taken in the event of the permanent absence of any Corresponding Day.<text:bookmark-end text:name="_Ref500150138"/></text:h>
      <text:list text:style-name="LFO143" text:continue-numbering="true">
        <text:list-item>
          <text:list>
            <text:list-item>
              <text:p text:style-name="P537"><text:bookmark-start text:name="_Ref500150139"/><text:span text:style-name="T538">Payment<text:s/></text:span><text:span text:style-name="T539">procedures</text:span><text:bookmark-end text:name="_Ref500150139"/></text:p>
              <text:list text:continue-numbering="true">
                <text:list-item>
                  <text:p text:style-name="P540"><text:bookmark-start text:name="_Ref500150140"/><text:span text:style-name="T541">Network Rail Restrictions of Use</text:span><text:bookmark-end text:name="_Ref500150140"/></text:p>
                </text:list-item>
              </text:list>
            </text:list-item>
          </text:list>
        </text:list-item>
      </text:list>
      <text:h text:style-name="P542" text:outline-level="5" text:restart-numbering="true" text:start-value="1"><text:bookmark-start text:name="_Ref500150141"/>Within 14 days after the end of each Period, Network Rail shall provide to the Train Operator a statement (the<text:s/><text:span text:style-name="T543">"Day 42 Statement"</text:span>) showing:<text:bookmark-end text:name="_Ref500150141"/></text:h>
      <text:h text:style-name="Heading6" text:outline-level="6"><text:bookmark-start text:name="_Ref500150142"/>all Network Rail Restrictions of Use taken during that Period;<text:bookmark-end text:name="_Ref500150142"/><text:s/></text:h>
      <text:h text:style-name="Heading6" text:outline-level="6"><text:bookmark-start text:name="_Ref500150143"/>any compensation calculated in accordance with paragraphs 3 and/or 4 payable by Network Rail in respect of the Network Rail Restrictions of Use identified; and<text:bookmark-end text:name="_Ref500150143"/></text:h>
      <text:h text:style-name="Heading6" text:outline-level="6"><text:bookmark-start text:name="_Ref500150144"/><text:soft-page-break/>following any agreement or determination in the Period referred to in paragraph 13.1(a) of any RoU Losses in respect of a Type<text:s/><text:bookmark-start text:name="DocXTextRef581"/>2<text:bookmark-end text:name="DocXTextRef581"/><text:s/>Restriction of Use, a Type<text:s/><text:bookmark-start text:name="DocXTextRef582"/>3<text:bookmark-end text:name="DocXTextRef582"/><text:s/>Restriction of Use or a Sustained Planned Disruption (as applicable), any payment to be made by one party to the other,<text:bookmark-end text:name="_Ref500150144"/><text:s/></text:h>
      <text:p text:style-name="BodyText5">in sufficient detail to enable the Train Operator to make an informed assessment<text:s/>thereof. <text:s/></text:p>
      <text:h text:style-name="Heading5" text:outline-level="5"><text:bookmark-start text:name="_Ref500150145"/>The aggregate liabilities of Network Rail and the Train Operator, in respect of any and all compensation for which either is liable to the other under this Part 3 and under Part 5 in respect of each Period shall, to the extent that such compensation is not under dispute, be set off against each other and the balance (if any) shall be payable by Network Rail or the Train Operator, as the case may be, within 35 days after the end of that Period.<text:bookmark-end text:name="_Ref500150145"/></text:h>
      <text:list text:style-name="LFO143" text:continue-numbering="true">
        <text:list-item>
          <text:list>
            <text:list-item>
              <text:list>
                <text:list-item>
                  <text:p text:style-name="P544"><text:bookmark-start text:name="_Ref500150146"/><text:span text:style-name="T545">Disputes</text:span><text:bookmark-end text:name="_Ref500150146"/></text:p>
                </text:list-item>
              </text:list>
            </text:list-item>
          </text:list>
        </text:list-item>
      </text:list>
      <text:p text:style-name="BodyText3">Within 10 days of receipt of a statement from Network Rail under paragraph 13.1, the Train Operator shall notify Network Rail of any aspects of the statement which it disputes, giving reasons for any dispute. Save to the extent that disputes are so notified, the Train Operator shall be deemed to have agreed the contents of the statement.</text:p>
      <text:list text:style-name="LFO143" text:continue-numbering="true">
        <text:list-item>
          <text:list>
            <text:list-item>
              <text:list>
                <text:list-item>
                  <text:p text:style-name="P546"><text:bookmark-start text:name="_Ref500150147"/><text:span text:style-name="T547">Dispute resolution</text:span><text:bookmark-end text:name="_Ref500150147"/></text:p>
                </text:list-item>
              </text:list>
            </text:list-item>
          </text:list>
        </text:list-item>
      </text:list>
      <text:p text:style-name="BodyText3">The procedure for resolving disputes notified under paragraph 13.2 shall be as follows:</text:p>
      <text:h text:style-name="P548" text:outline-level="5" text:restart-numbering="true" text:start-value="1"><text:bookmark-start text:name="_Ref500150148"/>within seven days of service of any notice under paragraph 13.2, the parties shall meet to discuss the disputed aspects of the statement with a view to resolving all disputes in good faith;<text:bookmark-end text:name="_Ref500150148"/><text:s/></text:h>
      <text:h text:style-name="Heading5" text:outline-level="5"><text:bookmark-start text:name="_Ref500150149"/>if, within seven days of that meeting (the<text:s/><text:span text:style-name="T549">"first meeting"</text:span>), the parties are for any reason still unable to agree the disputed aspects of the statement, each party shall promptly (and in any event within seven days) prepare a written summary of the disputed aspects of the statement and the reasons for each such dispute and shall submit the summaries to the senior officer of each party;<text:bookmark-end text:name="_Ref500150149"/></text:h>
      <text:h text:style-name="Heading5" text:outline-level="5"><text:bookmark-start text:name="_Ref500150150"/>within 28 days of the first meeting, the<text:s/>senior officers shall meet with a view to resolving all disputes;<text:bookmark-end text:name="_Ref500150150"/></text:h>
      <text:h text:style-name="Heading5" text:outline-level="5"><text:bookmark-start text:name="_Ref500150151"/>if no resolution results within 14 days of that meeting, either party may refer the matter for resolution in accordance with the ADRR.<text:bookmark-end text:name="_Ref500150151"/></text:h>
      <text:list text:style-name="LFO143" text:continue-numbering="true">
        <text:list-item>
          <text:list>
            <text:list-item>
              <text:list>
                <text:list-item>
                  <text:p text:style-name="P550"><text:bookmark-start text:name="_Ref500150152"/><text:span text:style-name="T551">Payments in the event of a dispute</text:span><text:bookmark-end text:name="_Ref500150152"/></text:p>
                </text:list-item>
              </text:list>
            </text:list-item>
          </text:list>
        </text:list-item>
      </text:list>
      <text:p text:style-name="BodyText3">Where any amount<text:s/>under paragraph 13.1 is in dispute:</text:p>
      <text:h text:style-name="P552" text:outline-level="5" text:restart-numbering="true" text:start-value="1"><text:bookmark-start text:name="_Ref500150153"/>the undisputed amount shall be paid in accordance with paragraph 13.1;<text:bookmark-end text:name="_Ref500150153"/></text:h>
      <text:h text:style-name="Heading5" text:outline-level="5"><text:bookmark-start text:name="_Ref500150154"/>the disputed amount shall be paid within 28 days after the dispute is resolved or determined to the extent that the amount in dispute is adjudged or<text:s/>resolved to be payable; and<text:bookmark-end text:name="_Ref500150154"/></text:h>
      <text:h text:style-name="Heading5" text:outline-level="5"><text:bookmark-start text:name="_Ref500150155"/>the disputed amount shall carry interest (incurred daily and compounded monthly) at the Default Interest Rate from the date on which such amount would but for such dispute have been due to be paid until the date of payment.<text:bookmark-end text:name="_Ref500150155"/></text:h>
      <text:list text:style-name="LFO143" text:continue-numbering="true">
        <text:list-item>
          <text:list>
            <text:list-item>
              <text:p text:style-name="P553"><text:bookmark-start text:name="_Ref500150156"/><text:span text:style-name="T554">Inde</text:span><text:span text:style-name="T555">xation</text:span><text:bookmark-end text:name="_Ref500150156"/></text:p>
              <text:list text:continue-numbering="true">
                <text:list-item>
                  <text:p text:style-name="P556"><text:bookmark-start text:name="_Ref500150157"/>The formula applicable to this paragraph 14 is:<text:bookmark-end text:name="_Ref500150157"/></text:p>
                </text:list-item>
              </text:list>
            </text:list-item>
          </text:list>
        </text:list-item>
      </text:list>
      <text:p text:style-name="BodyText3"><draw:frame draw:style-name="a13" text:anchor-type="as-char" svg:x="0in" svg:y="0in" svg:width="2.1875in" svg:height="0.38542in" style:rel-width="scale" style:rel-height="scale"><draw:object xlink:href="Object 14/" xlink:type="simple" xlink:show="embed" xlink:actuate="onLoad"/></draw:frame><text:s/></text:p>
      <text:p text:style-name="BodyText3">where:</text:p>
      <text:p text:style-name="BodyText3">R<text:span text:style-name="T557">t<text:s/></text:span>is the relevant value in the Relevant Year t;</text:p>
      <text:p text:style-name="BodyText3">R<text:span text:style-name="T558">t-1</text:span><text:s/>is the relevant value in the Relevant Year t-1;<text:s/></text:p>
      <text:p text:style-name="BodyText3">CPI<text:span text:style-name="T559">t-1</text:span><text:s/>means the CPI published or determined with respect to the month of November in Relevant Year t-1; and</text:p>
      <text:soft-page-break/>
      <text:p text:style-name="BodyText3">CPI<text:span text:style-name="T560">t-2</text:span><text:s/>means the CPI published or determined with respect to the month of November in Relevant Year t-2.</text:p>
      <text:list text:style-name="LFO143" text:continue-numbering="true">
        <text:list-item>
          <text:list>
            <text:list-item>
              <text:list>
                <text:list-item>
                  <text:p text:style-name="P561"><text:bookmark-start text:name="_Ref500150158"/>Each of the EBMPR and TMPR (respectively defined in paragraph 4.2) and Defined Service Group Revenues shall be adjusted in respect<text:s/>of Periods in Relevant Year t in accordance with the formula set out in paragraph 14.1 except that in relation to the Relevant Year commencing on 1 April 2019, R<text:span text:style-name="T562">t</text:span><text:s/>shall have the value specified in:<text:bookmark-end text:name="_Ref500150158"/></text:p>
                </text:list-item>
              </text:list>
            </text:list-item>
          </text:list>
        </text:list-item>
      </text:list>
      <text:h text:style-name="P563" text:outline-level="5" text:restart-numbering="true" text:start-value="1"><text:bookmark-start text:name="_Ref500150159"/>paragraph 4.2 in respect of the EBMPR, multiplied by the<text:s/>Initial Indexation Factor;<text:bookmark-end text:name="_Ref500150159"/><text:s/></text:h>
      <text:h text:style-name="Heading5" text:outline-level="5"><text:bookmark-start text:name="_Ref500150160"/>in Annex C to this Part 3 of Schedule 4 in respect of TMPR, multiplied by the Initial Indexation Factor;<text:bookmark-end text:name="_Ref500150160"/></text:h>
      <text:h text:style-name="Heading5" text:outline-level="5"><text:bookmark-start text:name="_Ref500150161"/>in Annex D to this Part 3 of Schedule 4 in respect of the Defined Service Group Revenues, multiplied by the Initial Indexation Factor,<text:bookmark-end text:name="_Ref500150161"/></text:h>
      <text:p text:style-name="BodyText3">and in the next following Relevant Year R<text:span text:style-name="T564">t-1</text:span><text:s/>shall respectively have the same value.</text:p>
      <text:list text:style-name="LFO143" text:continue-numbering="true">
        <text:list-item>
          <text:list>
            <text:list-item>
              <text:list>
                <text:list-item>
                  <text:p text:style-name="P565"><text:bookmark-start text:name="_Ref500150162"/>Each of the SPD Cost Threshold No.1 and SPD Cost Threshold No.2 shall be adjusted in respect of Periods in Relevant Year t in accordance with the formula set out in paragraph 14.1 except that in relation to the Relevant Year commencing on 1 April 2019, R<text:span text:style-name="T566">t</text:span><text:s/>shall have the relevant value specified in the definition of "SPD Cost Threshold No.1", multiplied by the Initial Indexation Factor; or "SPD Cost Threshold No.<text:s/>2", multiplied by the Initial Indexation Factor; as appropriate, set out in paragraph 1.1 of this Schedule 4 and in the next following Relevant Year R<text:span text:style-name="T567">t-1</text:span><text:s/>shall respectively have the same value.<text:bookmark-end text:name="_Ref500150162"/></text:p>
                </text:list-item>
              </text:list>
            </text:list-item>
          </text:list>
        </text:list-item>
      </text:list>
      <text:p text:style-name="P568"/>
      <text:list text:style-name="LFO143" text:continue-numbering="true">
        <text:list-item>
          <text:p text:style-name="P569"><text:bookmark-start text:name="_Ref500315497"/><text:bookmark-start text:name="_Ref500316428"/><text:bookmark-start text:name="_Ref500316453"/><text:bookmark-start text:name="_Ref500316466"/><text:bookmark-start text:name="_Toc5365606"/><text:bookmark-start text:name="_Ref500150163"/>Annex A<text:bookmark-end text:name="_Ref500315497"/><text:bookmark-end text:name="_Ref500316428"/><text:bookmark-end text:name="_Ref500316453"/><text:bookmark-end text:name="_Ref500316466"/><text:bookmark-end text:name="_Toc5365606"/></text:p>
        </text:list-item>
      </text:list>
      <text:p text:style-name="P570">to Part 3 of<text:s/><text:bookmark-end text:name="_Ref500150163"/>Schedule 4</text:p>
      <text:list text:style-name="LFO143" text:continue-numbering="true">
        <text:list-item>
          <text:p text:style-name="P571"><text:bookmark-start text:name="_Ref500150164"/><text:bookmark-start text:name="_Toc5365607"/>Notification Factors<text:bookmark-end text:name="_Ref500150164"/><text:bookmark-end text:name="_Toc5365607"/></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
            </table:table-cell>
            <table:table-cell table:style-name="TableCell582">
              <text:p text:style-name="P583">A</text:p>
            </table:table-cell>
            <table:table-cell table:style-name="TableCell584">
              <text:p text:style-name="P585">B</text:p>
            </table:table-cell>
            <table:table-cell table:style-name="TableCell586">
              <text:p text:style-name="P587">C</text:p>
            </table:table-cell>
            <table:table-cell table:style-name="TableCell588">
              <text:p text:style-name="P589">D</text:p>
            </table:table-cell>
            <table:table-cell table:style-name="TableCell590">
              <text:p text:style-name="P591">E</text:p>
            </table:table-cell>
          </table:table-row>
        </table:table-header-rows>
        <table:table-row table:style-name="TableRow592">
          <table:table-cell table:style-name="TableCell593">
            <text:p text:style-name="P594"><text:line-break/>Service Group Description</text:p>
          </table:table-cell>
          <table:table-cell table:style-name="TableCell595">
            <text:p text:style-name="P596">Service Group Code</text:p>
          </table:table-cell>
          <table:table-cell table:style-name="TableCell597">
            <text:p text:style-name="P598"><text:line-break/>Type</text:p>
          </table:table-cell>
          <table:table-cell table:style-name="TableCell599">
            <text:p text:style-name="P600"><text:line-break/>By D-25</text:p>
          </table:table-cell>
          <table:table-cell table:style-name="TableCell601">
            <text:p text:style-name="P602"><text:line-break/>By TW-22</text:p>
          </table:table-cell>
          <table:table-cell table:style-name="TableCell603">
            <text:p text:style-name="P604"><text:line-break/>After TW-22</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list text:style-name="LFO143" text:continue-numbering="true">
        <text:list-item>
          <text:p text:style-name="P618"><text:bookmark-start text:name="_Ref500315501"/><text:bookmark-start text:name="_Ref500315516"/><text:bookmark-start text:name="_Ref500315837"/><text:bookmark-start text:name="_Ref500316188"/><text:bookmark-start text:name="_Ref500316225"/><text:bookmark-start text:name="_Ref500316241"/><text:bookmark-start text:name="_Ref500316256"/><text:bookmark-start text:name="_Ref500316275"/><text:bookmark-start text:name="_Ref500316287"/><text:bookmark-start text:name="_Ref500316303"/><text:bookmark-start text:name="_Ref500316317"/><text:bookmark-start text:name="_Ref500316353"/><text:bookmark-start text:name="_Ref500316366"/><text:bookmark-start text:name="_Ref500316378"/><text:bookmark-start text:name="_Ref500316405"/><text:bookmark-start text:name="_Toc5365608"/><text:bookmark-start text:name="_Ref500150165"/><text:soft-page-break/>Annex B<text:bookmark-end text:name="_Ref500315501"/><text:bookmark-end text:name="_Ref500315516"/><text:bookmark-end text:name="_Ref500315837"/><text:bookmark-end text:name="_Ref500316188"/><text:bookmark-end text:name="_Ref500316225"/><text:bookmark-end text:name="_Ref500316241"/><text:bookmark-end text:name="_Ref500316256"/><text:bookmark-end text:name="_Ref500316275"/><text:bookmark-end text:name="_Ref500316287"/><text:bookmark-end text:name="_Ref500316303"/><text:bookmark-end text:name="_Ref500316317"/><text:bookmark-end text:name="_Ref500316353"/><text:bookmark-end text:name="_Ref500316366"/><text:bookmark-end text:name="_Ref500316378"/><text:bookmark-end text:name="_Ref500316405"/><text:bookmark-end text:name="_Toc5365608"/></text:p>
        </text:list-item>
      </text:list>
      <text:p text:style-name="P622">to Part 3 of<text:s/><text:bookmark-end text:name="_Ref500150165"/>Schedule 4</text:p>
      <text:list text:style-name="LFO143" text:continue-numbering="true">
        <text:list-item>
          <text:p text:style-name="P623"><text:bookmark-start text:name="_Ref500150166"/><text:bookmark-start text:name="_Toc5365609"/>Lookup Table for EBM Weights<text:bookmark-end text:name="_Ref500150166"/><text:bookmark-end text:name="_Toc5365609"/></text:p>
        </text:list-item>
      </text:list>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P649">Viable Transfer Point (VTP)</text:p>
            </table:table-cell>
            <table:table-cell table:style-name="TableCell650" table:number-columns-spanned="2">
              <text:p text:style-name="P651">Viable Transfer Point (VTP)</text:p>
            </table:table-cell>
            <table:covered-table-cell/>
            <table:table-cell table:style-name="TableCell652">
              <text:p text:style-name="P653">Via</text:p>
            </table:table-cell>
            <table:table-cell table:style-name="TableCell654">
              <text:p text:style-name="P655">Applicable Infrastructure Rules</text:p>
            </table:table-cell>
            <table:table-cell table:style-name="TableCell656">
              <text:p text:style-name="P657">Other<text:s/>Operating Rules</text:p>
            </table:table-cell>
            <table:table-cell table:style-name="TableCell658">
              <text:p text:style-name="P659">S4CS Code</text:p>
            </table:table-cell>
            <table:table-cell table:style-name="TableCell660">
              <text:p text:style-name="P661">Description of Possession Response</text:p>
            </table:table-cell>
            <table:table-cell table:style-name="TableCell662">
              <text:p text:style-name="P663">Comments</text:p>
            </table:table-cell>
            <table:table-cell table:style-name="TableCell664">
              <text:p text:style-name="P665">Service Group</text:p>
            </table:table-cell>
            <table:table-cell table:style-name="TableCell666">
              <text:p text:style-name="P667">% Applicable</text:p>
            </table:table-cell>
            <table:table-cell table:style-name="TableCell668" table:number-columns-spanned="4">
              <text:p text:style-name="P669">FULL Bus Replacement 100%)</text:p>
            </table:table-cell>
            <table:covered-table-cell/>
            <table:covered-table-cell/>
            <table:covered-table-cell/>
            <table:table-cell table:style-name="TableCell670" table:number-columns-spanned="5">
              <text:p text:style-name="P671">PARTIAL Bus Replacement (50% x X%)</text:p>
            </table:table-cell>
            <table:covered-table-cell/>
            <table:covered-table-cell/>
            <table:covered-table-cell/>
            <table:covered-table-cell/>
            <table:table-cell table:style-name="TableCell672">
              <text:p text:style-name="P673">No Bus Replacement (%)</text:p>
            </table:table-cell>
            <table:table-cell table:style-name="TableCell674">
              <text:p text:style-name="P675">EBM Total</text:p>
            </table:table-cell>
          </table:table-row>
        </table:table-header-rows>
        <table:table-row table:style-name="TableRow676">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From</text:p>
          </table:table-cell>
          <table:table-cell table:style-name="TableCell699">
            <text:p text:style-name="P700">To</text:p>
          </table:table-cell>
          <table:table-cell table:style-name="TableCell701">
            <text:p text:style-name="P702">Miles</text:p>
          </table:table-cell>
          <table:table-cell table:style-name="TableCell703">
            <text:p text:style-name="P704">Trains</text:p>
          </table:table-cell>
          <table:table-cell table:style-name="TableCell705">
            <text:p text:style-name="P706">From</text:p>
          </table:table-cell>
          <table:table-cell table:style-name="TableCell707">
            <text:p text:style-name="P708">To</text:p>
          </table:table-cell>
          <table:table-cell table:style-name="TableCell709">
            <text:p text:style-name="P710">Miles</text:p>
          </table:table-cell>
          <table:table-cell table:style-name="TableCell711">
            <text:p text:style-name="P712">Trains</text:p>
          </table:table-cell>
          <table:table-cell table:style-name="TableCell713">
            <text:p text:style-name="P714">% Train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22">
            <text:p text:style-name="P721">[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BodyText1"/>
      <text:p text:style-name="BodyText1">[Insert map]</text:p>
      <text:p text:style-name="BodyText1"/>
      <text:list text:style-name="LFO143" text:continue-numbering="true">
        <text:list-item>
          <text:p text:style-name="P851"><text:bookmark-start text:name="_Ref500315903"/><text:bookmark-start text:name="_Ref500316492"/><text:bookmark-start text:name="_Toc5365610"/><text:bookmark-start text:name="_Ref500150167"/><text:soft-page-break/>Annex C<text:bookmark-end text:name="_Ref500315903"/><text:bookmark-end text:name="_Ref500316492"/><text:bookmark-end text:name="_Toc5365610"/></text:p>
        </text:list-item>
      </text:list>
      <text:p text:style-name="P855">to Part 3 of<text:s/><text:bookmark-end text:name="_Ref500150167"/>Schedule 4</text:p>
      <text:list text:style-name="LFO143" text:continue-numbering="true">
        <text:list-item>
          <text:p text:style-name="P856"><text:bookmark-start text:name="_Ref500150168"/><text:bookmark-start text:name="_Toc5365611"/>Payment Rate per train mile<text:bookmark-end text:name="_Ref500150168"/><text:bookmark-end text:name="_Toc5365611"/></text:p>
        </text:list-item>
      </text:list>
      <table:table table:style-name="Table857">
        <table:table-columns>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Service Group</text:p>
            </table:table-cell>
            <table:table-cell table:style-name="TableCell865">
              <text:p text:style-name="P866">Description</text:p>
            </table:table-cell>
            <table:table-cell table:style-name="TableCell867">
              <text:p text:style-name="P868">Compensation Rate</text:p>
            </table:table-cell>
            <table:table-cell table:style-name="TableCell869">
              <text:p text:style-name="P870">Total Train Cost per Mile (Pence)</text:p>
            </table:table-cell>
          </table:table-row>
        </table:table-header-rows>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BodyText1"/>
      <text:p text:style-name="P925"/>
      <text:list text:style-name="LFO143" text:continue-numbering="true">
        <text:list-item>
          <text:p text:style-name="P926"><text:bookmark-start text:name="_Ref500315498"/><text:bookmark-start text:name="_Ref500316502"/><text:bookmark-start text:name="_Toc5365612"/><text:bookmark-start text:name="_Ref500150169"/>Annex D<text:bookmark-end text:name="_Ref500315498"/><text:bookmark-end text:name="_Ref500316502"/><text:bookmark-end text:name="_Toc5365612"/></text:p>
        </text:list-item>
      </text:list>
      <text:p text:style-name="P927">to Part 3 of<text:s/><text:bookmark-end text:name="_Ref500150169"/>Schedule 4</text:p>
      <text:list text:style-name="LFO143" text:continue-numbering="true">
        <text:list-item>
          <text:p text:style-name="P928"><text:bookmark-start text:name="_Ref500150170"/><text:bookmark-start text:name="_Toc5365613"/>Defined<text:s/>Service Group Revenue<text:bookmark-end text:name="_Ref500150170"/><text:bookmark-end text:name="_Toc5365613"/></text:p>
        </text:list-item>
      </text:list>
      <table:table table:style-name="Table929">
        <table:table-columns>
          <table:table-column table:style-name="TableColumn930"/>
          <table:table-column table:style-name="TableColumn931"/>
          <table:table-column table:style-name="TableColumn932"/>
        </table:table-columns>
        <table:table-header-rows>
          <table:table-row table:style-name="TableRow933">
            <table:table-cell table:style-name="TableCell934">
              <text:p text:style-name="P935">Service Group</text:p>
            </table:table-cell>
            <table:table-cell table:style-name="TableCell936">
              <text:p text:style-name="P937">Description</text:p>
            </table:table-cell>
            <table:table-cell table:style-name="TableCell938">
              <text:p text:style-name="P939">Defined Service Group Revenue</text:p>
            </table:table-cell>
          </table:table-row>
        </table:table-header-rows>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BodyText1"/>
      <text:p text:style-name="P989"/>
      <text:list text:style-name="LFO143" text:continue-numbering="true">
        <text:list-item>
          <text:p text:style-name="P990"><text:bookmark-start text:name="_Ref500150171"/><text:bookmark-start text:name="_Toc5365614"/>Part<text:s/><text:bookmark-start text:name="DocXTextRef609"/>4<text:bookmark-end text:name="_Ref500150171"/><text:bookmark-end text:name="_Toc5365614"/><text:bookmark-end text:name="DocXTextRef609"/></text:p>
        </text:list-item>
        <text:list-item>
          <text:p text:style-name="P991"><text:bookmark-start text:name="_Ref500150172"/><text:bookmark-start text:name="_Toc5365615"/>(Not Used)<text:bookmark-end text:name="_Ref500150172"/><text:bookmark-end text:name="_Toc5365615"/></text:p>
        </text:list-item>
        <text:list-item>
          <text:p text:style-name="P992"><text:bookmark-start text:name="_Ref500150173"/><text:bookmark-start text:name="_Ref500165946"/><text:bookmark-start text:name="_Ref500166016"/><text:bookmark-start text:name="_Toc5365616"/>Part<text:s/><text:bookmark-start text:name="DocXTextRef610"/>5<text:bookmark-end text:name="_Ref500150173"/><text:bookmark-end text:name="_Ref500165946"/><text:bookmark-end text:name="_Ref500166016"/><text:bookmark-end text:name="_Toc5365616"/><text:bookmark-end text:name="DocXTextRef610"/></text:p>
        </text:list-item>
        <text:list-item>
          <text:p text:style-name="P993"><text:bookmark-start text:name="_Ref500150174"/><text:bookmark-start text:name="_Toc5365617"/>(Access Charge Supplement for Restrictions of Use)<text:bookmark-end text:name="_Ref500150174"/><text:bookmark-end text:name="_Toc5365617"/></text:p>
          <text:list text:continue-numbering="true">
            <text:list-item>
              <text:p text:style-name="P994"><text:bookmark-start text:name="_Ref500150175"/>The Train Operator shall pay or procure the payment to Network Rail of<text:s/>an Access Charge Supplement for Restrictions of Use (ACSRU) in respect of each Period equal to 1/13 of the amount specified below (as indexed in accordance with paragraph<text:s/><text:bookmark-start text:name="DocXTextRef611"/><text:bookmark-ref text:ref-name="_Ref500150176" text:reference-format="text">2</text:bookmark-ref>)<text:bookmark-end text:name="DocXTextRef611"/><text:s/>in respect of the Relevant Year commencing 1 April in which<text:s/>the first day of the relevant Period falls:<text:bookmark-end text:name="_Ref500150175"/></text:p>
            </text:list-item>
          </text:list>
        </text:list-item>
      </text:list>
      <table:table table:style-name="Table995">
        <table:table-columns>
          <table:table-column table:style-name="TableColumn996"/>
          <table:table-column table:style-name="TableColumn997"/>
        </table:table-columns>
        <table:table-header-rows>
          <table:table-row table:style-name="TableRow998">
            <table:table-cell table:style-name="TableCell999">
              <text:p text:style-name="P1000">Year</text:p>
            </table:table-cell>
            <table:table-cell table:style-name="TableCell1001">
              <text:p text:style-name="P1002">£</text:p>
            </table:table-cell>
          </table:table-row>
        </table:table-header-rows>
        <table:table-row table:style-name="TableRow1003">
          <table:table-cell table:style-name="TableCell1004">
            <text:p text:style-name="P1005">2019-2020</text:p>
          </table:table-cell>
          <table:table-cell table:style-name="TableCell1006">
            <text:p text:style-name="P1007">[●]</text:p>
          </table:table-cell>
        </table:table-row>
        <table:table-row table:style-name="TableRow1008">
          <table:table-cell table:style-name="TableCell1009">
            <text:p text:style-name="P1010">2020-2021</text:p>
          </table:table-cell>
          <table:table-cell table:style-name="TableCell1011">
            <text:p text:style-name="P1012">[●]</text:p>
          </table:table-cell>
        </table:table-row>
        <table:table-row table:style-name="TableRow1013">
          <table:table-cell table:style-name="TableCell1014">
            <text:p text:style-name="P1015">2021-2022</text:p>
          </table:table-cell>
          <table:table-cell table:style-name="TableCell1016">
            <text:p text:style-name="P1017">[●]</text:p>
          </table:table-cell>
        </table:table-row>
        <table:table-row table:style-name="TableRow1018">
          <table:table-cell table:style-name="TableCell1019">
            <text:p text:style-name="P1020">2022-2023</text:p>
          </table:table-cell>
          <table:table-cell table:style-name="TableCell1021">
            <text:p text:style-name="P1022">[●]</text:p>
          </table:table-cell>
        </table:table-row>
        <table:table-row table:style-name="TableRow1023">
          <table:table-cell table:style-name="TableCell1024">
            <text:p text:style-name="P1025">2023-2024</text:p>
          </table:table-cell>
          <table:table-cell table:style-name="TableCell1026">
            <text:p text:style-name="P1027">[●]</text:p>
          </table:table-cell>
        </table:table-row>
      </table:table>
      <text:p text:style-name="BodyText2">Each such payment shall be made within 35 days after the end of the relevant Period.</text:p>
      <text:list text:style-name="LFO143" text:continue-numbering="true">
        <text:list-item>
          <text:list>
            <text:list-item>
              <text:p text:style-name="P1028"><text:bookmark-start text:name="_Ref500150176"/>Each such amount specified in paragraph<text:s/><text:bookmark-ref text:ref-name="_Ref500150175" text:reference-format="text">1</text:bookmark-ref><text:s/>shall be adjusted in respect of payments made relating to Periods in the Relevant Year t in accordance with the following formula:<text:bookmark-end text:name="_Ref500150176"/></text:p>
            </text:list-item>
          </text:list>
        </text:list-item>
      </text:list>
      <text:p text:style-name="BodyText2"><draw:frame draw:style-name="a14" text:anchor-type="as-char" svg:x="0in" svg:y="0in" svg:width="4.58333in" svg:height="0.38542in" style:rel-width="scale" style:rel-height="scale"><draw:object xlink:href="Object 15/" xlink:type="simple" xlink:show="embed" xlink:actuate="onLoad"/></draw:frame><text:s/></text:p>
      <text:p text:style-name="BodyText2">where:</text:p>
      <text:p text:style-name="BodyText2">ACSRU<text:span text:style-name="T1029">pt</text:span><text:s/>is the actual amount, expressed in pounds sterling and rounded to zero decimal places,<text:s/>payable in the Relevant Year t;</text:p>
      <text:p text:style-name="BodyText2">ACSRU<text:span text:style-name="T1030">t</text:span><text:s/>is the relevant amount specified in paragraph<text:s/><text:bookmark-ref text:ref-name="_Ref500150175" text:reference-format="text">1</text:bookmark-ref><text:s/>of this Part 5 for the Relevant Year t (before indexation);</text:p>
      <text:p text:style-name="BodyText2">CPI<text:span text:style-name="T1031">t-1</text:span><text:s/>has the meaning set out in paragraph 14.1 of Part 3 of this Schedule 4; and</text:p>
      <text:p text:style-name="BodyText2">CPI<text:span text:style-name="T1032">2018</text:span><text:s/>means the CPI published or determined with respect to the month of November 2018,<text:s/></text:p>
      <text:p text:style-name="BodyText2">but so that in relation to the Relevant Year commencing on 1 April 2019, ACSRU<text:span text:style-name="T1033">t</text:span><text:s/>shall have the relevant value specified in the relevant column of the table in paragraph<text:s/><text:bookmark-start text:name="DocXTextRef618"/><text:bookmark-ref text:ref-name="_Ref500150175" text:reference-format="text">1</text:bookmark-ref>.<text:bookmark-end text:name="DocXTextRef618"/></text:p>
      <text:p text:style-name="P1034"/>
      <text:list text:style-name="LFO143" text:continue-numbering="true">
        <text:list-item>
          <text:p text:style-name="P1035"><text:bookmark-start text:name="_Ref500150177"/><text:bookmark-start text:name="_Ref500160768"/><text:bookmark-start text:name="_Ref500160878"/><text:bookmark-start text:name="_Ref500160947"/><text:bookmark-start text:name="_Ref500161066"/><text:bookmark-start text:name="_Ref500165096"/><text:bookmark-start text:name="_Toc5365618"/>Schedule 5<text:bookmark-end text:name="_Ref500150177"/><text:bookmark-end text:name="_Ref500160768"/><text:bookmark-end text:name="_Ref500160878"/><text:bookmark-end text:name="_Ref500160947"/><text:bookmark-end text:name="_Ref500161066"/><text:bookmark-end text:name="_Ref500165096"/><text:bookmark-end text:name="_Toc5365618"/></text:p>
        </text:list-item>
        <text:list-item>
          <text:p text:style-name="P1036"><text:bookmark-start text:name="_Ref500150178"/><text:bookmark-start text:name="_Toc5365619"/>(The Services and the Specified Equipment)<text:bookmark-end text:name="_Ref500150178"/><text:bookmark-end text:name="_Toc5365619"/></text:p>
          <text:list text:continue-numbering="true">
            <text:list-item>
              <text:p text:style-name="P1037"><text:bookmark-start text:name="_Ref500150179"/><text:span text:style-name="T1038">Definitions</text:span><text:bookmark-end text:name="_Ref500150179"/></text:p>
              <text:list text:continue-numbering="true">
                <text:list-item>
                  <text:p text:style-name="P1039"><text:bookmark-start text:name="_Ref500150180"/>In this Schedule unless the context otherwise requires:<text:bookmark-end text:name="_Ref500150180"/></text:p>
                </text:list-item>
              </text:list>
            </text:list-item>
          </text:list>
        </text:list-item>
      </text:list>
      <text:p text:style-name="BodyText3"><text:span text:style-name="T1040">"Calling Pattern"</text:span><text:s/>means a list of stations related to one or more Passenger Train Slots, at which stops are<text:s/>to be<text:s/><text:bookmark-start text:name="DocXTextRef619"/>Scheduled<text:bookmark-end text:name="DocXTextRef619"/><text:s/>in the Working Timetable;</text:p>
      <text:p text:style-name="BodyText3"><text:span text:style-name="T1041">"Contingent Right"</text:span><text:s/>means a right under this Schedule 5 which is not a Firm Right and which is subject to the fulfilment of all competing Exercised Firm Rights and any additional contingency specified in this Schedule 5;</text:p>
      <text:p text:style-name="BodyText3"><text:span text:style-name="T1042">"Day"</text:span><text:s/>means any period of 24 hours beginning at 02:00 hours and ending immediately before the next succeeding 02:00 hours, and any reference in this Schedule to any named day of the week shall be to such period commencing on that named day;</text:p>
      <text:p text:style-name="BodyText3"><text:span text:style-name="T1043">"Exercis</text:span><text:span text:style-name="T1044">ed"</text:span><text:s/>has the meaning ascribed to it in Part<text:s/><text:bookmark-start text:name="DocXTextRef622"/>D<text:bookmark-end text:name="DocXTextRef622"/><text:s/>of the Network\Code;</text:p>
      <text:p text:style-name="BodyText3"><text:span text:style-name="T1045">"Firm Right"</text:span><text:s/>has the meaning ascribed to it in Part<text:s/><text:bookmark-start text:name="DocXTextRef623"/>D<text:bookmark-end text:name="DocXTextRef623"/><text:s/>of the Network Code;</text:p>
      <text:p text:style-name="BodyText3"><text:span text:style-name="T1046">"Network Change"</text:span><text:s/>has the meaning ascribed to it in Part<text:s/><text:bookmark-start text:name="DocXTextRef627"/>G<text:bookmark-end text:name="DocXTextRef627"/><text:s/>of the Network Code;</text:p>
      <text:p text:style-name="BodyText3">[<text:span text:style-name="T1047">"Off-Peak Services"</text:span><text:s/>means Services<text:s/><text:bookmark-start text:name="DocXTextRef628"/>Scheduled<text:bookmark-end text:name="DocXTextRef628"/><text:s/>on any part of a Weekday which are not<text:s/><text:span text:style-name="T1048">"Peak Services"</text:span>, and "Off-Peak" shall be construed accordingly;]</text:p>
      <text:p text:style-name="BodyText3"><text:span text:style-name="T1049">"Passenger Train Slot"</text:span><text:s/>means a Train Slot intended by the Train Operator to be used for the provision of a Service;</text:p>
      <text:p text:style-name="BodyText3">[<text:span text:style-name="T1050">"Peak Services"</text:span><text:s/>means Services<text:s/><text:bookmark-start text:name="DocXTextRef629"/>Scheduled<text:bookmark-end text:name="DocXTextRef629"/><text:s/>on any Weekday (excluding Public Holidays)<text:s/><text:bookmark-start text:name="DocXTextRef630"/>(i)<text:bookmark-end text:name="DocXTextRef630"/><text:s/>to arrive at [●] between [●] hours and [●] hours or (ii) to depart from [●] between [●] hours and [●] hours, and "Peak" shall be construed accordingly;] <text:s/>[<text:span text:style-name="T1051">Explanatory note (to be deleted from c</text:span><text:span text:style-name="T1052">ompleted contract): If this definition is required and is common to all relevant Service Groups, it may be populated here. <text:s/>If it is not common to all such Service Groups, delete and populate the footnotes to<text:s/></text:span><text:bookmark-start text:name="DocXTextRef631"/><text:span text:style-name="T1053">Table 2.1</text:span><text:bookmark-end text:name="DocXTextRef631"/>]</text:p>
      <text:p text:style-name="BodyText3"><text:span text:style-name="T1054">"Reduced Regular Calling Pattern"</text:span><text:s/>has the meaning ascribed to it in paragraph 4.1;</text:p>
      <text:p text:style-name="BodyText3"><text:span text:style-name="T1055">"Regular Calling Pattern"</text:span><text:s/>has the meaning ascribed to it in paragraph 4.1;</text:p>
      <text:p text:style-name="BodyText3"><text:span text:style-name="T1056">"Scheduled"</text:span><text:s/>means, in relation to the quantum, timing or any other characteristic of a train movement, that quantum, timing or other characteristic as included in the applicable Working Timetable;</text:p>
      <text:p text:style-name="BodyText3"><text:span text:style-name="T1057">"Service Group"</text:span><text:s/>means any one or more (as the context may require) of the service groups described in this Schedule;</text:p>
      <text:p text:style-name="BodyText3"><text:span text:style-name="T1058">"Timetable Period"</text:span><text:s/>means the period of time between (and including) one Timetable Change Date and (but excluding) the immediately succeeding Timetable Change Date;</text:p>
      <text:p text:style-name="BodyText3"><text:span text:style-name="T1059">"Timing Load"</text:span><text:s/>means, in relation to a Service, the timing reference code as defined from time to time in the Working Timetable;</text:p>
      <text:p text:style-name="BodyText3"><text:span text:style-name="T1060">"Train Service Code"</text:span><text:s/>or<text:s/><text:span text:style-name="T1061">"TSC"</text:span><text:s/>means the<text:s/>eight character code applied in the Performance Monitoring System and used to identify Services;</text:p>
      <text:p text:style-name="BodyText3"><text:span text:style-name="T1062">"Weekday"</text:span><text:s/>means any day (including, except for the purposes of paragraphs 6 and 7, a Public Holiday) which is not a Saturday or Sunday; and</text:p>
      <text:p text:style-name="BodyText3"><text:span text:style-name="T1063">"xx20"</text:span><text:s/>means, as an<text:s/>example of this notation, 20 minutes past the hour.</text:p>
      <text:list text:style-name="LFO143" text:continue-numbering="true">
        <text:list-item>
          <text:list>
            <text:list-item>
              <text:list>
                <text:list-item>
                  <text:p text:style-name="P1064"><text:bookmark-start text:name="_Ref500150181"/>Unless otherwise stated, where in this<text:s/><text:bookmark-start text:name="DocXTextRef636"/>Schedule a<text:bookmark-end text:name="DocXTextRef636"/><text:s/>period is expressed to be between two specific times that period shall be inclusive of both such times.<text:bookmark-end text:name="_Ref500150181"/></text:p>
                </text:list-item>
                <text:list-item>
                  <text:p text:style-name="P1065"><text:bookmark-start text:name="_Ref500150182"/>The Train Operator's rights under this Schedule as to numbers of Passenger Train Slots per Day are calculated by reference to departures from the<text:s/><text:bookmark-start text:name="DocXTextRef637"/>Scheduled<text:bookmark-end text:name="DocXTextRef637"/><text:s/>start point on the Day in question, notwithstanding that a Passenger Train Slot may not be<text:s/><text:bookmark-start text:name="DocXTextRef638"/>Scheduled<text:bookmark-end text:name="DocXTextRef638"/><text:s/>to arrive at its end point until the immediately<text:s/>succeeding Day.<text:bookmark-end text:name="_Ref500150182"/></text:p>
                </text:list-item>
              </text:list>
            </text:list-item>
          </text:list>
        </text:list-item>
      </text:list>
      <text:list text:style-name="LFO143" text:continue-numbering="true">
        <text:list-item>
          <text:list>
            <text:list-item>
              <text:p text:style-name="P1066"><text:bookmark-start text:name="_Ref500150183"/><text:soft-page-break/><text:span text:style-name="T1070">Passenger Train Slots</text:span><text:bookmark-end text:name="_Ref500150183"/></text:p>
            </text:list-item>
          </text:list>
        </text:list-item>
      </text:list>
      <text:p text:style-name="BodyText1"><text:span text:style-name="T1071">Table 2.1: Passenger Train Slo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able:number-columns-spanned="6">
              <text:p text:style-name="P1087">1</text:p>
            </table:table-cell>
            <table:covered-table-cell/>
            <table:covered-table-cell/>
            <table:covered-table-cell/>
            <table:covered-table-cell/>
            <table:covered-table-cell/>
            <table:table-cell table:style-name="TableCell1088" table:number-columns-spanned="6">
              <text:p text:style-name="P1089">2</text:p>
            </table:table-cell>
            <table:covered-table-cell/>
            <table:covered-table-cell/>
            <table:covered-table-cell/>
            <table:covered-table-cell/>
            <table:covered-table-cell/>
          </table:table-row>
        </table:table-header-rows>
        <table:table-row table:style-name="TableRow1090">
          <table:table-cell table:style-name="TableCell1091" table:number-columns-spanned="6">
            <text:p text:style-name="BodyText1"><text:span text:style-name="T1092">Service Group [</text:span><text:span text:style-name="T1093">nnnn</text:span><text:span text:style-name="T1094">]</text:span></text:p>
          </table:table-cell>
          <table:covered-table-cell/>
          <table:covered-table-cell/>
          <table:covered-table-cell/>
          <table:covered-table-cell/>
          <table:covered-table-cell/>
          <table:table-cell table:style-name="TableCell1095" table:number-columns-spanned="6">
            <text:p text:style-name="P1096"/>
          </table:table-cell>
          <table:covered-table-cell/>
          <table:covered-table-cell/>
          <table:covered-table-cell/>
          <table:covered-table-cell/>
          <table:covered-table-cell/>
        </table:table-row>
        <table:table-row table:style-name="TableRow1097">
          <table:table-cell table:style-name="TableCell1098" table:number-columns-spanned="6">
            <text:p text:style-name="P1099">Service description</text:p>
          </table:table-cell>
          <table:covered-table-cell/>
          <table:covered-table-cell/>
          <table:covered-table-cell/>
          <table:covered-table-cell/>
          <table:covered-table-cell/>
          <table:table-cell table:style-name="TableCell1100" table:number-columns-spanned="6">
            <text:p text:style-name="P1101">Passenger Train Slots</text:p>
          </table:table-cell>
          <table:covered-table-cell/>
          <table:covered-table-cell/>
          <table:covered-table-cell/>
          <table:covered-table-cell/>
          <table:covered-table-cell/>
        </table:table-row>
        <table:table-row table:style-name="TableRow1102">
          <table:table-cell table:style-name="TableCell1103" table:number-rows-spanned="2">
            <text:p text:style-name="P1104">From</text:p>
          </table:table-cell>
          <table:table-cell table:style-name="TableCell1105" table:number-rows-spanned="2">
            <text:p text:style-name="P1106">To</text:p>
          </table:table-cell>
          <table:table-cell table:style-name="TableCell1107" table:number-rows-spanned="2">
            <text:p text:style-name="P1108">Via</text:p>
          </table:table-cell>
          <table:table-cell table:style-name="TableCell1109" table:number-rows-spanned="2">
            <text:p text:style-name="P1110">Description</text:p>
          </table:table-cell>
          <table:table-cell table:style-name="TableCell1111" table:number-rows-spanned="2">
            <text:p text:style-name="P1112">TSC</text:p>
          </table:table-cell>
          <table:table-cell table:style-name="TableCell1113" table:number-rows-spanned="2">
            <text:p text:style-name="P1114">Timing Load</text:p>
          </table:table-cell>
          <table:table-cell table:style-name="TableCell1115" table:number-columns-spanned="2">
            <text:p text:style-name="BodyText1"><text:span text:style-name="T1116">Peak times</text:span><text:span text:style-name="T1117">1</text:span></text:p>
          </table:table-cell>
          <table:covered-table-cell/>
          <table:table-cell table:style-name="TableCell1118" table:number-rows-spanned="2">
            <text:p text:style-name="P1119"><text:span text:style-name="T1120">Off-Peak Times</text:span><text:span text:style-name="T1121">2</text:span></text:p>
          </table:table-cell>
          <table:table-cell table:style-name="TableCell1122" table:number-rows-spanned="2">
            <text:p text:style-name="BodyText1"><text:span text:style-name="T1123">Weekday</text:span><text:span text:style-name="T1124">3</text:span></text:p>
          </table:table-cell>
          <table:table-cell table:style-name="TableCell1125" table:number-rows-spanned="2">
            <text:p text:style-name="P1126">Saturday</text:p>
          </table:table-cell>
          <table:table-cell table:style-name="TableCell1127" table:number-rows-spanned="2">
            <text:p text:style-name="P1128">Sunday</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cell table:style-name="TableCell1136">
            <text:p text:style-name="P1137">Morning Peak</text:p>
          </table:table-cell>
          <table:table-cell table:style-name="TableCell1138">
            <text:p text:style-name="P1139">Evening Peak</text:p>
          </table: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P1244">Notes to Table:</text:p>
      <text:p text:style-name="P1245">1 Peak times – arriving [station] between [time] and [time], departing [station] between [time] and [time]</text:p>
      <text:p text:style-name="P1246">2 Off-Peak times - arriving at and departing from a relevant<text:s/>station outside Peak times<text:s/></text:p>
      <text:p text:style-name="P1247">3 Passenger Train Slots listed under the sub-headings "Peak times" and "Off-Peak times" are the constituent parts of, and are not in addition to, those listed under the sub-heading "Weekday".</text:p>
      <text:p text:style-name="P1248">[<text:span text:style-name="T1249">Guidance Notes (to be deleted from<text:s/></text:span><text:span text:style-name="T1250">the completed contract)</text:span></text:p>
      <text:p text:style-name="P1251"><text:span text:style-name="T1252">Populate note<text:s/></text:span><text:bookmark-start text:name="DocXTextRef640"/><text:span text:style-name="T1253">1</text:span><text:bookmark-end text:name="DocXTextRef640"/><text:span text:style-name="T1254"><text:s/>only if the definition of "Peak Services" in paragraph<text:s/></text:span><text:span text:style-name="T1255"><text:bookmark-ref text:ref-name="_Ref500150179" text:reference-format="text">1</text:bookmark-ref></text:span><text:span text:style-name="T1256"><text:s/>has not been populated. <text:s/>If it has, delete notes<text:s/></text:span><text:bookmark-start text:name="DocXTextRef641"/><text:span text:style-name="T1257">1</text:span><text:bookmark-end text:name="DocXTextRef641"/><text:span text:style-name="T1258"><text:s/>and<text:s/></text:span><text:bookmark-start text:name="DocXTextRef642"/><text:span text:style-name="T1259">2</text:span><text:bookmark-end text:name="DocXTextRef642"/><text:span text:style-name="T1260">.</text:span></text:p>
      <text:p text:style-name="P1261"><text:span text:style-name="T1262">For TOCs with distinct summer and winter services, some<text:s/></text:span>Schedule<text:span text:style-name="T1263"><text:s/>5 tables could</text:span><text:span text:style-name="T1264"><text:s/>have separate summer and winter versions. <text:s/></text:span></text:p>
      <text:p text:style-name="P1265"><text:span text:style-name="T1266">Where rights are not split between Peak and Off-Peak, those columns and all three footnotes should be deleted.</text:span></text:p>
      <text:p text:style-name="P1267">The "Via" column should be used to identify a Firm Right by a specific route where there are alternatives. <text:s/>If not required, use "N/A".</text:p>
      <text:p text:style-name="P1268">The Timing Load should be as used in the WTT e.g. <text:s/>"123", not "Class<text:s/><text:bookmark-start text:name="DocXTextRef644"/>123<text:bookmark-end text:name="DocXTextRef644"/>", or "HST8-125", not "Two Class<text:s/><text:bookmark-start text:name="DocXTextRef645"/>43<text:bookmark-end text:name="DocXTextRef645"/><text:s/>power cars and eight Mark III coaches".]</text:p>
      <text:soft-page-break/>
      <text:p text:style-name="P1269"><text:span text:style-name="T1273">Passenger Train Slots</text:span></text:p>
      <text:list text:style-name="LFO143" text:continue-numbering="true">
        <text:list-item>
          <text:list>
            <text:list-item>
              <text:list>
                <text:list-item>
                  <text:p text:style-name="P1274"><text:bookmark-start text:name="_Ref500150184"/>The Train Operator has Firm Rights to the number<text:s/>of Passenger Train Slots in the Working Timetable in respect of a Service Group as listed against each Service specified in<text:s/><text:bookmark-start text:name="DocXTextRef648"/>Table 2.1<text:bookmark-end text:name="DocXTextRef648"/><text:s/>on the Days and within the Peak and Off-Peak times so listed using any Specified Equipment included in paragraph 5.1(a) that is capable of achieving the Timing Load shown. <text:s/>If the Train Operator makes an Access Proposal, or relies on a Rolled Over Access Proposal, to operate any of the Services specified in<text:s/><text:bookmark-start text:name="DocXTextRef649"/>Table 2.1<text:bookmark-end text:name="DocXTextRef649"/><text:s/>using Specified Equipment that is not capable of achieving<text:s/>the Timing Load shown, then the rights will be treated as Contingent Rights for the purposes of Part<text:s/><text:bookmark-start text:name="DocXTextRef647"/>D<text:bookmark-end text:name="DocXTextRef647"/><text:s/>of the Network Code.<text:bookmark-end text:name="_Ref500150184"/></text:p>
                </text:list-item>
                <text:list-item>
                  <text:p text:style-name="P1275"><text:bookmark-start text:name="_Ref500150185"/>In order to provide for the Scheduling of part only of Passenger Train Slots specified in<text:s/><text:bookmark-start text:name="DocXTextRef650"/>Table 2.1<text:bookmark-end text:name="DocXTextRef650"/><text:s/>the Train Operator has:<text:bookmark-end text:name="_Ref500150185"/></text:p>
                </text:list-item>
              </text:list>
            </text:list-item>
          </text:list>
        </text:list-item>
      </text:list>
      <text:h text:style-name="P1276" text:outline-level="5" text:restart-numbering="true" text:start-value="1"><text:bookmark-start text:name="_Ref500150186"/>Firm Rights for such a Passenger Train Slot to commence from and/or terminate at [<text:span text:style-name="T1277">mmm, nnn, lll</text:span>]; and<text:bookmark-end text:name="_Ref500150186"/></text:h>
      <text:h text:style-name="Heading5" text:outline-level="5"><text:bookmark-start text:name="_Ref500150187"/>Contingent Rights for such a Passenger Train Slot to commence from and/or terminate at [<text:span text:style-name="T1278">kkk, jjj, iii</text:span>] [any other station listed in its Calling Pattern].<text:bookmark-end text:name="_Ref500150187"/></text:h>
      <text:list text:style-name="LFO143" text:continue-numbering="true">
        <text:list-item>
          <text:list>
            <text:list-item>
              <text:list>
                <text:list-item>
                  <text:p text:style-name="P1279"><text:bookmark-start text:name="_Ref500150188"/>In order<text:s/>to provide through Services the Train Operator has:<text:bookmark-end text:name="_Ref500150188"/></text:p>
                </text:list-item>
              </text:list>
            </text:list-item>
          </text:list>
        </text:list-item>
      </text:list>
      <text:h text:style-name="P1280" text:outline-level="5" text:restart-numbering="true" text:start-value="1"><text:bookmark-start text:name="_Ref500150189"/>Firm Rights to combine Passenger Train Slots at [<text:span text:style-name="T1281">nnn, mmm</text:span><text:s/>and<text:s/><text:span text:style-name="T1282">lll</text:span>]; and<text:bookmark-end text:name="_Ref500150189"/></text:h>
      <text:h text:style-name="Heading5" text:outline-level="5"><text:bookmark-start text:name="_Ref500150190"/>Contingent Rights to combine Passenger Train Slots at [<text:span text:style-name="T1283">kkk</text:span>,<text:s/><text:span text:style-name="T1284">jjj</text:span><text:s/>and<text:s/><text:span text:style-name="T1285">iii</text:span>] [all other locations].<text:bookmark-end text:name="_Ref500150190"/></text:h>
      <text:soft-page-break/>
      <text:p text:style-name="P1286">Table 2.2: Additional Passenger Train Slots</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header-rows>
          <table:table-row table:style-name="TableRow1299">
            <table:table-cell table:style-name="TableCell1300" table:number-columns-spanned="5">
              <text:p text:style-name="P1301">1</text:p>
            </table:table-cell>
            <table:covered-table-cell/>
            <table:covered-table-cell/>
            <table:covered-table-cell/>
            <table:covered-table-cell/>
            <table:table-cell table:style-name="TableCell1302" table:number-columns-spanned="3">
              <text:p text:style-name="P1303">2</text:p>
            </table:table-cell>
            <table:covered-table-cell/>
            <table:covered-table-cell/>
          </table:table-row>
        </table:table-header-rows>
        <table:table-row table:style-name="TableRow1304">
          <table:table-cell table:style-name="TableCell1305" table:number-columns-spanned="5">
            <text:p text:style-name="BodyText1"><text:span text:style-name="T1306">Service Group [</text:span><text:span text:style-name="T1307">nnnn</text:span><text:span text:style-name="T1308">]</text:span></text:p>
          </table:table-cell>
          <table:covered-table-cell/>
          <table:covered-table-cell/>
          <table:covered-table-cell/>
          <table:covered-table-cell/>
          <table:table-cell table:style-name="TableCell1309" table:number-columns-spanned="3">
            <text:p text:style-name="P1310"/>
          </table:table-cell>
          <table:covered-table-cell/>
          <table:covered-table-cell/>
        </table:table-row>
        <table:table-row table:style-name="TableRow1311">
          <table:table-cell table:style-name="TableCell1312" table:number-columns-spanned="5">
            <text:p text:style-name="P1313">Service description</text:p>
          </table:table-cell>
          <table:covered-table-cell/>
          <table:covered-table-cell/>
          <table:covered-table-cell/>
          <table:covered-table-cell/>
          <table:table-cell table:style-name="TableCell1314" table:number-columns-spanned="3">
            <text:p text:style-name="P1315">Additional Passenger Train Slots</text:p>
          </table:table-cell>
          <table:covered-table-cell/>
          <table:covered-table-cell/>
        </table:table-row>
        <table:table-row table:style-name="TableRow1316">
          <table:table-cell table:style-name="TableCell1317">
            <text:p text:style-name="P1318">From</text:p>
          </table:table-cell>
          <table:table-cell table:style-name="TableCell1319">
            <text:p text:style-name="P1320">To</text:p>
          </table:table-cell>
          <table:table-cell table:style-name="TableCell1321">
            <text:p text:style-name="P1322">Via</text:p>
          </table:table-cell>
          <table:table-cell table:style-name="TableCell1323">
            <text:p text:style-name="P1324">Description</text:p>
          </table:table-cell>
          <table:table-cell table:style-name="TableCell1325">
            <text:p text:style-name="P1326">TSC</text:p>
          </table:table-cell>
          <table:table-cell table:style-name="TableCell1327">
            <text:p text:style-name="P1328">Weekday</text:p>
          </table:table-cell>
          <table:table-cell table:style-name="TableCell1329">
            <text:p text:style-name="P1330">Saturday</text:p>
          </table:table-cell>
          <table:table-cell table:style-name="TableCell1331">
            <text:p text:style-name="P1332">Sunday</text:p>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soft-page-break/>
      <text:p text:style-name="P1402">Additional Passenger Train Slots</text:p>
      <text:list text:style-name="LFO143" text:continue-numbering="true">
        <text:list-item>
          <text:list>
            <text:list-item>
              <text:list>
                <text:list-item>
                  <text:p text:style-name="P1406"><text:bookmark-start text:name="_Ref500150191"/>The Train Operator has Contingent Rights<text:s/>to additional Passenger Train Slots in the Working Timetable in respect of a Service Group up to the number listed against each Service specified in<text:s/><text:bookmark-start text:name="DocXTextRef651"/>Table 2.2<text:bookmark-end text:name="DocXTextRef651"/><text:s/>and on the Days so listed.<text:bookmark-end text:name="_Ref500150191"/></text:p>
                </text:list-item>
                <text:list-item>
                  <text:p text:style-name="P1407"><text:bookmark-start text:name="_Ref500150192"/>A Contingent Right for an additional Passenger Train Slot under paragraph 2.4 includes:<text:bookmark-end text:name="_Ref500150192"/></text:p>
                </text:list-item>
              </text:list>
            </text:list-item>
          </text:list>
        </text:list-item>
      </text:list>
      <text:h text:style-name="P1408" text:outline-level="5" text:restart-numbering="true" text:start-value="1"><text:bookmark-start text:name="_Ref500150193"/>a Contingent right to call at any station listed in<text:s/><text:bookmark-start text:name="DocXTextRef653"/>Table 4.1<text:bookmark-end text:name="DocXTextRef653"/>;<text:bookmark-end text:name="_Ref500150193"/><text:tab/></text:h>
      <text:h text:style-name="Heading5" text:outline-level="5"><text:bookmark-start text:name="_Ref500150194"/>a Contingent Right to have<text:s/><text:bookmark-start text:name="DocXTextRef654"/>Scheduled<text:bookmark-end text:name="DocXTextRef654"/><text:s/>part only of the Passenger Train Slot in question; and<text:bookmark-end text:name="_Ref500150194"/></text:h>
      <text:h text:style-name="Heading5" text:outline-level="5"><text:bookmark-start text:name="_Ref500150195"/>a Contingent Right to combine Passenger Train Slots to provide a through Service.<text:bookmark-end text:name="_Ref500150195"/></text:h>
      <text:p text:style-name="P1409">Ancillary Movements</text:p>
      <text:list text:style-name="LFO143" text:continue-numbering="true">
        <text:list-item>
          <text:list>
            <text:list-item>
              <text:list>
                <text:list-item>
                  <text:p text:style-name="P1410"><text:bookmark-start text:name="_Ref500150196"/>The Train Operator has Firm Rights to make Ancillary Movements of Specified Equipment to the extent necessary or reasonably required to give full effect to the other Firm Rights of the Train Operator, including:<text:bookmark-end text:name="_Ref500150196"/></text:p>
                </text:list-item>
              </text:list>
            </text:list-item>
          </text:list>
        </text:list-item>
      </text:list>
      <text:h text:style-name="P1411" text:outline-level="5" text:restart-numbering="true" text:start-value="1"><text:bookmark-start text:name="_Ref500150197"/>movements for the purpose of maintenance of rolling stock to and from maintenance depots;<text:bookmark-end text:name="_Ref500150197"/></text:h>
      <text:h text:style-name="Heading5" text:outline-level="5"><text:bookmark-start text:name="_Ref500150198"/>movements for driver training purposes; and<text:bookmark-end text:name="_Ref500150198"/></text:h>
      <text:h text:style-name="Heading5" text:outline-level="5"><text:bookmark-start text:name="_Ref500150199"/>empty stock movements.<text:bookmark-end text:name="_Ref500150199"/></text:h>
      <text:list text:style-name="LFO143" text:continue-numbering="true">
        <text:list-item>
          <text:list>
            <text:list-item>
              <text:list>
                <text:list-item>
                  <text:p text:style-name="P1412"><text:bookmark-start text:name="_Ref500150200"/>For the purpose of paragraph 2.6, Ancillary Movements shall not include movements of rolling stock for the purpose of<text:s/>testing or driver training to the extent that:<text:bookmark-end text:name="_Ref500150200"/></text:p>
                </text:list-item>
              </text:list>
            </text:list-item>
          </text:list>
        </text:list-item>
      </text:list>
      <text:h text:style-name="P1413" text:outline-level="5" text:restart-numbering="true" text:start-value="1"><text:bookmark-start text:name="_Ref500150201"/>the rolling stock concerned has not achieved vehicle and route acceptance necessary for its use in the carriage of passengers on the route in question; or<text:bookmark-end text:name="_Ref500150201"/></text:h>
      <text:h text:style-name="Heading5" text:outline-level="5"><text:bookmark-start text:name="_Ref500150202"/>where the route in question is not used by the Train Operator for carriage of passengers, the rolling stock concerned has not achieved vehicle and route acceptance necessary to operate on the route without passengers on board.<text:bookmark-end text:name="_Ref500150202"/></text:h>
      <text:p text:style-name="P1414">Relief Passenger Train Slots</text:p>
      <text:list text:style-name="LFO143" text:continue-numbering="true">
        <text:list-item>
          <text:list>
            <text:list-item>
              <text:list>
                <text:list-item>
                  <text:p text:style-name="P1415"><text:bookmark-start text:name="_Ref500150203"/>The Train Operator has Contingent Rights to relief Passenger Train Slots for special or seasonal events, whenever the Train Operator believes (acting in a reasonable and proper manner) that a relief Passenger Train Slot is necessary to accommodate anticipated customer demand. <text:s/>These Contingent Rights are subject to:<text:bookmark-end text:name="_Ref500150203"/></text:p>
                </text:list-item>
              </text:list>
            </text:list-item>
          </text:list>
        </text:list-item>
      </text:list>
      <text:h text:style-name="P1416" text:outline-level="5" text:restart-numbering="true" text:start-value="1"><text:bookmark-start text:name="_Ref500150204"/>the relief Passenger Train Slot being additional to a Service for which the Train Operator has access rights in<text:s/><text:bookmark-start text:name="DocXTextRef657"/>table 2.1<text:bookmark-end text:name="DocXTextRef657"/><text:s/>or<text:s/><text:bookmark-start text:name="DocXTextRef656"/>2.2<text:bookmark-end text:name="DocXTextRef656"/>; and<text:bookmark-end text:name="_Ref500150204"/></text:h>
      <text:h text:style-name="Heading5" text:outline-level="5"><text:bookmark-start text:name="_Ref500150205"/>each relief Passenger Train Slot being allocated the relevant Train Service Code as shown in Schedule 7, Appendix<text:s/>7C.<text:bookmark-end text:name="_Ref500150205"/></text:h>
      <text:list text:style-name="LFO143" text:continue-numbering="true">
        <text:list-item>
          <text:list>
            <text:list-item>
              <text:list>
                <text:list-item>
                  <text:p text:style-name="P1417"><text:bookmark-start text:name="_Ref500150206"/>[any necessary special arrangements for<text:s/><text:bookmark-start text:name="DocXTextRef659"/>25<text:bookmark-end text:name="DocXTextRef659"/><text:s/>and<text:s/><text:bookmark-start text:name="DocXTextRef660"/>26<text:bookmark-end text:name="DocXTextRef660"/><text:s/>December.]<text:bookmark-end text:name="_Ref500150206"/></text:p>
                </text:list-item>
                <text:list-item>
                  <text:p text:style-name="P1418"><text:bookmark-start text:name="_Ref500150207"/>[arrangements specifying the treatment of Public Holidays – whether as Saturday, Sunday or Weekday services or mixture.]<text:bookmark-end text:name="_Ref500150207"/></text:p>
                </text:list-item>
                <text:list-item>
                  <text:p text:style-name="P1419"><text:bookmark-start text:name="_Ref500150208"/>The exercise of a Stabling right shall not count against the number of<text:s/>Passenger Train Slots listed in<text:s/><text:bookmark-start text:name="DocXTextRef661"/>Table 2.1<text:bookmark-end text:name="DocXTextRef661"/>.<text:bookmark-end text:name="_Ref500150208"/></text:p>
                </text:list-item>
              </text:list>
            </text:list-item>
          </text:list>
        </text:list-item>
      </text:list>
      <text:soft-page-break/>
      <text:list text:style-name="LFO143" text:continue-numbering="true">
        <text:list-item>
          <text:list>
            <text:list-item>
              <text:p text:style-name="P1420"><text:span text:style-name="T1424"><text:s/>(Not used)</text:span></text:p>
            </text:list-item>
          </text:list>
        </text:list-item>
      </text:list>
      <text:list text:style-name="LFO143" text:continue-numbering="true">
        <text:list-item>
          <text:list>
            <text:list-item>
              <text:p text:style-name="P1425"><text:bookmark-start text:name="_Ref500150219"/><text:soft-page-break/><text:span text:style-name="T1429">Calling Patterns</text:span><text:bookmark-end text:name="_Ref500150219"/></text:p>
            </text:list-item>
          </text:list>
        </text:list-item>
      </text:list>
      <text:p text:style-name="P1430">Table 4.1: Calling Patterns</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columns-spanned="5">
              <text:p text:style-name="P1441">1</text:p>
            </table:table-cell>
            <table:covered-table-cell/>
            <table:covered-table-cell/>
            <table:covered-table-cell/>
            <table:covered-table-cell/>
            <table:table-cell table:style-name="TableCell1442">
              <text:p text:style-name="P1443">2</text:p>
            </table:table-cell>
            <table:table-cell table:style-name="TableCell1444">
              <text:p text:style-name="P1445">3</text:p>
            </table:table-cell>
          </table:table-row>
        </table:table-header-rows>
        <table:table-row table:style-name="TableRow1446">
          <table:table-cell table:style-name="TableCell1447" table:number-columns-spanned="5">
            <text:p text:style-name="BodyText"><text:span text:style-name="T1448">Service Group [</text:span><text:span text:style-name="T1449">nnn</text:span><text:span text:style-name="T1450">]</text:span></text:p>
          </table:table-cell>
          <table:covered-table-cell/>
          <table:covered-table-cell/>
          <table:covered-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5">
            <text:p text:style-name="P1457">Service description</text:p>
          </table:table-cell>
          <table:covered-table-cell/>
          <table:covered-table-cell/>
          <table:covered-table-cell/>
          <table:covered-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Between[or From]</text:p>
          </table:table-cell>
          <table:table-cell table:style-name="TableCell1465">
            <text:p text:style-name="P1466">And[or To]</text:p>
          </table:table-cell>
          <table:table-cell table:style-name="TableCell1467">
            <text:p text:style-name="P1468">Via</text:p>
          </table:table-cell>
          <table:table-cell table:style-name="TableCell1469">
            <text:p text:style-name="P1470">Description</text:p>
          </table:table-cell>
          <table:table-cell table:style-name="TableCell1471">
            <text:p text:style-name="P1472">TSC</text:p>
          </table:table-cell>
          <table:table-cell table:style-name="TableCell1473">
            <text:p text:style-name="P1474">Regular Calling Pattern</text:p>
          </table:table-cell>
          <table:table-cell table:style-name="TableCell1475">
            <text:p text:style-name="P1476">Additional stations</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text:span text:style-name="T1538">[</text:span><text:span text:style-name="T1539">Guidance Notes (to be deleted from the completed contract)</text:span></text:p>
      <text:p text:style-name="P1540">"All stations" may be used in column 2 if appropriate instead of listing all the individual stations. <text:s/></text:p>
      <text:p text:style-name="P1541"><text:span text:style-name="T1542">Note that this is intended to be a bi-directional table; there is no<text:s/></text:span><text:span text:style-name="T1543">reason to populate it in both directions unless stopping patterns are not mirror image, in which case change the words "Between", "And" to read "From", "To" respectively and insert separate entries for each direction].</text:span></text:p>
      <text:soft-page-break/>
      <text:p text:style-name="P1544">Calling Patterns</text:p>
      <text:list text:style-name="LFO143" text:continue-numbering="true">
        <text:list-item>
          <text:list>
            <text:list-item>
              <text:list>
                <text:list-item>
                  <text:p text:style-name="P1548"><text:bookmark-start text:name="_Ref500150220"/>In respect of each Service specified in column 1 of<text:s/><text:bookmark-start text:name="DocXTextRef716"/>Table 4.1<text:bookmark-end text:name="DocXTextRef716"/>, the Train Operator has Firm Rights to the corresponding Calling Pattern listed in column 2 of that Table (the<text:s/><text:span text:style-name="T1549">"Regular Calling Pattern"</text:span>) or any subset of the Calling Pattern (the<text:s/><text:span text:style-name="T1550">"Reduced Regular Calling Pattern"</text:span>).<text:bookmark-end text:name="_Ref500150220"/></text:p>
                </text:list-item>
              </text:list>
            </text:list-item>
          </text:list>
        </text:list-item>
      </text:list>
      <text:p text:style-name="P1551">Additional calls</text:p>
      <text:list text:style-name="LFO143" text:continue-numbering="true">
        <text:list-item>
          <text:list>
            <text:list-item>
              <text:list>
                <text:list-item>
                  <text:p text:style-name="P1552"><text:bookmark-start text:name="_Ref500150221"/>The Train Operator has Contingent Rights to have<text:s/><text:bookmark-start text:name="DocXTextRef717"/>Scheduled<text:bookmark-end text:name="DocXTextRef717"/>, in respect of any Passenger Train Slot, calls at one or more of the stations set out opposite the Service in column 3 of<text:s/><text:bookmark-start text:name="DocXTextRef718"/>Table 4.1<text:bookmark-end text:name="DocXTextRef718"/><text:s/>being stations which do not form part of the Regular Calling Pattern.<text:bookmark-end text:name="_Ref500150221"/></text:p>
                </text:list-item>
              </text:list>
            </text:list-item>
          </text:list>
        </text:list-item>
      </text:list>
      <text:p text:style-name="P1553"/>
      <text:list text:style-name="LFO143" text:continue-numbering="true">
        <text:list-item>
          <text:list>
            <text:list-item>
              <text:p text:style-name="P1554"><text:bookmark-start text:name="_Ref500150222"/><text:span text:style-name="T1555">Specified Equipment</text:span><text:bookmark-end text:name="_Ref500150222"/></text:p>
            </text:list-item>
          </text:list>
        </text:list-item>
      </text:list>
      <text:p text:style-name="P1556">Specified Equipment</text:p>
      <text:list text:style-name="LFO143" text:continue-numbering="true">
        <text:list-item>
          <text:list>
            <text:list-item>
              <text:list>
                <text:list-item>
                  <text:p text:style-name="P1557"><text:bookmark-start text:name="_Ref500150223"/>In order to provide the Services specified in this Schedule 5, subject to obtaining any necessary route clearance for the route in question, the Train Operator has:<text:bookmark-end text:name="_Ref500150223"/></text:p>
                </text:list-item>
              </text:list>
            </text:list-item>
          </text:list>
        </text:list-item>
      </text:list>
      <text:h text:style-name="P1558" text:outline-level="5" text:restart-numbering="true" text:start-value="1"><text:bookmark-start text:name="_Ref500150224"/>Firm Rights to operate the<text:s/>following railway vehicles:<text:bookmark-end text:name="_Ref500150224"/></text:h>
      <table:table table:style-name="Table1559">
        <table:table-columns>
          <table:table-column table:style-name="TableColumn1560"/>
        </table:table-columns>
        <table:table-header-rows>
          <table:table-row table:style-name="TableRow1561">
            <table:table-cell table:style-name="TableCell1562">
              <text:p text:style-name="P1563"><text:span text:style-name="T1564">[List here all rolling stock to which Firm Rights are being given]</text:span></text:p>
            </table:table-cell>
          </table:table-row>
        </table:table-header-rows>
      </table:table>
      <text:p text:style-name="BodyText4">and</text:p>
      <text:h text:style-name="Heading5" text:outline-level="5"><text:bookmark-start text:name="_Ref500150225"/>Contingent Rights to operate any railway vehicles registered with<text:s/><text:span text:style-name="T1565">RSSB’s R2 system (incorporating the former Rolling Stock Library)</text:span>.<text:bookmark-end text:name="_Ref500150225"/></text:h>
      <text:p text:style-name="BodyText4">For the purposes of<text:s/>this contract the railway vehicles specified in paragraph 5.1(a) and 5.1(b) are known as the "Specified Equipment".</text:p>
      <text:p text:style-name="P1566">Train length</text:p>
      <text:list text:style-name="LFO143" text:continue-numbering="true">
        <text:list-item>
          <text:list>
            <text:list-item>
              <text:list>
                <text:list-item>
                  <text:p text:style-name="P1567"><text:bookmark-start text:name="_Ref500150226"/>The Train Operator has a Firm Right to the maximum train length in metres which the Network can from time to time accommodate,<text:s/>subject to a right of Network Rail to vary the train length in cases where the Network cannot accommodate all Access Proposals and Rolled Over Access Proposals to operate to the maximum length.<text:bookmark-end text:name="_Ref500150226"/></text:p>
                </text:list-item>
                <text:list-item>
                  <text:p text:style-name="P1568"><text:bookmark-start text:name="_Ref500150227"/>Nothing in paragraph 5.2 precludes the operation of trains in<text:s/>excess of platform lengths where appropriate measures have been taken to control, so far as is reasonably practicable, any risks introduced by the use of such longer trains.<text:bookmark-end text:name="_Ref500150227"/></text:p>
                </text:list-item>
              </text:list>
            </text:list-item>
          </text:list>
        </text:list-item>
      </text:list>
      <text:p text:style-name="P1569"/>
      <text:list text:style-name="LFO143" text:continue-numbering="true">
        <text:list-item>
          <text:p text:style-name="P1573"><text:bookmark-start text:name="_Ref500150284"/><text:bookmark-start text:name="_Toc5365620"/>Schedule 6<text:bookmark-end text:name="_Ref500150284"/><text:bookmark-end text:name="_Toc5365620"/></text:p>
        </text:list-item>
        <text:list-item>
          <text:p text:style-name="P1574"><text:bookmark-start text:name="_Ref500150285"/><text:bookmark-start text:name="_Toc5365621"/>(Events of Default, Suspension and Termination)<text:bookmark-end text:name="_Ref500150285"/><text:bookmark-end text:name="_Toc5365621"/></text:p>
          <text:list text:continue-numbering="true">
            <text:list-item>
              <text:p text:style-name="P1575"><text:bookmark-start text:name="_Ref500150286"/><text:span text:style-name="T1576">Events of Default</text:span><text:bookmark-end text:name="_Ref500150286"/></text:p>
              <text:list text:continue-numbering="true">
                <text:list-item>
                  <text:p text:style-name="P1577"><text:bookmark-start text:name="_Ref500150287"/><text:span text:style-name="T1578">Train Operator Events of Default</text:span><text:bookmark-end text:name="_Ref500150287"/></text:p>
                </text:list-item>
              </text:list>
            </text:list-item>
          </text:list>
        </text:list-item>
      </text:list>
      <text:p text:style-name="BodyText3">The following are Train Operator Events of Default:</text:p>
      <text:h text:style-name="P1579" text:outline-level="5" text:restart-numbering="true" text:start-value="1"><text:bookmark-start text:name="_Ref500150288"/>the Train Operator ceases to be authorised to be the operator of trains for the provision of the Services in accordance with clause 3.2(a);<text:bookmark-end text:name="_Ref500150288"/></text:h>
      <text:h text:style-name="Heading5" text:outline-level="5"><text:bookmark-start text:name="_Ref500150289"/>an Insolvency Event occurs in relation to the Train Operator or the Franchisee;<text:bookmark-end text:name="_Ref500150289"/></text:h>
      <text:h text:style-name="Heading5" text:outline-level="5"><text:bookmark-start text:name="_Ref500150290"/></text:h>
      <text:h text:style-name="Heading6" text:outline-level="6"><text:bookmark-start text:name="_Ref500150291"/><text:bookmark-end text:name="_Ref500150290"/>any breach by the Train Operator of this contract, its Safety Obligations or any of the Collateral Agreements; or<text:bookmark-end text:name="_Ref500150291"/><text:s/></text:h>
      <text:h text:style-name="Heading6" text:outline-level="6"><text:bookmark-start text:name="_Ref500150292"/>any event or circumstance which is reasonably likely to result in any such breach,<text:bookmark-end text:name="_Ref500150292"/></text:h>
      <text:p text:style-name="BodyText6">which, by itself or taken together with any other such breach, event or circumstance, Network Rail reasonably considers constitutes a threat to the safe operation of any part of the Network;</text:p>
      <text:h text:style-name="Heading5" text:outline-level="5"><text:bookmark-start text:name="_Ref500150293"/>any Track Charges or other amount due by the Train Operator to Network Rail under this contract remain unpaid for more than seven days after their due date;<text:bookmark-end text:name="_Ref500150293"/></text:h>
      <text:h text:style-name="Heading5" text:outline-level="5"><text:bookmark-start text:name="_Ref500150294"/>any breach of this contract or any material breach of any of the Collateral Agreements by the Train Operator which, by itself or taken together with any other such breach,<text:s/>results, or is likely to result, in material financial loss to Network Rail;<text:bookmark-end text:name="_Ref500150294"/><text:s/></text:h>
      <text:h text:style-name="Heading5" text:outline-level="5"><text:bookmark-start text:name="_Ref500150295"/>any breach of this contract or any material breach of any of the Collateral Agreements by the Train Operator which, by itself or taken together with any other such breach, results, or is likely to result, in material disruption to train operations of other train operators; and<text:bookmark-end text:name="_Ref500150295"/></text:h>
      <text:h text:style-name="Heading5" text:outline-level="5"><text:bookmark-start text:name="_Ref500150296"/>the Franchise Agreement is terminated<text:bookmark-end text:name="_Ref500150296"/>.<text:s/></text:h>
      <text:list text:style-name="LFO143" text:continue-numbering="true">
        <text:list-item>
          <text:list>
            <text:list-item>
              <text:list>
                <text:list-item>
                  <text:p text:style-name="P1580"><text:bookmark-start text:name="_Ref500150297"/><text:span text:style-name="T1581">Notification</text:span><text:bookmark-end text:name="_Ref500150297"/></text:p>
                </text:list-item>
              </text:list>
            </text:list-item>
          </text:list>
        </text:list-item>
      </text:list>
      <text:p text:style-name="BodyText3">The Train Operator shall notify Network Rail promptly on becoming aware of the occurrence of a Train Operator Event of Default. <text:s/></text:p>
      <text:list text:style-name="LFO143" text:continue-numbering="true">
        <text:list-item>
          <text:list>
            <text:list-item>
              <text:list>
                <text:list-item>
                  <text:p text:style-name="P1582"><text:bookmark-start text:name="_Ref500150298"/><text:span text:style-name="T1583">Network Rail Events of Default</text:span><text:bookmark-end text:name="_Ref500150298"/></text:p>
                </text:list-item>
              </text:list>
            </text:list-item>
          </text:list>
        </text:list-item>
      </text:list>
      <text:p text:style-name="BodyText3">The following are Network Rail Events of Default:</text:p>
      <text:h text:style-name="P1584" text:outline-level="5" text:restart-numbering="true" text:start-value="1"><text:bookmark-start text:name="_Ref500150299"/>Network Rail ceases to be authorised to be the operator of that part of the Network comprising the Routes by a licence granted under<text:s/><text:bookmark-start text:name="DocXTextRef764"/>section 8<text:bookmark-end text:name="DocXTextRef764"/><text:s/>of the Act unless exempt from the requirement to be so authorised under<text:s/><text:bookmark-start text:name="DocXTextRef765"/>section 7<text:bookmark-end text:name="DocXTextRef765"/><text:s/>of the Act;<text:bookmark-end text:name="_Ref500150299"/></text:h>
      <text:h text:style-name="Heading5" text:outline-level="5"><text:bookmark-start text:name="_Ref500150300"/>an Insolvency Event occurs in relation to Network Rail;<text:bookmark-end text:name="_Ref500150300"/></text:h>
      <text:h text:style-name="Heading5" text:outline-level="5"><text:bookmark-start text:name="_Ref500150301"/></text:h>
      <text:h text:style-name="Heading6" text:outline-level="6"><text:bookmark-start text:name="_Ref500150302"/><text:bookmark-end text:name="_Ref500150301"/>any breach by Network Rail of this contract, its Safety Obligations or any of the Collateral Agreements; or<text:bookmark-end text:name="_Ref500150302"/></text:h>
      <text:h text:style-name="Heading6" text:outline-level="6"><text:bookmark-start text:name="_Ref500150303"/>any event or circumstance which is reasonably likely to result in any such breach,<text:bookmark-end text:name="_Ref500150303"/></text:h>
      <text:p text:style-name="BodyText5">which, by itself or taken together with any other such breach, event or circumstance the Train Operator reasonably considers constitutes a threat to the safe operation of the<text:s/>Services or any Ancillary Movements; and</text:p>
      <text:h text:style-name="Heading5" text:outline-level="5"><text:bookmark-start text:name="_Ref500150304"/><text:bookmark-start text:name="_Ref500248015"/><text:soft-page-break/>any breach of this contract or any material breach of any of the Collateral Agreements by Network Rail which, by itself or taken together with any other such breach, results, or is likely to result, in material financial loss to the Train Operator<text:bookmark-end text:name="_Ref500150304"/>.<text:bookmark-end text:name="_Ref500248015"/><text:s text:c="2"/></text:h>
      <text:list text:style-name="LFO143" text:continue-numbering="true">
        <text:list-item>
          <text:list>
            <text:list-item>
              <text:list>
                <text:list-item>
                  <text:p text:style-name="P1585"><text:bookmark-start text:name="_Ref500150305"/><text:span text:style-name="T1586">Notification</text:span><text:bookmark-end text:name="_Ref500150305"/></text:p>
                </text:list-item>
              </text:list>
            </text:list-item>
          </text:list>
        </text:list-item>
      </text:list>
      <text:p text:style-name="BodyText3">Network Rail shall notify the Train Operator promptly on becoming aware of the occurrence of a Network Rail Event of Default. <text:s/></text:p>
      <text:list text:style-name="LFO143" text:continue-numbering="true">
        <text:list-item>
          <text:list>
            <text:list-item>
              <text:p text:style-name="P1587"><text:bookmark-start text:name="_Ref500150306"/><text:span text:style-name="T1588">Suspension</text:span><text:bookmark-end text:name="_Ref500150306"/></text:p>
              <text:list text:continue-numbering="true">
                <text:list-item>
                  <text:p text:style-name="P1589"><text:bookmark-start text:name="_Ref500150307"/><text:span text:style-name="T1590">Right to suspend</text:span><text:bookmark-end text:name="_Ref500150307"/></text:p>
                  <text:list text:continue-numbering="true">
                    <text:list-item>
                      <text:p text:style-name="P1591"><text:bookmark-start text:name="_Ref500150308"/>Network Rail may serve a Suspension Notice where a<text:s/>Train Operator Event of Default has occurred and is continuing<text:bookmark-end text:name="_Ref500150308"/>. <text:s/></text:p>
                    </text:list-item>
                    <text:list-item>
                      <text:p text:style-name="P1592"><text:bookmark-start text:name="_Ref500150309"/>The Train Operator may serve a Suspension Notice where a Network Rail Event of Default has occurred and is continuing<text:bookmark-end text:name="_Ref500150309"/>. <text:s/></text:p>
                    </text:list-item>
                  </text:list>
                </text:list-item>
                <text:list-item>
                  <text:p text:style-name="P1593"><text:bookmark-start text:name="_Ref500150310"/><text:span text:style-name="T1594">Contents of Suspension Notice</text:span><text:bookmark-end text:name="_Ref500150310"/></text:p>
                </text:list-item>
              </text:list>
            </text:list-item>
          </text:list>
        </text:list-item>
      </text:list>
      <text:p text:style-name="BodyText3">A Suspension Notice shall specify:</text:p>
      <text:h text:style-name="P1595" text:outline-level="5" text:restart-numbering="true" text:start-value="1"><text:bookmark-start text:name="_Ref500150311"/>the<text:s/>nature of the relevant Event of Default;<text:bookmark-end text:name="_Ref500150311"/></text:h>
      <text:h text:style-name="Heading5" text:outline-level="5"><text:bookmark-start text:name="_Ref500150312"/>the date and time at which suspension is to take effect;<text:bookmark-end text:name="_Ref500150312"/></text:h>
      <text:h text:style-name="Heading5" text:outline-level="5"><text:bookmark-start text:name="_Ref500150313"/>in the case of a Suspension Notice served on the Train Operator, reasonable restrictions imposed while the Suspension Notice is in force on the permission to<text:s/>use the Routes or any parts of them or any other part of the Network;<text:bookmark-end text:name="_Ref500150313"/></text:h>
      <text:h text:style-name="Heading5" text:outline-level="5"><text:bookmark-start text:name="_Ref500150314"/>in the case of a Suspension Notice served on Network Rail, details of any necessary suspension of the Services; and<text:bookmark-end text:name="_Ref500150314"/></text:h>
      <text:h text:style-name="Heading5" text:outline-level="5"><text:bookmark-start text:name="_Ref500150315"/>whether the party serving the Suspension Notice reasonably considers that the Event of Default is capable of remedy, and where the Event of Default is capable of remedy:<text:bookmark-end text:name="_Ref500150315"/></text:h>
      <text:h text:style-name="Heading6" text:outline-level="6"><text:bookmark-start text:name="_Ref500150316"/>the steps reasonably required to remedy the Event of Default; and<text:bookmark-end text:name="_Ref500150316"/></text:h>
      <text:h text:style-name="Heading6" text:outline-level="6"><text:bookmark-start text:name="_Ref500150317"/>a reasonable grace period for the defaulting party to remedy it (where the Event of<text:s/>Default which has occurred is a failure to pay Track Charges or other amount due, seven days shall be a reasonable grace period)<text:bookmark-end text:name="_Ref500150317"/>. <text:s/></text:h>
      <text:list text:style-name="LFO143" text:continue-numbering="true">
        <text:list-item>
          <text:list>
            <text:list-item>
              <text:list>
                <text:list-item>
                  <text:p text:style-name="P1596"><text:bookmark-start text:name="_Ref500150318"/><text:span text:style-name="T1597">Effect of Suspension Notice served by Network Rail</text:span><text:bookmark-end text:name="_Ref500150318"/></text:p>
                </text:list-item>
              </text:list>
            </text:list-item>
          </text:list>
        </text:list-item>
      </text:list>
      <text:p text:style-name="BodyText3">Where Network Rail has served a Suspension Notice on the Train Operator:</text:p>
      <text:h text:style-name="P1598" text:outline-level="5" text:restart-numbering="true" text:start-value="1"><text:bookmark-start text:name="_Ref500150319"/>the Train Operator shall comply with any reasonable restrictions imposed on it by the Suspension Notice;<text:bookmark-end text:name="_Ref500150319"/></text:h>
      <text:h text:style-name="Heading5" text:outline-level="5"><text:bookmark-start text:name="_Ref500150320"/>the Suspension Notice shall remain in full force and effect in accordance with its terms until it has been revoked either in whole or in part by notice<text:s/>from Network Rail to the Train Operator under paragraph 2.5.4;<text:bookmark-end text:name="_Ref500150320"/></text:h>
      <text:h text:style-name="Heading5" text:outline-level="5"><text:bookmark-start text:name="_Ref500150321"/>service of the Suspension Notice shall not affect the Train Operator’s continuing obligation to pay the Track Charges; and<text:bookmark-end text:name="_Ref500150321"/></text:h>
      <text:h text:style-name="Heading5" text:outline-level="5"><text:bookmark-start text:name="_Ref500150322"/>service of the Suspension Notice shall not affect the Train Operator’s Firm Rights (as defined in Schedule 5) for the purposes of Part<text:s/><text:bookmark-start text:name="DocXTextRef767"/>D<text:bookmark-end text:name="DocXTextRef767"/><text:s/>of the Network Code.<text:bookmark-end text:name="_Ref500150322"/></text:h>
      <text:list text:style-name="LFO143" text:continue-numbering="true">
        <text:list-item>
          <text:list>
            <text:list-item>
              <text:list>
                <text:list-item>
                  <text:p text:style-name="P1599"><text:bookmark-start text:name="_Ref500150323"/><text:span text:style-name="T1600">Effect of a Suspension Notice served by the Train Operator</text:span><text:bookmark-end text:name="_Ref500150323"/></text:p>
                </text:list-item>
              </text:list>
            </text:list-item>
          </text:list>
        </text:list-item>
      </text:list>
      <text:p text:style-name="BodyText3">Where the Train Operator has served a Suspension Notice on Network Rail:</text:p>
      <text:h text:style-name="P1601" text:outline-level="5" text:restart-numbering="true" text:start-value="1"><text:bookmark-start text:name="_Ref500150324"/>it shall have the effect of suspending the Train Operator’s permission to use the Routes to provide the Services to the extent specified in the Suspension Notice;<text:bookmark-end text:name="_Ref500150324"/></text:h>
      <text:h text:style-name="Heading5" text:outline-level="5"><text:bookmark-start text:name="_Ref500150325"/><text:soft-page-break/>in relation to Services suspended by the Suspension Notice, the amount of the Fixed Track Charge (as that term is defined in Schedule 7) shall be abated on a daily basis by an amount equal to the proportion of passenger vehicle miles not run on any day due to the suspension divided by the passenger vehicle miles timetabled for the Corresponding Day to that day (as that term is defined and determined under Part 3 of Schedule 4), as multiplied by the daily amount of the Fixed Track Charge (as so defined);<text:bookmark-end text:name="_Ref500150325"/></text:h>
      <text:h text:style-name="Heading5" text:outline-level="5"><text:bookmark-start text:name="_Ref500150326"/>the Suspension Notice shall remain in full force and effect in accordance with its terms until it has been revoked either in whole<text:s/>or in part by notice from the Train Operator to Network Rail under paragraph 2.5.4; and<text:bookmark-end text:name="_Ref500150326"/></text:h>
      <text:h text:style-name="Heading5" text:outline-level="5"><text:bookmark-start text:name="_Ref500150327"/>the service of the Suspension Notice shall not affect the Train Operator’s Firm Rights (as defined in Schedule 5) for the purposes of Part<text:s/><text:bookmark-start text:name="DocXTextRef773"/>D<text:bookmark-end text:name="DocXTextRef773"/><text:s/>of the Network Code.<text:bookmark-end text:name="_Ref500150327"/></text:h>
      <text:list text:style-name="LFO143" text:continue-numbering="true">
        <text:list-item>
          <text:list>
            <text:list-item>
              <text:list>
                <text:list-item>
                  <text:p text:style-name="P1602"><text:bookmark-start text:name="_Ref500150328"/><text:span text:style-name="T1603">Suspen</text:span><text:span text:style-name="T1604">sion to be proportionate to breach</text:span><text:bookmark-end text:name="_Ref500150328"/></text:p>
                  <text:list text:continue-numbering="true">
                    <text:list-item>
                      <text:p text:style-name="P1605"><text:bookmark-start text:name="_Ref500150329"/>A Suspension Notice served under paragraph 2.3 in respect of any of the Train Operator Events of Default specified in paragraphs (a) and (c) to (f) (inclusive) of paragraph 1.1 shall, so far as reasonably practicable, apply only to the:<text:bookmark-end text:name="_Ref500150329"/></text:p>
                    </text:list-item>
                  </text:list>
                </text:list-item>
              </text:list>
            </text:list-item>
          </text:list>
        </text:list-item>
      </text:list>
      <text:h text:style-name="P1606" text:outline-level="5" text:restart-numbering="true" text:start-value="1"><text:bookmark-start text:name="_Ref500150330"/>railway vehicles;<text:bookmark-end text:name="_Ref500150330"/></text:h>
      <text:h text:style-name="Heading5" text:outline-level="5"><text:bookmark-start text:name="_Ref500150331"/>Services;<text:bookmark-end text:name="_Ref500150331"/></text:h>
      <text:h text:style-name="Heading5" text:outline-level="5"><text:bookmark-start text:name="_Ref500150332"/>Routes; and<text:bookmark-end text:name="_Ref500150332"/></text:h>
      <text:h text:style-name="Heading5" text:outline-level="5"><text:bookmark-start text:name="_Ref500150333"/>categories of train movements or railway vehicles,<text:bookmark-end text:name="_Ref500150333"/></text:h>
      <text:p text:style-name="BodyText4">(or (as the case may be) parts or part of them) to which the relevant Train Operator Event of Default relates.</text:p>
      <text:list text:style-name="LFO143" text:continue-numbering="true">
        <text:list-item>
          <text:list>
            <text:list-item>
              <text:list>
                <text:list-item>
                  <text:list>
                    <text:list-item>
                      <text:p text:style-name="P1607"><text:bookmark-start text:name="_Ref500150334"/>A Suspension Notice served under<text:s/>paragraph 2.4 in respect of any of the Network Rail Events of Default specified in paragraphs 1.3(a), (c) and (d) shall, so far as reasonably practicable, apply only to the:<text:bookmark-end text:name="_Ref500150334"/></text:p>
                    </text:list-item>
                  </text:list>
                </text:list-item>
              </text:list>
            </text:list-item>
          </text:list>
        </text:list-item>
      </text:list>
      <text:h text:style-name="P1608" text:outline-level="5" text:restart-numbering="true" text:start-value="1"><text:bookmark-start text:name="_Ref500150335"/>railway vehicles;<text:bookmark-end text:name="_Ref500150335"/></text:h>
      <text:h text:style-name="Heading5" text:outline-level="5"><text:bookmark-start text:name="_Ref500150336"/>Services;<text:bookmark-end text:name="_Ref500150336"/></text:h>
      <text:h text:style-name="Heading5" text:outline-level="5"><text:bookmark-start text:name="_Ref500150337"/>Routes; and<text:bookmark-end text:name="_Ref500150337"/></text:h>
      <text:h text:style-name="Heading5" text:outline-level="5"><text:bookmark-start text:name="_Ref500150338"/>categories of train movements or railway vehicles,<text:bookmark-end text:name="_Ref500150338"/></text:h>
      <text:p text:style-name="BodyText4">(or (as the case may be) parts or part of them) to which the relevant Network Rail Event of Default relates. <text:s/></text:p>
      <text:list text:style-name="LFO143" text:continue-numbering="true">
        <text:list-item>
          <text:list>
            <text:list-item>
              <text:list>
                <text:list-item>
                  <text:list>
                    <text:list-item>
                      <text:p text:style-name="P1609"><text:bookmark-start text:name="_Ref500150339"/>The party served with a Suspension Notice which specifies an Event of Default which is capable of remedy shall:<text:bookmark-end text:name="_Ref500150339"/></text:p>
                    </text:list-item>
                  </text:list>
                </text:list-item>
              </text:list>
            </text:list-item>
          </text:list>
        </text:list-item>
      </text:list>
      <text:h text:style-name="P1610" text:outline-level="5" text:restart-numbering="true" text:start-value="1"><text:bookmark-start text:name="_Ref500150341"/>with all reasonable diligence, take such steps as are specified in the Suspension Notice to remedy the Event of Default; and<text:bookmark-end text:name="_Ref500150341"/></text:h>
      <text:h text:style-name="Heading5" text:outline-level="5"><text:bookmark-start text:name="_Ref500150343"/>keep the party serving the Suspension Notice fully informed of the progress which is being made in remedying the Event of Default<text:bookmark-end text:name="_Ref500150343"/>. <text:s/></text:h>
      <text:list text:style-name="LFO143" text:continue-numbering="true">
        <text:list-item>
          <text:list>
            <text:list-item>
              <text:list>
                <text:list-item>
                  <text:list>
                    <text:list-item>
                      <text:p text:style-name="P1611"><text:bookmark-start text:name="_Ref500150346"/><text:bookmark-start text:name="_Ref500247883"/>Where a party served with a Suspension Notice has complied with its obligations under paragraph 2.5.3 (whether in whole or in part) and it is reasonable for the suspension effected by the Suspension Notice to be revoked (whether in whole or in part), the party which served the<text:s/>Suspension Notice shall revoke the suspension to that extent. <text:s/>Such revocation shall be effected as soon as practicable after the remedy in question by notice to the other party specifying the extent of the revocation and the date on which it is to have effect<text:bookmark-end text:name="_Ref500150346"/>.<text:bookmark-end text:name="_Ref500247883"/><text:s text:c="2"/></text:p>
                    </text:list-item>
                  </text:list>
                </text:list-item>
              </text:list>
            </text:list-item>
            <text:list-item>
              <text:p text:style-name="P1612"><text:bookmark-start text:name="_Ref500150349"/><text:span text:style-name="T1613">Termination</text:span><text:bookmark-end text:name="_Ref500150349"/></text:p>
              <text:list text:continue-numbering="true">
                <text:list-item>
                  <text:p text:style-name="P1614"><text:bookmark-start text:name="_Ref500150352"/><text:span text:style-name="T1615">Network Rail’s right to terminate</text:span><text:bookmark-end text:name="_Ref500150352"/></text:p>
                </text:list-item>
              </text:list>
            </text:list-item>
          </text:list>
        </text:list-item>
      </text:list>
      <text:p text:style-name="BodyText3">Network Rail may serve a Termination Notice on the Train Operator:</text:p>
      <text:h text:style-name="P1616" text:outline-level="5" text:restart-numbering="true" text:start-value="1"><text:bookmark-start text:name="_Ref500150355"/><text:soft-page-break/>where the Train Operator fails to comply with any material restriction in a Suspension Notice;<text:bookmark-end text:name="_Ref500150355"/></text:h>
      <text:h text:style-name="Heading5" text:outline-level="5"><text:bookmark-start text:name="_Ref500150358"/>where the Train Operator fails to comply<text:s/>with its obligations under paragraph 2.5.3;<text:bookmark-end text:name="_Ref500150358"/></text:h>
      <text:h text:style-name="Heading5" text:outline-level="5"><text:bookmark-start text:name="_Ref500150360"/>where the Train Operator Event of Default specified in paragraph 1.1(a) has occurred and is continuing; or<text:bookmark-end text:name="_Ref500150360"/></text:h>
      <text:h text:style-name="Heading5" text:outline-level="5"><text:bookmark-start text:name="_Ref500150363"/>where the Train Operator Event of Default specified in a Suspension Notice served by Network Rail is not<text:s/>capable of being remedied and three months have elapsed from the service of that Suspension Notice.<text:bookmark-end text:name="_Ref500150363"/></text:h>
      <text:list text:style-name="LFO143" text:continue-numbering="true">
        <text:list-item>
          <text:list>
            <text:list-item>
              <text:list>
                <text:list-item>
                  <text:p text:style-name="P1617"><text:bookmark-start text:name="_Ref500150366"/><text:span text:style-name="T1618">Train Operator’s right to terminate</text:span><text:bookmark-end text:name="_Ref500150366"/></text:p>
                </text:list-item>
              </text:list>
            </text:list-item>
          </text:list>
        </text:list-item>
      </text:list>
      <text:p text:style-name="BodyText3">The Train Operator may serve a Termination Notice on Network Rail:</text:p>
      <text:h text:style-name="P1619" text:outline-level="5" text:restart-numbering="true" text:start-value="1"><text:bookmark-start text:name="_Ref500150368"/>where Network Rail fails to comply with its obligations under paragraph 2.5.3;<text:bookmark-end text:name="_Ref500150368"/></text:h>
      <text:h text:style-name="Heading5" text:outline-level="5"><text:bookmark-start text:name="_Ref500150371"/>where the Network Rail Event of Default specified in paragraph 1.3(a) has occurred and is continuing; or<text:bookmark-end text:name="_Ref500150371"/></text:h>
      <text:h text:style-name="Heading5" text:outline-level="5"><text:bookmark-start text:name="_Ref500150374"/>where the Network Rail Event of Default specified in a Suspension Notice served by the Train Operator is not capable of being remedied and three months have elapsed from the service of that Suspension Notice.<text:bookmark-end text:name="_Ref500150374"/></text:h>
      <text:list text:style-name="LFO143" text:continue-numbering="true">
        <text:list-item>
          <text:list>
            <text:list-item>
              <text:list>
                <text:list-item>
                  <text:p text:style-name="P1620"><text:bookmark-start text:name="_Ref500150377"/><text:span text:style-name="T1621">Contents of Termination Notice</text:span><text:bookmark-end text:name="_Ref500150377"/><text:span text:style-name="T1622"><text:s/></text:span></text:p>
                </text:list-item>
              </text:list>
            </text:list-item>
          </text:list>
        </text:list-item>
      </text:list>
      <text:p text:style-name="BodyText3">A Termination Notice shall specify:</text:p>
      <text:h text:style-name="P1623" text:outline-level="5" text:restart-numbering="true" text:start-value="1"><text:bookmark-start text:name="_Ref500150379"/>the nature of the relevant Event of Default;<text:bookmark-end text:name="_Ref500150379"/></text:h>
      <text:h text:style-name="Heading5" text:outline-level="5"><text:bookmark-start text:name="_Ref500150382"/>a date and time, which shall be reasonable in the<text:s/>circumstances, at which termination is to take effect; and<text:bookmark-end text:name="_Ref500150382"/></text:h>
      <text:h text:style-name="Heading5" text:outline-level="5"><text:bookmark-start text:name="_Ref500150387"/>whether the party serving the Termination Notice reasonably considers that the Event of Default is capable of remedy, and where the relevant Event of Default is capable of remedy:<text:bookmark-end text:name="_Ref500150387"/></text:h>
      <text:h text:style-name="Heading6" text:outline-level="6"><text:bookmark-start text:name="_Ref500150389"/>the steps which<text:s/>the party serving the Termination Notice believes are reasonably required to remedy the Event of Default; and<text:bookmark-end text:name="_Ref500150389"/></text:h>
      <text:h text:style-name="Heading6" text:outline-level="6"><text:bookmark-start text:name="_Ref500150392"/>a reasonable grace period within which such steps may be taken (where the Event of Default is a failure of the Train Operator to pay Track Charges<text:s/>or other amounts due, seven days is a reasonable grace period)<text:bookmark-end text:name="_Ref500150392"/>. <text:s/></text:h>
      <text:list text:style-name="LFO143" text:continue-numbering="true">
        <text:list-item>
          <text:list>
            <text:list-item>
              <text:list>
                <text:list-item>
                  <text:p text:style-name="P1624"><text:bookmark-start text:name="_Ref500150395"/><text:span text:style-name="T1625">Effect of Termination Notice</text:span><text:bookmark-end text:name="_Ref500150395"/></text:p>
                </text:list-item>
              </text:list>
            </text:list-item>
          </text:list>
        </text:list-item>
      </text:list>
      <text:p text:style-name="BodyText3">Where Network Rail or the Train Operator has served a Termination Notice on the other:</text:p>
      <text:h text:style-name="P1626" text:outline-level="5" text:restart-numbering="true" text:start-value="1"><text:bookmark-start text:name="_Ref500150398"/>the service of the Termination Notice shall not affect the parties’ continuing obligations under this contract up to the date of termination, which date shall be determined in accordance with paragraph 3.4(c);<text:bookmark-end text:name="_Ref500150398"/></text:h>
      <text:h text:style-name="Heading5" text:outline-level="5"><text:bookmark-start text:name="_Ref500150400"/>the party which has served the Termination Notice shall withdraw it by notice to the other party, upon being reasonably<text:s/>satisfied that the relevant Event of Default has been remedied; and<text:bookmark-end text:name="_Ref500150400"/></text:h>
      <text:h text:style-name="Heading5" text:outline-level="5"><text:bookmark-start text:name="_Ref500150403"/>this contract shall terminate on the later of:<text:bookmark-end text:name="_Ref500150403"/></text:h>
      <text:h text:style-name="Heading6" text:outline-level="6"><text:bookmark-start text:name="_Ref500150406"/>the date and time specified in the Termination Notice for the contract to terminate (or such later date and time as the party which served the Termination Notice notifies to the other before the date and time so specified); and<text:bookmark-end text:name="_Ref500150406"/></text:h>
      <text:h text:style-name="Heading6" text:outline-level="6"><text:bookmark-start text:name="_Ref500150408"/>the date on which a copy of the Termination Notice is given to ORR.<text:bookmark-end text:name="_Ref500150408"/></text:h>
      <text:list text:style-name="LFO143" text:continue-numbering="true">
        <text:list-item>
          <text:list>
            <text:list-item>
              <text:p text:style-name="P1627"><text:bookmark-start text:name="_Ref500150411"/><text:span text:style-name="T1628">Consequence of termination</text:span><text:bookmark-end text:name="_Ref500150411"/></text:p>
              <text:list text:continue-numbering="true">
                <text:list-item>
                  <text:p text:style-name="P1629"><text:bookmark-start text:name="_Ref500150413"/><text:span text:style-name="T1630">Directions regarding location of Specified Equipment</text:span><text:bookmark-end text:name="_Ref500150413"/></text:p>
                </text:list-item>
              </text:list>
            </text:list-item>
          </text:list>
        </text:list-item>
      </text:list>
      <text:soft-page-break/>
      <text:p text:style-name="BodyText3">Immediately before,<text:s/>upon or following termination or expiry of this contract, the Train Operator shall comply or procure compliance with all reasonable directions given by Network Rail concerning the location of the Specified Equipment. <text:s/></text:p>
      <text:list text:style-name="LFO143" text:continue-numbering="true">
        <text:list-item>
          <text:list>
            <text:list-item>
              <text:list>
                <text:list-item>
                  <text:p text:style-name="P1631"><text:bookmark-start text:name="_Ref500150416"/><text:span text:style-name="T1632">Failure to comply with directions</text:span><text:bookmark-end text:name="_Ref500150416"/></text:p>
                </text:list-item>
              </text:list>
            </text:list-item>
          </text:list>
        </text:list-item>
      </text:list>
      <text:p text:style-name="BodyText3">If<text:s/>the Train Operator fails to comply with any directions given under paragraph 4.1, Network Rail shall be entitled to remove from the Network or Stable any Specified Equipment left on the Network or to instruct a third party to do so and any reasonable costs<text:s/>incurred by Network Rail in taking such steps shall be paid promptly by the Train Operator.</text:p>
      <text:list text:style-name="LFO143" text:continue-numbering="true">
        <text:list-item>
          <text:list>
            <text:list-item>
              <text:list>
                <text:list-item>
                  <text:p text:style-name="P1633"><text:bookmark-start text:name="_Ref500150419"/><text:span text:style-name="T1634">Evidence of costs</text:span><text:bookmark-end text:name="_Ref500150419"/></text:p>
                </text:list-item>
              </text:list>
            </text:list-item>
          </text:list>
        </text:list-item>
      </text:list>
      <text:p text:style-name="BodyText3">Network Rail shall provide such evidence of such costs as are referred to in paragraph 4.2 as the Train Operator shall reasonably request. <text:s/></text:p>
      <text:p text:style-name="P1635"/>
      <text:list text:style-name="LFO143" text:continue-numbering="true">
        <text:list-item>
          <text:p text:style-name="P1636"><text:bookmark-start text:name="_Ref500150421"/><text:bookmark-start text:name="_Ref500160787"/><text:bookmark-start text:name="_Ref500160859"/><text:bookmark-start text:name="_Ref500161006"/><text:bookmark-start text:name="_Ref500165157"/><text:bookmark-start text:name="_Ref500165226"/><text:bookmark-start text:name="_Toc5365622"/>Schedule 7<text:bookmark-end text:name="_Ref500150421"/><text:bookmark-end text:name="_Ref500160787"/><text:bookmark-end text:name="_Ref500160859"/><text:bookmark-end text:name="_Ref500161006"/><text:bookmark-end text:name="_Ref500165157"/><text:bookmark-end text:name="_Ref500165226"/><text:bookmark-end text:name="_Toc5365622"/></text:p>
        </text:list-item>
        <text:list-item>
          <text:p text:style-name="P1637"><text:bookmark-start text:name="_Ref500150424"/><text:bookmark-start text:name="_Toc5365623"/>(Track Charges and Other Payments)<text:bookmark-end text:name="_Ref500150424"/><text:bookmark-end text:name="_Toc5365623"/></text:p>
        </text:list-item>
        <text:list-item>
          <text:p text:style-name="P1638"><text:bookmark-start text:name="_Ref500150427"/><text:bookmark-start text:name="_Ref500166127"/><text:bookmark-start text:name="_Toc5365624"/>Part<text:s/><text:bookmark-start text:name="DocXTextRef792"/>1<text:bookmark-end text:name="_Ref500150427"/><text:bookmark-end text:name="_Ref500166127"/><text:bookmark-end text:name="_Toc5365624"/><text:bookmark-end text:name="DocXTextRef792"/></text:p>
        </text:list-item>
        <text:list-item>
          <text:p text:style-name="P1639"><text:bookmark-start text:name="_Ref500150430"/><text:bookmark-start text:name="_Toc5365625"/>(Interpretation)<text:bookmark-end text:name="_Ref500150430"/><text:bookmark-end text:name="_Toc5365625"/></text:p>
          <text:list text:continue-numbering="true">
            <text:list-item>
              <text:p text:style-name="P1640"><text:bookmark-start text:name="_Ref500150432"/><text:span text:style-name="T1641">Definitions</text:span><text:bookmark-end text:name="_Ref500150432"/></text:p>
            </text:list-item>
          </text:list>
        </text:list-item>
      </text:list>
      <text:p text:style-name="BodyText2">In Part 1 –<text:bookmark-start text:name="DocXTextRef794"/><text:s/><text:bookmark-end text:name="DocXTextRef794"/>Part 7 inclusive, unless the context otherwise requires:</text:p>
      <text:p text:style-name="BodyText2"><text:span text:style-name="T1642">"access charges review"</text:span><text:s/>has the meaning ascribed to it by Schedule 4A to the Act;</text:p>
      <text:p text:style-name="BodyText2"><text:span text:style-name="T1643">"AC System"</text:span><text:s/>means the<text:s/>alternating current system of electricity traction supply on the Network;</text:p>
      <text:p text:style-name="BodyText2"><text:span text:style-name="T1644">"Aggregate Fixed Charges"</text:span><text:s/>means, in any Relevant Year t, the sum of the values of F<text:span text:style-name="T1645">t</text:span><text:s/>under paragraph 1 of Part 2 and the corresponding provisions of each other relevant access agreement;</text:p>
      <text:p text:style-name="BodyText2"><text:span text:style-name="T1646">"Baseline timetabled traffic miles</text:span><text:span text:style-name="T1647">t</text:span><text:span text:style-name="T1648">"</text:span><text:s/>has the meaning ascribed to it in paragraph 2A of Part 2;</text:p>
      <text:p text:style-name="BodyText2"><text:span text:style-name="T1649">"Basic Amount"</text:span><text:s/>has the meaning ascribed to it in paragraph 1.1(a) of Part 3A;</text:p>
      <text:p text:style-name="BodyText2"><text:span text:style-name="T1650">"Bimodal Electric Multiple Unit"</text:span><text:s/>means an electric multiple unit that is capable of drawing current from the AC System and/or DC System and, in addition, being powered by an alternative source of energy, including but not limited to diesel;</text:p>
      <text:p text:style-name="BodyText2"><text:span text:style-name="T1651">"Bimodal Locomotive"</text:span><text:s/>means a train hauled by a locomotive that is capable of drawing current<text:s/>from the AC System and/or DC System and, in addition, being powered by an alternative source of energy, including but not limited to diesel;</text:p>
      <text:p text:style-name="BodyText2"><text:span text:style-name="T1652">"CPI"</text:span><text:s/>means the Consumer Prices Index (all items) whose value is published each month by the Office for National Statistics in its statistical bulletin on consumer price inflation, or:</text:p>
      <text:h text:style-name="P1653" text:outline-level="5" text:restart-numbering="true" text:start-value="1">if the Consumer Prices Index for any month in any year shall not have been published on or before the last day of the third month after such month, such index for such month or months as<text:s/>ORR may (after consultation with the parties and such other persons as it considers appropriate) determine to be appropriate in the circumstances; or</text:h>
      <text:h text:style-name="Heading5" text:outline-level="5">if there is a material change in the basis of the Consumer Prices Index, such other index as ORR may (after consultation with the parties and such other persons as it considers appropriate) determine to be appropriate in the circumstances;</text:h>
      <text:p text:style-name="BodyText2"><text:span text:style-name="T1654">"DC System"</text:span><text:s/>means the direct current system of electricity traction supply on the Network;</text:p>
      <text:p text:style-name="BodyText2"><text:span text:style-name="T1655">"Default Train Consist Data"</text:span><text:s/>means the data listed in Appendix 7C as amended from time to time in accordance with paragraph 10.4 of Part 2;</text:p>
      <text:p text:style-name="BodyText2"><text:span text:style-name="T1656">"Electrification Asset Usage Charge"</text:span><text:s/>means a charge for electrification asset usage, calculated in accordance with paragraph 8 of Part 2;</text:p>
      <text:p text:style-name="BodyText2"><text:span text:style-name="T1657">"English</text:span><text:span text:style-name="T1658"><text:s/>&amp; Welsh Grant Compensation Amount"</text:span><text:s/>has the meaning ascribed to it in paragraph 3.2 of Part 3A;</text:p>
      <text:p text:style-name="BodyText2"><text:span text:style-name="T1659">"English &amp; Welsh Grant Dilution"</text:span><text:s/>has the meaning ascribed to it in paragraph 2.1 of Part 3A;</text:p>
      <text:p text:style-name="BodyText2"><text:span text:style-name="T1660">"English &amp; Welsh Grant Dilution Date"</text:span><text:s/>has the meaning ascribed to<text:s/>it in paragraph 2.2 of Part 3A;</text:p>
      <text:p text:style-name="BodyText2"><text:span text:style-name="T1661">"excluded change"</text:span><text:s/>means, in relation to paragraph 2(a) of Part 7, a change to the arrangements established between Network Rail and any other person in respect of the payment of any amount under<text:s/><text:bookmark-start text:name="DocXTextRef817"/>sections 6<text:bookmark-end text:name="DocXTextRef817"/><text:s/>or<text:s/><text:bookmark-start text:name="DocXTextRef816"/>8<text:bookmark-end text:name="DocXTextRef816"/><text:s/>of the Railways Act 2005;</text:p>
      <text:p text:style-name="BodyText2"><text:span text:style-name="T1662">"Fixed Track Charge"</text:span><text:s/>means a fixed annual charge, calculated in accordance with paragraph 1 of Part 2;</text:p>
      <text:p text:style-name="BodyText2"><text:span text:style-name="T1663">"Fixed Track Charge Indexation"</text:span><text:s/>has the meaning ascribed to it in paragraph 2 of Part 2;</text:p>
      <text:soft-page-break/>
      <text:p text:style-name="BodyText2"><text:span text:style-name="T1664">“Fixed Track Charge Wash-Up”<text:s/></text:span>means the amount calculated in accordance with paragraph 2A of Part 2;</text:p>
      <text:p text:style-name="BodyText2"><text:span text:style-name="T1665">"Geographic Area g"</text:span><text:s/>means, for the purposes of performing the calculations set out in paragraph<text:s/><text:bookmark-ref text:ref-name="_Ref500150466" text:reference-format="text">4</text:bookmark-ref><text:s/>of Part 2 and paragraph<text:s/><text:bookmark-start text:name="DocXTextRef823"/>18<text:bookmark-end text:name="DocXTextRef823"/><text:s/>of the Traction Electricity Rules, the relevant geographic section of the Network, as set out in<text:s/><text:bookmark-start text:name="DocXTextRef825"/>Appendix 5<text:bookmark-end text:name="DocXTextRef825"/><text:s/>of the Traction Electricity Rules;</text:p>
      <text:p text:style-name="BodyText2"><text:span text:style-name="T1666">“Grant Agreement”</text:span><text:s/>means the Grant Agreement made on or before 31 March 2019 between the Secretary of State and Network Rail for the payment of network grant;</text:p>
      <text:p text:style-name="BodyText2"><text:span text:style-name="T1667">"Grant Amount"</text:span><text:s/>has the meaning ascribed to it in paragraph 1.1(b) of Part 3A;</text:p>
      <text:p text:style-name="BodyText2"><text:span text:style-name="T1668">“Grant Mechanism”</text:span><text:s/>means the provision agreed on or before 31 January 2019 between Network Rail and the Secretary of State (and approved by ORR for the purposes of Part 3A on or before 28 February 2019) setting out how the annual amounts of network grant contained in Table E2B may vary or if no such provisions are agreed and approved, such provisions as ORR may determine on or before 31 March 2019 after consulting Network Rail and the Secretary of State;</text:p>
      <text:p text:style-name="BodyText2"><text:span text:style-name="T1669">"Gross Tonne Mile"</text:span><text:s/>in relation to a train, means a mile travelled on the Network, multiplied by each tonne of the aggregate weight of the train in question;</text:p>
      <text:p text:style-name="BodyText2"><text:span text:style-name="T1670">"Initial Indexation Factor"</text:span><text:s/>is derived from the following formula:</text:p>
      <text:p text:style-name="BodyText2"><draw:frame draw:style-name="a15" text:anchor-type="as-char" svg:x="0in" svg:y="0in" svg:width="1.98958in" svg:height="0.41667in" style:rel-width="scale" style:rel-height="scale"><draw:object xlink:href="Object 16/" xlink:type="simple" xlink:show="embed" xlink:actuate="onLoad"/></draw:frame><text:s/></text:p>
      <text:p text:style-name="BodyText2">where:</text:p>
      <text:p text:style-name="BodyText2">IIF means the<text:s/>Initial Indexation Factor;</text:p>
      <text:p text:style-name="BodyText2">CPI<text:span text:style-name="T1671">2017</text:span><text:s/>means the CPI published or determined with respect to the month of November 2017; and</text:p>
      <text:p text:style-name="BodyText2">CPI<text:span text:style-name="T1672">2018</text:span><text:s/>means the CPI published or determined with respect to the month of November 2018.</text:p>
      <text:p text:style-name="BodyText2">The value derived from this formula shall be<text:s/>rounded to three decimal places;</text:p>
      <text:p text:style-name="BodyText2"><text:span text:style-name="T1673">"kgtm"</text:span><text:s/>means 1000 Gross Tonne Miles;</text:p>
      <text:p text:style-name="BodyText2"><text:span text:style-name="T1674">"kWh"</text:span><text:s/>means kilowatt hours;</text:p>
      <text:p text:style-name="BodyText2"><text:span text:style-name="T1675">"Metered Train m"</text:span><text:s/>means, as the context requires, either:</text:p>
      <text:h text:style-name="P1676" text:outline-level="5" text:restart-numbering="true" text:start-value="1"><text:bookmark-start text:name="_Ref500150438"/>a train of a particular type; or<text:bookmark-end text:name="_Ref500150438"/></text:h>
      <text:h text:style-name="Heading5" text:outline-level="5"><text:bookmark-start text:name="_Ref500150439"/>a specific train having a train ID,<text:bookmark-end text:name="_Ref500150439"/></text:h>
      <text:p text:style-name="BodyText2">as specified in Appendix 7D of<text:s/>this Schedule 7;</text:p>
      <text:p text:style-name="BodyText2"><text:span text:style-name="T1677">"Network Rail Distribution System Loss Factor"</text:span><text:s/>means the relevant <text:s/>factor that represents the electrical losses between the On-Train Meter and Network Rail’s meter through which it purchases traction electricity for the AC System or the DC<text:s/>System in Geographic Area g, as set out in<text:s/><text:bookmark-start text:name="DocXTextRef833"/>Appendix 3<text:bookmark-end text:name="DocXTextRef833"/><text:s/>of the Traction Electricity Rules;</text:p>
      <text:p text:style-name="BodyText2"><text:span text:style-name="T1678">"Network Rail Rebate"</text:span><text:s/>has the meaning ascribed to it in paragraph 7.1 of Part 2;</text:p>
      <text:p text:style-name="BodyText2"><text:span text:style-name="T1679">“New Modelled Train”<text:s/></text:span>means a type of train for which E<text:span text:style-name="T1680">tmo</text:span><text:s/>is to be calculated for the<text:s/>purposes of paragraph 4.1.1 of Part 2 but in relation to which no train category i, and no modelled consumption rate, is shown in either the Passenger Traction Electricity Modelled Consumption Rates for CP6 or Generic Traction Electricity Modelled Consumption Rates for CP6 tables in the Traction Electricity Modelled Consumption Rates List, or the PFM Rates List;</text:p>
      <text:p text:style-name="BodyText2"><text:span text:style-name="T1681">"New Specified Equipment"</text:span><text:s/>means a type of railway vehicle not included in the section of the Track Usage Price List entitled<text:s/><text:span text:style-name="T1682">"Passenger Variable U</text:span><text:span text:style-name="T1683">sage Charge rates"</text:span>;</text:p>
      <text:p text:style-name="BodyText2"><text:span text:style-name="T1684">"On-Train Meter" and "On Train Metering"</text:span><text:s/>have the meanings ascribed to them in paragraph<text:bookmark-start text:name="DocXTextRef836"/> 1<text:bookmark-end text:name="DocXTextRef836"/>.2 of the Traction Electricity Rules;</text:p>
      <text:p text:style-name="BodyText2"><text:span text:style-name="T1685">"Payment Date"</text:span><text:s/>has the meaning ascribed to it in paragraph 1.1(c) of Part 3A;</text:p>
      <text:p text:style-name="BodyText2"><text:span text:style-name="T1686">"Period"</text:span><text:s/>has the meaning<text:s/>ascribed to it in Schedule 8;</text:p>
      <text:soft-page-break/>
      <text:p text:style-name="BodyText2"><text:span text:style-name="T1687">"PFM Rate"</text:span><text:s/>has the meaning ascribed to it in paragraph 1 of the Traction Electricity Rules;</text:p>
      <text:p text:style-name="BodyText2"><text:span text:style-name="T1688">"PFM Rates List"<text:s/></text:span>has the meaning ascribed to it in paragraph 1 of the Traction Electricity Rules;</text:p>
      <text:p text:style-name="BodyText3"><text:span text:style-name="T1689">"Proposed Review Notice"</text:span><text:s/>means the most recently proposed Review Notice given by ORR, in accordance with Schedule 4A of the Act;</text:p>
      <text:p text:style-name="BodyText2"><text:span text:style-name="T1690">"Rebatable Amount"</text:span><text:s/>has the meaning ascribed to it in paragraph 7.2 of Part 2;</text:p>
      <text:p text:style-name="BodyText2"><text:span text:style-name="T1691">"relevant access agreement"</text:span><text:s/>means an access agreement under which any of the following persons obtains permission from Network Rail to use the Network:</text:p>
      <text:h text:style-name="P1692" text:outline-level="5" text:restart-numbering="true" text:start-value="1"><text:bookmark-start text:name="_Ref500150442"/>a franchise operator; or<text:bookmark-end text:name="_Ref500150442"/></text:h>
      <text:h text:style-name="Heading5" text:outline-level="5"><text:bookmark-start text:name="_Ref500150443"/>a concession operator within the meaning of the Merseyrail Electrics Network Order 2003; or<text:bookmark-end text:name="_Ref500150443"/></text:h>
      <text:h text:style-name="Heading5" text:outline-level="5"><text:bookmark-start text:name="_Ref500150444"/>a TfL concessionaire within the meaning of the Railways (North and West<text:s/>London Lines) Exemption Order 2007; or<text:bookmark-end text:name="_Ref500150444"/></text:h>
      <text:h text:style-name="Heading5" text:outline-level="5"><text:bookmark-start text:name="_Ref500150445"/>any other person who benefits from a franchise exemption (within the meaning of section 24(13) of the Act) in relation to services for the carriage of passengers by railway; or<text:bookmark-end text:name="_Ref500150445"/></text:h>
      <text:h text:style-name="Heading5" text:outline-level="5"><text:bookmark-start text:name="_Ref500150446"/>a relevant franchising authority (as defined in section 30(3B) of the Act) or a person providing services for the carriage of passengers by railway on behalf of a relevant franchising authority under<text:s/><text:bookmark-start text:name="DocXTextRef848"/>section 30<text:bookmark-end text:name="DocXTextRef848"/><text:s/>of the Act;<text:bookmark-end text:name="_Ref500150446"/></text:h>
      <text:p text:style-name="BodyText2"><text:span text:style-name="T1693">"Relevant Year"</text:span><text:s/>means a year commencing at 00:00 hours on 1 April and ending at 23:59 hours on the following 31 March; "Relevant Year t" means the Relevant Year for the purposes of which any calculation falls to be made; "Relevant Year t-1" means the Relevant Year preceding Relevant Year t; and similar expressions shall be construed accordingly;</text:p>
      <text:p text:style-name="BodyText3"><text:span text:style-name="T1694">“Review Implementation Notice”</text:span><text:s/>has the meaning given to “review implementation notice” in paragraph 7 of Schedule 4A of the Act;</text:p>
      <text:p text:style-name="BodyText3"><text:span text:style-name="T1695">“Review Notice”</text:span><text:s/>has the meaning given to “review notice” in paragraph 4 of Schedule 4A of the Act;</text:p>
      <text:p text:style-name="BodyText2"><text:span text:style-name="T1696">"route<text:s/></text:span><text:span text:style-name="T1697">type k"</text:span><text:s/>means route type k as identified by type of electrification (AC (OLE) or DC) in the Track Usage Price List;</text:p>
      <text:p text:style-name="BodyText2"><text:span text:style-name="T1698">"RPI"</text:span><text:s/>means the General Index of Retail Prices All Items measured by CHAW and published each month, or:</text:p>
      <text:h text:style-name="P1699" text:outline-level="5" text:restart-numbering="true" text:start-value="1"><text:bookmark-start text:name="_Ref500150447"/>if the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or<text:bookmark-end text:name="_Ref500150447"/></text:h>
      <text:h text:style-name="Heading5" text:outline-level="5"><text:bookmark-start text:name="_Ref500150448"/>if there is a material change in the basis of the index, such other index as ORR may (after consultation with the parties and such other persons as it considers appropriate) determine to be appropriate in the circumstances;<text:bookmark-end text:name="_Ref500150448"/></text:h>
      <text:p text:style-name="BodyText2"><text:span text:style-name="T1700">"Sc</text:span><text:span text:style-name="T1701">hedule of Baseline Timetabled Traffic"</text:span><text:s/>means the document entitled “Schedule of Baseline Timetabled Traffic” approved by ORR on or before 31 July 2019 (or, if not approved by that date, otherwise determined by ORR thereafter);</text:p>
      <text:p text:style-name="BodyText2"><text:span text:style-name="T1702">"Schedule of Fixed Charges"</text:span><text:s/>means the document entitled "Schedule of Fixed Charges" published by Network Rail on or about 20 December 2018;</text:p>
      <text:p text:style-name="BodyText2"><text:span text:style-name="T1703">“Table E2B”<text:s/></text:span>means Table E2B in ORR’s document entitled “Schedule of Fixed Charges” published by Network Rail on or about 20 December 2018;</text:p>
      <text:p text:style-name="BodyText2"><text:span text:style-name="T1704">"tarif</text:span><text:span text:style-name="T1705">f band j"</text:span><text:s/>means the tariff zone and time band in which the train in question is operated;</text:p>
      <text:p text:style-name="BodyText2"><text:span text:style-name="T1706">"Timetabled train miles</text:span><text:span text:style-name="T1707">t</text:span><text:span text:style-name="T1708">"</text:span><text:s/>has the meaning ascribed to it in paragraph 2A of Part 2;</text:p>
      <text:p text:style-name="BodyText2"><text:span text:style-name="T1709">"Track Usage Price List"</text:span><text:s/>means the document entitled "Track Usage Price List" published by Network Rail on or about 20 December 2018 which, for the purposes of this contract, shall be<text:s/><text:soft-page-break/>deemed to incorporate any supplements to that document consented to or determined pursuant to paragraph 9.10 of Part 2 of Schedule 7 to this contract or a<text:s/>passenger track access contract previously held by the Train operator;</text:p>
      <text:p text:style-name="BodyText2"><text:span text:style-name="T1710">"Traction Electricity Charge"</text:span><text:s/>means a variable charge for traction current calculated in accordance with paragraph 4 of Part 2;</text:p>
      <text:p text:style-name="BodyText2"><text:span text:style-name="T1711">"Traction Electricity Modelled Consumption Rates List"</text:span><text:s/>means the document entitled "Traction Electricity Modelled Consumption Rates List" published by Network Rail on or about 20 December 2018 and specifying freight and passenger traction electricity modelled consumption rates which, for the purposes of this contract, shall be deemed to incorporate any supplements to that document consented to or determined pursuant to paragraph 9.10 of Part 2 of Schedule 7 to this contract or a passenger track access contract previously held by the Train Operator;<text:s/></text:p>
      <text:p text:style-name="BodyText2"><text:span text:style-name="T1712">"Traction El</text:span><text:span text:style-name="T1713">ectricity Modelled Default Rate"</text:span><text:s/>means, in respect of any New Modelled Train used on the Network by the Train Operator, the corresponding default consumption rate for that type of vehicle set out in the section of the Traction Electricity Modelled Consumption Rates List entitled "Traction Electricity Modelled Default Rates for CP6";</text:p>
      <text:p text:style-name="BodyText2"><text:span text:style-name="T1714">"Traction Electricity Modelled Default Rate Period"</text:span><text:s/>means the period from the date on which the New Modelled Train is first used on the Network by the Train Operator until the date on which ORR consents to or determines a supplement to the Traction Electricity Modelled Consumption Rates List under paragraph 9.10 of Part 2 in respect of that New Modelled Train or the train in question has been added to Appendix 7D of this Schedule;</text:p>
      <text:p text:style-name="BodyText2"><text:span text:style-name="T1715">"Traction Electricity Modelled Default Rate Reconciliation Period"</text:span><text:s/>means the period from the later of:</text:p>
      <text:h text:style-name="Heading8" text:outline-level="8">the date on which the New Modelled Train is first used on the Network by the Train Operator; or</text:h>
      <text:h text:style-name="Heading8" text:outline-level="8">1 April of the Relevant Year in which ORR consents to or determines a supplement to the Traction Electricity Modelled Consumption Rates List under paragraph 9.10 of Part 2 in respect of that New Modelled Train,</text:h>
      <text:p text:style-name="BodyText2">until the date on which ORR consents to or determines a supplement to the Traction Electricity Modelled Consumption Rates List under paragraph 9.10 of Part 2 in respect of that New Modelled Train;<text:s/></text:p>
      <text:p text:style-name="BodyText2"><text:span text:style-name="T1716">"Traction Electricity Usage Occurrence Data"</text:span><text:s/>means information as to when a Bimodal Electric Multiple Unit or Bimodal Locomotive is either drawing current from the AC System and/or the DC System, or is powered by an alternative source of energy;</text:p>
      <text:p text:style-name="BodyText2"><text:span text:style-name="T1717">"Traction-Train Compatible"</text:span><text:s/>means a situation in which a Bimodal Electric Multiple Unit or Bimodal Locomotive is located on the Network with a system of electricity traction supply that the Bimodal Electric Multiple Unit or Bimodal Locomotive is capable of drawing current from;</text:p>
      <text:p text:style-name="BodyText2"><text:span text:style-name="T1718">"train category i"</text:span><text:s/>means train category i as identified in the relevant section of the Traction Electricity Modelled Consumption Rates List or<text:s/>PFM Rates List, being either:</text:p>
      <text:h text:style-name="Heading5" text:outline-level="5"><text:bookmark-start text:name="_Ref500150449"/>(a)<text:tab/>where there is no PFM Rate for a particular passenger vehicle type operating on a particular Train Service Code:</text:h>
      <text:h text:style-name="P1719" text:outline-level="6" text:restart-numbering="true" text:start-value="1">where there is a modelled consumption rate for a particular passenger vehicle type operating on a particular<text:s/>Train Service Code, the relevant category set out in the table entitled "Passenger Traction Electricity Modelled Consumption Rates for CP6"; or<text:s/></text:h>
      <text:h text:style-name="Heading6" text:outline-level="6">where there is a generic consumption rate for a passenger vehicle type not referred to in paragraph (a)(i), the<text:s/>relevant category set out in the table entitled "Generic Traction Electricity Modelled Consumption Rates for CP6"; or</text:h>
      <text:h text:style-name="P1720" text:outline-level="5" text:restart-numbering="true" text:start-value="1">where there is a PFM Rate for a particular passenger vehicle type operating on a particular Train Service Code, the relevant category set<text:s/>out in the PFM Rates List;<text:s/></text:h>
      <text:p text:style-name="BodyText2"><text:bookmark-end text:name="_Ref500150449"/><text:soft-page-break/><text:span text:style-name="T1721">"Train Consist Data"</text:span><text:s/>means the information relating to the number(s) and type(s) of railway vehicle comprised in a train movement;</text:p>
      <text:p text:style-name="BodyText2"><text:span text:style-name="T1722">"Train Mile"</text:span><text:s/>in relation to a train, means a mile travelled by that train on the Network;<text:s/></text:p>
      <text:p text:style-name="BodyText2"><text:span text:style-name="T1723">"</text:span><text:span text:style-name="T1724">Train Service Code"</text:span><text:s/>has the meaning ascribed to it in paragraph 1.1 of Schedule 5;</text:p>
      <text:p text:style-name="BodyText2"><text:span text:style-name="T1725">"Variable Charges"</text:span><text:s/>means the VUC Default Charge, the Electrification Asset Usage Charge, the Variable Usage Charge and the Traction Electricity Charge;</text:p>
      <text:p text:style-name="BodyText2"><text:span text:style-name="T1726">"Variable Usage Charg</text:span><text:span text:style-name="T1727">e"</text:span><text:s/>means a variable charge, calculated in accordance with paragraph 3.1 of Part 2;</text:p>
      <text:p text:style-name="BodyText2"><text:span text:style-name="T1728">"Vehicle Mile"</text:span><text:s/>in relation to a railway vehicle, means a mile travelled by that vehicle on the Network;<text:s/></text:p>
      <text:p text:style-name="BodyText2"><text:span text:style-name="T1729">"Volume Reconciliation"</text:span><text:s/>has the meaning ascribed to it in the Traction Electricity Rules;<text:s/></text:p>
      <text:p text:style-name="BodyText2"><text:span text:style-name="T1730">"VUC Default Charge"</text:span><text:s/>means a variable charge calculated in accordance with paragraph 3.3 of Part 2;</text:p>
      <text:p text:style-name="BodyText2"><text:span text:style-name="T1731">"VUC Default Period"</text:span><text:s/>means the period from the later of:</text:p>
      <text:h text:style-name="P1732" text:outline-level="5" text:restart-numbering="true" text:start-value="1">the date on which the New Specified Equipment is first used on the Network by the Train Operator; or<text:s/></text:h>
      <text:h text:style-name="Heading5" text:outline-level="5">1 April 2019,</text:h>
      <text:p text:style-name="BodyText2">until the date on which ORR consents to or determines a supplement to the Track Usage Price List under paragraph 9.10 of Part 2 in respect of that New Specified Equipment;<text:s/></text:p>
      <text:p text:style-name="BodyText2"><text:span text:style-name="T1733">"VUC Default Rate"</text:span><text:s/>means, in respect of any<text:s/>New Specified Equipment used on the Network by the Train Operator, the corresponding passenger default rate for that type of vehicle set out in the section of the Track Usage Price List entitled "Passenger Variable Usage Charge default rates"; and</text:p>
      <text:p text:style-name="BodyText2"><text:span text:style-name="T1734">"Weekda</text:span><text:span text:style-name="T1735">y"</text:span><text:s/>has the meaning ascribed to it in paragraph 1.1 of Schedule 5.</text:p>
      <text:list text:style-name="LFO143" text:continue-numbering="true">
        <text:list-item>
          <text:list>
            <text:list-item>
              <text:p text:style-name="P1736"><text:bookmark-start text:name="_Ref500150453"/><text:span text:style-name="T1737">Interpretation</text:span><text:bookmark-end text:name="_Ref500150453"/></text:p>
            </text:list-item>
          </text:list>
        </text:list-item>
      </text:list>
      <text:p text:style-name="BodyText2">The provisions of clause 1.2(e) of this contract shall not apply to any references to the Grant Agreement in this Schedule 7.</text:p>
      <text:list text:style-name="LFO143" text:continue-numbering="true">
        <text:list-item>
          <text:p text:style-name="P1738"><text:bookmark-start text:name="_Ref500150454"/><text:bookmark-start text:name="_Ref500165428"/><text:bookmark-start text:name="_Ref500166178"/><text:bookmark-start text:name="_Ref500166218"/><text:bookmark-start text:name="_Ref500166230"/><text:bookmark-start text:name="_Ref500166243"/><text:bookmark-start text:name="_Ref500166254"/><text:bookmark-start text:name="_Ref500166266"/><text:bookmark-start text:name="_Ref500166278"/><text:bookmark-start text:name="_Ref500166360"/><text:bookmark-start text:name="_Ref500166370"/><text:bookmark-start text:name="_Ref500166384"/><text:bookmark-start text:name="_Ref500166438"/><text:bookmark-start text:name="_Ref500166552"/><text:bookmark-start text:name="_Ref500166618"/><text:bookmark-start text:name="_Ref500166692"/><text:bookmark-start text:name="_Ref500166714"/><text:bookmark-start text:name="_Ref500166729"/><text:bookmark-start text:name="_Ref500166762"/><text:bookmark-start text:name="_Ref500166783"/><text:bookmark-start text:name="_Ref500166829"/><text:bookmark-start text:name="_Ref500227957"/><text:bookmark-start text:name="_Ref500227974"/><text:bookmark-start text:name="_Ref500227985"/><text:bookmark-start text:name="_Ref500228001"/><text:bookmark-start text:name="_Ref500228061"/><text:bookmark-start text:name="_Ref500228195"/><text:bookmark-start text:name="_Toc5365626"/>Part<text:s/><text:bookmark-start text:name="DocXTextRef872"/>2<text:bookmark-end text:name="_Ref500150454"/><text:bookmark-end text:name="_Ref500165428"/><text:bookmark-end text:name="_Ref500166178"/><text:bookmark-end text:name="_Ref500166218"/><text:bookmark-end text:name="_Ref500166230"/><text:bookmark-end text:name="_Ref500166243"/><text:bookmark-end text:name="_Ref500166254"/><text:bookmark-end text:name="_Ref500166266"/><text:bookmark-end text:name="_Ref500166278"/><text:bookmark-end text:name="_Ref500166360"/><text:bookmark-end text:name="_Ref500166370"/><text:bookmark-end text:name="_Ref500166384"/><text:bookmark-end text:name="_Ref500166438"/><text:bookmark-end text:name="_Ref500166552"/><text:bookmark-end text:name="_Ref500166618"/><text:bookmark-end text:name="_Ref500166692"/><text:bookmark-end text:name="_Ref500166714"/><text:bookmark-end text:name="_Ref500166729"/><text:bookmark-end text:name="_Ref500166762"/><text:bookmark-end text:name="_Ref500166783"/><text:bookmark-end text:name="_Ref500166829"/><text:bookmark-end text:name="_Ref500227957"/><text:bookmark-end text:name="_Ref500227974"/><text:bookmark-end text:name="_Ref500227985"/><text:bookmark-end text:name="_Ref500228001"/><text:bookmark-end text:name="_Ref500228061"/><text:bookmark-end text:name="_Ref500228195"/><text:bookmark-end text:name="_Toc5365626"/><text:bookmark-end text:name="DocXTextRef872"/></text:p>
        </text:list-item>
        <text:list-item>
          <text:p text:style-name="P1739"><text:bookmark-start text:name="_Ref500150455"/><text:bookmark-start text:name="_Toc5365627"/>(Track Charges)<text:bookmark-end text:name="_Ref500150455"/><text:bookmark-end text:name="_Toc5365627"/></text:p>
          <text:list text:continue-numbering="true">
            <text:list-item>
              <text:p text:style-name="P1740"><text:bookmark-start text:name="_Ref500150456"/><text:span text:style-name="T1741">Principal formula</text:span><text:bookmark-end text:name="_Ref500150456"/></text:p>
            </text:list-item>
          </text:list>
        </text:list-item>
      </text:list>
      <text:p text:style-name="BodyText2">During each Relevant Year (and, in respect of F<text:span text:style-name="T1742">t</text:span>, prorationed for each day of any period of this contract comprising less than a full Relevant Year), Network Rail shall levy and the Train Operator shall pay Track Charges in accordance with the following formula:</text:p>
      <text:p text:style-name="BodyText2"><draw:frame draw:style-name="a16" text:anchor-type="as-char" svg:x="0in" svg:y="0in" svg:width="2.54167in" svg:height="0.16667in" style:rel-width="scale" style:rel-height="scale"><draw:object xlink:href="Object 17/" xlink:type="simple" xlink:show="embed" xlink:actuate="onLoad"/></draw:frame><text:s/></text:p>
      <text:p text:style-name="BodyText2">where:</text:p>
      <text:p text:style-name="BodyText2">T<text:span text:style-name="T1743">t</text:span><text:s/>means Track Charges in Relevant Year t;</text:p>
      <text:p text:style-name="BodyText2">F<text:span text:style-name="T1744">t</text:span><text:s/>means an amount in respect of the Fixed Track Charge in Relevant Year t, expressed in pounds sterling and rounded to two decimal places, which shall be:</text:p>
      <text:h text:style-name="P1745" text:outline-level="5" text:restart-numbering="true" text:start-value="1"><text:bookmark-start text:name="_Ref500150457"/>in respect of the Relevant Year commencing on 1 April 2019, the total of the amounts set out in the row relating to the Train Operator and the column relating to that year in the Schedule of Fixed Charges, multiplied by the Fixed Track Charge Indexation calculated in accordance with paragraph 2.1; and<text:bookmark-end text:name="_Ref500150457"/></text:h>
      <text:h text:style-name="Heading5" text:outline-level="5"><text:bookmark-start text:name="_Ref500150458"/>in<text:s/>respect of any Relevant Year t commencing on or after 1 April 2020, the total of the amounts set out in the row relating to the Train Operator and the column relating to that year in the Schedule of Fixed Charges, multiplied by the Fixed Track Charge Indexation for that year calculated in accordance with paragraph 2.2;<text:bookmark-end text:name="_Ref500150458"/></text:h>
      <text:soft-page-break/>
      <text:p text:style-name="BodyText2">FW<text:span text:style-name="T1746">t</text:span><text:s/>means an amount in respect of the Fixed Track Charge Wash-up in Relevant Year t which is derived in accordance with paragraph 2A;</text:p>
      <text:p text:style-name="BodyText2">V<text:span text:style-name="T1747">t</text:span><text:s/>means an amount in respect of the Variable Usage<text:s/>Charge in Relevant Year t which is derived from the formula in paragraph 3.1;</text:p>
      <text:p text:style-name="BodyText2">D<text:span text:style-name="T1748">t</text:span><text:s/>means an amount (if any) in respect of the VUC Default Charge in Relevant Year t which is calculated in accordance with paragraph 3.3;</text:p>
      <text:p text:style-name="BodyText2">E<text:span text:style-name="T1749">t</text:span><text:s/>means an amount in respect of the<text:s/>Traction Electricity Charge in Relevant Year t which is derived from the formula in paragraph 4;</text:p>
      <text:p text:style-name="BodyText2">EAV<text:span text:style-name="T1750">t</text:span><text:s/>means an amount in respect of the Electrification Asset Usage Charge, calculated in accordance with the formula in paragraph 8;<text:s/></text:p>
      <text:p text:style-name="BodyText2">W<text:span text:style-name="T1751">t</text:span><text:s/>means an amount (which<text:s/>shall not be a negative value) in respect of the Network Rail Rebate in Relevant Year t, calculated in accordance with the provisions of paragraph 7.1.</text:p>
      <text:list text:style-name="LFO143" text:continue-numbering="true">
        <text:list-item>
          <text:list>
            <text:list-item>
              <text:p text:style-name="P1752"><text:bookmark-start text:name="_Ref500150459"/><text:span text:style-name="T1753">Fixed Track Charge Indexation</text:span><text:bookmark-end text:name="_Ref500150459"/></text:p>
              <text:list text:continue-numbering="true">
                <text:list-item>
                  <text:p text:style-name="P1754"><text:bookmark-start text:name="_Ref500150460"/>The Fixed Track Charge Indexation in respect of the Relevant Year commencing on 1 April 2019 shall be derived from the following formula:<text:bookmark-end text:name="_Ref500150460"/></text:p>
                </text:list-item>
              </text:list>
            </text:list-item>
          </text:list>
        </text:list-item>
      </text:list>
      <text:p text:style-name="BodyText3"><draw:frame draw:style-name="a17" text:anchor-type="as-char" svg:x="0in" svg:y="0in" svg:width="2.28125in" svg:height="0.16667in" style:rel-width="scale" style:rel-height="scale"><draw:object xlink:href="Object 18/" xlink:type="simple" xlink:show="embed" xlink:actuate="onLoad"/></draw:frame><text:s/></text:p>
      <text:p text:style-name="BodyText3">where:</text:p>
      <text:p text:style-name="BodyText3">FTCI<text:span text:style-name="T1755">2019</text:span><text:s/>means the Fixed Track Charge Indexation in respect of the Relevant Year commencing on 1 April 2019.</text:p>
      <text:list text:style-name="LFO143" text:continue-numbering="true">
        <text:list-item>
          <text:list>
            <text:list-item>
              <text:list>
                <text:list-item>
                  <text:p text:style-name="P1756"><text:bookmark-start text:name="_Ref500150461"/>The Fixed Track Charge Indexation in respect of any Relevant Year t commencing on or after 1 April 2020 shall be derived from the following formula:<text:bookmark-end text:name="_Ref500150461"/></text:p>
                </text:list-item>
              </text:list>
            </text:list-item>
          </text:list>
        </text:list-item>
      </text:list>
      <text:p text:style-name="BodyText3"><draw:frame draw:style-name="a18" text:anchor-type="as-char" svg:x="0in" svg:y="0in" svg:width="3.79167in" svg:height="0.38542in" style:rel-width="scale" style:rel-height="scale"><draw:object xlink:href="Object 19/" xlink:type="simple" xlink:show="embed" xlink:actuate="onLoad"/></draw:frame><text:s/></text:p>
      <text:p text:style-name="BodyText3">where:</text:p>
      <text:p text:style-name="BodyText3">FTCI<text:span text:style-name="T1757">t</text:span><text:s/>means the Fixed Track Charge Indexation in Relevant Year t;<text:s/></text:p>
      <text:p text:style-name="BodyText3">CPI<text:span text:style-name="T1758">t-1</text:span><text:s/>means the CPI published or determined with respect to the month of November in Relevant Year t-1;<text:s/>and</text:p>
      <text:p text:style-name="BodyText3">CPI<text:span text:style-name="T1759">2018</text:span><text:s/>means the CPI published or determined with respect to the month of November 2018.</text:p>
      <text:p text:style-name="P1760">2A<text:tab/><text:span text:style-name="T1761">Fixed Track Charge Wash-Up</text:span></text:p>
      <text:p text:style-name="BodyText3">For the purposes of paragraph 1, the term FW<text:span text:style-name="T1762">t</text:span><text:s/>means an amount in respect of the Fixed Track Charge Wash-Up in Relevant Year t, expressed in pounds sterling and rounded to two decimal places, which is derived from the following formula:</text:p>
      <text:p text:style-name="P1763">FW<text:span text:style-name="T1764">t</text:span><text:s/>= P<text:span text:style-name="T1765">t<text:s/></text:span>x F<text:span text:style-name="T1766">t</text:span></text:p>
      <text:p text:style-name="BodyText3">where:</text:p>
      <text:p text:style-name="BodyText3">F<text:span text:style-name="T1767">t<text:s/></text:span>means an amount in respect of the Fixed Track Charge in Relevant Year t; and</text:p>
      <text:p text:style-name="P1768">P<text:span text:style-name="T1769">t</text:span><text:s/>means the percentage difference between timetabled traffic and baseline traffic in Relevant Year t, derived from the formula: <text:s text:c="2"/></text:p>
      <text:p text:style-name="BodyText3">P<text:span text:style-name="T1770">t</text:span><text:s/>= (<draw:frame draw:style-name="a19" text:anchor-type="as-char" svg:x="0in" svg:y="0in" svg:width="3.82292in" svg:height="0.34375in" style:rel-width="scale" style:rel-height="scale"><draw:object xlink:href="Object 20/" xlink:type="simple" xlink:show="embed" xlink:actuate="onLoad"/></draw:frame>)<text:s/><draw:frame draw:style-name="a20" text:anchor-type="as-char" svg:x="0in" svg:y="0in" svg:width="0.375in" svg:height="0.16667in" style:rel-width="scale" style:rel-height="scale"><draw:object xlink:href="Object 21/" xlink:type="simple" xlink:show="embed" xlink:actuate="onLoad"/></draw:frame></text:p>
      <text:p text:style-name="P1771">where:</text:p>
      <text:p text:style-name="P1772">Timetabled train miles<text:span text:style-name="T1773">t</text:span><text:s/>means that figure to be taken by Network Rail from the most appropriate system, which system shall be agreed in writing between Network Rail and ORR on or before 31 July 2019; and</text:p>
      <text:p text:style-name="P1774">Baseline timetabled traffic miles<text:span text:style-name="T1775">t</text:span><text:s/>means that figure set out in relation to the Train Operator for the Relevant Year t in the Schedule of Baseline Timetabled Traffic,</text:p>
      <text:p text:style-name="Normal"><text:tab/>subject to the following:</text:p>
      <text:soft-page-break/>
      <text:p text:style-name="P1776">if the term P<text:span text:style-name="T1777">t</text:span><text:s/>has a value less than -1% (for example, -1.5% or -5%), the term FW<text:span text:style-name="T1778">t</text:span><text:s/>means an amount in respect of the Fixed Track Charge Wash-Up in Relevant Year t which is derived from the following formula:</text:p>
      <text:p text:style-name="P1779">FW<text:span text:style-name="T1780">t</text:span><text:s/>= -1% x F<text:span text:style-name="T1781">t</text:span></text:p>
      <text:p text:style-name="P1782">and</text:p>
      <text:p text:style-name="P1783">if the term P<text:span text:style-name="T1784">t</text:span><text:s/>has a value equal to or greater than -1% (for example, -0.9% or 2%), the term FW<text:span text:style-name="T1785">t</text:span><text:s/>means an amount in respect of the Fixed Track Charge Wash-Up in Relevant Year t which is derived from the following formula:</text:p>
      <text:p text:style-name="P1786">FW<text:span text:style-name="T1787">t</text:span><text:s/>= P<text:span text:style-name="T1788">t<text:s/></text:span>x F<text:span text:style-name="T1789">t</text:span></text:p>
      <text:p text:style-name="P1790"/>
      <text:list text:style-name="LFO143" text:continue-numbering="true">
        <text:list-item>
          <text:list>
            <text:list-item>
              <text:p text:style-name="P1791"><text:bookmark-start text:name="_Ref500150462"/><text:span text:style-name="T1792">Variable Usage Charge</text:span><text:bookmark-end text:name="_Ref500150462"/></text:p>
              <text:list text:continue-numbering="true">
                <text:list-item>
                  <text:p text:style-name="P1793"><text:bookmark-start text:name="_Ref500150463"/><text:span text:style-name="T1794">Variable Usage Charge</text:span><text:bookmark-end text:name="_Ref500150463"/></text:p>
                </text:list-item>
              </text:list>
            </text:list-item>
          </text:list>
        </text:list-item>
      </text:list>
      <text:p text:style-name="BodyText3">For the purposes of<text:s/>paragraph 1, the term V<text:span text:style-name="T1795">t</text:span><text:s/>means an amount in respect of the Variable Usage Charge in Relevant Year t which is derived from the following formula:</text:p>
      <text:p text:style-name="BodyText3"><draw:frame draw:style-name="a21" text:anchor-type="as-char" svg:x="0in" svg:y="0in" svg:width="0.91667in" svg:height="0.16667in" style:rel-width="scale" style:rel-height="scale"><draw:object xlink:href="Object 22/" xlink:type="simple" xlink:show="embed" xlink:actuate="onLoad"/></draw:frame><text:s/></text:p>
      <text:p text:style-name="BodyText3">where:</text:p>
      <text:p text:style-name="BodyText3">V<text:span text:style-name="T1796">it</text:span><text:s/>means an amount for vehicle type i for Relevant Year t, expressed in pence per Vehicle Mile and rounded to two decimal places, which is derived from the following formula:</text:p>
      <text:p text:style-name="BodyText4"><draw:frame draw:style-name="a22" text:anchor-type="as-char" svg:x="0in" svg:y="0in" svg:width="4.45833in" svg:height="0.38542in" style:rel-width="scale" style:rel-height="scale"><draw:object xlink:href="Object 23/" xlink:type="simple" xlink:show="embed" xlink:actuate="onLoad"/></draw:frame><text:s/></text:p>
      <text:p text:style-name="BodyText3">where:</text:p>
      <text:p text:style-name="BodyText3">CPI<text:span text:style-name="T1797">t-1</text:span><text:s/>has the meaning set out in paragraph 2.2 above; and</text:p>
      <text:p text:style-name="BodyText3">CPI<text:span text:style-name="T1798">t-2</text:span><text:s/>means the CPI published or determined with respect to the month of November in Relevant Year t-2, <text:s/></text:p>
      <text:p text:style-name="BodyText3">but so<text:s/>that in relation to the Relevant Year commencing on 1 April 2019,<text:s/><text:span text:style-name="T1799">V</text:span><text:span text:style-name="T1800">it</text:span><text:s/>shall have, in respect of vehicle type i, the corresponding variable usage charge rate per Vehicle Mile for that vehicle type i set out in the Track Usage Price List, multiplied by the<text:s/>Initial Indexation Factor; and in relation to the next following Relevant Year V<text:span text:style-name="T1801">it-1</text:span><text:s/>shall have the same value;</text:p>
      <text:p text:style-name="BodyText3"><text:bookmark-start text:name="_DV_C8071"/>UV<text:span text:style-name="T1802">it</text:span><text:bookmark-end text:name="_DV_C8071"/><text:s/>means the actual volume of usage (in Vehicle Miles) in Relevant Year t of vehicle type i (referred to in the Track Usage Price List) operated by or on behalf of the Train Operator; and</text:p>
      <text:p text:style-name="BodyText3">∑ means the summation across all relevant categories of vehicle types i.</text:p>
      <text:list text:style-name="LFO143" text:continue-numbering="true">
        <text:list-item>
          <text:list>
            <text:list-item>
              <text:list>
                <text:list-item>
                  <text:p text:style-name="P1803"><text:bookmark-start text:name="_Ref500150464"/><text:span text:style-name="T1804">Not used</text:span><text:bookmark-end text:name="_Ref500150464"/></text:p>
                </text:list-item>
                <text:list-item>
                  <text:p text:style-name="P1805"><text:bookmark-start text:name="_Ref500150465"/><text:span text:style-name="T1806">VUC Default Charge</text:span><text:bookmark-end text:name="_Ref500150465"/></text:p>
                </text:list-item>
              </text:list>
            </text:list-item>
          </text:list>
        </text:list-item>
      </text:list>
      <text:p text:style-name="BodyText3">For the purposes of paragraph 1, the term<text:s/><text:span text:style-name="T1807">D</text:span><text:span text:style-name="T1808">t</text:span><text:s/>means the amount of VUC Default Charge payable in respect of New<text:s/>Specified Equipment in Relevant Year t which is derived from the following formula:</text:p>
      <text:p text:style-name="BodyText3"><draw:frame draw:style-name="a23" text:anchor-type="as-char" svg:x="0in" svg:y="0in" svg:width="1.03125in" svg:height="0.16667in" style:rel-width="scale" style:rel-height="scale"><draw:object xlink:href="Object 24/" xlink:type="simple" xlink:show="embed" xlink:actuate="onLoad"/></draw:frame><text:s/></text:p>
      <text:p text:style-name="BodyText3">where:</text:p>
      <text:p text:style-name="BodyText3">D<text:span text:style-name="T1809">nt</text:span><text:s/>means the VUC Default Rate for that New Specified Equipment for Relevant Year t, expressed in pence per Vehicle Mile and rounded to two decimal places, which<text:s/>is derived from the following formula:</text:p>
      <text:p text:style-name="BodyText4"><draw:frame draw:style-name="a24" text:anchor-type="as-char" svg:x="0in" svg:y="0in" svg:width="2.3125in" svg:height="0.38542in" style:rel-width="scale" style:rel-height="scale"><draw:object xlink:href="Object 25/" xlink:type="simple" xlink:show="embed" xlink:actuate="onLoad"/></draw:frame><text:s/></text:p>
      <text:p text:style-name="BodyText3">where:</text:p>
      <text:p text:style-name="BodyText3">CPI<text:span text:style-name="T1810">t-1</text:span><text:s/>has the meaning set out in paragraph 2.2 above; and</text:p>
      <text:p text:style-name="BodyText3">CPI<text:span text:style-name="T1811">t-2</text:span><text:s/>has the meaning set out in paragraph 3.1 above,</text:p>
      <text:soft-page-break/>
      <text:p text:style-name="BodyText3">but so that in relation to the Relevant Year commencing on 1 April 2019,<text:s/><text:span text:style-name="T1812">D</text:span><text:span text:style-name="T1813">nt</text:span><text:s/>shall have, in respect of New Specified Equipment, the corresponding VUC Default Rate for that New Specified Equipment, multiplied by the Initial Indexation Factor; and in relation to the next following Relevant Year<text:s/><text:span text:style-name="T1814">D</text:span><text:span text:style-name="T1815">nt-1</text:span><text:s/>shall have the same value;</text:p>
      <text:p text:style-name="BodyText3">UD<text:span text:style-name="T1816">nt</text:span><text:span text:style-name="T1817"><text:s/></text:span>means the actual volume of usage of New Specified Equipment in Vehicle Miles during the VUC Default Period in Relevant Year t operated by or on behalf of the Train Operator; and</text:p>
      <text:p text:style-name="BodyText3">∑ means the summation across all relevant New Specified Equipment. <text:s/></text:p>
      <text:list text:style-name="LFO143" text:continue-numbering="true">
        <text:list-item>
          <text:list>
            <text:list-item>
              <text:p text:style-name="P1818"><text:bookmark-start text:name="_Ref500150466"/><text:span text:style-name="T1819">Traction Electricity Charge</text:span><text:bookmark-end text:name="_Ref500150466"/></text:p>
              <text:list text:continue-numbering="true">
                <text:list-item>
                  <text:p text:style-name="P1820"><text:bookmark-start text:name="_Ref500150467"/>For the purposes of paragraph 1, the term E<text:span text:style-name="T1821">t</text:span><text:s/>means an amount in respect of the Traction Electricity Charge in Relevant Year t, which is derived from the following formula:<text:bookmark-end text:name="_Ref500150467"/></text:p>
                </text:list-item>
              </text:list>
            </text:list-item>
          </text:list>
        </text:list-item>
      </text:list>
      <text:p text:style-name="BodyText3"><draw:frame draw:style-name="a25" text:anchor-type="as-char" svg:x="0in" svg:y="0in" svg:width="2.1875in" svg:height="0.16667in" style:rel-width="scale" style:rel-height="scale"><draw:object xlink:href="Object 26/" xlink:type="simple" xlink:show="embed" xlink:actuate="onLoad"/></draw:frame><text:s/></text:p>
      <text:p text:style-name="BodyText3">where:</text:p>
      <text:p text:style-name="BodyText3">E<text:span text:style-name="T1822">tmo</text:span><text:s/>means an amount calculated in accordance with paragraph 4.1.2 below;<text:s/></text:p>
      <text:p text:style-name="BodyText3">E<text:span text:style-name="T1823">tme</text:span><text:s/>means an amount calculated in accordance with paragraph 4.1.3 below; <text:s/></text:p>
      <text:p text:style-name="BodyText3">E<text:span text:style-name="T1824">tmuAC</text:span><text:s/>means an amount calculated in accordance with paragraph 4.1.4(a) below; and</text:p>
      <text:p text:style-name="BodyText3">E<text:span text:style-name="T1825">tmuDC</text:span><text:s/>means an amount calculated in accordance with paragraph 4.1.4(b) below.</text:p>
      <text:p text:style-name="P1826">Circumstances in<text:s/>which calculation to be based on modelled data and circumstances in which calculation to be based on metered data</text:p>
      <text:list text:style-name="LFO143" text:continue-numbering="true">
        <text:list-item>
          <text:list>
            <text:list-item>
              <text:list>
                <text:list-item>
                  <text:list>
                    <text:list-item>
                      <text:p text:style-name="P1827"><text:bookmark-start text:name="_Ref500150468"/><text:span text:style-name="T1828">E</text:span><text:span text:style-name="T1829">tmo</text:span><text:s/>shall be calculated in respect of all trains <text:s/>other than those identified in the table at Appendix 7D, and E<text:span text:style-name="T1830">tme</text:span>, E<text:span text:style-name="T1831">tmuAC</text:span><text:s/>and E<text:span text:style-name="T1832">tmuDC</text:span><text:s/>shall<text:s/>be calculated in respect of the trains identified in the table at Appendix 7D.<text:bookmark-end text:name="_Ref500150468"/></text:p>
                    </text:list-item>
                  </text:list>
                </text:list-item>
              </text:list>
            </text:list-item>
          </text:list>
        </text:list-item>
      </text:list>
      <text:p text:style-name="P1833">Calculation of modelled consumption (including using PFM Rates)</text:p>
      <text:list text:style-name="LFO143" text:continue-numbering="true">
        <text:list-item>
          <text:list>
            <text:list-item>
              <text:list>
                <text:list-item>
                  <text:list>
                    <text:list-item>
                      <text:p text:style-name="P1834"><text:bookmark-start text:name="_Ref500150469"/>E<text:span text:style-name="T1835">tmo</text:span><text:s/>is derived from the following formula:<text:bookmark-end text:name="_Ref500150469"/></text:p>
                    </text:list-item>
                  </text:list>
                </text:list-item>
              </text:list>
            </text:list-item>
          </text:list>
        </text:list-item>
      </text:list>
      <text:p text:style-name="BodyText4"><draw:frame draw:style-name="a26" text:anchor-type="as-char" svg:x="0in" svg:y="0in" svg:width="0.95833in" svg:height="0.1875in" style:rel-width="scale" style:rel-height="scale"><draw:object xlink:href="Object 27/" xlink:type="simple" xlink:show="embed" xlink:actuate="onLoad"/></draw:frame><text:s/></text:p>
      <text:p text:style-name="BodyText4">where:</text:p>
      <text:p text:style-name="BodyText4">∑ means the summation across all Geographic Areas g, as<text:s/>appropriate;<text:s/></text:p>
      <text:p text:style-name="BodyText4"><text:span text:style-name="T1836">E</text:span><text:span text:style-name="T1837">tmog</text:span><text:s/>is derived from the following formula:</text:p>
      <text:p text:style-name="BodyText5"><draw:frame draw:style-name="a27" text:anchor-type="as-char" svg:x="0in" svg:y="0in" svg:width="4.13542in" svg:height="0.20833in" style:rel-width="scale" style:rel-height="scale"><draw:object xlink:href="Object 28/" xlink:type="simple" xlink:show="embed" xlink:actuate="onLoad"/></draw:frame><text:s/></text:p>
      <text:p text:style-name="BodyText4">where:</text:p>
      <text:p text:style-name="BodyText4">∑ means the summation across all relevant train categories i (determined in accordance with paragraph 4.1.1 above), New Modelled Trains and tariff bands j, as appropriate;</text:p>
      <text:p text:style-name="BodyText4"><text:span text:style-name="T1838">C</text:span><text:span text:style-name="T1839">i</text:span><text:s/>means, as<text:s/>appropriate:</text:p>
      <text:h text:style-name="P1840" text:outline-level="5" text:restart-numbering="true" text:start-value="1"><text:bookmark-start text:name="_Ref500150470"/>the consumption rate:</text:h>
      <text:h text:style-name="Heading5" text:outline-level="5">(i)<text:tab/>in kWh per electrified Train Mile in relation to passenger electric multiple units (using the rate for the relevant number of units);<text:s/><text:bookmark-end text:name="_Ref500150470"/>or<text:s/></text:h>
      <text:h text:style-name="Heading5" text:outline-level="5"><text:bookmark-start text:name="_Ref500150471"/>(ii)<text:tab/>in kWh per electrified kgtm in relation to locomotive-hauled units and all<text:s/>freight traffic,<text:bookmark-end text:name="_Ref500150471"/></text:h>
      <text:p text:style-name="P1841">for train category i shown in the Traction Electricity Modelled Consumption Rates List, taking into account any Regenerative Braking Discount applied in accordance with the Traction Electricity Rules or, if a PFM Rate applies in accordance with the Traction Electricity Rules, the PFM Rates List; or</text:p>
      <text:h text:style-name="Heading5" text:outline-level="5">for New Modelled Trains, the Traction Electricity Modelled Default Rate shown in the Traction Electricity Modelled Consumption Rates List, taking into account any Regenerative Braking Discount applied in accordance with the Traction Electricity Rules;</text:h>
      <text:soft-page-break/>
      <text:p text:style-name="BodyText4">EF<text:span text:style-name="T1842">gjt</text:span><text:s/>means the charge for traction current (in pence per kWh) consumed by railway vehicles operated by or on behalf of the Train Operator in Geographic Area g, in tariff band j and in Relevant Year<text:s/>t as agreed or determined pursuant to paragraph<text:s/><text:bookmark-start text:name="DocXTextRef893"/>19<text:bookmark-end text:name="DocXTextRef893"/><text:s/>of the Traction Electricity Rules; and</text:p>
      <text:p text:style-name="BodyText4">UE<text:span text:style-name="T1843">igjt</text:span><text:s/>means the actual volume of usage (in electrified Vehicle Miles in relation to passenger electric multiple units or electrified kgtm in relation to locomotive-hauled units and all freight traffic), if any, of trains operated by or on behalf of the Train Operator in train category i and New Modelled Trains operated by or on behalf of the Train Operator, in Geographic Area g, in tariff band j and in Relevant Year<text:s/>t, pursuant to this contract, provided that where train category i or a New Modelled Train is a Bimodal Electric Multiple Unit or Bimodal Locomotive operating in a Traction-Train Compatible situation, it shall be deemed that all mileage (in Vehicle Miles in relation to passenger electric multiple units or kgtm in relation to locomotive-hauled units and all freight traffic), if any, of such trains is electrified.</text:p>
      <text:p text:style-name="P1844">Calculation of consumption using metered consumption data</text:p>
      <text:list text:style-name="LFO143" text:continue-numbering="true">
        <text:list-item>
          <text:list>
            <text:list-item>
              <text:list>
                <text:list-item>
                  <text:list>
                    <text:list-item>
                      <text:p text:style-name="P1845"><text:bookmark-start text:name="_Ref500150472"/><text:span text:style-name="T1846">E</text:span><text:span text:style-name="T1847">tme</text:span><text:s/>is derived from the following formula:<text:bookmark-end text:name="_Ref500150472"/></text:p>
                    </text:list-item>
                  </text:list>
                </text:list-item>
              </text:list>
            </text:list-item>
          </text:list>
        </text:list-item>
      </text:list>
      <text:p text:style-name="BodyText4"><draw:frame draw:style-name="a28" text:anchor-type="as-char" svg:x="0in" svg:y="0in" svg:width="0.91667in" svg:height="0.1875in" style:rel-width="scale" style:rel-height="scale"><draw:object xlink:href="Object 29/" xlink:type="simple" xlink:show="embed" xlink:actuate="onLoad"/></draw:frame><text:s/></text:p>
      <text:p text:style-name="BodyText4">where:</text:p>
      <text:p text:style-name="BodyText4">∑ means the summation across all Geographic Areas g, as appropriate;<text:s/></text:p>
      <text:p text:style-name="BodyText4">E<text:span text:style-name="T1848">tmeg</text:span><text:s/>is derived from the following formula:</text:p>
      <text:p text:style-name="BodyText5"><draw:frame draw:style-name="a29" text:anchor-type="as-char" svg:x="0in" svg:y="0in" svg:width="5.55208in" svg:height="0.26042in" style:rel-width="scale" style:rel-height="scale"><draw:object xlink:href="Object 30/" xlink:type="simple" xlink:show="embed" xlink:actuate="onLoad"/></draw:frame><text:s/></text:p>
      <text:p text:style-name="BodyText4">where:</text:p>
      <text:p text:style-name="BodyText4">∑ means the summation across all relevant Metered Trains m (determined in accordance with paragraph 4.1.1 above) and<text:s/>tariff bands j, as appropriate;</text:p>
      <text:p text:style-name="BodyText4">CME<text:span text:style-name="T1849">mgjt</text:span><text:s/>means the consumption of electricity (in kWh) by Metered Trains m operated by or on behalf of the Train Operator, as measured by the On-Train Meters or as otherwise determined in accordance with the Traction Electricity Rules, in Geographic Area g, tariff band j and in Relevant Year t;<text:s/></text:p>
      <text:p text:style-name="BodyText4">EF<text:span text:style-name="T1850">gjt</text:span><text:s/>means the charge for traction current (in pence per kWh) consumed by railway vehicles operated by or on behalf of the Train Operator in Geographic Area g, in tariff band j and in<text:s/>Relevant Year t as agreed or determined pursuant to paragraph<text:s/><text:bookmark-start text:name="DocXTextRef895"/>19<text:bookmark-end text:name="DocXTextRef895"/><text:s/>of the Traction Electricity Rules; and</text:p>
      <text:p text:style-name="BodyText4">RGB<text:span text:style-name="T1851">mgjt</text:span><text:s/>means the electricity (in kWh) generated by braking by Metered Trains m operated by or on behalf of the Train Operator, as measured by the On-Train Meters or as otherwise determined in accordance with the Traction Electricity Rules, in Geographic Area g, tariff band j and in Relevant Year t.</text:p>
      <text:list text:style-name="LFO143" text:continue-numbering="true">
        <text:list-item>
          <text:list>
            <text:list-item>
              <text:list>
                <text:list-item>
                  <text:list>
                    <text:list-item>
                      <text:p text:style-name="P1852"><text:bookmark-start text:name="_Ref500150473"/><text:s/><text:bookmark-end text:name="_Ref500150473"/></text:p>
                    </text:list-item>
                  </text:list>
                </text:list-item>
              </text:list>
            </text:list-item>
          </text:list>
        </text:list-item>
      </text:list>
      <text:h text:style-name="P1853" text:outline-level="5" text:restart-numbering="true" text:start-value="1"><text:span text:style-name="T1854">E</text:span><text:span text:style-name="T1855">tmuAC</text:span><text:s/>is derived from the following formula:</text:h>
      <text:p text:style-name="BodyText5"><draw:frame draw:style-name="a30" text:anchor-type="as-char" svg:x="0in" svg:y="0in" svg:width="1.16667in" svg:height="0.1875in" style:rel-width="scale" style:rel-height="scale"><draw:object xlink:href="Object 31/" xlink:type="simple" xlink:show="embed" xlink:actuate="onLoad"/></draw:frame><text:span text:style-name="T1856"><text:s/></text:span></text:p>
      <text:p text:style-name="BodyText5">where:</text:p>
      <text:p text:style-name="BodyText5">∑ means the summation across all Geographic Areas<text:s/>g, as appropriate;</text:p>
      <text:p text:style-name="BodyText5">E<text:span text:style-name="T1857">tmugAC</text:span><text:s/>is derived from the following formula:</text:p>
      <text:p text:style-name="BodyText6"><draw:frame draw:style-name="a31" text:anchor-type="as-char" svg:x="0in" svg:y="0in" svg:width="2.32292in" svg:height="0.1875in" style:rel-width="scale" style:rel-height="scale"><draw:object xlink:href="Object 32/" xlink:type="simple" xlink:show="embed" xlink:actuate="onLoad"/></draw:frame><text:s/></text:p>
      <text:p text:style-name="BodyText5">where:</text:p>
      <text:soft-page-break/>
      <text:p text:style-name="BodyText5">∑ means the summation across all relevant Metered Trains m (determined in accordance with paragraph 4.1.1 above) and tariff bands j, as appropriate;</text:p>
      <text:p text:style-name="BodyText5"><text:span text:style-name="T1858">CME</text:span><text:span text:style-name="T1859">mgjtAC<text:s/></text:span>means the consumption<text:s/>of electricity (in kWh) from the A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5"><text:span text:style-name="T1860">EF</text:span><text:span text:style-name="T1861">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5"><text:span text:style-name="T1862">λ</text:span><text:span text:style-name="T1863">ACg</text:span><text:s/>means the Network Rail Distribution System Loss Factor for the AC System in Geographic Area g.</text:p>
      <text:h text:style-name="Heading5" text:outline-level="5">E<text:span text:style-name="T1864">tmuDC</text:span><text:s/>is derived from the following formula:</text:h>
      <text:p text:style-name="BodyText5"><draw:frame draw:style-name="a32" text:anchor-type="as-char" svg:x="0in" svg:y="0in" svg:width="1.17708in" svg:height="0.1875in" style:rel-width="scale" style:rel-height="scale"><draw:object xlink:href="Object 33/" xlink:type="simple" xlink:show="embed" xlink:actuate="onLoad"/></draw:frame><text:span text:style-name="T1865"><text:s/></text:span></text:p>
      <text:p text:style-name="P1866">where:</text:p>
      <text:p text:style-name="BodyText5">∑<text:s/><text:span text:style-name="T1867">means the summation across all Geogr</text:span><text:span text:style-name="T1868">aphic Areas g, as appropriate;<text:s/></text:span></text:p>
      <text:p text:style-name="BodyText5"><text:span text:style-name="T1869">E</text:span><text:span text:style-name="T1870">tmugDC</text:span><text:span text:style-name="T1871"><text:s/>is derived from the following formula:</text:span></text:p>
      <text:p text:style-name="BodyText5"><draw:frame draw:style-name="a33" text:anchor-type="as-char" svg:x="0in" svg:y="0in" svg:width="2.34375in" svg:height="0.1875in" style:rel-width="scale" style:rel-height="scale"><draw:object xlink:href="Object 34/" xlink:type="simple" xlink:show="embed" xlink:actuate="onLoad"/></draw:frame><text:s/></text:p>
      <text:p text:style-name="P1872">where:</text:p>
      <text:p text:style-name="BodyText5">∑<text:s/><text:span text:style-name="T1873">means the summation across all relevant Metered Trains m (determined in accordance with paragraph 4.1.1 above) and tariff bands j, as appropriate;</text:span></text:p>
      <text:p text:style-name="BodyText5"><text:span text:style-name="T1874">CME</text:span><text:span text:style-name="T1875">mgjtDC</text:span><text:span text:style-name="T1876"><text:s/>means the</text:span><text:span text:style-name="T1877"><text:s/>consumption of electricity (in kWh) from the DC System by Metered Trains m operated by or on behalf of the Train Operator, as measured by the On-Train Meters or as otherwise determined in accordance with the Traction Electricity Rules, in Geographic Area<text:s/></text:span><text:span text:style-name="T1878">g, tariff band j and in Relevant Year t;<text:s/></text:span></text:p>
      <text:p text:style-name="BodyText5"><text:span text:style-name="T1879">EF</text:span><text:span text:style-name="T1880">gjt</text:span><text:span text:style-name="T1881"><text:s/>means the charge for traction current (in pence per kWh) consumed by railway vehicles operated by or on behalf of the Train Operator in Geographic Area g, in tariff band j and in Relevant Year t as agreed or<text:s/></text:span><text:span text:style-name="T1882">determined pursuant to paragraph 19 of the Traction Electricity Rules; and</text:span></text:p>
      <text:p text:style-name="BodyText5"><text:span text:style-name="T1883">λ</text:span><text:span text:style-name="T1884">DCg</text:span><text:span text:style-name="T1885"><text:s/>means the Network Rail Distribution System Loss Factor for the DC System in Geographic Area g.</text:span></text:p>
      <text:p text:style-name="P1886">Metered Bimodal Electric Multiple Units and Bimodal Locomotives – deemed electrified mileage</text:p>
      <text:list text:style-name="LFO143" text:continue-numbering="true">
        <text:list-item>
          <text:list>
            <text:list-item>
              <text:list>
                <text:list-item>
                  <text:list>
                    <text:list-item>
                      <text:p text:style-name="P1887"/>
                    </text:list-item>
                  </text:list>
                </text:list-item>
              </text:list>
            </text:list-item>
          </text:list>
        </text:list-item>
      </text:list>
      <text:h text:style-name="Heading5" text:outline-level="5"><text:bookmark-start text:name="_Ref500150474"/><text:span text:style-name="T1888">(a)</text:span><text:span text:style-name="T1889"><text:tab/></text:span><text:bookmark-end text:name="_Ref500150474"/>Where Metered Train m is a Bimodal Electric Multiple Unit or Bimodal Locomotive, the Train Operator shall, as a minimum, within seven days of the end of each of the third, sixth, tenth and thirteenth Periods, provide to Network Rail the<text:s/>Traction Electricity Usage Occurrence Data for Metered Train m. The Traction Electricity Usage Occurrence Data provided: within seven days of the end of the third Period shall cover Periods one, two and three; within seven days of the end of the sixth Period shall cover Periods four, five and six; within seven days of the end of the tenth Period shall cover Periods seven, eight, nine and ten; and within seven days of the end of the thirteenth Period shall cover Periods eleven, twelve and thirteen.</text:h>
      <text:h text:style-name="Heading5" text:outline-level="5">(b)<text:tab/>Where, after seven days, any Traction Electricity Usage Occurrence Data is missing in respect of any such Bimodal Electric Multiple Unit or Bimodal Locomotive, all mileage, if any, of such Bimodal Electric Multiple Unit or Bimodal Locomotive operated by or on behalf of the Train Operator shall be deemed, for billing purposes, to be electrified in Traction-Train Compatible<text:s/><text:soft-page-break/>situations and paragraphs 4.1.3 and 4.1.4 shall apply in respect of all such mileage.</text:h>
      <text:p text:style-name="P1890">Election to introduce On-Train Metering for a vehicle or<text:s/>vehicle type</text:p>
      <text:list text:style-name="LFO143" text:continue-numbering="true">
        <text:list-item>
          <text:list>
            <text:list-item>
              <text:list>
                <text:list-item>
                  <text:p text:style-name="P1891"><text:bookmark-start text:name="_Ref500150476"/></text:p>
                </text:list-item>
              </text:list>
            </text:list-item>
          </text:list>
        </text:list-item>
      </text:list>
      <text:h text:style-name="P1892" text:outline-level="5" text:restart-numbering="true" text:start-value="1"><text:bookmark-start text:name="_Ref500150477"/><text:bookmark-start text:name="_Ref500250462"/><text:bookmark-end text:name="_Ref500150476"/>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00150477"/>.<text:bookmark-end text:name="_Ref500250462"/><text:s text:c="2"/></text:h>
      <text:h text:style-name="Heading5" text:outline-level="5"><text:bookmark-start text:name="_Ref500150478"/>Any notice under sub-paragraph 4.2(a) shall be accompanied by information and evidence in reasonable detail supporting the changes proposed and setting out the reasons for those changes, and Network Rail shall respond in writing within 56 days of service of any such notice.<text:bookmark-end text:name="_Ref500150478"/></text:h>
      <text:h text:style-name="Heading5" text:outline-level="5"><text:bookmark-start text:name="_Ref500150479"/>Promptly following any response served by Network Rail under sub-paragraph 4.2(b), the parties shall endeavour to agree whether the contract should be amended in connection with that proposal and, if so, the amendments.<text:bookmark-end text:name="_Ref500150479"/></text:h>
      <text:h text:style-name="Heading5" text:outline-level="5"><text:bookmark-start text:name="_Ref500150480"/>If the parties agree an amendment to the contract in connection with the proposal referred to in sub-paragraph 4.2(a), that amendment<text:s/>shall take effect only when it has been approved by ORR under<text:s/><text:bookmark-start text:name="DocXTextRef903"/>section 22<text:bookmark-end text:name="DocXTextRef903"/><text:s/>of the Act. <text:s/>Accordingly, as soon as reasonably practicable after any such amendment is agreed, the parties shall ensure that ORR is furnished with such amendment and such information and evidence as it shall require to determine whether or not to approve the amendment.<text:bookmark-end text:name="_Ref500150480"/></text:h>
      <text:h text:style-name="Heading5" text:outline-level="5"><text:bookmark-start text:name="_Ref500150481"/>Any agreed amendment to the contract in connection with the proposal referred to in sub-paragraph 4.2(a) which is approved by ORR under<text:s/><text:bookmark-start text:name="DocXTextRef905"/>section 22<text:bookmark-end text:name="DocXTextRef905"/><text:s/>of the Act shall apply with effect from the date agreed by the parties<text:bookmark-end text:name="_Ref500150481"/>.</text:h>
      <text:h text:style-name="Heading5" text:outline-level="5"><text:bookmark-start text:name="_Ref500150482"/><text:bookmark-start text:name="_Ref500250623"/>If the parties fail to reach agreement within 90 days after service of a notice under sub-paragraph 4.2(a), or if prior to that date both parties agree that agreement is unlikely to be reached prior to that date, either party may notify ORR and request that ORR determines the matter. <text:s/>The parties shall, within such timescales as ORR may specify, furnish ORR with such information and evidence as ORR shall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00150482"/>.<text:bookmark-end text:name="_Ref500250623"/></text:h>
      <text:h text:style-name="Heading5" text:outline-level="5"><text:bookmark-start text:name="_Ref500150483"/>Where ORR determines the matter pursuant to sub-paragraph 4.2(f), it may issue a notice to the parties setting out the amendments to be made to the contract and the date, which may be retrospective, from which they shall take effect.<text:bookmark-end text:name="_Ref500150483"/></text:h>
      <text:list text:style-name="LFO143" text:continue-numbering="true">
        <text:list-item>
          <text:list>
            <text:list-item>
              <text:p text:style-name="P1893"><text:span text:style-name="T1894">Not used</text:span></text:p>
            </text:list-item>
            <text:list-item>
              <text:p text:style-name="P1895"><text:span text:style-name="T1896">Not used</text:span></text:p>
            </text:list-item>
            <text:list-item>
              <text:p text:style-name="P1897"><text:bookmark-start text:name="_Ref500150500"/><text:span text:style-name="T1898">Network Rail Rebate</text:span><text:bookmark-end text:name="_Ref500150500"/></text:p>
              <text:list text:continue-numbering="true">
                <text:list-item>
                  <text:p text:style-name="P1899"><text:bookmark-start text:name="_Ref500150501"/>For the purpose of paragraph 1, the Network Rail Rebate in respect of any Relevant Year t (W<text:span text:style-name="T1900">t</text:span>) is an amount (which shall not be a negative value) by way of a return of Track Charges paid in accordance with paragraph 7.5, derived from the following formula:<text:bookmark-end text:name="_Ref500150501"/></text:p>
                </text:list-item>
              </text:list>
            </text:list-item>
          </text:list>
        </text:list-item>
      </text:list>
      <text:p text:style-name="BodyText3"><draw:frame draw:style-name="a34" text:anchor-type="as-char" svg:x="0in" svg:y="0in" svg:width="0.91667in" svg:height="0.34375in" style:rel-width="scale" style:rel-height="scale"><draw:object xlink:href="Object 35/" xlink:type="simple" xlink:show="embed" xlink:actuate="onLoad"/></draw:frame><text:s/></text:p>
      <text:p text:style-name="BodyText3">where:</text:p>
      <text:p text:style-name="BodyText3">RA<text:span text:style-name="T1901">t</text:span><text:s/>means the Rebatable Amount declared by Network Rail in relation to Relevant Year t under paragraph 7.2;</text:p>
      <text:p text:style-name="BodyText3">F<text:span text:style-name="T1902">t</text:span><text:s/>has the meaning ascribed to it in paragraph 1 for Relevant Year t; and</text:p>
      <text:soft-page-break/>
      <text:p text:style-name="BodyText3">AF<text:span text:style-name="T1903">t</text:span><text:s/>means the Aggregate Fixed Charge in Relevant Year t.</text:p>
      <text:list text:style-name="LFO143" text:continue-numbering="true">
        <text:list-item>
          <text:list>
            <text:list-item>
              <text:list>
                <text:list-item>
                  <text:p text:style-name="P1904"><text:bookmark-start text:name="_Ref500150502"/>The Rebatable<text:s/>Amount shall be the amount, if any:<text:bookmark-end text:name="_Ref500150502"/></text:p>
                </text:list-item>
              </text:list>
            </text:list-item>
          </text:list>
        </text:list-item>
      </text:list>
      <text:h text:style-name="P1905" text:outline-level="5" text:restart-numbering="true" text:start-value="1"><text:bookmark-start text:name="_Ref500150503"/>which represents such proportion of Network Rail’s total income for Relevant Year t as it reasonably considers that it does not require in order to discharge its obligations under its network licence and any contracts to which it is a party;<text:bookmark-end text:name="_Ref500150503"/><text:s/></text:h>
      <text:h text:style-name="Heading5" text:outline-level="5"><text:bookmark-start text:name="_Ref500150504"/>which Network Rail, acting reasonably, considers it appropriate to rebate as an amount representing a return of Track Charges payable by persons who provide services for the carriage of passengers by railway under the relevant access agreements to which they are parties; and<text:bookmark-end text:name="_Ref500150504"/></text:h>
      <text:h text:style-name="Heading5" text:outline-level="5"><text:bookmark-start text:name="_Ref500150505"/>which Network Rail notifies as such to ORR within nine months after the end of each Relevant Year t.<text:bookmark-end text:name="_Ref500150505"/></text:h>
      <text:list text:style-name="LFO143" text:continue-numbering="true">
        <text:list-item>
          <text:list>
            <text:list-item>
              <text:list>
                <text:list-item>
                  <text:p text:style-name="P1906"><text:bookmark-start text:name="_Ref500150506"/>No amount of Track Charges shall be rebated under this paragraph 7 unless ORR has consented to such rebate.<text:bookmark-end text:name="_Ref500150506"/></text:p>
                </text:list-item>
                <text:list-item>
                  <text:p text:style-name="P1907">Without prejudice to the generality of clause 16.3.1, any payment of a Network Rail Rebate (a <text:span text:style-name="T1908">"rebate payment"</text:span>) shall be made on the basis that it is to be treated as exclusive of VAT, so that where and to the extent that the rebate payment is consideration for a supply for VAT purposes Network Rail shall in addition pay to the Train Operator an amount equal to the amount of VAT due in respect of that rebate payment and either:<text:s/></text:p>
                </text:list-item>
              </text:list>
            </text:list-item>
          </text:list>
        </text:list-item>
      </text:list>
      <text:h text:style-name="P1909" text:outline-level="5" text:restart-numbering="true" text:start-value="1">the Train Operator shall issue a VAT invoice to Network Rail in respect of the relevant amount; or<text:s/></text:h>
      <text:h text:style-name="Heading5" text:outline-level="5">if the parties so agree and have entered into an applicable self-billing agreement (within the meaning of regulation 13(3A) of the Value Added Tax Regulations 1995 (the<text:s/><text:span text:style-name="T1910">"VAT Regulations"</text:span>)) that continues in force then Network Rail shall produce for itself a self-billed invoice (within the meaning of regulation 13(3) of the VAT Regulations) in respect of the relevant amount.</text:h>
      <text:list text:style-name="LFO143" text:continue-numbering="true">
        <text:list-item>
          <text:list>
            <text:list-item>
              <text:list>
                <text:list-item>
                  <text:p text:style-name="P1911"><text:bookmark-start text:name="_Ref500150508"/>If, pursuant to paragraph 7.1, the Train Operator is entitled to payment of a Network Rail Rebate in respect of<text:s/>Relevant Year t, then such payment shall be made by Network Rail to the Train Operator as a lump sum payment within 28 days after the end of the Period in which ORR gives its consent under paragraph 7.3.<text:bookmark-end text:name="_Ref500150508"/></text:p>
                </text:list-item>
                <text:list-item>
                  <text:p text:style-name="P1912"><text:bookmark-start text:name="_Ref500150509"/>If, pursuant to paragraph 7.2, Network Rail notifies<text:s/>ORR of the Rebatable amount in respect of Relevant Year t after this contract has expired or has otherwise been terminated then, notwithstanding the expiration or termination of this contract, paragraph 7.5 shall apply.<text:bookmark-end text:name="_Ref500150509"/></text:p>
                </text:list-item>
                <text:list-item>
                  <text:p text:style-name="P1913"><text:bookmark-start text:name="_Ref500150510"/>If Network Rail has, prior to<text:s/><text:bookmark-start text:name="DocXTextRef936"/>31<text:bookmark-end text:name="DocXTextRef936"/><text:s/>March 2019 and pursuant to the provisions of this contract in force as at that date, notified ORR of a Rebatable Amount for the Relevant Year ending on that date, then such provisions shall continue to apply to the extent (and only to the extent) necessary to enable determination and payment (where applicable) of a Network Rail Rebate based on that Rebatable Amount.<text:bookmark-end text:name="_Ref500150510"/></text:p>
                </text:list-item>
              </text:list>
            </text:list-item>
            <text:list-item>
              <text:p text:style-name="P1914"><text:bookmark-start text:name="_Ref500150511"/><text:span text:style-name="T1915">Electrification Asset Usage Charge</text:span><text:bookmark-end text:name="_Ref500150511"/><text:s/></text:p>
            </text:list-item>
          </text:list>
        </text:list-item>
      </text:list>
      <text:p text:style-name="BodyText2">For the purposes of paragraph 1, the term EAV<text:span text:style-name="T1916">t</text:span><text:s/>means an amount for electrification asset usage which is derived from the following formula:</text:p>
      <text:p text:style-name="BodyText3"><draw:frame draw:style-name="a35" text:anchor-type="as-char" svg:x="0in" svg:y="0in" svg:width="3.16667in" svg:height="0.16667in" style:rel-width="scale" style:rel-height="scale"><draw:object xlink:href="Object 36/" xlink:type="simple" xlink:show="embed" xlink:actuate="onLoad"/></draw:frame><text:s/></text:p>
      <text:p text:style-name="BodyText3">where:</text:p>
      <text:p text:style-name="BodyText3">∑ means the summation across all route types;</text:p>
      <text:p text:style-name="BodyText3">EV<text:span text:style-name="T1917">tk</text:span><text:s/>means an amount in respect of the Electrification Asset Usage Charge per electrified Vehicle Mile on route type k for Relevant Year t, expressed in pence per electrified Vehicle Mile and rounded to two decimal places, which is derived from the following formula:</text:p>
      <text:p text:style-name="BodyText3"><draw:frame draw:style-name="a36" text:anchor-type="as-char" svg:x="0in" svg:y="0in" svg:width="2.44792in" svg:height="0.38542in" style:rel-width="scale" style:rel-height="scale"><draw:object xlink:href="Object 37/" xlink:type="simple" xlink:show="embed" xlink:actuate="onLoad"/></draw:frame><text:s/></text:p>
      <text:p text:style-name="BodyText3">where:</text:p>
      <text:p text:style-name="BodyText3">CPI<text:span text:style-name="T1918">t–1</text:span><text:s/>has the meaning set out in paragraph 2.2 above; and</text:p>
      <text:soft-page-break/>
      <text:p text:style-name="BodyText3">CPI<text:span text:style-name="T1919">t–2</text:span><text:s/>has the meaning set out in paragraph 3.1 above,</text:p>
      <text:p text:style-name="BodyText3">but so that in relation to the<text:s/>Relevant Year commencing on 1 April 2019, EV<text:span text:style-name="T1920">tk</text:span><text:s/>shall have, in respect of each electrified Vehicle Mile on route type k, the value per electrified Vehicle Mile for the Electrification Asset Usage Charge set out in the Track Usage Price List, multiplied by the Initial Indexation Factor; and in relation to the next following Relevant Year EV<text:span text:style-name="T1921">t-1k</text:span><text:s/>shall have the same value; and</text:p>
      <text:p text:style-name="BodyText3">UV<text:span text:style-name="T1922">tk</text:span><text:s/>means the actual number of electrified Vehicle Miles on route type k in Relevant Year t operated by or on behalf of the Train Operator. <text:s/>Where the Train Operator operates a Bimodal Electric Multiple Unit or Bimodal Locomotive, the actual number of electrified Vehicle Miles on route type k in Relevant Year t shall be calculated as follows:</text:p>
      <text:list text:style-name="LFO143" text:continue-numbering="true">
        <text:list-item>
          <text:list>
            <text:list-item>
              <text:list>
                <text:list-item>
                  <text:list>
                    <text:list-item>
                      <text:list>
                        <text:list-item>
                          <text:list>
                            <text:list-item>
                              <text:p text:style-name="P1923">where the Bimodal Electric Multiple Unit or Bimodal Locomotive is operating in a Traction-Train Compatible situation and is not a Metered Train m, it shall be deemed that all mileage, if any, of such train is electrified; or</text:p>
                            </text:list-item>
                            <text:list-item>
                              <text:p text:style-name="P1924">where the Bimodal Electric Multiple Unit or Bimodal Locomotive is a Metered Train m, in accordance with paragraph 4.1.5 above.</text:p>
                            </text:list-item>
                          </text:list>
                        </text:list-item>
                      </text:list>
                    </text:list-item>
                  </text:list>
                </text:list-item>
              </text:list>
            </text:list-item>
            <text:list-item>
              <text:p text:style-name="P1925"><text:bookmark-start text:name="_Ref500150512"/><text:span text:style-name="T1926">Bilateral supplements to the Traction Electricity Modelled Consumption Rates List and Track Usage Price List</text:span><text:bookmark-end text:name="_Ref500150512"/></text:p>
              <text:list text:continue-numbering="true">
                <text:list-item>
                  <text:p text:style-name="P1927"><text:bookmark-start text:name="_Ref500150513"/>Where the Train Operator intends to use New Specified Equipment on the Network, it shall where reasonably practicable inform Network Rail in writing of the date or likely date from which it intends to do so.<text:bookmark-end text:name="_Ref500150513"/></text:p>
                </text:list-item>
                <text:list-item>
                  <text:p text:style-name="P1928"><text:bookmark-start text:name="_Ref500150514"/>Where the Train Operator uses New Specified Equipment on the Network, the Train Operator shall pay Network Rail the relevant VUC Default Charge during the VUC Default Period.<text:bookmark-end text:name="_Ref500150514"/></text:p>
                </text:list-item>
              </text:list>
            </text:list-item>
          </text:list>
        </text:list-item>
      </text:list>
      <text:p text:style-name="P1929">9.2A<text:tab/>Where the Train Operator uses a New Modelled Train on the Network, Network Rail shall apply the Traction Electricity Modelled Default Rate in order to calculate the Traction Electricity Charge for the purposes of paragraph 4.1.2 above, during the Traction Electricity Modelled Default Rate Period.</text:p>
      <text:list text:style-name="LFO143" text:continue-numbering="true">
        <text:list-item>
          <text:list>
            <text:list-item>
              <text:list>
                <text:list-item>
                  <text:p text:style-name="P1930"><text:bookmark-start text:name="_Ref500150515"/>No supplement to the Traction Electricity Modelled Consumption Rates List or Track Usage Price List shall have effect unless it has been:<text:bookmark-end text:name="_Ref500150515"/></text:p>
                </text:list-item>
              </text:list>
            </text:list-item>
          </text:list>
        </text:list-item>
      </text:list>
      <text:h text:style-name="P1931" text:outline-level="5" text:restart-numbering="true" text:start-value="1"><text:bookmark-start text:name="_Ref500150516"/>agreed between the parties and ORR has consented to it; or<text:bookmark-end text:name="_Ref500150516"/></text:h>
      <text:h text:style-name="Heading5" text:outline-level="5"><text:bookmark-start text:name="_Ref500150517"/>determined by ORR.<text:bookmark-end text:name="_Ref500150517"/></text:h>
      <text:list text:style-name="LFO143" text:continue-numbering="true">
        <text:list-item>
          <text:list>
            <text:list-item>
              <text:list>
                <text:list-item>
                  <text:p text:style-name="P1932"><text:bookmark-start text:name="_Ref500150518"/>Either the Train Operator or Network Rail shall be entitled to propose that:<text:bookmark-end text:name="_Ref500150518"/></text:p>
                </text:list-item>
              </text:list>
            </text:list-item>
          </text:list>
        </text:list-item>
      </text:list>
      <text:h text:style-name="P1933" text:outline-level="5" text:restart-numbering="true" text:start-value="1"><text:bookmark-start text:name="_Ref500150519"/>the Traction Electricity Modelled Consumption Rates List be supplemented as necessary to include a rate in respect of a new train category;<text:bookmark-end text:name="_Ref500150519"/><text:s/>or</text:h>
      <text:h text:style-name="Heading5" text:outline-level="5"><text:bookmark-start text:name="_Ref500150520"/>the Track Usage Price List be supplemented as necessary to include a new vehicle type and corresponding rate<text:bookmark-end text:name="_Ref500150520"/>.</text:h>
      <text:list text:style-name="LFO143" text:continue-numbering="true">
        <text:list-item>
          <text:list>
            <text:list-item>
              <text:list>
                <text:list-item>
                  <text:p text:style-name="P1934"><text:bookmark-start text:name="_Ref500150522"/><text:bookmark-start text:name="_Ref500251873"/>Any proposal of a kind referred to in paragraph 9.4 shall be made by notice to the other party and shall be accompanied by a specification of the<text:s/>proposal in reasonable detail and the reasons for it. <text:s/>The parties shall thereafter seek to agree in good faith the necessary supplement to the list in question<text:bookmark-end text:name="_Ref500150522"/>.<text:bookmark-end text:name="_Ref500251873"/><text:s/></text:p>
                </text:list-item>
                <text:list-item>
                  <text:p text:style-name="P1935"><text:bookmark-start text:name="_Ref500150523"/>Either party may request from the other such information that it reasonably requires in connection with the proposal and the party from whom the information was requested shall use reasonable endeavours to provide this information promptly.<text:bookmark-end text:name="_Ref500150523"/></text:p>
                </text:list-item>
                <text:list-item>
                  <text:p text:style-name="P1936"><text:bookmark-start text:name="_Ref500150524"/>Where the parties agree to a supplement following a proposal under paragraph 9.4, they shall request ORR’s<text:s/>consent to it and provide such information as ORR reasonably requires in order to decide whether to give its consent.<text:bookmark-end text:name="_Ref500150524"/></text:p>
                </text:list-item>
                <text:list-item>
                  <text:p text:style-name="P1937"><text:bookmark-start text:name="_Ref500150525"/><text:bookmark-start text:name="_Ref500251883"/>If the parties fail to reach agreement within 45 days of the date of the notice given under paragraph 9.5, at any point thereafter either<text:s/>party shall be entitled to refer the matter to ORR for determination<text:bookmark-end text:name="_Ref500150525"/>.<text:bookmark-end text:name="_Ref500251883"/><text:s text:c="2"/></text:p>
                </text:list-item>
                <text:list-item>
                  <text:p text:style-name="P1938"><text:bookmark-start text:name="_Ref500150526"/>Following a reference to ORR under paragraph 9.8, the parties shall, within such timescales as ORR may reasonably specify, furnish ORR with such information and evidence as ORR shall<text:s/><text:soft-page-break/>reasonably require to determine the matter. If a party fails to furnish such information and evidence within the specified timescale, ORR shall be entitled to determine the matter without that information and evidence and the party in default shall have no<text:s/>grounds for complaint in that respect.<text:bookmark-end text:name="_Ref500150526"/></text:p>
                </text:list-item>
                <text:list-item>
                  <text:p text:style-name="P1939"><text:bookmark-start text:name="_Ref500150527"/>ORR may:<text:bookmark-end text:name="_Ref500150527"/></text:p>
                </text:list-item>
              </text:list>
            </text:list-item>
          </text:list>
        </text:list-item>
      </text:list>
      <text:h text:style-name="P1940" text:outline-level="5" text:restart-numbering="true" text:start-value="1"><text:bookmark-start text:name="_Ref500150528"/>consent to any supplement that is agreed by the parties and submitted to it under paragraph 9.7, or following consultation with the parties, determine that a different supplement should apply; or<text:bookmark-end text:name="_Ref500150528"/></text:h>
      <text:h text:style-name="Heading5" text:outline-level="5"><text:bookmark-start text:name="_Ref500150529"/>following a<text:s/>referral to ORR under paragraph 9.8, determine the supplement that should apply.<text:bookmark-end text:name="_Ref500150529"/></text:h>
      <text:list text:style-name="LFO143" text:continue-numbering="true">
        <text:list-item>
          <text:list>
            <text:list-item>
              <text:list>
                <text:list-item>
                  <text:p text:style-name="P1941"><text:bookmark-start text:name="_Ref500150530"/>In the case of a supplement to the Traction Electricity Modelled Consumption Rates List, the supplement shall have effect from such date as ORR shall determine by notice to the parties, provided that<text:bookmark-start text:name="_Ref500150531"/><text:bookmark-end text:name="_Ref500150530"/><text:s/>such date shall not be a date falling prior to the start of the Relevant Year in which ORR consented to or determined the supplement.<text:bookmark-end text:name="_Ref500150531"/></text:p>
                </text:list-item>
                <text:list-item>
                  <text:p text:style-name="P1942"><text:bookmark-start text:name="_Ref500150533"/>In the case of a supplement to the Track Usage Price List, the supplement shall have retrospective effect from the first day of the VUC Default Period.<text:bookmark-end text:name="_Ref500150533"/></text:p>
                </text:list-item>
                <text:list-item>
                  <text:p text:style-name="P1943"><text:bookmark-start text:name="_Ref500150534"/>Following ORR’s consent or determination under paragraph 9.10 Network Rail shall:<text:bookmark-end text:name="_Ref500150534"/></text:p>
                </text:list-item>
              </text:list>
            </text:list-item>
          </text:list>
        </text:list-item>
      </text:list>
      <text:h text:style-name="P1944" text:outline-level="5" text:restart-numbering="true" text:start-value="1"><text:bookmark-start text:name="_Ref500150535"/>apply the supplement from the date in accordance with paragraph 1.1 or 9.12 above as applicable; and<text:bookmark-end text:name="_Ref500150535"/></text:h>
      <text:h text:style-name="Heading5" text:outline-level="5"><text:bookmark-start text:name="_Ref500150536"/>within 28 days of<text:s/>the date of ORR’s consent or determination:<text:bookmark-end text:name="_Ref500150536"/></text:h>
      <text:h text:style-name="Heading6" text:outline-level="6"><text:bookmark-start text:name="_Ref500150537"/>issue any adjusting invoice or credit note to the Train Operator - <text:s/></text:h>
      <text:h text:style-name="Heading6" text:outline-level="6">(A)<text:tab/>in the case of a supplement to the Track Usage Price List, this will reflect the difference between the amount paid by the Train Operator for the VUC Default Charge during the VUC Default Period and the amount that it would have paid during the VUC Default Period in respect of the Variable Usage Charge had the supplement been in place at the time the Train Operator first used the relevant railway vehicle on the Network;</text:h>
      <text:h text:style-name="Heading6" text:outline-level="6">(B)<text:tab/>in the case of a supplement to the Traction Electricity Modelled Consumption Rates List, this will reflect the difference between: (i) the amount paid by the Train Operator in respect of any New Modelled Train to which the<text:s/>Traction Electricity Modelled Default Rate has been applied during the Traction Electricity Modelled Default Rate Reconciliation Period; and (ii) the amount that it would have paid during the Traction Electricity Modelled Default Rate Reconciliation Period<text:s/>in respect of the Traction Electricity Charge had the supplement been in place at the start of that period;<text:s/></text:h>
      <text:h text:style-name="Heading6" text:outline-level="6">and<text:bookmark-end text:name="_Ref500150537"/></text:h>
      <text:h text:style-name="Heading6" text:outline-level="6"><text:bookmark-start text:name="_Ref500150538"/>publish on its website details of the supplement alongside the details of any other such supplements to which ORR has consented or determined<text:s/>pursuant to this or any other track access contract to which Network Rail is a party.<text:bookmark-end text:name="_Ref500150538"/></text:h>
      <text:list text:style-name="LFO143" text:continue-numbering="true">
        <text:list-item>
          <text:list>
            <text:list-item>
              <text:list>
                <text:list-item>
                  <text:p text:style-name="P1945"><text:bookmark-start text:name="_Ref500150539"/>Any supplement to the Traction Electricity Modelled Consumption Rates List or Track Usage Price List which ORR has consented to or determined pursuant to a passenger track access contract previously held by the Train Operator shall also apply to this contract.<text:bookmark-end text:name="_Ref500150539"/></text:p>
                </text:list-item>
              </text:list>
            </text:list-item>
            <text:list-item>
              <text:p text:style-name="P1946"><text:bookmark-start text:name="_Ref500150540"/><text:span text:style-name="T1947">Payment of Track Charges and other sums due under the contract</text:span><text:bookmark-end text:name="_Ref500150540"/></text:p>
              <text:list text:continue-numbering="true">
                <text:list-item>
                  <text:p text:style-name="P1948"><text:bookmark-start text:name="_Ref500150541"/><text:span text:style-name="T1949">Payment of Track Charges and other sums due under the contract</text:span><text:bookmark-end text:name="_Ref500150541"/></text:p>
                </text:list-item>
              </text:list>
            </text:list-item>
          </text:list>
        </text:list-item>
      </text:list>
      <text:h text:style-name="P1950" text:outline-level="5" text:restart-numbering="true" text:start-value="1"><text:bookmark-start text:name="_Ref500150542"/>Save where the contract provides otherwise, the Train Operator shall pay or procure the payment to Network Rail of:<text:bookmark-end text:name="_Ref500150542"/></text:h>
      <text:h text:style-name="Heading6" text:outline-level="6"><text:bookmark-start text:name="_Ref500150543"/>the Variable Usage Charge;<text:bookmark-end text:name="_Ref500150543"/></text:h>
      <text:h text:style-name="Heading6" text:outline-level="6"><text:bookmark-start text:name="_Ref500150544"/><text:soft-page-break/>the Traction Electricity Charge;<text:bookmark-end text:name="_Ref500150544"/></text:h>
      <text:h text:style-name="Heading6" text:outline-level="6"><text:bookmark-start text:name="_Ref500150545"/>not used;<text:bookmark-end text:name="_Ref500150545"/></text:h>
      <text:h text:style-name="Heading6" text:outline-level="6"><text:bookmark-start text:name="_Ref500150546"/>the Electrification Asset Usage Charge;<text:bookmark-end text:name="_Ref500150546"/><text:s/></text:h>
      <text:h text:style-name="Heading6" text:outline-level="6"><text:bookmark-start text:name="_Ref500150547"/>the VUC Default Charge;<text:s/><text:bookmark-end text:name="_Ref500150547"/></text:h>
      <text:h text:style-name="Heading6" text:outline-level="6"><text:bookmark-start text:name="_Ref500150548"/>the Fixed Track Charge Wash-Up; and</text:h>
      <text:h text:style-name="Heading6" text:outline-level="6">any<text:s/>other sums which have fallen due in accordance with any provision of this contract,<text:bookmark-end text:name="_Ref500150548"/></text:h>
      <text:h text:style-name="Heading6" text:outline-level="6">attributable to any Period as invoiced by Network Rail on or after expiry of each such Period within 21 days of the invoice date or 28 days after the end of the Period, whichever is later.</text:h>
      <text:h text:style-name="Heading5" text:outline-level="5"><text:bookmark-start text:name="_Ref500150549"/>The Train Operator shall pay or procure the payment to Network Rail of that part of the Fixed Track Charge attributable to any Period as invoiced by Network Rail on or after the expiry of each such Period within seven days of the invoice date or seven days after the end of the Period, whichever is later.<text:bookmark-end text:name="_Ref500150549"/></text:h>
      <text:h text:style-name="Heading5" text:outline-level="5"><text:bookmark-start text:name="_Ref500150550"/>Any invoice issued by Network Rail under paragraph<text:s/><text:bookmark-start text:name="DocXTextRef950"/>18<text:bookmark-end text:name="DocXTextRef950"/>.5 of the Traction Electricity Rules (relating to modelled and actual rates of electricity consumption) shall be payable by the Train Operator within 21 days of the relevant invoice date.<text:bookmark-end text:name="_Ref500150550"/></text:h>
      <text:list text:style-name="LFO143" text:continue-numbering="true">
        <text:list-item>
          <text:list>
            <text:list-item>
              <text:list>
                <text:list-item>
                  <text:p text:style-name="P1951"><text:bookmark-start text:name="_Ref500150551"/><text:span text:style-name="T1952">Train Consist Data</text:span><text:bookmark-end text:name="_Ref500150551"/></text:p>
                </text:list-item>
              </text:list>
            </text:list-item>
          </text:list>
        </text:list-item>
      </text:list>
      <text:p text:style-name="BodyText3">Network Rail shall calculate the Variable Charges payable by the Train Operator in respect of each Period using the Train Consist Data supplied by the Train Operator and, to the extent<text:s/>such Train Consist Data is not available to Network Rail, the Default Train Consist Data.</text:p>
      <text:list text:style-name="LFO143" text:continue-numbering="true">
        <text:list-item>
          <text:list>
            <text:list-item>
              <text:list>
                <text:list-item>
                  <text:p text:style-name="P1953"><text:bookmark-start text:name="_Ref500150552"/><text:span text:style-name="T1954">Invoices and right to object to invoices</text:span><text:bookmark-end text:name="_Ref500150552"/></text:p>
                </text:list-item>
              </text:list>
            </text:list-item>
          </text:list>
        </text:list-item>
      </text:list>
      <text:h text:style-name="P1955" text:outline-level="5" text:restart-numbering="true" text:start-value="1"><text:bookmark-start text:name="_Ref500150553"/>Network Rail will notify the Train Operator on a weekly basis of the train movements for which Default Train Consist Data has<text:s/>been used to establish the Variable Charges payable by the Train Operator. <text:s/>At either party’s request, the parties shall consult with a view to substituting Train Consist Data for Default Train Consist Data but such consultation shall not delay the issue<text:s/>by Network Rail of the invoice for the Variable Charges in respect of the Period concerned.<text:bookmark-end text:name="_Ref500150553"/></text:h>
      <text:h text:style-name="Heading5" text:outline-level="5"><text:bookmark-start text:name="_Ref500150554"/>For each Period, Network Rail shall be entitled to invoice the Train Operator for Variable Charges in respect of any and all train movements operated by the Train Operator during that Period based on either:<text:bookmark-end text:name="_Ref500150554"/></text:h>
      <text:h text:style-name="Heading6" text:outline-level="6"><text:bookmark-start text:name="_Ref500150555"/>Train Consist Data provided by the Train Operator in respect of any train movement at or prior to the time that such train movement is completed; or<text:bookmark-end text:name="_Ref500150555"/></text:h>
      <text:h text:style-name="Heading6" text:outline-level="6"><text:bookmark-start text:name="_Ref500150556"/>Train Consist Data agreed by the parties under paragraph<text:s/><text:bookmark-start text:name="DocXTextRef951"/><text:bookmark-ref text:ref-name="_Ref500150552" text:reference-format="text">10.3</text:bookmark-ref><text:bookmark-ref text:ref-name="_Ref500150553" text:reference-format="text">(a)</text:bookmark-ref><text:bookmark-end text:name="DocXTextRef951"/><text:s/>in respect of any train movement; or<text:bookmark-end text:name="_Ref500150556"/></text:h>
      <text:h text:style-name="Heading6" text:outline-level="6"><text:bookmark-start text:name="_Ref500150557"/>Train Consist Data provided by the Train Operator in respect of any train movement (other than any train movement where the Specified Equipment used in operating the relevant movement is loco hauled) by the end of the day on which such train movement has been completed,<text:bookmark-end text:name="_Ref500150557"/></text:h>
      <text:p text:style-name="BodyText5">or (to the extent that (i) or (ii) or (iii) above do not apply) Default Train Consist Data. <text:s/>Each such invoice will be payable in accordance with the provisions of paragraph 10.1. <text:s/></text:p>
      <text:h text:style-name="Heading5" text:outline-level="5"><text:bookmark-start text:name="_Ref500150558"/>Either party shall be entitled, at any time prior to the later of 23:59 hours on the 14th day following the expiration of the relevant Period and seven days following receipt by the Train Operator of the relevant invoice or credit note, to notify the other that it objects to any Train Consist Data (including, where applicable, the use of Default Train Consist Data) on which the whole or any part of the Variable Charges included in the relevant invoice or credit note are<text:s/><text:soft-page-break/>based and any<text:s/>such notice shall specify in reasonable detail what that party believes to be the Train Consist Data for the relevant train movement(s) (<text:span text:style-name="T1956">"notice of objection"</text:span>). <text:s/>In the absence of any notice of objection being served within such time the Train Consist Data used in the relevant invoice or credit note shall be final and binding on the parties.<text:bookmark-end text:name="_Ref500150558"/><text:s/>The Train Operator shall supply the data to Network Rail in the format:</text:h>
      <text:p text:style-name="ListParagraph"/>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Train ID</text:p>
            </table:table-cell>
            <table:table-cell table:style-name="TableCell1966">
              <text:p text:style-name="P1967">Start date &amp; time</text:p>
            </table:table-cell>
            <table:table-cell table:style-name="TableCell1968">
              <text:p text:style-name="P1969">Train Slot origin <text:s/></text:p>
            </table:table-cell>
            <table:table-cell table:style-name="TableCell1970">
              <text:p text:style-name="P1971">Train slot destination <text:s/></text:p>
            </table:table-cell>
            <table:table-cell table:style-name="TableCell1972">
              <text:p text:style-name="P1973">Train Consist (actual): Specified Equipment used</text:p>
            </table:table-cell>
          </table:table-row>
        </table:table-header-rows>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
      <text:h text:style-name="Heading5" text:outline-level="5"/>
      <text:h text:style-name="Heading5" text:outline-level="5"><text:bookmark-start text:name="_Ref500150559"/><text:bookmark-start text:name="_Ref500252044"/>The parties shall seek to agree the Train Consist Data specified in any notice of objection and any consequential financial adjustment required to the relevant invoice or credit note. <text:s/>If the parties are unable to agree<text:s/>such Train Consist Data within 14 days following receipt of a notice of objection, either party may refer the matter for resolution in accordance with the ADRR<text:bookmark-end text:name="_Ref500150559"/>.<text:bookmark-end text:name="_Ref500252044"/><text:s text:c="2"/></text:h>
      <text:h text:style-name="Heading5" text:outline-level="5"><text:bookmark-start text:name="_Ref500150560"/>Within 14 days of any Train Consist Data being agreed or determined in accordance with paragraph 10.3(d), Network Rail shall, if any consequential or financial adjustment of the relevant invoice is required, issue a further invoice to, or (as the case may be) a credit note in favour of, the Train Operator in the amount of the relevant adjustment.<text:s/><text:s/>The invoice or credit note shall be payable at the same time as the invoice for Variable Charges for the relevant Period or, if issued later than 21 days after the end of the relevant Period, within seven days after the date of its issue.<text:bookmark-end text:name="_Ref500150560"/></text:h>
      <text:h text:style-name="Heading5" text:outline-level="5"><text:bookmark-start text:name="_Ref500150561"/>The actual volume of usage used to calculate any supplementary amount payable under paragraph<text:s/><text:bookmark-start text:name="DocXTextRef955"/>18<text:bookmark-end text:name="DocXTextRef955"/><text:s/>of the Traction Electricity Rules shall be established on the basis of the Train Consist Data and the Default Train Consist Data applied in calculating the Variable Charges for each of the Periods in Relevant Year t as adjusted in accordance with paragraph 10.3(d) on or before 90 days after the end of Relevant Year t<text:bookmark-end text:name="_Ref500150561"/>. <text:s/></text:h>
      <text:h text:style-name="Heading5" text:outline-level="5"><text:bookmark-start text:name="_Ref500150562"/>Where, as a result of any invoice or credit note issued pursuant to paragraph 10.3, any sum of money which has been paid shall become repayable or any sum of money which has been unpaid shall become payable the party to whom such sum shall be paid shall be paid or allowed interest at the Default Interest Rate on such sum from the date when it (if repayable) was paid or the date when such sum (if payable) ought to have been paid until the date of payment or repayment.<text:bookmark-end text:name="_Ref500150562"/></text:h>
      <text:list text:style-name="LFO143" text:continue-numbering="true">
        <text:list-item>
          <text:list>
            <text:list-item>
              <text:list>
                <text:list-item>
                  <text:p text:style-name="P1985"><text:bookmark-start text:name="_Ref500150563"/><text:span text:style-name="T1986">Unrepresentative Train Consist Data</text:span><text:bookmark-end text:name="_Ref500150563"/></text:p>
                </text:list-item>
              </text:list>
            </text:list-item>
          </text:list>
        </text:list-item>
      </text:list>
      <text:h text:style-name="P1987" text:outline-level="5" text:restart-numbering="true" text:start-value="1"><text:bookmark-start text:name="_Ref500150564"/>If at any time during this contract either party considers the Default Train Consist Data specified in Appendix 7C is not representative of the Train Operator’s Services and in particular, but without limitation, the type(s) of railway vehicles then in use and the regular number of carriages forming part of those railway vehicles in the operation of its Services, either party shall be entitled on written notice to the other to request that the Default Train Consist Data be amended. <text:s/>Any such request shall specify in reasonable detail the grounds for the request and the proposed amendments to the Default Train Consist<text:s/>Data.<text:bookmark-end text:name="_Ref500150564"/></text:h>
      <text:h text:style-name="Heading5" text:outline-level="5"><text:bookmark-start text:name="_Ref500150565"/>The parties shall endeavour to reach agreement on any amendments to the Default Train Consist Data within 21 days of the date of the request referred to in paragraph 10.4(a) and if the parties are unable to agree such amendments within such time period, either party may refer the matter for resolution in accordance with the ADRR.<text:bookmark-end text:name="_Ref500150565"/></text:h>
      <text:h text:style-name="Heading5" text:outline-level="5"><text:bookmark-start text:name="_Ref500150566"/><text:soft-page-break/>Upon the earlier of agreement between the parties or determination by a relevant ADRR Forum, the parties shall notify ORR of the proposed amendments to the Default Train Consist Data and, subject to ORR not objecting to the proposed amendments within 14 days (the<text:s/><text:span text:style-name="T1988">"14 day period"</text:span>) of receipt of the notification by ORR, such amendments shall take effect from the first day of the next Period following the earlier of ORR confirming its consent to the proposed amendments and the expiry of the 14 day period. <text:s/>If ORR objects to the proposed amendments within the 14 day period, the parties shall endeavour to reach agreement with ORR on the appropriate amendments, if any, to the Default<text:s/>Train Consist Data which shall then take effect on the first day of the Period next following that in which agreement is reached.<text:bookmark-end text:name="_Ref500150566"/></text:h>
      <text:list text:style-name="LFO143" text:continue-numbering="true">
        <text:list-item>
          <text:list>
            <text:list-item>
              <text:list>
                <text:list-item>
                  <text:p text:style-name="P1989"><text:bookmark-start text:name="_Ref500150567"/><text:span text:style-name="T1990">Disputed amounts repayment and interest rate</text:span><text:bookmark-end text:name="_Ref500150567"/></text:p>
                </text:list-item>
              </text:list>
            </text:list-item>
          </text:list>
        </text:list-item>
      </text:list>
      <text:h text:style-name="P1991" text:outline-level="5" text:restart-numbering="true" text:start-value="1"><text:bookmark-start text:name="_Ref500150568"/><text:bookmark-start text:name="_Ref500252174"/>Where a party wishes to contest any invoice issued to it under this Schedule 7 (including any invoice in respect of Track Charges) it shall, within 14 days of receipt of the invoice, notify the other party in writing of the amount which is in dispute but shall pay the full amount of the invoice, including the disputed amount, in accordance with the terms of the invoice<text:bookmark-end text:name="_Ref500150568"/>.<text:bookmark-end text:name="_Ref500252174"/><text:s text:c="2"/></text:h>
      <text:h text:style-name="Heading5" text:outline-level="5"><text:bookmark-start text:name="_Ref500150569"/>Where a party has given notice under paragraph 10.5(a) that it disputes part of any invoiced amount:<text:bookmark-end text:name="_Ref500150569"/></text:h>
      <text:h text:style-name="Heading6" text:outline-level="6"><text:bookmark-start text:name="_Ref500150570"/>payment of such sum shall be without prejudice to the determination of whether such sum is properly due or not; and<text:bookmark-end text:name="_Ref500150570"/></text:h>
      <text:h text:style-name="Heading6" text:outline-level="6"><text:bookmark-start text:name="_Ref500150571"/>if it is subsequently determined that the disputed sum, or part of it, was not properly due the payee shall repay the disputed sum, or relevant part, to the payer together with interest (to accrue daily and be compounded monthly) at the Default Interest Rate from the date of payment until the actual date of repayment.<text:bookmark-end text:name="_Ref500150571"/></text:h>
      <text:h text:style-name="Heading5" text:outline-level="5"><text:bookmark-start text:name="_Ref500150572"/>For the avoidance of doubt, nothing in this paragraph 10.5 shall apply to any sums which have fallen due in accordance with Part 3A of this Schedule 7.<text:bookmark-end text:name="_Ref500150572"/></text:h>
      <text:list text:style-name="LFO143" text:continue-numbering="true">
        <text:list-item>
          <text:p text:style-name="P1992"><text:bookmark-start text:name="_Ref500150573"/><text:bookmark-start text:name="_Ref500166584"/><text:bookmark-start text:name="_Ref500166634"/><text:bookmark-start text:name="_Ref500166647"/><text:bookmark-start text:name="_Ref500166660"/><text:bookmark-start text:name="_Ref500166673"/><text:bookmark-start text:name="_Ref500166746"/><text:bookmark-start text:name="_Ref500228137"/><text:bookmark-start text:name="_Ref500228150"/><text:bookmark-start text:name="_Toc5365628"/>Part<text:s/><text:bookmark-start text:name="DocXTextRef964"/>3<text:bookmark-end text:name="_Ref500150573"/><text:bookmark-end text:name="_Ref500166584"/><text:bookmark-end text:name="_Ref500166634"/><text:bookmark-end text:name="_Ref500166647"/><text:bookmark-end text:name="_Ref500166660"/><text:bookmark-end text:name="_Ref500166673"/><text:bookmark-end text:name="_Ref500166746"/><text:bookmark-end text:name="_Ref500228137"/><text:bookmark-end text:name="_Ref500228150"/><text:bookmark-end text:name="_Toc5365628"/><text:bookmark-end text:name="DocXTextRef964"/></text:p>
        </text:list-item>
        <text:list-item>
          <text:p text:style-name="P1993"><text:bookmark-start text:name="_Ref500150574"/><text:bookmark-start text:name="_Toc5365629"/>(Not used)<text:bookmark-end text:name="_Ref500150574"/><text:bookmark-end text:name="_Toc5365629"/></text:p>
        </text:list-item>
        <text:list-item>
          <text:p text:style-name="P1994"><text:bookmark-start text:name="_Ref500150607"/><text:bookmark-start text:name="_Ref500166199"/><text:bookmark-start text:name="_Ref500166296"/><text:bookmark-start text:name="_Ref500166311"/><text:bookmark-start text:name="_Ref500166322"/><text:bookmark-start text:name="_Ref500166403"/><text:bookmark-start text:name="_Ref500166598"/><text:bookmark-start text:name="_Ref500166807"/><text:bookmark-start text:name="_Ref500166855"/><text:bookmark-start text:name="_Ref500227890"/><text:bookmark-start text:name="_Ref500227904"/><text:bookmark-start text:name="_Ref500228037"/><text:bookmark-start text:name="_Toc5365630"/>Part 3A<text:bookmark-end text:name="_Ref500150607"/><text:bookmark-end text:name="_Ref500166199"/><text:bookmark-end text:name="_Ref500166296"/><text:bookmark-end text:name="_Ref500166311"/><text:bookmark-end text:name="_Ref500166322"/><text:bookmark-end text:name="_Ref500166403"/><text:bookmark-end text:name="_Ref500166598"/><text:bookmark-end text:name="_Ref500166807"/><text:bookmark-end text:name="_Ref500166855"/><text:bookmark-end text:name="_Ref500227890"/><text:bookmark-end text:name="_Ref500227904"/><text:bookmark-end text:name="_Ref500228037"/><text:bookmark-end text:name="_Toc5365630"/></text:p>
        </text:list-item>
        <text:list-item>
          <text:p text:style-name="P1995"><text:bookmark-start text:name="_Ref500150608"/><text:bookmark-start text:name="_Toc5365631"/>(English &amp;<text:s/>Welsh Grant Dilution)<text:bookmark-end text:name="_Ref500150608"/><text:bookmark-end text:name="_Toc5365631"/></text:p>
          <text:list text:continue-numbering="true">
            <text:list-item>
              <text:p text:style-name="P1996"><text:bookmark-start text:name="_Ref500150609"/><text:span text:style-name="T1997">Grant Amounts</text:span><text:bookmark-end text:name="_Ref500150609"/></text:p>
              <text:list text:continue-numbering="true">
                <text:list-item>
                  <text:p text:style-name="P1998"><text:bookmark-start text:name="_Ref500150610"/><text:span text:style-name="T1999">Grant Amounts, Basic Amounts and Payment Dates</text:span><text:bookmark-end text:name="_Ref500150610"/></text:p>
                </text:list-item>
              </text:list>
            </text:list-item>
          </text:list>
        </text:list-item>
      </text:list>
      <text:p text:style-name="BodyText3">For the purposes of this Part 3A:<text:s/></text:p>
      <text:h text:style-name="P2000" text:outline-level="5" text:restart-numbering="true" text:start-value="1"><text:bookmark-start text:name="_Ref500150611"/>the Basic Amount, in respect of any Payment Date, is the amount which is notified by Network Rail to the Secretary of State in respect of<text:s/>that Payment Date, excluding any amounts notified by Network Rail which: (i) are not needed by Network Rail in respect of that Payment Date, or (ii) would cause the total of the Basic Amounts so notified for the Relevant Year in which the Payment Date fails to exceed the value of the Grant Amount for that Relevant Year;</text:h>
      <text:h text:style-name="P2001" text:outline-level="5" text:restart-numbering="true" text:start-value="1">the Grant Amount, in respect of any Relevant Year, is the network grant amount set out in Table E2B as the annual amount to be paid in that Relevant Year by the Secretary of State to Network<text:s/>Rail by way of grant under<text:s/><text:bookmark-start text:name="DocXTextRef996"/>section 6<text:bookmark-end text:name="DocXTextRef996"/><text:s/>of the Railways Act 2005, as adjusted from time to time in accordance with the Grant Mechanism; and<text:bookmark-end text:name="_Ref500150611"/></text:h>
      <text:h text:style-name="Heading5" text:outline-level="5"><text:bookmark-start text:name="_Ref500150612"/><text:bookmark-start text:name="_Ref500249621"/>the Payment Dates are the dates set out in the Grant Agreement for the payment of grant by the Secretary of State in each of the Relevant Years commencing on 1 April 2019, 1 April 2020, 1 April 2021, 1 April 2022, 1 April 2023 or, if no such dates are set out, the first Wednesday of each railway period in each such Relevant Year<text:bookmark-end text:name="_Ref500150612"/>.<text:bookmark-end text:name="_Ref500249621"/><text:s text:c="2"/></text:h>
      <text:soft-page-break/>
      <text:list text:style-name="LFO143" text:continue-numbering="true">
        <text:list-item>
          <text:list>
            <text:list-item>
              <text:list>
                <text:list-item>
                  <text:p text:style-name="P2002"><text:span text:style-name="T2003">Not used.</text:span></text:p>
                </text:list-item>
              </text:list>
            </text:list-item>
            <text:list-item>
              <text:p text:style-name="P2004"><text:bookmark-start text:name="_Ref500150614"/><text:span text:style-name="T2005">English &amp; Welsh Grant Dilution</text:span><text:bookmark-end text:name="_Ref500150614"/></text:p>
              <text:list text:continue-numbering="true">
                <text:list-item>
                  <text:p text:style-name="P2006"><text:bookmark-start text:name="_Ref500150615"/><text:span text:style-name="T2007">Meaning of English &amp; Welsh Grant Dilution</text:span><text:bookmark-end text:name="_Ref500150615"/></text:p>
                </text:list-item>
              </text:list>
            </text:list-item>
          </text:list>
        </text:list-item>
      </text:list>
      <text:p text:style-name="BodyText3">For the purposes of this Part 3A, there shall be an "English &amp; Welsh Grant Dilution" in respect of a Payment Date if:</text:p>
      <text:h text:style-name="P2008" text:outline-level="5" text:restart-numbering="true" text:start-value="1"><text:bookmark-start text:name="_Ref500150616"/>the Secretary of State does not, for any reason, pay the whole or any part of the Basic Amount<text:s/>on or before the relevant Payment Date;<text:s/><text:bookmark-end text:name="_Ref500150616"/></text:h>
      <text:h text:style-name="Heading5" text:outline-level="5"><text:bookmark-start text:name="_Ref500150617"/>the Secretary of State has not, for any reason, paid the whole of the Grant Amount for any Relevant Year minus any amounts already paid as Basic Amounts for that Relevant Year (<text:span text:style-name="T2009">“the Balance of the Grant Amount”</text:span>) on<text:s/>or before the final Payment Date of that Relevant Year; or</text:h>
      <text:h text:style-name="Heading5" text:outline-level="5">the payment of the whole or any part of the Basic Amount or of the Balance of the Grant Amount in respect of that Payment Date is:<text:bookmark-end text:name="_Ref500150617"/></text:h>
      <text:h text:style-name="Heading6" text:outline-level="6"><text:bookmark-start text:name="_Ref500150618"/>subject to the performance by Network Rail or any other person of<text:s/>any obligation;<text:bookmark-end text:name="_Ref500150618"/></text:h>
      <text:h text:style-name="Heading6" text:outline-level="6"><text:bookmark-start text:name="_Ref500150619"/>subject to the exercise by the Secretary of State or any other person of any discretion; or<text:bookmark-end text:name="_Ref500150619"/></text:h>
      <text:h text:style-name="Heading6" text:outline-level="6"><text:bookmark-start text:name="_Ref500150620"/>contingent upon the happening of any event or circumstance, or any act or omission of any person.<text:bookmark-end text:name="_Ref500150620"/></text:h>
      <text:list text:style-name="LFO143" text:continue-numbering="true">
        <text:list-item>
          <text:list>
            <text:list-item>
              <text:list>
                <text:list-item>
                  <text:p text:style-name="P2010"><text:bookmark-start text:name="_Ref500150621"/><text:span text:style-name="T2011">Meaning of English &amp; Welsh Grant Dilution Date</text:span><text:bookmark-end text:name="_Ref500150621"/></text:p>
                </text:list-item>
              </text:list>
            </text:list-item>
          </text:list>
        </text:list-item>
      </text:list>
      <text:p text:style-name="BodyText3">In<text:s/>respect of any English &amp; Welsh Grant Dilution:</text:p>
      <text:h text:style-name="P2012" text:outline-level="5" text:restart-numbering="true" text:start-value="1"><text:bookmark-start text:name="_Ref500150622"/>if the English &amp; Welsh Grant Dilution is of the kind referred to in paragraph 2.1(a) or in paragraph 2.1(b), the English &amp; Welsh Grant Dilution Date shall be the Payment Date in respect of which the Secretary<text:s/>of State does not pay the whole or any part of the Basic Amount or the Balance of the Grant Amount due on that date; and<text:bookmark-end text:name="_Ref500150622"/></text:h>
      <text:h text:style-name="Heading5" text:outline-level="5"><text:bookmark-start text:name="_Ref500150623"/>if the English &amp; Welsh Grant Dilution is of the kind referred to in paragraph 2.1(c), each Payment Date which falls during any period during which the payment of the whole or any part of a Basic Amount or the Balance of the Grant Amount is:<text:bookmark-end text:name="_Ref500150623"/></text:h>
      <text:h text:style-name="Heading6" text:outline-level="6"><text:bookmark-start text:name="_Ref500150624"/>subject to any of the matters specified in paragraph 2.1(c)(i) or (ii); or<text:bookmark-end text:name="_Ref500150624"/></text:h>
      <text:h text:style-name="Heading6" text:outline-level="6"><text:bookmark-start text:name="_Ref500150625"/>contingent upon any of the matters specified in paragraph 2.1(c)(iii),<text:bookmark-end text:name="_Ref500150625"/></text:h>
      <text:p text:style-name="BodyText5">shall be an English &amp; Welsh Grant Dilution Date.</text:p>
      <text:list text:style-name="LFO143" text:continue-numbering="true">
        <text:list-item>
          <text:list>
            <text:list-item>
              <text:p text:style-name="P2013"><text:bookmark-start text:name="_Ref500150626"/><text:span text:style-name="T2014">English &amp; Welsh Grant Compensation Amount</text:span><text:bookmark-end text:name="_Ref500150626"/></text:p>
              <text:list text:continue-numbering="true">
                <text:list-item>
                  <text:p text:style-name="P2015"><text:bookmark-start text:name="_Ref500150627"/><text:span text:style-name="T2016">Payment obligation</text:span><text:bookmark-end text:name="_Ref500150627"/></text:p>
                </text:list-item>
              </text:list>
            </text:list-item>
          </text:list>
        </text:list-item>
      </text:list>
      <text:p text:style-name="P2017">If an English &amp; Welsh Grant Dilution occurs:</text:p>
      <text:h text:style-name="P2018" text:outline-level="5" text:restart-numbering="true" text:start-value="1"><text:bookmark-start text:name="_Ref500150628"/>Network Rail shall notify the Train Operator and ORR that an English &amp; Welsh Grant Dilution has occurred, and the circumstances in which it has occurred; and<text:bookmark-end text:name="_Ref500150628"/></text:h>
      <text:h text:style-name="Heading5" text:outline-level="5"><text:bookmark-start text:name="_Ref500150629"/>the Train Operator shall:<text:bookmark-end text:name="_Ref500150629"/></text:h>
      <text:h text:style-name="Heading6" text:outline-level="6"><text:bookmark-start text:name="_Ref500150630"/>send a copy of the notification it has received from Network Rail under paragraph 3.1(a) to any Passenger Transport Executive within whose area it provides services for the<text:s/>carriage of passengers by railway;<text:bookmark-end text:name="_Ref500150630"/></text:h>
      <text:h text:style-name="Heading6" text:outline-level="6"><text:bookmark-start text:name="_Ref500150631"/>if the English &amp; Welsh Grant Dilution is of the kind described in paragraph 2.1(a) or in paragraph 2.1(b), pay Network Rail an English &amp; Welsh Grant Compensation Amount calculated in accordance with paragraph 3.2 three months after the English &amp; Welsh Grant Dilution Date; and<text:bookmark-end text:name="_Ref500150631"/></text:h>
      <text:h text:style-name="Heading6" text:outline-level="6"><text:bookmark-start text:name="_Ref500150632"/><text:soft-page-break/>if the English &amp; Welsh Grant Dilution is of the kind described in paragraph 2.1(c), pay Network Rail an English &amp; Welsh Grant Compensation Amount calculated in accordance with paragraph 3.2 three months after each English &amp; Welsh Grant Dilution Date.<text:bookmark-end text:name="_Ref500150632"/></text:h>
      <text:list text:style-name="LFO143" text:continue-numbering="true">
        <text:list-item>
          <text:list>
            <text:list-item>
              <text:list>
                <text:list-item>
                  <text:p text:style-name="P2019"><text:bookmark-start text:name="_Ref500150633"/><text:span text:style-name="T2020">Calculation</text:span><text:bookmark-end text:name="_Ref500150633"/></text:p>
                </text:list-item>
              </text:list>
            </text:list-item>
          </text:list>
        </text:list-item>
      </text:list>
      <text:p text:style-name="BodyText3">Any English &amp; Welsh Grant Compensation Amount payable under paragraph 3.1 is an amount calculated in accordance with the following formula:</text:p>
      <text:p text:style-name="BodyText3"><draw:frame draw:style-name="a37" text:anchor-type="as-char" svg:x="0in" svg:y="0in" svg:width="3.625in" svg:height="0.34375in" style:rel-width="scale" style:rel-height="scale"><draw:object xlink:href="Object 38/" xlink:type="simple" xlink:show="embed" xlink:actuate="onLoad"/></draw:frame><text:s/></text:p>
      <text:p text:style-name="BodyText3">where:</text:p>
      <text:p text:style-name="BodyText3">GC means the English &amp; Welsh Grant Compensation Amount;</text:p>
      <text:p text:style-name="BodyText3">GA<text:span text:style-name="T2021">p</text:span><text:s/>means the Basic Amount or, as the case may be, the Balance of the Grant Amount for the Payment Date which is the same date as the English &amp; Welsh Grant Dilution Date;</text:p>
      <text:p text:style-name="BodyText3">P means:<text:s/></text:p>
      <text:h text:style-name="P2022" text:outline-level="5" text:restart-numbering="true" text:start-value="1"><text:bookmark-start text:name="_Ref500150634"/>if the English &amp; Welsh Grant Dilution is of the kind described<text:s/>in paragraph 2.1(a), the amount of any part payment of the Basic Amount or, as the case may be, the Balance of the Grant Amount which Network Rail certifies to the Train Operator, within seven days after the English &amp; Welsh Grant Dilution Date, that it has<text:s/>received from the Secretary of State; and<text:bookmark-end text:name="_Ref500150634"/></text:h>
      <text:h text:style-name="Heading5" text:outline-level="5"><text:bookmark-start text:name="_Ref500150635"/>if the English &amp; Welsh Grant Dilution is of the kind described in paragraph 2.1(c), zero;<text:bookmark-end text:name="_Ref500150635"/></text:h>
      <text:p text:style-name="BodyText3">F<text:span text:style-name="T2023">t</text:span><text:s/>has the meaning ascribed to it in paragraph 1 of Part 2; and</text:p>
      <text:p text:style-name="BodyText3">AF<text:span text:style-name="T2024">t</text:span><text:s/>means the Aggregate Fixed Charge in Relevant Year t.</text:p>
      <text:list text:style-name="LFO143" text:continue-numbering="true">
        <text:list-item>
          <text:p text:style-name="P2025"><text:bookmark-start text:name="_Ref500150636"/><text:bookmark-start text:name="_Toc5365632"/>Part<text:s/><text:bookmark-start text:name="DocXTextRef1012"/>4<text:bookmark-end text:name="_Ref500150636"/><text:bookmark-end text:name="_Toc5365632"/><text:bookmark-end text:name="DocXTextRef1012"/></text:p>
        </text:list-item>
        <text:list-item>
          <text:p text:style-name="P2026"><text:bookmark-start text:name="_Ref500150637"/><text:bookmark-start text:name="_Toc5365633"/>(Not used)<text:bookmark-end text:name="_Ref500150637"/><text:bookmark-end text:name="_Toc5365633"/></text:p>
        </text:list-item>
        <text:list-item>
          <text:p text:style-name="P2027"><text:bookmark-start text:name="_Ref500150638"/><text:bookmark-start text:name="_Toc5365634"/>Part<text:s/><text:bookmark-start text:name="DocXTextRef1013"/>5<text:bookmark-end text:name="_Ref500150638"/><text:bookmark-end text:name="_Toc5365634"/><text:bookmark-end text:name="DocXTextRef1013"/></text:p>
        </text:list-item>
        <text:list-item>
          <text:p text:style-name="P2028"><text:bookmark-start text:name="_Ref500150639"/><text:bookmark-start text:name="_Toc5365635"/>(Not used)<text:bookmark-end text:name="_Ref500150639"/><text:bookmark-end text:name="_Toc5365635"/></text:p>
        </text:list-item>
        <text:list-item>
          <text:p text:style-name="P2029"><text:bookmark-start text:name="_Ref500150640"/><text:bookmark-start text:name="_Toc5365636"/>Part<text:s/><text:bookmark-start text:name="DocXTextRef1014"/>6<text:bookmark-end text:name="_Ref500150640"/><text:bookmark-end text:name="_Toc5365636"/><text:bookmark-end text:name="DocXTextRef1014"/></text:p>
        </text:list-item>
        <text:list-item>
          <text:p text:style-name="P2030"><text:bookmark-start text:name="_Ref500150641"/><text:bookmark-start text:name="_Toc5365637"/>(Supplemental Provisions)<text:bookmark-end text:name="_Ref500150641"/><text:bookmark-end text:name="_Toc5365637"/></text:p>
        </text:list-item>
      </text:list>
      <text:p text:style-name="BodyText1">Each invoice or credit note issued by Network Rail to the Train Operator shall contain or be accompanied by separate itemisation of the following charges and other information (as<text:s/>relevant) in respect of the period covered by the invoice or credit note:</text:p>
      <text:h text:style-name="P2031" text:outline-level="5" text:restart-numbering="true" text:start-value="1"><text:bookmark-start text:name="_Ref500150642"/>the daily amount of the Fixed Track Charge and the number of days covered by the invoice;<text:bookmark-end text:name="_Ref500150642"/></text:h>
      <text:h text:style-name="Heading5" text:outline-level="5"><text:bookmark-start text:name="_Ref500150643"/>the rate of Variable Usage Charge and any VUC Default Charge and the relevant number of Vehicle Miles applicable to vehicles for each service so charged;<text:bookmark-end text:name="_Ref500150643"/></text:h>
      <text:h text:style-name="Heading5" text:outline-level="5"><text:bookmark-start text:name="_Ref500150644"/>the rate of Traction Electricity Charge and the number of Vehicle Miles applicable to vehicles for each service or Gross Tonne Miles applicable to units for each service so charged, for the purposes of calculating E<text:span text:style-name="T2032">tmo</text:span><text:s/>in accordance with paragraph 4.1.2 of Part 2;<text:bookmark-end text:name="_Ref500150644"/></text:h>
      <text:h text:style-name="Heading5" text:outline-level="5"><text:bookmark-start text:name="_Ref500150645"/>the amount of the Electrification Asset Usage Charge and the number of days covered by the invoice;<text:bookmark-end text:name="_Ref500150645"/></text:h>
      <text:h text:style-name="Heading5" text:outline-level="5"><text:bookmark-start text:name="_Ref500150646"/>not used;<text:bookmark-end text:name="_Ref500150646"/></text:h>
      <text:h text:style-name="Heading5" text:outline-level="5"><text:bookmark-start text:name="_Ref500150647"/>not used;<text:bookmark-end text:name="_Ref500150647"/></text:h>
      <text:h text:style-name="Heading5" text:outline-level="5"><text:bookmark-start text:name="_Ref500150648"/>not used;<text:bookmark-end text:name="_Ref500150648"/></text:h>
      <text:h text:style-name="Heading5" text:outline-level="5"><text:bookmark-start text:name="_Ref500150649"/>the amount of any sum W<text:span text:style-name="T2033">t</text:span><text:s/>payable as provided in paragraph 7 of Part 2;<text:bookmark-end text:name="_Ref500150649"/></text:h>
      <text:h text:style-name="Heading5" text:outline-level="5"><text:bookmark-start text:name="_Ref500150650"/><text:soft-page-break/>the amount of any sum S1<text:span text:style-name="T2034">tω</text:span><text:s/>and/or S2<text:span text:style-name="T2035">tω</text:span><text:s/>and/or any Charge Correction Amount payable as provided in paragraph<text:s/><text:bookmark-start text:name="DocXTextRef1019"/>18<text:bookmark-end text:name="DocXTextRef1019"/><text:s/>of the Traction Electricity Rules;<text:bookmark-end text:name="_Ref500150650"/></text:h>
      <text:h text:style-name="Heading5" text:outline-level="5"><text:bookmark-start text:name="_Ref500150651"/>not used;<text:bookmark-end text:name="_Ref500150651"/><text:s/></text:h>
      <text:h text:style-name="Heading5" text:outline-level="5"><text:bookmark-start text:name="_Ref500150652"/>in respect of any other sums which have fallen due in accordance with any provisions of this contract other than Part 3A, separately the amount payable in respect of each head of charge; and<text:bookmark-end text:name="_Ref500150652"/></text:h>
      <text:h text:style-name="Heading5" text:outline-level="5"><text:bookmark-start text:name="_Ref500150653"/>the amount of any sum FW<text:span text:style-name="T2036">t</text:span><text:s/>payable as provided in paragraph 2A of<text:s/><text:bookmark-start text:name="DocXTextRef1022"/><text:bookmark-ref text:ref-name="_Ref500228061" text:reference-format="text">Part 2</text:bookmark-ref>.<text:bookmark-end text:name="_Ref500150653"/><text:bookmark-end text:name="DocXTextRef1022"/></text:h>
      <text:p text:style-name="P2037"><text:bookmark-start text:name="_Ref500150654"/><text:bookmark-start text:name="_Ref500166146"/><text:bookmark-start text:name="_Ref500166341"/><text:bookmark-start text:name="_Ref500228087"/></text:p>
      <text:list text:style-name="LFO143" text:continue-numbering="true">
        <text:list-item>
          <text:p text:style-name="P2038"><text:bookmark-start text:name="_Toc5365638"/><text:soft-page-break/>Part<text:s/><text:bookmark-start text:name="DocXTextRef1023"/>7<text:bookmark-end text:name="_Ref500150654"/><text:bookmark-end text:name="_Ref500166146"/><text:bookmark-end text:name="_Ref500166341"/><text:bookmark-end text:name="_Ref500228087"/><text:bookmark-end text:name="_Toc5365638"/><text:bookmark-end text:name="DocXTextRef1023"/></text:p>
        </text:list-item>
        <text:list-item>
          <text:p text:style-name="P2039"><text:bookmark-start text:name="_Ref500150655"/><text:bookmark-start text:name="_Toc5365639"/>(Future Access Charges Reviews)<text:bookmark-end text:name="_Ref500150655"/><text:bookmark-end text:name="_Toc5365639"/></text:p>
          <text:list text:continue-numbering="true">
            <text:list-item>
              <text:p text:style-name="P2040"><text:bookmark-start text:name="_Ref500150656"/><text:span text:style-name="T2041">General</text:span><text:bookmark-end text:name="_Ref500150656"/></text:p>
            </text:list-item>
          </text:list>
        </text:list-item>
      </text:list>
      <text:p text:style-name="BodyText2">ORR may carry out one or more access charges reviews of all or part of this contract as follows:</text:p>
      <text:h text:style-name="P2042" text:outline-level="5" text:restart-numbering="true" text:start-value="1"><text:bookmark-start text:name="_Ref500150657"/>an access charges review such that amendments to this contract to give effect to the conclusions of such an access charges review come into operation on and from 1<text:s/>April 2024 or such later date as may be specified in that review; and<text:bookmark-end text:name="_Ref500150657"/></text:h>
      <text:h text:style-name="Heading5" text:outline-level="5"><text:bookmark-start text:name="_Ref500150658"/>as provided in paragraph 2 (and only as provided in paragraph<text:s/><text:bookmark-start text:name="DocXTextRef1025"/>2)<text:bookmark-end text:name="DocXTextRef1025"/>, an access charges review such that amendments to this contract to give effect to the conclusions of such an access charges review come into operation before 1 April 2024.<text:bookmark-end text:name="_Ref500150658"/></text:h>
      <text:list text:style-name="LFO143" text:continue-numbering="true">
        <text:list-item>
          <text:list>
            <text:list-item>
              <text:p text:style-name="P2043"><text:bookmark-start text:name="_Ref500150659"/><text:span text:style-name="T2044">Access charges reviews capable of coming into operation before 1 April<text:s/></text:span><text:bookmark-end text:name="_Ref500150659"/><text:span text:style-name="T2045">2024</text:span></text:p>
            </text:list-item>
          </text:list>
        </text:list-item>
      </text:list>
      <text:p text:style-name="BodyText2">ORR may carry out an access charges review in relation to any relevant part or parts of this contract at any time where it considers:</text:p>
      <text:h text:style-name="P2046" text:outline-level="5" text:restart-numbering="true" text:start-value="1"><text:bookmark-start text:name="_Ref500150660"/>that there has been, or is likely to be, a material change, other than an excluded change, in the circumstances of Network Rail or in relevant financial markets or any part of such markets; and<text:bookmark-end text:name="_Ref500150660"/></text:h>
      <text:h text:style-name="Heading5" text:outline-level="5"><text:bookmark-start text:name="_Ref500150661"/>that there are compelling reasons to initiate an access charges review, having due regard to its duties under<text:s/><text:bookmark-start text:name="DocXTextRef1027"/>section 4<text:bookmark-end text:name="DocXTextRef1027"/><text:s/>of the Act, including in particular the duty to act in a manner which it considers will not render it unduly difficult for persons who are holders of network licences to finance any activities<text:s/>or proposed activities of theirs in relation to which ORR has functions under or by virtue of Part<text:s/><text:bookmark-start text:name="DocXTextRef1026"/>I<text:bookmark-end text:name="DocXTextRef1026"/><text:s/>of the Act.<text:bookmark-end text:name="_Ref500150661"/></text:h>
      <text:list text:style-name="LFO143" text:continue-numbering="true">
        <text:list-item>
          <text:list>
            <text:list-item>
              <text:p text:style-name="P2047"><text:bookmark-start text:name="_Ref500150662"/><text:span text:style-name="T2048">Interpretation</text:span><text:bookmark-end text:name="_Ref500150662"/><text:s/></text:p>
            </text:list-item>
          </text:list>
        </text:list-item>
      </text:list>
      <text:p text:style-name="BodyText2">In this Part 7 references to ORR carrying out an access charges review shall be construed as including references to its<text:s/>initiating implementation of that review.</text:p>
      <text:list text:style-name="LFO143" text:continue-numbering="true">
        <text:list-item>
          <text:list>
            <text:list-item>
              <text:p text:style-name="P2049"><text:span text:style-name="T2050">Interim treatment of future access charges reviews</text:span></text:p>
              <text:list text:continue-numbering="true">
                <text:list-item>
                  <text:p text:style-name="P2051"><text:span text:style-name="T2052">Interim treatment prior to implementation</text:span></text:p>
                </text:list-item>
              </text:list>
            </text:list-item>
          </text:list>
        </text:list-item>
      </text:list>
      <text:p text:style-name="P2053">If the terms of a Proposed Review Notice proposing amendments to the contract are not implemented in accordance with<text:s/>paragraph 7 of Schedule 4A to the Act on the date stipulated that they will come into operation in the Proposed Review Notice for any reason, then, irrespective of such terms not having been so implemented, each proposed amendment to the contract set out in the Proposed Review Notice shall have effect for the period (the “Interim Period”) commencing on that date (or from any later date (or dates) specified in the Proposed Review Notice in respect of any individual amendment), in each case until such time as:</text:p>
      <text:p text:style-name="P2054">(a)<text:tab/>following the service of a Review Implementation Notice relating to the Proposed Review Notice, the changes specified in that Review Implementation Notice come into operation; or</text:p>
      <text:p text:style-name="P2055">(b)<text:tab/>following a reference to the Competition and Markets Authority in accordance with paragraph 9 of Schedule 4A to the Act, any amendments to the contract, made in accordance with paragraphs 12(8), 12(9) or 14(3) of Schedule 4A to the Act, come into operation.</text:p>
      <text:list text:style-name="LFO143" text:continue-numbering="true">
        <text:list-item>
          <text:list>
            <text:list-item>
              <text:list>
                <text:list-item>
                  <text:p text:style-name="P2056"><text:span text:style-name="T2057">Reconciliation Payment</text:span></text:p>
                </text:list-item>
              </text:list>
            </text:list-item>
          </text:list>
        </text:list-item>
      </text:list>
      <text:p text:style-name="P2058">(a)<text:tab/>Within 28 days after the end of the Interim Period, Network Rail shall calculate whether a reconciliation payment is due to or from the Train Operator. <text:s/>In order to calculate such reconciliation payment, Network Rail shall compare (i) the sums paid by the Train Operator during the Interim Period with (ii) the sums which would have been payable if the amendments required by either paragraphs 4.1(a) or (b) above had taken effect on the date(s) stipulated in the Proposed Review Notice, and shall provide to the Train Operator:</text:p>
      <text:soft-page-break/>
      <text:p text:style-name="P2059"><text:tab/>(i)<text:tab/>a statement of the amount due to or from the Train Operator; and</text:p>
      <text:p text:style-name="P2060">(ii)<text:tab/>such background data and workings as may reasonably be required for a proper understanding of the calculation.</text:p>
      <text:p text:style-name="P2061">(b)<text:tab/>Within 14 days after the date upon which Network Rail shall have provided to the Train Operator the information referred to in paragraph 4.2(a) above, the Train Operator shall notify Network Rail of any aspects of the statement which it disputes, giving reasons for any dispute. Save to the extent that disputes are so notified, the Train Operator shall be deemed to have agreed the contents of the statement.</text:p>
      <text:p text:style-name="P2062">(c)<text:tab/>If any dispute is notified under paragraph 4.2(b) above, it shall be resolved according to the following procedure:</text:p>
      <text:p text:style-name="P2063">(i)<text:tab/>within seven days of service of the relevant notice, the parties<text:s/>shall meet to discuss the disputed aspects with a view to resolving all disputes in good faith;</text:p>
      <text:p text:style-name="P2064">(ii)<text:tab/>if, for any reason, within seven days of the meeting referred to in paragraph 4.2(c)(i) above, the parties are still unable to agree any disputed aspects,<text:s/>each party shall promptly and in any event within seven days prepare a written summary of the disputed aspects and the reasons for each such dispute and submit such summaries to the senior officer of each party;</text:p>
      <text:p text:style-name="P2065">(iii)<text:tab/>within 28 days of the first meeting of<text:s/>the parties, the senior officers of the parties shall meet with a view to resolving all disputes; and</text:p>
      <text:p text:style-name="P2066">(iv)<text:tab/>if no resolution results before the expiry of 14 days following that meeting, then either party may refer the matter for resolution in accordance with the ADRR.</text:p>
      <text:p text:style-name="P2067">(d)<text:tab/>Within 28 days after the date upon which Network Rail shall have provided to the Train Operator the information referred to in paragraph 4.2(a) above (if not disputed) or 28 days of resolution or determination of any dispute in accordance<text:s/>with paragraph 4.2(c) above, any amount due shall be invoiced (or presented in a credit note, as the case may be) for payment, and payable, as provided under this contract.</text:p>
      <text:p text:style-name="BodyText2"/>
      <text:p text:style-name="P2068"/>
      <text:p text:style-name="P2069"/>
      <text:list text:style-name="LFO143" text:continue-numbering="true">
        <text:list-item>
          <text:p text:style-name="P2070"><text:bookmark-start text:name="_Ref500150663"/><text:bookmark-start text:name="_Toc5365640"/>Appendix 7A<text:bookmark-end text:name="_Ref500150663"/><text:bookmark-end text:name="_Toc5365640"/></text:p>
        </text:list-item>
        <text:list-item>
          <text:p text:style-name="P2071"><text:bookmark-start text:name="_Ref500150664"/><text:bookmark-start text:name="_Toc5365641"/>(Not used)<text:bookmark-end text:name="_Ref500150664"/><text:bookmark-end text:name="_Toc5365641"/></text:p>
        </text:list-item>
      </text:list>
      <text:p text:style-name="BodyText"/>
      <text:p text:style-name="P2072"/>
      <text:list text:style-name="LFO143" text:continue-numbering="true">
        <text:list-item>
          <text:p text:style-name="P2073"><text:bookmark-start text:name="_Ref500150665"/><text:bookmark-start text:name="_Toc5365642"/>Appendix 7B<text:bookmark-end text:name="_Ref500150665"/><text:bookmark-end text:name="_Toc5365642"/></text:p>
        </text:list-item>
        <text:list-item>
          <text:p text:style-name="P2074"><text:bookmark-start text:name="_Ref500150666"/><text:bookmark-start text:name="_Toc5365643"/>(Not used)<text:bookmark-end text:name="_Ref500150666"/><text:bookmark-end text:name="_Toc5365643"/></text:p>
        </text:list-item>
      </text:list>
      <text:p text:style-name="BodyText1"/>
      <text:p text:style-name="P2075"/>
      <text:list text:style-name="LFO143" text:continue-numbering="true">
        <text:list-item>
          <text:p text:style-name="P2076"><text:bookmark-start text:name="_Ref500150667"/><text:bookmark-start text:name="_Toc5365644"/>Appendix 7C<text:bookmark-end text:name="_Ref500150667"/><text:bookmark-end text:name="_Toc5365644"/></text:p>
        </text:list-item>
        <text:list-item>
          <text:p text:style-name="P2077"><text:bookmark-start text:name="_Ref500150668"/><text:bookmark-start text:name="_Toc5365645"/>Default Train<text:s/>Consist Data<text:bookmark-end text:name="_Ref500150668"/><text:bookmark-end text:name="_Toc5365645"/></text:p>
        </text:list-item>
      </text:list>
      <table:table table:style-name="Table2078">
        <table:table-columns>
          <table:table-column table:style-name="TableColumn2079"/>
          <table:table-column table:style-name="TableColumn2080"/>
          <table:table-column table:style-name="TableColumn2081"/>
        </table:table-columns>
        <table:table-header-rows>
          <table:table-row table:style-name="TableRow2082">
            <table:table-cell table:style-name="TableCell2083">
              <text:p text:style-name="P2084">Train Service Code</text:p>
            </table:table-cell>
            <table:table-cell table:style-name="TableCell2085">
              <text:p text:style-name="P2086">Type of Train Movement</text:p>
            </table:table-cell>
            <table:table-cell table:style-name="TableCell2087">
              <text:p text:style-name="P2088">Default Train Consist Data</text:p>
            </table:table-cell>
          </table:table-row>
        </table:table-header-rows>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row>
      </table:table>
      <text:p text:style-name="BodyText1"/>
      <text:p text:style-name="P2103"/>
      <text:list text:style-name="LFO143" text:continue-numbering="true">
        <text:list-item>
          <text:p text:style-name="P2104"><text:bookmark-start text:name="_Ref500150669"/><text:bookmark-start text:name="_Toc5365646"/>Appendix 7D<text:bookmark-end text:name="_Ref500150669"/><text:bookmark-end text:name="_Toc5365646"/></text:p>
        </text:list-item>
        <text:list-item>
          <text:p text:style-name="P2105"><text:bookmark-start text:name="_Ref500150670"/><text:bookmark-start text:name="_Toc5365647"/>"Metered Trains M" for the purposes of paragraph 4.1.1 of<text:s/><text:bookmark-end text:name="_Ref500150670"/>Part 2<text:bookmark-end text:name="_Toc5365647"/></text:p>
        </text:list-item>
      </text:list>
      <table:table table:style-name="Table2106">
        <table:table-columns>
          <table:table-column table:style-name="TableColumn2107"/>
          <table:table-column table:style-name="TableColumn2108"/>
          <table:table-column table:style-name="TableColumn2109"/>
        </table:table-columns>
        <table:table-header-rows>
          <table:table-row table:style-name="TableRow2110">
            <table:table-cell table:style-name="TableCell2111">
              <text:p text:style-name="P2112">Train Type</text:p>
            </table:table-cell>
            <table:table-cell table:style-name="TableCell2113">
              <text:p text:style-name="P2114">Train ID</text:p>
            </table:table-cell>
            <table:table-cell table:style-name="TableCell2115">
              <text:p text:style-name="P2116">Traction Type</text:p>
            </table:table-cell>
          </table:table-row>
        </table:table-header-rows>
        <table:table-row table:style-name="TableRow2117">
          <table:table-cell table:style-name="TableCell2118">
            <text:p text:style-name="P2119"/>
          </table:table-cell>
          <table:table-cell table:style-name="TableCell2120">
            <text:p text:style-name="BodyText1"><text:span text:style-name="T2121">[</text:span><text:span text:style-name="T2122">This column should include the full train ID. <text:s/>If</text:span><text:span text:style-name="T2123"><text:s/>all trains of the relevant train type used by the Train Operator are metered, this column should say "All"</text:span><text:span text:style-name="T2124">.]</text:span></text:p>
          </table:table-cell>
          <table:table-cell table:style-name="TableCell2125">
            <text:p text:style-name="P2126"/>
          </table:table-cell>
        </table:table-row>
      </table:table>
      <text:p text:style-name="BodyText1"/>
      <text:p text:style-name="P2127"/>
      <text:list text:style-name="LFO143" text:continue-numbering="true">
        <text:list-item>
          <text:p text:style-name="P2128"><text:bookmark-start text:name="_Ref500150671"/><text:bookmark-start text:name="_Ref500160814"/><text:bookmark-start text:name="_Ref500160839"/><text:bookmark-start text:name="_Ref500160970"/><text:bookmark-start text:name="_Ref500160984"/><text:bookmark-start text:name="_Ref500161285"/><text:bookmark-start text:name="_Ref500161303"/><text:bookmark-start text:name="_Ref500165130"/><text:bookmark-start text:name="_Toc5365648"/>Schedule 8<text:bookmark-end text:name="_Ref500150671"/><text:bookmark-end text:name="_Ref500160814"/><text:bookmark-end text:name="_Ref500160839"/><text:bookmark-end text:name="_Ref500160970"/><text:bookmark-end text:name="_Ref500160984"/><text:bookmark-end text:name="_Ref500161285"/><text:bookmark-end text:name="_Ref500161303"/><text:bookmark-end text:name="_Ref500165130"/><text:bookmark-end text:name="_Toc5365648"/></text:p>
        </text:list-item>
        <text:list-item>
          <text:p text:style-name="P2129"><text:bookmark-start text:name="_Ref500150672"/><text:bookmark-start text:name="_Toc5365649"/>(Performance Regime)<text:bookmark-end text:name="_Ref500150672"/><text:bookmark-end text:name="_Toc5365649"/></text:p>
          <text:list text:continue-numbering="true">
            <text:list-item>
              <text:p text:style-name="P2130"><text:bookmark-start text:name="_Ref500150673"/><text:span text:style-name="T2131">Interpretation</text:span><text:bookmark-end text:name="_Ref500150673"/></text:p>
              <text:list text:continue-numbering="true">
                <text:list-item>
                  <text:p text:style-name="P2132"><text:bookmark-start text:name="_Ref500150674"/><text:span text:style-name="T2133">Definitions</text:span><text:bookmark-end text:name="_Ref500150674"/></text:p>
                </text:list-item>
              </text:list>
            </text:list-item>
          </text:list>
        </text:list-item>
      </text:list>
      <text:p text:style-name="BodyText3">In this Schedule 8 and its Appendices, unless the context otherwise requires:</text:p>
      <text:p text:style-name="BodyText3"><text:span text:style-name="T2134">"</text:span><text:span text:style-name="T2135">Applicable Timetable"</text:span><text:s/>means, in respect of a day, that part of the Working Timetable in respect of that day which is required to be drawn up in accordance with Condition D<text:bookmark-start text:name="DocXTextRef1047"/>2.1.1<text:bookmark-end text:name="DocXTextRef1047"/><text:s/>of the Network Code as at 22:00 hours on the day prior to that day, and which is applicable to the Trains;</text:p>
      <text:p text:style-name="BodyText3"><text:span text:style-name="T2136">"Bi-annual Timetable"</text:span><text:s/>means in respect of any day or any Period the Passenger Timetable commencing on either the Principal Change Date or Subsidiary Change Date (as the case may be) in which falls the last day of the Period<text:s/>containing that day or the last day of that Period respectively;</text:p>
      <text:p text:style-name="BodyText3"><text:span text:style-name="T2137">"Cancelled Stop"</text:span><text:s/>means in relation to a Train<text:s/><text:bookmark-start text:name="DocXTextRef1048"/>scheduled<text:bookmark-end text:name="DocXTextRef1048"/><text:s/>in the Applicable Timetable to stop <text:s/>to set down passengers at a Monitoring Point, the Train failing to trigger that Monitoring Point (except where the failure of the train to trigger the Monitoring Point is due to a malfunction of the Monitoring Point);</text:p>
      <text:p text:style-name="BodyText3"><text:span text:style-name="T2138">"Cancellation Minutes"</text:span><text:s/>means, in relation to a Cancelled Stop, the number of Cancellation Minutes specified in column F of Appendix 1 for the Service Group which includes that Train;</text:p>
      <text:p text:style-name="BodyText3"><text:span text:style-name="T2139">"Cap"</text:span><text:s/>means, in relation to a Monitoring Point, or a Train, the cap for the relevant Service Group in column G of Appendix 1;</text:p>
      <text:p text:style-name="BodyText3"><text:span text:style-name="T2140">"Capped Value"</text:span><text:s/>means in relation to any Service Group, the capped value (if any) specified in respect of that Service Group in Appendix 1 (as indexed in accordance with paragraph<text:s/><text:bookmark-start text:name="DocXTextRef1051"/>9)<text:bookmark-end text:name="DocXTextRef1051"/>;</text:p>
      <text:p text:style-name="BodyText3"><text:span text:style-name="T2141">“CPI”<text:s/></text:span>has the meaning ascribed to it in Schedule 7;</text:p>
      <text:p text:style-name="BodyText3"><text:span text:style-name="T2142">"Charter Destination Point"</text:span><text:s/>means any such station so specified in Appendix 2;</text:p>
      <text:p text:style-name="BodyText3"><text:span text:style-name="T2143">"ETCS"</text:span><text:s/>means the European<text:s/>Train Control System;<text:s/></text:p>
      <text:p text:style-name="BodyText3"><text:span text:style-name="T2144">"Initial Indexation Factor"</text:span><text:s/>has the meaning ascribed to it in Schedule 7;</text:p>
      <text:p text:style-name="BodyText3"><text:span text:style-name="T2145">"Joint Inquiry"</text:span><text:s/>means a formal inquiry which is required by any of the Railway Group Standards to be held or is permitted by any of the Railway Group Standards to be held and is in fact held;</text:p>
      <text:p text:style-name="BodyText3"><text:span text:style-name="T2146">"Minutes Delay"</text:span><text:s/>means, in relation to a Train and a Recording Point, the delay at that Recording Point, calculated in accordance with paragraph 3;</text:p>
      <text:p text:style-name="BodyText3"><text:span text:style-name="T2147">"Minutes Late"</text:span><text:s/>means, in relation to a day and a Monitoring Point, the lateness at that Monitoring Point, calculated in accordance with paragraph 2;</text:p>
      <text:p text:style-name="BodyText3"><text:span text:style-name="T2148">"Monitoring Point"</text:span><text:s/>means, in relation to a direction of a Service, a point listed in column J of Appendix 1 as a point to be used for recording lateness of Trains in accordance with<text:s/>paragraph 2, and each such Monitoring Point shall be treated as a separate Monitoring Point notwithstanding that it may also be a Monitoring Point for the same Service in the opposite direction and/or for other Services;</text:p>
      <text:p text:style-name="BodyText3"><text:span text:style-name="T2149">"Network Rail Performance Point"</text:span><text:s/>or<text:s/><text:span text:style-name="T2150">“NRPP”</text:span><text:s/>means, in relation to a Service Group, the Network Rail performance point specified in column B of Appendix 1;</text:p>
      <text:p text:style-name="BodyText3"><text:span text:style-name="T2151">"Off-Peak"</text:span><text:s/>where applicable, has the meaning ascribed to it in Schedule 5;</text:p>
      <text:p text:style-name="BodyText3"><text:span text:style-name="T2152">"Passenger’s Charter"</text:span><text:s/>means a commitment to passengers generally (whether or not legally binding) made by the Train Operator or any Passenger Transport Executive (in respect of any services operated by the Train Operator which are the subject of arrangements between the Train Operator and that Passenger Transport Executive) in relation to the punctuality and/or reliability of all or any of the Trains. <text:s/>The foregoing shall not be construed as to include any<text:s/><text:soft-page-break/>specific alternative or additional arrangements with any particular passenger (whether or not legally binding);</text:p>
      <text:p text:style-name="BodyText3"><text:span text:style-name="T2153">"</text:span><text:span text:style-name="T2154">Passenger Timetable"</text:span><text:s/>means those elements of the Applicable Timetable which are intended to be advertised to the public;<text:s/></text:p>
      <text:p text:style-name="BodyText3"><text:span text:style-name="T2155">"Peak"</text:span><text:s/>Where applicable, has the meaning ascribed to it in Schedule 5;</text:p>
      <text:p text:style-name="BodyText3"><text:span text:style-name="T2156">"Performance Data Accuracy Code"</text:span><text:s/>means the version of the Performance Data Accuracy Code referred to in Part<text:s/><text:bookmark-start text:name="DocXTextRef1062"/>B<text:bookmark-end text:name="DocXTextRef1062"/><text:s/>of the Network Code;</text:p>
      <text:p text:style-name="BodyText3"><text:span text:style-name="T2157">"Performance Monitoring System"</text:span><text:s/>means the recording system which Network Rail is required to operate under Part<text:s/><text:bookmark-start text:name="DocXTextRef1063"/>B<text:bookmark-end text:name="DocXTextRef1063"/><text:s/>of the Network Code;</text:p>
      <text:p text:style-name="BodyText3"><text:span text:style-name="T2158">"Performance Sum"</text:span><text:s/>means, in relation to a Service Group, a sum of money which Network Rail or the Train Operator is liable to pay to the other under this Schedule 8, as calculated in accordance with paragraph 9 or 10, as the case may be;</text:p>
      <text:p text:style-name="BodyText3"><text:span text:style-name="T2159">"Period"</text:span><text:s/>means each consecutive period of 28 days during the term of<text:s/>this contract commencing at 00:00 hours on 1 April in each year, provided that the length of the first and last such Period in any year may be varied by up to seven days on reasonable prior notice from Network Rail to the Train Operator;</text:p>
      <text:p text:style-name="BodyText3"><text:span text:style-name="T2160">"Recording Point"</text:span><text:s/>means a point at which Network Rail records Trains using the Performance Monitoring System;</text:p>
      <text:p text:style-name="BodyText3"><text:span text:style-name="T2161">"Recovery Time"</text:span><text:s/>means additional time incorporated in the Applicable Timetable to allow for a Train to regain time lost during an earlier part of its journey;</text:p>
      <text:p text:style-name="BodyText3"><text:span text:style-name="T2162">"Rele</text:span><text:span text:style-name="T2163">vant Year"</text:span><text:s/>has the meaning ascribed to it in Schedule 7;</text:p>
      <text:p text:style-name="BodyText3"><text:span text:style-name="T2164">"Restriction of Use"</text:span><text:s/>has the meaning ascribed to it in Schedule 4;</text:p>
      <text:p text:style-name="BodyText3"><text:span text:style-name="T2165">"Season Ticket"</text:span><text:s/>means any ticket valid for unlimited travel on a Service for not less than a period of one calendar month;</text:p>
      <text:p text:style-name="BodyText3"><text:span text:style-name="T2166">"Service<text:s/></text:span><text:span text:style-name="T2167">Code"</text:span><text:s/>means the third, fourth and fifth digits of an eight character train service code applied in the Performance Monitoring System to Trains and used to identify them;</text:p>
      <text:p text:style-name="BodyText3"><text:span text:style-name="T2168">"Service Group"</text:span><text:s/>means a collection of Services contained within the service groups specified in column A of Appendix 1;</text:p>
      <text:p text:style-name="BodyText3"><text:span text:style-name="T2169">"Train"</text:span><text:s/>means each train operating a Service which is:<text:s/></text:p>
      <text:h text:style-name="P2170" text:outline-level="5" text:restart-numbering="true" text:start-value="1"><text:bookmark-start text:name="_Ref500150675"/>operated by or on behalf of the Train Operator pursuant to the permission to use the Routes granted under this contract; and<text:bookmark-end text:name="_Ref500150675"/></text:h>
      <text:h text:style-name="Heading5" text:outline-level="5"><text:bookmark-start text:name="_Ref500150676"/>used to provide services for the carriage<text:s/>of passengers by railway,<text:bookmark-end text:name="_Ref500150676"/></text:h>
      <text:p text:style-name="BodyText3">but excludes any and all trains making an Ancillary Movement; and</text:p>
      <text:p text:style-name="BodyText3"><text:span text:style-name="T2171">"Train Operator Performance Point"</text:span><text:s/>means, in relation to a Service Group, the Train Operator performance point specified in column D of Appendix 1.</text:p>
      <text:list text:style-name="LFO143" text:continue-numbering="true">
        <text:list-item>
          <text:list>
            <text:list-item>
              <text:list>
                <text:list-item>
                  <text:p text:style-name="P2172"><text:bookmark-start text:name="_Ref500150677"/><text:span text:style-name="T2173">Interpretation</text:span><text:bookmark-end text:name="_Ref500150677"/></text:p>
                </text:list-item>
              </text:list>
            </text:list-item>
          </text:list>
        </text:list-item>
      </text:list>
      <text:p text:style-name="BodyText3">For the purposes of this Schedule 8:</text:p>
      <text:h text:style-name="P2174" text:outline-level="5" text:restart-numbering="true" text:start-value="1"><text:bookmark-start text:name="_Ref500150678"/>a Train shall be treated as being in a Service Group for that part of its journey during which it satisfies the characteristics specified in columns A, H and J of Appendix 1 as forming a Service which is included in that Service Group;<text:bookmark-end text:name="_Ref500150678"/></text:h>
      <text:h text:style-name="Heading5" text:outline-level="5"><text:bookmark-start text:name="_Ref500150679"/>events in respect of a Train shall be treated as occurring on the day on which the Train is<text:s/><text:bookmark-start text:name="DocXTextRef1074"/>scheduled<text:bookmark-end text:name="DocXTextRef1074"/><text:s/>in the Applicable Timetable to depart from the first point at which it is to pick up passengers; and<text:bookmark-end text:name="_Ref500150679"/></text:h>
      <text:h text:style-name="Heading5" text:outline-level="5"><text:bookmark-start text:name="_Ref500150680"/>save as otherwise provided, each final calculation of minutes shall be accurate to three decimal places.<text:bookmark-end text:name="_Ref500150680"/></text:h>
      <text:list text:style-name="LFO143" text:continue-numbering="true">
        <text:list-item>
          <text:list>
            <text:list-item>
              <text:list>
                <text:list-item>
                  <text:p text:style-name="P2175"><text:bookmark-start text:name="_Ref500150681"/><text:span text:style-name="T2176">Suspension Notices</text:span><text:bookmark-end text:name="_Ref500150681"/></text:p>
                </text:list-item>
              </text:list>
            </text:list-item>
          </text:list>
        </text:list-item>
      </text:list>
      <text:soft-page-break/>
      <text:p text:style-name="BodyText3">Wherever a Suspension Notice is in force, the effects of that Suspension Notice shall be the subject of clause 3.6 and not of this Schedule 8. <text:s/>Accordingly, for the purposes of this Schedule 8:</text:p>
      <text:h text:style-name="P2177" text:outline-level="5" text:restart-numbering="true" text:start-value="1"><text:bookmark-start text:name="_Ref500150682"/>neither Network Rail nor the Train Operator shall be allocated any responsibility for those effects; and<text:bookmark-end text:name="_Ref500150682"/><text:s/></text:h>
      <text:h text:style-name="Heading5" text:outline-level="5"><text:bookmark-start text:name="_Ref500150683"/>those effects shall not be regarded as causing any Minutes Late or Minutes Delay or Cancelled Stops.<text:bookmark-end text:name="_Ref500150683"/></text:h>
      <text:list text:style-name="LFO143" text:continue-numbering="true">
        <text:list-item>
          <text:list>
            <text:list-item>
              <text:p text:style-name="P2178"><text:bookmark-start text:name="_Ref500150684"/><text:span text:style-name="T2179">Calculation of Minutes<text:s/></text:span><text:span text:style-name="T2180">Late</text:span><text:bookmark-end text:name="_Ref500150684"/></text:p>
            </text:list-item>
          </text:list>
        </text:list-item>
      </text:list>
      <text:p text:style-name="BodyText2">The Minutes Late at a Monitoring Point on a day shall be derived from the following formula:</text:p>
      <text:p text:style-name="BodyText2"><draw:frame draw:style-name="a38" text:anchor-type="as-char" svg:x="0in" svg:y="0in" svg:width="1.17708in" svg:height="0.16667in" style:rel-width="scale" style:rel-height="scale"><draw:object xlink:href="Object 39/" xlink:type="simple" xlink:show="embed" xlink:actuate="onLoad"/></draw:frame><text:s/></text:p>
      <text:p text:style-name="BodyText2">where:</text:p>
      <text:p text:style-name="BodyText2">L in respect of a Train is the lesser of:</text:p>
      <text:h text:style-name="Heading6" text:outline-level="6"><text:bookmark-start text:name="_Ref500150685"/>the number of minutes (rounded down to the nearest whole minute) by which the time at which the Train stops<text:s/>at the Monitoring Point is later than the time at which that Train is<text:s/><text:bookmark-start text:name="DocXTextRef1078"/>scheduled<text:bookmark-end text:name="DocXTextRef1078"/><text:s/>in the Passenger Timetable to stop at that Monitoring Point; and<text:bookmark-end text:name="_Ref500150685"/></text:h>
      <text:h text:style-name="Heading6" text:outline-level="6"><text:bookmark-start text:name="_Ref500150686"/>the Cap,<text:bookmark-end text:name="_Ref500150686"/></text:h>
      <text:p text:style-name="BodyText5">provided that no regard shall be had for any Train which is not recorded as stopping at the Monitoring Point; and</text:p>
      <text:p text:style-name="BodyText2">∑ is the sum across all those Trains in the relevant Service Group which are<text:s/><text:bookmark-start text:name="DocXTextRef1079"/>scheduled<text:bookmark-end text:name="DocXTextRef1079"/><text:s/>in the Passenger Timetable to stop at that Monitoring Point on that day which do so stop.</text:p>
      <text:list text:style-name="LFO143" text:continue-numbering="true">
        <text:list-item>
          <text:list>
            <text:list-item>
              <text:p text:style-name="P2181"><text:bookmark-start text:name="_Ref500150687"/><text:span text:style-name="T2182">Calculation of Minutes Delay</text:span><text:bookmark-end text:name="_Ref500150687"/></text:p>
            </text:list-item>
          </text:list>
        </text:list-item>
      </text:list>
      <text:p text:style-name="BodyText2">The Minutes Delay in respect of a Train when it triggers a Recording Point shall be equal to:</text:p>
      <text:h text:style-name="P2183" text:outline-level="5" text:restart-numbering="true" text:start-value="1"><text:bookmark-start text:name="_Ref500150688"/>in respect of the first Recording Point triggered by that Train on any day, the number of minutes (rounded down to the nearest whole minute) by which the time at which that Train triggers the Recording Point is later than the time at which that Train is<text:s/><text:bookmark-start text:name="DocXTextRef1080"/>scheduled<text:bookmark-end text:name="DocXTextRef1080"/><text:s/>in the Applicable Timetable to do so; and<text:bookmark-end text:name="_Ref500150688"/></text:h>
      <text:h text:style-name="Heading5" text:outline-level="5"><text:bookmark-start text:name="_Ref500150689"/>in respect of any other Recording Point, the lesser of:<text:bookmark-end text:name="_Ref500150689"/></text:h>
      <text:h text:style-name="Heading6" text:outline-level="6"><text:bookmark-start text:name="_Ref500150690"/>the number of Minutes Delay in respect of that Recording Point calculated in accordance with<text:s/>paragraph 3(a) (as if that Recording Point were the first Recording Point triggered by that Train); and<text:bookmark-end text:name="_Ref500150690"/></text:h>
      <text:h text:style-name="Heading6" text:outline-level="6"><text:bookmark-start text:name="_Ref500150691"/>the greater of<text:s/><draw:frame draw:style-name="a39" text:anchor-type="as-char" svg:x="0in" svg:y="0in" svg:width="0.95833in" svg:height="0.19792in" style:rel-width="scale" style:rel-height="scale"><draw:object xlink:href="Object 40/" xlink:type="simple" xlink:show="embed" xlink:actuate="onLoad"/></draw:frame><text:s/>and zero<text:bookmark-end text:name="_Ref500150691"/></text:h>
      <text:p text:style-name="BodyText6">where:</text:p>
      <text:p text:style-name="BodyText6">A<text:span text:style-name="T2184">1</text:span><text:s/>is the number of minutes between the time at which the Train triggers the Recording Point (rounded down to the nearest whole minute) and the time the Train last triggered a Recording Point (rounded down to the nearest whole minute);<text:s/></text:p>
      <text:p text:style-name="BodyText6">A<text:span text:style-name="T2185">2</text:span><text:s/>is the relevant time lapse<text:s/><text:bookmark-start text:name="DocXTextRef1081"/>scheduled<text:bookmark-end text:name="DocXTextRef1081"/><text:s/>in the Applicable Timetable between those same two Recording Points; and</text:p>
      <text:p text:style-name="BodyText6">B is any Recovery Time between those Recording Points incorporated in the Applicable Timetable;</text:p>
      <text:p text:style-name="BodyText6">provided that:</text:p>
      <text:p text:style-name="P2186">(1)<text:tab/>any Minutes Delay which arise from a single incident or a series of related incidents and which are less than three minutes in aggregate shall be deemed to be zero; and</text:p>
      <text:p text:style-name="P2187">(2)<text:tab/>if for any Train the aggregate Minutes Delay in respect of all Recording Points caused by a single incident are in excess of<text:s/><text:soft-page-break/>the Cap specified in column G of Appendix 1 for that Service Group, then such excess shall be disregarded.</text:p>
      <text:list text:style-name="LFO143" text:continue-numbering="true">
        <text:list-item>
          <text:list>
            <text:list-item>
              <text:p text:style-name="P2188"><text:bookmark-start text:name="_Ref500150692"/><text:span text:style-name="T2189">Recording of perfo</text:span><text:span text:style-name="T2190">rmance information</text:span><text:bookmark-end text:name="_Ref500150692"/></text:p>
              <text:list text:continue-numbering="true">
                <text:list-item>
                  <text:p text:style-name="P2191"><text:bookmark-start text:name="_Ref500150693"/><text:span text:style-name="T2192">Recording of lateness, Minutes Delay and Cancelled Stops</text:span><text:bookmark-end text:name="_Ref500150693"/><text:s/></text:p>
                </text:list-item>
              </text:list>
            </text:list-item>
          </text:list>
        </text:list-item>
      </text:list>
      <text:p text:style-name="BodyText3">Without prejudice to its obligations under Part<text:s/><text:bookmark-start text:name="DocXTextRef1083"/>B<text:bookmark-end text:name="DocXTextRef1083"/><text:s/>of the Network Code, Network Rail shall use the Performance Monitoring System to record for each day in respect of each Train<text:s/><text:bookmark-start text:name="DocXTextRef1084"/>scheduled<text:bookmark-end text:name="DocXTextRef1084"/><text:s/>in the Applicable Timetable:</text:p>
      <text:h text:style-name="P2193" text:outline-level="5" text:restart-numbering="true" text:start-value="1"><text:bookmark-start text:name="_Ref500150694"/>the time at which the Train stops to set down passengers at each Monitoring Point;<text:bookmark-end text:name="_Ref500150694"/><text:s/></text:h>
      <text:h text:style-name="Heading5" text:outline-level="5"><text:bookmark-start text:name="_Ref500150695"/>each Cancelled Stop and the incident(s) causing such Cancelled Stop where the incident can be identified;<text:bookmark-end text:name="_Ref500150695"/></text:h>
      <text:h text:style-name="Heading5" text:outline-level="5"><text:bookmark-start text:name="_Ref500150696"/>the time at which the Train triggers each Recording Point;<text:bookmark-end text:name="_Ref500150696"/></text:h>
      <text:h text:style-name="Heading5" text:outline-level="5"><text:bookmark-start text:name="_Ref500150697"/>the Minutes Delay for that Train at each Recording Point;<text:bookmark-end text:name="_Ref500150697"/></text:h>
      <text:h text:style-name="Heading5" text:outline-level="5"><text:bookmark-start text:name="_Ref500150698"/>where the Minutes Delay which that Train has accrued since the last Recording Point are greater than or equal to three minutes:<text:bookmark-end text:name="_Ref500150698"/></text:h>
      <text:h text:style-name="Heading6" text:outline-level="6"><text:bookmark-start text:name="_Ref500150699"/>the incident(s) causing each minute of any delay included in Minutes Delay; and<text:bookmark-end text:name="_Ref500150699"/></text:h>
      <text:h text:style-name="Heading6" text:outline-level="6"><text:bookmark-start text:name="_Ref500150700"/>those Minutes Delay for which Network Rail is unable to identify a cause; and<text:bookmark-end text:name="_Ref500150700"/><text:s/></text:h>
      <text:h text:style-name="Heading5" text:outline-level="5"><text:bookmark-start text:name="_Ref500150701"/>for each Charter Destination Point in respect of Trains for which the Charter Destination Point is a destination for the purposes of a<text:s/>Passenger’s Charter, the time of the Train’s arrival.<text:bookmark-end text:name="_Ref500150701"/></text:h>
      <text:p text:style-name="BodyText4">The provisions of this Schedule 8, which concern the recording of train performance information or which refer to information regarding train performance, and the rights and remedies of the parties in<text:s/>respect of the recording of that information, shall be subject to and interpreted in accordance with the provisions of the Performance Data Accuracy Code.</text:p>
      <text:list text:style-name="LFO143" text:continue-numbering="true">
        <text:list-item>
          <text:list>
            <text:list-item>
              <text:list>
                <text:list-item>
                  <text:p text:style-name="P2194"><text:bookmark-start text:name="_Ref500150702"/><text:span text:style-name="T2195">Recording of allocated responsibility for Minutes Delay and Cancelled Stops</text:span><text:bookmark-end text:name="_Ref500150702"/></text:p>
                </text:list-item>
              </text:list>
            </text:list-item>
          </text:list>
        </text:list-item>
      </text:list>
      <text:p text:style-name="BodyText3">Network Rail shall for each day and for each Train<text:s/><text:bookmark-start text:name="DocXTextRef1086"/>scheduled<text:bookmark-end text:name="DocXTextRef1086"/><text:s/>in the Applicable Timetable record separately in the Performance Monitoring System those Minutes Delay and Cancelled Stops caused by incidents:</text:p>
      <text:h text:style-name="P2196" text:outline-level="5" text:restart-numbering="true" text:start-value="1"><text:bookmark-start text:name="_Ref500150703"/>for which Network Rail is allocated responsibility in accordance with paragraph 5.2;<text:bookmark-end text:name="_Ref500150703"/></text:h>
      <text:h text:style-name="Heading5" text:outline-level="5"><text:bookmark-start text:name="_Ref500150704"/>for which the Train Operator is allocated responsibility in accordance with paragraph 5.3;<text:bookmark-end text:name="_Ref500150704"/></text:h>
      <text:h text:style-name="Heading5" text:outline-level="5"><text:bookmark-start text:name="_Ref500150705"/>for which Network Rail and the Train Operator are allocated joint responsibility, in accordance with paragraph 5.4;<text:bookmark-end text:name="_Ref500150705"/><text:s/></text:h>
      <text:h text:style-name="Heading5" text:outline-level="5"><text:bookmark-start text:name="_Ref500150706"/>for which no cause can be identified; and<text:bookmark-end text:name="_Ref500150706"/></text:h>
      <text:h text:style-name="Heading5" text:outline-level="5"><text:bookmark-start text:name="_Ref500150707"/>which are planned incidents in accordance with paragraph 5.7.<text:bookmark-end text:name="_Ref500150707"/></text:h>
      <text:list text:style-name="LFO143" text:continue-numbering="true">
        <text:list-item>
          <text:list>
            <text:list-item>
              <text:list>
                <text:list-item>
                  <text:p text:style-name="P2197"><text:bookmark-start text:name="_Ref500150708"/><text:span text:style-name="T2198">Failed Recording Points</text:span><text:bookmark-end text:name="_Ref500150708"/></text:p>
                </text:list-item>
              </text:list>
            </text:list-item>
          </text:list>
        </text:list-item>
      </text:list>
      <text:p text:style-name="BodyText3">Without prejudice to its obligations under Part<text:s/><text:bookmark-start text:name="DocXTextRef1091"/>B<text:bookmark-end text:name="DocXTextRef1091"/><text:s/>of the Network Code, Network Rail shall use all reasonable endeavours:</text:p>
      <text:h text:style-name="P2199" text:outline-level="5" text:restart-numbering="true" text:start-value="1"><text:bookmark-start text:name="_Ref500150709"/>to restore as soon as reasonably practicable any failed Recording Point; and<text:bookmark-end text:name="_Ref500150709"/></text:h>
      <text:h text:style-name="Heading5" text:outline-level="5"><text:bookmark-start text:name="_Ref500150710"/>pending such restoration, to compile such information from manual records and other sources, including the Train Operator, and otherwise to substitute such information as is appropriate to reflect as accurately as is reasonably practicable the actual performance of the relevant Trains for the purposes of this Schedule 8.<text:bookmark-end text:name="_Ref500150710"/></text:h>
      <text:list text:style-name="LFO143" text:continue-numbering="true">
        <text:list-item>
          <text:list>
            <text:list-item>
              <text:list>
                <text:list-item>
                  <text:p text:style-name="P2200"><text:bookmark-start text:name="_Ref500150711"/><text:soft-page-break/><text:span text:style-name="T2201">Provision of information by Train Operator</text:span><text:bookmark-end text:name="_Ref500150711"/></text:p>
                </text:list-item>
              </text:list>
            </text:list-item>
          </text:list>
        </text:list-item>
      </text:list>
      <text:p text:style-name="BodyText3">The Train Operator shall record and shall continue to record such information as Network Rail may reasonably require and which it is reasonable to expect the Train Operator to have or procure in connection with any Minutes Delay that may arise and shall provide such information to Network Rail promptly after such information first becomes available to the Train Operator.</text:p>
      <text:p text:style-name="BodyText3">Network Rail shall promptly notify the Train Operator upon Network Rail becoming aware of any failure or any likely failure to record accurately the information which it is required to record under paragraph 4.1. <text:s/>Any such notification shall be in sufficient detail to enable the Train Operator to institute the recording of such information in connection with the Trains for which the recording of information is subject to such failure or likely failure as the Train Operator may reasonably achieve. <text:s/>The Train Operator shall institute such recording as soon as it is reasonably able following receipt of the notification from Network Rail and will provide Network Rail with the resulting information no later than 17:00 hours two Working Days following the day on which it was recorded.</text:p>
      <text:list text:style-name="LFO143" text:continue-numbering="true">
        <text:list-item>
          <text:list>
            <text:list-item>
              <text:p text:style-name="P2202"><text:bookmark-start text:name="_Ref500150712"/><text:span text:style-name="T2203">Allocation of responsibility for Minutes Delay and Cancelled Stops</text:span><text:bookmark-end text:name="_Ref500150712"/></text:p>
              <text:list text:continue-numbering="true">
                <text:list-item>
                  <text:p text:style-name="P2204"><text:bookmark-start text:name="_Ref500150713"/><text:span text:style-name="T2205">Assessment of incidents causing Minutes Delay and Cancelled Stops</text:span><text:bookmark-end text:name="_Ref500150713"/></text:p>
                </text:list-item>
              </text:list>
            </text:list-item>
          </text:list>
        </text:list-item>
      </text:list>
      <text:h text:style-name="P2206" text:outline-level="5" text:restart-numbering="true" text:start-value="1"><text:bookmark-start text:name="_Ref500150714"/>In assessing the cause of any Minutes Delay or Cancelled Stop, there shall be taken into account all incidents contributing thereto including:<text:bookmark-end text:name="_Ref500150714"/></text:h>
      <text:h text:style-name="Heading6" text:outline-level="6"><text:bookmark-start text:name="_Ref500150715"/>the extent to which each party has taken reasonable steps to avoid and/or mitigate the effects of the incidents; and<text:bookmark-end text:name="_Ref500150715"/></text:h>
      <text:h text:style-name="Heading6" text:outline-level="6"><text:bookmark-start text:name="_Ref500150716"/>where a Restriction of Use overruns due to the start of such Restriction of Use being delayed<text:s/>by a late running Train, the incident(s) giving rise to that late running;<text:bookmark-end text:name="_Ref500150716"/></text:h>
      <text:h text:style-name="Heading5" text:outline-level="5"><text:bookmark-start text:name="_Ref500150717"/>The parties shall take reasonable steps to avoid and mitigate the effects of any incidents upon the Trains and any failure to take such steps shall be regarded as a separate incident;<text:bookmark-end text:name="_Ref500150717"/></text:h>
      <text:h text:style-name="Heading5" text:outline-level="5"><text:bookmark-start text:name="_Ref500150718"/>Network Rail shall identify:<text:bookmark-end text:name="_Ref500150718"/></text:h>
      <text:h text:style-name="Heading6" text:outline-level="6"><text:bookmark-start text:name="_Ref500150719"/>in respect of each incident recorded under paragraph 4.1(e)(i) as causing Minutes Delay, the extent to which that incident caused each of the Minutes Delay; and<text:bookmark-end text:name="_Ref500150719"/></text:h>
      <text:h text:style-name="Heading6" text:outline-level="6"><text:bookmark-start text:name="_Ref500150720"/>in respect of each incident recorded under paragraph 4.1(b), the extent to which that incident caused the Cancelled Stop;<text:bookmark-end text:name="_Ref500150720"/></text:h>
      <text:h text:style-name="Heading5" text:outline-level="5"><text:bookmark-start text:name="_Ref500150721"/>So far as Network Rail is reasonably able to do so, it shall identify whether responsibility for incidents causing Minutes Delay or Cancelled Stops is to be allocated to Network Rail or to the Train Operator or to them jointly in accordance with the following provisions of this paragraph<text:s/><text:bookmark-start text:name="DocXTextRef1096"/>5.<text:bookmark-end text:name="_Ref500150721"/><text:bookmark-end text:name="DocXTextRef1096"/></text:h>
      <text:list text:style-name="LFO143" text:continue-numbering="true">
        <text:list-item>
          <text:list>
            <text:list-item>
              <text:list>
                <text:list-item>
                  <text:p text:style-name="P2207"><text:bookmark-start text:name="_Ref500150722"/><text:span text:style-name="T2208">Network Rail responsibility incidents</text:span><text:bookmark-end text:name="_Ref500150722"/></text:p>
                </text:list-item>
              </text:list>
            </text:list-item>
          </text:list>
        </text:list-item>
      </text:list>
      <text:p text:style-name="BodyText3">Responsibility for Minutes Delay and Cancelled Stops on a day caused by incidents for which Network Rail is allocated<text:s/>responsibility pursuant to this paragraph 5.2 shall be allocated to Network Rail. <text:s/>Unless and to the extent otherwise agreed, Network Rail shall be allocated responsibility for an incident other than a planned incident (as defined in paragraph 5.7), if that incident is caused wholly or mainly:</text:p>
      <text:h text:style-name="P2209" text:outline-level="5" text:restart-numbering="true" text:start-value="1"><text:bookmark-start text:name="_Ref500150723"/>by breach by Network Rail of any of its obligations under this contract; or<text:bookmark-end text:name="_Ref500150723"/></text:h>
      <text:h text:style-name="Heading5" text:outline-level="5"><text:bookmark-start text:name="_Ref500150724"/>(whether or not Network Rail is at fault) by circumstances within the control of Network Rail in its capacity as operator of the Network; or<text:bookmark-end text:name="_Ref500150724"/></text:h>
      <text:h text:style-name="Heading5" text:outline-level="5"><text:bookmark-start text:name="_Ref500150725"/>(whether or not Network Rail is at fault) by any act, omission or circumstance originating from or affecting the Network (including its operation), including, subject to paragraph 5.3(b)(i), any incident in connection with rolling stock on the Network for<text:s/>which any train operator other than the Train Operator would be allocated responsibility if it were the Train Operator under this contract.<text:bookmark-end text:name="_Ref500150725"/></text:h>
      <text:list text:style-name="LFO143" text:continue-numbering="true">
        <text:list-item>
          <text:list>
            <text:list-item>
              <text:list>
                <text:list-item>
                  <text:p text:style-name="P2210"><text:bookmark-start text:name="_Ref500150726"/><text:span text:style-name="T2211">Train Operator responsibility incidents</text:span><text:bookmark-end text:name="_Ref500150726"/></text:p>
                </text:list-item>
              </text:list>
            </text:list-item>
          </text:list>
        </text:list-item>
      </text:list>
      <text:soft-page-break/>
      <text:p text:style-name="BodyText3">Responsibility for Minutes Delay and Cancelled Stops on a day caused by incidents for which the Train Operator is allocated responsibility pursuant to this paragraph 5.3 shall be allocated to the Train Operator. <text:s/>Unless and to the extent otherwise agreed, the Train Operator shall be allocated responsibility for an incident other than a planned incident (as defined in paragraph 5.7) if that incident:</text:p>
      <text:h text:style-name="P2212" text:outline-level="5" text:restart-numbering="true" text:start-value="1"><text:bookmark-start text:name="_Ref500150727"/>is caused wholly or mainly:<text:bookmark-end text:name="_Ref500150727"/></text:h>
      <text:h text:style-name="Heading6" text:outline-level="6"><text:bookmark-start text:name="_Ref500150728"/>by breach by the Train Operator of any of its obligations under this contract; or<text:bookmark-end text:name="_Ref500150728"/></text:h>
      <text:h text:style-name="Heading6" text:outline-level="6"><text:bookmark-start text:name="_Ref500150729"/>(whether or not the Train Operator is at fault) by circumstances within the<text:s/>control of the Train Operator in its capacity as an operator of trains; or<text:bookmark-end text:name="_Ref500150729"/></text:h>
      <text:h text:style-name="Heading6" text:outline-level="6"><text:bookmark-start text:name="_Ref500150730"/>(whether or not the Train Operator is at fault) by any act, omission or circumstance originating from or affecting rolling stock operated by or on behalf of the Train Operator (including its operation), including any such act, omission or circumstance originating in connection with or at any station (other than in connection with signalling under the control of Network Rail at that station or physical works undertaken by Network Rail at that station), any light maintenance depot or any network other than the Network; or<text:bookmark-end text:name="_Ref500150730"/></text:h>
      <text:h text:style-name="Heading5" text:outline-level="5"><text:bookmark-start text:name="_Ref500150731"/>causes delay to:<text:bookmark-end text:name="_Ref500150731"/></text:h>
      <text:h text:style-name="Heading6" text:outline-level="6"><text:bookmark-start text:name="_Ref500150732"/>rolling stock operated by or on behalf of another train operator which is delayed in entering or leaving the Network due to any act, omission or circumstance originating in connection with a light maintenance depot or network other than the Network and, as a result of that delay, rolling stock operated by or on behalf of the Train Operator which is<text:s/><text:bookmark-start text:name="DocXTextRef1102"/>scheduled<text:bookmark-end text:name="DocXTextRef1102"/><text:s/>to leave or enter the Network at the connection with that light maintenance depot or other network is then delayed behind the first mentioned rolling stock; or<text:bookmark-end text:name="_Ref500150732"/></text:h>
      <text:h text:style-name="Heading6" text:outline-level="6"><text:bookmark-start text:name="_Ref500150733"/>the commencement of a Train’s journey, which is caused by the late running for any reason whatever of any rolling stock included in that Train when that rolling stock is operated by or on behalf of another train operator.<text:bookmark-end text:name="_Ref500150733"/></text:h>
      <text:list text:style-name="LFO143" text:continue-numbering="true">
        <text:list-item>
          <text:list>
            <text:list-item>
              <text:list>
                <text:list-item>
                  <text:p text:style-name="P2213"><text:bookmark-start text:name="_Ref500150734"/><text:span text:style-name="T2214">Joint responsibility incidents</text:span><text:bookmark-end text:name="_Ref500150734"/></text:p>
                </text:list-item>
              </text:list>
            </text:list-item>
          </text:list>
        </text:list-item>
      </text:list>
      <text:h text:style-name="P2215" text:outline-level="5" text:restart-numbering="true" text:start-value="1"><text:bookmark-start text:name="_Ref500150735"/>Network Rail and the Train Operator shall be allocated joint responsibility for:<text:bookmark-end text:name="_Ref500150735"/></text:h>
      <text:h text:style-name="Heading6" text:outline-level="6"><text:bookmark-start text:name="_Ref500150736"/>any incident which is not a planned incident (as defined in paragraph 5.7), caused by an act, omission or circumstance originating in connection with or at a station which:<text:bookmark-end text:name="_Ref500150736"/></text:h>
      <text:p text:style-name="P2216">(1)<text:tab/>is an act, omission or circumstance which affects the Network, or its operation, and prevents a Train entering or passing through a station at the time it is<text:s/><text:bookmark-start text:name="DocXTextRef1104"/>scheduled<text:bookmark-end text:name="DocXTextRef1104"/><text:s/>to do so; and</text:p>
      <text:p text:style-name="P2217">(2)<text:tab/>prevents the access of passengers through the station to or from the Train;<text:s/></text:p>
      <text:p text:style-name="BodyText6">and paragraphs 5.2 and 5.3 shall not apply to any such incident; or</text:p>
      <text:h text:style-name="Heading6" text:outline-level="6"><text:bookmark-start text:name="_Ref500150737"/>any identified incident in respect of which Network Rail and the Train Operator are equally responsible and for which neither Network Rail nor the Train Operator is allocated responsibility under paragraph 5.2 or 5.3.<text:bookmark-end text:name="_Ref500150737"/></text:h>
      <text:h text:style-name="Heading5" text:outline-level="5"><text:bookmark-start text:name="_Ref500150738"/>Unless and to the extent otherwise agreed, Minutes Delay or Cancelled Stops caused by incidents for which Network Rail and the Train Operator are allocated joint responsibility pursuant to paragraph 5.4(a) shall be allocated 50% to Network Rail and 50% to the Train Operator<text:bookmark-end text:name="_Ref500150738"/>. <text:s/></text:h>
      <text:list text:style-name="LFO143" text:continue-numbering="true">
        <text:list-item>
          <text:list>
            <text:list-item>
              <text:list>
                <text:list-item>
                  <text:p text:style-name="P2218"><text:bookmark-start text:name="_Ref500150739"/><text:soft-page-break/><text:span text:style-name="T2219">Unidentified incidents: Minutes Delay</text:span><text:bookmark-end text:name="_Ref500150739"/></text:p>
                </text:list-item>
              </text:list>
            </text:list-item>
          </text:list>
        </text:list-item>
      </text:list>
      <text:p text:style-name="BodyText3">Responsibility for Minutes Delay on any day<text:s/>in respect of a Service Group caused by incidents which are unidentified, as recorded under paragraph 4.2(d), shall be allocated as follows:</text:p>
      <text:h text:style-name="P2220" text:outline-level="5" text:restart-numbering="true" text:start-value="1"><text:bookmark-start text:name="_Ref500150740"/>if there are any Minutes Delay in respect of the Service Group recorded as being caused by incidents for which Network Rail or the Train Operator are allocated responsibility:<text:bookmark-end text:name="_Ref500150740"/></text:h>
      <text:h text:style-name="Heading6" text:outline-level="6"><text:bookmark-start text:name="_Ref500150741"/>50% of the unidentified Minutes Delay under paragraph 4.2(d) shall be allocated to Network Rail, the Train Operator and joint responsibility incidents pro rata to the aggregate Minutes Delay for<text:s/>that Service Group respectively recorded as being their responsibility under this paragraph 5 for that day; and<text:bookmark-end text:name="_Ref500150741"/><text:s/></text:h>
      <text:h text:style-name="Heading6" text:outline-level="6"><text:bookmark-start text:name="_Ref500150742"/>the balance of the Minutes Delay under paragraph 4.2(d) shall be allocated to Network Rail; and<text:bookmark-end text:name="_Ref500150742"/></text:h>
      <text:h text:style-name="Heading5" text:outline-level="5"><text:bookmark-start text:name="_Ref500150743"/>if no Minutes Delay on that day in respect of<text:s/>the Service Group are recorded as being caused by incidents for which Network Rail or the Train Operator are allocated responsibility, then Network Rail and the Train Operator shall each be allocated 50% of the unidentified Minutes Delay recorded under paragraph 4.2(d).<text:bookmark-end text:name="_Ref500150743"/></text:h>
      <text:list text:style-name="LFO143" text:continue-numbering="true">
        <text:list-item>
          <text:list>
            <text:list-item>
              <text:list>
                <text:list-item>
                  <text:p text:style-name="P2221"><text:bookmark-start text:name="_Ref500150744"/><text:span text:style-name="T2222">Unidentified incidents: Cancelled Stops</text:span><text:bookmark-end text:name="_Ref500150744"/></text:p>
                </text:list-item>
              </text:list>
            </text:list-item>
          </text:list>
        </text:list-item>
      </text:list>
      <text:p text:style-name="BodyText3">Responsibility for Cancelled Stops on a day in respect of a Service Group caused by incidents which are unidentified shall be allocated 50% to Network Rail and 50% to the Train Operator.</text:p>
      <text:list text:style-name="LFO143" text:continue-numbering="true">
        <text:list-item>
          <text:list>
            <text:list-item>
              <text:list>
                <text:list-item>
                  <text:p text:style-name="P2223"><text:bookmark-start text:name="_Ref500150745"/><text:span text:style-name="T2224">Planned incide</text:span><text:span text:style-name="T2225">nts</text:span><text:bookmark-end text:name="_Ref500150745"/></text:p>
                </text:list-item>
              </text:list>
            </text:list-item>
          </text:list>
        </text:list-item>
      </text:list>
      <text:p text:style-name="BodyText3">An incident shall be treated as a planned incident if and to the extent that:</text:p>
      <text:h text:style-name="P2226" text:outline-level="5" text:restart-numbering="true" text:start-value="1"><text:bookmark-start text:name="_Ref500150746"/>such incident was a Restriction of Use notified in accordance with Schedule 4 by Network Rail to the Train Operator; or<text:bookmark-end text:name="_Ref500150746"/></text:h>
      <text:h text:style-name="Heading5" text:outline-level="5"><text:bookmark-start text:name="_Ref500150747"/>there is Recovery Time in respect of that incident.<text:bookmark-end text:name="_Ref500150747"/></text:h>
      <text:list text:style-name="LFO143" text:continue-numbering="true">
        <text:list-item>
          <text:list>
            <text:list-item>
              <text:list>
                <text:list-item>
                  <text:p text:style-name="P2227"><text:bookmark-start text:name="_Ref500150748"/><text:span text:style-name="T2228">Al</text:span><text:span text:style-name="T2229">location of responsibility for Minutes Delay at Service Group level: <text:s/>aggregate Minutes Delay</text:span><text:bookmark-end text:name="_Ref500150748"/></text:p>
                </text:list-item>
              </text:list>
            </text:list-item>
          </text:list>
        </text:list-item>
      </text:list>
      <text:p text:style-name="BodyText3">In respect of a Service Group, the aggregate Minutes Delay on a day shall be the aggregate of all Minutes Delay recorded under paragraphs 4.2(a) to 4.2(d) in respect of all Trains in that Service Group<text:s/><text:bookmark-start text:name="DocXTextRef1117"/>scheduled<text:bookmark-end text:name="DocXTextRef1117"/><text:s/>in the Applicable Timetable.</text:p>
      <text:list text:style-name="LFO143" text:continue-numbering="true">
        <text:list-item>
          <text:list>
            <text:list-item>
              <text:list>
                <text:list-item>
                  <text:p text:style-name="P2230"><text:bookmark-start text:name="_Ref500150749"/><text:span text:style-name="T2231">Allocation of responsibility for Minutes Delay at Service Group level: <text:s/>Network Rail Minutes Delay</text:span><text:bookmark-end text:name="_Ref500150749"/></text:p>
                </text:list-item>
              </text:list>
            </text:list-item>
          </text:list>
        </text:list-item>
      </text:list>
      <text:p text:style-name="BodyText3">In respect of a Service Group, the Minutes Delay on a day allocated to Network<text:s/>Rail shall be the aggregate of any Minutes Delay allocated to Network Rail under paragraph 5.2, paragraph 5.4 and paragraph 5.5.</text:p>
      <text:list text:style-name="LFO143" text:continue-numbering="true">
        <text:list-item>
          <text:list>
            <text:list-item>
              <text:list>
                <text:list-item>
                  <text:p text:style-name="P2232"><text:bookmark-start text:name="_Ref500150750"/><text:span text:style-name="T2233">Allocation of responsibility for Minutes Delay at Service Group level: <text:s/>Train Operator Minutes Delay</text:span><text:bookmark-end text:name="_Ref500150750"/></text:p>
                </text:list-item>
              </text:list>
            </text:list-item>
          </text:list>
        </text:list-item>
      </text:list>
      <text:p text:style-name="BodyText3">In respect of a Service Group, the Minutes Delay on a day allocated to the Train Operator shall be the aggregate of any Minutes Delay allocated to the Train Operator under paragraph 5.3, paragraph 5.4 and paragraph 5.5.</text:p>
      <text:list text:style-name="LFO143" text:continue-numbering="true">
        <text:list-item>
          <text:list>
            <text:list-item>
              <text:list>
                <text:list-item>
                  <text:p text:style-name="P2234"><text:bookmark-start text:name="_Ref500150751"/><text:span text:style-name="T2235">Network Rail Cancelled Stops at Monitoring Point level</text:span><text:bookmark-end text:name="_Ref500150751"/></text:p>
                </text:list-item>
              </text:list>
            </text:list-item>
          </text:list>
        </text:list-item>
      </text:list>
      <text:p text:style-name="BodyText3">In respect of a Monitoring Point, the Cancelled Stops on a day allocated to Network Rail shall be the aggregate of any Cancelled Stops allocated to Network Rail under paragraph 5.2, paragraph 5.4 and paragraph 5.6.</text:p>
      <text:list text:style-name="LFO143" text:continue-numbering="true">
        <text:list-item>
          <text:list>
            <text:list-item>
              <text:list>
                <text:list-item>
                  <text:p text:style-name="P2236"><text:bookmark-start text:name="_Ref500150752"/><text:span text:style-name="T2237">Train Operator Cancelled Stops at Monitoring Po</text:span><text:span text:style-name="T2238">int level</text:span><text:bookmark-end text:name="_Ref500150752"/></text:p>
                </text:list-item>
              </text:list>
            </text:list-item>
          </text:list>
        </text:list-item>
      </text:list>
      <text:p text:style-name="BodyText3">In respect of a Monitoring Point, the Cancelled Stops on a day allocated to the Train Operator shall be the aggregate of any Cancelled Stops allocated to the Train Operator under paragraph 5.3, paragraph 5.4 or paragraph 5.6.</text:p>
      <text:list text:style-name="LFO143" text:continue-numbering="true">
        <text:list-item>
          <text:list>
            <text:list-item>
              <text:p text:style-name="P2239"><text:bookmark-start text:name="_Ref500150753"/><text:soft-page-break/><text:span text:style-name="T2240">Statement of allocat</text:span><text:span text:style-name="T2241">ed responsibility</text:span><text:bookmark-end text:name="_Ref500150753"/></text:p>
              <text:list text:continue-numbering="true">
                <text:list-item>
                  <text:p text:style-name="P2242"><text:bookmark-start text:name="_Ref500150754"/><text:span text:style-name="T2243">Initial statement</text:span><text:bookmark-end text:name="_Ref500150754"/></text:p>
                </text:list-item>
              </text:list>
            </text:list-item>
          </text:list>
        </text:list-item>
      </text:list>
      <text:p text:style-name="BodyText3">For each day, Network Rail shall provide to the Train Operator as soon as reasonably practicable and in any event no later than the following Working Day:<text:s/></text:p>
      <text:h text:style-name="P2244" text:outline-level="5" text:restart-numbering="true" text:start-value="1"><text:bookmark-start text:name="_Ref500150755"/>the allocation of responsibility for incidents made by Network Rail under paragraph 5; and<text:bookmark-end text:name="_Ref500150755"/></text:h>
      <text:h text:style-name="Heading5" text:outline-level="5"><text:bookmark-start text:name="_Ref500150756"/>a summary for each Service Group showing:<text:bookmark-end text:name="_Ref500150756"/></text:h>
      <text:h text:style-name="Heading6" text:outline-level="6"><text:bookmark-start text:name="_Ref500150757"/>the aggregate Minutes Delay and Cancelled Stops recorded under each category set out in paragraph 4.2; and<text:bookmark-end text:name="_Ref500150757"/></text:h>
      <text:h text:style-name="Heading6" text:outline-level="6"><text:bookmark-start text:name="_Ref500150758"/>a list of the Minutes Delay and Cancelled Stops (in each case broken down by incident) recorded as the responsibility of Network Rail and as the responsibility of the Train Operator.<text:bookmark-end text:name="_Ref500150758"/></text:h>
      <text:list text:style-name="LFO143" text:continue-numbering="true">
        <text:list-item>
          <text:list>
            <text:list-item>
              <text:list>
                <text:list-item>
                  <text:p text:style-name="P2245"><text:bookmark-start text:name="_Ref500150759"/><text:span text:style-name="T2246">Further statements</text:span><text:bookmark-end text:name="_Ref500150759"/></text:p>
                </text:list-item>
              </text:list>
            </text:list-item>
          </text:list>
        </text:list-item>
      </text:list>
      <text:p text:style-name="BodyText3">If Network Rail’s nominated representative has reasonable grounds to believe that any further incident was the responsibility of the Train Operator or of Network Rail but was not shown as such in the information made available in accordance with paragraph 6.1, then Network Rail may, within seven days after the last Minutes Delay or Cancelled Stop caused by that incident, issue a notice in accordance with paragraph 15 revising the information and/or allocations of responsibility made available under paragraph 6.1. <text:s/></text:p>
      <text:list text:style-name="LFO143" text:continue-numbering="true">
        <text:list-item>
          <text:list>
            <text:list-item>
              <text:list>
                <text:list-item>
                  <text:p text:style-name="P2247"><text:bookmark-start text:name="_Ref500150760"/><text:span text:style-name="T2248">Adjustment statements</text:span><text:bookmark-end text:name="_Ref500150760"/></text:p>
                </text:list-item>
              </text:list>
            </text:list-item>
          </text:list>
        </text:list-item>
      </text:list>
      <text:p text:style-name="BodyText3">If Condition B3.3 (adjustment to prior results) applies in respect of all or part of a Period, then<text:s/>Network Rail shall promptly issue to the Train Operator a statement showing the necessary adjustments (if any) to statements already issued and Performance Sums already paid in respect of the Period, and any such adjusting statement shall be treated as if<text:s/>it were a statement under paragraph 11.1 and, subject to paragraph 12.2, an adjusting payment shall be payable within 28 days of Network Rail’s statement.</text:p>
      <text:list text:style-name="LFO143" text:continue-numbering="true">
        <text:list-item>
          <text:list>
            <text:list-item>
              <text:list>
                <text:list-item>
                  <text:p text:style-name="P2249"><text:bookmark-start text:name="_Ref500150761"/><text:span text:style-name="T2250">Disputes about statements of allocated responsibility</text:span><text:bookmark-end text:name="_Ref500150761"/></text:p>
                </text:list-item>
              </text:list>
            </text:list-item>
          </text:list>
        </text:list-item>
      </text:list>
      <text:h text:style-name="P2251" text:outline-level="5" text:restart-numbering="true" text:start-value="1"><text:bookmark-start text:name="_Ref500150762"/>Except to the extent that it has, within two Working Days of receipt, notified Network Rail in accordance with paragraph 15 that it disputes the contents of a statement under paragraphs 6.1 or 6.2, the Train Operator shall be deemed to have agreed the contents of that statement. <text:s/>Any notification of a<text:s/>dispute shall specify the reasons for that dispute.<text:bookmark-end text:name="_Ref500150762"/></text:h>
      <text:h text:style-name="Heading5" text:outline-level="5"><text:bookmark-start text:name="_Ref500150763"/>The parties shall attempt to resolve disputes notified in accordance with paragraph 6.4(a) as follows:<text:bookmark-end text:name="_Ref500150763"/></text:h>
      <text:h text:style-name="Heading6" text:outline-level="6"><text:bookmark-start text:name="_Ref500150764"/>within the next two clear Working Days after notification of any dispute, nominated representatives of the parties shall attempt to resolve that dispute; and<text:bookmark-end text:name="_Ref500150764"/></text:h>
      <text:h text:style-name="Heading6" text:outline-level="6"><text:bookmark-start text:name="_Ref500150765"/>if agreement has not been reached after two clear Working Days, representatives authorised by a more senior level of management of the parties shall use all reasonable endeavours to negotiate a resolution of the dispute.<text:bookmark-end text:name="_Ref500150765"/></text:h>
      <text:h text:style-name="Heading5" text:outline-level="5"><text:bookmark-start text:name="_Ref500150766"/>Negotiations under paragraph 6.4(b)(ii) shall continue, if necessary, until a date no earlier than five clear Working Days after the end of the Period in which the event giving rise to the dispute referred to in paragraph 6.4(a) occurred.<text:bookmark-end text:name="_Ref500150766"/></text:h>
      <text:list text:style-name="LFO143" text:continue-numbering="true">
        <text:list-item>
          <text:list>
            <text:list-item>
              <text:p text:style-name="P2252"><text:bookmark-start text:name="_Ref500150767"/><text:span text:style-name="T2253">Allocation of Minutes Late to Network Rail</text:span><text:bookmark-end text:name="_Ref500150767"/></text:p>
            </text:list-item>
          </text:list>
        </text:list-item>
      </text:list>
      <text:p text:style-name="BodyText3">In respect of each Monitoring Point, the Minutes Late on a day at that Monitoring Point allocated to Network Rail (MLNR) shall be calculated according to the following formulae:</text:p>
      <text:p text:style-name="BodyText3">if MD is greater than zero</text:p>
      <text:p text:style-name="BodyText3"><draw:frame draw:style-name="a40" text:anchor-type="as-char" svg:x="0in" svg:y="0in" svg:width="2.09375in" svg:height="0.32292in" style:rel-width="scale" style:rel-height="scale"><draw:object xlink:href="Object 41/" xlink:type="simple" xlink:show="embed" xlink:actuate="onLoad"/></draw:frame><text:s/></text:p>
      <text:soft-page-break/>
      <text:p text:style-name="BodyText3">or if MD is equal to zero</text:p>
      <text:p text:style-name="BodyText3"><draw:frame draw:style-name="a41" text:anchor-type="as-char" svg:x="0in" svg:y="0in" svg:width="1.82292in" svg:height="0.16667in" style:rel-width="scale" style:rel-height="scale"><draw:object xlink:href="Object 42/" xlink:type="simple" xlink:show="embed" xlink:actuate="onLoad"/></draw:frame><text:s/></text:p>
      <text:p text:style-name="BodyText3">where:</text:p>
      <text:p text:style-name="BodyText3">ML is the aggregate Minutes Late at that Monitoring Point on that day for all Trains in that Service Group, calculated in accordance with paragraph 2;</text:p>
      <text:p text:style-name="BodyText3">MD is the aggregate Minutes Delay on that day in respect of the Service<text:s/>Group under which that Monitoring Point is listed in column J of Appendix 1, calculated in accordance with paragraph 5.8;</text:p>
      <text:p text:style-name="BodyText3">MDNR is that part of such MD allocated to Network Rail in accordance with paragraph 5.9; and</text:p>
      <text:p text:style-name="BodyText3">DMLNR is the deemed minutes late at that<text:s/>Monitoring Point on that day allocated to Network Rail, derived from the following formula:</text:p>
      <text:p text:style-name="BodyText3"><draw:frame draw:style-name="a42" text:anchor-type="as-char" svg:x="0in" svg:y="0in" svg:width="1.15625in" svg:height="0.16667in" style:rel-width="scale" style:rel-height="scale"><draw:object xlink:href="Object 43/" xlink:type="simple" xlink:show="embed" xlink:actuate="onLoad"/></draw:frame><text:s/></text:p>
      <text:p text:style-name="BodyText3">where:</text:p>
      <text:p text:style-name="BodyText3">RC is the number of Cancelled Stops recorded at that Monitoring Point on that day for which Network Rail is allocated responsibility in accordance with paragraph 5.11; and</text:p>
      <text:p text:style-name="BodyText3">CM is the Cancellation Minutes for that Service Group set out in column F of Appendix 1.</text:p>
      <text:list text:style-name="LFO143" text:continue-numbering="true">
        <text:list-item>
          <text:list>
            <text:list-item>
              <text:p text:style-name="P2254"><text:bookmark-start text:name="_Ref500150768"/><text:span text:style-name="T2255">Allocation of Minutes Late to the Train Operator</text:span><text:bookmark-end text:name="_Ref500150768"/></text:p>
            </text:list-item>
          </text:list>
        </text:list-item>
      </text:list>
      <text:p text:style-name="BodyText2">In respect of each Monitoring Point, the Minutes Late at that Monitoring Point on a day allocated to<text:s/>the Train Operator (MLT) shall be calculated according to the following formulae:</text:p>
      <text:p text:style-name="BodyText2">if MD is greater than zero</text:p>
      <text:p text:style-name="BodyText2"><draw:frame draw:style-name="a43" text:anchor-type="as-char" svg:x="0in" svg:y="0in" svg:width="1.77083in" svg:height="0.32292in" style:rel-width="scale" style:rel-height="scale"><draw:object xlink:href="Object 44/" xlink:type="simple" xlink:show="embed" xlink:actuate="onLoad"/></draw:frame><text:s/></text:p>
      <text:p text:style-name="BodyText2">or if MD is equal to zero</text:p>
      <text:p text:style-name="BodyText2"><draw:frame draw:style-name="a44" text:anchor-type="as-char" svg:x="0in" svg:y="0in" svg:width="1.60417in" svg:height="0.16667in" style:rel-width="scale" style:rel-height="scale"><draw:object xlink:href="Object 45/" xlink:type="simple" xlink:show="embed" xlink:actuate="onLoad"/></draw:frame><text:s/></text:p>
      <text:p text:style-name="BodyText2">where:</text:p>
      <text:p text:style-name="BodyText2">ML is the aggregate Minutes Late at that Monitoring Point on that day for all Trains in that Service Group,<text:s/>calculated in accordance with paragraph 2;</text:p>
      <text:p text:style-name="BodyText2">MD is the aggregate Minutes Delay on that day in respect of the Service Group under which that Monitoring Point is listed in column J of Appendix 1, calculated in accordance with paragraph 5.8;</text:p>
      <text:p text:style-name="BodyText2">MDT is that part of<text:s/>such MD allocated to the Train Operator in accordance with paragraph 5.10; and</text:p>
      <text:p text:style-name="BodyText2">DMLT is the deemed minutes late at that Monitoring Point on that day allocated to the Train Operator, derived from the following formula:</text:p>
      <text:p text:style-name="BodyText2"><draw:frame draw:style-name="a45" text:anchor-type="as-char" svg:x="0in" svg:y="0in" svg:width="1.04167in" svg:height="0.16667in" style:rel-width="scale" style:rel-height="scale"><draw:object xlink:href="Object 46/" xlink:type="simple" xlink:show="embed" xlink:actuate="onLoad"/></draw:frame><text:s/></text:p>
      <text:p text:style-name="BodyText3">where:</text:p>
      <text:p text:style-name="BodyText3">TC is the number of Cancelled<text:s/>Stops recorded at that Monitoring Point on that day for which the Train Operator is allocated responsibility in accordance with paragraph 5.12; and</text:p>
      <text:p text:style-name="BodyText3">CM is the Cancellation Minutes for that Service Group set out in column F of Appendix 1.</text:p>
      <text:list text:style-name="LFO143" text:continue-numbering="true">
        <text:list-item>
          <text:list>
            <text:list-item>
              <text:p text:style-name="P2256"><text:bookmark-start text:name="_Ref500150769"/><text:span text:style-name="T2257">Network Rail Perfo</text:span><text:span text:style-name="T2258">rmance Sums</text:span><text:bookmark-end text:name="_Ref500150769"/></text:p>
              <text:list text:continue-numbering="true">
                <text:list-item>
                  <text:p text:style-name="P2259"><text:bookmark-start text:name="_Ref500150770"/>In respect of a Service Group, the Network Rail Performance Sum (NRPS) for each Period shall be calculated according to the following formula:<text:bookmark-end text:name="_Ref500150770"/></text:p>
                </text:list-item>
              </text:list>
            </text:list-item>
          </text:list>
        </text:list-item>
      </text:list>
      <text:p text:style-name="BodyText3"><draw:frame draw:style-name="a46" text:anchor-type="as-char" svg:x="0in" svg:y="0in" svg:width="2.5625in" svg:height="0.16667in" style:rel-width="scale" style:rel-height="scale"><draw:object xlink:href="Object 47/" xlink:type="simple" xlink:show="embed" xlink:actuate="onLoad"/></draw:frame><text:s/></text:p>
      <text:p text:style-name="BodyText3">where:</text:p>
      <text:soft-page-break/>
      <text:p text:style-name="BodyText3">NRPP is the Network Rail Performance Point for that Service Group specified in column B of Appendix 1 for the year in which that Period falls;</text:p>
      <text:p text:style-name="BodyText3">NRWAML is the aggregate for all Monitoring Points in the Service Group of the weighted average minutes late allocated to Network Rail in accordance with the following formula:</text:p>
      <text:p text:style-name="BodyText3"><draw:frame draw:style-name="a47" text:anchor-type="as-char" svg:x="0in" svg:y="0in" svg:width="1.86458in" svg:height="0.32292in" style:rel-width="scale" style:rel-height="scale"><draw:object xlink:href="Object 48/" xlink:type="simple" xlink:show="embed" xlink:actuate="onLoad"/></draw:frame><text:s/></text:p>
      <text:p text:style-name="BodyText3">where:</text:p>
      <text:p text:style-name="BodyText3">∑ is the sum across<text:s/>all Monitoring Points in the Service Group;</text:p>
      <text:p text:style-name="BodyText3">MLNR is the Minutes Late allocated to Network Rail in respect of each Monitoring Point in that Period, in accordance with paragraph 7;</text:p>
      <text:p text:style-name="BodyText3">MPW is the weighting attributable to that Monitoring Point, as specified in column K of Appendix 1; and</text:p>
      <text:p text:style-name="BodyText3">SP is the aggregate number of stops to set down passengers at that Monitoring Point<text:s/><text:bookmark-start text:name="DocXTextRef1160"/>scheduled<text:bookmark-end text:name="DocXTextRef1160"/><text:s/>for the Period in the Applicable Timetable for which a stop or Cancelled Stop is recorded in accordance with paragraphs 4.1(a) and (b)<text:s/>except that if SP=0 for any Monitoring Point, then for that Monitoring Point it shall be deemed that<text:s/><draw:frame draw:style-name="a48" text:anchor-type="as-char" svg:x="0in" svg:y="0in" svg:width="1.02083in" svg:height="0.33333in" style:rel-width="scale" style:rel-height="scale"><draw:object xlink:href="Object 49/" xlink:type="simple" xlink:show="embed" xlink:actuate="onLoad"/></draw:frame><text:s/>shall equal zero;</text:p>
      <text:p text:style-name="BodyText3">BF is the relevant busyness factor estimated for the Period according to the following formula:</text:p>
      <text:p text:style-name="BodyText3"><draw:frame draw:style-name="a49" text:anchor-type="as-char" svg:x="0in" svg:y="0in" svg:width="1.27083in" svg:height="0.32292in" style:rel-width="scale" style:rel-height="scale"><draw:object xlink:href="Object 50/" xlink:type="simple" xlink:show="embed" xlink:actuate="onLoad"/></draw:frame><text:s/></text:p>
      <text:p text:style-name="BodyText3">where:</text:p>
      <text:p text:style-name="BodyText3">∑ is the sum across all Monitoring Points in the Service Group;<text:s/></text:p>
      <text:p text:style-name="BodyText3">MPW is the weighting attributable to that Monitoring Point, as specified in column K of Appendix 1;<text:s/></text:p>
      <text:p text:style-name="BodyText3">SD is the aggregate number of stops to set down passengers at that Monitoring Point<text:s/><text:bookmark-start text:name="DocXTextRef1163"/>scheduled<text:bookmark-end text:name="DocXTextRef1163"/><text:s/>in the Applicable Timetable<text:s/>for that Period for that Service Group; and</text:p>
      <text:p text:style-name="BodyText3">AS is the average number of stops per day at the Monitoring Point<text:s/><text:bookmark-start text:name="DocXTextRef1164"/>scheduled<text:bookmark-end text:name="DocXTextRef1164"/><text:s/>in the Bi-annual Timetable in respect of that Period except that if AS=0 for any Monitoring Point it shall be deemed that<text:s/><draw:frame draw:style-name="a50" text:anchor-type="as-char" svg:x="0in" svg:y="0in" svg:width="0.8125in" svg:height="0.33333in" style:rel-width="scale" style:rel-height="scale"><draw:object xlink:href="Object 51/" xlink:type="simple" xlink:show="embed" xlink:actuate="onLoad"/></draw:frame><text:s/>shall equal<text:s/>zero; and</text:p>
      <text:p text:style-name="BodyText3">NRPR is the relevant Network Rail payment rate for that Service Group specified in column C of Appendix 1 as indexed in accordance with paragraph 13,</text:p>
      <text:p text:style-name="BodyText3">provided that:</text:p>
      <text:h text:style-name="Heading6" text:outline-level="6"><text:bookmark-start text:name="_Ref500150771"/>if a Capped Value is specified in respect of that Service Group in Appendix 1 and<text:s/>the value of NRPS in respect of any Period is determined in accordance with the formula set out in this paragraph to be greater than the Capped Value in respect of such Period, then the value of NRPS shall be deemed to be equal to the Capped Value in respect of such Period;<text:bookmark-end text:name="_Ref500150771"/></text:h>
      <text:h text:style-name="Heading6" text:outline-level="6"><text:bookmark-start text:name="_Ref500150772"/>the Capped Value shall be multiplied by the CV indexation figure for the Relevant Year;<text:bookmark-end text:name="_Ref500150772"/><text:s/></text:h>
      <text:h text:style-name="Heading6" text:outline-level="6"><text:bookmark-start text:name="_Ref500150773"/>the CV indexation figure in Relevant Year t shall be derived from the following formula:<text:bookmark-end text:name="_Ref500150773"/></text:h>
      <text:p text:style-name="BodyText6"><draw:frame draw:style-name="a51" text:anchor-type="as-char" svg:x="0in" svg:y="0in" svg:width="3.64583in" svg:height="0.38542in" style:rel-width="scale" style:rel-height="scale"><draw:object xlink:href="Object 52/" xlink:type="simple" xlink:show="embed" xlink:actuate="onLoad"/></draw:frame><text:s/></text:p>
      <text:p text:style-name="BodyText6">where:</text:p>
      <text:p text:style-name="BodyText6">CV<text:span text:style-name="T2260">t</text:span><text:s/>means the CV indexation in Relevant Year t;</text:p>
      <text:p text:style-name="BodyText6">CPI<text:span text:style-name="T2261">t-1</text:span><text:s/>means the CPI published or determined with respect to the month of November in Relevant Year t-1; and<text:s/></text:p>
      <text:soft-page-break/>
      <text:p text:style-name="BodyText6">CPI<text:span text:style-name="T2262">2018</text:span><text:s/>means the CPI published or determined with respect to the month of November 2018,</text:p>
      <text:p text:style-name="BodyText6">except that in relation to the Relevant Year commencing<text:s/>on 1 April 2019, CV<text:span text:style-name="T2263">t <text:s/></text:span>shall equal 1 x Initial Indexation Factor.</text:p>
      <text:list text:style-name="LFO143" text:continue-numbering="true">
        <text:list-item>
          <text:list>
            <text:list-item>
              <text:list>
                <text:list-item>
                  <text:p text:style-name="P2264"><text:bookmark-start text:name="_Ref500150774"/>Where NRPS is less than zero, Network Rail shall pay the amount of the NRPS to the Train Operator. <text:s/>Where NRPS is greater than zero, the Train Operator shall pay that amount to Network Rail.<text:bookmark-end text:name="_Ref500150774"/></text:p>
                </text:list-item>
              </text:list>
            </text:list-item>
            <text:list-item>
              <text:p text:style-name="P2265"><text:bookmark-start text:name="_Ref500150775"/><text:span text:style-name="T2266">Train Operator Performance Sums</text:span><text:bookmark-end text:name="_Ref500150775"/></text:p>
              <text:list text:continue-numbering="true">
                <text:list-item>
                  <text:p text:style-name="P2267"><text:bookmark-start text:name="_Ref500150776"/>In respect of a Service Group, the Train Operator Performance Sum (TPS) for each Period shall be calculated according to the following formula:<text:bookmark-end text:name="_Ref500150776"/></text:p>
                </text:list-item>
              </text:list>
            </text:list-item>
          </text:list>
        </text:list-item>
      </text:list>
      <text:p text:style-name="BodyText3"><draw:frame draw:style-name="a52" text:anchor-type="as-char" svg:x="0in" svg:y="0in" svg:width="2.13542in" svg:height="0.16667in" style:rel-width="scale" style:rel-height="scale"><draw:object xlink:href="Object 53/" xlink:type="simple" xlink:show="embed" xlink:actuate="onLoad"/></draw:frame><text:s/></text:p>
      <text:p text:style-name="BodyText3">where:</text:p>
      <text:p text:style-name="BodyText3">TPP is the Train Operator Performance Point for the Service Group specified in column D of Appendix 1;</text:p>
      <text:p text:style-name="BodyText3">TWAML is the aggregate for all Monitoring Points in the Service Group of the weighted average minutes late allocated to the Train Operator in accordance with the following formula:</text:p>
      <text:p text:style-name="BodyText3"><draw:frame draw:style-name="a53" text:anchor-type="as-char" svg:x="0in" svg:y="0in" svg:width="1.64583in" svg:height="0.33333in" style:rel-width="scale" style:rel-height="scale"><draw:object xlink:href="Object 54/" xlink:type="simple" xlink:show="embed" xlink:actuate="onLoad"/></draw:frame><text:s/></text:p>
      <text:p text:style-name="BodyText3">where:</text:p>
      <text:p text:style-name="BodyText3">∑ is the sum across all Monitoring<text:s/>Points in the Service Group;</text:p>
      <text:p text:style-name="BodyText3">MLT is the Minutes Late allocated to the Train Operator in respect of each Monitoring Point in that Period, in accordance with paragraph 8;</text:p>
      <text:p text:style-name="BodyText3">MPW is the weighting attributable to that Monitoring Point, as specified in column K of Appendix 1; and</text:p>
      <text:p text:style-name="BodyText3">SP is the aggregate number of stops to set down passengers at that Monitoring Point<text:s/><text:bookmark-start text:name="DocXTextRef1172"/>scheduled<text:bookmark-end text:name="DocXTextRef1172"/><text:s/>for the Period in the Applicable Timetable for which a stop or Cancelled Stop is recorded in accordance with paragraphs 4.1(a) and (b) except that if SP=0 for any Monitoring Point, then for that Monitoring Point it shall be deemed that<text:s/><draw:frame draw:style-name="a54" text:anchor-type="as-char" svg:x="0in" svg:y="0in" svg:width="0.84375in" svg:height="0.33333in" style:rel-width="scale" style:rel-height="scale"><draw:object xlink:href="Object 55/" xlink:type="simple" xlink:show="embed" xlink:actuate="onLoad"/></draw:frame><text:s/>shall equal zero;</text:p>
      <text:p text:style-name="BodyText3">BF is the relevant busyness factor estimated for the Period according to the following formula:</text:p>
      <text:p text:style-name="BodyText3"><draw:frame draw:style-name="a55" text:anchor-type="as-char" svg:x="0in" svg:y="0in" svg:width="1.27083in" svg:height="0.32292in" style:rel-width="scale" style:rel-height="scale"><draw:object xlink:href="Object 56/" xlink:type="simple" xlink:show="embed" xlink:actuate="onLoad"/></draw:frame><text:s/></text:p>
      <text:p text:style-name="BodyText3">where:</text:p>
      <text:p text:style-name="BodyText3">∑ is the sum across all Monitoring<text:s/>Points in the Service Group;<text:s/></text:p>
      <text:p text:style-name="BodyText3">MPW is the weighting attributable to that Monitoring Point, as specified in column K of Appendix 1;<text:s/></text:p>
      <text:p text:style-name="BodyText3">SD is the aggregate number of stops to set down passengers at the Monitoring Point<text:s/><text:bookmark-start text:name="DocXTextRef1175"/>scheduled<text:bookmark-end text:name="DocXTextRef1175"/><text:s/>in the Applicable Timetable for<text:s/>that Period for that Service Group; and</text:p>
      <text:p text:style-name="BodyText3">AS is the average number of stops per day at the Monitoring Point<text:s/><text:bookmark-start text:name="DocXTextRef1176"/>scheduled<text:bookmark-end text:name="DocXTextRef1176"/><text:s/>in the Bi-annual Timetable in respect of that Period except that if AS=0 for any Monitoring Point it shall be deemed that<text:s/><draw:frame draw:style-name="a56" text:anchor-type="as-char" svg:x="0in" svg:y="0in" svg:width="0.73958in" svg:height="0.33333in" style:rel-width="scale" style:rel-height="scale"><draw:object xlink:href="Object 57/" xlink:type="simple" xlink:show="embed" xlink:actuate="onLoad"/></draw:frame><text:s/>shall equal zero;<text:s/>and</text:p>
      <text:p text:style-name="BodyText3">TPR is the relevant Train Operator payment rate for that Service Group specified in column E of Appendix 1 as indexed in accordance with the provisions in paragraph<text:s/><text:bookmark-start text:name="DocXTextRef1177"/>13.<text:bookmark-end text:name="DocXTextRef1177"/></text:p>
      <text:list text:style-name="LFO143" text:continue-numbering="true">
        <text:list-item>
          <text:list>
            <text:list-item>
              <text:list>
                <text:list-item>
                  <text:p text:style-name="P2268"><text:bookmark-start text:name="_Ref500150777"/>Where TPS is less than zero, the Train Operator shall pay the amount of the TPS to<text:s/>Network Rail. <text:s/>Where TPS is greater than zero, Network Rail shall pay that amount to the Train Operator.<text:bookmark-end text:name="_Ref500150777"/></text:p>
                </text:list-item>
              </text:list>
            </text:list-item>
            <text:list-item>
              <text:p text:style-name="P2269"><text:bookmark-start text:name="_Ref500150778"/><text:span text:style-name="T2270">Notification of Performance Sums</text:span><text:bookmark-end text:name="_Ref500150778"/></text:p>
              <text:list text:continue-numbering="true">
                <text:list-item>
                  <text:p text:style-name="P2271"><text:bookmark-start text:name="_Ref500150779"/><text:span text:style-name="T2272">Notification</text:span><text:bookmark-end text:name="_Ref500150779"/></text:p>
                </text:list-item>
              </text:list>
            </text:list-item>
          </text:list>
        </text:list-item>
      </text:list>
      <text:soft-page-break/>
      <text:p text:style-name="BodyText3">Within 14 days after the end of each Period, Network Rail shall provide the Train Operator with a statement for each Service Group for that Period showing:</text:p>
      <text:h text:style-name="P2273" text:outline-level="5" text:restart-numbering="true" text:start-value="1"><text:bookmark-start text:name="_Ref500150780"/>any Performance Sums for which Network Rail or the Train Operator is liable, together with such supporting information (other than information in respect of incidents recorded as the responsibility of Network Rail) as the Train Operator may reasonably require; and<text:bookmark-end text:name="_Ref500150780"/></text:h>
      <text:h text:style-name="Heading5" text:outline-level="5"><text:bookmark-start text:name="_Ref500150781"/>any matter referred to in paragraph 6.1 which the Train Operator has disputed in accordance with paragraph 6.4(a) and which is still in dispute.<text:bookmark-end text:name="_Ref500150781"/></text:h>
      <text:list text:style-name="LFO143" text:continue-numbering="true">
        <text:list-item>
          <text:list>
            <text:list-item>
              <text:list>
                <text:list-item>
                  <text:p text:style-name="P2274"><text:bookmark-start text:name="_Ref500150782"/><text:span text:style-name="T2275">Disputes</text:span><text:bookmark-end text:name="_Ref500150782"/></text:p>
                </text:list-item>
              </text:list>
            </text:list-item>
          </text:list>
        </text:list-item>
      </text:list>
      <text:p text:style-name="BodyText3">Within 14 days after receipt by the Train<text:s/>Operator of a statement required under paragraph 11.1, the Train Operator shall notify Network Rail of any aspects of such statement which it disputes, giving reasons for each such dispute. <text:s/>The Train Operator shall not dispute any matter which it has agreed or deemed to have agreed under paragraph 6. <text:s/>Such disputes and any matter referred to in paragraph 11.1(b) shall be resolved in accordance with the procedure in paragraph 16. <text:s/>Save to the extent that disputes are so notified, the Train Operator shall be deemed to have agreed the contents of each statement.</text:p>
      <text:list text:style-name="LFO143" text:continue-numbering="true">
        <text:list-item>
          <text:list>
            <text:list-item>
              <text:p text:style-name="P2276"><text:bookmark-start text:name="_Ref500150783"/><text:span text:style-name="T2277">Payment procedures</text:span><text:bookmark-end text:name="_Ref500150783"/></text:p>
              <text:list text:continue-numbering="true">
                <text:list-item>
                  <text:p text:style-name="P2278"><text:bookmark-start text:name="_Ref500150784"/><text:span text:style-name="T2279">Payments and set-off</text:span><text:bookmark-end text:name="_Ref500150784"/></text:p>
                </text:list-item>
              </text:list>
            </text:list-item>
          </text:list>
        </text:list-item>
      </text:list>
      <text:h text:style-name="P2280" text:outline-level="5" text:restart-numbering="true" text:start-value="1"><text:bookmark-start text:name="_Ref500150785"/>In respect of any and all Performance Sums for which Network Rail and the Train Operator are liable in any Period, the aggregate liabilities of Network Rail and<text:s/>the Train Operator shall be set off against each other. <text:s/>The balance shall be payable by Network Rail or the Train Operator, as the case may be, within 35 days after the end of the Period to which the payment relates.<text:bookmark-end text:name="_Ref500150785"/></text:h>
      <text:h text:style-name="Heading5" text:outline-level="5"><text:bookmark-start text:name="_Ref500150786"/>Subject to paragraph 12.2, and save as otherwise provided, all other sums payable under this Schedule 8 shall be paid within 35 days after the end of the Period to which such payment relates.<text:bookmark-end text:name="_Ref500150786"/></text:h>
      <text:list text:style-name="LFO143" text:continue-numbering="true">
        <text:list-item>
          <text:list>
            <text:list-item>
              <text:list>
                <text:list-item>
                  <text:p text:style-name="P2281"><text:bookmark-start text:name="_Ref500150787"/><text:span text:style-name="T2282">Payments in the event of dispute</text:span><text:bookmark-end text:name="_Ref500150787"/></text:p>
                </text:list-item>
              </text:list>
            </text:list-item>
          </text:list>
        </text:list-item>
      </text:list>
      <text:p text:style-name="BodyText3">Where any sum which is payable under this paragraph 12 is in dispute:</text:p>
      <text:h text:style-name="P2283" text:outline-level="5" text:restart-numbering="true" text:start-value="1"><text:bookmark-start text:name="_Ref500150788"/>the undisputed amount shall be paid or set off (as the case may be) in accordance with paragraph 12.1;<text:bookmark-end text:name="_Ref500150788"/></text:h>
      <text:h text:style-name="Heading5" text:outline-level="5"><text:bookmark-start text:name="_Ref500150789"/>the disputed balance (or such part of it as has been agreed or determined to be payable) shall be paid or set off (as the case may be) within 35 days after the end of the Period in which the dispute is resolved or determined; and<text:bookmark-end text:name="_Ref500150789"/></text:h>
      <text:h text:style-name="Heading5" text:outline-level="5"><text:bookmark-start text:name="_Ref500150790"/>from the date at which such balance would but for the dispute have been due to be paid or set off, the disputed balance shall carry interest (incurred daily and compounded monthly) at the Default Interest Rate, unless the dispute relates to an incident the responsibility for which is the subject of a Joint Inquiry, in which case interest shall be payable at the prevailing base rate of Barclays Bank plc.<text:bookmark-end text:name="_Ref500150790"/></text:h>
      <text:list text:style-name="LFO143" text:continue-numbering="true">
        <text:list-item>
          <text:list>
            <text:list-item>
              <text:p text:style-name="P2284"><text:bookmark-start text:name="_Ref500150791"/><text:span text:style-name="T2285">Payment rates</text:span><text:bookmark-end text:name="_Ref500150791"/></text:p>
              <text:list text:continue-numbering="true">
                <text:list-item>
                  <text:p text:style-name="P2286"><text:bookmark-start text:name="_Ref500150792"/>Each payment<text:s/>rate in columns C and E of Appendix 1, expressed in pounds sterling and rounded to two decimal places, shall be adjusted in respect of Periods in Relevant Year t in accordance with the following formula:<text:bookmark-end text:name="_Ref500150792"/></text:p>
                </text:list-item>
              </text:list>
            </text:list-item>
          </text:list>
        </text:list-item>
      </text:list>
      <text:p text:style-name="BodyText3"><draw:frame draw:style-name="a57" text:anchor-type="as-char" svg:x="0in" svg:y="0in" svg:width="2.1875in" svg:height="0.38542in" style:rel-width="scale" style:rel-height="scale"><draw:object xlink:href="Object 58/" xlink:type="simple" xlink:show="embed" xlink:actuate="onLoad"/></draw:frame><text:s/></text:p>
      <text:p text:style-name="BodyText3">where:<text:s/></text:p>
      <text:p text:style-name="BodyText3">R<text:span text:style-name="T2287">t</text:span><text:s/>is the relevant rate in the Relevant<text:s/>Year t;</text:p>
      <text:p text:style-name="BodyText3">R<text:span text:style-name="T2288">t-1</text:span><text:s/>is the relevant rate in the Relevant Year t-<text:bookmark-start text:name="DocXTextRef1190"/>1<text:bookmark-end text:name="DocXTextRef1190"/>; and</text:p>
      <text:p text:style-name="BodyText3">CPI<text:span text:style-name="T2289">t-1</text:span><text:s/>has the same meaning as set out in paragraph 9.1 above of this Schedule 8; and</text:p>
      <text:soft-page-break/>
      <text:p text:style-name="BodyText3">CPI<text:span text:style-name="T2290">t-2</text:span><text:s/>means the CPI published or determined with respect to the month of November in Relevant Year t-2,</text:p>
      <text:p text:style-name="BodyText3">but so that in relation to the Relevant Year commencing on 1 April 2019, R<text:span text:style-name="T2291">t</text:span><text:s/>shall have the relevant value specified in the relevant column (either C or E) of Appendix 1, multiplied by the Initial Indexation Factor and in the next following Relevant Year, R<text:span text:style-name="T2292">t</text:span><text:span text:style-name="T2293">-1</text:span><text:s/>shall have the same value.</text:p>
      <text:list text:style-name="LFO143" text:continue-numbering="true">
        <text:list-item>
          <text:list>
            <text:list-item>
              <text:p text:style-name="P2294"><text:bookmark-start text:name="_Ref500150793"/><text:span text:style-name="T2295">Not used</text:span><text:bookmark-end text:name="_Ref500150793"/></text:p>
            </text:list-item>
            <text:list-item>
              <text:p text:style-name="P2296"><text:bookmark-start text:name="_Ref500150794"/><text:span text:style-name="T2297">Notices</text:span><text:bookmark-end text:name="_Ref500150794"/></text:p>
              <text:list text:continue-numbering="true">
                <text:list-item>
                  <text:p text:style-name="P2298"><text:bookmark-start text:name="_Ref500150795"/>All notices under this Schedule 8 shall be given in writing and shall be sent by prepaid first class post, email or fax or delivered by hand to the party in question at the address for service last notified by<text:s/>that party.<text:bookmark-end text:name="_Ref500150795"/></text:p>
                </text:list-item>
                <text:list-item>
                  <text:p text:style-name="P2299"><text:bookmark-start text:name="_Ref500150796"/>Any such notice shall be deemed to have been duly received:<text:bookmark-end text:name="_Ref500150796"/></text:p>
                </text:list-item>
              </text:list>
            </text:list-item>
          </text:list>
        </text:list-item>
      </text:list>
      <text:h text:style-name="P2300" text:outline-level="5" text:restart-numbering="true" text:start-value="1"><text:bookmark-start text:name="_Ref500150797"/>if sent by prepaid first class post, three days after posting unless otherwise proven;<text:bookmark-end text:name="_Ref500150797"/></text:h>
      <text:h text:style-name="Heading5" text:outline-level="5"><text:bookmark-start text:name="_Ref500150798"/>if sent by hand, when delivered;<text:bookmark-end text:name="_Ref500150798"/><text:s/></text:h>
      <text:h text:style-name="Heading5" text:outline-level="5"><text:bookmark-start text:name="_Ref500150799"/>if sent by facsimile, (subject to confirmation of uninterrupted transmission by a transmission report) before 17:00 hours on a business day, on the day of transmission and, in any other case, at 09:00 hours on the next following business day ("business day" for these purposes being a day which is not a Saturday, Sunday or a Public Holiday in the place where the transmission is to be received); and<text:bookmark-end text:name="_Ref500150799"/></text:h>
      <text:h text:style-name="Heading5" text:outline-level="5"><text:bookmark-start text:name="_Ref500150800"/>if sent by email, (unless a notice of non-delivery is received) upon receipt.<text:bookmark-end text:name="_Ref500150800"/></text:h>
      <text:list text:style-name="LFO143" text:continue-numbering="true">
        <text:list-item>
          <text:list>
            <text:list-item>
              <text:p text:style-name="P2301"><text:bookmark-start text:name="_Ref500150801"/><text:span text:style-name="T2302">Disputes</text:span><text:bookmark-end text:name="_Ref500150801"/></text:p>
              <text:list text:continue-numbering="true">
                <text:list-item>
                  <text:p text:style-name="P2303"><text:bookmark-start text:name="_Ref500150802"/>If any dispute is notified under paragraph 11.2 it shall be resolved according to the<text:s/>following procedure:<text:bookmark-end text:name="_Ref500150802"/></text:p>
                </text:list-item>
              </text:list>
            </text:list-item>
          </text:list>
        </text:list-item>
      </text:list>
      <text:h text:style-name="P2304" text:outline-level="5" text:restart-numbering="true" text:start-value="1"><text:bookmark-start text:name="_Ref500150803"/>within seven days of service of the relevant notice (or, if the dispute relates to an incident the responsibility for which is or is to be the subject of a Joint Inquiry, within seven days of publication of the conclusion of that Joint<text:s/>Inquiry), the parties shall meet to discuss the disputed aspects with a view to resolving all disputes in good faith;<text:bookmark-end text:name="_Ref500150803"/></text:h>
      <text:h text:style-name="Heading5" text:outline-level="5"><text:bookmark-start text:name="_Ref500150804"/>if, for any reason, within seven days of the meeting referred to in paragraph 16.1(a), the parties are still unable to agree any disputed<text:s/>aspects, each party shall promptly and in any event within seven days prepare a written summary of the disputed aspects and the reasons for each such dispute and submit such summaries to the senior officer of each party;<text:bookmark-end text:name="_Ref500150804"/></text:h>
      <text:h text:style-name="Heading5" text:outline-level="5"><text:bookmark-start text:name="_Ref500150805"/>within 28 days of the first meeting of the parties, the senior officers of the parties shall meet with a view to resolving all disputes; and<text:bookmark-end text:name="_Ref500150805"/></text:h>
      <text:h text:style-name="Heading5" text:outline-level="5"><text:bookmark-start text:name="_Ref500150806"/>if no resolution results before the expiry of 14 days following that meeting, then either party may refer the matter for resolution in accordance with the ADRR<text:bookmark-end text:name="_Ref500150806"/>.</text:h>
      <text:list text:style-name="LFO143" text:continue-numbering="true">
        <text:list-item>
          <text:list>
            <text:list-item>
              <text:p text:style-name="P2305"><text:bookmark-start text:name="_Ref500150807"/><text:span text:style-name="T2306">Amendments to<text:s/></text:span><text:bookmark-end text:name="_Ref500150807"/><text:span text:style-name="T2307">Appendix 1</text:span></text:p>
              <text:list text:continue-numbering="true">
                <text:list-item>
                  <text:p text:style-name="P2308"><text:bookmark-start text:name="_Ref500150808"/><text:span text:style-name="T2309">Circumstances in which parties agree to amend<text:s/></text:span><text:bookmark-end text:name="_Ref500150808"/><text:span text:style-name="T2310">Appendix 1</text:span></text:p>
                </text:list-item>
              </text:list>
            </text:list-item>
          </text:list>
        </text:list-item>
      </text:list>
      <text:p text:style-name="BodyText3">Either party may by notice to the other propose that Appendix 1 be amended in accordance with this paragraph<text:s/><text:bookmark-start text:name="DocXTextRef1199"/>17.<text:bookmark-end text:name="DocXTextRef1199"/></text:p>
      <text:list text:style-name="LFO143" text:continue-numbering="true">
        <text:list-item>
          <text:list>
            <text:list-item>
              <text:list>
                <text:list-item>
                  <text:p text:style-name="P2311"><text:bookmark-start text:name="_Ref500150809"/><text:span text:style-name="T2312">Procedure for amendments to<text:s/></text:span><text:bookmark-end text:name="_Ref500150809"/><text:span text:style-name="T2313">Appendix 1</text:span></text:p>
                </text:list-item>
              </text:list>
            </text:list-item>
          </text:list>
        </text:list-item>
      </text:list>
      <text:h text:style-name="P2314" text:outline-level="5" text:restart-numbering="true" text:start-value="1"><text:bookmark-start text:name="_Ref500150810"/>The party<text:s/>who wishes to amend Appendix 1 shall notify the other party of any such proposed change and the date from which it proposes that such change will have effect:<text:bookmark-end text:name="_Ref500150810"/></text:h>
      <text:h text:style-name="Heading6" text:outline-level="6"><text:bookmark-start text:name="_Ref500150811"/>where such change relates to a forthcoming timetable change, on or before the first day of the month six months before the relevant<text:s/><text:soft-page-break/>Principal Change Date or Subsidiary Change Date on which that timetable change is due to occur; and<text:bookmark-end text:name="_Ref500150811"/></text:h>
      <text:h text:style-name="Heading6" text:outline-level="6"><text:bookmark-start text:name="_Ref500150812"/>in any other case, prior to the date from which it proposes such change shall have effect.<text:bookmark-end text:name="_Ref500150812"/></text:h>
      <text:h text:style-name="Heading5" text:outline-level="5"><text:bookmark-start text:name="_Ref500150813"/>Any notice under paragraph<text:s/>17.2(a) shall:<text:bookmark-end text:name="_Ref500150813"/></text:h>
      <text:h text:style-name="Heading6" text:outline-level="6"><text:bookmark-start text:name="_Ref500150814"/>specify as far as possible that party’s proposed amendments to Appendix 1; and<text:bookmark-end text:name="_Ref500150814"/></text:h>
      <text:h text:style-name="Heading6" text:outline-level="6"><text:bookmark-start text:name="_Ref500150815"/>be accompanied by information and evidence in reasonable detail supporting the change proposed and setting out the reasons for it<text:bookmark-end text:name="_Ref500150815"/>.</text:h>
      <text:h text:style-name="Heading5" text:outline-level="5"><text:bookmark-start text:name="_Ref500150816"/>The party receiving a notice issued under paragraph 17.2(a) shall respond to that notice in writing, in reasonable detail and with reasons for its response, within 56 days of service of such notice.<text:bookmark-end text:name="_Ref500150816"/></text:h>
      <text:h text:style-name="Heading5" text:outline-level="5"><text:bookmark-start text:name="_Ref500150817"/>Promptly (and in any event within 34 days) following the service of any response under paragraph<text:s/><text:bookmark-start text:name="DocXTextRef1206"/><text:bookmark-ref text:ref-name="_Ref500150809" text:reference-format="text">17.2</text:bookmark-ref><text:bookmark-ref text:ref-name="_Ref500150816" text:reference-format="text">(c)</text:bookmark-ref><text:bookmark-end text:name="DocXTextRef1206"/>, the parties shall endeavour to agree whether Appendix 1 should be amended in accordance with this paragraph 17 and, if so, the amendments.<text:bookmark-end text:name="_Ref500150817"/></text:h>
      <text:h text:style-name="Heading5" text:outline-level="5"><text:bookmark-start text:name="_Ref500150818"/>If the parties fail to reach agreement within 90 days of service of a notice under paragraph 17.2(a), or if prior to that date both parties agree that agreement is unlikely to be reached within that period:<text:bookmark-end text:name="_Ref500150818"/></text:h>
      <text:h text:style-name="Heading6" text:outline-level="6"><text:bookmark-start text:name="_Ref500150819"/>either party may notify ORR; and<text:bookmark-end text:name="_Ref500150819"/><text:s/></text:h>
      <text:h text:style-name="Heading6" text:outline-level="6"><text:bookmark-start text:name="_Ref500150820"/>if ORR elects to determine the matter, the parties shall furnish ORR with such information and evidence as ORR shall require in order to determine the matter, such determination to be binding on the parties<text:bookmark-end text:name="_Ref500150820"/>.</text:h>
      <text:h text:style-name="Heading5" text:outline-level="5"><text:bookmark-start text:name="_Ref500150821"/>If ORR does not elect to determine the matter within 56 days of receipt by ORR of notification in accordance with<text:s/>paragraph 17.2(e)(i), either party may refer the matter for resolution in accordance with the ADRR and the parties shall agree in a Procedure Agreement (such term to have the same meaning as in the ADRR) that:<text:bookmark-end text:name="_Ref500150821"/><text:s/></text:h>
      <text:h text:style-name="Heading6" text:outline-level="6"><text:bookmark-start text:name="_Ref500150822"/>the relevant ADRR Forum shall have regard to<text:s/>any relevant criteria and/or policy statement issued by ORR including in relation to the introduction of any capped value in respect of any Service Group in Appendix 1; and<text:bookmark-end text:name="_Ref500150822"/><text:s/></text:h>
      <text:h text:style-name="Heading6" text:outline-level="6"><text:bookmark-start text:name="_Ref500150823"/>that the relevant ADRR Forum will set out its reasoning in any determination.<text:bookmark-end text:name="_Ref500150823"/></text:h>
      <text:h text:style-name="Heading5" text:outline-level="5"><text:bookmark-start text:name="_Ref500150824"/>An amendment to Appendix 1 shall take effect only when it has been approved by ORR under<text:s/><text:bookmark-start text:name="DocXTextRef1214"/>section 22<text:bookmark-end text:name="DocXTextRef1214"/><text:s/>of the Act. <text:s/>Accordingly, as soon as reasonably practicable after any such amendment is agreed or determined in accordance with this paragraph 17 (other than a<text:s/>determination by ORR pursuant to paragraph 17.2(e)(ii)), the parties shall ensure that ORR is furnished with such amendment and such information and evidence as ORR requires to decide whether or not to approve the amendment.<text:bookmark-end text:name="_Ref500150824"/></text:h>
      <text:h text:style-name="Heading5" text:outline-level="5"><text:bookmark-start text:name="_Ref500150825"/>Any agreed amendment to Appendix 1 in connection with the proposal referred to in paragraph 17.1 which is agreed by the parties or determined by the relevant ADRR Forum, and which is approved by ORR under<text:s/><text:bookmark-start text:name="DocXTextRef1217"/>section 22<text:bookmark-end text:name="DocXTextRef1217"/><text:s/>of the Act shall apply with effect from either:<text:bookmark-end text:name="_Ref500150825"/><text:s/></text:h>
      <text:h text:style-name="Heading6" text:outline-level="6"><text:bookmark-start text:name="_Ref500150826"/>the relevant Principal<text:s/>Change Date or Subsidiary Change Date (where paragraph 17.2(a)(i) applies); or<text:bookmark-end text:name="_Ref500150826"/></text:h>
      <text:h text:style-name="Heading6" text:outline-level="6"><text:bookmark-start text:name="_Ref500150827"/>the date proposed by the party requesting the change (where paragraph 17.2(a)(ii) applies), unless otherwise agreed by the parties or determined by the relevant ADRR Forum in accordance with paragraph 17.2(f).<text:bookmark-end text:name="_Ref500150827"/></text:h>
      <text:h text:style-name="Heading5" text:outline-level="5"><text:bookmark-start text:name="_Ref500150828"/><text:soft-page-break/>Where ORR determines the matter subject to paragraph 17.2(e)(ii), it may issue a notice to the parties setting out the amendments to be made to Appendix 1 and the date, which may be retrospective, from which they shall take effect.<text:bookmark-end text:name="_Ref500150828"/></text:h>
      <text:list text:style-name="LFO143" text:continue-numbering="true">
        <text:list-item>
          <text:list>
            <text:list-item>
              <text:list>
                <text:list-item>
                  <text:p text:style-name="P2315"><text:bookmark-start text:name="_Ref500150829"/><text:span text:style-name="T2316">Adjustments to the Performance Monitoring System</text:span><text:bookmark-end text:name="_Ref500150829"/></text:p>
                </text:list-item>
              </text:list>
            </text:list-item>
          </text:list>
        </text:list-item>
      </text:list>
      <text:p text:style-name="BodyText3">Network Rail shall make appropriate amendments to the Performance Monitoring System to reflect the amendments to Appendix 1 by the date when in accordance with paragraph 17.2 such amendments are to<text:s/>take effect, or as soon as reasonably practicable thereafter. Where any such amendment to Appendix 1 or any consequential amendment to the Performance Monitoring System is not made until after that date, Network Rail shall, promptly following such amendments being made, issue to the Train Operator a statement showing the necessary adjustments to the statements already issued and the payments already made in respect of Performance Sums up to and including the Period commencing on the date when in accordance<text:s/>with paragraph 17.2 such amendments to Appendix 1 are to take effect. Any such adjusting statement shall be treated as if it were a statement under paragraph 11.1 and, subject to paragraph 12.2, an adjusting payment shall be payable within 35 days of that<text:s/>adjusting statement.</text:p>
      <text:list text:style-name="LFO143" text:continue-numbering="true">
        <text:list-item>
          <text:list>
            <text:list-item>
              <text:list>
                <text:list-item>
                  <text:p text:style-name="P2317"><text:bookmark-start text:name="_Ref500150830"/><text:span text:style-name="T2318">Costs of implementing amendment</text:span><text:bookmark-end text:name="_Ref500150830"/></text:p>
                </text:list-item>
              </text:list>
            </text:list-item>
          </text:list>
        </text:list-item>
      </text:list>
      <text:p text:style-name="BodyText3">Network Rail shall (subject to any determination of the relevant ADRR Forum as to costs, where a matter is referred to that forum under paragraph 17.2(f)) be entitled to ninety percent (90%) of costs incurred by or on behalf of Network Rail in assessing and implementing any amendments to Appendix 1 and the Performance Monitoring System, provided that those costs shall be the minimum reasonably necessary for Network Rail to assess and implement that amendment.</text:p>
      <text:list text:style-name="LFO143" text:continue-numbering="true">
        <text:list-item>
          <text:list>
            <text:list-item>
              <text:list>
                <text:list-item>
                  <text:p text:style-name="P2319"><text:bookmark-start text:name="_Ref500150831"/><text:span text:style-name="T2320">Relationship with Appendix 3 and remainder of<text:s/></text:span><text:bookmark-end text:name="_Ref500150831"/><text:span text:style-name="T2321">Schedule 8</text:span></text:p>
                </text:list-item>
              </text:list>
            </text:list-item>
          </text:list>
        </text:list-item>
      </text:list>
      <text:p text:style-name="BodyText3">Amendments to Appendix 1 may require consequential amendments to Appendix 3, and therefore references in this paragraph to amendments to Appendix 1 shall include any amendments to Appendix 3 or<text:s/>any other relevant parts of Schedule 8 which are agreed or determined to be reasonably required in connection with those amendments to Appendix 1.</text:p>
      <text:p text:style-name="BodyText">17A<text:tab/><text:span text:style-name="T2322">ETCS Amendments</text:span></text:p>
      <text:p text:style-name="BodyText">17A.1<text:tab/><text:span text:style-name="T2323">Circumstances in which ETCS Amendments can be made</text:span></text:p>
      <text:h text:style-name="P2324" text:outline-level="5" text:restart-numbering="true" text:start-value="1"><text:bookmark-start text:name="_Ref500150832"/>Either party may by notice to the other propose that amendments are made to this Schedule 8 (and to any other provisions of this contract as a result of those amendments) as a consequence of the introduction of ETCS on any of the Routes that the Train Operator has permission to use (<text:span text:style-name="T2325">"ET</text:span><text:span text:style-name="T2326">CS Amendments"</text:span>).<text:bookmark-end text:name="_Ref500150832"/></text:h>
      <text:h text:style-name="Heading5" text:outline-level="5"><text:bookmark-start text:name="_Ref500150833"/>ORR may make ETCS Amendments, subject to complying with paragraph 17A.3.<text:bookmark-end text:name="_Ref500150833"/></text:h>
      <text:p text:style-name="BodyText">17A.2<text:tab/><text:span text:style-name="T2327">ETCS Amendments agreed by the parties</text:span></text:p>
      <text:h text:style-name="P2328" text:outline-level="5" text:restart-numbering="true" text:start-value="1"><text:bookmark-start text:name="_Ref500150834"/>A party that wishes to make ETCS Amendments shall serve a notice on the other party that:<text:bookmark-end text:name="_Ref500150834"/></text:h>
      <text:h text:style-name="Heading6" text:outline-level="6"><text:bookmark-start text:name="_Ref500150835"/>specifies as far as possible the<text:s/>proposed ETCS Amendments and the date from which they are to have effect; and<text:bookmark-end text:name="_Ref500150835"/></text:h>
      <text:h text:style-name="Heading6" text:outline-level="6"><text:bookmark-start text:name="_Ref500150836"/>is accompanied by information and evidence in reasonable detail supporting the proposed ETCS Amendments and setting out the reasons for making them.<text:bookmark-end text:name="_Ref500150836"/></text:h>
      <text:h text:style-name="Heading5" text:outline-level="5"><text:bookmark-start text:name="_Ref500150837"/>The party receiving a notice<text:s/>under paragraph 17A.2(a) shall respond in writing, in reasonable detail and with reasons for its response, within<text:s/><text:bookmark-start text:name="DocXTextRef1240"/>30<text:bookmark-end text:name="DocXTextRef1240"/><text:s/>Working Days of service of such notice.<text:bookmark-end text:name="_Ref500150837"/></text:h>
      <text:h text:style-name="Heading5" text:outline-level="5"><text:bookmark-start text:name="_Ref500150838"/>Promptly, and in any event within<text:s/><text:bookmark-start text:name="DocXTextRef1241"/>20<text:bookmark-end text:name="DocXTextRef1241"/><text:s/>Working Days following service of a response pursuant to paragraph 17A.2(b), the parties shall use reasonable endeavours to agree the wording of the proposed ETCS Amendments and the date on which they are to have effect<text:bookmark-end text:name="_Ref500150838"/>.</text:h>
      <text:h text:style-name="Heading5" text:outline-level="5"><text:bookmark-start text:name="_Ref500150839"/>If:<text:bookmark-end text:name="_Ref500150839"/><text:s/></text:h>
      <text:h text:style-name="Heading6" text:outline-level="6"><text:bookmark-start text:name="_Ref500150840"/>the parties agree to make ETCS Amendments pursuant to paragraph 17A.2(c); or<text:bookmark-end text:name="_Ref500150840"/></text:h>
      <text:h text:style-name="Heading6" text:outline-level="6"><text:bookmark-start text:name="_Ref500150841"/>the parties fail to reach agreement within<text:s/><text:bookmark-start text:name="DocXTextRef1242"/>50<text:bookmark-end text:name="DocXTextRef1242"/><text:s/>Working Days of service of a notice under paragraph 17A.2(a), or prior to that date the parties agree that it is unlikely that agreement will be reached within that period,<text:bookmark-end text:name="_Ref500150841"/></text:h>
      <text:p text:style-name="BodyText4">they shall notify ORR.</text:p>
      <text:p text:style-name="BodyText">17A.3<text:tab/><text:span text:style-name="T2329">ORR right to approve,<text:s/></text:span><text:span text:style-name="T2330">determine or make ETCS Amendments</text:span></text:p>
      <text:h text:style-name="P2331" text:outline-level="5" text:restart-numbering="true" text:start-value="1"><text:bookmark-start text:name="_Ref500150842"/>If ORR:<text:bookmark-end text:name="_Ref500150842"/></text:h>
      <text:h text:style-name="Heading6" text:outline-level="6"><text:bookmark-start text:name="_Ref500150843"/>receives a notification under paragraph 17A.2(d); or<text:bookmark-end text:name="_Ref500150843"/></text:h>
      <text:h text:style-name="Heading6" text:outline-level="6"><text:bookmark-start text:name="_Ref500150844"/>proposes to make ETCS Amendments itself,<text:bookmark-end text:name="_Ref500150844"/></text:h>
      <text:p text:style-name="BodyText5">then in deciding whether to approve, determine or make (as the case may be) the ETCS Amendments it shall:</text:p>
      <text:h text:style-name="Heading7" text:outline-level="7"><text:bookmark-start text:name="_Ref500150845"/>give the parties and such other persons, if any, as it considers appropriate, the opportunity to make representations in relation to the proposed ETCS Amendments; and<text:bookmark-end text:name="_Ref500150845"/></text:h>
      <text:h text:style-name="Heading7" text:outline-level="7"><text:tab/><text:bookmark-start text:name="_Ref500150846"/>take into account any representations received before making its decision, such decision to specify the date on which the ETCS Amendments shall have effect.<text:bookmark-end text:name="_Ref500150846"/></text:h>
      <text:h text:style-name="Heading5" text:outline-level="5"><text:bookmark-start text:name="_Ref500150847"/>ORR may require either party to provide such information as it may reasonably require to make a decision pursuant to paragraph 17A.3(a), and such information shall be provided in accordance with any timescales and to the standard required by ORR.<text:bookmark-end text:name="_Ref500150847"/></text:h>
      <text:list text:style-name="LFO143" text:continue-numbering="true">
        <text:list-item>
          <text:list>
            <text:list-item>
              <text:p text:style-name="P2332"><text:bookmark-start text:name="_Ref500150848"/><text:span text:style-name="T2333">Compensation for sustained poor performance</text:span><text:bookmark-end text:name="_Ref500150848"/></text:p>
              <text:list text:continue-numbering="true">
                <text:list-item>
                  <text:p text:style-name="P2334"><text:bookmark-start text:name="_Ref500150849"/><text:span text:style-name="T2335">Definitions</text:span><text:bookmark-end text:name="_Ref500150849"/></text:p>
                </text:list-item>
              </text:list>
            </text:list-item>
          </text:list>
        </text:list-item>
      </text:list>
      <text:p text:style-name="BodyText3">In this paragraph 18, unless the context otherwise requires:</text:p>
      <text:p text:style-name="BodyText3"><text:span text:style-name="T2336">"Average Periodic Liability"</text:span><text:s/>means one thirteenth of the sum of all values of NRPS (as that term is defined in paragraph<text:s/><text:bookmark-start text:name="DocXTextRef1244"/>9)<text:bookmark-end text:name="DocXTextRef1244"/><text:s/>to be calculated by deducting the sum of all values of NRPS for which the Train Operator is liable from the sum of all values of NRPS for which Network Rail is liable in each case in respect of the relevant Calculation Term;</text:p>
      <text:p text:style-name="BodyText3"><text:span text:style-name="T2337">"Calculation Term"</text:span><text:s/>means the<text:s/><text:bookmark-start text:name="DocXTextRef1245"/>13<text:bookmark-end text:name="DocXTextRef1245"/><text:s/>Periods immediately preceding each Periodic Liability Date;<text:s/></text:p>
      <text:p text:style-name="BodyText3"><text:span text:style-name="T2338">"Periodic Liability Date"</text:span><text:s/>means the first day of the first, fourth, seventh and eleventh Periods in each Relevant Year ignoring for these purposes any Period that<text:s/>commences before the Transition Date as referred to in clause 19; and</text:p>
      <text:p text:style-name="BodyText3"><text:span text:style-name="T2339">"SPP Threshold"</text:span><text:s/>means the value specified in respect of the end of the relevant Calculation Term in Appendix 3 (as indexed in accordance with paragraph<text:s/><text:bookmark-start text:name="DocXTextRef1247"/>19)<text:bookmark-end text:name="DocXTextRef1247"/>.</text:p>
      <text:list text:style-name="LFO143" text:continue-numbering="true">
        <text:list-item>
          <text:list>
            <text:list-item>
              <text:list>
                <text:list-item>
                  <text:p text:style-name="P2340"><text:bookmark-start text:name="_Ref500150850"/><text:span text:style-name="T2341">Indemnity</text:span><text:bookmark-end text:name="_Ref500150850"/></text:p>
                </text:list-item>
              </text:list>
            </text:list-item>
          </text:list>
        </text:list-item>
      </text:list>
      <text:p text:style-name="BodyText3">Network Rail shall<text:s/>indemnify the Train Operator against all Relevant Losses in accordance with this paragraph 18 if, and to the extent that, the Average Periodic Liability shows Network Rail has exceeded (that is, equalled or been worse than) the relevant SPP Threshold. For<text:s/>the avoidance of doubt, Relevant Losses for the purpose of providing compensation for sustained poor performance under this paragraph are to be measured in comparison to the position the Train Operator would have been in had Network Rail met the NRPP.</text:p>
      <text:list text:style-name="LFO143" text:continue-numbering="true">
        <text:list-item>
          <text:list>
            <text:list-item>
              <text:list>
                <text:list-item>
                  <text:p text:style-name="P2342"><text:bookmark-start text:name="_Ref500150851"/><text:span text:style-name="T2343">Dete</text:span><text:span text:style-name="T2344">rmination of Relevant Losses</text:span><text:bookmark-end text:name="_Ref500150851"/></text:p>
                </text:list-item>
              </text:list>
            </text:list-item>
          </text:list>
        </text:list-item>
      </text:list>
      <text:p text:style-name="BodyText3">Subject to paragraph 18.4, the liability of Network Rail under paragraph 18.2 for sustained poor performance (SPPL) shall be determined in accordance with the following formula:</text:p>
      <text:p text:style-name="BodyText3"><draw:frame draw:style-name="a58" text:anchor-type="as-char" svg:x="0in" svg:y="0in" svg:width="1in" svg:height="0.16667in" style:rel-width="scale" style:rel-height="scale"><draw:object xlink:href="Object 59/" xlink:type="simple" xlink:show="embed" xlink:actuate="onLoad"/></draw:frame><text:s/></text:p>
      <text:p text:style-name="BodyText3">where:</text:p>
      <text:p text:style-name="BodyText3">RL means the Train Operator’s Relevant<text:s/>Losses <text:s/>arising as a direct result of Minutes Delay and Cancelled Stops during the Calculation Term in each case insofar as these do not arise as a result of an incident for which the Train Operator is allocated responsibility pursuant to paragraph 5.3; and</text:p>
      <text:p text:style-name="BodyText3">PS means the sum of all values of NRPS (as that term is defined in paragraph<text:s/><text:bookmark-start text:name="DocXTextRef1253"/>9)<text:bookmark-end text:name="DocXTextRef1253"/><text:s/>to be calculated by deducting the sum of all values of NRPS for which the Train Operator is liable from the sum of all values of NRPS for which Network Rail is liable in each<text:s/>case in respect of the relevant Calculation Term;</text:p>
      <text:list text:style-name="LFO143" text:continue-numbering="true">
        <text:list-item>
          <text:list>
            <text:list-item>
              <text:list>
                <text:list-item>
                  <text:p text:style-name="P2345"><text:bookmark-start text:name="_Ref500150852"/><text:span text:style-name="T2346">Restrictions on claims by Train Operator</text:span><text:bookmark-end text:name="_Ref500150852"/></text:p>
                </text:list-item>
              </text:list>
            </text:list-item>
          </text:list>
        </text:list-item>
      </text:list>
      <text:p text:style-name="BodyText3">The Train Operator shall not be entitled to make a claim for Relevant Losses pursuant to this paragraph 18:</text:p>
      <text:h text:style-name="P2347" text:outline-level="5" text:restart-numbering="true" text:start-value="1"><text:bookmark-start text:name="_Ref500150853"/>if and to the extent that it has previously recovered those Relevant Losses whether under this paragraph 18 or otherwise; or<text:bookmark-end text:name="_Ref500150853"/></text:h>
      <text:h text:style-name="Heading5" text:outline-level="5"><text:bookmark-start text:name="_Ref500150854"/>in relation to any Calculation Term or part of it that precedes the Transition Date as referred to in clause 19.<text:bookmark-end text:name="_Ref500150854"/></text:h>
      <text:list text:style-name="LFO143" text:continue-numbering="true">
        <text:list-item>
          <text:list>
            <text:list-item>
              <text:p text:style-name="P2348"><text:bookmark-start text:name="_Ref500150855"/><text:span text:style-name="T2349">SPP Indexation</text:span><text:bookmark-end text:name="_Ref500150855"/></text:p>
              <text:list text:continue-numbering="true">
                <text:list-item>
                  <text:p text:style-name="P2350"><text:bookmark-start text:name="_Ref500150856"/><text:span text:style-name="T2351">SPP Indexation</text:span><text:bookmark-end text:name="_Ref500150856"/></text:p>
                </text:list-item>
              </text:list>
            </text:list-item>
          </text:list>
        </text:list-item>
      </text:list>
      <text:p text:style-name="BodyText3">Each value specified in Appendix 3, expressed in pounds sterling and rounded to two decimal places, shall be multiplied by the SPP indexation figure for the Relevant Year.</text:p>
      <text:list text:style-name="LFO143" text:continue-numbering="true">
        <text:list-item>
          <text:list>
            <text:list-item>
              <text:list>
                <text:list-item>
                  <text:p text:style-name="P2352"><text:bookmark-start text:name="_Ref500150857"/><text:span text:style-name="T2353">Application of SPP Indexation</text:span><text:bookmark-end text:name="_Ref500150857"/></text:p>
                </text:list-item>
              </text:list>
            </text:list-item>
          </text:list>
        </text:list-item>
      </text:list>
      <text:p text:style-name="BodyText3">The SPP indexation figure in Relevant Year t shall be derived from the following formula:</text:p>
      <text:p text:style-name="BodyText3"><draw:frame draw:style-name="a59" text:anchor-type="as-char" svg:x="0in" svg:y="0in" svg:width="3.75in" svg:height="0.38542in" style:rel-width="scale" style:rel-height="scale"><draw:object xlink:href="Object 60/" xlink:type="simple" xlink:show="embed" xlink:actuate="onLoad"/></draw:frame><text:s/></text:p>
      <text:p text:style-name="BodyText3">where:</text:p>
      <text:p text:style-name="BodyText3">SPPI<text:span text:style-name="T2354">t</text:span><text:s/>means the SPP indexation in Relevant Year t;</text:p>
      <text:p text:style-name="BodyText3">CPI<text:span text:style-name="T2355">t-1</text:span><text:s/>has the meaning as set out in paragraph 9.1 above of this Schedule 8; and</text:p>
      <text:p text:style-name="BodyText3">CPI<text:span text:style-name="T2356">2018</text:span><text:s/>has the meaning as set out in paragraph 9.1 above of this Schedule 8;</text:p>
      <text:p text:style-name="P2357">except that in relation to the Relevant Year<text:s/>commencing on 1 April 2019, CV<text:span text:style-name="T2358">t <text:s/></text:span>shall equal 1 x Initial Indexation Factor.</text:p>
      <text:p text:style-name="BodyText3"/>
      <text:list text:style-name="LFO143" text:continue-numbering="true">
        <text:list-item>
          <text:p text:style-name="P2359"><text:bookmark-start text:name="_Ref500150858"/><text:bookmark-start text:name="_Toc5365650"/>Appendix 1<text:bookmark-end text:name="_Ref500150858"/><text:bookmark-end text:name="_Toc5365650"/></text:p>
        </text:list-item>
      </text:list>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header-rows>
          <table:table-row table:style-name="TableRow2376">
            <table:table-cell table:style-name="TableCell2377">
              <text:p text:style-name="P2378">A</text:p>
            </table:table-cell>
            <table:table-cell table:style-name="TableCell2379">
              <text:p text:style-name="P2380">B</text:p>
            </table:table-cell>
            <table:table-cell table:style-name="TableCell2381">
              <text:p text:style-name="P2382">C</text:p>
            </table:table-cell>
            <table:table-cell table:style-name="TableCell2383">
              <text:p text:style-name="P2384">D</text:p>
            </table:table-cell>
            <table:table-cell table:style-name="TableCell2385">
              <text:p text:style-name="P2386">E</text:p>
            </table:table-cell>
            <table:table-cell table:style-name="TableCell2387">
              <text:p text:style-name="P2388">F</text:p>
            </table:table-cell>
            <table:table-cell table:style-name="TableCell2389">
              <text:p text:style-name="P2390">G</text:p>
            </table:table-cell>
            <table:table-cell table:style-name="TableCell2391" table:number-columns-spanned="2">
              <text:p text:style-name="P2392">H</text:p>
            </table:table-cell>
            <table:covered-table-cell/>
            <table:table-cell table:style-name="TableCell2393">
              <text:p text:style-name="P2394">I</text:p>
            </table:table-cell>
            <table:table-cell table:style-name="TableCell2395">
              <text:p text:style-name="P2396">J</text:p>
            </table:table-cell>
            <table:table-cell table:style-name="TableCell2397">
              <text:p text:style-name="P2398">K</text:p>
            </table:table-cell>
          </table:table-row>
        </table:table-header-rows>
        <table:table-row table:style-name="TableRow2399">
          <table:table-cell table:style-name="TableCell2400" table:number-rows-spanned="2">
            <text:p text:style-name="P2401">Service Group</text:p>
          </table:table-cell>
          <table:table-cell table:style-name="TableCell2402" table:number-columns-spanned="2">
            <text:p text:style-name="P2403">Network Rail</text:p>
          </table:table-cell>
          <table:covered-table-cell/>
          <table:table-cell table:style-name="TableCell2404" table:number-columns-spanned="2">
            <text:p text:style-name="P2405">TOC</text:p>
          </table:table-cell>
          <table:covered-table-cell/>
          <table:table-cell table:style-name="TableCell2406" table:number-rows-spanned="2">
            <text:p text:style-name="P2407">Cancellation Minutes</text:p>
          </table:table-cell>
          <table:table-cell table:style-name="TableCell2408" table:number-rows-spanned="2">
            <text:p text:style-name="P2409">Cap</text:p>
          </table:table-cell>
          <table:table-cell table:style-name="TableCell2410" table:number-columns-spanned="2" table:number-rows-spanned="2">
            <text:p text:style-name="P2411">Service Code</text:p>
          </table:table-cell>
          <table:covered-table-cell/>
          <table:table-cell table:style-name="TableCell2412" table:number-rows-spanned="2">
            <text:p text:style-name="P2413">Direction</text:p>
          </table:table-cell>
          <table:table-cell table:style-name="TableCell2414" table:number-rows-spanned="2">
            <text:p text:style-name="P2415">Monitoring Point</text:p>
          </table:table-cell>
          <table:table-cell table:style-name="TableCell2416" table:number-rows-spanned="2">
            <text:p text:style-name="P2417">Weighting</text:p>
          </table:table-cell>
        </table:table-row>
        <table:table-row table:style-name="TableRow2418">
          <table:covered-table-cell>
            <text:p text:style-name="P2419"/>
          </table:covered-table-cell>
          <table:table-cell table:style-name="TableCell2420">
            <text:p text:style-name="P2421">Performance Point</text:p>
          </table:table-cell>
          <table:table-cell table:style-name="TableCell2422">
            <text:p text:style-name="P2423">Payment Rate</text:p>
          </table:table-cell>
          <table:table-cell table:style-name="TableCell2424">
            <text:p text:style-name="P2425">Performance Point</text:p>
          </table:table-cell>
          <table:table-cell table:style-name="TableCell2426">
            <text:p text:style-name="P2427">Payment Rate</text:p>
          </table:table-cell>
          <table:covered-table-cell>
            <text:p text:style-name="P2428"/>
          </table:covered-table-cell>
          <table:covered-table-cell>
            <text:p text:style-name="P2429"/>
          </table:covered-table-cell>
          <table:covered-table-cell>
            <text:p text:style-name="P2430"/>
          </table:covered-table-cell>
          <table:covered-table-cell/>
          <table:covered-table-cell>
            <text:p text:style-name="P2431"/>
          </table:covered-table-cell>
          <table:covered-table-cell>
            <text:p text:style-name="P2432"/>
          </table:covered-table-cell>
          <table:covered-table-cell>
            <text:p text:style-name="P2433"/>
          </table:covered-table-cell>
        </table:table-row>
        <table:table-row table:style-name="TableRow2434">
          <table:table-cell table:style-name="TableCell2435">
            <text:p text:style-name="P2436"/>
          </table:table-cell>
          <table:table-cell table:style-name="TableCell2437">
            <text:p text:style-name="P2438"/>
          </table:table-cell>
          <table:table-cell table:style-name="TableCell2439" table:number-rows-spanned="12">
            <text:p text:style-name="P2440"/>
          </table:table-cell>
          <table:table-cell table:style-name="TableCell2441">
            <text:p text:style-name="P2442"/>
          </table:table-cell>
          <table:table-cell table:style-name="TableCell2443" table:number-rows-spanned="12">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covered-table-cell>
            <text:p text:style-name="P2464"/>
          </table:covered-table-cell>
          <table:table-cell table:style-name="TableCell2465">
            <text:p text:style-name="P2466"/>
          </table:table-cell>
          <table:covered-table-cell>
            <text:p text:style-name="P2467"/>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covered-table-cell>
            <text:p text:style-name="P2487"/>
          </table:covered-table-cell>
          <table:table-cell table:style-name="TableCell2488">
            <text:p text:style-name="P2489"/>
          </table:table-cell>
          <table:covered-table-cell>
            <text:p text:style-name="P2490"/>
          </table:covered-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covered-table-cell>
            <text:p text:style-name="P2510"/>
          </table:covered-table-cell>
          <table:table-cell table:style-name="TableCell2511">
            <text:p text:style-name="P2512"/>
          </table:table-cell>
          <table:covered-table-cell>
            <text:p text:style-name="P2513"/>
          </table:covered-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covered-table-cell>
            <text:p text:style-name="P2533"/>
          </table:covered-table-cell>
          <table:table-cell table:style-name="TableCell2534">
            <text:p text:style-name="P2535"/>
          </table:table-cell>
          <table:covered-table-cell>
            <text:p text:style-name="P2536"/>
          </table:covered-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covered-table-cell>
            <text:p text:style-name="P2556"/>
          </table:covered-table-cell>
          <table:table-cell table:style-name="TableCell2557">
            <text:p text:style-name="P2558"/>
          </table:table-cell>
          <table:covered-table-cell>
            <text:p text:style-name="P2559"/>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covered-table-cell>
            <text:p text:style-name="P2579"/>
          </table:covered-table-cell>
          <table:table-cell table:style-name="TableCell2580">
            <text:p text:style-name="P2581"/>
          </table:table-cell>
          <table:covered-table-cell>
            <text:p text:style-name="P2582"/>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covered-table-cell>
            <text:p text:style-name="P2602"/>
          </table:covered-table-cell>
          <table:table-cell table:style-name="TableCell2603">
            <text:p text:style-name="P2604"/>
          </table:table-cell>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covered-table-cell>
            <text:p text:style-name="P2625"/>
          </table:covered-table-cell>
          <table:table-cell table:style-name="TableCell2626">
            <text:p text:style-name="P2627"/>
          </table:table-cell>
          <table:covered-table-cell>
            <text:p text:style-name="P2628"/>
          </table:covered-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covered-table-cell>
            <text:p text:style-name="P2648"/>
          </table:covered-table-cell>
          <table:table-cell table:style-name="TableCell2649">
            <text:p text:style-name="P2650"/>
          </table:table-cell>
          <table:covered-table-cell>
            <text:p text:style-name="P2651"/>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covered-table-cell>
            <text:p text:style-name="P2671"/>
          </table:covered-table-cell>
          <table:table-cell table:style-name="TableCell2672">
            <text:p text:style-name="P2673"/>
          </table:table-cell>
          <table:covered-table-cell>
            <text:p text:style-name="P2674"/>
          </table:covered-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covered-table-cell>
            <text:p text:style-name="P2694"/>
          </table:covered-table-cell>
          <table:table-cell table:style-name="TableCell2695">
            <text:p text:style-name="P2696"/>
          </table:table-cell>
          <table:covered-table-cell>
            <text:p text:style-name="P2697"/>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list text:style-name="LFO143" text:continue-numbering="true">
        <text:list-item>
          <text:p text:style-name="P2712"><text:bookmark-start text:name="_Ref500150859"/><text:bookmark-start text:name="_Toc5365651"/>Appendix 2<text:bookmark-end text:name="_Ref500150859"/><text:bookmark-end text:name="_Toc5365651"/></text:p>
        </text:list-item>
        <text:list-item>
          <text:p text:style-name="P2716"><text:bookmark-start text:name="_Ref500150860"/><text:bookmark-start text:name="_Toc5365652"/>Charter Destination Points<text:bookmark-end text:name="_Ref500150860"/><text:bookmark-end text:name="_Toc5365652"/></text:p>
        </text:list-item>
        <text:list-item>
          <text:p text:style-name="P2717"><text:bookmark-start text:name="_Ref500150861"/><text:bookmark-start text:name="_Toc5365653"/>(Not used)<text:bookmark-end text:name="_Ref500150861"/><text:bookmark-end text:name="_Toc5365653"/></text:p>
        </text:list-item>
      </text:list>
      <text:p text:style-name="BodyText1"/>
      <text:p text:style-name="P2718"/>
      <text:list text:style-name="LFO143" text:continue-numbering="true">
        <text:list-item>
          <text:p text:style-name="P2719"><text:bookmark-start text:name="_Ref500150862"/><text:bookmark-start text:name="_Toc5365654"/>Appendix 3<text:bookmark-end text:name="_Ref500150862"/><text:bookmark-end text:name="_Toc5365654"/></text:p>
        </text:list-item>
        <text:list-item>
          <text:p text:style-name="P2720"><text:bookmark-start text:name="_Ref500150863"/><text:bookmark-start text:name="_Toc5365655"/>SPP Threshold<text:bookmark-end text:name="_Ref500150863"/><text:bookmark-end text:name="_Toc5365655"/></text:p>
        </text:list-item>
      </text:list>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header-rows>
          <table:table-row table:style-name="TableRow2728">
            <table:table-cell table:style-name="TableCell2729">
              <text:p text:style-name="P2730"/>
            </table:table-cell>
            <table:table-cell table:style-name="TableCell2731">
              <text:p text:style-name="P2732">Period:</text:p>
            </table:table-cell>
            <table:table-cell table:style-name="TableCell2733">
              <text:p text:style-name="P2734">3</text:p>
            </table:table-cell>
            <table:table-cell table:style-name="TableCell2735">
              <text:p text:style-name="P2736">6</text:p>
            </table:table-cell>
            <table:table-cell table:style-name="TableCell2737">
              <text:p text:style-name="P2738">10</text:p>
            </table:table-cell>
            <table:table-cell table:style-name="TableCell2739">
              <text:p text:style-name="P2740">13</text:p>
            </table:table-cell>
          </table:table-row>
        </table:table-header-rows>
        <table:table-row table:style-name="TableRow2741">
          <table:table-cell table:style-name="TableCell2742">
            <text:p text:style-name="P2743">2019/20</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020/21</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021/22</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022/23</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023/24</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BodyText1"/>
      <text:p text:style-name="P2806"/>
      <text:list text:style-name="LFO143" text:continue-numbering="true">
        <text:list-item>
          <text:p text:style-name="P2807"><text:bookmark-start text:name="_Ref500150864"/><text:bookmark-start text:name="_Ref500161183"/><text:bookmark-start text:name="_Ref500161199"/><text:bookmark-start text:name="_Ref500161220"/><text:bookmark-start text:name="_Ref500161228"/><text:bookmark-start text:name="_Ref500161238"/><text:bookmark-start text:name="_Ref500161247"/><text:bookmark-start text:name="_Ref500161256"/><text:bookmark-start text:name="_Ref500161264"/><text:bookmark-start text:name="_Ref500165189"/><text:bookmark-start text:name="_Toc5365656"/>Schedule 9<text:bookmark-end text:name="_Ref500150864"/><text:bookmark-end text:name="_Ref500161183"/><text:bookmark-end text:name="_Ref500161199"/><text:bookmark-end text:name="_Ref500161220"/><text:bookmark-end text:name="_Ref500161228"/><text:bookmark-end text:name="_Ref500161238"/><text:bookmark-end text:name="_Ref500161247"/><text:bookmark-end text:name="_Ref500161256"/><text:bookmark-end text:name="_Ref500161264"/><text:bookmark-end text:name="_Ref500165189"/><text:bookmark-end text:name="_Toc5365656"/></text:p>
        </text:list-item>
        <text:list-item>
          <text:p text:style-name="P2808"><text:bookmark-start text:name="_Ref500150865"/><text:bookmark-start text:name="_Toc5365657"/>(Limitation on Liability)<text:bookmark-end text:name="_Ref500150865"/><text:bookmark-end text:name="_Toc5365657"/></text:p>
          <text:list text:continue-numbering="true">
            <text:list-item>
              <text:p text:style-name="P2809"><text:bookmark-start text:name="_Ref500150866"/><text:span text:style-name="T2810">Definitions</text:span><text:bookmark-end text:name="_Ref500150866"/></text:p>
            </text:list-item>
          </text:list>
        </text:list-item>
      </text:list>
      <text:p text:style-name="BodyText2">In this Schedule<text:s/></text:p>
      <text:p text:style-name="BodyText2"><text:span text:style-name="T2811">"Contract<text:s/></text:span><text:span text:style-name="T2812">Year"</text:span><text:s/>means each yearly period commencing on [insert the date on which Services may first be operated by the Train Operator under this contract] and subsequently on each anniversary of such date;</text:p>
      <text:p text:style-name="BodyText2"><text:span text:style-name="T2813">"Liability Cap"</text:span><text:s/>means:</text:p>
      <text:h text:style-name="P2814" text:outline-level="5" text:restart-numbering="true" text:start-value="1"><text:bookmark-start text:name="_Ref500150867"/>in relation to the first Contract Year, the sum of £[●]; and<text:bookmark-end text:name="_Ref500150867"/></text:h>
      <text:h text:style-name="Heading5" text:outline-level="5"><text:bookmark-start text:name="_Ref500150868"/>in relation to any subsequent Contract Year, the sum calculated in accordance with the following formula:<text:bookmark-end text:name="_Ref500150868"/></text:h>
      <text:p text:style-name="BodyText5"><draw:frame draw:style-name="a60" text:anchor-type="as-char" svg:x="0in" svg:y="0in" svg:width="0.875in" svg:height="0.34375in" style:rel-width="scale" style:rel-height="scale"><draw:object xlink:href="Object 61/" xlink:type="simple" xlink:show="embed" xlink:actuate="onLoad"/></draw:frame><text:span text:style-name="T2815"><text:s/></text:span></text:p>
      <text:p text:style-name="P2816">where:</text:p>
      <text:h text:style-name="Heading6" text:outline-level="6"><text:bookmark-start text:name="_Ref500150869"/>C<text:span text:style-name="T2817">1</text:span><text:s/>is the sum of £[●];<text:bookmark-end text:name="_Ref500150869"/></text:h>
      <text:h text:style-name="Heading6" text:outline-level="6"><text:bookmark-start text:name="_Ref500150870"/>C<text:span text:style-name="T2818">n</text:span><text:s/>is the Liability Cap in the nth subsequent Contract Year;<text:bookmark-end text:name="_Ref500150870"/></text:h>
      <text:h text:style-name="Heading6" text:outline-level="6"><text:bookmark-start text:name="_Ref500150871"/>CPI<text:span text:style-name="T2819">n</text:span><text:s/>is the Consumer Prices Index<text:s/>(as defined in Schedule 7) published or determined with respect to the first month of the subsequent Contract Year n; and<text:bookmark-end text:name="_Ref500150871"/></text:h>
      <text:h text:style-name="Heading6" text:outline-level="6"><text:bookmark-start text:name="_Ref500150872"/>CPI<text:span text:style-name="T2820">1</text:span><text:s/>is the Consumer Prices Index (as defined in Schedule 7) published or determined<text:s/><text:bookmark-end text:name="_Ref500150872"/>with respect to the month in which this contract<text:s/>became effective under Clause 3.1.</text:h>
      <text:list text:style-name="LFO143" text:continue-numbering="true">
        <text:list-item>
          <text:list>
            <text:list-item>
              <text:p text:style-name="P2821"><text:bookmark-start text:name="_Ref500150873"/><text:span text:style-name="T2822">Application</text:span><text:bookmark-end text:name="_Ref500150873"/></text:p>
            </text:list-item>
          </text:list>
        </text:list-item>
      </text:list>
      <text:p text:style-name="BodyText2">The limitations on liability contained in this Schedule apply in the circumstances set out in clause 11.5. <text:s/></text:p>
      <text:list text:style-name="LFO143" text:continue-numbering="true">
        <text:list-item>
          <text:list>
            <text:list-item>
              <text:p text:style-name="P2823"><text:bookmark-start text:name="_Ref500150874"/><text:span text:style-name="T2824">Limitation on Network Rail’s liability</text:span><text:bookmark-end text:name="_Ref500150874"/></text:p>
            </text:list-item>
          </text:list>
        </text:list-item>
      </text:list>
      <text:p text:style-name="BodyText2">In relation to any claim for indemnity made by the Train Operator to which this Schedule 9 applies:</text:p>
      <text:h text:style-name="P2825" text:outline-level="5" text:restart-numbering="true" text:start-value="1"><text:bookmark-start text:name="_Ref500150875"/>Network Rail shall not be liable to make payments in relation to such claims which are admitted in writing or finally determined in any Contract Year to the extent that its liability for such claims exceeds the Liability Cap for such Contract Year; and<text:bookmark-end text:name="_Ref500150875"/></text:h>
      <text:h text:style-name="Heading5" text:outline-level="5"><text:bookmark-start text:name="_Ref500150876"/>to the extent that its liability for such claims exceeds the Liability Cap for such Contract Year, any claim for payment of a sum which exceeds such Liability Cap shall be extinguished and Network Rail shall have no further liability for it.<text:bookmark-end text:name="_Ref500150876"/></text:h>
      <text:list text:style-name="LFO143" text:continue-numbering="true">
        <text:list-item>
          <text:list>
            <text:list-item>
              <text:p text:style-name="P2826"><text:bookmark-start text:name="_Ref500150877"/><text:span text:style-name="T2827">Limitation on Train Operator’s liability</text:span><text:bookmark-end text:name="_Ref500150877"/></text:p>
            </text:list-item>
          </text:list>
        </text:list-item>
      </text:list>
      <text:p text:style-name="BodyText2">In relation to any claims for indemnity made by Network Rail to which this Schedule 9 applies:</text:p>
      <text:h text:style-name="P2828" text:outline-level="5" text:restart-numbering="true" text:start-value="1"><text:bookmark-start text:name="_Ref500150878"/>the Train Operator shall not be liable to make payments in relation to such claims which are admitted in writing or finally determined in any Contract Year to the extent that its liability for such claims exceeds the Liability Cap for such Contract Year; and<text:bookmark-end text:name="_Ref500150878"/></text:h>
      <text:h text:style-name="Heading5" text:outline-level="5"><text:bookmark-start text:name="_Ref500150879"/>to the extent its liability for such claims exceeds the Liability Cap for such Contract Year,<text:s/>any claim for payment of a sum which exceeds such Liability Cap shall be extinguished and the Train Operator shall have no further liability for it.<text:bookmark-end text:name="_Ref500150879"/></text:h>
      <text:list text:style-name="LFO143" text:continue-numbering="true">
        <text:list-item>
          <text:list>
            <text:list-item>
              <text:p text:style-name="P2829"><text:bookmark-start text:name="_Ref500150880"/><text:span text:style-name="T2830">Disapplication of limitation</text:span><text:bookmark-end text:name="_Ref500150880"/></text:p>
            </text:list-item>
          </text:list>
        </text:list-item>
      </text:list>
      <text:p text:style-name="BodyText2">To the extent that any Relevant Losses:</text:p>
      <text:h text:style-name="P2831" text:outline-level="5" text:restart-numbering="true" text:start-value="1"><text:bookmark-start text:name="_Ref500150881"/>result from a conscious and<text:s/>intentional breach by a party; or<text:bookmark-end text:name="_Ref500150881"/></text:h>
      <text:h text:style-name="Heading5" text:outline-level="5"><text:bookmark-start text:name="_Ref500150882"/>are in respect of obligations to compensate any person for liability for death or personal injury, whether resulting from the negligence of a party or the negligence of any of its officers, employees or agents or from a failure by a party to comply with its Safety Obligations,<text:bookmark-end text:name="_Ref500150882"/></text:h>
      <text:p text:style-name="BodyText2">such Relevant Losses:</text:p>
      <text:h text:style-name="Heading6" text:outline-level="6"><text:bookmark-start text:name="_Ref500150883"/>shall not be subject to the limitation of liability in Schedule 9; and<text:bookmark-end text:name="_Ref500150883"/></text:h>
      <text:h text:style-name="Heading6" text:outline-level="6"><text:bookmark-start text:name="_Ref500150884"/>shall not be taken into account when calculating the amount of Relevant Losses in respect of claims<text:s/>admitted or finally determined in a Contract Year for the purposes of the limitations of liability in this Schedule 9.<text:bookmark-end text:name="_Ref500150884"/></text:h>
      <text:list text:style-name="LFO143" text:continue-numbering="true">
        <text:list-item>
          <text:list>
            <text:list-item>
              <text:p text:style-name="P2832"><text:bookmark-start text:name="_Ref500150885"/><text:span text:style-name="T2833">Exclusion of legal and other costs</text:span><text:bookmark-end text:name="_Ref500150885"/></text:p>
            </text:list-item>
          </text:list>
        </text:list-item>
      </text:list>
      <text:p text:style-name="BodyText2">The limits on the parties’ liabilities provided for in paragraphs 3 and 4 shall not apply to costs incurred in recovering any amount under a relevant claim, including legal, arbitral and other professional fees and expenses.</text:p>
      <text:list text:style-name="LFO143" text:continue-numbering="true">
        <text:list-item>
          <text:list>
            <text:list-item>
              <text:p text:style-name="P2834"><text:bookmark-start text:name="_Ref500150886"/><text:span text:style-name="T2835">Exclusion of certain Relevant Losses</text:span><text:bookmark-end text:name="_Ref500150886"/></text:p>
            </text:list-item>
          </text:list>
        </text:list-item>
      </text:list>
      <text:p text:style-name="BodyText2">A party shall have no claim for Relevant Losses to the extent that such Relevant Losses result from its own negligence or breach of this contract.</text:p>
      <text:list text:style-name="LFO143" text:continue-numbering="true">
        <text:list-item>
          <text:list>
            <text:list-item>
              <text:p text:style-name="P2836"><text:bookmark-start text:name="_Ref500150887"/><text:span text:style-name="T2837">Continuing breaches</text:span><text:bookmark-end text:name="_Ref500150887"/></text:p>
            </text:list-item>
          </text:list>
        </text:list-item>
      </text:list>
      <text:p text:style-name="BodyText2">Nothing in this Schedule 9 shall prevent a party making a new claim for indemnity in respect of a continuing breach of contract which:</text:p>
      <text:h text:style-name="P2838" text:outline-level="5" text:restart-numbering="true" text:start-value="1"><text:bookmark-start text:name="_Ref500150888"/>is a continuing breach of contract which continues<text:s/>for more than 12 months;<text:bookmark-end text:name="_Ref500150888"/></text:h>
      <text:h text:style-name="Heading5" text:outline-level="5"><text:bookmark-start text:name="_Ref500150889"/>is a continuing breach of contract which continues beyond a period within which it might reasonably be expected to have been remedied; or<text:bookmark-end text:name="_Ref500150889"/></text:h>
      <text:h text:style-name="Heading5" text:outline-level="5"><text:bookmark-start text:name="_Ref500150890"/>is a breach of a Performance Order in relation to a breach of contract,<text:bookmark-end text:name="_Ref500150890"/></text:h>
      <text:p text:style-name="BodyText2">but any such new claim shall not include any sum which was the subject matter of a previous claim and was extinguished by virtue of paragraph 3(b) or 4(b).</text:p>
      <text:list text:style-name="LFO143" text:continue-numbering="true">
        <text:list-item>
          <text:list>
            <text:list-item>
              <text:p text:style-name="P2839"><text:bookmark-start text:name="_Ref500150891"/><text:span text:style-name="T2840">Final determination of claims</text:span><text:bookmark-end text:name="_Ref500150891"/></text:p>
            </text:list-item>
          </text:list>
        </text:list-item>
      </text:list>
      <text:p text:style-name="BodyText2">For the purpose of this Schedule 9, a determination of a claim for Relevant Losses by a Court or other tribunal shall be treated as final when there is no further right of appeal or review from such determination or in respect of which any right of appeal or review has been lost, whether by expiry of time or otherwise.</text:p>
      <text:p text:style-name="BodyText"/>
      <text:p text:style-name="P2841"/>
      <text:list text:style-name="LFO143" text:continue-numbering="true">
        <text:list-item>
          <text:p text:style-name="P2842"><text:bookmark-start text:name="_Ref500150892"/><text:bookmark-start text:name="_Ref500161103"/><text:bookmark-start text:name="_Ref500161116"/><text:bookmark-start text:name="_Ref500161129"/><text:bookmark-start text:name="_Ref500161139"/><text:bookmark-start text:name="_Ref500161149"/><text:bookmark-start text:name="_Ref500161158"/><text:bookmark-start text:name="_Ref500161166"/><text:bookmark-start text:name="_Toc5365658"/>Schedule 10<text:bookmark-end text:name="_Ref500150892"/><text:bookmark-end text:name="_Ref500161103"/><text:bookmark-end text:name="_Ref500161116"/><text:bookmark-end text:name="_Ref500161129"/><text:bookmark-end text:name="_Ref500161139"/><text:bookmark-end text:name="_Ref500161149"/><text:bookmark-end text:name="_Ref500161158"/><text:bookmark-end text:name="_Ref500161166"/><text:bookmark-end text:name="_Toc5365658"/></text:p>
        </text:list-item>
        <text:list-item>
          <text:p text:style-name="P2843"><text:bookmark-start text:name="_Ref500150893"/><text:bookmark-start text:name="_Toc5365659"/>(Network Code and Traction Electricity Modifications)<text:bookmark-end text:name="_Ref500150893"/><text:bookmark-end text:name="_Toc5365659"/></text:p>
          <text:list text:continue-numbering="true">
            <text:list-item>
              <text:p text:style-name="P2844"><text:bookmark-start text:name="_Ref500150894"/><text:span text:style-name="T2845">Automatic effect</text:span><text:bookmark-end text:name="_Ref500150894"/></text:p>
              <text:list text:continue-numbering="true">
                <text:list-item>
                  <text:p text:style-name="P2846"><text:bookmark-start text:name="_Ref500150895"/><text:span text:style-name="T2847">General</text:span><text:bookmark-end text:name="_Ref500150895"/></text:p>
                </text:list-item>
              </text:list>
            </text:list-item>
          </text:list>
        </text:list-item>
      </text:list>
      <text:p text:style-name="BodyText3">This contract shall have effect:</text:p>
      <text:h text:style-name="P2848" text:outline-level="5" text:restart-numbering="true" text:start-value="1"><text:bookmark-start text:name="_Ref500150896"/>with the modifications; and<text:bookmark-end text:name="_Ref500150896"/></text:h>
      <text:h text:style-name="Heading5" text:outline-level="5"><text:bookmark-start text:name="_Ref500150897"/>from the date,<text:bookmark-end text:name="_Ref500150897"/></text:h>
      <text:p text:style-name="BodyText3">specified by ORR in a modification notice as supplemented (where appropriate) by a notice of consent to<text:s/>requisite adaptations or a notice of determined requisite adaptations.</text:p>
      <text:list text:style-name="LFO143" text:continue-numbering="true">
        <text:list-item>
          <text:list>
            <text:list-item>
              <text:list>
                <text:list-item>
                  <text:p text:style-name="P2849"><text:bookmark-start text:name="_Ref500150898"/><text:span text:style-name="T2850">Retrospective effect</text:span><text:bookmark-end text:name="_Ref500150898"/></text:p>
                </text:list-item>
              </text:list>
            </text:list-item>
          </text:list>
        </text:list-item>
      </text:list>
      <text:p text:style-name="BodyText3">No relevant notice may have retrospective effect.</text:p>
      <text:list text:style-name="LFO143" text:continue-numbering="true">
        <text:list-item>
          <text:list>
            <text:list-item>
              <text:p text:style-name="P2851"><text:bookmark-start text:name="_Ref500150899"/><text:span text:style-name="T2852">Modification notice</text:span><text:bookmark-end text:name="_Ref500150899"/></text:p>
              <text:list text:continue-numbering="true">
                <text:list-item>
                  <text:p text:style-name="P2853"><text:bookmark-start text:name="_Ref500150900"/><text:span text:style-name="T2854">Meaning</text:span><text:bookmark-end text:name="_Ref500150900"/></text:p>
                </text:list-item>
              </text:list>
            </text:list-item>
          </text:list>
        </text:list-item>
      </text:list>
      <text:p text:style-name="BodyText3">A modification notice is a notice given by ORR to the parties for the purposes of this<text:s/>contract which modifies specified provisions of this contract (other than this Schedule 10) by making such modifications as are consequential upon, or necessary to give full effect to, any change to the Network Code or the Traction Electricity Rules.</text:p>
      <text:list text:style-name="LFO143" text:continue-numbering="true">
        <text:list-item>
          <text:list>
            <text:list-item>
              <text:list>
                <text:list-item>
                  <text:p text:style-name="P2855"><text:bookmark-start text:name="_Ref500150901"/><text:span text:style-name="T2856">Cont</text:span><text:span text:style-name="T2857">ents of modification notice</text:span><text:bookmark-end text:name="_Ref500150901"/></text:p>
                </text:list-item>
              </text:list>
            </text:list-item>
          </text:list>
        </text:list-item>
      </text:list>
      <text:p text:style-name="BodyText3">A modification notice shall state:</text:p>
      <text:h text:style-name="P2858" text:outline-level="5" text:restart-numbering="true" text:start-value="1"><text:bookmark-start text:name="_Ref500150902"/>the modifications which are to be made to this contract;<text:bookmark-end text:name="_Ref500150902"/></text:h>
      <text:h text:style-name="Heading5" text:outline-level="5"><text:bookmark-start text:name="_Ref500150903"/>the date from which specified modifications are to have effect; and, if any such modifications are to have effect from different dates,<text:s/>the dates applicable to each modification; and<text:bookmark-end text:name="_Ref500150903"/></text:h>
      <text:h text:style-name="Heading5" text:outline-level="5"><text:bookmark-start text:name="_Ref500150904"/>which of the specified modifications are to be subject to adaptation and the backstop date for the requisite adaptations in question.<text:bookmark-end text:name="_Ref500150904"/></text:h>
      <text:list text:style-name="LFO143" text:continue-numbering="true">
        <text:list-item>
          <text:list>
            <text:list-item>
              <text:p text:style-name="P2859"><text:bookmark-start text:name="_Ref500150905"/><text:span text:style-name="T2860">Adaptation procedure</text:span><text:bookmark-end text:name="_Ref500150905"/></text:p>
              <text:list text:continue-numbering="true">
                <text:list-item>
                  <text:p text:style-name="P2861"><text:bookmark-start text:name="_Ref500150906"/><text:span text:style-name="T2862">Application</text:span><text:bookmark-end text:name="_Ref500150906"/></text:p>
                </text:list-item>
              </text:list>
            </text:list-item>
          </text:list>
        </text:list-item>
      </text:list>
      <text:p text:style-name="BodyText3">This paragraph 3 applies in the case of specified modifications which are specified as being subject to adaptation.</text:p>
      <text:list text:style-name="LFO143" text:continue-numbering="true">
        <text:list-item>
          <text:list>
            <text:list-item>
              <text:list>
                <text:list-item>
                  <text:p text:style-name="P2863"><text:bookmark-start text:name="_Ref500150907"/><text:span text:style-name="T2864">Negotiation of adaptations</text:span><text:bookmark-end text:name="_Ref500150907"/></text:p>
                </text:list-item>
              </text:list>
            </text:list-item>
          </text:list>
        </text:list-item>
      </text:list>
      <text:p text:style-name="BodyText3">In respect of the modifications in each modification notice:</text:p>
      <text:h text:style-name="P2865" text:outline-level="5" text:restart-numbering="true" text:start-value="1"><text:bookmark-start text:name="_Ref500150908"/>within 14 days of the date of service of the relevant modification notice, the parties shall meet and in good faith negotiate and attempt to agree the requisite adaptations;<text:bookmark-end text:name="_Ref500150908"/></text:h>
      <text:h text:style-name="Heading5" text:outline-level="5"><text:bookmark-start text:name="_Ref500150909"/>each party shall ensure that:<text:bookmark-end text:name="_Ref500150909"/></text:h>
      <text:h text:style-name="Heading6" text:outline-level="6"><text:bookmark-start text:name="_Ref500150910"/>such negotiations are conducted in good faith in a timely, efficient and economical manner, with appropriate recourse to professional advice; and<text:bookmark-end text:name="_Ref500150910"/></text:h>
      <text:h text:style-name="Heading6" text:outline-level="6"><text:bookmark-start text:name="_Ref500150911"/>ORR’s criteria are applied in the negotiations; and<text:bookmark-end text:name="_Ref500150911"/></text:h>
      <text:h text:style-name="Heading5" text:outline-level="5"><text:bookmark-start text:name="_Ref500150912"/>the negotiations shall not continue after the backstop date.<text:bookmark-end text:name="_Ref500150912"/></text:h>
      <text:list text:style-name="LFO143" text:continue-numbering="true">
        <text:list-item>
          <text:list>
            <text:list-item>
              <text:list>
                <text:list-item>
                  <text:p text:style-name="P2866"><text:bookmark-start text:name="_Ref500150913"/><text:span text:style-name="T2867">Agreed adaptations - notice to the Office of Rail and Road</text:span><text:bookmark-end text:name="_Ref500150913"/><text:span text:style-name="T2868"><text:s/></text:span></text:p>
                </text:list-item>
              </text:list>
            </text:list-item>
          </text:list>
        </text:list-item>
      </text:list>
      <text:p text:style-name="BodyText3">If the parties have agreed the requisite adaptations on or before the backstop date, not later than seven days after the backstop date the agreed requisite adaptations shall be sent by the parties to ORR for its consent, together with a statement, signed by or on behalf of both parties:</text:p>
      <text:h text:style-name="P2869" text:outline-level="5" text:restart-numbering="true" text:start-value="1"><text:bookmark-start text:name="_Ref500150914"/>stating the reasons for the agreed requisite adaptations;<text:bookmark-end text:name="_Ref500150914"/></text:h>
      <text:h text:style-name="Heading5" text:outline-level="5"><text:bookmark-start text:name="_Ref500150915"/>stating the extent to which and ways in which ORR’s criteria have been applied in arriving at the agreed requisite adaptations and, in any case where they have not been applied, the reasons; and<text:bookmark-end text:name="_Ref500150915"/></text:h>
      <text:h text:style-name="Heading5" text:outline-level="5"><text:bookmark-start text:name="_Ref500150916"/>giving such other information as ORR may have<text:s/>requested.<text:bookmark-end text:name="_Ref500150916"/></text:h>
      <text:list text:style-name="LFO143" text:continue-numbering="true">
        <text:list-item>
          <text:list>
            <text:list-item>
              <text:list>
                <text:list-item>
                  <text:p text:style-name="P2870"><text:bookmark-start text:name="_Ref500150917"/><text:span text:style-name="T2871">Agreed adaptations – Office of Rail and Road’s consent</text:span><text:bookmark-end text:name="_Ref500150917"/></text:p>
                </text:list-item>
              </text:list>
            </text:list-item>
          </text:list>
        </text:list-item>
      </text:list>
      <text:p text:style-name="BodyText3">If ORR is satisfied with the agreed requisite adaptations, and it gives a notice of consent to requisite adaptations, they shall have effect as provided for in paragraph 3.8.</text:p>
      <text:list text:style-name="LFO143" text:continue-numbering="true">
        <text:list-item>
          <text:list>
            <text:list-item>
              <text:list>
                <text:list-item>
                  <text:p text:style-name="P2872"><text:bookmark-start text:name="_Ref500150918"/><text:span text:style-name="T2873">Agreed<text:s/></text:span><text:span text:style-name="T2874">requisite adaptations – Office of Rail and Road’s refusal of consent</text:span><text:bookmark-end text:name="_Ref500150918"/></text:p>
                </text:list-item>
              </text:list>
            </text:list-item>
          </text:list>
        </text:list-item>
      </text:list>
      <text:p text:style-name="BodyText3">If ORR gives notice to the parties that it is not satisfied with any or all of the agreed requisite adaptations, it may:</text:p>
      <text:h text:style-name="P2875" text:outline-level="5" text:restart-numbering="true" text:start-value="1"><text:bookmark-start text:name="_Ref500150919"/>require the parties again to follow the procedure for negotiating<text:s/>requisite adaptations (with such modifications as to time limits as it specifies), in which case they shall do so; or<text:bookmark-end text:name="_Ref500150919"/></text:h>
      <text:h text:style-name="Heading5" text:outline-level="5"><text:bookmark-start text:name="_Ref500150920"/>determine the requisite adaptations itself.<text:bookmark-end text:name="_Ref500150920"/></text:h>
      <text:list text:style-name="LFO143" text:continue-numbering="true">
        <text:list-item>
          <text:list>
            <text:list-item>
              <text:list>
                <text:list-item>
                  <text:p text:style-name="P2876"><text:bookmark-start text:name="_Ref500150921"/><text:span text:style-name="T2877">Requisite adaptations - failure to agree or submit</text:span><text:bookmark-end text:name="_Ref500150921"/></text:p>
                </text:list-item>
              </text:list>
            </text:list-item>
          </text:list>
        </text:list-item>
      </text:list>
      <text:p text:style-name="BodyText3">If the parties have failed to submit agreed<text:s/>requisite adaptations to ORR for its consent within seven days after the backstop date, it may determine the requisite adaptations itself.</text:p>
      <text:list text:style-name="LFO143" text:continue-numbering="true">
        <text:list-item>
          <text:list>
            <text:list-item>
              <text:list>
                <text:list-item>
                  <text:p text:style-name="P2878"><text:bookmark-start text:name="_Ref500150922"/><text:span text:style-name="T2879">Notice of determined requisite adaptations</text:span><text:bookmark-end text:name="_Ref500150922"/></text:p>
                </text:list-item>
              </text:list>
            </text:list-item>
          </text:list>
        </text:list-item>
      </text:list>
      <text:p text:style-name="BodyText3">A notice of determined requisite adaptations is a notice:</text:p>
      <text:h text:style-name="P2880" text:outline-level="5" text:restart-numbering="true" text:start-value="1"><text:bookmark-start text:name="_Ref500150923"/>given by ORR to<text:s/>the parties for the purposes of this paragraph<text:s/><text:bookmark-ref text:ref-name="_Ref500150905" text:reference-format="text">3</text:bookmark-ref><text:s/>following the failure of the parties to send to ORR within seven days of the backstop date requisite adaptations to which it gives its consent; and<text:bookmark-end text:name="_Ref500150923"/></text:h>
      <text:h text:style-name="Heading5" text:outline-level="5"><text:bookmark-start text:name="_Ref500150924"/>which states the requisite adaptations which ORR has determined should be made using its powers to do so under paragraph 3.5 or 3.6.<text:bookmark-end text:name="_Ref500150924"/></text:h>
      <text:list text:style-name="LFO143" text:continue-numbering="true">
        <text:list-item>
          <text:list>
            <text:list-item>
              <text:list>
                <text:list-item>
                  <text:p text:style-name="P2881"><text:bookmark-start text:name="_Ref500150925"/><text:span text:style-name="T2882">Effect of requisite adaptations</text:span><text:bookmark-end text:name="_Ref500150925"/></text:p>
                </text:list-item>
              </text:list>
            </text:list-item>
          </text:list>
        </text:list-item>
      </text:list>
      <text:p text:style-name="BodyText3">Requisite adaptations established either:</text:p>
      <text:h text:style-name="P2883" text:outline-level="5" text:restart-numbering="true" text:start-value="1"><text:bookmark-start text:name="_Ref500150926"/>by agreement of the parties and in respect of which ORR has given a notice of consent<text:s/>to requisite adaptations under paragraph 3.4; or<text:bookmark-end text:name="_Ref500150926"/></text:h>
      <text:h text:style-name="Heading5" text:outline-level="5"><text:bookmark-start text:name="_Ref500150927"/>by the determination of ORR under paragraph 3.5 or 3.6 and stated in a notice of determined requisite adaptations,<text:bookmark-end text:name="_Ref500150927"/></text:h>
      <text:p text:style-name="BodyText3">shall have effect from such date as ORR states in the relevant notice of consent to requisite adaptations or (as the case may be) the relevant notice of determined requisite adaptations.</text:p>
      <text:list text:style-name="LFO143" text:continue-numbering="true">
        <text:list-item>
          <text:list>
            <text:list-item>
              <text:p text:style-name="P2884"><text:bookmark-start text:name="_Ref500150928"/><text:span text:style-name="T2885">Procedural matters</text:span><text:bookmark-end text:name="_Ref500150928"/></text:p>
              <text:list text:continue-numbering="true">
                <text:list-item>
                  <text:p text:style-name="P2886"><text:bookmark-start text:name="_Ref500150929"/><text:span text:style-name="T2887">More than one notice</text:span><text:bookmark-end text:name="_Ref500150929"/></text:p>
                </text:list-item>
              </text:list>
            </text:list-item>
          </text:list>
        </text:list-item>
      </text:list>
      <text:p text:style-name="BodyText3">More than one modification notice may be given.</text:p>
      <text:list text:style-name="LFO143" text:continue-numbering="true">
        <text:list-item>
          <text:list>
            <text:list-item>
              <text:list>
                <text:list-item>
                  <text:p text:style-name="P2888"><text:bookmark-start text:name="_Ref500150930"/><text:span text:style-name="T2889">Differences etc as to requisite adaptations</text:span><text:bookmark-end text:name="_Ref500150930"/></text:p>
                </text:list-item>
              </text:list>
            </text:list-item>
          </text:list>
        </text:list-item>
      </text:list>
      <text:p text:style-name="BodyText3">Any difference or question as to whether any thing is a requisite adaptation shall be determined by ORR:</text:p>
      <text:h text:style-name="P2890" text:outline-level="5" text:restart-numbering="true" text:start-value="1"><text:bookmark-start text:name="_Ref500150931"/>on the application of either party; and<text:bookmark-end text:name="_Ref500150931"/></text:h>
      <text:h text:style-name="Heading5" text:outline-level="5"><text:bookmark-start text:name="_Ref500150932"/>in accordance with such procedure (including as to consultation) as ORR may by notice to the parties determine.<text:bookmark-end text:name="_Ref500150932"/></text:h>
      <text:list text:style-name="LFO143" text:continue-numbering="true">
        <text:list-item>
          <text:list>
            <text:list-item>
              <text:list>
                <text:list-item>
                  <text:p text:style-name="P2891"><text:bookmark-start text:name="_Ref500150933"/><text:span text:style-name="T2892">Co-operation and informatio</text:span><text:span text:style-name="T2893">n</text:span><text:bookmark-end text:name="_Ref500150933"/></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2894" text:outline-level="5" text:restart-numbering="true" text:start-value="1"><text:bookmark-start text:name="_Ref500150934"/>the party of whom the request is made shall provide the requested<text:s/>information promptly and to the standard required by ORR; and<text:bookmark-end text:name="_Ref500150934"/></text:h>
      <text:h text:style-name="Heading5" text:outline-level="5"><text:bookmark-start text:name="_Ref500150935"/>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00150935"/></text:h>
      <text:list text:style-name="LFO143" text:continue-numbering="true">
        <text:list-item>
          <text:list>
            <text:list-item>
              <text:list>
                <text:list-item>
                  <text:p text:style-name="P2895"><text:bookmark-start text:name="_Ref500150936"/><text:span text:style-name="T2896">Office of Rail and Road’s criteria</text:span><text:bookmark-end text:name="_Ref500150936"/></text:p>
                </text:list-item>
              </text:list>
            </text:list-item>
          </text:list>
        </text:list-item>
      </text:list>
      <text:p text:style-name="BodyText3">In relation to the negotiation of any requisite adaptation, ORR shall be entitled to:</text:p>
      <text:h text:style-name="P2897" text:outline-level="5" text:restart-numbering="true" text:start-value="1"><text:bookmark-start text:name="_Ref500150937"/>give to the parties any criteria which it requires<text:s/>to be applied in the negotiations; and<text:bookmark-end text:name="_Ref500150937"/></text:h>
      <text:h text:style-name="Heading5" text:outline-level="5"><text:bookmark-start text:name="_Ref500150938"/>modify the criteria after consultation.<text:bookmark-end text:name="_Ref500150938"/></text:h>
      <text:list text:style-name="LFO143" text:continue-numbering="true">
        <text:list-item>
          <text:list>
            <text:list-item>
              <text:list>
                <text:list-item>
                  <text:p text:style-name="P2898"><text:bookmark-start text:name="_Ref500150939"/><text:span text:style-name="T2899">Procedural modifications</text:span><text:bookmark-end text:name="_Ref500150939"/></text:p>
                </text:list-item>
              </text:list>
            </text:list-item>
          </text:list>
        </text:list-item>
      </text:list>
      <text:p text:style-name="BodyText3">In relation to the procedure in paragraph 3 for the agreement or establishment of requisite adaptations (including the times within which any step or thing requires to be done or achieved):</text:p>
      <text:h text:style-name="P2900" text:outline-level="5" text:restart-numbering="true" text:start-value="1"><text:bookmark-start text:name="_Ref500150940"/>such procedure may be modified by ORR by a notice of procedural modification given by it to the parties; but<text:bookmark-end text:name="_Ref500150940"/></text:h>
      <text:h text:style-name="Heading5" text:outline-level="5"><text:bookmark-start text:name="_Ref500150941"/>ORR may give a notice of procedural modification only if it is satisfied that it is necessary or expedient to<text:s/>do so in order to promote or achieve the objectives specified in<text:s/><text:bookmark-start text:name="DocXTextRef1285"/>section 4<text:bookmark-end text:name="DocXTextRef1285"/><text:s/>of the Act or if such a notice is requested by both parties.<text:bookmark-end text:name="_Ref500150941"/></text:h>
      <text:list text:style-name="LFO143" text:continue-numbering="true">
        <text:list-item>
          <text:list>
            <text:list-item>
              <text:list>
                <text:list-item>
                  <text:p text:style-name="P2901"><text:bookmark-start text:name="_Ref500150942"/><text:span text:style-name="T2902">Dates</text:span><text:bookmark-end text:name="_Ref500150942"/></text:p>
                </text:list-item>
              </text:list>
            </text:list-item>
          </text:list>
        </text:list-item>
      </text:list>
      <text:p text:style-name="BodyText3">In this Schedule 10:</text:p>
      <text:h text:style-name="P2903" text:outline-level="5" text:restart-numbering="true" text:start-value="1"><text:bookmark-start text:name="_Ref500150943"/>where provision is made for a date to be specified or stated by ORR it may, instead of specifying or stating a date, specify or state a method by which a date is to be determined, and references to dates shall be construed accordingly; and<text:bookmark-end text:name="_Ref500150943"/></text:h>
      <text:h text:style-name="Heading5" text:outline-level="5"><text:bookmark-start text:name="_Ref500150944"/>any notice given by ORR which states a date may state different dates for different purposes.<text:bookmark-end text:name="_Ref500150944"/></text:h>
      <text:list text:style-name="LFO143" text:continue-numbering="true">
        <text:list-item>
          <text:list>
            <text:list-item>
              <text:list>
                <text:list-item>
                  <text:p text:style-name="P2904"><text:bookmark-start text:name="_Ref500150945"/><text:span text:style-name="T2905">Requirement fo</text:span><text:span text:style-name="T2906">r prior consultation</text:span><text:bookmark-end text:name="_Ref500150945"/></text:p>
                </text:list-item>
              </text:list>
            </text:list-item>
          </text:list>
        </text:list-item>
      </text:list>
      <text:p text:style-name="BodyText3">No relevant notice shall have effect unless:</text:p>
      <text:h text:style-name="P2907" text:outline-level="5" text:restart-numbering="true" text:start-value="1"><text:bookmark-start text:name="_Ref500150946"/>ORR has first consulted the parties and the Secretary of State in relation to the proposed relevant notice in question;<text:bookmark-end text:name="_Ref500150946"/></text:h>
      <text:h text:style-name="Heading5" text:outline-level="5"><text:bookmark-start text:name="_Ref500150947"/>in the consultations referred to in paragraph 4.7(a), ORR has made available to the parties and the Secretary of State such drafts of the proposed relevant notice as it considers are necessary so as properly to inform them of its contents;<text:bookmark-end text:name="_Ref500150947"/></text:h>
      <text:h text:style-name="Heading5" text:outline-level="5"><text:bookmark-start text:name="_Ref500150948"/>ORR has given each party and the Secretary of State the opportunity to make representations in relation to the proposed relevant notice and has taken into account all such representations (other than those which are frivolous or trivial) in making its decision on the relevant notice to be given;<text:bookmark-end text:name="_Ref500150948"/></text:h>
      <text:h text:style-name="Heading5" text:outline-level="5"><text:bookmark-start text:name="_Ref500150949"/>ORR has notified the parties and the Secretary of State as to its conclusions in relation to the relevant notice in question (including by providing to each such person a copy of the text of the proposed relevant notice) and its reasons for those conclusions; and<text:bookmark-end text:name="_Ref500150949"/></text:h>
      <text:h text:style-name="Heading5" text:outline-level="5"><text:bookmark-start text:name="_Ref500150950"/>in effecting the notifications<text:s/>required by paragraph 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00150950"/></text:h>
      <text:list text:style-name="LFO143" text:continue-numbering="true">
        <text:list-item>
          <text:list>
            <text:list-item>
              <text:list>
                <text:list-item>
                  <text:p text:style-name="P2908"><text:bookmark-start text:name="_Ref500150951"/><text:span text:style-name="T2909">Consolidated contract</text:span><text:bookmark-end text:name="_Ref500150951"/></text:p>
                </text:list-item>
              </text:list>
            </text:list-item>
          </text:list>
        </text:list-item>
      </text:list>
      <text:p text:style-name="BodyText3">Not later than 28 days after the giving of the last of:</text:p>
      <text:h text:style-name="P2910" text:outline-level="5" text:restart-numbering="true" text:start-value="1"><text:bookmark-start text:name="_Ref500150952"/>a modification notice; and<text:bookmark-end text:name="_Ref500150952"/></text:h>
      <text:h text:style-name="Heading5" text:outline-level="5"><text:bookmark-start text:name="_Ref500150953"/>a notice of determined requisite adaptations or a notice of consent to requisite adaptations (as the case may be),<text:bookmark-end text:name="_Ref500150953"/></text:h>
      <text:p text:style-name="BodyText3">Network Rail shall prepare and send to the Train Operator, ORR and the Secretary of State a copy of this contract as so modified.</text:p>
      <text:list text:style-name="LFO143" text:continue-numbering="true">
        <text:list-item>
          <text:list>
            <text:list-item>
              <text:list>
                <text:list-item>
                  <text:p text:style-name="P2911"><text:bookmark-start text:name="_Ref500150954"/><text:span text:style-name="T2912">Saving</text:span><text:bookmark-end text:name="_Ref500150954"/></text:p>
                </text:list-item>
              </text:list>
            </text:list-item>
          </text:list>
        </text:list-item>
      </text:list>
      <text:p text:style-name="BodyText3">Nothing in this Schedule 10 affects:</text:p>
      <text:h text:style-name="P2913" text:outline-level="5" text:restart-numbering="true" text:start-value="1"><text:bookmark-start text:name="_Ref500150955"/>the right of either party to approach and obtain from ORR guidance in relation to the requisite adaptations; or<text:bookmark-end text:name="_Ref500150955"/></text:h>
      <text:h text:style-name="Heading5" text:outline-level="5"><text:bookmark-start text:name="_Ref500150956"/>the right of ORR at any time to effect modifications to either the Network Code under Condition C8 of that code, or the Traction Electricity<text:s/>Rules pursuant to the provisions contained therein.<text:bookmark-end text:name="_Ref500150956"/></text:h>
      <text:list text:style-name="LFO143" text:continue-numbering="true">
        <text:list-item>
          <text:list>
            <text:list-item>
              <text:p text:style-name="P2914"><text:bookmark-start text:name="_Ref500150957"/><text:span text:style-name="T2915">Definitions</text:span><text:bookmark-end text:name="_Ref500150957"/></text:p>
            </text:list-item>
          </text:list>
        </text:list-item>
      </text:list>
      <text:p text:style-name="BodyText2">In this Schedule 10:</text:p>
      <text:p text:style-name="BodyText2"><text:span text:style-name="T2916">"backstop date"</text:span><text:s/>means the date (being not earlier than 28 days from the date of the modification notice) specified as such in a modification notice (or such later date as<text:s/>may be established under paragraph 3.5(a) or 4.6);</text:p>
      <text:p text:style-name="BodyText2"><text:span text:style-name="T2917">"modification notice"</text:span><text:s/>has the meaning ascribed to it in paragraph 2.1;</text:p>
      <text:p text:style-name="BodyText2"><text:span text:style-name="T2918">"notice of consent to requisite adaptations"</text:span><text:s/>means a notice given by ORR under paragraph 3.4;</text:p>
      <text:p text:style-name="BodyText2"><text:span text:style-name="T2919">"notice of determined requisite adaptati</text:span><text:span text:style-name="T2920">ons"</text:span><text:s/>has the meaning ascribed to it in paragraph 3.7;</text:p>
      <text:p text:style-name="BodyText2"><text:span text:style-name="T2921">"notice of procedural modification"</text:span><text:s/>means a notice given by ORR to the parties under paragraph 4.5 modifying any aspect of the procedure in this Schedule 10 for the agreement or establishment of requisite adaptations;</text:p>
      <text:p text:style-name="BodyText2"><text:span text:style-name="T2922">"ORR’s criteria"</text:span><text:s/>means the criteria established by ORR for the purposes of the negotiation of requisite adaptations and given to the parties, or modified, under paragraph 4.4;</text:p>
      <text:p text:style-name="BodyText2"><text:span text:style-name="T2923">"relevant notice"</text:span><text:s/>means a modification notice, notice of determined requisite adaptations, notice of procedural modification or notice of modification of ORR’s criteria;</text:p>
      <text:p text:style-name="BodyText2"><text:span text:style-name="T2924">"requisite adaptations"</text:span><text:s/>in relation to specified modifications, means the amendments (including the addition of information) to the provisions in question which are necessary or expedient so as to give full effect to them in the particular circumstances of the case, and "adaptation" shall be construed accordingly; and</text:p>
      <text:p text:style-name="BodyText2"><text:span text:style-name="T2925">"specified"</text:span><text:s/>means specified in a modification notice.</text:p>
      <text:p text:style-name="P2926"/>
      <text:p text:style-name="BodyText"><text:span text:style-name="T2927">In Witness</text:span><text:s/>whereof the duly authorised representatives of Network Rail and the Train Operator have executed this contract on the date first above written.</text:p>
      <text:p text:style-name="BodyText"/>
      <text:p text:style-name="BodyText"/>
      <text:p text:style-name="BodyText">Signed by ............................................................</text:p>
      <text:p text:style-name="BodyText"/>
      <text:p text:style-name="BodyText">Print name ..........................................................</text:p>
      <text:p text:style-name="P2928">Duly authorised for and on behalf of<text:line-break/><text:span text:style-name="T2929">Network Rail Infrastructure Limited</text:span></text:p>
      <text:p text:style-name="BodyText"/>
      <text:p text:style-name="BodyText"/>
      <text:p text:style-name="BodyText">Signed by .............................................................</text:p>
      <text:p text:style-name="BodyText"/>
      <text:p text:style-name="BodyText">Print name ............................................................</text:p>
      <text:p text:style-name="P2930">Duly authorised for and<text:s/>on behalf of<text:line-break/>[<text:span text:style-name="T2931">Name of Train Ope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fo:margin-top="0.0833in" fo:margin-bottom="0.0833in"/>
      <style:text-properties style:font-name-asian="Times New Roman" style:font-name-complex="Arial" fo:hyphenate="false"/>
    </style:style>
    <style:style style:name="DefaultParagraphFont" style:display-name="Default Paragraph Font" style:family="text"/>
    <style:style style:name="WW_CharLFO1LVL1" style:family="text">
      <style:text-properties style:font-name="Arial" style:font-name-complex="Arial" fo:font-weight="normal" style:font-weight-asian="normal" fo:font-style="normal" style:font-style-asian="normal" fo:font-size="10pt" style:font-size-asian="10pt"/>
    </style:style>
    <style:style style:name="WW_CharLFO1LVL2" style:family="text">
      <style:text-properties style:font-name="Arial" style:font-name-complex="Arial" fo:font-weight="normal" style:font-weight-asian="normal" fo:font-style="normal" style:font-style-asian="normal"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Arial" style:font-name-complex="Arial" fo:font-weight="normal" style:font-weight-asian="normal" fo:font-style="normal" style:font-style-asian="normal" fo:font-size="10pt" style:font-size-asian="10pt"/>
    </style:style>
    <style:style style:name="WW_CharLFO1LVL6" style:family="text">
      <style:text-properties style:font-name="Arial" style:font-name-complex="Arial" fo:font-weight="normal" style:font-weight-asian="normal" fo:font-style="normal" style:font-style-asian="normal" fo:font-size="10pt" style:font-size-asian="10pt"/>
    </style:style>
    <style:style style:name="WW_CharLFO1LVL8" style:family="text">
      <style:text-properties fo:font-style="normal" style:font-style-asian="normal"/>
    </style:style>
    <text:list-style style:name="WW_OutlineListStyle" style:display-name="WW_OutlineListStyle">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list-level-style-number>
      <text:list-level-style-number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list-level-style-number>
      <text:list-level-style-number text:level="8" text:style-name="WW_CharLFO1LVL8" style:num-prefix="(" style:num-suffix=")" style:num-format="a" style:num-letter-sync="true">
        <style:list-level-properties text:space-before="1in" text:min-label-width="0.4916in" text:list-level-position-and-space-mode="label-alignment">
          <style:list-level-label-alignment text:label-followed-by="listtab" fo:margin-left="1.4916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language="en" fo:country="GB"/>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fo:language="en" fo:country="GB"/>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fo:language="en" fo:country="GB"/>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fo:language="en" fo:country="GB"/>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13">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fo:language="en" fo:country="GB"/>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style:font-name-asian="PMingLiU" style:language-asian="en" style:country-asian="GB" fo:hyphenate="false"/>
    </style:style>
    <style:style style:name="BodyText6" style:display-name="Body Text 6" style:family="paragraph" style:parent-style-name="Normal">
      <style:paragraph-properties fo:margin-left="2in">
        <style:tab-stops/>
      </style:paragraph-properties>
      <style:text-properties fo:hyphenate="false"/>
    </style: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fo:language="en" fo:country="GB"/>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language="en" fo:country="GB"/>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fo:language="en" fo:country="GB"/>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fo:language="en" fo:country="GB"/>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fo:language="en" fo:country="GB"/>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fo:language="en" fo:country="GB"/>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language="en" fo:country="GB"/>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fo:language="en" fo:country="GB"/>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Arial" style:font-name-asian="Times New Roman" style:font-name-complex="Arial" fo:font-size="8pt" style:font-size-asian="8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
      <style:text-properties fo:hyphenate="false"/>
    </style:style>
    <style:style style:name="ListBullet3" style:display-name="List Bullet 3" style:family="paragraph" style:parent-style-name="Normal" style:list-style-name="LFO2">
      <style:text-properties fo:hyphenate="false"/>
    </style:style>
    <style:style style:name="ListBullet4" style:display-name="List Bullet 4" style:family="paragraph" style:parent-style-name="Normal" style:list-style-name="LFO3">
      <style:text-properties fo:hyphenate="false"/>
    </style:style>
    <style:style style:name="ListBullet5" style:display-name="List Bullet 5" style:family="paragraph" style:parent-style-name="Normal" style:list-style-name="LFO4">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5">
      <style:text-properties fo:hyphenate="false"/>
    </style:style>
    <style:style style:name="ListNumber2" style:display-name="List Number 2" style:family="paragraph" style:parent-style-name="Normal" style:list-style-name="LFO6">
      <style:text-properties fo:hyphenate="false"/>
    </style:style>
    <style:style style:name="ListNumber3" style:display-name="List Number 3" style:family="paragraph" style:parent-style-name="Normal" style:list-style-name="LFO7">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MacroText" style:display-name="Macro Text" style:family="paragraph">
      <style:paragraph-properties style:punctuation-wrap="simple" style:text-autospace="none" fo:text-align="justify"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fo:language="en" fo:country="GB"/>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fo:language="en" fo:country="GB"/>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fo:language="en" fo:country="GB"/>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fo:language="en" fo:country="GB"/>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fo:language="en" fo:country="GB"/>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en" fo:country="GB"/>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14">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7">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5">
      <style:text-properties fo:hyphenate="false"/>
    </style:style>
    <style:style style:name="Schedule" style:display-name="Schedule" style:family="paragraph" style:parent-style-name="Heading1" style:next-style-name="BodyText1" style:default-outline-level="1">
      <style:text-properties fo:hyphenate="false"/>
    </style:style>
    <style:style style:name="ScheduleText" style:display-name="Schedule Text" style:family="paragraph" style:parent-style-name="BodyText1">
      <style:text-properties fo:hyphenate="false"/>
    </style:style>
    <style:style style:name="ScheduleTextLevel2" style:display-name="Schedule Text Level 2" style:family="paragraph" style:parent-style-name="Normal">
      <style:paragraph-properties style:punctuation-wrap="hanging" style:text-autospace="ideograph-alpha" style:vertical-align="auto"/>
      <style:text-properties style:font-size-complex="12pt"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variant="small-caps" fo:letter-spacing="0.0034in" fo:language="en" fo:country="GB"/>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none" fo:border-left="none" fo:border-bottom="0.0069in solid #5EB9C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5EB9C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A8A8A8" fo:letter-spacing="0.0034in" style:text-underline-type="single" style:text-underline-style="solid" style:text-underline-width="auto" style:text-underline-mode="continuous" style:text-underline-color="font-color"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text-properties style:font-name-asian="Times New Roman" style:font-name-complex="Arial"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000000" fo:language="en" fo:country="GB"/>
    </style:style>
    <style:style style:name="SubtleEmphasis" style:display-name="Subtle Emphasis" style:family="text" style:parent-style-name="DefaultParagraphFont">
      <style:text-properties fo:font-style="italic" style:font-style-asian="italic" style:font-style-complex="italic" fo:color="#808080" fo:language="en" fo:country="GB"/>
    </style:style>
    <style:style style:name="SubtleReference" style:display-name="Subtle Reference" style:family="text" style:parent-style-name="DefaultParagraphFont">
      <style:text-properties fo:font-variant="small-caps" fo:color="#A8A8A8" style:text-underline-type="single" style:text-underline-style="solid" style:text-underline-width="auto" style:text-underline-mode="continuous" style:text-underline-color="font-color" fo:language="en" fo:country="GB"/>
    </style:style>
    <style:style style:name="TOCHeading" style:display-name="TOC Heading" style:family="paragraph" style:parent-style-name="Heading1" style:next-style-name="Normal" style:default-outline-level="1">
      <style:paragraph-properties fo:keep-together="always" fo:text-align="justify" fo:margin-top="0.3333in" fo:margin-bottom="0in"/>
      <style:text-properties style:font-name-complex="Times New Roman" style:font-weight-complex="bold" fo:color="#3395AD" style:letter-kerning="false" fo:font-size="14pt" style:font-size-asian="14pt" style:font-size-complex="14pt" fo:hyphenate="false"/>
    </style:style>
    <style:style style:name="ScheduleTextLevel3" style:display-name="Schedule Text Level 3" style:family="paragraph" style:parent-style-name="ScheduleText" style:list-style-name="LFO143">
      <style:paragraph-properties>
        <style:tab-stops>
          <style:tab-stop style:type="left" style:position="0.25in"/>
        </style:tab-stops>
      </style:paragraph-properties>
      <style:text-properties fo:hyphenate="false"/>
    </style:style>
    <style:style style:name="mcHanging0" style:display-name="mc Hanging 0" style:family="paragraph" style:parent-style-name="Normal">
      <style:paragraph-properties style:punctuation-wrap="hanging" style:text-autospace="ideograph-alpha" style:vertical-align="auto" fo:margin-top="0in" fo:margin-left="0.4923in" fo:text-indent="-0.4923in">
        <style:tab-stops/>
      </style:paragraph-properties>
      <style:text-properties style:font-name="Times New Roman" style:font-name-complex="Times New Roman" style:letter-kerning="true" fo:font-size="12pt" style:font-size-asian="12pt" fo:hyphenate="false"/>
    </style:style>
    <style:style style:name="DeltaViewTableBody" style:display-name="DeltaView Table Body" style:family="paragraph" style:parent-style-name="Normal">
      <style:paragraph-properties style:punctuation-wrap="hanging" fo:text-align="start" style:vertical-align="auto" fo:margin-top="0in" fo:margin-bottom="0in"/>
      <style:text-properties style:font-name-asian="SimSun" style:font-name-complex="Times New Roman" fo:font-size="12pt" style:font-size-asian="12pt" style:font-size-complex="12pt" fo:language="en" fo:country="US" style:language-asian="zh" style:country-asian="CN" fo:hyphenate="false"/>
    </style:style>
    <style:style style:name="Revision" style:display-name="Revision" style:family="paragraph">
      <style:text-properties style:font-name-asian="Times New Roman" style:font-name-complex="Arial"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 style:display-name="LFO2">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3" style:display-name="LFO3">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4" style:display-name="LFO4">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complex="Aria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13" style:display-name="LFO13">
      <text:list-level-style-bullet text:level="1" text:style-name="WW_CharLFO1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Arial" style:font-name-complex="Arial" fo:font-weight="normal" style:font-weight-asian="normal" fo:font-style="normal" style:font-style-asian="normal" fo:font-size="10pt" style:font-size-asian="10pt"/>
    </style:style>
    <text:list-style style:name="LFO14" style:display-name="LFO14">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5" style:display-name="LFO15">
      <text:list-level-style-number text:level="1" text:style-name="WW_CharLFO1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style:display-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3" style:display-name="LFO143">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style>
    <style:style style:name="WW_CharOUTLINELVL6" style:family="text">
      <style:text-properties style:font-name="Arial" style:font-name-complex="Arial" fo:font-weight="normal" style:font-weight-asian="normal" fo:font-style="normal" style:font-style-asian="normal" fo:font-size="10pt" style:font-size-asian="10pt"/>
    </style:style>
    <style:style style:name="WW_CharOUTLINELVL8" style:family="text">
      <style:text-properties fo:font-style="normal" style:font-style-asian="normal"/>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5" text:style-name="WW_CharOUTLINE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text:style-name="WW_CharOUTLINE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outline-level-style>
      <text:outline-level-style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outline-level-style>
      <text:outline-level-style text:level="8" text:style-name="WW_CharOUTLINELVL8" style:num-prefix="(" style:num-suffix=")" style:num-format="a" style:num-letter-sync="true">
        <style:list-level-properties text:space-before="1in" text:min-label-width="0.4916in" text:list-level-position-and-space-mode="label-alignment">
          <style:list-level-label-alignment text:label-followed-by="listtab" fo:margin-left="1.4916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tab-stops>
          <style:tab-stop style:type="center" style:position="1.884in"/>
          <style:tab-stop style:type="right" style:position="5.3in"/>
        </style:tab-stops>
      </style:paragraph-properties>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1" style:parent-style-name="Header" style:family="paragraph">
      <style:paragraph-properties fo:text-align="start">
        <style:tab-stops>
          <style:tab-stop style:type="center" style:position="1.884in"/>
          <style:tab-stop style:type="right" style:position="5.3in"/>
        </style:tab-stops>
      </style:paragraph-properties>
    </style:style>
    <style:style style:name="P32" style:parent-style-name="Footer" style:family="paragraph">
      <style:paragraph-properties fo:text-align="start" fo:margin-left="0in">
        <style:tab-stops>
          <style:tab-stop style:type="center" style:position="2.884in"/>
          <style:tab-stop style:type="right" style:position="6.2993in"/>
        </style:tab-stops>
      </style:paragraph-properties>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2" style:parent-style-name="Header" style:family="paragraph">
      <style:paragraph-properties fo:text-align="start">
        <style:tab-stops>
          <style:tab-stop style:type="center" style:position="1.884in"/>
          <style:tab-stop style:type="right" style:position="5.3in"/>
        </style:tab-stops>
      </style:paragraph-properties>
    </style:style>
    <style:style style:name="P73" style:parent-style-name="Footer" style:family="paragraph">
      <style:paragraph-properties fo:text-align="start" fo:margin-left="0in">
        <style:tab-stops>
          <style:tab-stop style:type="center" style:position="3.15in"/>
          <style:tab-stop style:type="right" style:position="6.2993in"/>
        </style:tab-stops>
      </style:paragraph-properties>
    </style:style>
    <style:style style:name="T74" style:parent-style-name="DefaultParagraphFont" style:family="text">
      <style:text-properties fo:font-size="8pt" style:font-size-asian="8pt" style:font-size-complex="8pt"/>
    </style:style>
    <style:page-layout style:name="PL3">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19" style:parent-style-name="Header" style:family="paragraph">
      <style:paragraph-properties fo:text-align="start">
        <style:tab-stops>
          <style:tab-stop style:type="center" style:position="1.884in"/>
          <style:tab-stop style:type="right" style:position="5.3in"/>
        </style:tab-stops>
      </style:paragraph-properties>
    </style:style>
    <style:style style:name="P620" style:parent-style-name="Footer" style:family="paragraph">
      <style:paragraph-properties fo:text-align="start" fo:margin-left="0in">
        <style:tab-stops>
          <style:tab-stop style:type="center" style:position="4.9222in"/>
          <style:tab-stop style:type="right" style:position="9.45in"/>
        </style:tab-stops>
      </style:paragraph-properties>
    </style:style>
    <style:style style:name="T621" style:parent-style-name="DefaultParagraphFont" style:family="text">
      <style:text-properties fo:font-size="8pt" style:font-size-asian="8pt" style:font-size-complex="8pt"/>
    </style:style>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52" style:parent-style-name="Header" style:family="paragraph">
      <style:paragraph-properties fo:text-align="start">
        <style:tab-stops>
          <style:tab-stop style:type="center" style:position="1.884in"/>
          <style:tab-stop style:type="right" style:position="5.3in"/>
        </style:tab-stops>
      </style:paragraph-properties>
    </style:style>
    <style:style style:name="P853" style:parent-style-name="Footer" style:family="paragraph">
      <style:paragraph-properties fo:text-align="start" fo:margin-left="0in">
        <style:tab-stops>
          <style:tab-stop style:type="center" style:position="3.15in"/>
          <style:tab-stop style:type="right" style:position="6.3in"/>
        </style:tab-stops>
      </style:paragraph-properties>
    </style:style>
    <style:style style:name="T854" style:parent-style-name="DefaultParagraphFont" style:family="text">
      <style:text-properties fo:font-size="8pt" style:font-size-asian="8pt" style:font-size-complex="8pt"/>
    </style:style>
    <style:page-layout style:name="PL5">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067" style:parent-style-name="Header" style:family="paragraph">
      <style:paragraph-properties fo:text-align="start">
        <style:tab-stops>
          <style:tab-stop style:type="center" style:position="1.884in"/>
          <style:tab-stop style:type="right" style:position="5.3in"/>
        </style:tab-stops>
      </style:paragraph-properties>
    </style:style>
    <style:style style:name="P1068" style:parent-style-name="Footer" style:family="paragraph">
      <style:paragraph-properties fo:text-align="start" fo:margin-left="0in">
        <style:tab-stops>
          <style:tab-stop style:type="center" style:position="4.9222in"/>
          <style:tab-stop style:type="right" style:position="9.7458in"/>
        </style:tab-stops>
      </style:paragraph-properties>
    </style:style>
    <style:style style:name="T1069" style:parent-style-name="DefaultParagraphFont" style:family="text">
      <style:text-properties fo:font-size="8pt" style:font-size-asian="8pt" style:font-size-complex="8pt"/>
    </style:style>
    <style:page-layout style:name="PL6">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70" style:parent-style-name="Header" style:family="paragraph">
      <style:paragraph-properties fo:text-align="start">
        <style:tab-stops>
          <style:tab-stop style:type="center" style:position="1.884in"/>
          <style:tab-stop style:type="right" style:position="5.3in"/>
        </style:tab-stops>
      </style:paragraph-properties>
    </style:style>
    <style:style style:name="P1271" style:parent-style-name="Footer" style:family="paragraph">
      <style:paragraph-properties fo:text-align="start" fo:margin-left="0in">
        <style:tab-stops>
          <style:tab-stop style:type="center" style:position="3.15in"/>
          <style:tab-stop style:type="right" style:position="6.3in"/>
        </style:tab-stops>
      </style:paragraph-properties>
    </style:style>
    <style:style style:name="T1272" style:parent-style-name="DefaultParagraphFont" style:family="text">
      <style:text-properties fo:font-size="8pt" style:font-size-asian="8pt" style:font-size-complex="8pt"/>
    </style:style>
    <style:page-layout style:name="PL7">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287" style:parent-style-name="Header" style:family="paragraph">
      <style:paragraph-properties fo:text-align="start">
        <style:tab-stops>
          <style:tab-stop style:type="center" style:position="1.884in"/>
          <style:tab-stop style:type="right" style:position="5.3in"/>
        </style:tab-stops>
      </style:paragraph-properties>
    </style:style>
    <style:style style:name="P1288" style:parent-style-name="Footer" style:family="paragraph">
      <style:paragraph-properties fo:text-align="start" fo:margin-left="0in">
        <style:tab-stops>
          <style:tab-stop style:type="center" style:position="4.9222in"/>
          <style:tab-stop style:type="right" style:position="9.7458in"/>
        </style:tab-stops>
      </style:paragraph-properties>
    </style:style>
    <style:style style:name="T1289" style:parent-style-name="DefaultParagraphFont" style:family="text">
      <style:text-properties fo:font-size="8pt" style:font-size-asian="8pt" style:font-size-complex="8pt"/>
    </style:style>
    <style:page-layout style:name="PL8">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03" style:parent-style-name="Header" style:family="paragraph">
      <style:paragraph-properties fo:text-align="start">
        <style:tab-stops>
          <style:tab-stop style:type="center" style:position="1.884in"/>
          <style:tab-stop style:type="right" style:position="5.3in"/>
        </style:tab-stops>
      </style:paragraph-properties>
    </style:style>
    <style:style style:name="P1404" style:parent-style-name="Footer" style:family="paragraph">
      <style:paragraph-properties fo:text-align="start" fo:margin-left="0in">
        <style:tab-stops>
          <style:tab-stop style:type="center" style:position="3.15in"/>
          <style:tab-stop style:type="right" style:position="6.3in"/>
        </style:tab-stops>
      </style:paragraph-properties>
    </style:style>
    <style:style style:name="T1405" style:parent-style-name="DefaultParagraphFont" style:family="text">
      <style:text-properties fo:font-size="8pt" style:font-size-asian="8pt" style:font-size-complex="8pt"/>
    </style:style>
    <style:page-layout style:name="PL9">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21" style:parent-style-name="Header" style:family="paragraph">
      <style:paragraph-properties fo:text-align="start">
        <style:tab-stops>
          <style:tab-stop style:type="center" style:position="1.884in"/>
          <style:tab-stop style:type="right" style:position="5.3in"/>
        </style:tab-stops>
      </style:paragraph-properties>
    </style:style>
    <style:style style:name="P1422" style:parent-style-name="Footer" style:family="paragraph">
      <style:paragraph-properties fo:text-align="start" fo:margin-left="0in">
        <style:tab-stops>
          <style:tab-stop style:type="center" style:position="3.15in"/>
          <style:tab-stop style:type="right" style:position="6.3in"/>
        </style:tab-stops>
      </style:paragraph-properties>
    </style:style>
    <style:style style:name="T1423" style:parent-style-name="DefaultParagraphFont" style:family="text">
      <style:text-properties fo:font-size="8pt" style:font-size-asian="8pt" style:font-size-complex="8pt"/>
    </style:style>
    <style:page-layout style:name="PL1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26" style:parent-style-name="Header" style:family="paragraph">
      <style:paragraph-properties fo:text-align="start">
        <style:tab-stops>
          <style:tab-stop style:type="center" style:position="1.884in"/>
          <style:tab-stop style:type="right" style:position="5.3in"/>
        </style:tab-stops>
      </style:paragraph-properties>
    </style:style>
    <style:style style:name="P1427" style:parent-style-name="Footer" style:family="paragraph">
      <style:paragraph-properties fo:text-align="start" fo:margin-left="0in">
        <style:tab-stops>
          <style:tab-stop style:type="center" style:position="4.9222in"/>
          <style:tab-stop style:type="right" style:position="9.7458in"/>
        </style:tab-stops>
      </style:paragraph-properties>
    </style:style>
    <style:style style:name="T1428" style:parent-style-name="DefaultParagraphFont" style:family="text">
      <style:text-properties fo:font-size="8pt" style:font-size-asian="8pt" style:font-size-complex="8pt"/>
    </style:style>
    <style:page-layout style:name="PL11">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45" style:parent-style-name="Header" style:family="paragraph">
      <style:paragraph-properties fo:text-align="start">
        <style:tab-stops>
          <style:tab-stop style:type="center" style:position="1.884in"/>
          <style:tab-stop style:type="right" style:position="5.3in"/>
        </style:tab-stops>
      </style:paragraph-properties>
    </style:style>
    <style:style style:name="P1546" style:parent-style-name="Footer" style:family="paragraph">
      <style:paragraph-properties fo:text-align="start" fo:margin-left="0in">
        <style:tab-stops>
          <style:tab-stop style:type="center" style:position="3.15in"/>
          <style:tab-stop style:type="right" style:position="6.3in"/>
        </style:tab-stops>
      </style:paragraph-properties>
    </style:style>
    <style:style style:name="T1547" style:parent-style-name="DefaultParagraphFont" style:family="text">
      <style:text-properties fo:font-size="8pt" style:font-size-asian="8pt" style:font-size-complex="8pt"/>
    </style:style>
    <style:page-layout style:name="PL1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70" style:parent-style-name="Header" style:family="paragraph">
      <style:paragraph-properties fo:text-align="start">
        <style:tab-stops>
          <style:tab-stop style:type="center" style:position="1.884in"/>
          <style:tab-stop style:type="right" style:position="5.3in"/>
        </style:tab-stops>
      </style:paragraph-properties>
    </style:style>
    <style:style style:name="P1571" style:parent-style-name="Footer" style:family="paragraph">
      <style:paragraph-properties fo:text-align="start" fo:margin-left="0in">
        <style:tab-stops>
          <style:tab-stop style:type="left" style:position="-2.2645in"/>
          <style:tab-stop style:type="center" style:position="3.15in"/>
          <style:tab-stop style:type="right" style:position="6.3in"/>
        </style:tab-stops>
      </style:paragraph-properties>
    </style:style>
    <style:style style:name="T1572" style:parent-style-name="DefaultParagraphFont" style:family="text">
      <style:text-properties fo:font-size="8pt" style:font-size-asian="8pt" style:font-size-complex="8pt"/>
    </style:style>
    <style:page-layout style:name="PL13">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60" style:parent-style-name="Header" style:family="paragraph">
      <style:paragraph-properties fo:text-align="start">
        <style:tab-stops>
          <style:tab-stop style:type="center" style:position="1.884in"/>
          <style:tab-stop style:type="right" style:position="5.3in"/>
        </style:tab-stops>
      </style:paragraph-properties>
    </style:style>
    <style:style style:name="P2361" style:parent-style-name="Footer" style:family="paragraph">
      <style:paragraph-properties fo:text-align="start" fo:margin-left="0in">
        <style:tab-stops>
          <style:tab-stop style:type="left" style:position="-2.2645in"/>
          <style:tab-stop style:type="center" style:position="4.9222in"/>
          <style:tab-stop style:type="right" style:position="9.7458in"/>
        </style:tab-stops>
      </style:paragraph-properties>
    </style:style>
    <style:style style:name="T2362" style:parent-style-name="DefaultParagraphFont" style:family="text">
      <style:text-properties fo:font-size="8pt" style:font-size-asian="8pt" style:font-size-complex="8pt"/>
    </style:style>
    <style:page-layout style:name="PL1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713" style:parent-style-name="Header" style:family="paragraph">
      <style:paragraph-properties fo:text-align="start">
        <style:tab-stops>
          <style:tab-stop style:type="center" style:position="1.884in"/>
          <style:tab-stop style:type="right" style:position="5.3in"/>
        </style:tab-stops>
      </style:paragraph-properties>
    </style:style>
    <style:style style:name="P2714" style:parent-style-name="Footer" style:family="paragraph">
      <style:paragraph-properties fo:text-align="start" fo:margin-left="0in">
        <style:tab-stops>
          <style:tab-stop style:type="left" style:position="-2.2645in"/>
          <style:tab-stop style:type="center" style:position="3.15in"/>
          <style:tab-stop style:type="right" style:position="6.3in"/>
        </style:tab-stops>
      </style:paragraph-properties>
    </style:style>
    <style:style style:name="T2715" style:parent-style-name="DefaultParagraphFont" style:family="text">
      <style:text-properties fo:font-size="8pt" style:font-size-asian="8pt" style:font-size-complex="8pt"/>
    </style:style>
  </office:automatic-styles>
  <office:master-styles>
    <style:master-page style:name="MP0" style:page-layout-name="PL0">
      <style:header>
        <text:p text:style-name="P8"/>
      </style:header>
    </style:master-page>
    <style:master-page style:name="MP1" style:page-layout-name="PL1">
      <style:header>
        <text:p text:style-name="P31"/>
      </style:header>
      <style:footer>
        <text:p text:style-name="P32"><text:span text:style-name="PageNumber"><text:tab/></text:span><text:tab/></text:p>
      </style:footer>
    </style:master-page>
    <style:master-page style:name="MP2" style:page-layout-name="PL2">
      <style:header>
        <text:p text:style-name="P72"/>
      </style:header>
      <style:footer>
        <text:p text:style-name="P73"><text:tab/><text:span text:style-name="T74"><text:page-number text:fixed="false">47</text:page-number></text:span><text:tab/></text:p>
      </style:footer>
    </style:master-page>
    <style:master-page style:name="MP3" style:page-layout-name="PL3">
      <style:header>
        <text:p text:style-name="P619"/>
      </style:header>
      <style:footer>
        <text:p text:style-name="P620"><text:tab/><text:span text:style-name="T621"><text:page-number text:fixed="false">48</text:page-number></text:span><text:tab/></text:p>
      </style:footer>
    </style:master-page>
    <style:master-page style:name="MP4" style:page-layout-name="PL4">
      <style:header>
        <text:p text:style-name="P852"/>
      </style:header>
      <style:footer>
        <text:p text:style-name="P853"><text:tab/><text:span text:style-name="T854"><text:page-number text:fixed="false">52</text:page-number></text:span><text:tab/></text:p>
      </style:footer>
    </style:master-page>
    <style:master-page style:name="MP5" style:page-layout-name="PL5">
      <style:header>
        <text:p text:style-name="P1067"/>
      </style:header>
      <style:footer>
        <text:p text:style-name="P1068"><text:tab/><text:span text:style-name="T1069"><text:page-number text:fixed="false">53</text:page-number></text:span><text:tab/></text:p>
      </style:footer>
    </style:master-page>
    <style:master-page style:name="MP6" style:page-layout-name="PL6">
      <style:header>
        <text:p text:style-name="P1270"/>
      </style:header>
      <style:footer>
        <text:p text:style-name="P1271"><text:tab/><text:span text:style-name="T1272"><text:page-number text:fixed="false">54</text:page-number></text:span><text:tab/></text:p>
      </style:footer>
    </style:master-page>
    <style:master-page style:name="MP7" style:page-layout-name="PL7">
      <style:header>
        <text:p text:style-name="P1287"/>
      </style:header>
      <style:footer>
        <text:p text:style-name="P1288"><text:tab/><text:span text:style-name="T1289"><text:page-number text:fixed="false">55</text:page-number></text:span><text:tab/></text:p>
      </style:footer>
    </style:master-page>
    <style:master-page style:name="MP8" style:page-layout-name="PL8">
      <style:header>
        <text:p text:style-name="P1403"/>
      </style:header>
      <style:footer>
        <text:p text:style-name="P1404"><text:tab/><text:span text:style-name="T1405"><text:page-number text:fixed="false">56</text:page-number></text:span><text:tab/></text:p>
      </style:footer>
    </style:master-page>
    <style:master-page style:name="MP9" style:page-layout-name="PL9">
      <style:header>
        <text:p text:style-name="P1421"/>
      </style:header>
      <style:footer>
        <text:p text:style-name="P1422"><text:tab/><text:span text:style-name="T1423"><text:page-number text:fixed="false">57</text:page-number></text:span><text:tab/></text:p>
      </style:footer>
    </style:master-page>
    <style:master-page style:name="MP10" style:page-layout-name="PL10">
      <style:header>
        <text:p text:style-name="P1426"/>
      </style:header>
      <style:footer>
        <text:p text:style-name="P1427"><text:tab/><text:span text:style-name="T1428"><text:page-number text:fixed="false">58</text:page-number></text:span><text:tab/></text:p>
      </style:footer>
    </style:master-page>
    <style:master-page style:name="MP11" style:page-layout-name="PL11">
      <style:header>
        <text:p text:style-name="P1545"/>
      </style:header>
      <style:footer>
        <text:p text:style-name="P1546"><text:tab/><text:span text:style-name="T1547"><text:page-number text:fixed="false">60</text:page-number></text:span><text:tab/></text:p>
      </style:footer>
    </style:master-page>
    <style:master-page style:name="MP12" style:page-layout-name="PL12">
      <style:header>
        <text:p text:style-name="P1570"/>
      </style:header>
      <style:footer>
        <text:p text:style-name="P1571"><text:tab/><text:span text:style-name="T1572"><text:page-number text:fixed="false">104</text:page-number></text:span><text:tab/></text:p>
      </style:footer>
    </style:master-page>
    <style:master-page style:name="MP13" style:page-layout-name="PL13">
      <style:header>
        <text:p text:style-name="P2360"/>
      </style:header>
      <style:footer>
        <text:p text:style-name="P2361"><text:tab/><text:span text:style-name="T2362"><text:page-number text:fixed="false">124</text:page-number></text:span><text:tab/></text:p>
      </style:footer>
    </style:master-page>
    <style:master-page style:name="MP14" style:page-layout-name="PL14">
      <style:header>
        <text:p text:style-name="P2713"/>
      </style:header>
      <style:footer>
        <text:p text:style-name="P2714"><text:tab/><text:span text:style-name="T2715"><text:page-number text:fixed="false">126</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ck access passenger model contract (ODT version)</dc:title>
    <dc:description/>
    <dc:subject/>
    <meta:initial-creator>Office of Rail and Road</meta:initial-creator>
    <dc:creator>Angeriz-Santos, Paula</dc:creator>
    <meta:creation-date>2020-08-04T10:44:00Z</meta:creation-date>
    <dc:date>2020-09-16T14:24:00Z</dc:date>
    <meta:print-date>2019-01-16T14:20:00Z</meta:print-date>
    <meta:template xlink:href="Normal.dotm" xlink:type="simple"/>
    <meta:editing-cycles>3</meta:editing-cycles>
    <meta:editing-duration>PT0S</meta:editing-duration>
    <meta:document-statistic meta:page-count="108" meta:paragraph-count="572" meta:word-count="42792" meta:character-count="286141" meta:row-count="2032" meta:non-whitespace-character-count="243921"/>
  </office:meta>
</office:document-meta>
</file>

<file path=Object 1/content.xml><?xml version="1.0" encoding="utf-8"?>
<mml:math xmlns:mml="http://www.w3.org/1998/Math/MathML" xmlns:m="http://schemas.openxmlformats.org/officeDocument/2006/math">
  <mml:mi>N</mml:mi>
  <mml:mi>R</mml:mi>
  <mml:mi>P</mml:mi>
  <mml:mo>=</mml:mo>
  <mml:mo>∑</mml:mo>
  <mml:mfenced separators="|">
    <mml:mrow>
      <mml:mfenced separators="|">
        <mml:mrow>
          <mml:mi>W</mml:mi>
          <mml:mi>A</mml:mi>
          <mml:mi>C</mml:mi>
          <mml:mi>M</mml:mi>
          <mml:mo>+</mml:mo>
          <mml:mi>N</mml:mi>
          <mml:mi>R</mml:mi>
          <mml:mi>E</mml:mi>
          <mml:mi>J</mml:mi>
          <mml:mi>T</mml:mi>
        </mml:mrow>
      </mml:mfenced>
      <mml:mi>●</mml:mi>
      <mml:mi>B</mml:mi>
      <mml:mi>F</mml:mi>
      <mml:mi>●</mml:mi>
      <mml:mi>N</mml:mi>
      <mml:mi>R</mml:mi>
      <mml:mi>P</mml:mi>
      <mml:mi>R</mml:mi>
      <mml:mi>●</mml:mi>
      <mml:mi>N</mml:mi>
      <mml:mi>F</mml:mi>
    </mml:mrow>
  </mml:mfenced>
</mml:math>
</file>

<file path=Object 10/content.xml><?xml version="1.0" encoding="utf-8"?>
<mml:math xmlns:mml="http://www.w3.org/1998/Math/MathML" xmlns:m="http://schemas.openxmlformats.org/officeDocument/2006/math">
  <mml:mi>E</mml:mi>
  <mml:mi>B</mml:mi>
  <mml:mi>M</mml:mi>
  <mml:mo>=</mml:mo>
  <mml:mi>E</mml:mi>
  <mml:mi>B</mml:mi>
  <mml:mi>M</mml:mi>
  <mml:mi>W</mml:mi>
  <mml:mo>×</mml:mo>
  <mml:msub>
    <mml:mrow>
      <mml:mi>F</mml:mi>
      <mml:mi>B</mml:mi>
      <mml:mi>R</mml:mi>
    </mml:mrow>
    <mml:mrow>
      <mml:mi>m</mml:mi>
      <mml:mi>i</mml:mi>
      <mml:mi>l</mml:mi>
      <mml:mi>e</mml:mi>
      <mml:mi>s</mml:mi>
    </mml:mrow>
  </mml:msub>
</mml:math>
</file>

<file path=Object 11/content.xml><?xml version="1.0" encoding="utf-8"?>
<mml:math xmlns:mml="http://www.w3.org/1998/Math/MathML" xmlns:m="http://schemas.openxmlformats.org/officeDocument/2006/math">
  <mml:mi>E</mml:mi>
  <mml:mi>B</mml:mi>
  <mml:mi>M</mml:mi>
  <mml:mo>=</mml:mo>
  <mml:mi>E</mml:mi>
  <mml:mi>B</mml:mi>
  <mml:mi>M</mml:mi>
  <mml:mi>W</mml:mi>
  <mml:mo>×</mml:mo>
  <mml:mn>0.5</mml:mn>
  <mml:mo>×</mml:mo>
  <mml:msub>
    <mml:mrow>
      <mml:mi>P</mml:mi>
      <mml:mi>B</mml:mi>
      <mml:mi>R</mml:mi>
    </mml:mrow>
    <mml:mrow>
      <mml:mi>m</mml:mi>
      <mml:mi>i</mml:mi>
      <mml:mi>l</mml:mi>
      <mml:mi>e</mml:mi>
      <mml:mi>s</mml:mi>
    </mml:mrow>
  </mml:msub>
  <mml:mo>×</mml:mo>
  <mml:mi>I</mml:mi>
  <mml:mi>T</mml:mi>
  <mml:mi>S</mml:mi>
</mml:math>
</file>

<file path=Object 12/content.xml><?xml version="1.0" encoding="utf-8"?>
<mml:math xmlns:mml="http://www.w3.org/1998/Math/MathML" xmlns:m="http://schemas.openxmlformats.org/officeDocument/2006/math">
  <mml:mi>E</mml:mi>
  <mml:mi>B</mml:mi>
  <mml:mi>M</mml:mi>
  <mml:mo>=</mml:mo>
  <mml:mi>E</mml:mi>
  <mml:mi>B</mml:mi>
  <mml:mi>M</mml:mi>
  <mml:mi>W</mml:mi>
  <mml:mo>×</mml:mo>
  <mml:mn>0</mml:mn>
</mml:math>
</file>

<file path=Object 13/content.xml><?xml version="1.0" encoding="utf-8"?>
<mml:math xmlns:mml="http://www.w3.org/1998/Math/MathML" xmlns:m="http://schemas.openxmlformats.org/officeDocument/2006/math">
  <mml:mi>T</mml:mi>
  <mml:mi>M</mml:mi>
  <mml:mi>C</mml:mi>
  <mml:mo>=</mml:mo>
  <mml:mi>T</mml:mi>
  <mml:mi>M</mml:mi>
  <mml:mo>×</mml:mo>
  <mml:mi>T</mml:mi>
  <mml:mi>M</mml:mi>
  <mml:mi>P</mml:mi>
  <mml:mi>R</mml:mi>
</mml:math>
</file>

<file path=Object 14/content.xml><?xml version="1.0" encoding="utf-8"?>
<mml:math xmlns:mml="http://www.w3.org/1998/Math/MathML" xmlns:m="http://schemas.openxmlformats.org/officeDocument/2006/math">
  <mml:msub>
    <mml:mrow>
      <mml:mi>R</mml:mi>
    </mml:mrow>
    <mml:mrow>
      <mml:mi>t</mml:mi>
    </mml:mrow>
  </mml:msub>
  <mml:mo>=</mml:mo>
  <mml:msub>
    <mml:mrow>
      <mml:mi>R</mml:mi>
    </mml:mrow>
    <mml:mrow>
      <mml:mi>t</mml:mi>
      <mml:mo>-</mml:mo>
      <mml:mn>1</mml:mn>
    </mml:mrow>
  </mml:msub>
  <mml:mi>●</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15/content.xml><?xml version="1.0" encoding="utf-8"?>
<mml:math xmlns:mml="http://www.w3.org/1998/Math/MathML" xmlns:m="http://schemas.openxmlformats.org/officeDocument/2006/math">
  <mml:msub>
    <mml:mrow>
      <mml:mi>A</mml:mi>
      <mml:mi>C</mml:mi>
      <mml:mi>S</mml:mi>
      <mml:mi>R</mml:mi>
      <mml:mi>U</mml:mi>
    </mml:mrow>
    <mml:mrow>
      <mml:mi>p</mml:mi>
      <mml:mi>t</mml:mi>
    </mml:mrow>
  </mml:msub>
  <mml:mo>=</mml:mo>
  <mml:msub>
    <mml:mrow>
      <mml:mi>A</mml:mi>
      <mml:mi>C</mml:mi>
      <mml:mi>S</mml:mi>
      <mml:mi>R</mml:mi>
      <mml:mi>U</mml:mi>
    </mml:mrow>
    <mml:mrow>
      <mml:mi>t</mml:mi>
    </mml:mrow>
  </mml:msub>
  <mml:mi>●</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18</mml:mn>
                </mml:mrow>
              </mml:msub>
            </mml:mrow>
          </mml:mfenced>
        </mml:mrow>
        <mml:mrow>
          <mml:msub>
            <mml:mrow>
              <mml:mi>C</mml:mi>
              <mml:mi>P</mml:mi>
              <mml:mi>I</mml:mi>
            </mml:mrow>
            <mml:mrow>
              <mml:mn>2018</mml:mn>
            </mml:mrow>
          </mml:msub>
        </mml:mrow>
      </mml:mfrac>
    </mml:mrow>
  </mml:mfenced>
  <mml:mi>●</mml:mi>
  <mml:mi> </mml:mi>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16/content.xml><?xml version="1.0" encoding="utf-8"?>
<mml:math xmlns:mml="http://www.w3.org/1998/Math/MathML" xmlns:m="http://schemas.openxmlformats.org/officeDocument/2006/math">
  <mml:mrow>
    <mml:mrow>
      <mml:mi mathvariant="italic">IIF</mml:mi>
      <mml:mo>=</mml:mo>
    </mml:mrow>
    <mml:mo>⁡</mml:mo>
    <mml:mrow>
      <mml:msup>
        <mml:mrow>
          <mml:mfenced separators="|">
            <mml:mrow>
              <mml:mn>1</mml:mn>
              <mml:mo>+</mml:mo>
              <mml:mfrac>
                <mml:mrow>
                  <mml:mfenced separators="|">
                    <mml:mrow>
                      <mml:msub>
                        <mml:mrow>
                          <mml:mi>C</mml:mi>
                          <mml:mi>P</mml:mi>
                          <mml:mi>I</mml:mi>
                        </mml:mrow>
                        <mml:mrow>
                          <mml:mn>2018</mml:mn>
                        </mml:mrow>
                      </mml:msub>
                      <mml:mo>-</mml:mo>
                      <mml:msub>
                        <mml:mrow>
                          <mml:mi>C</mml:mi>
                          <mml:mi>P</mml:mi>
                          <mml:mi>I</mml:mi>
                        </mml:mrow>
                        <mml:mrow>
                          <mml:mn>2017</mml:mn>
                        </mml:mrow>
                      </mml:msub>
                    </mml:mrow>
                  </mml:mfenced>
                </mml:mrow>
                <mml:mrow>
                  <mml:msub>
                    <mml:mrow>
                      <mml:mi>C</mml:mi>
                      <mml:mi>P</mml:mi>
                      <mml:mi>I</mml:mi>
                    </mml:mrow>
                    <mml:mrow>
                      <mml:mn>2017</mml:mn>
                    </mml:mrow>
                  </mml:msub>
                </mml:mrow>
              </mml:mfrac>
            </mml:mrow>
          </mml:mfenced>
        </mml:mrow>
        <mml:mrow>
          <mml:mn>2</mml:mn>
        </mml:mrow>
      </mml:msup>
    </mml:mrow>
  </mml:mrow>
</mml:math>
</file>

<file path=Object 17/content.xml><?xml version="1.0" encoding="utf-8"?>
<mml:math xmlns:mml="http://www.w3.org/1998/Math/MathML" xmlns:m="http://schemas.openxmlformats.org/officeDocument/2006/math">
  <mml:msub>
    <mml:mrow>
      <mml:mi>T</mml:mi>
    </mml:mrow>
    <mml:mrow>
      <mml:mi>t</mml:mi>
    </mml:mrow>
  </mml:msub>
  <mml:mi> </mml:mi>
  <mml:mo>=</mml:mo>
  <mml:msub>
    <mml:mrow>
      <mml:mi>F</mml:mi>
    </mml:mrow>
    <mml:mrow>
      <mml:mi>t</mml:mi>
    </mml:mrow>
  </mml:msub>
  <mml:mo>+</mml:mo>
  <mml:msub>
    <mml:mrow>
      <mml:mi>F</mml:mi>
      <mml:mi>W</mml:mi>
    </mml:mrow>
    <mml:mrow>
      <mml:mi>t</mml:mi>
    </mml:mrow>
  </mml:msub>
  <mml:mo>+</mml:mo>
  <mml:msub>
    <mml:mrow>
      <mml:mi>V</mml:mi>
    </mml:mrow>
    <mml:mrow>
      <mml:mi>t</mml:mi>
    </mml:mrow>
  </mml:msub>
  <mml:mo>+</mml:mo>
  <mml:msub>
    <mml:mrow>
      <mml:mi>D</mml:mi>
    </mml:mrow>
    <mml:mrow>
      <mml:mi>t</mml:mi>
    </mml:mrow>
  </mml:msub>
  <mml:mo>+</mml:mo>
  <mml:msub>
    <mml:mrow>
      <mml:mi>E</mml:mi>
    </mml:mrow>
    <mml:mrow>
      <mml:mi>t</mml:mi>
    </mml:mrow>
  </mml:msub>
  <mml:mo>+</mml:mo>
  <mml:msub>
    <mml:mrow>
      <mml:mi>E</mml:mi>
      <mml:mi>A</mml:mi>
      <mml:mi>V</mml:mi>
    </mml:mrow>
    <mml:mrow>
      <mml:mi>t</mml:mi>
    </mml:mrow>
  </mml:msub>
  <mml:mo>-</mml:mo>
  <mml:msub>
    <mml:mrow>
      <mml:mi>W</mml:mi>
    </mml:mrow>
    <mml:mrow>
      <mml:mi>t</mml:mi>
    </mml:mrow>
  </mml:msub>
</mml:math>
</file>

<file path=Object 18/content.xml><?xml version="1.0" encoding="utf-8"?>
<mml:math xmlns:mml="http://www.w3.org/1998/Math/MathML" xmlns:m="http://schemas.openxmlformats.org/officeDocument/2006/math">
  <mml:msub>
    <mml:mrow>
      <mml:mi>F</mml:mi>
      <mml:mi>T</mml:mi>
      <mml:mi>C</mml:mi>
      <mml:mi>I</mml:mi>
    </mml:mrow>
    <mml:mrow>
      <mml:mn>2019</mml:mn>
    </mml:mrow>
  </mml:msub>
  <mml:mo>=</mml:mo>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19/content.xml><?xml version="1.0" encoding="utf-8"?>
<mml:math xmlns:mml="http://www.w3.org/1998/Math/MathML" xmlns:m="http://schemas.openxmlformats.org/officeDocument/2006/math">
  <mml:msub>
    <mml:mrow>
      <mml:mi>F</mml:mi>
      <mml:mi>T</mml:mi>
      <mml:mi>C</mml:mi>
      <mml:mi>I</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18</mml:mn>
                </mml:mrow>
              </mml:msub>
            </mml:mrow>
          </mml:mfenced>
        </mml:mrow>
        <mml:mrow>
          <mml:msub>
            <mml:mrow>
              <mml:mi>C</mml:mi>
              <mml:mi>P</mml:mi>
              <mml:mi>I</mml:mi>
            </mml:mrow>
            <mml:mrow>
              <mml:mn>2018</mml:mn>
            </mml:mrow>
          </mml:msub>
        </mml:mrow>
      </mml:mfrac>
    </mml:mrow>
  </mml:mfenced>
  <mml:mi>●</mml:mi>
  <mml:mi> </mml:mi>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2/content.xml><?xml version="1.0" encoding="utf-8"?>
<mml:math xmlns:mml="http://www.w3.org/1998/Math/MathML" xmlns:m="http://schemas.openxmlformats.org/officeDocument/2006/math">
  <mml:mi>W</mml:mi>
  <mml:mi>A</mml:mi>
  <mml:mi>C</mml:mi>
  <mml:mi>M</mml:mi>
  <mml:mo>=</mml:mo>
  <mml:mfenced separators="|">
    <mml:mrow>
      <mml:mi>C</mml:mi>
      <mml:mi>M</mml:mi>
      <mml:mo>-</mml:mo>
      <mml:mi>N</mml:mi>
      <mml:mi>R</mml:mi>
      <mml:mi>P</mml:mi>
      <mml:mi>P</mml:mi>
    </mml:mrow>
  </mml:mfenced>
  <mml:mi>●</mml:mi>
  <mml:mo>∑</mml:mo>
  <mml:mfrac>
    <mml:mrow>
      <mml:mfenced separators="|">
        <mml:mrow>
          <mml:mi>M</mml:mi>
          <mml:mi>P</mml:mi>
          <mml:mi>W</mml:mi>
          <mml:mi>●</mml:mi>
          <mml:mi>C</mml:mi>
          <mml:mi>S</mml:mi>
        </mml:mrow>
      </mml:mfenced>
    </mml:mrow>
    <mml:mrow>
      <mml:mi>S</mml:mi>
      <mml:mi>S</mml:mi>
    </mml:mrow>
  </mml:mfrac>
</mml:math>
</file>

<file path=Object 20/content.xml><?xml version="1.0" encoding="utf-8"?>
<mml:math xmlns:mml="http://www.w3.org/1998/Math/MathML" xmlns:m="http://schemas.openxmlformats.org/officeDocument/2006/math">
  <mml:mfrac>
    <mml:mrow>
      <mml:msub>
        <mml:mrow>
          <mml:mi>T</mml:mi>
          <mml:mi>i</mml:mi>
          <mml:mi>m</mml:mi>
          <mml:mi>e</mml:mi>
          <mml:mi>t</mml:mi>
          <mml:mi>a</mml:mi>
          <mml:mi>b</mml:mi>
          <mml:mi>l</mml:mi>
          <mml:mi>e</mml:mi>
          <mml:mi>d</mml:mi>
          <mml:mi> </mml:mi>
          <mml:mi>t</mml:mi>
          <mml:mi>r</mml:mi>
          <mml:mi>a</mml:mi>
          <mml:mi>i</mml:mi>
          <mml:mi>n</mml:mi>
          <mml:mi> </mml:mi>
          <mml:mi>m</mml:mi>
          <mml:mi>i</mml:mi>
          <mml:mi>l</mml:mi>
          <mml:mi>e</mml:mi>
          <mml:mi>s</mml:mi>
        </mml:mrow>
        <mml:mrow>
          <mml:mi>t</mml:mi>
        </mml:mrow>
      </mml:msub>
      <mml:mo>-</mml:mo>
      <mml:msub>
        <mml:mrow>
          <mml:mi>B</mml:mi>
          <mml:mi>a</mml:mi>
          <mml:mi>s</mml:mi>
          <mml:mi>e</mml:mi>
          <mml:mi>l</mml:mi>
          <mml:mi>i</mml:mi>
          <mml:mi>n</mml:mi>
          <mml:mi>e</mml:mi>
          <mml:mi> </mml:mi>
          <mml:mi>t</mml:mi>
          <mml:mi>i</mml:mi>
          <mml:mi>m</mml:mi>
          <mml:mi>e</mml:mi>
          <mml:mi>t</mml:mi>
          <mml:mi>a</mml:mi>
          <mml:mi>b</mml:mi>
          <mml:mi>l</mml:mi>
          <mml:mi>e</mml:mi>
          <mml:mi>d</mml:mi>
          <mml:mi> </mml:mi>
          <mml:mi>t</mml:mi>
          <mml:mi>r</mml:mi>
          <mml:mi>a</mml:mi>
          <mml:mi>f</mml:mi>
          <mml:mi>f</mml:mi>
          <mml:mi>i</mml:mi>
          <mml:mi>c</mml:mi>
          <mml:mi> </mml:mi>
          <mml:mi>m</mml:mi>
          <mml:mi>i</mml:mi>
          <mml:mi>l</mml:mi>
          <mml:mi>e</mml:mi>
          <mml:mi>s</mml:mi>
        </mml:mrow>
        <mml:mrow>
          <mml:mi>t</mml:mi>
        </mml:mrow>
      </mml:msub>
    </mml:mrow>
    <mml:mrow>
      <mml:msub>
        <mml:mrow>
          <mml:mi>B</mml:mi>
          <mml:mi>a</mml:mi>
          <mml:mi>s</mml:mi>
          <mml:mi>e</mml:mi>
          <mml:mi>l</mml:mi>
          <mml:mi>i</mml:mi>
          <mml:mi>n</mml:mi>
          <mml:mi>e</mml:mi>
          <mml:mi> </mml:mi>
          <mml:mi>t</mml:mi>
          <mml:mi>i</mml:mi>
          <mml:mi>m</mml:mi>
          <mml:mi>e</mml:mi>
          <mml:mi>t</mml:mi>
          <mml:mi>a</mml:mi>
          <mml:mi>b</mml:mi>
          <mml:mi>l</mml:mi>
          <mml:mi>e</mml:mi>
          <mml:mi>d</mml:mi>
          <mml:mi> </mml:mi>
          <mml:mi>t</mml:mi>
          <mml:mi>r</mml:mi>
          <mml:mi>a</mml:mi>
          <mml:mi>f</mml:mi>
          <mml:mi>f</mml:mi>
          <mml:mi>i</mml:mi>
          <mml:mi>c</mml:mi>
          <mml:mi> </mml:mi>
          <mml:mi>m</mml:mi>
          <mml:mi>i</mml:mi>
          <mml:mi>l</mml:mi>
          <mml:mi>e</mml:mi>
          <mml:mi>s</mml:mi>
        </mml:mrow>
        <mml:mrow>
          <mml:mi>t</mml:mi>
        </mml:mrow>
      </mml:msub>
    </mml:mrow>
  </mml:mfrac>
</mml:math>
</file>

<file path=Object 21/content.xml><?xml version="1.0" encoding="utf-8"?>
<mml:math xmlns:mml="http://www.w3.org/1998/Math/MathML" xmlns:m="http://schemas.openxmlformats.org/officeDocument/2006/math">
  <mml:mi>●</mml:mi>
  <mml:mi> </mml:mi>
  <mml:mn>100</mml:mn>
</mml:math>
</file>

<file path=Object 22/content.xml><?xml version="1.0" encoding="utf-8"?>
<mml:math xmlns:mml="http://www.w3.org/1998/Math/MathML" xmlns:m="http://schemas.openxmlformats.org/officeDocument/2006/math">
  <mml:msub>
    <mml:mrow>
      <mml:mi>V</mml:mi>
    </mml:mrow>
    <mml:mrow>
      <mml:mi>t</mml:mi>
    </mml:mrow>
  </mml:msub>
  <mml:mo>=</mml:mo>
  <mml:mo>∑</mml:mo>
  <mml:msub>
    <mml:mrow>
      <mml:mi>V</mml:mi>
    </mml:mrow>
    <mml:mrow>
      <mml:mi>i</mml:mi>
      <mml:mi>t</mml:mi>
    </mml:mrow>
  </mml:msub>
  <mml:mi>●</mml:mi>
  <mml:msub>
    <mml:mrow>
      <mml:mi>U</mml:mi>
      <mml:mi>V</mml:mi>
    </mml:mrow>
    <mml:mrow>
      <mml:mi>i</mml:mi>
      <mml:mi>t</mml:mi>
    </mml:mrow>
  </mml:msub>
</mml:math>
</file>

<file path=Object 23/content.xml><?xml version="1.0" encoding="utf-8"?>
<mml:math xmlns:mml="http://www.w3.org/1998/Math/MathML" xmlns:m="http://schemas.openxmlformats.org/officeDocument/2006/math">
  <mml:msub>
    <mml:mrow>
      <mml:mi>V</mml:mi>
    </mml:mrow>
    <mml:mrow>
      <mml:mi>i</mml:mi>
      <mml:mi>t</mml:mi>
    </mml:mrow>
  </mml:msub>
  <mml:mo>=</mml:mo>
  <mml:mi mathvariant="normal"> </mml:mi>
  <mml:msub>
    <mml:mrow>
      <mml:mi>V</mml:mi>
    </mml:mrow>
    <mml:mrow>
      <mml:mi>i</mml:mi>
      <mml:mi>t</mml:mi>
      <mml:mo>-</mml:mo>
      <mml:mn>1</mml:mn>
    </mml:mrow>
  </mml:msub>
  <mml:mi mathvariant="normal">●</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24/content.xml><?xml version="1.0" encoding="utf-8"?>
<mml:math xmlns:mml="http://www.w3.org/1998/Math/MathML" xmlns:m="http://schemas.openxmlformats.org/officeDocument/2006/math">
  <mml:msub>
    <mml:mrow>
      <mml:mi>D</mml:mi>
    </mml:mrow>
    <mml:mrow>
      <mml:mi>t</mml:mi>
    </mml:mrow>
  </mml:msub>
  <mml:mo>=</mml:mo>
  <mml:mo>∑</mml:mo>
  <mml:msub>
    <mml:mrow>
      <mml:mi>D</mml:mi>
    </mml:mrow>
    <mml:mrow>
      <mml:mi>n</mml:mi>
      <mml:mi>t</mml:mi>
    </mml:mrow>
  </mml:msub>
  <mml:mi>●</mml:mi>
  <mml:msub>
    <mml:mrow>
      <mml:mi>U</mml:mi>
      <mml:mi>D</mml:mi>
    </mml:mrow>
    <mml:mrow>
      <mml:mi>n</mml:mi>
      <mml:mi>t</mml:mi>
    </mml:mrow>
  </mml:msub>
</mml:math>
</file>

<file path=Object 25/content.xml><?xml version="1.0" encoding="utf-8"?>
<mml:math xmlns:mml="http://www.w3.org/1998/Math/MathML" xmlns:m="http://schemas.openxmlformats.org/officeDocument/2006/math">
  <mml:msub>
    <mml:mrow>
      <mml:mi>D</mml:mi>
    </mml:mrow>
    <mml:mrow>
      <mml:mi>n</mml:mi>
      <mml:mi>t</mml:mi>
    </mml:mrow>
  </mml:msub>
  <mml:mo>=</mml:mo>
  <mml:msub>
    <mml:mrow>
      <mml:mi>D</mml:mi>
    </mml:mrow>
    <mml:mrow>
      <mml:mi>n</mml:mi>
      <mml:mi>t</mml:mi>
      <mml:mo>-</mml:mo>
      <mml:mn>1</mml:mn>
    </mml:mrow>
  </mml:msub>
  <mml:mi mathvariant="normal">●</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26/content.xml><?xml version="1.0" encoding="utf-8"?>
<mml:math xmlns:mml="http://www.w3.org/1998/Math/MathML" xmlns:m="http://schemas.openxmlformats.org/officeDocument/2006/math">
  <mml:msub>
    <mml:mrow>
      <mml:mi>E</mml:mi>
    </mml:mrow>
    <mml:mrow>
      <mml:mi>t</mml:mi>
    </mml:mrow>
  </mml:msub>
  <mml:mo>=</mml:mo>
  <mml:msub>
    <mml:mrow>
      <mml:mi>E</mml:mi>
    </mml:mrow>
    <mml:mrow>
      <mml:mi>t</mml:mi>
      <mml:mi>m</mml:mi>
      <mml:mi>o</mml:mi>
    </mml:mrow>
  </mml:msub>
  <mml:mo>+</mml:mo>
  <mml:msub>
    <mml:mrow>
      <mml:mi>E</mml:mi>
    </mml:mrow>
    <mml:mrow>
      <mml:mi>t</mml:mi>
      <mml:mi>m</mml:mi>
      <mml:mi>e</mml:mi>
    </mml:mrow>
  </mml:msub>
  <mml:mo>+</mml:mo>
  <mml:msub>
    <mml:mrow>
      <mml:mi>E</mml:mi>
    </mml:mrow>
    <mml:mrow>
      <mml:mi>t</mml:mi>
      <mml:mi>m</mml:mi>
      <mml:mi>u</mml:mi>
      <mml:mi>A</mml:mi>
      <mml:mi>C</mml:mi>
    </mml:mrow>
  </mml:msub>
  <mml:mo>+</mml:mo>
  <mml:msub>
    <mml:mrow>
      <mml:mi>E</mml:mi>
    </mml:mrow>
    <mml:mrow>
      <mml:mi>t</mml:mi>
      <mml:mi>m</mml:mi>
      <mml:mi>u</mml:mi>
      <mml:mi>D</mml:mi>
      <mml:mi>C</mml:mi>
    </mml:mrow>
  </mml:msub>
</mml:math>
</file>

<file path=Object 27/content.xml><?xml version="1.0" encoding="utf-8"?>
<mml:math xmlns:mml="http://www.w3.org/1998/Math/MathML" xmlns:m="http://schemas.openxmlformats.org/officeDocument/2006/math">
  <mml:msub>
    <mml:mrow>
      <mml:mi>E</mml:mi>
    </mml:mrow>
    <mml:mrow>
      <mml:mi>t</mml:mi>
      <mml:mi>m</mml:mi>
      <mml:mi>o</mml:mi>
    </mml:mrow>
  </mml:msub>
  <mml:mo>=</mml:mo>
  <mml:mo>∑</mml:mo>
  <mml:mi> </mml:mi>
  <mml:mi> </mml:mi>
  <mml:msub>
    <mml:mrow>
      <mml:mi>E</mml:mi>
    </mml:mrow>
    <mml:mrow>
      <mml:mi>t</mml:mi>
      <mml:mi>m</mml:mi>
      <mml:mi>o</mml:mi>
      <mml:mi>g</mml:mi>
    </mml:mrow>
  </mml:msub>
</mml:math>
</file>

<file path=Object 28/content.xml><?xml version="1.0" encoding="utf-8"?>
<mml:math xmlns:mml="http://www.w3.org/1998/Math/MathML" xmlns:m="http://schemas.openxmlformats.org/officeDocument/2006/math">
  <mml:msub>
    <mml:mrow>
      <mml:mi>E</mml:mi>
    </mml:mrow>
    <mml:mrow>
      <mml:mi>t</mml:mi>
      <mml:mi>m</mml:mi>
      <mml:mi>o</mml:mi>
      <mml:mi>g</mml:mi>
    </mml:mrow>
  </mml:msub>
  <mml:mo>=</mml:mo>
  <mml:mo>∑</mml:mo>
  <mml:mi mathvariant="normal"> </mml:mi>
  <mml:msub>
    <mml:mrow>
      <mml:mi>C</mml:mi>
    </mml:mrow>
    <mml:mrow>
      <mml:mi>i</mml:mi>
    </mml:mrow>
  </mml:msub>
  <mml:mi mathvariant="normal"> </mml:mi>
  <mml:mi mathvariant="normal">●</mml:mi>
  <mml:msub>
    <mml:mrow>
      <mml:mi>E</mml:mi>
      <mml:mi>F</mml:mi>
    </mml:mrow>
    <mml:mrow>
      <mml:mi>g</mml:mi>
      <mml:mi>j</mml:mi>
      <mml:mi>t</mml:mi>
    </mml:mrow>
  </mml:msub>
  <mml:mi mathvariant="normal">●</mml:mi>
  <mml:msub>
    <mml:mrow>
      <mml:mi>U</mml:mi>
      <mml:mi>E</mml:mi>
    </mml:mrow>
    <mml:mrow>
      <mml:mi>i</mml:mi>
      <mml:mi>g</mml:mi>
      <mml:mi>j</mml:mi>
      <mml:mi>t</mml:mi>
    </mml:mrow>
  </mml:msub>
</mml:math>
</file>

<file path=Object 29/content.xml><?xml version="1.0" encoding="utf-8"?>
<mml:math xmlns:mml="http://www.w3.org/1998/Math/MathML" xmlns:m="http://schemas.openxmlformats.org/officeDocument/2006/math">
  <mml:msub>
    <mml:mrow>
      <mml:mi>E</mml:mi>
    </mml:mrow>
    <mml:mrow>
      <mml:mi>t</mml:mi>
      <mml:mi>m</mml:mi>
      <mml:mi>e</mml:mi>
    </mml:mrow>
  </mml:msub>
  <mml:mo>=</mml:mo>
  <mml:mo>∑</mml:mo>
  <mml:mi> </mml:mi>
  <mml:msub>
    <mml:mrow>
      <mml:mi>E</mml:mi>
    </mml:mrow>
    <mml:mrow>
      <mml:mi>t</mml:mi>
      <mml:mi>m</mml:mi>
      <mml:mi>e</mml:mi>
      <mml:mi>g</mml:mi>
    </mml:mrow>
  </mml:msub>
</mml:math>
</file>

<file path=Object 3/content.xml><?xml version="1.0" encoding="utf-8"?>
<mml:math xmlns:mml="http://www.w3.org/1998/Math/MathML" xmlns:m="http://schemas.openxmlformats.org/officeDocument/2006/math">
  <mml:mi>N</mml:mi>
  <mml:mi>R</mml:mi>
  <mml:mi>E</mml:mi>
  <mml:mi>J</mml:mi>
  <mml:mi>T</mml:mi>
  <mml:mo>=</mml:mo>
  <mml:mi>E</mml:mi>
  <mml:mi>J</mml:mi>
  <mml:mi>T</mml:mi>
  <mml:mi>●</mml:mi>
  <mml:mfenced separators="|">
    <mml:mrow>
      <mml:mn>1</mml:mn>
      <mml:mo>-</mml:mo>
      <mml:mo>∑</mml:mo>
      <mml:mfrac>
        <mml:mrow>
          <mml:mfenced separators="|">
            <mml:mrow>
              <mml:mi>M</mml:mi>
              <mml:mi>P</mml:mi>
              <mml:mi>W</mml:mi>
              <mml:mi>●</mml:mi>
              <mml:mi>C</mml:mi>
              <mml:mi>S</mml:mi>
            </mml:mrow>
          </mml:mfenced>
        </mml:mrow>
        <mml:mrow>
          <mml:mi>S</mml:mi>
          <mml:mi>S</mml:mi>
        </mml:mrow>
      </mml:mfrac>
    </mml:mrow>
  </mml:mfenced>
</mml:math>
</file>

<file path=Object 30/content.xml><?xml version="1.0" encoding="utf-8"?>
<mml:math xmlns:mml="http://www.w3.org/1998/Math/MathML" xmlns:m="http://schemas.openxmlformats.org/officeDocument/2006/math">
  <mml:msub>
    <mml:mrow>
      <mml:mi>E</mml:mi>
    </mml:mrow>
    <mml:mrow>
      <mml:mi>t</mml:mi>
      <mml:mi>m</mml:mi>
      <mml:mi>e</mml:mi>
      <mml:mi>g</mml:mi>
    </mml:mrow>
  </mml:msub>
  <mml:mo>=</mml:mo>
  <mml:mo>∑</mml:mo>
  <mml:mi mathvariant="normal"> </mml:mi>
  <mml:mfenced open="" close="" separators="|">
    <mml:mrow>
      <mml:mfenced separators="|">
        <mml:mrow>
          <mml:mfenced separators="|">
            <mml:mrow>
              <mml:msub>
                <mml:mrow>
                  <mml:mi>C</mml:mi>
                  <mml:mi>M</mml:mi>
                  <mml:mi>E</mml:mi>
                </mml:mrow>
                <mml:mrow>
                  <mml:mi>m</mml:mi>
                  <mml:mi>g</mml:mi>
                  <mml:mi>j</mml:mi>
                  <mml:mi>t</mml:mi>
                </mml:mrow>
              </mml:msub>
              <mml:mi mathvariant="normal">●</mml:mi>
              <mml:msub>
                <mml:mrow>
                  <mml:mi>E</mml:mi>
                  <mml:mi>F</mml:mi>
                </mml:mrow>
                <mml:mrow>
                  <mml:mi>g</mml:mi>
                  <mml:mi>j</mml:mi>
                  <mml:mi>t</mml:mi>
                </mml:mrow>
              </mml:msub>
            </mml:mrow>
          </mml:mfenced>
          <mml:mo>-</mml:mo>
          <mml:mfenced separators="|">
            <mml:mrow>
              <mml:msub>
                <mml:mrow>
                  <mml:mi>R</mml:mi>
                  <mml:mi>G</mml:mi>
                  <mml:mi>B</mml:mi>
                </mml:mrow>
                <mml:mrow>
                  <mml:mi>m</mml:mi>
                  <mml:mi>g</mml:mi>
                  <mml:mi>j</mml:mi>
                  <mml:mi>t</mml:mi>
                </mml:mrow>
              </mml:msub>
              <mml:mi mathvariant="normal">●</mml:mi>
              <mml:msub>
                <mml:mrow>
                  <mml:mi>E</mml:mi>
                  <mml:mi>F</mml:mi>
                </mml:mrow>
                <mml:mrow>
                  <mml:mi>g</mml:mi>
                  <mml:mi>j</mml:mi>
                  <mml:mi>t</mml:mi>
                </mml:mrow>
              </mml:msub>
            </mml:mrow>
          </mml:mfenced>
        </mml:mrow>
      </mml:mfenced>
    </mml:mrow>
  </mml:mfenced>
</mml:math>
</file>

<file path=Object 31/content.xml><?xml version="1.0" encoding="utf-8"?>
<mml:math xmlns:mml="http://www.w3.org/1998/Math/MathML" xmlns:m="http://schemas.openxmlformats.org/officeDocument/2006/math">
  <mml:msub>
    <mml:mrow>
      <mml:mi>E</mml:mi>
    </mml:mrow>
    <mml:mrow>
      <mml:mi>t</mml:mi>
      <mml:mi>m</mml:mi>
      <mml:mi>u</mml:mi>
      <mml:mi>A</mml:mi>
      <mml:mi>C</mml:mi>
    </mml:mrow>
  </mml:msub>
  <mml:mo>=</mml:mo>
  <mml:mo>∑</mml:mo>
  <mml:msub>
    <mml:mrow>
      <mml:mi>E</mml:mi>
    </mml:mrow>
    <mml:mrow>
      <mml:mi>t</mml:mi>
      <mml:mi>m</mml:mi>
      <mml:mi>u</mml:mi>
      <mml:mi>g</mml:mi>
      <mml:mi>A</mml:mi>
      <mml:mi>C</mml:mi>
    </mml:mrow>
  </mml:msub>
</mml:math>
</file>

<file path=Object 32/content.xml><?xml version="1.0" encoding="utf-8"?>
<mml:math xmlns:mml="http://www.w3.org/1998/Math/MathML" xmlns:m="http://schemas.openxmlformats.org/officeDocument/2006/math">
  <mml:msub>
    <mml:mrow>
      <mml:mi>E</mml:mi>
    </mml:mrow>
    <mml:mrow>
      <mml:mi>t</mml:mi>
      <mml:mi>m</mml:mi>
      <mml:mi>u</mml:mi>
      <mml:mi>g</mml:mi>
      <mml:mi>A</mml:mi>
      <mml:mi>C</mml:mi>
    </mml:mrow>
  </mml:msub>
  <mml:mo>=</mml:mo>
  <mml:mo>∑</mml:mo>
  <mml:mfenced open="" close="" separators="|">
    <mml:mrow>
      <mml:mo>(</mml:mo>
      <mml:msub>
        <mml:mrow>
          <mml:mi>C</mml:mi>
          <mml:mi>M</mml:mi>
          <mml:mi>E</mml:mi>
        </mml:mrow>
        <mml:mrow>
          <mml:mi>m</mml:mi>
          <mml:mi>g</mml:mi>
          <mml:mi>j</mml:mi>
          <mml:mi>t</mml:mi>
          <mml:mi>A</mml:mi>
          <mml:mi>C</mml:mi>
        </mml:mrow>
      </mml:msub>
      <mml:mi mathvariant="normal">●</mml:mi>
      <mml:msub>
        <mml:mrow>
          <mml:mi>E</mml:mi>
          <mml:mi>F</mml:mi>
        </mml:mrow>
        <mml:mrow>
          <mml:mi>g</mml:mi>
          <mml:mi>j</mml:mi>
          <mml:mi>t</mml:mi>
        </mml:mrow>
      </mml:msub>
      <mml:mo>)</mml:mo>
    </mml:mrow>
  </mml:mfenced>
  <mml:mi mathvariant="normal">●</mml:mi>
  <mml:msub>
    <mml:mrow>
      <mml:mi mathvariant="normal">λ</mml:mi>
    </mml:mrow>
    <mml:mrow>
      <mml:mi>A</mml:mi>
      <mml:mi>C</mml:mi>
      <mml:mi>g</mml:mi>
    </mml:mrow>
  </mml:msub>
</mml:math>
</file>

<file path=Object 33/content.xml><?xml version="1.0" encoding="utf-8"?>
<mml:math xmlns:mml="http://www.w3.org/1998/Math/MathML" xmlns:m="http://schemas.openxmlformats.org/officeDocument/2006/math">
  <mml:msub>
    <mml:mrow>
      <mml:mi>E</mml:mi>
    </mml:mrow>
    <mml:mrow>
      <mml:mi>t</mml:mi>
      <mml:mi>m</mml:mi>
      <mml:mi>u</mml:mi>
      <mml:mi>D</mml:mi>
      <mml:mi>C</mml:mi>
    </mml:mrow>
  </mml:msub>
  <mml:mo>=</mml:mo>
  <mml:mo>∑</mml:mo>
  <mml:msub>
    <mml:mrow>
      <mml:mi>E</mml:mi>
    </mml:mrow>
    <mml:mrow>
      <mml:mi>t</mml:mi>
      <mml:mi>m</mml:mi>
      <mml:mi>u</mml:mi>
      <mml:mi>g</mml:mi>
      <mml:mi>D</mml:mi>
      <mml:mi>C</mml:mi>
    </mml:mrow>
  </mml:msub>
</mml:math>
</file>

<file path=Object 34/content.xml><?xml version="1.0" encoding="utf-8"?>
<mml:math xmlns:mml="http://www.w3.org/1998/Math/MathML" xmlns:m="http://schemas.openxmlformats.org/officeDocument/2006/math">
  <mml:msub>
    <mml:mrow>
      <mml:mi>E</mml:mi>
    </mml:mrow>
    <mml:mrow>
      <mml:mi>t</mml:mi>
      <mml:mi>m</mml:mi>
      <mml:mi>u</mml:mi>
      <mml:mi>g</mml:mi>
      <mml:mi>D</mml:mi>
      <mml:mi>C</mml:mi>
    </mml:mrow>
  </mml:msub>
  <mml:mo>=</mml:mo>
  <mml:mo>∑</mml:mo>
  <mml:mfenced open="" close="" separators="|">
    <mml:mrow>
      <mml:mo>(</mml:mo>
      <mml:msub>
        <mml:mrow>
          <mml:mi>C</mml:mi>
          <mml:mi>M</mml:mi>
          <mml:mi>E</mml:mi>
        </mml:mrow>
        <mml:mrow>
          <mml:mi>m</mml:mi>
          <mml:mi>g</mml:mi>
          <mml:mi>j</mml:mi>
          <mml:mi>t</mml:mi>
          <mml:mi>D</mml:mi>
          <mml:mi>C</mml:mi>
        </mml:mrow>
      </mml:msub>
      <mml:mi>●</mml:mi>
      <mml:msub>
        <mml:mrow>
          <mml:mi>E</mml:mi>
          <mml:mi>F</mml:mi>
        </mml:mrow>
        <mml:mrow>
          <mml:mi>g</mml:mi>
          <mml:mi>j</mml:mi>
          <mml:mi>t</mml:mi>
        </mml:mrow>
      </mml:msub>
      <mml:mo>)</mml:mo>
    </mml:mrow>
  </mml:mfenced>
  <mml:mi>●</mml:mi>
  <mml:msub>
    <mml:mrow>
      <mml:mi mathvariant="normal">λ</mml:mi>
    </mml:mrow>
    <mml:mrow>
      <mml:mi>D</mml:mi>
      <mml:mi>C</mml:mi>
      <mml:mi>g</mml:mi>
    </mml:mrow>
  </mml:msub>
</mml:math>
</file>

<file path=Object 35/content.xml><?xml version="1.0" encoding="utf-8"?>
<mml:math xmlns:mml="http://www.w3.org/1998/Math/MathML" xmlns:m="http://schemas.openxmlformats.org/officeDocument/2006/math">
  <mml:msub>
    <mml:mrow>
      <mml:mi>W</mml:mi>
    </mml:mrow>
    <mml:mrow>
      <mml:mi>t</mml:mi>
    </mml:mrow>
  </mml:msub>
  <mml:mo>=</mml:mo>
  <mml:msub>
    <mml:mrow>
      <mml:mi>R</mml:mi>
      <mml:mi>A</mml:mi>
    </mml:mrow>
    <mml:mrow>
      <mml:mi>t</mml:mi>
    </mml:mrow>
  </mml:msub>
  <mml:mi>●</mml:mi>
  <mml:mfrac>
    <mml:mrow>
      <mml:msub>
        <mml:mrow>
          <mml:mi>F</mml:mi>
        </mml:mrow>
        <mml:mrow>
          <mml:mi>t</mml:mi>
        </mml:mrow>
      </mml:msub>
    </mml:mrow>
    <mml:mrow>
      <mml:msub>
        <mml:mrow>
          <mml:mi>A</mml:mi>
          <mml:mi>F</mml:mi>
        </mml:mrow>
        <mml:mrow>
          <mml:mi>t</mml:mi>
        </mml:mrow>
      </mml:msub>
    </mml:mrow>
  </mml:mfrac>
</mml:math>
</file>

<file path=Object 36/content.xml><?xml version="1.0" encoding="utf-8"?>
<mml:math xmlns:mml="http://www.w3.org/1998/Math/MathML" xmlns:m="http://schemas.openxmlformats.org/officeDocument/2006/math">
  <mml:mi>E</mml:mi>
  <mml:mi>l</mml:mi>
  <mml:mi>e</mml:mi>
  <mml:mi>c</mml:mi>
  <mml:mi>t</mml:mi>
  <mml:mi>r</mml:mi>
  <mml:mi>i</mml:mi>
  <mml:mi>f</mml:mi>
  <mml:mi>i</mml:mi>
  <mml:mi>c</mml:mi>
  <mml:mi>a</mml:mi>
  <mml:mi>t</mml:mi>
  <mml:mi>i</mml:mi>
  <mml:mi>o</mml:mi>
  <mml:mi>n</mml:mi>
  <mml:mi> </mml:mi>
  <mml:mi>A</mml:mi>
  <mml:mi>s</mml:mi>
  <mml:mi>s</mml:mi>
  <mml:mi>e</mml:mi>
  <mml:mi>t</mml:mi>
  <mml:mi> </mml:mi>
  <mml:mi>U</mml:mi>
  <mml:mi>s</mml:mi>
  <mml:mi>a</mml:mi>
  <mml:mi>g</mml:mi>
  <mml:mi>e</mml:mi>
  <mml:mi> </mml:mi>
  <mml:mi>C</mml:mi>
  <mml:mi>h</mml:mi>
  <mml:mi>a</mml:mi>
  <mml:mi>r</mml:mi>
  <mml:mi>g</mml:mi>
  <mml:mi>e</mml:mi>
  <mml:mo>=</mml:mo>
  <mml:mo>∑</mml:mo>
  <mml:msub>
    <mml:mrow>
      <mml:mi>E</mml:mi>
      <mml:mi>V</mml:mi>
    </mml:mrow>
    <mml:mrow>
      <mml:mi>t</mml:mi>
      <mml:mi>k</mml:mi>
    </mml:mrow>
  </mml:msub>
  <mml:mi>●</mml:mi>
  <mml:msub>
    <mml:mrow>
      <mml:mi>U</mml:mi>
      <mml:mi>V</mml:mi>
    </mml:mrow>
    <mml:mrow>
      <mml:mi>t</mml:mi>
      <mml:mi>k</mml:mi>
    </mml:mrow>
  </mml:msub>
</mml:math>
</file>

<file path=Object 37/content.xml><?xml version="1.0" encoding="utf-8"?>
<mml:math xmlns:mml="http://www.w3.org/1998/Math/MathML" xmlns:m="http://schemas.openxmlformats.org/officeDocument/2006/math">
  <mml:msub>
    <mml:mrow>
      <mml:mi>E</mml:mi>
      <mml:mi>V</mml:mi>
    </mml:mrow>
    <mml:mrow>
      <mml:mi>t</mml:mi>
      <mml:mi>k</mml:mi>
    </mml:mrow>
  </mml:msub>
  <mml:mo>=</mml:mo>
  <mml:msub>
    <mml:mrow>
      <mml:mi>E</mml:mi>
      <mml:mi>V</mml:mi>
    </mml:mrow>
    <mml:mrow>
      <mml:mi>t</mml:mi>
      <mml:mo>-</mml:mo>
      <mml:mn>1</mml:mn>
      <mml:mi>k</mml:mi>
    </mml:mrow>
  </mml:msub>
  <mml:mi>●</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38/content.xml><?xml version="1.0" encoding="utf-8"?>
<mml:math xmlns:mml="http://www.w3.org/1998/Math/MathML" xmlns:m="http://schemas.openxmlformats.org/officeDocument/2006/math">
  <mml:mi>G</mml:mi>
  <mml:mi>C</mml:mi>
  <mml:mo>=</mml:mo>
  <mml:mfenced separators="|">
    <mml:mrow>
      <mml:msub>
        <mml:mrow>
          <mml:mi>G</mml:mi>
          <mml:mi>A</mml:mi>
        </mml:mrow>
        <mml:mrow>
          <mml:mi>p</mml:mi>
        </mml:mrow>
      </mml:msub>
      <mml:mo>-</mml:mo>
      <mml:mi>P</mml:mi>
    </mml:mrow>
  </mml:mfenced>
  <mml:mi>●</mml:mi>
  <mml:mfrac>
    <mml:mrow>
      <mml:msub>
        <mml:mrow>
          <mml:mi>F</mml:mi>
        </mml:mrow>
        <mml:mrow>
          <mml:mi>t</mml:mi>
        </mml:mrow>
      </mml:msub>
    </mml:mrow>
    <mml:mrow>
      <mml:msub>
        <mml:mrow>
          <mml:mi>A</mml:mi>
          <mml:mi>F</mml:mi>
        </mml:mrow>
        <mml:mrow>
          <mml:mi>t</mml:mi>
        </mml:mrow>
      </mml:msub>
    </mml:mrow>
  </mml:mfrac>
  <mml:mi mathvariant="normal"> </mml:mi>
</mml:math>
</file>

<file path=Object 39/content.xml><?xml version="1.0" encoding="utf-8"?>
<mml:math xmlns:mml="http://www.w3.org/1998/Math/MathML" xmlns:m="http://schemas.openxmlformats.org/officeDocument/2006/math">
  <mml:mi>M</mml:mi>
  <mml:mi>i</mml:mi>
  <mml:mi>n</mml:mi>
  <mml:mi>u</mml:mi>
  <mml:mi>t</mml:mi>
  <mml:mi>e</mml:mi>
  <mml:mi>s</mml:mi>
  <mml:mi> </mml:mi>
  <mml:mi>L</mml:mi>
  <mml:mi>a</mml:mi>
  <mml:mi>t</mml:mi>
  <mml:mi>e</mml:mi>
  <mml:mo>=</mml:mo>
  <mml:mo>∑</mml:mo>
  <mml:mi>L</mml:mi>
</mml:math>
</file>

<file path=Object 4/content.xml><?xml version="1.0" encoding="utf-8"?>
<mml:math xmlns:mml="http://www.w3.org/1998/Math/MathML" xmlns:m="http://schemas.openxmlformats.org/officeDocument/2006/math">
  <mml:mi>B</mml:mi>
  <mml:mi>F</mml:mi>
  <mml:mo>=</mml:mo>
  <mml:mo>∑</mml:mo>
  <mml:mfrac>
    <mml:mrow>
      <mml:mfenced separators="|">
        <mml:mrow>
          <mml:mi>M</mml:mi>
          <mml:mi>P</mml:mi>
          <mml:mi>W</mml:mi>
          <mml:mi>●</mml:mi>
          <mml:mi>S</mml:mi>
          <mml:mi>S</mml:mi>
        </mml:mrow>
      </mml:mfenced>
    </mml:mrow>
    <mml:mrow>
      <mml:mi>A</mml:mi>
      <mml:mi>S</mml:mi>
    </mml:mrow>
  </mml:mfrac>
</mml:math>
</file>

<file path=Object 40/content.xml><?xml version="1.0" encoding="utf-8"?>
<mml:math xmlns:mml="http://www.w3.org/1998/Math/MathML" xmlns:m="http://schemas.openxmlformats.org/officeDocument/2006/math">
  <mml:mfenced separators="|">
    <mml:mrow>
      <mml:mfenced separators="|">
        <mml:mrow>
          <mml:msub>
            <mml:mrow>
              <mml:mi>A</mml:mi>
            </mml:mrow>
            <mml:mrow>
              <mml:mn>1</mml:mn>
            </mml:mrow>
          </mml:msub>
          <mml:mo>-</mml:mo>
          <mml:msub>
            <mml:mrow>
              <mml:mi>A</mml:mi>
            </mml:mrow>
            <mml:mrow>
              <mml:mn>2</mml:mn>
            </mml:mrow>
          </mml:msub>
        </mml:mrow>
      </mml:mfenced>
      <mml:mo>+</mml:mo>
      <mml:mi>B</mml:mi>
    </mml:mrow>
  </mml:mfenced>
</mml:math>
</file>

<file path=Object 41/content.xml><?xml version="1.0" encoding="utf-8"?>
<mml:math xmlns:mml="http://www.w3.org/1998/Math/MathML" xmlns:m="http://schemas.openxmlformats.org/officeDocument/2006/math">
  <mml:mi>M</mml:mi>
  <mml:mi>L</mml:mi>
  <mml:mi>N</mml:mi>
  <mml:mi>R</mml:mi>
  <mml:mo>=</mml:mo>
  <mml:mfenced separators="|">
    <mml:mrow>
      <mml:mfrac>
        <mml:mrow>
          <mml:mi>M</mml:mi>
          <mml:mi>D</mml:mi>
          <mml:mi>N</mml:mi>
          <mml:mi>R</mml:mi>
        </mml:mrow>
        <mml:mrow>
          <mml:mi>M</mml:mi>
          <mml:mi>D</mml:mi>
        </mml:mrow>
      </mml:mfrac>
      <mml:mi>●</mml:mi>
      <mml:mi>M</mml:mi>
      <mml:mi>L</mml:mi>
    </mml:mrow>
  </mml:mfenced>
  <mml:mo>+</mml:mo>
  <mml:mi>D</mml:mi>
  <mml:mi>M</mml:mi>
  <mml:mi>L</mml:mi>
  <mml:mi>N</mml:mi>
  <mml:mi>R</mml:mi>
</mml:math>
</file>

<file path=Object 42/content.xml><?xml version="1.0" encoding="utf-8"?>
<mml:math xmlns:mml="http://www.w3.org/1998/Math/MathML" xmlns:m="http://schemas.openxmlformats.org/officeDocument/2006/math">
  <mml:mi>M</mml:mi>
  <mml:mi>L</mml:mi>
  <mml:mi>N</mml:mi>
  <mml:mi>R</mml:mi>
  <mml:mo>=</mml:mo>
  <mml:mo>(</mml:mo>
  <mml:mn>0.5</mml:mn>
  <mml:mi>●</mml:mi>
  <mml:mi>M</mml:mi>
  <mml:mi>L</mml:mi>
  <mml:mo>)</mml:mo>
  <mml:mo>+</mml:mo>
  <mml:mi>D</mml:mi>
  <mml:mi>M</mml:mi>
  <mml:mi>L</mml:mi>
  <mml:mi>N</mml:mi>
  <mml:mi>R</mml:mi>
</mml:math>
</file>

<file path=Object 43/content.xml><?xml version="1.0" encoding="utf-8"?>
<mml:math xmlns:mml="http://www.w3.org/1998/Math/MathML" xmlns:m="http://schemas.openxmlformats.org/officeDocument/2006/math">
  <mml:mi>D</mml:mi>
  <mml:mi>M</mml:mi>
  <mml:mi>L</mml:mi>
  <mml:mi>N</mml:mi>
  <mml:mi>R</mml:mi>
  <mml:mo>=</mml:mo>
  <mml:mi>R</mml:mi>
  <mml:mi>C</mml:mi>
  <mml:mi>●</mml:mi>
  <mml:mi>C</mml:mi>
  <mml:mi>M</mml:mi>
</mml:math>
</file>

<file path=Object 44/content.xml><?xml version="1.0" encoding="utf-8"?>
<mml:math xmlns:mml="http://www.w3.org/1998/Math/MathML" xmlns:m="http://schemas.openxmlformats.org/officeDocument/2006/math">
  <mml:mi>M</mml:mi>
  <mml:mi>L</mml:mi>
  <mml:mi>T</mml:mi>
  <mml:mo>=</mml:mo>
  <mml:mfenced separators="|">
    <mml:mrow>
      <mml:mfrac>
        <mml:mrow>
          <mml:mi>M</mml:mi>
          <mml:mi>D</mml:mi>
          <mml:mi>T</mml:mi>
        </mml:mrow>
        <mml:mrow>
          <mml:mi>M</mml:mi>
          <mml:mi>D</mml:mi>
        </mml:mrow>
      </mml:mfrac>
      <mml:mi>●</mml:mi>
      <mml:mi>M</mml:mi>
      <mml:mi>L</mml:mi>
    </mml:mrow>
  </mml:mfenced>
  <mml:mo>+</mml:mo>
  <mml:mi>D</mml:mi>
  <mml:mi>M</mml:mi>
  <mml:mi>L</mml:mi>
  <mml:mi>T</mml:mi>
</mml:math>
</file>

<file path=Object 45/content.xml><?xml version="1.0" encoding="utf-8"?>
<mml:math xmlns:mml="http://www.w3.org/1998/Math/MathML" xmlns:m="http://schemas.openxmlformats.org/officeDocument/2006/math">
  <mml:mi>M</mml:mi>
  <mml:mi>L</mml:mi>
  <mml:mi>T</mml:mi>
  <mml:mo>=</mml:mo>
  <mml:mfenced separators="|">
    <mml:mrow>
      <mml:mn>0.5</mml:mn>
      <mml:mi>●</mml:mi>
      <mml:mi>M</mml:mi>
      <mml:mi>L</mml:mi>
    </mml:mrow>
  </mml:mfenced>
  <mml:mo>+</mml:mo>
  <mml:mi>D</mml:mi>
  <mml:mi>M</mml:mi>
  <mml:mi>L</mml:mi>
  <mml:mi>T</mml:mi>
</mml:math>
</file>

<file path=Object 46/content.xml><?xml version="1.0" encoding="utf-8"?>
<mml:math xmlns:mml="http://www.w3.org/1998/Math/MathML" xmlns:m="http://schemas.openxmlformats.org/officeDocument/2006/math">
  <mml:mi>D</mml:mi>
  <mml:mi>M</mml:mi>
  <mml:mi>L</mml:mi>
  <mml:mi>T</mml:mi>
  <mml:mo>=</mml:mo>
  <mml:mi>T</mml:mi>
  <mml:mi>C</mml:mi>
  <mml:mi>●</mml:mi>
  <mml:mi>C</mml:mi>
  <mml:mi>M</mml:mi>
</mml:math>
</file>

<file path=Object 47/content.xml><?xml version="1.0" encoding="utf-8"?>
<mml:math xmlns:mml="http://www.w3.org/1998/Math/MathML" xmlns:m="http://schemas.openxmlformats.org/officeDocument/2006/math">
  <mml:mi>N</mml:mi>
  <mml:mi>R</mml:mi>
  <mml:mi>P</mml:mi>
  <mml:mi>S</mml:mi>
  <mml:mo>=</mml:mo>
  <mml:mfenced separators="|">
    <mml:mrow>
      <mml:mi>N</mml:mi>
      <mml:mi>R</mml:mi>
      <mml:mi>P</mml:mi>
      <mml:mi>P</mml:mi>
      <mml:mo>-</mml:mo>
      <mml:mi>N</mml:mi>
      <mml:mi>R</mml:mi>
      <mml:mi>W</mml:mi>
      <mml:mi>A</mml:mi>
      <mml:mi>M</mml:mi>
      <mml:mi>L</mml:mi>
    </mml:mrow>
  </mml:mfenced>
  <mml:mi>●</mml:mi>
  <mml:mi>B</mml:mi>
  <mml:mi>F</mml:mi>
  <mml:mi>●</mml:mi>
  <mml:mi>N</mml:mi>
  <mml:mi>R</mml:mi>
  <mml:mi>P</mml:mi>
  <mml:mi>R</mml:mi>
</mml:math>
</file>

<file path=Object 48/content.xml><?xml version="1.0" encoding="utf-8"?>
<mml:math xmlns:mml="http://www.w3.org/1998/Math/MathML" xmlns:m="http://schemas.openxmlformats.org/officeDocument/2006/math">
  <mml:mi>N</mml:mi>
  <mml:mi>R</mml:mi>
  <mml:mi>W</mml:mi>
  <mml:mi>A</mml:mi>
  <mml:mi>M</mml:mi>
  <mml:mi>L</mml:mi>
  <mml:mo>=</mml:mo>
  <mml:mo>∑</mml:mo>
  <mml:mfrac>
    <mml:mrow>
      <mml:mo>(</mml:mo>
      <mml:mi>M</mml:mi>
      <mml:mi>N</mml:mi>
      <mml:mi>L</mml:mi>
      <mml:mi>R</mml:mi>
      <mml:mi>●</mml:mi>
      <mml:mi>M</mml:mi>
      <mml:mi>P</mml:mi>
      <mml:mi>W</mml:mi>
      <mml:mo>)</mml:mo>
    </mml:mrow>
    <mml:mrow>
      <mml:mi>S</mml:mi>
      <mml:mi>P</mml:mi>
    </mml:mrow>
  </mml:mfrac>
</mml:math>
</file>

<file path=Object 49/content.xml><?xml version="1.0" encoding="utf-8"?>
<mml:math xmlns:mml="http://www.w3.org/1998/Math/MathML" xmlns:m="http://schemas.openxmlformats.org/officeDocument/2006/math">
  <mml:mfrac>
    <mml:mrow>
      <mml:mfenced separators="|">
        <mml:mrow>
          <mml:mi>M</mml:mi>
          <mml:mi>N</mml:mi>
          <mml:mi>L</mml:mi>
          <mml:mi>R</mml:mi>
          <mml:mi> </mml:mi>
          <mml:mi>●</mml:mi>
          <mml:mi> </mml:mi>
          <mml:mi>M</mml:mi>
          <mml:mi>P</mml:mi>
          <mml:mi>W</mml:mi>
        </mml:mrow>
      </mml:mfenced>
    </mml:mrow>
    <mml:mrow>
      <mml:mi>S</mml:mi>
      <mml:mi>P</mml:mi>
    </mml:mrow>
  </mml:mfrac>
</mml:math>
</file>

<file path=Object 5/content.xml><?xml version="1.0" encoding="utf-8"?>
<mml:math xmlns:mml="http://www.w3.org/1998/Math/MathML" xmlns:m="http://schemas.openxmlformats.org/officeDocument/2006/math">
  <mml:mi>A</mml:mi>
  <mml:mi>N</mml:mi>
  <mml:mi>R</mml:mi>
  <mml:mi>P</mml:mi>
  <mml:mo>=</mml:mo>
  <mml:mfrac>
    <mml:mrow>
      <mml:msub>
        <mml:mrow>
          <mml:mi>T</mml:mi>
          <mml:mi>D</mml:mi>
          <mml:mi>R</mml:mi>
        </mml:mrow>
        <mml:mrow>
          <mml:mi>S</mml:mi>
          <mml:mi>G</mml:mi>
        </mml:mrow>
      </mml:msub>
    </mml:mrow>
    <mml:mrow>
      <mml:msub>
        <mml:mrow>
          <mml:mi>T</mml:mi>
          <mml:mi>D</mml:mi>
          <mml:mi>T</mml:mi>
        </mml:mrow>
        <mml:mrow>
          <mml:mi>S</mml:mi>
          <mml:mi>G</mml:mi>
        </mml:mrow>
      </mml:msub>
    </mml:mrow>
  </mml:mfrac>
  <mml:mi>●</mml:mi>
  <mml:mfenced separators="|">
    <mml:mrow>
      <mml:mi>C</mml:mi>
      <mml:mi>M</mml:mi>
      <mml:mo>-</mml:mo>
      <mml:mi>N</mml:mi>
      <mml:mi>R</mml:mi>
      <mml:mi>P</mml:mi>
      <mml:mi>P</mml:mi>
    </mml:mrow>
  </mml:mfenced>
  <mml:mi>●</mml:mi>
  <mml:mi>N</mml:mi>
  <mml:mi>R</mml:mi>
  <mml:mi>P</mml:mi>
  <mml:mi>R</mml:mi>
  <mml:mi>●</mml:mi>
  <mml:mi>B</mml:mi>
  <mml:mi>F</mml:mi>
  <mml:mi>●</mml:mi>
  <mml:mi>N</mml:mi>
  <mml:mi>F</mml:mi>
</mml:math>
</file>

<file path=Object 50/content.xml><?xml version="1.0" encoding="utf-8"?>
<mml:math xmlns:mml="http://www.w3.org/1998/Math/MathML" xmlns:m="http://schemas.openxmlformats.org/officeDocument/2006/math">
  <mml:mi>B</mml:mi>
  <mml:mi>F</mml:mi>
  <mml:mo>=</mml:mo>
  <mml:mo>∑</mml:mo>
  <mml:mfenced separators="|">
    <mml:mrow>
      <mml:mi>M</mml:mi>
      <mml:mi>P</mml:mi>
      <mml:mi>W</mml:mi>
      <mml:mi>●</mml:mi>
      <mml:mfrac>
        <mml:mrow>
          <mml:mi>S</mml:mi>
          <mml:mi>D</mml:mi>
        </mml:mrow>
        <mml:mrow>
          <mml:mi>A</mml:mi>
          <mml:mi>S</mml:mi>
        </mml:mrow>
      </mml:mfrac>
    </mml:mrow>
  </mml:mfenced>
</mml:math>
</file>

<file path=Object 51/content.xml><?xml version="1.0" encoding="utf-8"?>
<mml:math xmlns:mml="http://www.w3.org/1998/Math/MathML" xmlns:m="http://schemas.openxmlformats.org/officeDocument/2006/math">
  <mml:mfrac>
    <mml:mrow>
      <mml:mfenced separators="|">
        <mml:mrow>
          <mml:mi>M</mml:mi>
          <mml:mi>P</mml:mi>
          <mml:mi>W</mml:mi>
          <mml:mi> </mml:mi>
          <mml:mi>●</mml:mi>
          <mml:mi> </mml:mi>
          <mml:mi>S</mml:mi>
          <mml:mi>D</mml:mi>
        </mml:mrow>
      </mml:mfenced>
    </mml:mrow>
    <mml:mrow>
      <mml:mi>A</mml:mi>
      <mml:mi>S</mml:mi>
    </mml:mrow>
  </mml:mfrac>
</mml:math>
</file>

<file path=Object 52/content.xml><?xml version="1.0" encoding="utf-8"?>
<mml:math xmlns:mml="http://www.w3.org/1998/Math/MathML" xmlns:m="http://schemas.openxmlformats.org/officeDocument/2006/math">
  <mml:msub>
    <mml:mrow>
      <mml:mi>C</mml:mi>
      <mml:mi>V</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18</mml:mn>
                </mml:mrow>
              </mml:msub>
            </mml:mrow>
          </mml:mfenced>
        </mml:mrow>
        <mml:mrow>
          <mml:msub>
            <mml:mrow>
              <mml:mi>C</mml:mi>
              <mml:mi>P</mml:mi>
              <mml:mi>I</mml:mi>
            </mml:mrow>
            <mml:mrow>
              <mml:mn>2018</mml:mn>
            </mml:mrow>
          </mml:msub>
        </mml:mrow>
      </mml:mfrac>
    </mml:mrow>
  </mml:mfenced>
  <mml:mi>●</mml:mi>
  <mml:mi> </mml:mi>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53/content.xml><?xml version="1.0" encoding="utf-8"?>
<mml:math xmlns:mml="http://www.w3.org/1998/Math/MathML" xmlns:m="http://schemas.openxmlformats.org/officeDocument/2006/math">
  <mml:mi>T</mml:mi>
  <mml:mi>P</mml:mi>
  <mml:mi>S</mml:mi>
  <mml:mo>=</mml:mo>
  <mml:mfenced separators="|">
    <mml:mrow>
      <mml:mi>T</mml:mi>
      <mml:mi>P</mml:mi>
      <mml:mi>P</mml:mi>
      <mml:mo>-</mml:mo>
      <mml:mi>T</mml:mi>
      <mml:mi>W</mml:mi>
      <mml:mi>A</mml:mi>
      <mml:mi>M</mml:mi>
      <mml:mi>L</mml:mi>
    </mml:mrow>
  </mml:mfenced>
  <mml:mi>●</mml:mi>
  <mml:mi>B</mml:mi>
  <mml:mi>F</mml:mi>
  <mml:mi>●</mml:mi>
  <mml:mi>T</mml:mi>
  <mml:mi>P</mml:mi>
  <mml:mi>R</mml:mi>
</mml:math>
</file>

<file path=Object 54/content.xml><?xml version="1.0" encoding="utf-8"?>
<mml:math xmlns:mml="http://www.w3.org/1998/Math/MathML" xmlns:m="http://schemas.openxmlformats.org/officeDocument/2006/math">
  <mml:mi>T</mml:mi>
  <mml:mi>W</mml:mi>
  <mml:mi>A</mml:mi>
  <mml:mi>M</mml:mi>
  <mml:mi>L</mml:mi>
  <mml:mo>=</mml:mo>
  <mml:mo>∑</mml:mo>
  <mml:mfrac>
    <mml:mrow>
      <mml:mfenced separators="|">
        <mml:mrow>
          <mml:mi>M</mml:mi>
          <mml:mi>L</mml:mi>
          <mml:mi>T</mml:mi>
          <mml:mi>●</mml:mi>
          <mml:mi>M</mml:mi>
          <mml:mi>P</mml:mi>
          <mml:mi>W</mml:mi>
        </mml:mrow>
      </mml:mfenced>
    </mml:mrow>
    <mml:mrow>
      <mml:mi>S</mml:mi>
      <mml:mi>P</mml:mi>
    </mml:mrow>
  </mml:mfrac>
</mml:math>
</file>

<file path=Object 55/content.xml><?xml version="1.0" encoding="utf-8"?>
<mml:math xmlns:mml="http://www.w3.org/1998/Math/MathML" xmlns:m="http://schemas.openxmlformats.org/officeDocument/2006/math">
  <mml:mfrac>
    <mml:mrow>
      <mml:mfenced separators="|">
        <mml:mrow>
          <mml:mi>M</mml:mi>
          <mml:mi>L</mml:mi>
          <mml:mi>T</mml:mi>
          <mml:mi>●</mml:mi>
          <mml:mi>M</mml:mi>
          <mml:mi>P</mml:mi>
          <mml:mi>W</mml:mi>
        </mml:mrow>
      </mml:mfenced>
    </mml:mrow>
    <mml:mrow>
      <mml:mi>S</mml:mi>
      <mml:mi>P</mml:mi>
    </mml:mrow>
  </mml:mfrac>
</mml:math>
</file>

<file path=Object 56/content.xml><?xml version="1.0" encoding="utf-8"?>
<mml:math xmlns:mml="http://www.w3.org/1998/Math/MathML" xmlns:m="http://schemas.openxmlformats.org/officeDocument/2006/math">
  <mml:mi>B</mml:mi>
  <mml:mi>F</mml:mi>
  <mml:mo>=</mml:mo>
  <mml:mo>∑</mml:mo>
  <mml:mfenced separators="|">
    <mml:mrow>
      <mml:mi>M</mml:mi>
      <mml:mi>P</mml:mi>
      <mml:mi>W</mml:mi>
      <mml:mi>●</mml:mi>
      <mml:mfrac>
        <mml:mrow>
          <mml:mi>S</mml:mi>
          <mml:mi>D</mml:mi>
        </mml:mrow>
        <mml:mrow>
          <mml:mi>A</mml:mi>
          <mml:mi>S</mml:mi>
        </mml:mrow>
      </mml:mfrac>
    </mml:mrow>
  </mml:mfenced>
</mml:math>
</file>

<file path=Object 57/content.xml><?xml version="1.0" encoding="utf-8"?>
<mml:math xmlns:mml="http://www.w3.org/1998/Math/MathML" xmlns:m="http://schemas.openxmlformats.org/officeDocument/2006/math">
  <mml:mfrac>
    <mml:mrow>
      <mml:mfenced separators="|">
        <mml:mrow>
          <mml:mi>M</mml:mi>
          <mml:mi>P</mml:mi>
          <mml:mi>W</mml:mi>
          <mml:mi>●</mml:mi>
          <mml:mi>S</mml:mi>
          <mml:mi>D</mml:mi>
        </mml:mrow>
      </mml:mfenced>
    </mml:mrow>
    <mml:mrow>
      <mml:mi>A</mml:mi>
      <mml:mi>S</mml:mi>
    </mml:mrow>
  </mml:mfrac>
</mml:math>
</file>

<file path=Object 58/content.xml><?xml version="1.0" encoding="utf-8"?>
<mml:math xmlns:mml="http://www.w3.org/1998/Math/MathML" xmlns:m="http://schemas.openxmlformats.org/officeDocument/2006/math">
  <mml:msub>
    <mml:mrow>
      <mml:mi>R</mml:mi>
    </mml:mrow>
    <mml:mrow>
      <mml:mi>t</mml:mi>
    </mml:mrow>
  </mml:msub>
  <mml:mo>=</mml:mo>
  <mml:msub>
    <mml:mrow>
      <mml:mi>R</mml:mi>
    </mml:mrow>
    <mml:mrow>
      <mml:mi>t</mml:mi>
      <mml:mo>-</mml:mo>
      <mml:mn>1</mml:mn>
    </mml:mrow>
  </mml:msub>
  <mml:mi>●</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59/content.xml><?xml version="1.0" encoding="utf-8"?>
<mml:math xmlns:mml="http://www.w3.org/1998/Math/MathML" xmlns:m="http://schemas.openxmlformats.org/officeDocument/2006/math">
  <mml:mi>S</mml:mi>
  <mml:mi>P</mml:mi>
  <mml:mi>P</mml:mi>
  <mml:mi>L</mml:mi>
  <mml:mo>=</mml:mo>
  <mml:mi>R</mml:mi>
  <mml:mi>L</mml:mi>
  <mml:mo>-</mml:mo>
  <mml:mi>P</mml:mi>
  <mml:mi>S</mml:mi>
</mml:math>
</file>

<file path=Object 6/content.xml><?xml version="1.0" encoding="utf-8"?>
<mml:math xmlns:mml="http://www.w3.org/1998/Math/MathML" xmlns:m="http://schemas.openxmlformats.org/officeDocument/2006/math">
  <mml:mi>A</mml:mi>
  <mml:mi>N</mml:mi>
  <mml:mi>R</mml:mi>
  <mml:mi>P</mml:mi>
  <mml:mo>=</mml:mo>
  <mml:mfrac>
    <mml:mrow>
      <mml:msub>
        <mml:mrow>
          <mml:mi>T</mml:mi>
          <mml:mi>T</mml:mi>
          <mml:mi>S</mml:mi>
        </mml:mrow>
        <mml:mrow>
          <mml:mi>S</mml:mi>
          <mml:mi>G</mml:mi>
        </mml:mrow>
      </mml:msub>
    </mml:mrow>
    <mml:mrow>
      <mml:msub>
        <mml:mrow>
          <mml:mi>T</mml:mi>
          <mml:mi>T</mml:mi>
          <mml:mi>R</mml:mi>
        </mml:mrow>
        <mml:mrow>
          <mml:mi>S</mml:mi>
          <mml:mi>G</mml:mi>
        </mml:mrow>
      </mml:msub>
    </mml:mrow>
  </mml:mfrac>
  <mml:mi>●</mml:mi>
  <mml:mfenced separators="|">
    <mml:mrow>
      <mml:mi>C</mml:mi>
      <mml:mi>M</mml:mi>
      <mml:mo>-</mml:mo>
      <mml:mi>N</mml:mi>
      <mml:mi>R</mml:mi>
      <mml:mi>P</mml:mi>
      <mml:mi>P</mml:mi>
    </mml:mrow>
  </mml:mfenced>
  <mml:mi>●</mml:mi>
  <mml:mi>D</mml:mi>
  <mml:mi>V</mml:mi>
  <mml:mi>●</mml:mi>
  <mml:mi>N</mml:mi>
  <mml:mi>R</mml:mi>
  <mml:mi>P</mml:mi>
  <mml:mi>R</mml:mi>
  <mml:mi>●</mml:mi>
  <mml:mi>B</mml:mi>
  <mml:mi>F</mml:mi>
  <mml:mi>●</mml:mi>
  <mml:mi>N</mml:mi>
  <mml:mi>F</mml:mi>
</mml:math>
</file>

<file path=Object 60/content.xml><?xml version="1.0" encoding="utf-8"?>
<mml:math xmlns:mml="http://www.w3.org/1998/Math/MathML" xmlns:m="http://schemas.openxmlformats.org/officeDocument/2006/math">
  <mml:msub>
    <mml:mrow>
      <mml:mi>S</mml:mi>
      <mml:mi>P</mml:mi>
      <mml:mi>P</mml:mi>
      <mml:mi>I</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18</mml:mn>
                </mml:mrow>
              </mml:msub>
            </mml:mrow>
          </mml:mfenced>
        </mml:mrow>
        <mml:mrow>
          <mml:msub>
            <mml:mrow>
              <mml:mi>C</mml:mi>
              <mml:mi>P</mml:mi>
              <mml:mi>I</mml:mi>
            </mml:mrow>
            <mml:mrow>
              <mml:mn>2018</mml:mn>
            </mml:mrow>
          </mml:msub>
        </mml:mrow>
      </mml:mfrac>
    </mml:mrow>
  </mml:mfenced>
  <mml:mi>●</mml:mi>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61/content.xml><?xml version="1.0" encoding="utf-8"?>
<mml:math xmlns:mml="http://www.w3.org/1998/Math/MathML" xmlns:m="http://schemas.openxmlformats.org/officeDocument/2006/math">
  <mml:msub>
    <mml:mrow>
      <mml:mi>C</mml:mi>
    </mml:mrow>
    <mml:mrow>
      <mml:mi>n</mml:mi>
    </mml:mrow>
  </mml:msub>
  <mml:mo>=</mml:mo>
  <mml:msub>
    <mml:mrow>
      <mml:mi>C</mml:mi>
    </mml:mrow>
    <mml:mrow>
      <mml:mn>1</mml:mn>
    </mml:mrow>
  </mml:msub>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7/content.xml><?xml version="1.0" encoding="utf-8"?>
<mml:math xmlns:mml="http://www.w3.org/1998/Math/MathML" xmlns:m="http://schemas.openxmlformats.org/officeDocument/2006/math">
  <mml:mfrac>
    <mml:mrow>
      <mml:msub>
        <mml:mrow>
          <mml:mi>T</mml:mi>
          <mml:mi>T</mml:mi>
          <mml:mi>S</mml:mi>
        </mml:mrow>
        <mml:mrow>
          <mml:mi>S</mml:mi>
          <mml:mi>G</mml:mi>
        </mml:mrow>
      </mml:msub>
    </mml:mrow>
    <mml:mrow>
      <mml:msub>
        <mml:mrow>
          <mml:mi>T</mml:mi>
          <mml:mi>T</mml:mi>
          <mml:mi>R</mml:mi>
        </mml:mrow>
        <mml:mrow>
          <mml:mi>S</mml:mi>
          <mml:mi>G</mml:mi>
        </mml:mrow>
      </mml:msub>
    </mml:mrow>
  </mml:mfrac>
</mml:math>
</file>

<file path=Object 8/content.xml><?xml version="1.0" encoding="utf-8"?>
<mml:math xmlns:mml="http://www.w3.org/1998/Math/MathML" xmlns:m="http://schemas.openxmlformats.org/officeDocument/2006/math">
  <mml:mi>C</mml:mi>
  <mml:mi>o</mml:mi>
  <mml:mi>s</mml:mi>
  <mml:mi>t</mml:mi>
  <mml:mi> </mml:mi>
  <mml:mi>c</mml:mi>
  <mml:mi>o</mml:mi>
  <mml:mi>m</mml:mi>
  <mml:mi>p</mml:mi>
  <mml:mi>e</mml:mi>
  <mml:mi>n</mml:mi>
  <mml:mi>s</mml:mi>
  <mml:mi>a</mml:mi>
  <mml:mi>t</mml:mi>
  <mml:mi>i</mml:mi>
  <mml:mi>o</mml:mi>
  <mml:mi>n</mml:mi>
  <mml:mo>=</mml:mo>
  <mml:mo>∑</mml:mo>
  <mml:mfenced separators="|">
    <mml:mrow>
      <mml:mi>R</mml:mi>
      <mml:mi>R</mml:mi>
      <mml:mi>B</mml:mi>
      <mml:mi>C</mml:mi>
      <mml:mo>+</mml:mo>
      <mml:mi>T</mml:mi>
      <mml:mi>M</mml:mi>
      <mml:mi>C</mml:mi>
    </mml:mrow>
  </mml:mfenced>
</mml:math>
</file>

<file path=Object 9/content.xml><?xml version="1.0" encoding="utf-8"?>
<mml:math xmlns:mml="http://www.w3.org/1998/Math/MathML" xmlns:m="http://schemas.openxmlformats.org/officeDocument/2006/math">
  <mml:mi>R</mml:mi>
  <mml:mi>R</mml:mi>
  <mml:mi>B</mml:mi>
  <mml:mi>C</mml:mi>
  <mml:mo>=</mml:mo>
  <mml:mi>E</mml:mi>
  <mml:mi>B</mml:mi>
  <mml:mi>M</mml:mi>
  <mml:mo>×</mml:mo>
  <mml:mi>E</mml:mi>
  <mml:mi>B</mml:mi>
  <mml:mi>M</mml:mi>
  <mml:mi>P</mml:mi>
  <mml:mi>R</mml:mi>
</mml:math>
</file>