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3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253268"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7"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color="#FF0000" style:font-name="Arial" style:font-name-asian="Arial" style:font-name-complex="Arial" fo:font-size="12pt" style:font-size-asian="12pt" style:font-size-complex="12pt"/>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_32_2"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ext-properties fo:color="#0070C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0">
      <style:table-cell-properties style:vertical-align="automatic"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_37__32_2" style:data-style-name="N0">
      <style:table-cell-properties fo:border-top="none" fo:border-bottom="none" fo:border-left="none"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_32_2" style:data-style-name="N0">
      <style:table-cell-properties fo:border-top="none" fo:border-bottom="none" fo:border-left="thin solid #000000"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_32_2" style:data-style-name="N0">
      <style:table-cell-properties fo:border-top="none" fo:border-bottom="none" fo:border-left="thin solid #000000" fo:border-right="none"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_37_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_37_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_37__32_2" style:data-style-name="N0">
      <style:table-cell-properties fo:border-top="thin solid #000000" fo:border-bottom="thick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_37_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_37__32_2"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_37__32_2"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4" style:family="table-cell" style:parent-style-name="Heading_32_2" style:data-style-name="N0">
      <style:table-cell-properties fo:border="none" style:vertical-align="automatic" fo:background-color="#253268" style:cell-protect="non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5" style:family="table-cell" style:parent-style-name="_37__32_2" style:data-style-name="N0">
      <style:table-cell-properties style:vertical-align="automatic" fo:background-color="transparent"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8" style:family="table-cell" style:parent-style-name="_37_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9" style:family="table-cell" style:parent-style-name="_37__32_2" style:data-style-name="N0">
      <style:table-cell-properties fo:border-top="none" fo:border-bottom="none"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_37__32_2" style:data-style-name="N0">
      <style:table-cell-properties fo:border-top="none" fo:border-bottom="none"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37__32_2" style:data-style-name="N0">
      <style:table-cell-properties fo:border-top="none" fo:border-bottom="none"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_32_2" style:data-style-name="N0">
      <style:table-cell-properties fo:border-top="none" fo:border-bottom="none" fo:border-left="2pt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style:style>
    <style:style style:name="ce94" style:family="table-cell" style:parent-style-name="_37_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_37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_37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_37__32_2"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_37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_37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_37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_37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_37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7" style:family="table-cell" style:parent-style-name="_37__32_2" style:data-style-name="N0">
      <style:table-cell-properties fo:border="thin solid #000000" style:vertical-align="middle" fo:background-color="#253268"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8" style:family="table-cell" style:parent-style-name="_37__32_2" style:data-style-name="N0">
      <style:table-cell-properties fo:border-top="2pt solid #000000" fo:border-bottom="none"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9" style:family="table-cell" style:parent-style-name="_37__32_2" style:data-style-name="N0">
      <style:table-cell-properties fo:border-top="2pt solid #000000" fo:border-bottom="none" fo:border-left="thin solid #000000" fo:border-right="none"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20"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3"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4"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27"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9"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_37_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2" style:family="table-cell" style:parent-style-name="_37_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3" style:family="table-cell" style:parent-style-name="_37__32_2"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_37__32_2" style:data-style-name="N0">
      <style:table-cell-properties style:vertical-align="top" fo:wrap-option="wrap" fo:background-color="transparent"/>
      <style:text-properties fo:color="#4F81BD" style:font-name="Arial" style:font-name-asian="Arial" style:font-name-complex="Arial" fo:font-size="12pt" style:font-size-asian="12pt" style:font-size-complex="12pt"/>
    </style:style>
    <style:style style:name="ce13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9"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_37_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1"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_37__32_2" style:data-style-name="N0">
      <style:table-cell-properties fo:border-top="none" fo:border-bottom="thin solid #000000"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_37_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45" style:family="table-cell" style:parent-style-name="_37__32_2" style:data-style-name="N2">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46" style:family="table-cell" style:parent-style-name="_37__32_2" style:data-style-name="N0">
      <style:table-cell-properties fo:border="thin solid #000000" style:vertical-align="middle" fo:wrap-option="wrap" fo:background-color="transparent"/>
      <style:text-properties fo:color="#FFFFFF" style:font-name="Arial" style:font-name-asian="Arial" style:font-name-complex="Arial" fo:font-size="12pt" style:font-size-asian="12pt" style:font-size-complex="12pt"/>
    </style:style>
    <style:style style:name="ce14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_37__32_2" style:data-style-name="N0">
      <style:table-cell-properties fo:border-top="thin solid #000000" fo:border-bottom="none" fo:border-left="thin solid #000000" fo:border-right="thin solid #000000" style:vertical-align="middle" fo:wrap-option="wrap" fo:background-color="transparent"/>
      <style:text-properties fo:color="#FFFFFF" style:font-name="Arial" style:font-name-asian="Arial" style:font-name-complex="Arial" fo:font-size="12pt" style:font-size-asian="12pt" style:font-size-complex="12pt"/>
    </style:style>
    <style:style style:name="ce149"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50"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52" style:family="table-cell" style:parent-style-name="_37__32_2" style:data-style-name="N2">
      <style:table-cell-properties fo:border-top="thick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5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Percent_32_2" style:data-style-name="N14">
      <style:table-cell-properties fo:background-color="transparent"/>
      <style:text-properties fo:color="#FF0000" style:font-name="Arial" style:font-name-asian="Arial" style:font-name-complex="Arial" fo:font-size="12pt" style:font-size-asian="12pt" style:font-size-complex="12pt"/>
    </style:style>
    <style:style style:name="ce155"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58" style:family="table-cell" style:parent-style-name="_37__32_2" style:data-style-name="N0">
      <style:table-cell-properties fo:border-top="thin solid #000000" fo:border-bottom="thin solid #000000" fo:border-left="none" fo:border-right="thin solid #000000"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_37__32_2" style:data-style-name="N0">
      <style:table-cell-properties fo:border="thin solid #000000" style:vertical-align="middle" fo:wrap-option="wrap" fo:background-color="#253268"/>
      <style:text-properties fo:color="#FFFFFF" style:font-name="Arial" style:font-name-asian="Arial" style:font-name-complex="Arial" fo:font-size="12pt" style:font-size-asian="12pt" style:font-size-complex="12pt"/>
    </style:style>
    <style:style style:name="ce160"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_37__32_2" style:data-style-name="N1">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7"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68"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_37__32_2"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71" style:family="table-cell" style:parent-style-name="_37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_37__32_2"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73" style:family="table-cell" style:parent-style-name="_37__32_2" style:data-style-name="N36">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_37__32_2"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_37__32_2"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176" style:family="table-cell" style:parent-style-name="_37__32_2" style:data-style-name="N0">
      <style:table-cell-properties style:vertical-align="automatic"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7"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ackground-color="transparent" style:cell-protect="protected"/>
      <style:text-properties style:font-name="Arial" style:font-name-asian="Arial" style:font-name-complex="Arial" fo:font-size="12pt" style:font-size-asian="12pt" style:font-size-complex="12pt"/>
    </style:style>
    <style:style style:name="ce180"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_37__32_2" style:data-style-name="N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_37__32_2" style:data-style-name="N1">
      <style:table-cell-properties fo:border="thin solid #000000" style:vertical-align="automatic" fo:wrap-option="wrap" fo:background-color="#000000" style:cell-protect="none"/>
      <style:text-properties style:font-name="Arial" style:font-name-asian="Arial" style:font-name-complex="Arial" fo:font-size="12pt" style:font-size-asian="12pt" style:font-size-complex="12pt"/>
    </style:style>
    <style:style style:name="ce18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8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8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86"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88"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9"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91" style:family="table-cell" style:parent-style-name="_37_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2"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Hyperlink" style:data-style-name="N0">
      <style:table-cell-properties style:vertical-align="automatic"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96" style:family="table-cell" style:parent-style-name="Default" style:data-style-name="N0">
      <style:table-cell-properties style:cell-protect="protected"/>
      <style:text-properties fo:color="#0070C0"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8" style:family="table-cell" style:parent-style-name="_37__32_2" style:data-style-name="N0">
      <style:table-cell-properties style:vertical-align="top"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0" style:family="table-cell" style:parent-style-name="_37__32_2" style:data-style-name="N0">
      <style:table-cell-properties fo:border-top="none" fo:border-bottom="thin solid #000000" fo:border-left="thin solid #000000" fo:border-right="none"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_37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_37__32_2" style:data-style-name="N3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204" style:family="table-cell" style:parent-style-name="_37_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_37__32_2"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_37__32_2" style:data-style-name="N3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_37_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_37_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_37_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12"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_37_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_37__32_2" style:data-style-name="N0">
      <style:table-cell-properties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middle" fo:wrap-option="wrap" style:cell-protect="protected"/>
      <style:text-properties fo:color="#FF0000" style:font-name="Arial" style:font-name-asian="Arial" style:font-name-complex="Arial" fo:font-size="12pt" style:font-size-asian="12pt" style:font-size-complex="12pt"/>
    </style:style>
    <style:style style:name="ce218" style:family="table-cell" style:parent-style-name="Default" style:data-style-name="N0">
      <style:table-cell-properties style:vertical-align="automatic" style:cell-protect="protected"/>
      <style:text-properties fo:color="#FFFFFF" style:font-name="Arial" style:font-name-asian="Arial" style:font-name-complex="Arial" fo:font-size="12pt" style:font-size-asian="12pt" style:font-size-complex="12pt"/>
    </style:style>
    <style:style style:name="ce219" style:family="table-cell" style:parent-style-name="_37_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0" style:family="table-cell" style:parent-style-name="_37__32_2"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221" style:family="table-cell" style:parent-style-name="_37__32_2" style:data-style-name="N0">
      <style:table-cell-properties fo:border="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_37_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Percent_32_2" style:data-style-name="N1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5" style:family="table-cell" style:parent-style-name="Percent_32_2" style:data-style-name="N13">
      <style:text-properties style:font-name="Arial" style:font-name-asian="Arial" style:font-name-complex="Arial" fo:font-size="12pt" style:font-size-asian="12pt" style:font-size-complex="12pt"/>
    </style:style>
    <style:style style:name="ce226" style:family="table-cell" style:parent-style-name="_37__32_2" style:data-style-name="N14">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227" style:family="table-cell" style:parent-style-name="Good"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8" style:family="table-cell" style:parent-style-name="_37__32_2" style:data-style-name="N2">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229" style:family="table-cell" style:parent-style-name="Good"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30" style:family="table-cell" style:parent-style-name="_37__32_2" style:data-style-name="N14">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31" style:family="table-cell" style:parent-style-name="Good" style:data-style-name="N0">
      <style:table-cell-properties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2" style:family="table-cell" style:parent-style-name="_37__32_2" style:data-style-name="N14">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3" style:family="table-cell" style:parent-style-name="_37_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style:vertical-align="automatic" style:cell-protect="none" style:repeat-content="false"/>
      <style:paragraph-properties fo:text-align="start" fo:margin-left="0cm"/>
      <style:text-properties fo:font-size="12pt" style:font-size-asian="12pt" style:font-size-complex="12pt"/>
    </style:style>
    <style:style style:name="ce237" style:family="table-cell" style:parent-style-name="Default" style:data-style-name="N0">
      <style:table-cell-properties style:vertical-align="top" fo:wrap-option="wrap" style:cell-protect="protected"/>
      <style:text-properties style:font-name="Arial" style:font-name-asian="Arial" style:font-name-complex="Arial" fo:font-size="12pt" style:font-size-asian="12pt" style:font-size-complex="12pt"/>
    </style:style>
    <style:style style:name="ce238"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39"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240" style:family="table-cell" style:parent-style-name="Goo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41" style:family="table-cell" style:parent-style-name="_37__32_2" style:data-style-name="N1">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Good"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43"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ackground-color="transparent" style:cell-protect="protected"/>
      <style:text-properties fo:color="#FFFFFF" style:font-name="Arial" style:font-name-asian="Arial" style:font-name-complex="Arial" fo:font-size="12pt" style:font-size-asian="12pt" style:font-size-complex="12pt"/>
    </style:style>
    <style:style style:name="ce245" style:family="table-cell" style:parent-style-name="Default"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style>
    <style:style style:name="ce246" style:family="table-cell" style:parent-style-name="Default" style:data-style-name="N0">
      <style:table-cell-properties style:vertical-align="middle"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style:cell-protect="protected"/>
      <style:text-properties fo:color="#FF0000" style:font-name="Arial" style:font-name-asian="Arial" style:font-name-complex="Arial" fo:font-size="12pt" style:font-size-asian="12pt" style:font-size-complex="12pt"/>
    </style:style>
    <style:style style:name="ce248" style:family="table-cell" style:parent-style-name="_37__32_2" style:data-style-name="N0">
      <style:table-cell-properties style:vertical-align="to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_37__32_2" style:data-style-name="N0">
      <style:table-cell-properties fo:border-top="none" fo:border-bottom="thin solid #000000" fo:border-left="none" fo:border-right="thin solid #000000" style:vertical-align="top"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_37__32_2" style:data-style-name="N0">
      <style:table-cell-properties fo:border-top="none" fo:border-bottom="thin solid #000000" fo:border-left="thin solid #000000" fo:border-right="none" style:vertical-align="top"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_37_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_37__32_2"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Comma" style:data-style-name="N39">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_37_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_37__32_2" style:data-style-name="N0">
      <style:table-cell-properties style:vertical-align="top"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Heading_32_2" style:data-style-name="N0">
      <style:table-cell-properties fo:border="none"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59" style:family="table-cell" style:parent-style-name="_37__32_2" style:data-style-name="N0">
      <style:table-cell-properties fo:border="thin solid #000000" style:vertical-align="automatic" fo:background-color="#253268"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ackground-color="transparent"/>
    </style:style>
    <style:style style:name="ce261"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hin solid #000000"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65" style:family="table-cell" style:parent-style-name="Default" style:data-style-name="N0">
      <style:table-cell-properties fo:background-color="transparent"/>
    </style:style>
    <style:style style:name="ce266" style:family="table-cell" style:parent-style-name="Heading_32_3" style:data-style-name="N0">
      <style:table-cell-properties fo:border-top="none" fo:border-bottom="2pt solid #95B3D7" fo:border-left="none" fo:border-right="none"/>
      <style:text-properties fo:color="#1F497D" fo:font-weight="bold" style:font-weight-asian="bold" style:font-weight-complex="bold"/>
    </style:style>
    <style:style style:name="ce267" style:family="table-cell" style:parent-style-name="Default" style:data-style-name="N0">
      <style:text-properties fo:font-weight="bold" style:font-weight-asian="bold" style:font-weight-complex="bold"/>
    </style:style>
    <style:style style:name="ce268" style:family="table-cell" style:parent-style-name="Default" style:data-style-name="N0">
      <style:text-properties fo:font-style="italic" style:font-style-asian="italic" style:font-style-complex="italic"/>
    </style:style>
    <style:style style:name="ce269" style:family="table-cell" style:parent-style-name="_37_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0" style:family="table-cell" style:parent-style-name="_37__32_2"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1" style:family="table-cell" style:parent-style-name="_37_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73" style:family="table-cell" style:parent-style-name="_37_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4" style:family="table-cell" style:parent-style-name="Normal_32_2"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5" style:family="table-cell" style:parent-style-name="_37__32_2" style:data-style-name="N0">
      <style:table-cell-properties fo:border="thin solid #000000" style:vertical-align="top" fo:background-color="#DCE6F1" style:repeat-content="false"/>
      <style:paragraph-properties fo:text-align="start" fo:margin-left="0cm"/>
      <style:text-properties style:font-name="Calibri" style:font-name-asian="Calibri" style:font-name-complex="Calibri" fo:font-size="10pt" style:font-size-asian="10pt" style:font-size-complex="10pt"/>
    </style:style>
    <style:style style:name="ce276" style:family="table-cell" style:parent-style-name="_37__32_2" style:data-style-name="N0">
      <style:table-cell-properties fo:border="thin solid #000000" style:vertical-align="top" fo:wrap-option="wrap" fo:background-color="#DCE6F1" style:repeat-content="false"/>
      <style:paragraph-properties fo:text-align="start" fo:margin-left="0cm"/>
      <style:text-properties style:font-name="Calibri" style:font-name-asian="Calibri" style:font-name-complex="Calibri" fo:font-size="10pt" style:font-size-asian="10pt" style:font-size-complex="10pt"/>
    </style:style>
    <style:style style:name="ce277"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fo:font-size="10pt" style:font-size-asian="10pt" style:font-size-complex="10pt"/>
    </style:style>
    <style:style style:name="ce278" style:family="table-cell" style:parent-style-name="_37__32_2" style:data-style-name="N0">
      <style:table-cell-properties fo:border-top="2pt solid #000000" fo:border-bottom="2pt solid #000000" fo:border-left="2pt solid #000000" fo:border-right="thin solid #000000" style:vertical-align="middle"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_37__32_2" style:data-style-name="N0">
      <style:table-cell-properties fo:border="thin solid #000000" style:vertical-align="top" fo:wrap-option="wrap" fo:background-color="#3366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0" style:family="table-cell" style:parent-style-name="_37__32_2"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2" style:family="table-cell" style:parent-style-name="_37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3" style:family="table-cell" style:parent-style-name="_37_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_37_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5.89138888888889cm"/>
    </style:style>
    <style:style style:name="co3" style:family="table-column">
      <style:table-column-properties fo:break-before="auto" style:column-width="5.99722222222222cm"/>
    </style:style>
    <style:style style:name="co4" style:family="table-column">
      <style:table-column-properties fo:break-before="auto" style:column-width="5.60916666666667cm"/>
    </style:style>
    <style:style style:name="co5" style:family="table-column">
      <style:table-column-properties fo:break-before="auto" style:column-width="3.61597222222222cm"/>
    </style:style>
    <style:style style:name="co6" style:family="table-column">
      <style:table-column-properties fo:break-before="auto" style:column-width="2.82222222222222cm"/>
    </style:style>
    <style:style style:name="co7" style:family="table-column">
      <style:table-column-properties fo:break-before="auto" style:column-width="1.69333333333333cm"/>
    </style:style>
    <style:style style:name="co8" style:family="table-column">
      <style:table-column-properties fo:break-before="auto" style:column-width="1.97555555555556cm" style:use-optimal-column-width="true"/>
    </style:style>
    <style:style style:name="co9" style:family="table-column">
      <style:table-column-properties fo:break-before="auto" style:column-width="5.57388888888889cm"/>
    </style:style>
    <style:style style:name="co10" style:family="table-column">
      <style:table-column-properties fo:break-before="auto" style:column-width="10.2129166666667cm"/>
    </style:style>
    <style:style style:name="co11" style:family="table-column">
      <style:table-column-properties fo:break-before="auto" style:column-width="21.3783333333333cm"/>
    </style:style>
    <style:style style:name="co12" style:family="table-column">
      <style:table-column-properties fo:break-before="auto" style:column-width="0.493888888888889cm"/>
    </style:style>
    <style:style style:name="co13" style:family="table-column">
      <style:table-column-properties fo:break-before="auto" style:column-width="5.09763888888889cm"/>
    </style:style>
    <style:style style:name="co14" style:family="table-column">
      <style:table-column-properties fo:break-before="auto" style:column-width="5.45041666666667cm"/>
    </style:style>
    <style:style style:name="co15" style:family="table-column">
      <style:table-column-properties fo:break-before="auto" style:column-width="12.6647222222222cm"/>
    </style:style>
    <style:style style:name="co16" style:family="table-column">
      <style:table-column-properties fo:break-before="auto" style:column-width="1.23472222222222cm"/>
    </style:style>
    <style:style style:name="co17" style:family="table-column">
      <style:table-column-properties fo:break-before="auto" style:column-width="11.6063888888889cm"/>
    </style:style>
    <style:style style:name="co18" style:family="table-column">
      <style:table-column-properties fo:break-before="auto" style:column-width="8.14916666666667cm"/>
    </style:style>
    <style:style style:name="co19" style:family="table-column">
      <style:table-column-properties fo:break-before="auto" style:column-width="1.97555555555556cm"/>
    </style:style>
    <style:style style:name="co20" style:family="table-column">
      <style:table-column-properties fo:break-before="auto" style:column-width="1.5875cm"/>
    </style:style>
    <style:style style:name="co21" style:family="table-column">
      <style:table-column-properties fo:break-before="auto" style:column-width="1.81680555555556cm"/>
    </style:style>
    <style:style style:name="co22" style:family="table-column">
      <style:table-column-properties fo:break-before="auto" style:column-width="5.25638888888889cm"/>
    </style:style>
    <style:style style:name="co23" style:family="table-column">
      <style:table-column-properties fo:break-before="auto" style:column-width="2.71638888888889cm"/>
    </style:style>
    <style:style style:name="co24" style:family="table-column">
      <style:table-column-properties fo:break-before="auto" style:column-width="14.4109722222222cm"/>
    </style:style>
    <style:style style:name="co25" style:family="table-column">
      <style:table-column-properties fo:break-before="auto" style:column-width="0.705555555555556cm"/>
    </style:style>
    <style:style style:name="co26" style:family="table-column">
      <style:table-column-properties fo:break-before="auto" style:column-width="9.89541666666667cm"/>
    </style:style>
    <style:style style:name="co27" style:family="table-column">
      <style:table-column-properties fo:break-before="auto" style:column-width="6.56166666666667cm"/>
    </style:style>
    <style:style style:name="co28" style:family="table-column">
      <style:table-column-properties fo:break-before="auto" style:column-width="15.7338888888889cm"/>
    </style:style>
    <style:style style:name="co29" style:family="table-column">
      <style:table-column-properties fo:break-before="auto" style:column-width="2.13430555555556cm"/>
    </style:style>
    <style:style style:name="co30" style:family="table-column">
      <style:table-column-properties fo:break-before="auto" style:column-width="1.42875cm"/>
    </style:style>
    <style:style style:name="co31" style:family="table-column">
      <style:table-column-properties fo:break-before="auto" style:column-width="1.02305555555556cm"/>
    </style:style>
    <style:style style:name="co32" style:family="table-column">
      <style:table-column-properties fo:break-before="auto" style:column-width="1.27cm"/>
    </style:style>
    <style:style style:name="co33" style:family="table-column">
      <style:table-column-properties fo:break-before="auto" style:column-width="5.18583333333333cm" style:use-optimal-column-width="true"/>
    </style:style>
    <style:style style:name="co34" style:family="table-column">
      <style:table-column-properties fo:break-before="auto" style:column-width="4.65666666666667cm"/>
    </style:style>
    <style:style style:name="co35" style:family="table-column">
      <style:table-column-properties fo:break-before="auto" style:column-width="4.70958333333333cm"/>
    </style:style>
    <style:style style:name="co36" style:family="table-column">
      <style:table-column-properties fo:break-before="auto" style:column-width="6.47347222222222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39.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7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80.1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26pt" style:use-optimal-row-height="true" fo:break-before="auto"/>
    </style:style>
    <style:style style:name="ro32"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ce286"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F80]=SUM([.F6:.F78])))" style:apply-style-name="cf15" style:base-cell-address="Section_A.F80"/>
    </style:style>
    <style:style style:name="ce287"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G80]=SUM([.G6:.G78])))" style:apply-style-name="cf15" style:base-cell-address="Section_A.G80"/>
    </style:style>
    <style:style style:name="ce288"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H80]=SUM([.H6:.H78])))" style:apply-style-name="cf15" style:base-cell-address="Section_A.H80"/>
    </style:style>
    <style:style style:name="ce289"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I80]=SUM([.I6:.I78])))" style:apply-style-name="cf15" style:base-cell-address="Section_A.I80"/>
    </style:style>
    <style:style style:name="ce290"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J80]=SUM([.J6:.J78])))" style:apply-style-name="cf15" style:base-cell-address="Section_A.J80"/>
    </style:style>
    <style:style style:name="ce291"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K80]=SUM([.K6:.K78])))" style:apply-style-name="cf15" style:base-cell-address="Section_A.K80"/>
    </style:style>
    <style:style style:name="ce292"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L80]=SUM([.L6:.L78])))" style:apply-style-name="cf15" style:base-cell-address="Section_A.L80"/>
    </style:style>
    <style:style style:name="ce293"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M80]=SUM([.M6:.M78])))" style:apply-style-name="cf15" style:base-cell-address="Section_A.M80"/>
    </style:style>
    <style:style style:name="ce294"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N80]=SUM([.N6:.N78])))" style:apply-style-name="cf15" style:base-cell-address="Section_A.N80"/>
    </style:style>
    <style:style style:name="ce295"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O80]=SUM([.O6:.O78])))" style:apply-style-name="cf15" style:base-cell-address="Section_A.O80"/>
    </style:style>
    <style:style style:name="ce296"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P80]=SUM([.P6:.P78])))" style:apply-style-name="cf15" style:base-cell-address="Section_A.P80"/>
    </style:style>
    <style:style style:name="ce297"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Q80]=SUM([.Q6:.Q78])))" style:apply-style-name="cf15" style:base-cell-address="Section_A.Q80"/>
    </style:style>
    <style:style style:name="ce298"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R80]=SUM([.R6:.R78])))" style:apply-style-name="cf15" style:base-cell-address="Section_A.R80"/>
    </style:style>
    <style:style style:name="ce299"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F81]))))" style:apply-style-name="cf15" style:base-cell-address="Section_A.F81"/>
    </style:style>
    <style:style style:name="ce300"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E17]=0);([.E11]=&quot;&quot;)))" style:apply-style-name="cf15" style:base-cell-address="Section_B.E11"/>
    </style:style>
    <style:style style:name="ce301"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F17]=0);([.F11]=&quot;&quot;)))" style:apply-style-name="cf15" style:base-cell-address="Section_B.F11"/>
    </style:style>
    <style:style style:name="ce30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F17]=0);([.F12]=&quot;&quot;)))" style:apply-style-name="cf15" style:base-cell-address="Section_B.F12"/>
    </style:style>
    <style:style style:name="ce30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G17]=0);([.G11]=&quot;&quot;)))" style:apply-style-name="cf15" style:base-cell-address="Section_B.G11"/>
    </style:style>
    <style:style style:name="ce304"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H17]=0);([.H11]=&quot;&quot;)))" style:apply-style-name="cf15" style:base-cell-address="Section_B.H11"/>
    </style:style>
    <style:style style:name="ce305"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H17]=0);([.H12]=&quot;&quot;)))" style:apply-style-name="cf15" style:base-cell-address="Section_B.H12"/>
    </style:style>
    <style:style style:name="ce30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J$13]&gt;[.$J$15])" style:apply-style-name="cf15" style:base-cell-address="Section_B.J15"/>
    </style:style>
    <style:style style:name="ce307"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K$13]&gt;[.$K$15])" style:apply-style-name="cf15" style:base-cell-address="Section_B.K15"/>
    </style:style>
    <style:style style:name="ce308"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L$13]&gt;[.$L$15])" style:apply-style-name="cf15" style:base-cell-address="Section_B.L15"/>
    </style:style>
    <style:style style:name="ce309"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M$13]&gt;[.$M$15])" style:apply-style-name="cf15" style:base-cell-address="Section_B.M15"/>
    </style:style>
    <style:style style:name="ce310"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N$13]&gt;[.$N$15])" style:apply-style-name="cf15" style:base-cell-address="Section_B.N15"/>
    </style:style>
    <style:style style:name="ce311"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I$13]&gt;[.$I$15])" style:apply-style-name="cf15" style:base-cell-address="Section_B.I15"/>
    </style:style>
    <style:style style:name="ce312"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O$13]&gt;[.$O$15])" style:apply-style-name="cf15" style:base-cell-address="Section_B.O15"/>
    </style:style>
    <style:style style:name="ce313"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quot;Note&quot;" style:apply-style-name="cf15"/>
    </style:style>
    <style:style style:name="ce314"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P$13]&gt;[.$P$15])" style:apply-style-name="cf15" style:base-cell-address="Section_B.P15"/>
    </style:style>
    <style:style style:name="ce315"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LEN(TRIM([.E17]))=0)" style:apply-style-name="cf2" style:base-cell-address="Section_B.E17"/>
      <style:map style:condition="of:is-true-formula([.E17]&lt;&gt;SUM([.E6:.E10]))" style:apply-style-name="cf15" style:base-cell-address="Section_B.E17"/>
    </style:style>
    <style:style style:name="ce316"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LEN(TRIM([.E17]))=0)" style:apply-style-name="cf2" style:base-cell-address="Section_B.E17"/>
      <style:map style:condition="of:is-true-formula([.E17]&lt;&gt;SUM([.E6:.E10]))" style:apply-style-name="cf15" style:base-cell-address="Section_B.E17"/>
    </style:style>
    <style:style style:name="ce317"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Q$13]&gt;[.$Q$15])" style:apply-style-name="cf15" style:base-cell-address="Section_B.Q15"/>
    </style:style>
    <style:style style:name="ce318"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E24]))))" style:apply-style-name="cf15" style:base-cell-address="Section_B.E24"/>
    </style:style>
    <style:style style:name="ce319"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E26]))))" style:apply-style-name="cf15" style:base-cell-address="Section_B.E26"/>
    </style:style>
    <style:style style:name="ce320"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Note&quot;;[.Q25]))))" style:apply-style-name="cf15" style:base-cell-address="Section_B.Q25"/>
    </style:style>
    <style:style style:name="ce321"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G17]=0);([.G12]=&quot;&quot;)))" style:apply-style-name="cf15" style:base-cell-address="Section_B.G12"/>
    </style:style>
    <style:style style:name="ce32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E17]=0);([.E12]=&quot;&quot;)))" style:apply-style-name="cf15" style:base-cell-address="Section_B.E12"/>
    </style:style>
    <style:style style:name="ce323"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F$13]&gt;[.$F$15])" style:apply-style-name="cf15" style:base-cell-address="Section_B.F15"/>
    </style:style>
    <style:style style:name="ce324"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H$13]&gt;[.$H$15])" style:apply-style-name="cf15" style:base-cell-address="Section_B.H15"/>
    </style:style>
    <style:style style:name="ce325"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E$13]&gt;[.$E$15])" style:apply-style-name="cf15" style:base-cell-address="Section_B.E15"/>
    </style:style>
    <style:style style:name="ce32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G$13]&gt;[.$G$15])" style:apply-style-name="cf15" style:base-cell-address="Section_B.G15"/>
    </style:style>
    <style:style style:name="ce32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I17]=0);([.I12]=&quot;&quot;)))" style:apply-style-name="cf15" style:base-cell-address="Section_B.I12"/>
    </style:style>
    <style:style style:name="ce328"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I17]=0);([.I11]=&quot;&quot;)))" style:apply-style-name="cf15" style:base-cell-address="Section_B.I11"/>
    </style:style>
    <style:style style:name="ce329"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J17]=0);([.J11]=&quot;&quot;)))" style:apply-style-name="cf15" style:base-cell-address="Section_B.J11"/>
    </style:style>
    <style:style style:name="ce330"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J17]=0);([.J12]=&quot;&quot;)))" style:apply-style-name="cf15" style:base-cell-address="Section_B.J12"/>
    </style:style>
    <style:style style:name="ce331"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K17]=0);([.K11]=&quot;&quot;)))" style:apply-style-name="cf15" style:base-cell-address="Section_B.K11"/>
    </style:style>
    <style:style style:name="ce33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K17]=0);([.K12]=&quot;&quot;)))" style:apply-style-name="cf15" style:base-cell-address="Section_B.K12"/>
    </style:style>
    <style:style style:name="ce333"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L17]=0);([.L12]=&quot;&quot;)))" style:apply-style-name="cf15" style:base-cell-address="Section_B.L12"/>
    </style:style>
    <style:style style:name="ce334"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L17]=0);([.L11]=&quot;&quot;)))" style:apply-style-name="cf15" style:base-cell-address="Section_B.L11"/>
    </style:style>
    <style:style style:name="ce335"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M17]=0);([.M11]=&quot;&quot;)))" style:apply-style-name="cf15" style:base-cell-address="Section_B.M11"/>
    </style:style>
    <style:style style:name="ce336"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M17]=0);([.M12]=&quot;&quot;)))" style:apply-style-name="cf15" style:base-cell-address="Section_B.M12"/>
    </style:style>
    <style:style style:name="ce337"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N17]=0);([.N11]=&quot;&quot;)))" style:apply-style-name="cf15" style:base-cell-address="Section_B.N11"/>
    </style:style>
    <style:style style:name="ce338"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N17]=0);([.N12]=&quot;&quot;)))" style:apply-style-name="cf15" style:base-cell-address="Section_B.N12"/>
    </style:style>
    <style:style style:name="ce339"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O17]=0);([.O12]=&quot;&quot;)))" style:apply-style-name="cf15" style:base-cell-address="Section_B.O12"/>
    </style:style>
    <style:style style:name="ce340"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O17]=0);([.O11]=&quot;&quot;)))" style:apply-style-name="cf15" style:base-cell-address="Section_B.O11"/>
    </style:style>
    <style:style style:name="ce341"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P17]=0);([.P11]=&quot;&quot;)))" style:apply-style-name="cf15" style:base-cell-address="Section_B.P11"/>
    </style:style>
    <style:style style:name="ce34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P17]=0);([.P12]=&quot;&quot;)))" style:apply-style-name="cf15" style:base-cell-address="Section_B.P12"/>
    </style:style>
    <style:style style:name="ce34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Q17]=0);([.Q11]=&quot;&quot;)))" style:apply-style-name="cf15" style:base-cell-address="Section_B.Q11"/>
    </style:style>
    <style:style style:name="ce34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Q17]=0);([.Q12]=&quot;&quot;)))" style:apply-style-name="cf15" style:base-cell-address="Section_B.Q12"/>
    </style:style>
    <style:style style:name="ce345"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C$6]=SUM([.C7];[.C8];[.C9];[.C13])))" style:apply-style-name="cf15" style:base-cell-address="Section_C.C6"/>
    </style:style>
    <style:style style:name="ce346"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D$6]=SUM([.D7];[.D8];[.D9];[.D13])))" style:apply-style-name="cf15" style:base-cell-address="Section_C.D6"/>
    </style:style>
    <style:style style:name="ce347"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E$6]=SUM([.E7];[.E8];[.E9];[.E13])))" style:apply-style-name="cf15" style:base-cell-address="Section_C.E6"/>
    </style:style>
    <style:style style:name="ce348"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F$6]=SUM([.F7];[.F8];[.F9];[.F13])))" style:apply-style-name="cf15" style:base-cell-address="Section_C.F6"/>
    </style:style>
    <style:style style:name="ce349"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G$6]=SUM([.G7];[.G8];[.G9];[.G13])))" style:apply-style-name="cf15" style:base-cell-address="Section_C.G6"/>
    </style:style>
    <style:style style:name="ce350"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H$6]=SUM([.H7];[.H8];[.H9];[.H13])))" style:apply-style-name="cf15" style:base-cell-address="Section_C.H6"/>
    </style:style>
    <style:style style:name="ce351"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6]=SUM([.I7];[.I8];[.I9];[.I13])))" style:apply-style-name="cf15" style:base-cell-address="Section_C.I6"/>
    </style:style>
    <style:style style:name="ce352"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J$6]=SUM([.J7];[.J8];[.J9];[.J13])))" style:apply-style-name="cf15" style:base-cell-address="Section_C.J6"/>
    </style:style>
    <style:style style:name="ce353"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K$6]=SUM([.K7];[.K8];[.K9];[.K13])))" style:apply-style-name="cf15" style:base-cell-address="Section_C.K6"/>
    </style:style>
    <style:style style:name="ce354"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L$6]=SUM([.L7];[.L8];[.L9];[.L13])))" style:apply-style-name="cf15" style:base-cell-address="Section_C.L6"/>
    </style:style>
    <style:style style:name="ce355"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M$6]=SUM([.M7];[.M8];[.M9];[.M13])))" style:apply-style-name="cf15" style:base-cell-address="Section_C.M6"/>
    </style:style>
    <style:style style:name="ce356"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N$6]=SUM([.N7];[.N8];[.N9];[.N13])))" style:apply-style-name="cf15" style:base-cell-address="Section_C.N6"/>
    </style:style>
    <style:style style:name="ce357"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O$6]=SUM([.O7];[.O8];[.O9];[.O13])))" style:apply-style-name="cf15" style:base-cell-address="Section_C.O6"/>
    </style:style>
    <style:style style:name="ce358"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E8]=SUM([.E9:.E13])))" style:apply-style-name="cf15" style:base-cell-address="Section_D.E8"/>
    </style:style>
    <style:style style:name="ce35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14]=([.E15]+[.E16])))" style:apply-style-name="cf15" style:base-cell-address="Section_D.E14"/>
    </style:style>
    <style:style style:name="ce36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F8]=SUM([.F9:.F13])))" style:apply-style-name="cf15" style:base-cell-address="Section_D.F8"/>
    </style:style>
    <style:style style:name="ce36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G8]=SUM([.G9:.G13])))" style:apply-style-name="cf15" style:base-cell-address="Section_D.G8"/>
    </style:style>
    <style:style style:name="ce36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14]=([.G15]+[.G16])))" style:apply-style-name="cf15" style:base-cell-address="Section_D.G14"/>
    </style:style>
    <style:style style:name="ce36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E16]=SUM([.E17:.E21])))" style:apply-style-name="cf15" style:base-cell-address="Section_D.E16"/>
    </style:style>
    <style:style style:name="ce36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14]=([.F15]+[.F16])))" style:apply-style-name="cf15" style:base-cell-address="Section_D.F14"/>
    </style:style>
    <style:style style:name="ce36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F16]=SUM([.F17:.F21])))" style:apply-style-name="cf15" style:base-cell-address="Section_D.F16"/>
    </style:style>
    <style:style style:name="ce36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G16]=SUM([.G17:.G21])))" style:apply-style-name="cf15" style:base-cell-address="Section_D.G16"/>
    </style:style>
    <style:style style:name="ce36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H16]=SUM([.H17:.H21])))" style:apply-style-name="cf15" style:base-cell-address="Section_D.H16"/>
    </style:style>
    <style:style style:name="ce36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14]=([.I15]+[.I16])))" style:apply-style-name="cf15" style:base-cell-address="Section_D.I14"/>
    </style:style>
    <style:style style:name="ce36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I16]=SUM([.I17:.I21])))" style:apply-style-name="cf15" style:base-cell-address="Section_D.I16"/>
    </style:style>
    <style:style style:name="ce37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J16]=SUM([.J17:.J21])))" style:apply-style-name="cf15" style:base-cell-address="Section_D.J16"/>
    </style:style>
    <style:style style:name="ce37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14]=([.J15]+[.J16])))" style:apply-style-name="cf15" style:base-cell-address="Section_D.J14"/>
    </style:style>
    <style:style style:name="ce37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14]=([.K15]+[.K16])))" style:apply-style-name="cf15" style:base-cell-address="Section_D.K14"/>
    </style:style>
    <style:style style:name="ce37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K16]=SUM([.K17:.K21])))" style:apply-style-name="cf15" style:base-cell-address="Section_D.K16"/>
    </style:style>
    <style:style style:name="ce37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L8]=SUM([.L9:.L13])))" style:apply-style-name="cf15" style:base-cell-address="Section_D.L8"/>
    </style:style>
    <style:style style:name="ce37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H8]=SUM([.H9:.H13])))" style:apply-style-name="cf15" style:base-cell-address="Section_D.H8"/>
    </style:style>
    <style:style style:name="ce37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I8]=SUM([.I9:.I13])))" style:apply-style-name="cf15" style:base-cell-address="Section_D.I8"/>
    </style:style>
    <style:style style:name="ce37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J8]=SUM([.J9:.J13])))" style:apply-style-name="cf15" style:base-cell-address="Section_D.J8"/>
    </style:style>
    <style:style style:name="ce378"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K8]=SUM([.K9:.K13])))" style:apply-style-name="cf15" style:base-cell-address="Section_D.K8"/>
    </style:style>
    <style:style style:name="ce37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14]=([.L15]+[.L16])))" style:apply-style-name="cf15" style:base-cell-address="Section_D.L14"/>
    </style:style>
    <style:style style:name="ce38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L16]=SUM([.L17:.L21])))" style:apply-style-name="cf15" style:base-cell-address="Section_D.L16"/>
    </style:style>
    <style:style style:name="ce38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M16]=SUM([.M17:.M21])))" style:apply-style-name="cf15" style:base-cell-address="Section_D.M16"/>
    </style:style>
    <style:style style:name="ce382"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N16]=SUM([.N17:.N21])))" style:apply-style-name="cf15" style:base-cell-address="Section_D.N16"/>
    </style:style>
    <style:style style:name="ce38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14]=([.N15]+[.N16])))" style:apply-style-name="cf15" style:base-cell-address="Section_D.N14"/>
    </style:style>
    <style:style style:name="ce38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P8]=SUM([.P9:.P13])))" style:apply-style-name="cf15" style:base-cell-address="Section_D.P8"/>
    </style:style>
    <style:style style:name="ce38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M8]=SUM([.M9:.M13])))" style:apply-style-name="cf15" style:base-cell-address="Section_D.M8"/>
    </style:style>
    <style:style style:name="ce38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O8]=SUM([.O9:.O13])))" style:apply-style-name="cf15" style:base-cell-address="Section_D.O8"/>
    </style:style>
    <style:style style:name="ce38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N8]=SUM([.N9:.N13])))" style:apply-style-name="cf15" style:base-cell-address="Section_D.N8"/>
    </style:style>
    <style:style style:name="ce38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14]=([.H15]+[.H16])))" style:apply-style-name="cf15" style:base-cell-address="Section_D.H14"/>
    </style:style>
    <style:style style:name="ce38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14]=([.M15]+[.M16])))" style:apply-style-name="cf15" style:base-cell-address="Section_D.M14"/>
    </style:style>
    <style:style style:name="ce39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Q8]=SUM([.Q9:.Q13])))" style:apply-style-name="cf15" style:base-cell-address="Section_D.Q8"/>
    </style:style>
    <style:style style:name="ce39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O16]=SUM([.O17:.O21])))" style:apply-style-name="cf15" style:base-cell-address="Section_D.O16"/>
    </style:style>
    <style:style style:name="ce39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14]=([.O15]+[.O16])))" style:apply-style-name="cf15" style:base-cell-address="Section_D.O14"/>
    </style:style>
    <style:style style:name="ce39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P16]=SUM([.P17:.P21])))" style:apply-style-name="cf15" style:base-cell-address="Section_D.P16"/>
    </style:style>
    <style:style style:name="ce39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14]=([.P15]+[.P16])))" style:apply-style-name="cf15" style:base-cell-address="Section_D.P14"/>
    </style:style>
    <style:style style:name="ce39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OT([.Q16]=SUM([.Q17:.Q21])))" style:apply-style-name="cf15" style:base-cell-address="Section_D.Q16"/>
    </style:style>
    <style:style style:name="ce39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14]=([.Q15]+[.Q16])))" style:apply-style-name="cf15" style:base-cell-address="Section_D.Q14"/>
    </style:style>
    <style:style style:name="ce39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C7]&gt;[.C6])" style:apply-style-name="cf15" style:base-cell-address="Section_G.C7"/>
    </style:style>
    <style:style style:name="ce398"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15" style:base-cell-address="Section_G.D7"/>
    </style:style>
    <style:style style:name="ce399"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C$11]" style:apply-style-name="cf15" style:base-cell-address="Section_G.C12"/>
    </style:style>
    <style:style style:name="ce400"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D$11]" style:apply-style-name="cf15" style:base-cell-address="Section_G.D12"/>
    </style:style>
    <style:style style:name="ce401"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F$11]" style:apply-style-name="cf15" style:base-cell-address="Section_G.F12"/>
    </style:style>
    <style:style style:name="ce40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G$11]" style:apply-style-name="cf15" style:base-cell-address="Section_G.G12"/>
    </style:style>
    <style:style style:name="ce403"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N$11]" style:apply-style-name="cf15" style:base-cell-address="Section_G.N12"/>
    </style:style>
    <style:style style:name="ce40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O$11]" style:apply-style-name="cf15" style:base-cell-address="Section_G.O12"/>
    </style:style>
    <style:style style:name="ce405"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M$11]" style:apply-style-name="cf15" style:base-cell-address="Section_G.M12"/>
    </style:style>
    <style:style style:name="ce406"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H13]&gt;0;OR(([.H11]=&quot;&quot;);([.H11]=0))))" style:apply-style-name="cf15" style:base-cell-address="Section_G.H13"/>
    </style:style>
    <style:style style:name="ce40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H$11]" style:apply-style-name="cf15" style:base-cell-address="Section_G.H12"/>
    </style:style>
    <style:style style:name="ce408"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I$11]" style:apply-style-name="cf15" style:base-cell-address="Section_G.I12"/>
    </style:style>
    <style:style style:name="ce409"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I13]&gt;0;OR(([.I11]=&quot;&quot;);([.I11]=0))))" style:apply-style-name="cf15" style:base-cell-address="Section_G.I13"/>
    </style:style>
    <style:style style:name="ce410"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J$11]" style:apply-style-name="cf15" style:base-cell-address="Section_G.J12"/>
    </style:style>
    <style:style style:name="ce411"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J13]&gt;0;OR(([.J11]=&quot;&quot;);([.J11]=0))))" style:apply-style-name="cf15" style:base-cell-address="Section_G.J13"/>
    </style:style>
    <style:style style:name="ce41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E$11]" style:apply-style-name="cf15" style:base-cell-address="Section_G.E12"/>
    </style:style>
    <style:style style:name="ce413"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D13]&gt;0;OR(([.D11]=&quot;&quot;);([.D11]=0))))" style:apply-style-name="cf15" style:base-cell-address="Section_G.D13"/>
    </style:style>
    <style:style style:name="ce414"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E13]&gt;0;OR(([.E11]=&quot;&quot;);([.E11]=0))))" style:apply-style-name="cf15" style:base-cell-address="Section_G.E13"/>
    </style:style>
    <style:style style:name="ce415"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F13]&gt;0;OR(([.F11]=&quot;&quot;);([.F11]=0))))" style:apply-style-name="cf15" style:base-cell-address="Section_G.F13"/>
    </style:style>
    <style:style style:name="ce416"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C13]&gt;0;OR(([.C11]=&quot;&quot;);([.C11]=0))))" style:apply-style-name="cf15" style:base-cell-address="Section_G.C13"/>
    </style:style>
    <style:style style:name="ce417"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G13]&gt;0;OR(([.G11]=&quot;&quot;);([.G11]=0))))" style:apply-style-name="cf15" style:base-cell-address="Section_G.G13"/>
    </style:style>
    <style:style style:name="ce418"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K13]&gt;0;OR(([.K11]=&quot;&quot;);([.K11]=0))))" style:apply-style-name="cf15" style:base-cell-address="Section_G.K13"/>
    </style:style>
    <style:style style:name="ce419"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K$11]" style:apply-style-name="cf15" style:base-cell-address="Section_G.K12"/>
    </style:style>
    <style:style style:name="ce420"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L13]&gt;0;OR(([.L11]=&quot;&quot;);([.L11]=0))))" style:apply-style-name="cf15" style:base-cell-address="Section_G.L13"/>
    </style:style>
    <style:style style:name="ce421"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L$11]" style:apply-style-name="cf15" style:base-cell-address="Section_G.L12"/>
    </style:style>
    <style:style style:name="ce422"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M13]&gt;0;OR(([.M11]=&quot;&quot;);([.M11]=0))))" style:apply-style-name="cf15" style:base-cell-address="Section_G.M13"/>
    </style:style>
    <style:style style:name="ce423"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13]&gt;0;OR(([.N11]=&quot;&quot;);([.N11]=0))))" style:apply-style-name="cf15" style:base-cell-address="Section_G.N13"/>
    </style:style>
    <style:style style:name="ce424"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O13]&gt;0;OR(([.O11]=&quot;&quot;);([.O11]=0))))" style:apply-style-name="cf15" style:base-cell-address="Section_G.O13"/>
    </style:style>
    <style:style style:name="ce42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D$8]&gt;[.$D$7])" style:apply-style-name="cf15" style:base-cell-address="Section_H.D8"/>
    </style:style>
    <style:style style:name="ce42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E$8]&gt;[.$E$7])" style:apply-style-name="cf15" style:base-cell-address="Section_H.E8"/>
    </style:style>
    <style:style style:name="ce42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F$8]&gt;[.$F$7])" style:apply-style-name="cf15" style:base-cell-address="Section_H.F8"/>
    </style:style>
    <style:style style:name="ce42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G$8]&gt;[.$G$7])" style:apply-style-name="cf15" style:base-cell-address="Section_H.G8"/>
    </style:style>
    <style:style style:name="ce42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H$8]&gt;[.$H$7])" style:apply-style-name="cf15" style:base-cell-address="Section_H.H8"/>
    </style:style>
    <style:style style:name="ce43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I$8]&gt;[.$I$7])" style:apply-style-name="cf15" style:base-cell-address="Section_H.I8"/>
    </style:style>
    <style:style style:name="ce43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J$8]&gt;[.$J$7])" style:apply-style-name="cf15" style:base-cell-address="Section_H.J8"/>
    </style:style>
    <style:style style:name="ce43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K$8]&gt;[.$K$7])" style:apply-style-name="cf15" style:base-cell-address="Section_H.K8"/>
    </style:style>
    <style:style style:name="ce43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L$8]&gt;[.$L$7])" style:apply-style-name="cf15" style:base-cell-address="Section_H.L8"/>
    </style:style>
    <style:style style:name="ce43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M$8]&gt;[.$M$7])" style:apply-style-name="cf15" style:base-cell-address="Section_H.M8"/>
    </style:style>
    <style:style style:name="ce43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8]&gt;[.$N$7])" style:apply-style-name="cf15" style:base-cell-address="Section_H.N8"/>
    </style:style>
    <style:style style:name="ce43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O$8]&gt;[.$O$7])" style:apply-style-name="cf15" style:base-cell-address="Section_H.O8"/>
    </style:style>
    <style:style style:name="ce43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P$8]&gt;[.$P$7])" style:apply-style-name="cf15" style:base-cell-address="Section_H.P8"/>
    </style:style>
    <style:style style:name="ce438"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15" style:base-cell-address="Section_I.D9"/>
    </style:style>
    <style:style style:name="ce439"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15" style:base-cell-address="Section_I.D8"/>
    </style:style>
    <style:style style:name="ce44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15" style:base-cell-address="Section_I.D10"/>
    </style:style>
    <style:style style:name="ce441"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15" style:base-cell-address="Section_I.E9"/>
    </style:style>
    <style:style style:name="ce442"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15" style:base-cell-address="Section_I.E8"/>
    </style:style>
    <style:style style:name="ce44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15" style:base-cell-address="Section_I.E10"/>
    </style:style>
    <style:style style:name="ce44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15" style:base-cell-address="Section_I.F10"/>
    </style:style>
    <style:style style:name="ce445"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15" style:base-cell-address="Section_I.F8"/>
    </style:style>
    <style:style style:name="ce446"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15" style:base-cell-address="Section_I.F9"/>
    </style:style>
    <style:style style:name="ce447"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15" style:base-cell-address="Section_I.G9"/>
    </style:style>
    <style:style style:name="ce448"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15" style:base-cell-address="Section_I.G8"/>
    </style:style>
    <style:style style:name="ce44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15" style:base-cell-address="Section_I.G10"/>
    </style:style>
    <style:style style:name="ce45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15" style:base-cell-address="Section_I.H10"/>
    </style:style>
    <style:style style:name="ce451"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15" style:base-cell-address="Section_I.H8"/>
    </style:style>
    <style:style style:name="ce452"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15" style:base-cell-address="Section_I.H9"/>
    </style:style>
    <style:style style:name="ce45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15" style:base-cell-address="Section_I.I9"/>
    </style:style>
    <style:style style:name="ce454"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15" style:base-cell-address="Section_I.I8"/>
    </style:style>
    <style:style style:name="ce45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15" style:base-cell-address="Section_I.I10"/>
    </style:style>
    <style:style style:name="ce456"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15" style:base-cell-address="Section_I.J10"/>
    </style:style>
    <style:style style:name="ce457"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15" style:base-cell-address="Section_I.J8"/>
    </style:style>
    <style:style style:name="ce458"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15" style:base-cell-address="Section_I.J9"/>
    </style:style>
    <style:style style:name="ce45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15" style:base-cell-address="Section_I.K10"/>
    </style:style>
    <style:style style:name="ce46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15" style:base-cell-address="Section_I.K9"/>
    </style:style>
    <style:style style:name="ce461"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15" style:base-cell-address="Section_I.K8"/>
    </style:style>
    <style:style style:name="ce462"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15" style:base-cell-address="Section_I.L10"/>
    </style:style>
    <style:style style:name="ce463"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15" style:base-cell-address="Section_I.L8"/>
    </style:style>
    <style:style style:name="ce46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15" style:base-cell-address="Section_I.L9"/>
    </style:style>
    <style:style style:name="ce46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15" style:base-cell-address="Section_I.M9"/>
    </style:style>
    <style:style style:name="ce466"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15" style:base-cell-address="Section_I.M8"/>
    </style:style>
    <style:style style:name="ce467"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15" style:base-cell-address="Section_I.M10"/>
    </style:style>
    <style:style style:name="ce468"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15" style:base-cell-address="Section_I.N8"/>
    </style:style>
    <style:style style:name="ce46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15" style:base-cell-address="Section_I.N9"/>
    </style:style>
    <style:style style:name="ce47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15" style:base-cell-address="Section_I.N10"/>
    </style:style>
    <style:style style:name="ce471"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15" style:base-cell-address="Section_I.O10"/>
    </style:style>
    <style:style style:name="ce472"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15" style:base-cell-address="Section_I.O8"/>
    </style:style>
    <style:style style:name="ce47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15" style:base-cell-address="Section_I.O9"/>
    </style:style>
    <style:style style:name="ce47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15" style:base-cell-address="Section_I.P10"/>
    </style:style>
    <style:style style:name="ce475"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15" style:base-cell-address="Section_I.P8"/>
    </style:style>
    <style:style style:name="ce476"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15" style:base-cell-address="Section_I.P9"/>
    </style:style>
    <style:style style:name="ce477"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11]&gt;[.D8])" style:apply-style-name="cf15" style:base-cell-address="Section_J.D11"/>
    </style:style>
    <style:style style:name="ce478"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13]&gt;[.D8])" style:apply-style-name="cf15" style:base-cell-address="Section_J.D13"/>
    </style:style>
    <style:style style:name="ce479" style:family="table-cell" style:parent-style-name="Comma" style:data-style-name="N39">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15" style:base-cell-address="Section_J.D7"/>
    </style:style>
    <style:style style:name="ce480" style:family="table-cell" style:parent-style-name="_37_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15" style:base-cell-address="Section_J.D7"/>
    </style:style>
    <style:style style:name="ce481"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7]&gt;[.D6])" style:apply-style-name="cf15" style:base-cell-address="Section_J.D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Validation checks" table:display="true">
            <text:p>This checks compare section B to Section A. <text:s text:c="2"/>Please check the data to ensure section A (minus praise) is equal to or higher than Section B. <text:s/>Praise should not be included within section B.</text:p>
            <text:p/>
            <text:p/>
          </table:help-message>
          <table:error-message table:display="true"/>
        </table:content-validation>
        <table:content-validation table:name="val2"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 table:condition="of:cell-content-is-in-list([TOC.$B$3:.$B$27])" table:base-cell-address="Section_A.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5" table:condition="of:cell-content-is-in-list([TOC.$B$3:.$B$27])" table:base-cell-address="Section_B.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6"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7" table:condition="of:is-true-formula([.C3])" table:base-cell-address="Section_B.A6">
          <table:help-message table:display="true"/>
          <table:error-message table:title="Error" table:display="true" table:message-type="warning"/>
        </table:content-validation>
        <table:content-validation table:name="val8">
          <table:help-message table:display="true"/>
          <table:error-message table:title="Error" table:message-type="warning"/>
        </table:content-validation>
        <table:content-validation table:name="val9" table:condition="of:cell-content-is-decimal-number() and cell-content-is-between(0,1)">
          <table:help-message table:display="true"/>
          <table:error-message table:display="true">
            <text:p>The percentage must be between 0% and 100%</text:p>
          </table:error-message>
        </table:content-validation>
        <table:content-validation table:name="val10" table:condition="of:is-true-formula([.C6])" table:base-cell-address="Section_B.C6">
          <table:help-message table:display="true"/>
          <table:error-message table:display="true"/>
        </table:content-validation>
        <table:content-validation table:name="val11">
          <table:help-message table:title="Validation checks" table:display="true">
            <text:p>This checks compare section B to Section A. <text:s text:c="2"/>Please check the data to ensure section A (minus praise) is equal to or higher than Section B. <text:s/>Praise should not be included within section B.</text:p>
            <text:p/>
            <text:p/>
          </table:help-message>
          <table:error-message table:display="true"/>
        </table:content-validation>
        <table:content-validation table:name="val12" table:condition="of:cell-content-is-whole-number() and cell-content()=10">
          <table:help-message table:display="true"/>
          <table:error-message table:display="true">
            <text:p>value can not be greater than 100%</text:p>
          </table:error-message>
        </table:content-validation>
        <table:content-validation table:name="val13" table:condition="of:cell-content-is-whole-number() and cell-content()=20">
          <table:help-message table:display="true"/>
          <table:error-message table:display="true">
            <text:p>value can not be greater than 100%</text:p>
          </table:error-message>
        </table:content-validation>
        <table:content-validation table:name="val14">
          <table:help-message table:title="Validation checks">
            <text:p>This checks compare section B to Section A. <text:s text:c="2"/>Please check the data to ensure section A (minus praise) is equal to or higher than Section B. <text:s/>Praise should not be included within section B.</text:p>
            <text:p/>
            <text:p/>
          </table:help-message>
          <table:error-message/>
        </table:content-validation>
        <table:content-validation table:name="val15" table:condition="of:cell-content-is-whole-number() and cell-content-is-between(1,25)">
          <table:help-message table:display="true"/>
          <table:error-message table:display="true"/>
        </table:content-validation>
        <table:content-validation table:name="val16" table:condition="of:is-true-formula([.#REF!])" table:base-cell-address="Section_B.A5">
          <table:help-message table:display="true"/>
          <table:error-message table:title="Error" table:display="true" table:message-type="warning"/>
        </table:content-validation>
        <table:content-validation table:name="val17" table:condition="of:cell-content-is-in-list([TOC.$B$3:.$B$27])" table:base-cell-address="Section_C.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18">
          <table:help-message table:display="true"/>
          <table:error-message table:display="true" table:message-type="warning">
            <text:p>Please enter a whole number between 0 and 999,999</text:p>
          </table:error-message>
        </table:content-validation>
        <table:content-validation table:name="val19"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2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1" table:condition="of:cell-content-is-decimal-number() and cell-content()&gt;=0">
          <table:help-message table:display="true"/>
          <table:error-message table:display="true" table:message-type="warning">
            <text:p>Please enter a whole number greater than or equal to 0</text:p>
          </table:error-message>
        </table:content-validation>
        <table:content-validation table:name="val22" table:condition="of:cell-content-is-decimal-number() and cell-content-is-between(0,9999999)">
          <table:help-message table:display="true"/>
          <table:error-message table:display="true" table:message-type="warning">
            <text:p>Please enter a whole number greater than or equal to 0</text:p>
          </table:error-message>
        </table:content-validation>
        <table:content-validation table:name="val23" table:condition="of:cell-content-is-whole-number() and cell-content()&gt;0">
          <table:help-message table:display="true"/>
          <table:error-message table:display="true" table:message-type="warning">
            <text:p>Please enter a whole number between 0 and 999,999</text:p>
          </table:error-message>
        </table:content-validation>
        <table:content-validation table:name="val2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5"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26">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7" table:condition="of:cell-content-is-in-list([TOC.$B$3:.$B$27])" table:base-cell-address="Section_D.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28">
          <table:help-message table:display="true"/>
          <table:error-message table:display="true" table:message-type="warning">
            <text:p>Please enter a whole number between 0 and 999,999</text:p>
          </table:error-message>
        </table:content-validation>
        <table:content-validation table:name="val29" table:condition="of:cell-content-is-in-list([TOC.$B$3:.$B$27])" table:base-cell-address="Section_E_(annual).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1">
          <table:help-message table:title="TOC Name input">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2"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3" table:condition="of:cell-content-is-decimal-number() and cell-content()&gt;=0">
          <table:help-message table:display="true"/>
          <table:error-message table:display="true" table:message-type="warning">
            <text:p>Please enter a value greater than or equal to 0</text:p>
          </table:error-message>
        </table:content-validation>
        <table:content-validation table:name="val34" table:condition="of:cell-content-is-in-list([TOC.$B$3:.$B$27])" table:base-cell-address="Section_G.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5" table:condition="of:is-true-formula([.#REF!])" table:base-cell-address="Section_H.A5">
          <table:help-message table:display="true"/>
          <table:error-message table:title="Error" table:display="true" table:message-type="warning"/>
        </table:content-validation>
        <table:content-validation table:name="val36"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7" table:condition="of:cell-content-is-decimal-number() and cell-content-is-between(0,1)">
          <table:help-message table:display="true"/>
          <table:error-message table:display="true">
            <text:p>The percentage must be between 0% and 100%</text:p>
          </table:error-message>
        </table:content-validation>
        <table:content-validation table:name="val38">
          <table:help-message table:display="true"/>
          <table:error-message table:display="true">
            <text:p>The percentage must be between 0% and 100%</text:p>
          </table:error-message>
        </table:content-validation>
        <table:content-validation table:name="val39" table:condition="of:cell-content-is-in-list([TOC.$B$3:.$B$27])" table:base-cell-address="Section_H.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0"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41"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2">
          <table:help-message table:display="true"/>
          <table:error-message table:display="true" table:message-type="warning">
            <text:p>Please enter a whole number between 0 and 999,999</text:p>
          </table:error-message>
        </table:content-validation>
        <table:content-validation table:name="val43" table:condition="of:is-true-formula([.#REF!])" table:base-cell-address="Section_I.A5">
          <table:help-message table:display="true"/>
          <table:error-message table:title="Error" table:display="true" table:message-type="warning"/>
        </table:content-validation>
        <table:content-validation table:name="val44" table:condition="of:cell-content-is-in-list([TOC.$B$3:.$B$27])" table:base-cell-address="Section_I.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5"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4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7" table:condition="of:is-true-formula([.#REF!])" table:base-cell-address="Section_J.A5">
          <table:help-message table:display="true"/>
          <table:error-message table:title="Error" table:display="true" table:message-type="warning"/>
        </table:content-validation>
        <table:content-validation table:name="val48" table:condition="of:cell-content-is-in-list([TOC.$B$3:.$B$27])" table:base-cell-address="Section_J.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9">
          <table:help-message table:display="true"/>
          <table:error-message table:display="true" table:message-type="warning">
            <text:p>Please enter a whole number between 0 and 999,999</text:p>
          </table:error-message>
        </table:content-validation>
        <table:content-validation table:name="val50" table:condition="of:cell-content-is-in-list([TOC.$B$3:.$B$27])" table:base-cell-address="Section_K.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s>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office:value-type="string" table:style-name="ce2">
            <text:p>Cover sheet for 2022-23 Core Data submission</text:p>
          </table:table-cell>
          <table:table-cell table:number-columns-repeated="16383" table:style-name="ce3"/>
        </table:table-row>
        <table:table-row table:style-name="ro1">
          <table:table-cell office:value-type="string" table:style-name="ce4">
            <text:p>This cover sheet contains the following: a table of contents for this spreadsheet, frequency and dates of submission information, reporting guidance and contact information.</text:p>
          </table:table-cell>
          <table:table-cell table:number-columns-repeated="3" table:style-name="ce5"/>
          <table:table-cell table:style-name="ce6"/>
          <table:table-cell table:number-columns-repeated="16379" table:style-name="ce5"/>
        </table:table-row>
        <table:table-row table:style-name="ro1">
          <table:table-cell table:number-columns-repeated="16384" table:style-name="ce3"/>
        </table:table-row>
        <table:table-row table:style-name="ro1">
          <table:table-cell office:value-type="string" table:style-name="ce7">
            <text:p>Table of contents</text:p>
          </table:table-cell>
          <table:table-cell table:number-columns-repeated="16383" table:style-name="ce3"/>
        </table:table-row>
        <table:table-row table:style-name="ro1">
          <table:table-cell office:value-type="string" table:style-name="ce8">
            <text:p>Section</text:p>
          </table:table-cell>
          <table:table-cell office:value-type="string" table:style-name="ce8">
            <text:p>Description</text:p>
          </table:table-cell>
          <table:table-cell table:number-columns-repeated="16382" table:style-name="ce3"/>
        </table:table-row>
        <table:table-row table:style-name="ro1">
          <table:table-cell office:value-type="string" table:style-name="ce3">
            <text:p>Section A</text:p>
          </table:table-cell>
          <table:table-cell office:value-type="string" table:style-name="ce9">
            <text:p><text:a xlink:href="#Section_A.A1">Complaint categories</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B</text:p>
          </table:table-cell>
          <table:table-cell office:value-type="string" table:style-name="ce9">
            <text:p><text:a xlink:href="#Section_B.A1">Complaint volumes and response times</text:a></text:p>
          </table:table-cell>
          <table:table-cell table:style-name="ce3"/>
          <table:table-cell table:style-name="ce10"/>
          <table:table-cell table:style-name="ce11"/>
          <table:table-cell table:number-columns-repeated="3" table:style-name="ce10"/>
          <table:table-cell table:number-columns-repeated="16376" table:style-name="ce3"/>
        </table:table-row>
        <table:table-row table:style-name="ro1">
          <table:table-cell office:value-type="string" table:style-name="ce3">
            <text:p>Section C</text:p>
          </table:table-cell>
          <table:table-cell office:value-type="string" table:style-name="ce9">
            <text:p><text:a xlink:href="#Section_C.A1">Alternative Accessible Transport</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D</text:p>
          </table:table-cell>
          <table:table-cell office:value-type="string" table:style-name="ce9">
            <text:p><text:a xlink:href="#Section_D.A1">Assisted journeys</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E</text:p>
          </table:table-cell>
          <table:table-cell office:value-type="string" table:style-name="ce9">
            <text:p><text:a xlink:href="#'Section_E_(annual)'.A1">Continuous improvement in complaints handling</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G</text:p>
          </table:table-cell>
          <table:table-cell office:value-type="string" table:style-name="ce9">
            <text:p><text:a xlink:href="#Section_G.A1">Ticket Vending Machine complaints and price guarantee</text:a></text:p>
          </table:table-cell>
          <table:table-cell table:style-name="ce3"/>
          <table:table-cell table:number-columns-repeated="5" table:style-name="ce10"/>
          <table:table-cell table:number-columns-repeated="5" table:style-name="ce3"/>
          <table:table-cell table:number-columns-repeated="16371" table:style-name="ce1"/>
        </table:table-row>
        <table:table-row table:style-name="ro1">
          <table:table-cell office:value-type="string" table:style-name="ce3">
            <text:p>Section H</text:p>
          </table:table-cell>
          <table:table-cell office:value-type="string" table:style-name="ce9">
            <text:p><text:a xlink:href="#Section_H.A1">Delay compensation claims</text:a></text:p>
          </table:table-cell>
          <table:table-cell table:number-columns-repeated="11" table:style-name="ce3"/>
          <table:table-cell table:number-columns-repeated="16371" table:style-name="ce1"/>
        </table:table-row>
        <table:table-row table:style-name="ro1">
          <table:table-cell office:value-type="string" table:style-name="ce3">
            <text:p>Section I</text:p>
          </table:table-cell>
          <table:table-cell office:value-type="string" table:style-name="ce9">
            <text:p><text:a xlink:href="#Section_I.A1">Redress for booked assistance failure</text:a></text:p>
          </table:table-cell>
          <table:table-cell table:number-columns-repeated="11" table:style-name="ce3"/>
          <table:table-cell table:number-columns-repeated="16371" table:style-name="ce1"/>
        </table:table-row>
        <table:table-row table:style-name="ro1">
          <table:table-cell office:value-type="string" table:style-name="ce3">
            <text:p>Section J</text:p>
          </table:table-cell>
          <table:table-cell office:value-type="string" table:style-name="ce12">
            <text:p><text:a xlink:href="#Section_J.A1">Consumer Rights Act (CRA) claims</text:a></text:p>
          </table:table-cell>
          <table:table-cell table:number-columns-repeated="2" table:style-name="ce3"/>
          <table:table-cell table:style-name="ce13"/>
          <table:table-cell table:number-columns-repeated="8" table:style-name="ce3"/>
          <table:table-cell table:number-columns-repeated="16371" table:style-name="ce1"/>
        </table:table-row>
        <table:table-row table:style-name="ro1">
          <table:table-cell office:value-type="string" table:style-name="ce3">
            <text:p>Section K</text:p>
          </table:table-cell>
          <table:table-cell office:value-type="string" table:style-name="ce9">
            <text:p><text:a xlink:href="#Section_K.A1">Rail replacement<text:s/></text:a></text:p>
          </table:table-cell>
          <table:table-cell table:number-columns-repeated="2" table:style-name="ce3"/>
          <table:table-cell table:style-name="ce13"/>
          <table:table-cell table:number-columns-repeated="8"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Frequency of submission for each section</text:p>
          </table:table-cell>
          <table:table-cell table:number-columns-repeated="12" table:style-name="ce3"/>
          <table:table-cell table:number-columns-repeated="16371" table:style-name="ce1"/>
        </table:table-row>
        <table:table-row table:style-name="ro1">
          <table:table-cell office:value-type="string" table:style-name="ce8">
            <text:p>Section</text:p>
          </table:table-cell>
          <table:table-cell office:value-type="string" table:style-name="ce8">
            <text:p>Frequency</text:p>
          </table:table-cell>
          <table:table-cell table:number-columns-repeated="11" table:style-name="ce3"/>
          <table:table-cell table:number-columns-repeated="16371" table:style-name="ce1"/>
        </table:table-row>
        <table:table-row table:style-name="ro1">
          <table:table-cell office:value-type="string" table:style-name="ce3">
            <text:p>Section A</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B</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C</text:p>
          </table:table-cell>
          <table:table-cell office:value-type="string" table:style-name="ce14">
            <text:p>Quarterly (with period 4,7,10 and 13)</text:p>
          </table:table-cell>
          <table:table-cell table:number-columns-repeated="11" table:style-name="ce3"/>
          <table:table-cell table:number-columns-repeated="16371" table:style-name="ce1"/>
        </table:table-row>
        <table:table-row table:style-name="ro1">
          <table:table-cell office:value-type="string" table:style-name="ce3">
            <text:p>Section D</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E</text:p>
          </table:table-cell>
          <table:table-cell office:value-type="string" table:style-name="ce14">
            <text:p>Yearly (with P13 data)</text:p>
          </table:table-cell>
          <table:table-cell table:number-columns-repeated="11" table:style-name="ce3"/>
          <table:table-cell table:number-columns-repeated="16371" table:style-name="ce1"/>
        </table:table-row>
        <table:table-row table:style-name="ro1">
          <table:table-cell office:value-type="string" table:style-name="ce3">
            <text:p>Section G</text:p>
          </table:table-cell>
          <table:table-cell office:value-type="string" table:style-name="ce14">
            <text:p>Yearly (with P13 data)</text:p>
          </table:table-cell>
          <table:table-cell table:number-columns-repeated="11" table:style-name="ce3"/>
          <table:table-cell table:number-columns-repeated="16371" table:style-name="ce1"/>
        </table:table-row>
        <table:table-row table:style-name="ro1">
          <table:table-cell office:value-type="string" table:style-name="ce3">
            <text:p>Section H</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I</text:p>
          </table:table-cell>
          <table:table-cell office:value-type="string" table:style-name="ce14">
            <text:p>Quarterly (with period 4,7,10 and 13)</text:p>
          </table:table-cell>
          <table:table-cell table:number-columns-repeated="10" table:style-name="ce3"/>
          <table:table-cell table:style-name="ce15"/>
          <table:table-cell table:number-columns-repeated="16371" table:style-name="ce1"/>
        </table:table-row>
        <table:table-row table:style-name="ro1">
          <table:table-cell office:value-type="string" table:style-name="ce3">
            <text:p>Section J</text:p>
          </table:table-cell>
          <table:table-cell office:value-type="string" table:style-name="ce14">
            <text:p>Yearly (with P13 data)</text:p>
          </table:table-cell>
          <table:table-cell table:number-columns-repeated="6" table:style-name="ce3"/>
          <table:table-cell table:style-name="ce16"/>
          <table:table-cell table:number-columns-repeated="4" table:style-name="ce3"/>
          <table:table-cell table:number-columns-repeated="16371" table:style-name="ce1"/>
        </table:table-row>
        <table:table-row table:style-name="ro1">
          <table:table-cell office:value-type="string" table:style-name="ce3">
            <text:p>Section K</text:p>
          </table:table-cell>
          <table:table-cell office:value-type="string" table:style-name="ce14">
            <text:p>Quarterly (with period 4,7,10 and 13)</text:p>
          </table:table-cell>
          <table:table-cell table:number-columns-repeated="6" table:style-name="ce3"/>
          <table:table-cell table:style-name="ce16"/>
          <table:table-cell table:number-columns-repeated="4"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Data submission dates</text:p>
          </table:table-cell>
          <table:table-cell table:number-columns-repeated="12" table:style-name="ce3"/>
          <table:table-cell table:number-columns-repeated="16371" table:style-name="ce1"/>
        </table:table-row>
        <table:table-row table:style-name="ro1">
          <table:table-cell office:value-type="string" table:style-name="ce17">
            <text:p>The table below provides the rail period start and end dates, and when the report is required to be sent to ORR.</text:p>
          </table:table-cell>
          <table:table-cell table:number-columns-repeated="12" table:style-name="ce3"/>
          <table:table-cell table:number-columns-repeated="16371" table:style-name="ce1"/>
        </table:table-row>
        <table:table-row table:style-name="ro1">
          <table:table-cell table:style-name="ce18"/>
          <table:table-cell table:number-columns-repeated="12" table:style-name="ce3"/>
          <table:table-cell table:number-columns-repeated="16371" table:style-name="ce1"/>
        </table:table-row>
        <table:table-row table:style-name="ro1">
          <table:table-cell office:value-type="string" table:style-name="ce19">
            <text:p>Period</text:p>
          </table:table-cell>
          <table:table-cell office:value-type="string" table:style-name="ce19">
            <text:p>Start Date</text:p>
          </table:table-cell>
          <table:table-cell office:value-type="string" table:style-name="ce19">
            <text:p>End Date</text:p>
          </table:table-cell>
          <table:table-cell office:value-type="string" table:style-name="ce19">
            <text:p>Data required by:</text:p>
          </table:table-cell>
          <table:table-cell table:number-columns-repeated="9" table:style-name="ce3"/>
          <table:table-cell table:number-columns-repeated="16371" table:style-name="ce1"/>
        </table:table-row>
        <table:table-row table:style-name="ro1">
          <table:table-cell office:value-type="float" office:value="1" table:style-name="ce20">
            <text:p>1</text:p>
          </table:table-cell>
          <table:table-cell office:value-type="date" office:date-value="2022-04-01T00:00:00" table:style-name="ce21">
            <text:p>Friday, April 01, 2022</text:p>
          </table:table-cell>
          <table:table-cell office:value-type="date" office:date-value="2022-04-30T00:00:00" table:style-name="ce22">
            <text:p>Saturday, April 30, 2022</text:p>
          </table:table-cell>
          <table:table-cell office:value-type="date" office:date-value="2022-05-20T00:00:00" table:style-name="ce22">
            <text:p>Friday, May 20, 2022</text:p>
          </table:table-cell>
          <table:table-cell table:number-columns-repeated="9" table:style-name="ce3"/>
          <table:table-cell table:number-columns-repeated="16371" table:style-name="ce1"/>
        </table:table-row>
        <table:table-row table:style-name="ro1">
          <table:table-cell office:value-type="float" office:value="2" table:style-name="ce20">
            <text:p>2</text:p>
          </table:table-cell>
          <table:table-cell office:value-type="date" office:date-value="2022-05-01T00:00:00" table:style-name="ce21">
            <text:p>Sunday, May 01, 2022</text:p>
          </table:table-cell>
          <table:table-cell office:value-type="date" office:date-value="2022-05-28T00:00:00" table:style-name="ce22">
            <text:p>Saturday, May 28, 2022</text:p>
          </table:table-cell>
          <table:table-cell office:value-type="date" office:date-value="2022-06-17T00:00:00" table:style-name="ce22">
            <text:p>Friday, June 17, 2022</text:p>
          </table:table-cell>
          <table:table-cell table:number-columns-repeated="9" table:style-name="ce3"/>
          <table:table-cell table:number-columns-repeated="16371" table:style-name="ce1"/>
        </table:table-row>
        <table:table-row table:style-name="ro1">
          <table:table-cell office:value-type="float" office:value="3" table:style-name="ce20">
            <text:p>3</text:p>
          </table:table-cell>
          <table:table-cell office:value-type="date" office:date-value="2022-05-29T00:00:00" table:style-name="ce21">
            <text:p>Sunday, May 29, 2022</text:p>
          </table:table-cell>
          <table:table-cell office:value-type="date" office:date-value="2022-06-25T00:00:00" table:style-name="ce22">
            <text:p>Saturday, June 25, 2022</text:p>
          </table:table-cell>
          <table:table-cell office:value-type="date" office:date-value="2022-07-15T00:00:00" table:style-name="ce22">
            <text:p>Friday, July 15, 2022</text:p>
          </table:table-cell>
          <table:table-cell table:number-columns-repeated="9" table:style-name="ce3"/>
          <table:table-cell table:number-columns-repeated="16371" table:style-name="ce1"/>
        </table:table-row>
        <table:table-row table:style-name="ro1">
          <table:table-cell office:value-type="float" office:value="4" table:style-name="ce20">
            <text:p>4</text:p>
          </table:table-cell>
          <table:table-cell office:value-type="date" office:date-value="2022-06-26T00:00:00" table:style-name="ce21">
            <text:p>Sunday, June 26, 2022</text:p>
          </table:table-cell>
          <table:table-cell office:value-type="date" office:date-value="2022-07-23T00:00:00" table:style-name="ce22">
            <text:p>Saturday, July 23, 2022</text:p>
          </table:table-cell>
          <table:table-cell office:value-type="date" office:date-value="2022-08-12T00:00:00" table:style-name="ce22">
            <text:p>Friday, August 12, 2022</text:p>
          </table:table-cell>
          <table:table-cell table:number-columns-repeated="9" table:style-name="ce3"/>
          <table:table-cell table:number-columns-repeated="16371" table:style-name="ce1"/>
        </table:table-row>
        <table:table-row table:style-name="ro1">
          <table:table-cell office:value-type="float" office:value="5" table:style-name="ce20">
            <text:p>5</text:p>
          </table:table-cell>
          <table:table-cell office:value-type="date" office:date-value="2022-07-24T00:00:00" table:style-name="ce21">
            <text:p>Sunday, July 24, 2022</text:p>
          </table:table-cell>
          <table:table-cell office:value-type="date" office:date-value="2022-08-20T00:00:00" table:style-name="ce22">
            <text:p>Saturday, August 20, 2022</text:p>
          </table:table-cell>
          <table:table-cell office:value-type="date" office:date-value="2022-09-09T00:00:00" table:style-name="ce22">
            <text:p>Friday, September 09, 2022</text:p>
          </table:table-cell>
          <table:table-cell table:number-columns-repeated="9" table:style-name="ce3"/>
          <table:table-cell table:number-columns-repeated="16371" table:style-name="ce1"/>
        </table:table-row>
        <table:table-row table:style-name="ro1">
          <table:table-cell office:value-type="float" office:value="6" table:style-name="ce20">
            <text:p>6</text:p>
          </table:table-cell>
          <table:table-cell office:value-type="date" office:date-value="2022-08-21T00:00:00" table:style-name="ce21">
            <text:p>Sunday, August 21, 2022</text:p>
          </table:table-cell>
          <table:table-cell office:value-type="date" office:date-value="2022-09-17T00:00:00" table:style-name="ce22">
            <text:p>Saturday, September 17, 2022</text:p>
          </table:table-cell>
          <table:table-cell office:value-type="date" office:date-value="2022-10-07T00:00:00" table:style-name="ce22">
            <text:p>Friday, October 07, 2022</text:p>
          </table:table-cell>
          <table:table-cell table:number-columns-repeated="9" table:style-name="ce3"/>
          <table:table-cell table:number-columns-repeated="16371" table:style-name="ce1"/>
        </table:table-row>
        <table:table-row table:style-name="ro1">
          <table:table-cell office:value-type="float" office:value="7" table:style-name="ce20">
            <text:p>7</text:p>
          </table:table-cell>
          <table:table-cell office:value-type="date" office:date-value="2022-09-18T00:00:00" table:style-name="ce21">
            <text:p>Sunday, September 18, 2022</text:p>
          </table:table-cell>
          <table:table-cell office:value-type="date" office:date-value="2022-10-15T00:00:00" table:style-name="ce22">
            <text:p>Saturday, October 15, 2022</text:p>
          </table:table-cell>
          <table:table-cell office:value-type="date" office:date-value="2022-11-04T00:00:00" table:style-name="ce22">
            <text:p>Friday, November 04, 2022</text:p>
          </table:table-cell>
          <table:table-cell table:number-columns-repeated="9" table:style-name="ce3"/>
          <table:table-cell table:number-columns-repeated="16371" table:style-name="ce1"/>
        </table:table-row>
        <table:table-row table:style-name="ro1">
          <table:table-cell office:value-type="float" office:value="8" table:style-name="ce20">
            <text:p>8</text:p>
          </table:table-cell>
          <table:table-cell office:value-type="date" office:date-value="2022-10-16T00:00:00" table:style-name="ce21">
            <text:p>Sunday, October 16, 2022</text:p>
          </table:table-cell>
          <table:table-cell office:value-type="date" office:date-value="2022-11-12T00:00:00" table:style-name="ce22">
            <text:p>Saturday, November 12, 2022</text:p>
          </table:table-cell>
          <table:table-cell office:value-type="date" office:date-value="2022-12-02T00:00:00" table:style-name="ce22">
            <text:p>Friday, December 02, 2022</text:p>
          </table:table-cell>
          <table:table-cell table:number-columns-repeated="9" table:style-name="ce3"/>
          <table:table-cell table:number-columns-repeated="16371" table:style-name="ce1"/>
        </table:table-row>
        <table:table-row table:style-name="ro1">
          <table:table-cell office:value-type="float" office:value="9" table:style-name="ce20">
            <text:p>9</text:p>
          </table:table-cell>
          <table:table-cell office:value-type="date" office:date-value="2022-11-13T00:00:00" table:style-name="ce21">
            <text:p>Sunday, November 13, 2022</text:p>
          </table:table-cell>
          <table:table-cell office:value-type="date" office:date-value="2022-12-10T00:00:00" table:style-name="ce22">
            <text:p>Saturday, December 10, 2022</text:p>
          </table:table-cell>
          <table:table-cell office:value-type="date" office:date-value="2022-12-30T00:00:00" table:style-name="ce22">
            <text:p>Friday, December 30, 2022</text:p>
          </table:table-cell>
          <table:table-cell table:number-columns-repeated="9" table:style-name="ce3"/>
          <table:table-cell table:number-columns-repeated="16371" table:style-name="ce1"/>
        </table:table-row>
        <table:table-row table:style-name="ro1">
          <table:table-cell office:value-type="float" office:value="10" table:style-name="ce20">
            <text:p>10</text:p>
          </table:table-cell>
          <table:table-cell office:value-type="date" office:date-value="2022-12-11T00:00:00" table:style-name="ce21">
            <text:p>Sunday, December 11, 2022</text:p>
          </table:table-cell>
          <table:table-cell office:value-type="date" office:date-value="2023-01-07T00:00:00" table:style-name="ce22">
            <text:p>Saturday, January 07, 2023</text:p>
          </table:table-cell>
          <table:table-cell office:value-type="date" office:date-value="2023-01-27T00:00:00" table:style-name="ce22">
            <text:p>Friday, January 27, 2023</text:p>
          </table:table-cell>
          <table:table-cell table:number-columns-repeated="9" table:style-name="ce3"/>
          <table:table-cell table:number-columns-repeated="16371" table:style-name="ce1"/>
        </table:table-row>
        <table:table-row table:style-name="ro1">
          <table:table-cell office:value-type="float" office:value="11" table:style-name="ce20">
            <text:p>11</text:p>
          </table:table-cell>
          <table:table-cell office:value-type="date" office:date-value="2023-01-08T00:00:00" table:style-name="ce21">
            <text:p>Sunday, January 08, 2023</text:p>
          </table:table-cell>
          <table:table-cell office:value-type="date" office:date-value="2023-02-04T00:00:00" table:style-name="ce22">
            <text:p>Saturday, February 04, 2023</text:p>
          </table:table-cell>
          <table:table-cell office:value-type="date" office:date-value="2023-02-24T00:00:00" table:style-name="ce22">
            <text:p>Friday, February 24, 2023</text:p>
          </table:table-cell>
          <table:table-cell table:number-columns-repeated="9" table:style-name="ce3"/>
          <table:table-cell table:number-columns-repeated="16371" table:style-name="ce1"/>
        </table:table-row>
        <table:table-row table:style-name="ro1">
          <table:table-cell office:value-type="float" office:value="12" table:style-name="ce20">
            <text:p>12</text:p>
          </table:table-cell>
          <table:table-cell office:value-type="date" office:date-value="2023-02-05T00:00:00" table:style-name="ce21">
            <text:p>Sunday, February 05, 2023</text:p>
          </table:table-cell>
          <table:table-cell office:value-type="date" office:date-value="2023-03-04T00:00:00" table:style-name="ce22">
            <text:p>Saturday, March 04, 2023</text:p>
          </table:table-cell>
          <table:table-cell office:value-type="date" office:date-value="2023-03-24T00:00:00" table:style-name="ce22">
            <text:p>Friday, March 24, 2023</text:p>
          </table:table-cell>
          <table:table-cell table:number-columns-repeated="9" table:style-name="ce3"/>
          <table:table-cell table:number-columns-repeated="16371" table:style-name="ce1"/>
        </table:table-row>
        <table:table-row table:style-name="ro1">
          <table:table-cell office:value-type="float" office:value="13" table:style-name="ce20">
            <text:p>13</text:p>
          </table:table-cell>
          <table:table-cell office:value-type="date" office:date-value="2023-03-05T00:00:00" table:style-name="ce21">
            <text:p>Sunday, March 05, 2023</text:p>
          </table:table-cell>
          <table:table-cell office:value-type="date" office:date-value="2023-03-31T00:00:00" table:style-name="ce22">
            <text:p>Friday, March 31, 2023</text:p>
          </table:table-cell>
          <table:table-cell office:value-type="date" office:date-value="2023-04-21T00:00:00" table:style-name="ce22">
            <text:p>Friday, April 21, 2023</text:p>
          </table:table-cell>
          <table:table-cell table:number-columns-repeated="9" table:style-name="ce3"/>
          <table:table-cell table:number-columns-repeated="16371" table:style-name="ce1"/>
        </table:table-row>
        <table:table-row table:style-name="ro1">
          <table:table-cell table:style-name="ce3"/>
          <table:table-cell table:number-columns-repeated="3" table:style-name="ce23"/>
          <table:table-cell table:number-columns-repeated="9" table:style-name="ce3"/>
          <table:table-cell table:number-columns-repeated="16371" table:style-name="ce1"/>
        </table:table-row>
        <table:table-row table:style-name="ro1">
          <table:table-cell office:value-type="string" table:style-name="ce7">
            <text:p>Reference guidance</text:p>
          </table:table-cell>
          <table:table-cell table:number-columns-repeated="8" table:style-name="ce3"/>
          <table:table-cell table:style-name="ce24"/>
          <table:table-cell table:number-columns-repeated="3" table:style-name="ce3"/>
          <table:table-cell table:number-columns-repeated="16371" table:style-name="ce1"/>
        </table:table-row>
        <table:table-row table:style-name="ro1">
          <table:table-cell office:value-type="string" table:style-name="ce3">
            <text:p>ORR have created reference guidance on the reporting requirements for each section. <text:s/>A link to the guidance can be found on the page below.</text:p>
          </table:table-cell>
          <table:table-cell table:number-columns-repeated="12" table:style-name="ce3"/>
          <table:table-cell table:number-columns-repeated="16371" table:style-name="ce1"/>
        </table:table-row>
        <table:table-row table:style-name="ro1">
          <table:table-cell office:value-type="string" table:style-name="ce25">
            <text:p><text:a xlink:href="https://www.orr.gov.uk/monitoring-regulation/rail/passengers/complaints-compensation/core-complaints-data">ORR Core Data <text:s/>reporting guidance</text:a></text:p>
          </table:table-cell>
          <table:table-cell table:number-columns-repeated="3" table:style-name="ce1"/>
          <table:table-cell table:number-columns-repeated="9" table:style-name="ce3"/>
          <table:table-cell table:number-columns-repeated="16371" table:style-name="ce1"/>
        </table:table-row>
        <table:table-row table:style-name="ro2">
          <table:table-cell office:value-type="string" table:style-name="ce26">
            <text:p>If you are new to reporting, or require a refresher in any sections, please let us know, and we will be happy to provide support.</text:p>
          </table:table-cell>
          <table:table-cell table:number-columns-repeated="5" table:style-name="ce27"/>
          <table:table-cell table:number-columns-repeated="7" table:style-name="ce3"/>
          <table:table-cell table:number-columns-repeated="16371" table:style-name="ce1"/>
        </table:table-row>
        <table:table-row table:style-name="ro2">
          <table:table-cell table:number-columns-repeated="13" table:style-name="ce3"/>
          <table:table-cell table:number-columns-repeated="16371" table:style-name="ce1"/>
        </table:table-row>
        <table:table-row table:style-name="ro1">
          <table:table-cell office:value-type="string" table:style-name="ce7">
            <text:p>Commentary</text:p>
          </table:table-cell>
          <table:table-cell table:number-columns-repeated="12" table:style-name="ce3"/>
          <table:table-cell table:number-columns-repeated="16371" table:style-name="ce1"/>
        </table:table-row>
        <table:table-row table:style-name="ro1">
          <table:table-cell office:value-type="string" table:style-name="ce26">
            <text:p>Please use the commentary space in each section to inform us of issues we should be aware of. <text:s/>This could include any data quality issues, or operational issues which may be influencing performance or volumes.</text:p>
          </table:table-cell>
          <table:table-cell table:number-columns-repeated="6" table:style-name="ce3"/>
          <table:table-cell table:style-name="ce28"/>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PSVAR rail replacement reporting</text:p>
          </table:table-cell>
          <table:table-cell table:number-columns-repeated="12" table:style-name="ce3"/>
          <table:table-cell table:number-columns-repeated="16371" table:style-name="ce1"/>
        </table:table-row>
        <table:table-row table:style-name="ro1">
          <table:table-cell office:value-type="string" table:style-name="ce28">
            <text:p>A separate template has been provided for PSVAR rail replacement reporting. It is expected that rail replacement companies will submit this on behalf of train operators. <text:s/>Please see the reference guidance section 14 for further information.</text:p>
          </table:table-cell>
          <table:table-cell table:number-columns-repeated="7" table:style-name="ce29"/>
          <table:table-cell table:number-columns-repeated="5" table:style-name="ce3"/>
          <table:table-cell table:number-columns-repeated="16371" table:style-name="ce1"/>
        </table:table-row>
        <table:table-row table:style-name="ro1">
          <table:table-cell office:value-type="string" table:style-name="ce12">
            <text:p><text:a xlink:href="https://www.orr.gov.uk/monitoring-regulation/rail/passengers/complaints-compensation/core-complaints-data">PSVAR rail replacement reporting template (ODS, 25KB) is available within the related documents box on ORR's core data website</text:a></text:p>
          </table:table-cell>
          <table:table-cell table:number-columns-repeated="2" table:style-name="ce29"/>
          <table:table-cell table:style-name="ce28"/>
          <table:table-cell table:number-columns-repeated="4" table:style-name="ce29"/>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Data delivery</text:p>
          </table:table-cell>
          <table:table-cell table:number-columns-repeated="3" table:style-name="ce30"/>
          <table:table-cell table:number-columns-repeated="2" table:style-name="ce31"/>
          <table:table-cell table:number-columns-repeated="2" table:style-name="ce32"/>
          <table:table-cell table:number-columns-repeated="5" table:style-name="ce3"/>
          <table:table-cell table:number-columns-repeated="16371" table:style-name="ce1"/>
        </table:table-row>
        <table:table-row table:style-name="ro1">
          <table:table-cell office:value-type="string" table:style-name="ce3">
            <text:p>Please send to:</text:p>
          </table:table-cell>
          <table:table-cell table:number-columns-repeated="3" table:style-name="ce3"/>
          <table:table-cell table:number-columns-repeated="3" table:style-name="ce32"/>
          <table:table-cell table:style-name="ce33"/>
          <table:table-cell table:number-columns-repeated="2" table:style-name="ce28"/>
          <table:table-cell table:number-columns-repeated="3" table:style-name="ce3"/>
          <table:table-cell table:number-columns-repeated="16371" table:style-name="ce1"/>
        </table:table-row>
        <table:table-row table:style-name="ro1">
          <table:table-cell office:value-type="string" table:style-name="ce34">
            <text:p><text:a xlink:href="mailto:Rail.stats@orr.gov.uk">Rail.stats@orr.gov.uk</text:a></text:p>
          </table:table-cell>
          <table:table-cell table:number-columns-repeated="3" table:style-name="ce3"/>
          <table:table-cell table:number-columns-repeated="3" table:style-name="ce32"/>
          <table:table-cell table:style-name="ce33"/>
          <table:table-cell table:number-columns-repeated="2" table:style-name="ce28"/>
          <table:table-cell table:number-columns-repeated="3" table:style-name="ce3"/>
          <table:table-cell table:number-columns-repeated="16371" table:style-name="ce1"/>
        </table:table-row>
        <table:table-row table:style-name="ro1">
          <table:table-cell table:number-columns-repeated="4" table:style-name="ce3"/>
          <table:table-cell table:style-name="ce32"/>
          <table:table-cell table:style-name="ce35"/>
          <table:table-cell table:style-name="ce32"/>
          <table:table-cell table:style-name="ce35"/>
          <table:table-cell table:number-columns-repeated="2" table:style-name="ce28"/>
          <table:table-cell table:number-columns-repeated="3" table:style-name="ce3"/>
          <table:table-cell table:number-columns-repeated="16371" table:style-name="ce1"/>
        </table:table-row>
        <table:table-row table:style-name="ro1">
          <table:table-cell office:value-type="string" table:style-name="ce7">
            <text:p>Contact details</text:p>
          </table:table-cell>
          <table:table-cell table:number-columns-repeated="3" table:style-name="ce3"/>
          <table:table-cell table:number-columns-repeated="3" table:style-name="ce32"/>
          <table:table-cell table:style-name="ce33"/>
          <table:table-cell table:number-columns-repeated="5" table:style-name="ce3"/>
          <table:table-cell table:number-columns-repeated="16371" table:style-name="ce1"/>
        </table:table-row>
        <table:table-row table:style-name="ro1">
          <table:table-cell office:value-type="string" table:style-name="ce36">
            <text:p>Iain Ritchie</text:p>
          </table:table-cell>
          <table:table-cell table:number-columns-repeated="3" table:style-name="ce3"/>
          <table:table-cell table:number-columns-repeated="3" table:style-name="ce32"/>
          <table:table-cell table:style-name="ce37"/>
          <table:table-cell table:number-columns-repeated="5" table:style-name="ce3"/>
          <table:table-cell table:number-columns-repeated="16371" table:style-name="ce1"/>
        </table:table-row>
        <table:table-row table:style-name="ro1">
          <table:table-cell office:value-type="string" table:style-name="ce36">
            <text:p>Tel: 020 7282 3869<text:s/></text:p>
          </table:table-cell>
          <table:table-cell table:style-name="ce3"/>
          <table:table-cell table:style-name="ce25"/>
          <table:table-cell table:number-columns-repeated="4" table:style-name="ce3"/>
          <table:table-cell table:style-name="ce38"/>
          <table:table-cell table:number-columns-repeated="5" table:style-name="ce3"/>
          <table:table-cell table:number-columns-repeated="16371" table:style-name="ce1"/>
        </table:table-row>
        <table:table-row table:style-name="ro1">
          <table:table-cell office:value-type="string" table:style-name="ce34">
            <text:p><text:a xlink:href="mailto:iain.ritchie@orr.gov.uk">Email: Iain.Ritchie@orr.gov.uk</text:a></text:p>
          </table:table-cell>
          <table:table-cell table:number-columns-repeated="6" table:style-name="ce3"/>
          <table:table-cell table:style-name="ce39"/>
          <table:table-cell table:number-columns-repeated="5" table:style-name="ce3"/>
          <table:table-cell table:number-columns-repeated="16371" table:style-name="ce1"/>
        </table:table-row>
        <table:table-row table:style-name="ro1">
          <table:table-cell office:value-type="string" table:style-name="ce25">
            <text:p><text:a xlink:href="mailto:Rail.stats@orr.gov.uk">Email: Rail.stats@orr.gov.uk</text:a></text:p>
          </table:table-cell>
          <table:table-cell table:number-columns-repeated="6" table:style-name="ce3"/>
          <table:table-cell table:style-name="ce24"/>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Version control</text:p>
          </table:table-cell>
          <table:table-cell table:number-columns-repeated="6" table:style-name="ce3"/>
          <table:table-cell table:style-name="ce38"/>
          <table:table-cell table:number-columns-repeated="5" table:style-name="ce3"/>
          <table:table-cell table:number-columns-repeated="16371" table:style-name="ce1"/>
        </table:table-row>
        <table:table-row table:style-name="ro1">
          <table:table-cell office:value-type="string" table:style-name="ce28">
            <text:p>2022-23 version one</text:p>
          </table:table-cell>
          <table:table-cell table:number-columns-repeated="6" table:style-name="ce3"/>
          <table:table-cell table:style-name="ce38"/>
          <table:table-cell table:number-columns-repeated="5" table:style-name="ce3"/>
          <table:table-cell table:number-columns-repeated="16371" table:style-name="ce1"/>
        </table:table-row>
        <table:table-row table:style-name="ro1">
          <table:table-cell office:value-type="string" table:style-name="ce40">
            <text:p>Issued 18 March 2022</text:p>
          </table:table-cell>
          <table:table-cell table:style-name="ce41"/>
          <table:table-cell table:number-columns-repeated="5" table:style-name="ce27"/>
          <table:table-cell table:number-columns-repeated="6" table:style-name="ce3"/>
          <table:table-cell table:number-columns-repeated="16371" table:style-name="ce1"/>
        </table:table-row>
        <table:table-row table:style-name="ro1">
          <table:table-cell table:style-name="ce3"/>
          <table:table-cell table:style-name="ce13"/>
          <table:table-cell table:number-columns-repeated="11" table:style-name="ce3"/>
          <table:table-cell table:number-columns-repeated="16371" table:style-name="ce1"/>
        </table:table-row>
        <table:table-row table:style-name="ro3">
          <table:table-cell table:style-name="ce3"/>
          <table:table-cell table:number-columns-repeated="6" table:style-name="ce26"/>
          <table:table-cell table:style-name="ce42"/>
          <table:table-cell table:number-columns-repeated="5" table:style-name="ce3"/>
          <table:table-cell table:number-columns-repeated="16371" table:style-name="ce1"/>
        </table:table-row>
        <table:table-row table:style-name="ro1">
          <table:table-cell table:style-name="ce3"/>
          <table:table-cell table:style-name="ce13"/>
          <table:table-cell table:number-columns-repeated="11" table:style-name="ce3"/>
          <table:table-cell table:number-columns-repeated="16371" table:style-name="ce1"/>
        </table:table-row>
        <table:table-row table:style-name="ro1">
          <table:table-cell table:number-columns-repeated="16384" table:style-name="ce3"/>
        </table:table-row>
        <table:table-row table:style-name="ro1">
          <table:table-cell table:number-columns-repeated="5" table:style-name="ce3"/>
          <table:table-cell table:number-columns-repeated="2" table:style-name="ce42"/>
          <table:table-cell table:number-columns-repeated="6" table:style-name="ce3"/>
          <table:table-cell table:number-columns-repeated="16371" table:style-name="ce1"/>
        </table:table-row>
        <table:table-row table:style-name="ro1">
          <table:table-cell table:style-name="ce3"/>
          <table:table-cell table:style-name="ce43"/>
          <table:table-cell table:number-columns-repeated="11" table:style-name="ce3"/>
          <table:table-cell table:number-columns-repeated="16371" table:style-name="ce1"/>
        </table:table-row>
        <table:table-row table:style-name="ro1">
          <table:table-cell table:style-name="ce23"/>
          <table:table-cell table:number-columns-repeated="12" table:style-name="ce3"/>
          <table:table-cell table:number-columns-repeated="16371" table:style-name="ce1"/>
        </table:table-row>
        <table:table-row table:number-rows-repeated="1048497" table:style-name="ro4">
          <table:table-cell table:number-columns-repeated="16384"/>
        </table:table-row>
      </table:table>
      <table:table table:name="Complaints_mapping_document" table:style-name="ta2">
        <table:table-column table:style-name="co9" table:default-cell-style-name="ce15"/>
        <table:table-column table:style-name="co10" table:default-cell-style-name="ce15"/>
        <table:table-column table:style-name="co11" table:default-cell-style-name="ce15"/>
        <table:table-column table:style-name="co7" table:number-columns-repeated="16381" table:default-cell-style-name="ce3"/>
        <table:table-row table:style-name="ro1">
          <table:table-cell office:value-type="string" table:style-name="ce44">
            <text:p>Complaints mapping guidance</text:p>
          </table:table-cell>
          <table:table-cell table:number-columns-repeated="2" table:style-name="ce45"/>
          <table:table-cell table:number-columns-repeated="10" table:style-name="ce46"/>
          <table:table-cell table:number-columns-repeated="16371"/>
        </table:table-row>
        <table:table-row table:style-name="ro1">
          <table:table-cell office:value-type="string" table:style-name="ce47">
            <text:p>The table below provides examples of the type of complaints which may be categorised under each level 2 and 3 category.<text:s text:c="3"/></text:p>
          </table:table-cell>
          <table:table-cell table:number-columns-repeated="2" table:style-name="ce15"/>
          <table:table-cell table:number-columns-repeated="2" table:style-name="ce3"/>
          <table:table-cell table:style-name="ce24"/>
          <table:table-cell table:number-columns-repeated="16378" table:style-name="ce3"/>
        </table:table-row>
        <table:table-row table:style-name="ro1">
          <table:table-cell office:value-type="string" table:style-name="ce48">
            <text:p>Covid-19 categorisation has been listed below (this is also available in annex D of the reference guidance)</text:p>
          </table:table-cell>
          <table:table-cell table:number-columns-repeated="2" table:style-name="ce15"/>
          <table:table-cell table:number-columns-repeated="10" table:style-name="ce3"/>
          <table:table-cell table:number-columns-repeated="16371" table:style-name="ce1"/>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number-columns-repeated="2" table:style-name="ce15"/>
          <table:table-cell table:number-columns-repeated="10" table:style-name="ce3"/>
          <table:table-cell table:number-columns-repeated="16371" table:style-name="ce1"/>
        </table:table-row>
        <table:table-row table:style-name="ro1">
          <table:table-cell table:style-name="ce48"/>
          <table:table-cell table:number-columns-repeated="2" table:style-name="ce15"/>
          <table:table-cell table:number-columns-repeated="10" table:style-name="ce3"/>
          <table:table-cell table:number-columns-repeated="16371" table:style-name="ce1"/>
        </table:table-row>
        <table:table-row table:style-name="ro5">
          <table:table-cell office:value-type="string" table:style-name="ce49">
            <text:p>Level 2 categories</text:p>
          </table:table-cell>
          <table:table-cell office:value-type="string" table:style-name="ce50">
            <text:p>Level 3 categories</text:p>
          </table:table-cell>
          <table:table-cell office:value-type="string" table:style-name="ce51">
            <text:p>Examples</text:p>
          </table:table-cell>
          <table:table-cell table:number-columns-repeated="10" table:style-name="ce3"/>
          <table:table-cell table:number-columns-repeated="16371" table:style-name="ce1"/>
        </table:table-row>
        <table:table-row table:style-name="ro6">
          <table:table-cell office:value-type="string" table:style-name="ce52">
            <text:p>Accessibility issues</text:p>
          </table:table-cell>
          <table:table-cell office:value-type="string" table:style-name="ce53">
            <text:p>Assistance booking process</text:p>
          </table:table-cell>
          <table:table-cell office:value-type="string" table:style-name="ce54">
            <text:p>Complaints about the assistance booking process e.g. a passenger is dissatisfied with the ease of making a booking, how their booking was handled by the agent, received a booking confirmation with inaccurate information, etc.<text:s text:c="2"/></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Assistance staff</text:p>
          </table:table-cell>
          <table:table-cell office:value-type="string" table:style-name="ce54">
            <text:p>Complaints about staff related to the provision of assistance to disabled passengers, covers both booked and unbooked assistance or general assistance in and around the station<text:s/></text:p>
          </table:table-cell>
          <table:table-cell table:number-columns-repeated="10" table:style-name="ce3"/>
          <table:table-cell table:number-columns-repeated="16371" table:style-name="ce1"/>
        </table:table-row>
        <table:table-row table:style-name="ro8">
          <table:table-cell table:style-name="ce52"/>
          <table:table-cell office:value-type="string" table:style-name="ce55">
            <text:p>Alternative Accessible Transport (AAT) – non-rail replacement related</text:p>
          </table:table-cell>
          <table:table-cell office:value-type="string" table:style-name="ce54">
            <text:p>Complaints from passengers about AAT during the usual operation of the railway (i.e. not linked to rail replacement services).</text:p>
            <text:p/>
            <text:p>For example, mobility impaired passenger wants to travel from an inaccessible station and TOC offers AAT as an alternative, but passenger dissatisfied with that AAT i.e. AAT had fallen short of expectations of safety, comfort and timing.<text:s/></text:p>
            <text:p/>
          </table:table-cell>
          <table:table-cell table:number-columns-repeated="10" table:style-name="ce3"/>
          <table:table-cell table:number-columns-repeated="16371" table:style-name="ce1"/>
        </table:table-row>
        <table:table-row table:style-name="ro9">
          <table:table-cell table:style-name="ce52"/>
          <table:table-cell office:value-type="string" table:style-name="ce55">
            <text:p>Alternative Accessible Transport (AAT) - rail replacement related</text:p>
          </table:table-cell>
          <table:table-cell office:value-type="string" table:style-name="ce54">
            <text:p>Complaints from passengers about the AAT used as an alternative to a rail replacement service.</text:p>
            <text:p/>
            <text:p>For example, passenger unable to board the rail replacement vehicle because it is inaccessible to them. TOC then provides AAT but passenger dissatisfied with that AAT i.e. AAT had fallen short of expectations of safety, comfort and timing.<text:s/></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Booked assistance not provided at station</text:p>
          </table:table-cell>
          <table:table-cell office:value-type="string" table:style-name="ce54">
            <text:p>Complaints about a booked assistance failure at the station</text:p>
          </table:table-cell>
          <table:table-cell table:style-name="ce3"/>
          <table:table-cell table:style-name="ce24"/>
          <table:table-cell table:number-columns-repeated="8" table:style-name="ce3"/>
          <table:table-cell table:number-columns-repeated="16371" table:style-name="ce1"/>
        </table:table-row>
        <table:table-row table:style-name="ro1">
          <table:table-cell table:style-name="ce52"/>
          <table:table-cell office:value-type="string" table:style-name="ce53">
            <text:p>Booked assistance not provided on train</text:p>
          </table:table-cell>
          <table:table-cell office:value-type="string" table:style-name="ce54">
            <text:p>Complaints about a booked assistance failure on the trai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Disabled parking</text:p>
          </table:table-cell>
          <table:table-cell office:value-type="string" table:style-name="ce54">
            <text:p>Complaints about disabled parking in or around the st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Disabled toilets at station/on train</text:p>
          </table:table-cell>
          <table:table-cell office:value-type="string" table:style-name="ce54">
            <text:p>Disabled toilet did not lock</text:p>
          </table:table-cell>
          <table:table-cell table:number-columns-repeated="10" table:style-name="ce3"/>
          <table:table-cell table:number-columns-repeated="16371" table:style-name="ce1"/>
        </table:table-row>
        <table:table-row table:style-name="ro1">
          <table:table-cell table:style-name="ce52"/>
          <table:table-cell table:style-name="ce56"/>
          <table:table-cell office:value-type="string" table:style-name="ce54">
            <text:p>Disabled toilet not availabl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Lack of disabled facilities at station/on train</text:p>
          </table:table-cell>
          <table:table-cell office:value-type="string" table:style-name="ce54">
            <text:p>Poor disabled access</text:p>
          </table:table-cell>
          <table:table-cell table:number-columns-repeated="10" table:style-name="ce3"/>
          <table:table-cell table:number-columns-repeated="16371" table:style-name="ce1"/>
        </table:table-row>
        <table:table-row table:style-name="ro1">
          <table:table-cell table:style-name="ce52"/>
          <table:table-cell table:style-name="ce57"/>
          <table:table-cell office:value-type="string" table:style-name="ce54">
            <text:p>Poor disabled facilitie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Other accessibility</text:p>
          </table:table-cell>
          <table:table-cell office:value-type="string" table:style-name="ce57">
            <text:p>If the complaint relates to an accessibility issue not captured by the other accessibility complaint categories</text:p>
          </table:table-cell>
          <table:table-cell table:number-columns-repeated="10" table:style-name="ce3"/>
          <table:table-cell table:number-columns-repeated="16371" table:style-name="ce1"/>
        </table:table-row>
        <table:table-row table:style-name="ro10">
          <table:table-cell table:style-name="ce52"/>
          <table:table-cell office:value-type="string" table:style-name="ce55">
            <text:p>Quality of service from Help Points (including requesting assistance)</text:p>
          </table:table-cell>
          <table:table-cell office:value-type="string" table:style-name="ce54">
            <text:p>Complaints relating to a disabled passenger trying to use a Help Point and experiencing a poor level of service e.g. Help Point out of use, no response after they press the button, or received a response but felt it was unsatisfactory. This also covers instances where a disabled passenger tried to request assistance to travel via the Help Point and were dissatisfied with the response or arrangements offered.<tex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ease of being able to get on and off</text:p>
          </table:table-cell>
          <table:table-cell office:value-type="string" table:style-name="ce58">
            <text:p>Poor/no disabled access to board or alight the train</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TOC accessibility policy</text:p>
          </table:table-cell>
          <table:table-cell office:value-type="string" table:style-name="ce54">
            <text:p>Could cover any expression of dissatisfaction about TOC's accessibility policy e.g. not accepting scooters on its trains.<tex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able to hear announcements at station/on train</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Unable to view information at station/on train</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Unbooked assistance not provided at station</text:p>
          </table:table-cell>
          <table:table-cell office:value-type="string" table:style-name="ce54">
            <text:p>Complaints about an unbooked assistance failure at the st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booked assistance not provided on train</text:p>
          </table:table-cell>
          <table:table-cell office:value-type="string" table:style-name="ce54">
            <text:p>Complaints about an unbooked assistance failure on the train</text:p>
          </table:table-cell>
          <table:table-cell table:number-columns-repeated="10" table:style-name="ce3"/>
          <table:table-cell table:number-columns-repeated="16371" table:style-name="ce1"/>
        </table:table-row>
        <table:table-row table:style-name="ro11">
          <table:table-cell table:style-name="ce59"/>
          <table:table-cell office:value-type="string" table:style-name="ce60">
            <text:p>Wheelchair space on train</text:p>
          </table:table-cell>
          <table:table-cell office:value-type="string" table:style-name="ce61">
            <text:p>E.g. wheelchair space not available</text:p>
          </table:table-cell>
          <table:table-cell table:number-columns-repeated="10" table:style-name="ce3"/>
          <table:table-cell table:number-columns-repeated="16371" table:style-name="ce1"/>
        </table:table-row>
        <table:table-row table:style-name="ro11">
          <table:table-cell office:value-type="string" table:style-name="ce62">
            <text:p>Company policy</text:p>
          </table:table-cell>
          <table:table-cell office:value-type="string" table:style-name="ce63">
            <text:p>On board policy</text:p>
          </table:table-cell>
          <table:table-cell office:value-type="string" table:style-name="ce58">
            <text:p>Animal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Bicyc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ycle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coote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moking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ccompanied childre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ing and refunds policy</text:p>
          </table:table-cell>
          <table:table-cell office:value-type="string" table:style-name="ce54">
            <text:p>Advanced Purchase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valid Ticket Used</text:p>
          </table:table-cell>
          <table:table-cell table:number-columns-repeated="10" table:style-name="ce3"/>
          <table:table-cell table:number-columns-repeated="16371" table:style-name="ce1"/>
        </table:table-row>
        <table:table-row table:style-name="ro12">
          <table:table-cell table:style-name="ce52"/>
          <table:table-cell table:style-name="ce53"/>
          <table:table-cell office:value-type="string" table:style-name="ce54">
            <text:p>Miscellaneous Charg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enalty far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ricing structure /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ailcard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fund conditions / Administration fe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ervations - Cost/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son Tickets - Renewal/Lost/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pecial promo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condi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Inspec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restrictions/condi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Produce Ticket</text:p>
          </table:table-cell>
          <table:table-cell table:number-columns-repeated="10" table:style-name="ce3"/>
          <table:table-cell table:number-columns-repeated="16371" table:style-name="ce1"/>
        </table:table-row>
        <table:table-row table:style-name="ro13">
          <table:table-cell table:style-name="ce52"/>
          <table:table-cell table:style-name="ce53"/>
          <table:table-cell office:value-type="string" table:style-name="ce54">
            <text:p>Covid-19: Complaints about refunds due to Covid.</text:p>
            <text:p>For example, complaints about season ticket refunds due to Covid.</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Other policy</text:p>
          </table:table-cell>
          <table:table-cell office:value-type="string" table:style-name="ce54">
            <text:p>Leaflet/Pos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ost proper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arking policy</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Passenger's Charter</text:p>
          </table:table-cell>
          <table:table-cell table:number-columns-repeated="10" table:style-name="ce3"/>
          <table:table-cell table:number-columns-repeated="16371" table:style-name="ce1"/>
        </table:table-row>
        <table:table-row table:style-name="ro14">
          <table:table-cell table:style-name="ce59"/>
          <table:table-cell table:style-name="ce60"/>
          <table:table-cell office:value-type="string" table:style-name="ce61">
            <text:p>Covid-19: Complaints about policy regarding face coverings.</text:p>
            <text:p>For example, passengers making complaints about having to wear face coverings.</text:p>
            <text:p/>
          </table:table-cell>
          <table:table-cell table:number-columns-repeated="10" table:style-name="ce3"/>
          <table:table-cell table:number-columns-repeated="16371" table:style-name="ce1"/>
        </table:table-row>
        <table:table-row table:style-name="ro11">
          <table:table-cell office:value-type="string" table:style-name="ce62">
            <text:p>Complaints handling</text:p>
          </table:table-cell>
          <table:table-cell office:value-type="string" table:style-name="ce63">
            <text:p>Response time</text:p>
          </table:table-cell>
          <table:table-cell office:value-type="string" table:style-name="ce58">
            <text:p>Delayed respon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ong hold queu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get through</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happy at type/level of compensation</text:p>
          </table:table-cell>
          <table:table-cell office:value-type="string" table:style-name="ce54">
            <text:p>Unhappy with compensation/ no compens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omplaints not fully addressed/fulfilled by TOC</text:p>
          </table:table-cell>
          <table:table-cell office:value-type="string" table:style-name="ce54">
            <text:p>Enclosure not provided or incorrec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ollow up action unfulfill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ollow Up actions unfulfilled by TOC</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information in respon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referral</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ponse did not address complain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No response from TOC</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Staff member was impolite/unhelpful</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Complaint not received</text:p>
          </table:table-cell>
          <table:table-cell table:style-name="ce54"/>
          <table:table-cell table:number-columns-repeated="10" table:style-name="ce3"/>
          <table:table-cell table:number-columns-repeated="16371" table:style-name="ce1"/>
        </table:table-row>
        <table:table-row table:style-name="ro11">
          <table:table-cell table:style-name="ce64"/>
          <table:table-cell office:value-type="string" table:style-name="ce65">
            <text:p>Other complaints handling</text:p>
          </table:table-cell>
          <table:table-cell table:style-name="ce66"/>
          <table:table-cell table:number-columns-repeated="10" table:style-name="ce3"/>
          <table:table-cell table:number-columns-repeated="16371" table:style-name="ce1"/>
        </table:table-row>
        <table:table-row table:style-name="ro7">
          <table:table-cell office:value-type="string" table:style-name="ce67">
            <text:p>Delay compensation schemes</text:p>
          </table:table-cell>
          <table:table-cell office:value-type="string" table:style-name="ce68">
            <text:p>Awareness/ promotion of schemes</text:p>
          </table:table-cell>
          <table:table-cell office:value-type="string" table:style-name="ce69">
            <text:p>Complaints pertaining to the complainants’ view that the Operator (or the industry) has not done enough to make passengers either aware of their delay compensation rights, or how to claim.<text:s/></text:p>
          </table:table-cell>
          <table:table-cell table:number-columns-repeated="10" table:style-name="ce3"/>
          <table:table-cell table:number-columns-repeated="16371" table:style-name="ce1"/>
        </table:table-row>
        <table:table-row table:style-name="ro9">
          <table:table-cell table:style-name="ce70"/>
          <table:table-cell office:value-type="string" table:style-name="ce71">
            <text:p>Claim rejected</text:p>
          </table:table-cell>
          <table:table-cell office:value-type="string" table:style-name="ce54">
            <text:p>Relates to complaints about a delay compensation claim being rejected by the Operator, irrespective of whether or not the claim was rejected for legitimate reasons e.g.</text:p>
            <text:p>• claimant was not delayed by enough minutes to be eligible; or</text:p>
            <text:p>• claim was rejected because of incorrect or inaccurate information provided by the claimant.<text:s text:c="2"/></text:p>
            <text:p><text:s/>Regardless of why the claim was rejected, any complaint about a claim being rejected should be recorded under this category.</text:p>
          </table:table-cell>
          <table:table-cell table:number-columns-repeated="10" table:style-name="ce3"/>
          <table:table-cell table:number-columns-repeated="16371" table:style-name="ce1"/>
        </table:table-row>
        <table:table-row table:style-name="ro8">
          <table:table-cell table:style-name="ce52"/>
          <table:table-cell office:value-type="string" table:style-name="ce71">
            <text:p>Compensation claims process</text:p>
          </table:table-cell>
          <table:table-cell office:value-type="string" table:style-name="ce54">
            <text:p>Relates to complaints from passengers about any aspect of the delay compensation claims process. For example:</text:p>
            <text:p>• Claimant (or potential claimant) experienced difficulties in making a claim e.g. didn’t know where to get a form or couldn’t find where to make an online claim, didn’t know to retain ticket or provide proof of purchase, or an address to send their claim form, etc.<text:s/></text:p>
            <text:p>• Frustrations that the claims process is too complex, confusing, or in some way too onerous e.g. didn’t understand some of the instructions or felt that too much form filling was required, etc.</text:p>
          </table:table-cell>
          <table:table-cell table:number-columns-repeated="10" table:style-name="ce3"/>
          <table:table-cell table:number-columns-repeated="16371" table:style-name="ce1"/>
        </table:table-row>
        <table:table-row table:style-name="ro15">
          <table:table-cell table:style-name="ce52"/>
          <table:table-cell office:value-type="string" table:style-name="ce71">
            <text:p>Level of compensation</text:p>
          </table:table-cell>
          <table:table-cell office:value-type="string" table:style-name="ce54">
            <text:p>Relates to any complaint about the level of delay compensation paid out. <text:s/>E.g. even if;<text:s/></text:p>
            <text:p>• the claimant correctly received the amount they were due in line with the TOC’s delay compensation policy, or;</text:p>
            <text:p>• the claimant received an amount that was correctly calculated on the basis of the information the claimant provided.<text:s/></text:p>
            <text:p><text:s/>In either of these circumstances the claimant’s dissatisfaction with the level of payment by virtue of a complaint must nonetheless be recorded under this category. However, please note if the claimant has provided all the correct information, but the TOC has miscalculated the amount of compensation due then this would be recorded under the ‘TOC processing error’ category.</text:p>
          </table:table-cell>
          <table:table-cell table:number-columns-repeated="10" table:style-name="ce3"/>
          <table:table-cell table:number-columns-repeated="16371" table:style-name="ce1"/>
        </table:table-row>
        <table:table-row table:style-name="ro16">
          <table:table-cell table:style-name="ce52"/>
          <table:table-cell office:value-type="string" table:style-name="ce71">
            <text:p>Speed of response</text:p>
          </table:table-cell>
          <table:table-cell office:value-type="string" table:style-name="ce54">
            <text:p>Relates to any complaint where the claimant was dissatisfied with the speed with which the TOC responded to the compensation claim. This could cover the length of time it took for the TOC to acknowledge the claim, or the length of time taken for the claimant to receive their compensation.</text:p>
            <text:p><text:s/>It also covers claims made via others Operators. E.g. a scenario where the passenger was delayed on a TOC ‘X’ train but wrongly submitted their claim to TOC ‘Y’. TOC ‘Y’ then did not pass on the claim to TOC ‘X’ in a timely manner, leading to a delayed response to the passenger from TOC ‘X’ – and thus prompting a complaint. This means that despite the slow response probably being caused by TOC ‘Y’, the complaint about speed of response would still be recorded against TOC ‘X’ under this category.</text:p>
          </table:table-cell>
          <table:table-cell table:number-columns-repeated="10" table:style-name="ce3"/>
          <table:table-cell table:number-columns-repeated="16371" table:style-name="ce1"/>
        </table:table-row>
        <table:table-row table:style-name="ro17">
          <table:table-cell table:style-name="ce72"/>
          <table:table-cell office:value-type="string" table:style-name="ce73">
            <text:p>TOC processing error</text:p>
          </table:table-cell>
          <table:table-cell office:value-type="string" table:style-name="ce74">
            <text:p>Relates to complaints about a TOC miscalculating the amount of delay compensation due to a claimant e.g. TOC has reimbursed the claimant by an incorrect amount which has led to a complaint.<text:s/></text:p>
          </table:table-cell>
          <table:table-cell table:number-columns-repeated="10" table:style-name="ce3"/>
          <table:table-cell table:number-columns-repeated="16371" table:style-name="ce1"/>
        </table:table-row>
        <table:table-row table:style-name="ro1">
          <table:table-cell office:value-type="string" table:style-name="ce75">
            <text:p>Environmental</text:p>
          </table:table-cell>
          <table:table-cell office:value-type="string" table:style-name="ce57">
            <text:p>Environmental</text:p>
          </table:table-cell>
          <table:table-cell office:value-type="string" table:style-name="ce57">
            <text:p>General appearance of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ghting of sta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Litter and contamina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Noise pollu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Overgrown vegetation</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Recycling</text:p>
          </table:table-cell>
          <table:table-cell table:number-columns-repeated="10" table:style-name="ce3"/>
          <table:table-cell table:number-columns-repeated="16371" table:style-name="ce1"/>
        </table:table-row>
        <table:table-row table:style-name="ro11">
          <table:table-cell office:value-type="string" table:style-name="ce62">
            <text:p>Fares and retailing</text:p>
          </table:table-cell>
          <table:table-cell office:value-type="string" table:style-name="ce63">
            <text:p>The value for money for the price of your ticket</text:p>
          </table:table-cell>
          <table:table-cell office:value-type="string" table:style-name="ce58">
            <text:p>Cost Of Ticke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 buying facilities</text:p>
          </table:table-cell>
          <table:table-cell office:value-type="string" table:style-name="ce54">
            <text:p>Booking Office/Retailing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hange not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ast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ticket sold/wrongly charg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Machine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ticket off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eu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Machine-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on depart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me taken to purchase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accept paym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scheduled clos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Smartcards</text:p>
          </table:table-cell>
          <table:table-cell office:value-type="string" table:style-name="ce54">
            <text:p>Incorrect charge on smartcar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ys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martcard not work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 buying facilities - other</text:p>
          </table:table-cell>
          <table:table-cell office:value-type="string" table:style-name="ce54">
            <text:p>Booking confirmation not receiv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ustomer did not receive all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option for TOD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hone app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stal char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stal fe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rint at hom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ailcard discount not appli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ite difficult to navigat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lesa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s not received</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Websales</text:p>
          </table:table-cell>
          <table:table-cell table:number-columns-repeated="10" table:style-name="ce3"/>
          <table:table-cell table:number-columns-repeated="16371" table:style-name="ce1"/>
        </table:table-row>
        <table:table-row table:style-name="ro18">
          <table:table-cell office:value-type="string" table:style-name="ce76">
            <text:p>Other – miscellaneous</text:p>
          </table:table-cell>
          <table:table-cell office:value-type="string" table:style-name="ce77">
            <text:p>Other – miscellaneous</text:p>
          </table:table-cell>
          <table:table-cell office:value-type="string" table:style-name="ce78">
            <text:p>Any complaint topic not covered by the categories listed</text:p>
          </table:table-cell>
          <table:table-cell table:number-columns-repeated="10" table:style-name="ce3"/>
          <table:table-cell table:number-columns-repeated="16371" table:style-name="ce1"/>
        </table:table-row>
        <table:table-row table:style-name="ro11">
          <table:table-cell office:value-type="string" table:style-name="ce62">
            <text:p>Provision of information</text:p>
          </table:table-cell>
          <table:table-cell office:value-type="string" table:style-name="ce63">
            <text:p>The provision of information during the journey</text:p>
          </table:table-cell>
          <table:table-cell office:value-type="string" table:style-name="ce58">
            <text:p>Frequency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Information Display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Lack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detail in announcement / disp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information on customer information scree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orly timed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creen display difficult to rea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ound quality / volume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o many announcemen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Provision of information about train times/platforms</text:p>
          </table:table-cell>
          <table:table-cell office:value-type="string" table:style-name="ce54">
            <text:p>Frequency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detail in announcement / disp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information on customer information scree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te platform chang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orly timed announcement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Screen display difficult to rea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Sound quality / volume of announcement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oo many announcements</text:p>
          </table:table-cell>
          <table:table-cell table:number-columns-repeated="10" table:style-name="ce3"/>
          <table:table-cell table:number-columns-repeated="16371" table:style-name="ce1"/>
        </table:table-row>
        <table:table-row table:style-name="ro1">
          <table:table-cell table:style-name="ce64"/>
          <table:table-cell office:value-type="string" table:style-name="ce53">
            <text:p>Provision of information on website or mobile apps</text:p>
          </table:table-cell>
          <table:table-cell office:value-type="string" table:style-name="ce54">
            <text:p>Complaints about social media fee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Disruption information incorrec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General Information Incorrec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Mobile phone app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Pre-journey planning</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Times / fares incorrect</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Website</text:p>
          </table:table-cell>
          <table:table-cell table:number-columns-repeated="10" table:style-name="ce3"/>
          <table:table-cell table:number-columns-repeated="16371" table:style-name="ce1"/>
        </table:table-row>
        <table:table-row table:style-name="ro11">
          <table:table-cell office:value-type="string" table:style-name="ce62">
            <text:p>Quality on train</text:p>
          </table:table-cell>
          <table:table-cell office:value-type="string" table:style-name="ce63">
            <text:p>The space for luggage</text:p>
          </table:table-cell>
          <table:table-cell office:value-type="string" table:style-name="ce63">
            <text:p>No luggage rac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Not enough space in luggage rack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toilet facilities</text:p>
          </table:table-cell>
          <table:table-cell office:value-type="string" table:style-name="ce54">
            <text:p>Cleanliness of toil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toil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soap / paper etc.</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toilet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ilet locked / out of us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Sufficient room for all passengers to sit/stand</text:p>
          </table:table-cell>
          <table:table-cell office:value-type="string" table:style-name="ce54">
            <text:p>First class declassifi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andard class passengers in first clas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crowded</text:p>
          </table:table-cell>
          <table:table-cell table:number-columns-repeated="10" table:style-name="ce3"/>
          <table:table-cell table:number-columns-repeated="16371" table:style-name="ce1"/>
        </table:table-row>
        <table:table-row table:style-name="ro19">
          <table:table-cell table:style-name="ce52"/>
          <table:table-cell table:style-name="ce53"/>
          <table:table-cell office:value-type="string" table:style-name="ce54">
            <text:p>Covid-19: Complaints about insufficient room on the train to enable compliance with social distancing rules.</text:p>
            <text:p>For example, this could include complaints about social distancing on trains.</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omfort of the seating area</text:p>
          </table:table-cell>
          <table:table-cell office:value-type="string" table:style-name="ce54">
            <text:p>Layout/design of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eg room</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ting uncomfortabl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leanliness of the inside</text:p>
          </table:table-cell>
          <table:table-cell office:value-type="string" table:style-name="ce54">
            <text:p>Cleanliness floo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eanliness of train (ins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eanliness tab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eneral cleanlines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tter/ graffiti</text:p>
          </table:table-cell>
          <table:table-cell table:number-columns-repeated="10" table:style-name="ce3"/>
          <table:table-cell table:number-columns-repeated="16371" table:style-name="ce1"/>
        </table:table-row>
        <table:table-row table:style-name="ro20">
          <table:table-cell table:style-name="ce52"/>
          <table:table-cell table:style-name="ce53"/>
          <table:table-cell office:value-type="string" table:style-name="ce54">
            <text:p>Covid-19: Complaints about the cleanliness of the train.<text:s text:c="2"/></text:p>
            <text:p>For example, this could include complaints about sanitization of the train</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leanliness of the outside</text:p>
          </table:table-cell>
          <table:table-cell office:value-type="string" table:style-name="ce54">
            <text:p>Cleanliness of train (outs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ir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raffiti</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pkeep and repair of the train</text:p>
          </table:table-cell>
          <table:table-cell office:value-type="string" table:style-name="ce54">
            <text:p>Condition of sea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tab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wall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ventilation/air condition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ternal doors would not open/clo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ality of rolling stock/r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mperature too col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mperature too ho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Facilities on board</text:p>
          </table:table-cell>
          <table:table-cell office:value-type="string" table:style-name="ce54">
            <text:p>1st class not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lectrical so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n train cater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iet zon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ervations not display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ts taken by another custom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pace for bicyc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andard passengers in 1st class</text:p>
          </table:table-cell>
          <table:table-cell table:number-columns-repeated="10" table:style-name="ce3"/>
          <table:table-cell table:number-columns-repeated="16371" table:style-name="ce1"/>
        </table:table-row>
        <table:table-row table:style-name="ro11">
          <table:table-cell table:style-name="ce64"/>
          <table:table-cell table:style-name="ce65"/>
          <table:table-cell office:value-type="string" table:style-name="ce66">
            <text:p>Wi-Fi</text:p>
          </table:table-cell>
          <table:table-cell table:number-columns-repeated="10" table:style-name="ce3"/>
          <table:table-cell table:number-columns-repeated="16371" table:style-name="ce1"/>
        </table:table-row>
        <table:table-row table:style-name="ro1">
          <table:table-cell office:value-type="string" table:style-name="ce79">
            <text:p>Safety and Security</text:p>
          </table:table-cell>
          <table:table-cell office:value-type="string" table:style-name="ce80">
            <text:p>Your personal security whilst using station</text:p>
          </table:table-cell>
          <table:table-cell office:value-type="string" table:style-name="ce69">
            <text:p>Ac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nti-social behaviou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mage To Property/Cloth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ngerous surfa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ating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azard Reported By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jur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CTV /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hef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Your personal security on board</text:p>
          </table:table-cell>
          <table:table-cell office:value-type="string" table:style-name="ce54">
            <text:p>Ac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nti-social behaviou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mage To Property/Cloth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azard Reported By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jur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CTV /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vercrowd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n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hef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4">
            <text:p>Track safety/rough rid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s without train managers</text:p>
          </table:table-cell>
          <table:table-cell table:number-columns-repeated="10" table:style-name="ce3"/>
          <table:table-cell table:number-columns-repeated="16371" table:style-name="ce1"/>
        </table:table-row>
        <table:table-row table:style-name="ro21">
          <table:table-cell table:style-name="ce72"/>
          <table:table-cell table:style-name="ce81"/>
          <table:table-cell office:value-type="string" table:style-name="ce74">
            <text:p>Covid-19: Complaints related to Covid health and safety issues.<text:s text:c="3"/></text:p>
            <text:p>For example, this could include complaints about passengers not wearing face coverings or enforcement of face coverings.</text:p>
          </table:table-cell>
          <table:table-cell table:number-columns-repeated="10" table:style-name="ce3"/>
          <table:table-cell table:number-columns-repeated="16371" table:style-name="ce1"/>
        </table:table-row>
        <table:table-row table:style-name="ro7">
          <table:table-cell office:value-type="string" table:style-name="ce62">
            <text:p>Staff conduct and availability</text:p>
          </table:table-cell>
          <table:table-cell office:value-type="string" table:style-name="ce63">
            <text:p>The availability of staff - at station</text:p>
          </table:table-cell>
          <table:table-cell office:value-type="string" table:style-name="ce63">
            <text:p>Unavailable When Required/Insufficient Staff</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vailability of staff - on board</text:p>
          </table:table-cell>
          <table:table-cell office:value-type="string" table:style-name="ce53">
            <text:p>Unavailable When Required/Insufficient Staff</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How request to station staff was handled</text:p>
          </table:table-cell>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Product/Service Knowled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ttitudes and helpfulness of the staff at station</text:p>
          </table:table-cell>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resen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Rude/Discourteou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helpfulness and attitude of staff on train</text:p>
          </table:table-cell>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Product/Service Knowled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resentation</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5">
            <text:p>Rude/Discourteous</text:p>
          </table:table-cell>
          <table:table-cell table:number-columns-repeated="10" table:style-name="ce3"/>
          <table:table-cell table:number-columns-repeated="16371" table:style-name="ce1"/>
        </table:table-row>
        <table:table-row table:style-name="ro7">
          <table:table-cell table:style-name="ce64"/>
          <table:table-cell office:value-type="string" table:style-name="ce65">
            <text:p>The helpfulness and attitude of other staff (not on train/not at station)</text:p>
          </table:table-cell>
          <table:table-cell office:value-type="string" table:style-name="ce53">
            <text:p>Advisor booking error</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5">
            <text:p>Poor Product/Service Knowledge</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0">
            <text:p>Rude/Discourteous</text:p>
          </table:table-cell>
          <table:table-cell table:number-columns-repeated="10" table:style-name="ce3"/>
          <table:table-cell table:number-columns-repeated="16371" table:style-name="ce1"/>
        </table:table-row>
        <table:table-row table:style-name="ro11">
          <table:table-cell office:value-type="string" table:style-name="ce62">
            <text:p>Station quality</text:p>
          </table:table-cell>
          <table:table-cell office:value-type="string" table:style-name="ce63">
            <text:p>Facilities for car parking</text:p>
          </table:table-cell>
          <table:table-cell office:value-type="string" table:style-name="ce58">
            <text:p>Car parking payment op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ing cos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ize of spa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vailability of car pa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 signa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ccess to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ppeal Parking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happy with car park pric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happy with third party suppli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ustomer drop off facility</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The upkeep/repair of the station buildings/platforms</text:p>
          </table:table-cell>
          <table:table-cell office:value-type="string" table:style-name="ce54">
            <text:p>Barrier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ock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ustomer Interface Screen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scalator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ft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ghts not work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leanliness</text:p>
          </table:table-cell>
          <table:table-cell office:value-type="string" table:style-name="ce54">
            <text:p>Bird dropping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raffiti</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t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Vermin</text:p>
          </table:table-cell>
          <table:table-cell table:number-columns-repeated="10" table:style-name="ce3"/>
          <table:table-cell table:number-columns-repeated="16371" table:style-name="ce1"/>
        </table:table-row>
        <table:table-row table:style-name="ro20">
          <table:table-cell table:style-name="ce52"/>
          <table:table-cell table:style-name="ce53"/>
          <table:table-cell office:value-type="string" table:style-name="ce54">
            <text:p>Covid-19: Complaints about the cleanliness of the station.</text:p>
            <text:p>For example, this could include complaints about sanitization of the station.</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facilities and services</text:p>
          </table:table-cell>
          <table:table-cell office:value-type="string" table:style-name="ce54">
            <text:p>Access To/Within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Bicycle pa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 in waiting room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lp poi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eft lugga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barrie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cloc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escalato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lif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il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Waiting Rooms/Area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provision of shelter facilities</text:p>
          </table:table-cell>
          <table:table-cell office:value-type="string" table:style-name="ce54">
            <text:p>No shelter / waiting room</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yle of shelter</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vailability of seating</text:p>
          </table:table-cell>
          <table:table-cell office:value-type="string" table:style-name="ce54">
            <text:p>Not enough seating</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Not enough waiting rooms</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Shelter / waiting room too small</text:p>
          </table:table-cell>
          <table:table-cell table:number-columns-repeated="10" table:style-name="ce3"/>
          <table:table-cell table:number-columns-repeated="16371" table:style-name="ce1"/>
        </table:table-row>
        <table:table-row table:style-name="ro17">
          <table:table-cell office:value-type="string" table:style-name="ce62">
            <text:p>Timetabling and connection issues</text:p>
          </table:table-cell>
          <table:table-cell office:value-type="string" table:style-name="ce63">
            <text:p>Connections with other train services</text:p>
          </table:table-cell>
          <table:table-cell office:value-type="string" table:style-name="ce58">
            <text:p>Rail connections too tigh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onnections with other forms of public transport</text:p>
          </table:table-cell>
          <table:table-cell office:value-type="string" table:style-name="ce54">
            <text:p>Integration with other forms of transport/non-rail connections</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The length of time the journey was scheduled to take (speed)</text:p>
          </table:table-cell>
          <table:table-cell office:value-type="string" table:style-name="ce54">
            <text:p>Journey time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frequency of the trains on that route</text:p>
          </table:table-cell>
          <table:table-cell office:value-type="string" table:style-name="ce54">
            <text:p>Insufficient frequen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umber of trai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Withdrawal of servic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metabling</text:p>
          </table:table-cell>
          <table:table-cell office:value-type="string" table:style-name="ce54">
            <text:p>Line/station clos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timing of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ming of train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Routing</text:p>
          </table:table-cell>
          <table:table-cell office:value-type="string" table:style-name="ce54">
            <text:p>Inappropriate rout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Re-routing</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Stopping pattern</text:p>
          </table:table-cell>
          <table:table-cell table:number-columns-repeated="10" table:style-name="ce3"/>
          <table:table-cell table:number-columns-repeated="16371" table:style-name="ce1"/>
        </table:table-row>
        <table:table-row table:style-name="ro17">
          <table:table-cell office:value-type="string" table:style-name="ce62">
            <text:p>Train service performance</text:p>
          </table:table-cell>
          <table:table-cell office:value-type="string" table:style-name="ce63">
            <text:p>Punctuality/reliability (i.e. the train arriving/departing on time)</text:p>
          </table:table-cell>
          <table:table-cell office:value-type="string" table:style-name="ce58">
            <text:p>Alleged early depart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lternative transport - punctua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e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ngineering Wor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Journey abandoned due to de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Missed onward connec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peated poor performan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placement Bus Service Instead Of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cancell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failed to call at station (control decision)</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not hel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run fast (driver error)</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Train terminated short of destination</text:p>
          </table:table-cell>
          <table:table-cell table:number-columns-repeated="10" table:style-name="ce3"/>
          <table:table-cell table:number-columns-repeated="16371" table:style-name="ce1"/>
        </table:table-row>
        <table:table-row table:style-name="ro11">
          <table:table-cell office:value-type="string" table:style-name="ce62">
            <text:p>Praise</text:p>
          </table:table-cell>
          <table:table-cell office:value-type="string" table:style-name="ce63">
            <text:p>Praise</text:p>
          </table:table-cell>
          <table:table-cell office:value-type="string" table:style-name="ce63">
            <text:p>All praise comments (within Section B contact methods) e.g.:</text:p>
          </table:table-cell>
          <table:table-cell table:number-columns-repeated="10" table:style-name="ce3"/>
          <table:table-cell table:number-columns-repeated="16371" table:style-name="ce1"/>
        </table:table-row>
        <table:table-row table:style-name="ro1">
          <table:table-cell table:style-name="ce62"/>
          <table:table-cell table:style-name="ce63"/>
          <table:table-cell office:value-type="string" table:style-name="ce63">
            <text:p>Customer rela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Good information provis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Happy with assistance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Station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Wheelchair space</text:p>
          </table:table-cell>
          <table:table-cell table:number-columns-repeated="10" table:style-name="ce3"/>
          <table:table-cell table:number-columns-repeated="16371" table:style-name="ce1"/>
        </table:table-row>
        <table:table-row table:number-rows-repeated="1048286" table:style-name="ro4">
          <table:table-cell table:number-columns-repeated="16384"/>
        </table:table-row>
      </table:table>
      <table:table table:name="Section_A" table:style-name="ta3" table:protected="true">
        <table:table-column table:style-name="co12" table:number-columns-repeated="2" table:default-cell-style-name="ce83"/>
        <table:table-column table:style-name="co13" table:default-cell-style-name="ce82"/>
        <table:table-column table:style-name="co14" table:default-cell-style-name="ce82"/>
        <table:table-column table:style-name="co15" table:default-cell-style-name="ce82"/>
        <table:table-column table:style-name="co16" table:number-columns-repeated="13" table:default-cell-style-name="ce82"/>
        <table:table-column table:style-name="co7" table:number-columns-repeated="5" table:default-cell-style-name="ce82"/>
        <table:table-column table:style-name="co7" table:default-cell-style-name="ce83"/>
        <table:table-column table:style-name="co7" table:number-columns-repeated="16360" table:default-cell-style-name="ce82"/>
        <table:table-row table:style-name="ro1">
          <table:table-cell office:value-type="string" table:style-name="ce44">
            <text:p>Section A - Complaints categories</text:p>
          </table:table-cell>
          <table:table-cell table:number-columns-repeated="12" table:style-name="ce45"/>
          <table:table-cell table:number-columns-repeated="10"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1">
          <table:table-cell table:number-columns-repeated="2" table:style-name="ce83"/>
          <table:table-cell office:value-type="string" table:content-validation-name="val4" table:style-name="ce84">
            <text:p>Select your organisation</text:p>
          </table:table-cell>
          <table:table-cell table:content-validation-name="val3" table:style-name="ce85"/>
          <table:table-cell table:number-columns-repeated="19" table:style-name="ce82"/>
          <table:table-cell table:style-name="ce83"/>
          <table:table-cell table:number-columns-repeated="16360"/>
        </table:table-row>
        <table:table-row table:style-name="ro1">
          <table:table-cell table:number-columns-repeated="2" table:style-name="ce83"/>
          <table:table-cell table:style-name="ce86"/>
          <table:table-cell table:style-name="ce82"/>
          <table:table-cell table:style-name="ce87"/>
          <table:table-cell table:number-columns-repeated="18" table:style-name="ce82"/>
          <table:table-cell table:style-name="ce83"/>
          <table:table-cell table:number-columns-repeated="16360"/>
        </table:table-row>
        <table:table-row table:style-name="ro5">
          <table:table-cell office:value-type="string" table:style-name="ce83">
            <text:p>TOC</text:p>
          </table:table-cell>
          <table:table-cell office:value-type="string" table:style-name="ce88">
            <text:p>Category Code</text:p>
          </table:table-cell>
          <table:table-cell office:value-type="string" table:style-name="ce89">
            <text:p>Level 1 Category</text:p>
          </table:table-cell>
          <table:table-cell office:value-type="string" table:style-name="ce90">
            <text:p>Level 2 Category</text:p>
          </table:table-cell>
          <table:table-cell office:value-type="string" table:style-name="ce91">
            <text:p>Level 3 Category</text:p>
          </table:table-cell>
          <table:table-cell office:value-type="string" table:style-name="ce92">
            <text:p>P1</text:p>
          </table:table-cell>
          <table:table-cell office:value-type="string" table:style-name="ce90">
            <text:p>P2</text:p>
          </table:table-cell>
          <table:table-cell office:value-type="string" table:style-name="ce90">
            <text:p>P3</text:p>
          </table:table-cell>
          <table:table-cell office:value-type="string" table:style-name="ce90">
            <text:p>P4</text:p>
          </table:table-cell>
          <table:table-cell office:value-type="string" table:style-name="ce90">
            <text:p>P5</text:p>
          </table:table-cell>
          <table:table-cell office:value-type="string" table:style-name="ce90">
            <text:p>P6</text:p>
          </table:table-cell>
          <table:table-cell office:value-type="string" table:style-name="ce90">
            <text:p>P7</text:p>
          </table:table-cell>
          <table:table-cell office:value-type="string" table:style-name="ce90">
            <text:p>P8</text:p>
          </table:table-cell>
          <table:table-cell office:value-type="string" table:style-name="ce90">
            <text:p>P9</text:p>
          </table:table-cell>
          <table:table-cell office:value-type="string" table:style-name="ce90">
            <text:p>P10</text:p>
          </table:table-cell>
          <table:table-cell office:value-type="string" table:style-name="ce90">
            <text:p>P11</text:p>
          </table:table-cell>
          <table:table-cell office:value-type="string" table:style-name="ce90">
            <text:p>P12</text:p>
          </table:table-cell>
          <table:table-cell office:value-type="string" table:style-name="ce91">
            <text:p>P13</text:p>
          </table:table-cell>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12" table:formula="of:=VLOOKUP([.E6];[TOC.$E$33:.$F$110];2;FALSE)" table:style-name="ce88">
            <text:p>412</text:p>
          </table:table-cell>
          <table:table-cell office:value-type="string" table:style-name="ce94">
            <text:p>All Contact Methods</text:p>
          </table:table-cell>
          <table:table-cell office:value-type="string" table:style-name="ce95">
            <text:p>Accessibility issues</text:p>
          </table:table-cell>
          <table:table-cell office:value-type="string" table:style-name="ce96">
            <text:p>Alternative Accessible Transport (AAT) – non-rail replacement related</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13" table:formula="of:=VLOOKUP([.E7];[TOC.$E$33:.$F$110];2;FALSE)" table:style-name="ce88">
            <text:p>413</text:p>
          </table:table-cell>
          <table:table-cell office:value-type="string" table:style-name="ce94">
            <text:p>All Contact Methods</text:p>
          </table:table-cell>
          <table:table-cell office:value-type="string" table:style-name="ce98">
            <text:p>Accessibility issues</text:p>
          </table:table-cell>
          <table:table-cell office:value-type="string" table:style-name="ce99">
            <text:p>Alternative Accessible Transport (AAT) - rail replacement related</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4" table:formula="of:=VLOOKUP([.E8];[TOC.$E$33:.$F$110];2;FALSE)" table:style-name="ce88">
            <text:p>404</text:p>
          </table:table-cell>
          <table:table-cell office:value-type="string" table:style-name="ce94">
            <text:p>All Contact Methods</text:p>
          </table:table-cell>
          <table:table-cell office:value-type="string" table:style-name="ce98">
            <text:p>Accessibility issues</text:p>
          </table:table-cell>
          <table:table-cell office:value-type="string" table:style-name="ce99">
            <text:p>Assistance booking process</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5" table:formula="of:=VLOOKUP([.E9];[TOC.$E$33:.$F$110];2;FALSE)" table:style-name="ce88">
            <text:p>405</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Assistance staff</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6" table:formula="of:=VLOOKUP([.E10];[TOC.$E$33:.$F$110];2;FALSE)" table:style-name="ce88">
            <text:p>406</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2">
            <text:p>Booked assistance not provided at statio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style-name="ce82"/>
          <table:table-cell table:style-name="ce87"/>
          <table:table-cell table:number-columns-repeated="3"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7" table:formula="of:=VLOOKUP([.E11];[TOC.$E$33:.$F$110];2;FALSE)" table:style-name="ce88">
            <text:p>407</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2">
            <text:p>Booked assistance not provided on trai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style-name="ce82"/>
          <table:table-cell table:style-name="ce87"/>
          <table:table-cell table:number-columns-repeated="3"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7" table:formula="of:=VLOOKUP([.E12];[TOC.$E$33:.$F$110];2;FALSE)" table:style-name="ce88">
            <text:p>337</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Disabled park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style-name="ce82"/>
          <table:table-cell table:style-name="ce87"/>
          <table:table-cell table:number-columns-repeated="3"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9" table:formula="of:=VLOOKUP([.E13];[TOC.$E$33:.$F$110];2;FALSE)" table:style-name="ce88">
            <text:p>339</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Disabled toilets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40" table:formula="of:=VLOOKUP([.E14];[TOC.$E$33:.$F$110];2;FALSE)" table:style-name="ce88">
            <text:p>340</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Lack of disabled facilities at station/on trai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45" table:formula="of:=VLOOKUP([.E15];[TOC.$E$33:.$F$110];2;FALSE)" table:style-name="ce88">
            <text:p>345</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Other accessibilit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8" table:formula="of:=VLOOKUP([.E16];[TOC.$E$33:.$F$110];2;FALSE)" table:style-name="ce88">
            <text:p>408</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Quality of service from Help Points (including requesting assistance)<text: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6" table:formula="of:=VLOOKUP([.E17];[TOC.$E$33:.$F$110];2;FALSE)" table:style-name="ce88">
            <text:p>336</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The ease of being able to get on and off</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09" table:formula="of:=VLOOKUP([.E18];[TOC.$E$33:.$F$110];2;FALSE)" table:style-name="ce88">
            <text:p>409</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TOC accessibility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2" table:formula="of:=VLOOKUP([.E19];[TOC.$E$33:.$F$110];2;FALSE)" table:style-name="ce88">
            <text:p>342</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Unable to hear announcements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3" table:formula="of:=VLOOKUP([.E20];[TOC.$E$33:.$F$110];2;FALSE)" table:style-name="ce88">
            <text:p>343</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Unable to view information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10" table:formula="of:=VLOOKUP([.E21];[TOC.$E$33:.$F$110];2;FALSE)" table:style-name="ce88">
            <text:p>410</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Unbooked <text:s/>assistance not provided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11" table:formula="of:=VLOOKUP([.E22];[TOC.$E$33:.$F$110];2;FALSE)" table:style-name="ce88">
            <text:p>411</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Unbooked <text:s/>assistance not provided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38" table:formula="of:=VLOOKUP([.E23];[TOC.$E$33:.$F$110];2;FALSE)" table:style-name="ce88">
            <text:p>338</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5">
            <text:p>Wheelchair space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6" table:formula="of:=VLOOKUP([.E24];[TOC.$E$33:.$F$110];2;FALSE)" table:style-name="ce88">
            <text:p>346</text:p>
          </table:table-cell>
          <table:table-cell office:value-type="string" table:style-name="ce94">
            <text:p>All Contact Methods</text:p>
          </table:table-cell>
          <table:table-cell office:value-type="string" table:style-name="ce106">
            <text:p>Company policy</text:p>
          </table:table-cell>
          <table:table-cell office:value-type="string" table:style-name="ce107">
            <text:p>On board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8" table:formula="of:=VLOOKUP([.E25];[TOC.$E$33:.$F$110];2;FALSE)" table:style-name="ce88">
            <text:p>348</text:p>
          </table:table-cell>
          <table:table-cell office:value-type="string" table:style-name="ce94">
            <text:p>All Contact Methods</text:p>
          </table:table-cell>
          <table:table-cell office:value-type="string" table:style-name="ce106">
            <text:p>Company policy</text:p>
          </table:table-cell>
          <table:table-cell office:value-type="string" table:style-name="ce103">
            <text:p>Other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7" table:formula="of:=VLOOKUP([.E26];[TOC.$E$33:.$F$110];2;FALSE)" table:style-name="ce88">
            <text:p>347</text:p>
          </table:table-cell>
          <table:table-cell office:value-type="string" table:style-name="ce94">
            <text:p>All Contact Methods</text:p>
          </table:table-cell>
          <table:table-cell office:value-type="string" table:style-name="ce106">
            <text:p>Company policy</text:p>
          </table:table-cell>
          <table:table-cell office:value-type="string" table:style-name="ce103">
            <text:p>Ticketing and refunds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4" table:formula="of:=VLOOKUP([.E27];[TOC.$E$33:.$F$110];2;FALSE)" table:style-name="ce88">
            <text:p>354</text:p>
          </table:table-cell>
          <table:table-cell office:value-type="string" table:style-name="ce94">
            <text:p>All Contact Methods</text:p>
          </table:table-cell>
          <table:table-cell office:value-type="string" table:style-name="ce108">
            <text:p>Complaints handling</text:p>
          </table:table-cell>
          <table:table-cell office:value-type="string" table:style-name="ce109">
            <text:p>Complaint not receiv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1" table:formula="of:=VLOOKUP([.E28];[TOC.$E$33:.$F$110];2;FALSE)" table:style-name="ce88">
            <text:p>351</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Complaints not fully addressed/fulfilled by TOC</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2" table:formula="of:=VLOOKUP([.E29];[TOC.$E$33:.$F$110];2;FALSE)" table:style-name="ce88">
            <text:p>352</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No response from TOC</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5" table:formula="of:=VLOOKUP([.E30];[TOC.$E$33:.$F$110];2;FALSE)" table:style-name="ce88">
            <text:p>355</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Other complaints handl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9" table:formula="of:=VLOOKUP([.E31];[TOC.$E$33:.$F$110];2;FALSE)" table:style-name="ce88">
            <text:p>349</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Response tim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3" table:formula="of:=VLOOKUP([.E32];[TOC.$E$33:.$F$110];2;FALSE)" table:style-name="ce88">
            <text:p>353</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Staff member was impolite/unhelpful</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0" table:formula="of:=VLOOKUP([.E33];[TOC.$E$33:.$F$110];2;FALSE)" table:style-name="ce88">
            <text:p>350</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Unhappy at type/level of compens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6" table:formula="of:=VLOOKUP([.E34];[TOC.$E$33:.$F$110];2;FALSE)" table:style-name="ce88">
            <text:p>356</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Awareness/ Promotion of schem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7" table:formula="of:=VLOOKUP([.E35];[TOC.$E$33:.$F$110];2;FALSE)" table:style-name="ce88">
            <text:p>357</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Claim reject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8" table:formula="of:=VLOOKUP([.E36];[TOC.$E$33:.$F$110];2;FALSE)" table:style-name="ce88">
            <text:p>358</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Compensation claims proces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9" table:formula="of:=VLOOKUP([.E37];[TOC.$E$33:.$F$110];2;FALSE)" table:style-name="ce88">
            <text:p>359</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Level of compens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0" table:formula="of:=VLOOKUP([.E38];[TOC.$E$33:.$F$110];2;FALSE)" table:style-name="ce88">
            <text:p>360</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Speed of respons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1" table:formula="of:=VLOOKUP([.E39];[TOC.$E$33:.$F$110];2;FALSE)" table:style-name="ce88">
            <text:p>361</text:p>
          </table:table-cell>
          <table:table-cell office:value-type="string" table:style-name="ce94">
            <text:p>All Contact Methods</text:p>
          </table:table-cell>
          <table:table-cell office:value-type="string" table:style-name="ce111">
            <text:p>Delay compensation schemes</text:p>
          </table:table-cell>
          <table:table-cell office:value-type="string" table:style-name="ce109">
            <text:p>TOC processing error</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2" table:formula="of:=VLOOKUP([.E40];[TOC.$E$33:.$F$110];2;FALSE)" table:style-name="ce88">
            <text:p>362</text:p>
          </table:table-cell>
          <table:table-cell office:value-type="string" table:style-name="ce94">
            <text:p>All Contact Methods</text:p>
          </table:table-cell>
          <table:table-cell office:value-type="string" table:style-name="ce106">
            <text:p>Environmental</text:p>
          </table:table-cell>
          <table:table-cell office:value-type="string" table:style-name="ce109">
            <text:p>Environmental</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5" table:formula="of:=VLOOKUP([.E41];[TOC.$E$33:.$F$110];2;FALSE)" table:style-name="ce88">
            <text:p>365</text:p>
          </table:table-cell>
          <table:table-cell office:value-type="string" table:style-name="ce94">
            <text:p>All Contact Methods</text:p>
          </table:table-cell>
          <table:table-cell office:value-type="string" table:style-name="ce100">
            <text:p>Fares and retailing</text:p>
          </table:table-cell>
          <table:table-cell office:value-type="string" table:style-name="ce101">
            <text:p>Smartcard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3" table:formula="of:=VLOOKUP([.E42];[TOC.$E$33:.$F$110];2;FALSE)" table:style-name="ce88">
            <text:p>363</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he value for money for the price of your ticke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4" table:formula="of:=VLOOKUP([.E43];[TOC.$E$33:.$F$110];2;FALSE)" table:style-name="ce88">
            <text:p>364</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icket buying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6" table:formula="of:=VLOOKUP([.E44];[TOC.$E$33:.$F$110];2;FALSE)" table:style-name="ce88">
            <text:p>366</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icket buying facilities - other</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7" table:formula="of:=VLOOKUP([.E45];[TOC.$E$33:.$F$110];2;FALSE)" table:style-name="ce88">
            <text:p>367</text:p>
          </table:table-cell>
          <table:table-cell office:value-type="string" table:style-name="ce94">
            <text:p>All Contact Methods</text:p>
          </table:table-cell>
          <table:table-cell office:value-type="string" table:style-name="ce112">
            <text:p>Other – miscellaneous</text:p>
          </table:table-cell>
          <table:table-cell office:value-type="string" table:style-name="ce103">
            <text:p>Other – miscellaneou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9" table:formula="of:=VLOOKUP([.E46];[TOC.$E$33:.$F$110];2;FALSE)" table:style-name="ce88">
            <text:p>369</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3">
            <text:p>Provision of information about train times/platform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70" table:formula="of:=VLOOKUP([.E47];[TOC.$E$33:.$F$110];2;FALSE)" table:style-name="ce88">
            <text:p>370</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9">
            <text:p>Provision of information on website or mobile app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8" table:formula="of:=VLOOKUP([.E48];[TOC.$E$33:.$F$110];2;FALSE)" table:style-name="ce88">
            <text:p>368</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3">
            <text:p>The provision of information during the journe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78" table:formula="of:=VLOOKUP([.E49];[TOC.$E$33:.$F$110];2;FALSE)" table:style-name="ce88">
            <text:p>378</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Facilities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3" table:formula="of:=VLOOKUP([.E50];[TOC.$E$33:.$F$110];2;FALSE)" table:style-name="ce88">
            <text:p>373</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Sufficient room for all passengers to sit/stan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5" table:formula="of:=VLOOKUP([.E51];[TOC.$E$33:.$F$110];2;FALSE)" table:style-name="ce88">
            <text:p>375</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leanliness of the insid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6" table:formula="of:=VLOOKUP([.E52];[TOC.$E$33:.$F$110];2;FALSE)" table:style-name="ce88">
            <text:p>376</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leanliness of the outsid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4" table:formula="of:=VLOOKUP([.E53];[TOC.$E$33:.$F$110];2;FALSE)" table:style-name="ce88">
            <text:p>374</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omfort of the seating area</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1" table:formula="of:=VLOOKUP([.E54];[TOC.$E$33:.$F$110];2;FALSE)" table:style-name="ce88">
            <text:p>371</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space for luggag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2" table:formula="of:=VLOOKUP([.E55];[TOC.$E$33:.$F$110];2;FALSE)" table:style-name="ce88">
            <text:p>372</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toilet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7" table:formula="of:=VLOOKUP([.E56];[TOC.$E$33:.$F$110];2;FALSE)" table:style-name="ce88">
            <text:p>377</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Upkeep and repair of the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0" table:formula="of:=VLOOKUP([.E57];[TOC.$E$33:.$F$110];2;FALSE)" table:style-name="ce88">
            <text:p>380</text:p>
          </table:table-cell>
          <table:table-cell office:value-type="string" table:style-name="ce94">
            <text:p>All Contact Methods</text:p>
          </table:table-cell>
          <table:table-cell office:value-type="string" table:style-name="ce100">
            <text:p>Safety and Security</text:p>
          </table:table-cell>
          <table:table-cell office:value-type="string" table:style-name="ce109">
            <text:p>Your personal security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9" table:formula="of:=VLOOKUP([.E58];[TOC.$E$33:.$F$110];2;FALSE)" table:style-name="ce88">
            <text:p>379</text:p>
          </table:table-cell>
          <table:table-cell office:value-type="string" table:style-name="ce94">
            <text:p>All Contact Methods</text:p>
          </table:table-cell>
          <table:table-cell office:value-type="string" table:style-name="ce100">
            <text:p>Safety and Security</text:p>
          </table:table-cell>
          <table:table-cell office:value-type="string" table:style-name="ce103">
            <text:p>Your personal security whilst using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3" table:formula="of:=VLOOKUP([.E59];[TOC.$E$33:.$F$110];2;FALSE)" table:style-name="ce88">
            <text:p>383</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How request to station staff was handl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4" table:formula="of:=VLOOKUP([.E60];[TOC.$E$33:.$F$110];2;FALSE)" table:style-name="ce88">
            <text:p>384</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attitudes and helpfulness of the staff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1" table:formula="of:=VLOOKUP([.E61];[TOC.$E$33:.$F$110];2;FALSE)" table:style-name="ce88">
            <text:p>381</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availability of staff -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2" table:formula="of:=VLOOKUP([.E62];[TOC.$E$33:.$F$110];2;FALSE)" table:style-name="ce88">
            <text:p>382</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13">
            <text:p>The availability of staff -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6" table:formula="of:=VLOOKUP([.E63];[TOC.$E$33:.$F$110];2;FALSE)" table:style-name="ce88">
            <text:p>386</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helpfulness and attitude of other staff (not on train/not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5" table:formula="of:=VLOOKUP([.E64];[TOC.$E$33:.$F$110];2;FALSE)" table:style-name="ce88">
            <text:p>385</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helpfulness and attitude of staff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90" table:formula="of:=VLOOKUP([.E65];[TOC.$E$33:.$F$110];2;FALSE)" table:style-name="ce88">
            <text:p>390</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Cleanlines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7" table:formula="of:=VLOOKUP([.E66];[TOC.$E$33:.$F$110];2;FALSE)" table:style-name="ce88">
            <text:p>387</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Facilities for car park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8" table:formula="of:=VLOOKUP([.E67];[TOC.$E$33:.$F$110];2;FALSE)" table:style-name="ce88">
            <text:p>388</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Overall environmen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3" table:formula="of:=VLOOKUP([.E68];[TOC.$E$33:.$F$110];2;FALSE)" table:style-name="ce88">
            <text:p>393</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availability of seat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1" table:formula="of:=VLOOKUP([.E69];[TOC.$E$33:.$F$110];2;FALSE)" table:style-name="ce88">
            <text:p>391</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facilities and servic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2" table:formula="of:=VLOOKUP([.E70];[TOC.$E$33:.$F$110];2;FALSE)" table:style-name="ce88">
            <text:p>392</text:p>
          </table:table-cell>
          <table:table-cell office:value-type="string" table:style-name="ce94">
            <text:p>All Contact Methods</text:p>
          </table:table-cell>
          <table:table-cell office:value-type="string" table:style-name="ce100">
            <text:p>Station Quality</text:p>
          </table:table-cell>
          <table:table-cell office:value-type="string" table:style-name="ce109">
            <text:p>The provision of shelter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9" table:formula="of:=VLOOKUP([.E71];[TOC.$E$33:.$F$110];2;FALSE)" table:style-name="ce88">
            <text:p>389</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upkeep/repair of the station buildings/platform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5" table:formula="of:=VLOOKUP([.E72];[TOC.$E$33:.$F$110];2;FALSE)" table:style-name="ce88">
            <text:p>395</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Connections with other forms of public transpor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4" table:formula="of:=VLOOKUP([.E73];[TOC.$E$33:.$F$110];2;FALSE)" table:style-name="ce88">
            <text:p>394</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Connections with other train servic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9" table:formula="of:=VLOOKUP([.E74];[TOC.$E$33:.$F$110];2;FALSE)" table:style-name="ce88">
            <text:p>399</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Rout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7" table:formula="of:=VLOOKUP([.E75];[TOC.$E$33:.$F$110];2;FALSE)" table:style-name="ce88">
            <text:p>397</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The frequency of the trains on that rout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6" table:formula="of:=VLOOKUP([.E76];[TOC.$E$33:.$F$110];2;FALSE)" table:style-name="ce88">
            <text:p>396</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9">
            <text:p>The length of time the journey was scheduled to take (spe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8" table:formula="of:=VLOOKUP([.E77];[TOC.$E$33:.$F$110];2;FALSE)" table:style-name="ce88">
            <text:p>398</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Timetabl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0" table:formula="of:=VLOOKUP([.E78];[TOC.$E$33:.$F$110];2;FALSE)" table:style-name="ce88">
            <text:p>400</text:p>
          </table:table-cell>
          <table:table-cell office:value-type="string" table:style-name="ce94">
            <text:p>All Contact Methods</text:p>
          </table:table-cell>
          <table:table-cell office:value-type="string" table:style-name="ce100">
            <text:p>Train Service Performance</text:p>
          </table:table-cell>
          <table:table-cell office:value-type="string" table:style-name="ce103">
            <text:p>Punctuality/reliability (i.e. the train arriving/departing on tim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1" table:formula="of:=VLOOKUP([.E79];[TOC.$E$33:.$F$110];2;FALSE)" table:style-name="ce88">
            <text:p>401</text:p>
          </table:table-cell>
          <table:table-cell office:value-type="string" table:style-name="ce94">
            <text:p>All Contact Methods</text:p>
          </table:table-cell>
          <table:table-cell office:value-type="string" table:style-name="ce114">
            <text:p>Praise</text:p>
          </table:table-cell>
          <table:table-cell office:value-type="string" table:style-name="ce113">
            <text:p>Praise</text:p>
          </table: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5" table:style-name="ce82"/>
          <table:table-cell table:style-name="ce83"/>
          <table:table-cell table:number-columns-repeated="16360"/>
        </table:table-row>
        <table:table-row table:style-name="ro5">
          <table:table-cell office:value-type="string" office:string-value="Select your organisation" table:formula="of:=[.$C$3]" table:style-name="ce116">
            <text:p>Select your organisation</text:p>
          </table:table-cell>
          <table:table-cell office:value-type="float" office:value="402" table:formula="of:=VLOOKUP([.C80];[TOC.$E$33:.$F$110];2;FALSE)" table:style-name="ce88">
            <text:p>402</text:p>
          </table:table-cell>
          <table:table-cell office:value-type="string" table:style-name="ce117">
            <text:p>Grand total (of all complaints excluding praise)</text:p>
          </table:table-cell>
          <table:table-cell table:style-name="ce118"/>
          <table:table-cell table:style-name="ce119"/>
          <table:table-cell office:value-type="float" office:value="0" table:formula="of:=SUM([.F6:.F78])" table:content-validation-name="val2" table:style-name="ce286">
            <text:p>0</text:p>
          </table:table-cell>
          <table:table-cell office:value-type="float" office:value="0" table:formula="of:=SUM([.G6:.G78])" table:content-validation-name="val2" table:style-name="ce287">
            <text:p>0</text:p>
          </table:table-cell>
          <table:table-cell office:value-type="float" office:value="0" table:formula="of:=SUM([.H6:.H78])" table:content-validation-name="val2" table:style-name="ce288">
            <text:p>0</text:p>
          </table:table-cell>
          <table:table-cell office:value-type="float" office:value="0" table:formula="of:=SUM([.I6:.I78])" table:content-validation-name="val2" table:style-name="ce289">
            <text:p>0</text:p>
          </table:table-cell>
          <table:table-cell office:value-type="float" office:value="0" table:formula="of:=SUM([.J6:.J78])" table:content-validation-name="val2" table:style-name="ce290">
            <text:p>0</text:p>
          </table:table-cell>
          <table:table-cell office:value-type="float" office:value="0" table:formula="of:=SUM([.K6:.K78])" table:content-validation-name="val2" table:style-name="ce291">
            <text:p>0</text:p>
          </table:table-cell>
          <table:table-cell office:value-type="float" office:value="0" table:formula="of:=SUM([.L6:.L78])" table:content-validation-name="val2" table:style-name="ce292">
            <text:p>0</text:p>
          </table:table-cell>
          <table:table-cell office:value-type="float" office:value="0" table:formula="of:=SUM([.M6:.M78])" table:content-validation-name="val2" table:style-name="ce293">
            <text:p>0</text:p>
          </table:table-cell>
          <table:table-cell office:value-type="float" office:value="0" table:formula="of:=SUM([.N6:.N78])" table:content-validation-name="val2" table:style-name="ce294">
            <text:p>0</text:p>
          </table:table-cell>
          <table:table-cell office:value-type="float" office:value="0" table:formula="of:=SUM([.O6:.O78])" table:content-validation-name="val2" table:style-name="ce295">
            <text:p>0</text:p>
          </table:table-cell>
          <table:table-cell office:value-type="float" office:value="0" table:formula="of:=SUM([.P6:.P78])" table:content-validation-name="val2" table:style-name="ce296">
            <text:p>0</text:p>
          </table:table-cell>
          <table:table-cell office:value-type="float" office:value="0" table:formula="of:=SUM([.Q6:.Q78])" table:content-validation-name="val2" table:style-name="ce297">
            <text:p>0</text:p>
          </table:table-cell>
          <table:table-cell office:value-type="float" office:value="0" table:formula="of:=SUM([.R6:.R78])" table:content-validation-name="val2" table:style-name="ce298">
            <text:p>0</text:p>
          </table:table-cell>
          <table:table-cell table:number-columns-repeated="5" table:style-name="ce121"/>
          <table:table-cell table:style-name="ce122"/>
          <table:table-cell table:number-columns-repeated="16360" table:style-name="ce121"/>
        </table:table-row>
        <table:table-row table:style-name="ro1">
          <table:table-cell table:number-columns-repeated="2" table:style-name="ce83"/>
          <table:table-cell office:value-type="string" table:content-validation-name="val1" table:style-name="ce123">
            <text:p>Total complaints (excluding praise) check against tab 'Section B'</text:p>
          </table:table-cell>
          <table:table-cell table:number-columns-repeated="2" table:style-name="ce82"/>
          <table:table-cell office:value-type="string" office:string-value="" table:formula="of:=IF(([Section_B.E17])&gt;([Section_A.F80]);&quot;Check&quot;;&quot;&quot;)" table:style-name="ce299"/>
          <table:table-cell office:value-type="string" office:string-value="" table:formula="of:=IF(([Section_B.F17])&gt;([Section_A.G80]);&quot;Check&quot;;&quot;&quot;)" table:style-name="ce299"/>
          <table:table-cell office:value-type="string" office:string-value="" table:formula="of:=IF(([Section_B.G17])&gt;([Section_A.H80]);&quot;Check&quot;;&quot;&quot;)" table:style-name="ce299"/>
          <table:table-cell office:value-type="string" office:string-value="" table:formula="of:=IF(([Section_B.H17])&gt;([Section_A.I80]);&quot;Check&quot;;&quot;&quot;)" table:style-name="ce299"/>
          <table:table-cell office:value-type="string" office:string-value="" table:formula="of:=IF(([Section_B.I17])&gt;([Section_A.J80]);&quot;Check&quot;;&quot;&quot;)" table:style-name="ce299"/>
          <table:table-cell office:value-type="string" office:string-value="" table:formula="of:=IF(([Section_B.J17])&gt;([Section_A.K80]);&quot;Check&quot;;&quot;&quot;)" table:style-name="ce299"/>
          <table:table-cell office:value-type="string" office:string-value="" table:formula="of:=IF(([Section_B.K17])&gt;([Section_A.L80]);&quot;Check&quot;;&quot;&quot;)" table:style-name="ce299"/>
          <table:table-cell office:value-type="string" office:string-value="" table:formula="of:=IF(([Section_B.L17])&gt;([Section_A.M80]);&quot;Check&quot;;&quot;&quot;)" table:style-name="ce299"/>
          <table:table-cell office:value-type="string" office:string-value="" table:formula="of:=IF(([Section_B.M17])&gt;([Section_A.N80]);&quot;Check&quot;;&quot;&quot;)" table:style-name="ce299"/>
          <table:table-cell office:value-type="string" office:string-value="" table:formula="of:=IF(([Section_B.N17])&gt;([Section_A.O80]);&quot;Check&quot;;&quot;&quot;)" table:style-name="ce299"/>
          <table:table-cell office:value-type="string" office:string-value="" table:formula="of:=IF(([Section_B.O17])&gt;([Section_A.P80]);&quot;Check&quot;;&quot;&quot;)" table:style-name="ce299"/>
          <table:table-cell office:value-type="string" office:string-value="" table:formula="of:=IF(([Section_B.P17])&gt;([Section_A.Q80]);&quot;Check&quot;;&quot;&quot;)" table:style-name="ce299"/>
          <table:table-cell office:value-type="string" office:string-value="" table:formula="of:=IF(([Section_B.Q17])&gt;([Section_A.R80]);&quot;Check&quot;;&quot;&quot;)" table:style-name="ce299"/>
          <table:table-cell table:number-columns-repeated="5"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22">
          <table:table-cell office:value-type="string" table:style-name="ce125">
            <text:p>Commentary</text:p>
          </table:table-cell>
          <table:table-cell table:number-columns-repeated="16383"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office:value-type="string" table:style-name="ce128">
            <text:p>P1:</text:p>
          </table:table-cell>
          <table:table-cell table:number-columns-repeated="16383" table:style-name="ce129"/>
        </table:table-row>
        <table:table-row table:style-name="ro12">
          <table:table-cell office:value-type="string" table:style-name="ce128">
            <text:p>P2:</text:p>
          </table:table-cell>
          <table:table-cell table:style-name="ce130"/>
          <table:table-cell table:number-columns-repeated="16382" table:style-name="ce129"/>
        </table:table-row>
        <table:table-row table:style-name="ro12">
          <table:table-cell office:value-type="string" table:style-name="ce128">
            <text:p>…</text:p>
          </table:table-cell>
          <table:table-cell table:style-name="ce130"/>
          <table:table-cell table:number-columns-repeated="16382" table:style-name="ce129"/>
        </table:table-row>
        <table:table-row table:style-name="ro12">
          <table:table-cell office:value-type="string" table:style-name="ce128">
            <text:p>P13:</text:p>
          </table:table-cell>
          <table:table-cell table:style-name="ce130"/>
          <table:table-cell table:number-columns-repeated="16382" table:style-name="ce129"/>
        </table:table-row>
        <table:table-row table:style-name="ro1">
          <table:table-cell table:style-name="ce131"/>
          <table:table-cell table:style-name="ce132"/>
          <table:table-cell table:number-columns-repeated="14" table:style-name="ce133"/>
          <table:table-cell table:number-columns-repeated="7" table:style-name="ce134"/>
          <table:table-cell table:style-name="ce131"/>
          <table:table-cell table:number-columns-repeated="16360" table:style-name="ce129"/>
        </table:table-row>
        <table:table-row table:style-name="ro1">
          <table:table-cell office:value-type="string" table:style-name="ce125">
            <text:p>Section A guidance:</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35">
            <text:p>Please see section 7 of the reference guidance for further information.</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83"/>
          <table:table-cell table:number-columns-repeated="21"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1">
          <table:table-cell office:value-type="string" table:style-name="ce125">
            <text:p>Quality assurance checks:</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27">
            <text:p>A1). Grand total (row 80) must equal the sum of all complaint categories excluding praise.</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27">
            <text:p>A2). Grand total (row 80) must be equal to, or more than, the number of complaints closed (row 17) in section B.</text:p>
            <text:p/>
          </table:table-cell>
          <table:table-cell table:style-name="ce83"/>
          <table:table-cell table:style-name="ce82"/>
          <table:table-cell table:number-columns-repeated="2" table:style-name="ce136"/>
          <table:table-cell table:number-columns-repeated="16379"/>
        </table:table-row>
        <table:table-row table:number-rows-repeated="1048479" table:style-name="ro4">
          <table:table-cell table:number-columns-repeated="16384"/>
        </table:table-row>
      </table:table>
      <table:table table:name="Section_B" table:style-name="ta3" table:protected="true">
        <table:table-column table:style-name="co12" table:number-columns-repeated="2" table:default-cell-style-name="ce88"/>
        <table:table-column table:style-name="co17" table:default-cell-style-name="ce135"/>
        <table:table-column table:style-name="co18" table:default-cell-style-name="ce135"/>
        <table:table-column table:style-name="co19" table:number-columns-repeated="13" table:default-cell-style-name="ce135"/>
        <table:table-column table:style-name="co7" table:number-columns-repeated="2" table:default-cell-style-name="ce135"/>
        <table:table-column table:style-name="co7" table:number-columns-repeated="3" table:default-cell-style-name="ce138"/>
        <table:table-column table:style-name="co7" table:number-columns-repeated="16362" table:default-cell-style-name="ce135"/>
        <table:table-row table:style-name="ro1">
          <table:table-cell office:value-type="string" table:style-name="ce137">
            <text:p>Section B - Complaint volumes and response times</text:p>
          </table:table-cell>
          <table:table-cell table:style-name="ce88"/>
          <table:table-cell table:number-columns-repeated="17" table:style-name="ce135"/>
          <table:table-cell table:number-columns-repeated="3" table:style-name="ce138"/>
          <table:table-cell table:number-columns-repeated="16362"/>
        </table:table-row>
        <table:table-row table:style-name="ro12">
          <table:table-cell table:number-columns-repeated="2" table:style-name="ce88"/>
          <table:table-cell table:number-columns-repeated="3" table:style-name="ce135"/>
          <table:table-cell table:number-columns-repeated="12" table:style-name="ce139"/>
          <table:table-cell table:number-columns-repeated="2" table:style-name="ce135"/>
          <table:table-cell table:number-columns-repeated="3" table:style-name="ce138"/>
          <table:table-cell table:number-columns-repeated="16362"/>
        </table:table-row>
        <table:table-row table:style-name="ro2">
          <table:table-cell table:number-columns-repeated="2" table:style-name="ce86"/>
          <table:table-cell office:value-type="string" table:content-validation-name="val5" table:style-name="ce84">
            <text:p>Select your organisation</text:p>
          </table:table-cell>
          <table:table-cell table:style-name="ce135"/>
          <table:table-cell table:number-columns-repeated="13" table:style-name="ce140"/>
          <table:table-cell table:number-columns-repeated="2" table:style-name="ce135"/>
          <table:table-cell table:number-columns-repeated="3" table:style-name="ce138"/>
          <table:table-cell table:number-columns-repeated="16362"/>
        </table:table-row>
        <table:table-row table:style-name="ro1">
          <table:table-cell table:number-columns-repeated="2" table:style-name="ce88"/>
          <table:table-cell table:number-columns-repeated="2" table:style-name="ce135"/>
          <table:table-cell table:style-name="ce82"/>
          <table:table-cell table:number-columns-repeated="14" table:style-name="ce135"/>
          <table:table-cell table:number-columns-repeated="3" table:style-name="ce138"/>
          <table:table-cell table:number-columns-repeated="16362"/>
        </table:table-row>
        <table:table-row table:style-name="ro5">
          <table:table-cell office:value-type="string" table:content-validation-name="val16" table:style-name="ce88">
            <text:p>TOC</text:p>
          </table:table-cell>
          <table:table-cell office:value-type="string" table:style-name="ce88">
            <text:p>Category Code</text:p>
          </table:table-cell>
          <table:table-cell office:value-type="string" table:style-name="ce141">
            <text:p>Metric</text:p>
          </table:table-cell>
          <table:table-cell office:value-type="string" table:style-name="ce142">
            <text:p>Contact method</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7" table:style-name="ce88">
            <text:p>Select your organisation</text:p>
          </table:table-cell>
          <table:table-cell office:value-type="float" office:value="1" table:content-validation-name="val15" table:style-name="ce88">
            <text:p>1</text:p>
          </table:table-cell>
          <table:table-cell office:value-type="string" table:content-validation-name="val10" table:style-name="ce144">
            <text:p>Number of complaint correspondence</text:p>
          </table:table-cell>
          <table:table-cell office:value-type="string" table:style-name="ce145">
            <text:p>Letter</text:p>
          </table:table-cell>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7" table:style-name="ce88">
            <text:p>Select your organisation</text:p>
          </table:table-cell>
          <table:table-cell office:value-type="float" office:value="2" table:content-validation-name="val15" table:style-name="ce88">
            <text:p>2</text:p>
          </table:table-cell>
          <table:table-cell office:value-type="string" table:content-validation-name="val10" table:style-name="ce146">
            <text:p>Number of complaint correspondence</text:p>
          </table:table-cell>
          <table:table-cell office:value-type="string" table:style-name="ce145">
            <text:p>Email/Webform</text:p>
          </table:table-cell>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style-name="ce135"/>
          <table:table-cell table:number-columns-repeated="16366" table:style-name="ce138"/>
        </table:table-row>
        <table:table-row table:style-name="ro23">
          <table:table-cell office:value-type="string" office:string-value="Select your organisation" table:formula="of:=[.$C$3]" table:content-validation-name="val7" table:style-name="ce88">
            <text:p>Select your organisation</text:p>
          </table:table-cell>
          <table:table-cell office:value-type="float" office:value="3" table:content-validation-name="val15" table:style-name="ce88">
            <text:p>3</text:p>
          </table:table-cell>
          <table:table-cell office:value-type="string" table:content-validation-name="val10" table:style-name="ce146">
            <text:p>Number of complaint correspondence</text:p>
          </table:table-cell>
          <table:table-cell office:value-type="string" table:style-name="ce145">
            <text:p>Telephone</text:p>
          </table:table-cell>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7" table:style-name="ce88">
            <text:p>Select your organisation</text:p>
          </table:table-cell>
          <table:table-cell office:value-type="float" office:value="4" table:content-validation-name="val15" table:style-name="ce88">
            <text:p>4</text:p>
          </table:table-cell>
          <table:table-cell office:value-type="string" table:content-validation-name="val10" table:style-name="ce146">
            <text:p>Number of complaint correspondence</text:p>
          </table:table-cell>
          <table:table-cell office:value-type="string" table:style-name="ce145">
            <text:p>Meet the Manager</text:p>
          </table:table-cell>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7" table:style-name="ce88">
            <text:p>Select your organisation</text:p>
          </table:table-cell>
          <table:table-cell office:value-type="float" office:value="5" table:content-validation-name="val15" table:style-name="ce88">
            <text:p>5</text:p>
          </table:table-cell>
          <table:table-cell office:value-type="string" table:content-validation-name="val10" table:style-name="ce148">
            <text:p>Number of complaint correspondence</text:p>
          </table:table-cell>
          <table:table-cell office:value-type="string" table:style-name="ce149">
            <text:p>Online Forums</text:p>
          </table: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11" table:content-validation-name="val15" table:style-name="ce88">
            <text:p>11</text:p>
          </table:table-cell>
          <table:table-cell office:value-type="string" table:content-validation-name="val10" table:style-name="ce151">
            <text:p>Percentage of complaints responded to within complaints handling target</text:p>
          </table:table-cell>
          <table:table-cell office:value-type="string" table:style-name="ce152">
            <text:p>All contact methods (%)</text:p>
          </table:table-cell>
          <table:table-cell table:content-validation-name="val9" table:style-name="ce300"/>
          <table:table-cell table:content-validation-name="val9" table:style-name="ce301"/>
          <table:table-cell table:content-validation-name="val9" table:style-name="ce303"/>
          <table:table-cell table:content-validation-name="val9" table:style-name="ce304"/>
          <table:table-cell table:content-validation-name="val9" table:style-name="ce328"/>
          <table:table-cell table:content-validation-name="val9" table:style-name="ce329"/>
          <table:table-cell table:content-validation-name="val9" table:style-name="ce331"/>
          <table:table-cell table:content-validation-name="val9" table:style-name="ce334"/>
          <table:table-cell table:content-validation-name="val9" table:style-name="ce335"/>
          <table:table-cell table:content-validation-name="val9" table:style-name="ce337"/>
          <table:table-cell table:content-validation-name="val9" table:style-name="ce340"/>
          <table:table-cell table:content-validation-name="val9" table:style-name="ce341"/>
          <table:table-cell table:content-validation-name="val9" table:style-name="ce343"/>
          <table:table-cell table:number-columns-repeated="2" table:style-name="ce135"/>
          <table:table-cell table:style-name="ce154"/>
          <table:table-cell table:number-columns-repeated="16364"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17" table:content-validation-name="val15" table:style-name="ce88">
            <text:p>17</text:p>
          </table:table-cell>
          <table:table-cell office:value-type="string" table:style-name="ce145">
            <text:p>Complaints handling target - All contact methods</text:p>
          </table:table-cell>
          <table:table-cell office:value-type="string" table:style-name="ce145">
            <text:p>Target (working days)</text:p>
          </table:table-cell>
          <table:table-cell table:content-validation-name="val6" table:style-name="ce322"/>
          <table:table-cell table:content-validation-name="val6" table:style-name="ce302"/>
          <table:table-cell table:content-validation-name="val6" table:style-name="ce321"/>
          <table:table-cell table:content-validation-name="val6" table:style-name="ce305"/>
          <table:table-cell table:content-validation-name="val6" table:style-name="ce327"/>
          <table:table-cell table:content-validation-name="val6" table:style-name="ce330"/>
          <table:table-cell table:content-validation-name="val6" table:style-name="ce332"/>
          <table:table-cell table:content-validation-name="val6" table:style-name="ce333"/>
          <table:table-cell table:content-validation-name="val6" table:style-name="ce336"/>
          <table:table-cell table:content-validation-name="val6" table:style-name="ce338"/>
          <table:table-cell table:content-validation-name="val6" table:style-name="ce339"/>
          <table:table-cell table:content-validation-name="val6" table:style-name="ce342"/>
          <table:table-cell table:content-validation-name="val6" table:style-name="ce344"/>
          <table:table-cell table:number-columns-repeated="2" table:style-name="ce135"/>
          <table:table-cell table:style-name="ce154"/>
          <table:table-cell table:number-columns-repeated="16364"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23" table:content-validation-name="val15" table:style-name="ce88">
            <text:p>23</text:p>
          </table:table-cell>
          <table:table-cell office:value-type="string" table:content-validation-name="val10" table:style-name="ce145">
            <text:p>Percentage of complaints responded to within 10 working days<text:s text:c="24"/></text:p>
          </table:table-cell>
          <table:table-cell office:value-type="string" table:style-name="ce145">
            <text:p>All contact methods (%)</text:p>
          </table:table-cell>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content-validation-name="val9" table:style-name="ce155"/>
          <table:table-cell table:number-columns-repeated="2" table:style-name="ce135"/>
          <table:table-cell table:style-name="ce154"/>
          <table:table-cell table:number-columns-repeated="16364"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24" table:content-validation-name="val15" table:style-name="ce88">
            <text:p>24</text:p>
          </table:table-cell>
          <table:table-cell office:value-type="string" table:content-validation-name="val10" table:style-name="ce145">
            <text:p>Percentage of complaints responded to within 10 working days<text:s text:c="24"/></text:p>
          </table:table-cell>
          <table:table-cell office:value-type="string" table:style-name="ce145">
            <text:p>Complaints handling target (10 working days)</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office:value-type="float" office:value="10" table:content-validation-name="val12" table:style-name="ce156">
            <text:p>10</text:p>
          </table:table-cell>
          <table:table-cell table:number-columns-repeated="2" table:style-name="ce135"/>
          <table:table-cell table:style-name="ce154"/>
          <table:table-cell table:number-columns-repeated="16364"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0" table:content-validation-name="val15" table:style-name="ce88">
            <text:p>30</text:p>
          </table:table-cell>
          <table:table-cell office:value-type="string" table:content-validation-name="val10" table:style-name="ce157">
            <text:p>Percentage of complaints responded to within 20 working days<text:s text:c="13"/></text:p>
          </table:table-cell>
          <table:table-cell office:value-type="string" table:style-name="ce145">
            <text:p>All contact methods (%)</text:p>
          </table:table-cell>
          <table:table-cell table:content-validation-name="val9" table:style-name="ce325"/>
          <table:table-cell table:content-validation-name="val9" table:style-name="ce323"/>
          <table:table-cell table:content-validation-name="val9" table:style-name="ce326"/>
          <table:table-cell table:content-validation-name="val9" table:style-name="ce324"/>
          <table:table-cell table:content-validation-name="val9" table:style-name="ce311"/>
          <table:table-cell table:content-validation-name="val9" table:style-name="ce306"/>
          <table:table-cell table:content-validation-name="val9" table:style-name="ce307"/>
          <table:table-cell table:content-validation-name="val9" table:style-name="ce308"/>
          <table:table-cell table:content-validation-name="val9" table:style-name="ce309"/>
          <table:table-cell table:content-validation-name="val9" table:style-name="ce310"/>
          <table:table-cell table:content-validation-name="val9" table:style-name="ce312"/>
          <table:table-cell table:content-validation-name="val9" table:style-name="ce314"/>
          <table:table-cell table:content-validation-name="val9" table:style-name="ce31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1" table:content-validation-name="val15" table:style-name="ce88">
            <text:p>31</text:p>
          </table:table-cell>
          <table:table-cell office:value-type="string" table:content-validation-name="val10" table:style-name="ce145">
            <text:p>Percentage of complaints responded to within 20 working days<text:s text:c="13"/></text:p>
          </table:table-cell>
          <table:table-cell office:value-type="string" table:style-name="ce145">
            <text:p>Complaints handling requirement (20 working days)</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office:value-type="float" office:value="20" table:content-validation-name="val13" table:style-name="ce156">
            <text:p>20</text:p>
          </table:table-cell>
          <table:table-cell table:number-columns-repeated="2" table:style-name="ce135"/>
          <table:table-cell table:style-name="ce154"/>
          <table:table-cell table:number-columns-repeated="16364"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2" table:content-validation-name="val15" table:style-name="ce88">
            <text:p>32</text:p>
          </table:table-cell>
          <table:table-cell office:value-type="string" table:style-name="ce158">
            <text:p>Total number of complaints closed</text:p>
          </table:table-cell>
          <table:table-cell table:style-name="ce159"/>
          <table:table-cell office:value-type="float" office:value="0" table:formula="of:=SUM([.E6:.E10])" table:content-validation-name="val6" table:style-name="ce315">
            <text:p>0</text:p>
          </table:table-cell>
          <table:table-cell office:value-type="float" office:value="0" table:formula="of:=SUM([.F6:.F10])" table:content-validation-name="val6" table:style-name="ce315">
            <text:p>0</text:p>
          </table:table-cell>
          <table:table-cell office:value-type="float" office:value="0" table:formula="of:=SUM([.G6:.G10])" table:content-validation-name="val6" table:style-name="ce315">
            <text:p>0</text:p>
          </table:table-cell>
          <table:table-cell office:value-type="float" office:value="0" table:formula="of:=SUM([.H6:.H10])" table:content-validation-name="val6" table:style-name="ce315">
            <text:p>0</text:p>
          </table:table-cell>
          <table:table-cell office:value-type="float" office:value="0" table:formula="of:=SUM([.I6:.I10])" table:content-validation-name="val6" table:style-name="ce315">
            <text:p>0</text:p>
          </table:table-cell>
          <table:table-cell office:value-type="float" office:value="0" table:formula="of:=SUM([.J6:.J10])" table:content-validation-name="val6" table:style-name="ce315">
            <text:p>0</text:p>
          </table:table-cell>
          <table:table-cell office:value-type="float" office:value="0" table:formula="of:=SUM([.K6:.K10])" table:content-validation-name="val6" table:style-name="ce315">
            <text:p>0</text:p>
          </table:table-cell>
          <table:table-cell office:value-type="float" office:value="0" table:formula="of:=SUM([.L6:.L10])" table:content-validation-name="val6" table:style-name="ce315">
            <text:p>0</text:p>
          </table:table-cell>
          <table:table-cell office:value-type="float" office:value="0" table:formula="of:=SUM([.M6:.M10])" table:content-validation-name="val6" table:style-name="ce315">
            <text:p>0</text:p>
          </table:table-cell>
          <table:table-cell office:value-type="float" office:value="0" table:formula="of:=SUM([.N6:.N10])" table:content-validation-name="val6" table:style-name="ce315">
            <text:p>0</text:p>
          </table:table-cell>
          <table:table-cell office:value-type="float" office:value="0" table:formula="of:=SUM([.O6:.O10])" table:content-validation-name="val6" table:style-name="ce315">
            <text:p>0</text:p>
          </table:table-cell>
          <table:table-cell office:value-type="float" office:value="0" table:formula="of:=SUM([.P6:.P10])" table:content-validation-name="val6" table:style-name="ce315">
            <text:p>0</text:p>
          </table:table-cell>
          <table:table-cell office:value-type="float" office:value="0" table:formula="of:=SUM([.Q6:.Q10])" table:content-validation-name="val6" table:style-name="ce316">
            <text:p>0</text:p>
          </table:table-cell>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5" table:style-name="ce88">
            <text:p>35</text:p>
          </table:table-cell>
          <table:table-cell office:value-type="string" table:style-name="ce157">
            <text:p>Total number of complaints received</text:p>
          </table:table-cell>
          <table:table-cell office:value-type="string" table:style-name="ce157">
            <text:p>Total number of complaints received</text:p>
          </table:table-cell>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content-validation-name="val6" table:style-name="ce115"/>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6" table:style-name="ce88">
            <text:p>36</text:p>
          </table:table-cell>
          <table:table-cell office:value-type="string" table:style-name="ce157">
            <text:p>Volume of complaints re-opened</text:p>
          </table:table-cell>
          <table:table-cell office:value-type="string" table:style-name="ce157">
            <text:p>Complaints re-opened</text:p>
          </table:table-cell>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7" table:style-name="ce88">
            <text:p>37</text:p>
          </table:table-cell>
          <table:table-cell office:value-type="string" table:style-name="ce157">
            <text:p>Volume of complaints sign-posted to the Ombudsman - deadlock letters</text:p>
          </table:table-cell>
          <table:table-cell office:value-type="string" table:style-name="ce161">
            <text:p>Volume of ‘deadlock’ letters<text:s/></text:p>
          </table:table-cell>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number-columns-repeated="2" table:style-name="ce135"/>
          <table:table-cell table:number-columns-repeated="16365" table:style-name="ce138"/>
        </table:table-row>
        <table:table-row table:style-name="ro23">
          <table:table-cell office:value-type="string" office:string-value="Select your organisation" table:formula="of:=[.$C$3]" table:content-validation-name="val16" table:style-name="ce88">
            <text:p>Select your organisation</text:p>
          </table:table-cell>
          <table:table-cell office:value-type="float" office:value="38" table:style-name="ce88">
            <text:p>38</text:p>
          </table:table-cell>
          <table:table-cell office:value-type="string" table:style-name="ce157">
            <text:p>Volume of complaints sign-posted to the Ombudsman - 8 week letters</text:p>
          </table:table-cell>
          <table:table-cell office:value-type="string" table:style-name="ce162">
            <text:p>Volume of 8 week letters</text:p>
          </table:table-cell>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content-validation-name="val6" table:style-name="ce97"/>
          <table:table-cell table:number-columns-repeated="2" table:style-name="ce135"/>
          <table:table-cell table:number-columns-repeated="16365" table:style-name="ce138"/>
        </table:table-row>
        <table:table-row table:style-name="ro24">
          <table:table-cell table:content-validation-name="val16" table:style-name="ce88"/>
          <table:table-cell table:style-name="ce88"/>
          <table:table-cell table:style-name="ce163"/>
          <table:table-cell table:style-name="ce164"/>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number-columns-repeated="2" table:style-name="ce135"/>
          <table:table-cell table:number-columns-repeated="16365" table:style-name="ce138"/>
        </table:table-row>
        <table:table-row table:style-name="ro24">
          <table:table-cell office:value-type="string" table:content-validation-name="val8" table:style-name="ce125">
            <text:p>Quality assurance checks</text:p>
          </table:table-cell>
          <table:table-cell table:style-name="ce88"/>
          <table:table-cell table:style-name="ce163"/>
          <table:table-cell table:style-name="ce164"/>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content-validation-name="val6" table:style-name="ce165"/>
          <table:table-cell table:number-columns-repeated="2" table:style-name="ce135"/>
          <table:table-cell table:number-columns-repeated="16365" table:style-name="ce138"/>
        </table:table-row>
        <table:table-row table:style-name="ro25">
          <table:table-cell table:number-columns-repeated="2" table:style-name="ce88"/>
          <table:table-cell office:value-type="string" table:content-validation-name="val11" table:style-name="ce166">
            <text:p>Total complaints check against tab 'Section A' (excluding praise)</text:p>
          </table:table-cell>
          <table:table-cell table:style-name="ce167"/>
          <table:table-cell office:value-type="string" office:string-value="" table:formula="of:=IF([.E17]&gt;([Section_A.F80]);&quot;Check&quot;;&quot;&quot;)" table:style-name="ce318"/>
          <table:table-cell office:value-type="string" office:string-value="" table:formula="of:=IF([.F17]&gt;([Section_A.G80]);&quot;Check&quot;;&quot;&quot;)" table:style-name="ce318"/>
          <table:table-cell office:value-type="string" office:string-value="" table:formula="of:=IF([.G17]&gt;([Section_A.H80]);&quot;Check&quot;;&quot;&quot;)" table:style-name="ce318"/>
          <table:table-cell office:value-type="string" office:string-value="" table:formula="of:=IF([.H17]&gt;([Section_A.I80]);&quot;Check&quot;;&quot;&quot;)" table:style-name="ce318"/>
          <table:table-cell office:value-type="string" office:string-value="" table:formula="of:=IF([.I17]&gt;([Section_A.J80]);&quot;Check&quot;;&quot;&quot;)" table:style-name="ce318"/>
          <table:table-cell office:value-type="string" office:string-value="" table:formula="of:=IF([.J17]&gt;([Section_A.K80]);&quot;Check&quot;;&quot;&quot;)" table:style-name="ce318"/>
          <table:table-cell office:value-type="string" office:string-value="" table:formula="of:=IF([.K17]&gt;([Section_A.L80]);&quot;Check&quot;;&quot;&quot;)" table:style-name="ce318"/>
          <table:table-cell office:value-type="string" office:string-value="" table:formula="of:=IF([.L17]&gt;([Section_A.M80]);&quot;Check&quot;;&quot;&quot;)" table:style-name="ce318"/>
          <table:table-cell office:value-type="string" office:string-value="" table:formula="of:=IF([.M17]&gt;([Section_A.N80]);&quot;Check&quot;;&quot;&quot;)" table:style-name="ce318"/>
          <table:table-cell office:value-type="string" office:string-value="" table:formula="of:=IF([.N17]&gt;([Section_A.O80]);&quot;Check&quot;;&quot;&quot;)" table:style-name="ce318"/>
          <table:table-cell office:value-type="string" office:string-value="" table:formula="of:=IF([.O17]&gt;([Section_A.P80]);&quot;Check&quot;;&quot;&quot;)" table:style-name="ce318"/>
          <table:table-cell office:value-type="string" office:string-value="" table:formula="of:=IF([.P17]&gt;([Section_A.Q80]);&quot;Check&quot;;&quot;&quot;)" table:style-name="ce318"/>
          <table:table-cell office:value-type="string" office:string-value="" table:formula="of:=IF([.Q17]&gt;([Section_A.R80]);&quot;Check&quot;;&quot;&quot;)" table:style-name="ce318"/>
          <table:table-cell table:number-columns-repeated="2" table:style-name="ce135"/>
          <table:table-cell table:number-columns-repeated="16365" table:style-name="ce138"/>
        </table:table-row>
        <table:table-row table:style-name="ro25">
          <table:table-cell table:number-columns-repeated="2" table:style-name="ce88"/>
          <table:table-cell office:value-type="string" table:content-validation-name="val14" table:style-name="ce166">
            <text:p>Complaints below 95% (if below 95%, please provide supporting commentary)</text:p>
          </table:table-cell>
          <table:table-cell table:style-name="ce167"/>
          <table:table-cell office:value-type="string" office:string-value="" table:formula="of:=IF(ISBLANK([.E15])=TRUE;&quot;&quot;;IF([.E15]&lt;0.95;&quot;Note&quot;;&quot;&quot;))" table:style-name="ce313"/>
          <table:table-cell office:value-type="string" office:string-value="" table:formula="of:=IF(ISBLANK([.F15])=TRUE;&quot;&quot;;IF([.F15]&lt;0.95;&quot;Note&quot;;&quot;&quot;))" table:style-name="ce313"/>
          <table:table-cell office:value-type="string" office:string-value="" table:formula="of:=IF(ISBLANK([.G15])=TRUE;&quot;&quot;;IF([.G15]&lt;0.95;&quot;Note&quot;;&quot;&quot;))" table:style-name="ce313"/>
          <table:table-cell office:value-type="string" office:string-value="" table:formula="of:=IF(ISBLANK([.H15])=TRUE;&quot;&quot;;IF([.H15]&lt;0.95;&quot;Note&quot;;&quot;&quot;))" table:style-name="ce313"/>
          <table:table-cell office:value-type="string" office:string-value="" table:formula="of:=IF(ISBLANK([.I15])=TRUE;&quot;&quot;;IF([.I15]&lt;0.95;&quot;Note&quot;;&quot;&quot;))" table:style-name="ce313"/>
          <table:table-cell office:value-type="string" office:string-value="" table:formula="of:=IF(ISBLANK([.J15])=TRUE;&quot;&quot;;IF([.J15]&lt;0.95;&quot;Note&quot;;&quot;&quot;))" table:style-name="ce313"/>
          <table:table-cell office:value-type="string" office:string-value="" table:formula="of:=IF(ISBLANK([.K15])=TRUE;&quot;&quot;;IF([.K15]&lt;0.95;&quot;Note&quot;;&quot;&quot;))" table:style-name="ce313"/>
          <table:table-cell office:value-type="string" office:string-value="" table:formula="of:=IF(ISBLANK([.L15])=TRUE;&quot;&quot;;IF([.L15]&lt;0.95;&quot;Note&quot;;&quot;&quot;))" table:style-name="ce313"/>
          <table:table-cell office:value-type="string" office:string-value="" table:formula="of:=IF(ISBLANK([.M15])=TRUE;&quot;&quot;;IF([.M15]&lt;0.95;&quot;Note&quot;;&quot;&quot;))" table:style-name="ce313"/>
          <table:table-cell office:value-type="string" office:string-value="" table:formula="of:=IF(ISBLANK([.N15])=TRUE;&quot;&quot;;IF([.N15]&lt;0.95;&quot;Note&quot;;&quot;&quot;))" table:style-name="ce313"/>
          <table:table-cell office:value-type="string" office:string-value="" table:formula="of:=IF(ISBLANK([.O15])=TRUE;&quot;&quot;;IF([.O15]&lt;0.95;&quot;Note&quot;;&quot;&quot;))" table:style-name="ce313"/>
          <table:table-cell office:value-type="string" office:string-value="" table:formula="of:=IF(ISBLANK([.P15])=TRUE;&quot;&quot;;IF([.P15]&lt;0.95;&quot;Note&quot;;&quot;&quot;))" table:style-name="ce313"/>
          <table:table-cell office:value-type="string" office:string-value="" table:formula="of:=IF(ISBLANK([.Q15])=TRUE;&quot;&quot;;IF([.Q15]&lt;0.95;&quot;Note&quot;;&quot;&quot;))" table:style-name="ce320"/>
          <table:table-cell table:number-columns-repeated="2" table:style-name="ce135"/>
          <table:table-cell table:number-columns-repeated="16365" table:style-name="ce138"/>
        </table:table-row>
        <table:table-row table:style-name="ro22">
          <table:table-cell table:number-columns-repeated="2" table:style-name="ce88"/>
          <table:table-cell table:style-name="ce138"/>
          <table:table-cell table:style-name="ce167"/>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number-columns-repeated="2" table:style-name="ce135"/>
          <table:table-cell table:number-columns-repeated="16365" table:style-name="ce138"/>
        </table:table-row>
        <table:table-row table:style-name="ro12">
          <table:table-cell office:value-type="string" table:style-name="ce125">
            <text:p>Commentary</text:p>
          </table:table-cell>
          <table:table-cell table:number-columns-repeated="16383"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office:value-type="string" table:style-name="ce128">
            <text:p>P1:</text:p>
          </table:table-cell>
          <table:table-cell table:number-columns-repeated="16383" table:style-name="ce129"/>
        </table:table-row>
        <table:table-row table:style-name="ro12">
          <table:table-cell office:value-type="string" table:style-name="ce128">
            <text:p>P2:</text:p>
          </table:table-cell>
          <table:table-cell table:style-name="ce130"/>
          <table:table-cell table:number-columns-repeated="16382" table:style-name="ce129"/>
        </table:table-row>
        <table:table-row table:style-name="ro12">
          <table:table-cell office:value-type="string" table:style-name="ce128">
            <text:p>…</text:p>
          </table:table-cell>
          <table:table-cell table:style-name="ce130"/>
          <table:table-cell table:number-columns-repeated="16382" table:style-name="ce129"/>
        </table:table-row>
        <table:table-row table:style-name="ro12">
          <table:table-cell office:value-type="string" table:style-name="ce128">
            <text:p>P13:</text:p>
          </table:table-cell>
          <table:table-cell table:style-name="ce130"/>
          <table:table-cell table:number-columns-repeated="16382" table:style-name="ce129"/>
        </table:table-row>
        <table:table-row table:style-name="ro12">
          <table:table-cell table:style-name="ce131"/>
          <table:table-cell table:style-name="ce132"/>
          <table:table-cell table:number-columns-repeated="15" table:style-name="ce169"/>
          <table:table-cell table:number-columns-repeated="6" table:style-name="ce134"/>
          <table:table-cell table:style-name="ce131"/>
          <table:table-cell table:number-columns-repeated="16360" table:style-name="ce134"/>
        </table:table-row>
        <table:table-row table:style-name="ro12">
          <table:table-cell office:value-type="string" table:style-name="ce125">
            <text:p>Section B guidance:</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Please see sections 3-6 of the reference guidance for further information.</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table:style-name="ce135"/>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25">
            <text:p>Quality assurance check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B1). Total number of complaints closed (row 17) must be less than or equal to tab Section A Grand total (Section A, row 80);</text:p>
          </table:table-cell>
          <table:table-cell table:number-columns-repeated="16383" table:style-name="ce135"/>
        </table:table-row>
        <table:table-row table:style-name="ro12">
          <table:table-cell office:value-type="string" table:style-name="ce135">
            <text:p>B2). Complaints responded to (rows 11, 12, 13 and 15) and total number of complaints closed (row 17) should not change throughout the year (since they are based on complaints closed). <text:s/>Any revisions must be explained during your submission;</text:p>
          </table:table-cell>
          <table:table-cell table:number-columns-repeated="16383" table:style-name="ce135"/>
        </table:table-row>
        <table:table-row table:style-name="ro12">
          <table:table-cell office:value-type="string" table:style-name="ce135">
            <text:p>B3). Percentage of complaints responded to within 20 working days' (row 15) must be greater than or equal to the 'Percentage of complaints responded to within 10 working days' (row 13).</text:p>
          </table:table-cell>
          <table:table-cell table:number-columns-repeated="16383" table:style-name="ce135"/>
        </table:table-row>
        <table:table-row table:style-name="ro12">
          <table:table-cell office:value-type="string" table:style-name="ce135">
            <text:p>B4). The internal target (row 12) must be filled in for every periodic submission.</text:p>
          </table:table-cell>
          <table:table-cell table:number-columns-repeated="16383" table:style-name="ce135"/>
        </table:table-row>
        <table:table-row table:style-name="ro12">
          <table:table-cell table:number-columns-repeated="16384" table:style-name="ce135"/>
        </table:table-row>
        <table:table-row table:style-name="ro12">
          <table:table-cell office:value-type="string" table:style-name="ce125">
            <text:p>95% compliance within 20 working day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70">
            <text:p>If the percentage of complaints closed is lower than 95% within 20 working days, ORR should be informed of the following:<text:s/></text:p>
            <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the reason for the extended response times;<text: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the expected duration of the emergency timescales;<text: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the plans in place to remedy the situation;<text: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the procedures in place to ensure that the quality of responses is maintained; and<text: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2">
          <table:table-cell office:value-type="string" table:style-name="ce135">
            <text:p>any steps taken to advise affected complainants.</text:p>
          </table:table-cell>
          <table:table-cell table:style-name="ce88"/>
          <table:table-cell table:number-columns-repeated="17" table:style-name="ce135"/>
          <table:table-cell table:number-columns-repeated="3" table:style-name="ce138"/>
          <table:table-cell table:number-columns-repeated="2" table:style-name="ce135"/>
          <table:table-cell table:number-columns-repeated="16360" table:style-name="ce1"/>
        </table:table-row>
        <table:table-row table:style-name="ro1">
          <table:table-cell table:number-columns-repeated="2" table:style-name="ce88"/>
          <table:table-cell table:style-name="ce1"/>
          <table:table-cell table:number-columns-repeated="16" table:style-name="ce135"/>
          <table:table-cell table:number-columns-repeated="3" table:style-name="ce138"/>
          <table:table-cell table:number-columns-repeated="2" table:style-name="ce135"/>
          <table:table-cell table:number-columns-repeated="16360" table:style-name="ce1"/>
        </table:table-row>
        <table:table-row table:number-rows-repeated="1048524" table:style-name="ro4">
          <table:table-cell table:number-columns-repeated="16384"/>
        </table:table-row>
      </table:table>
      <table:table table:name="Section_C" table:style-name="ta3" table:protected="true">
        <table:table-column table:style-name="co20" table:default-cell-style-name="ce135"/>
        <table:table-column table:style-name="co17" table:default-cell-style-name="ce135"/>
        <table:table-column table:style-name="co21" table:number-columns-repeated="13" table:default-cell-style-name="ce135"/>
        <table:table-column table:style-name="co7" table:number-columns-repeated="16369" table:default-cell-style-name="ce135"/>
        <table:table-row table:style-name="ro1">
          <table:table-cell office:value-type="string" table:style-name="ce137">
            <text:p>Section C - Alternative Accessible Transport (AAT) volumes and expenditure</text:p>
          </table:table-cell>
          <table:table-cell table:number-columns-repeated="16383" table:style-name="ce135"/>
        </table:table-row>
        <table:table-row table:style-name="ro2">
          <table:table-cell table:number-columns-repeated="3" table:style-name="ce135"/>
          <table:table-cell table:number-columns-repeated="12" table:style-name="ce139"/>
          <table:table-cell table:number-columns-repeated="16369" table:style-name="ce135"/>
        </table:table-row>
        <table:table-row table:style-name="ro1">
          <table:table-cell table:style-name="ce86"/>
          <table:table-cell office:value-type="string" table:content-validation-name="val17" table:style-name="ce84">
            <text:p>Select your organisation</text:p>
          </table:table-cell>
          <table:table-cell table:number-columns-repeated="16382" table:style-name="ce135"/>
        </table:table-row>
        <table:table-row table:style-name="ro1">
          <table:table-cell table:number-columns-repeated="16384" table:style-name="ce135"/>
        </table:table-row>
        <table:table-row table:style-name="ro5">
          <table:table-cell office:value-type="string" table:style-name="ce88">
            <text:p>TOC</text:p>
          </table:table-cell>
          <table:table-cell office:value-type="string" table:style-name="ce141">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4">
            <text:p>Alternative accessible transport (AAT) - pre booked taxi volumes: TOTAL</text:p>
          </table:table-cell>
          <table:table-cell office:value-type="float" office:value="0" table:formula="of:=SUM([.C7];[.C8];[.C9];[.C13])" table:content-validation-name="val19" table:style-name="ce345">
            <text:p>0</text:p>
          </table:table-cell>
          <table:table-cell office:value-type="float" office:value="0" table:formula="of:=SUM([.D7];[.D8];[.D9];[.D13])" table:content-validation-name="val19" table:style-name="ce346">
            <text:p>0</text:p>
          </table:table-cell>
          <table:table-cell office:value-type="float" office:value="0" table:formula="of:=SUM([.E7];[.E8];[.E9];[.E13])" table:content-validation-name="val19" table:style-name="ce347">
            <text:p>0</text:p>
          </table:table-cell>
          <table:table-cell office:value-type="float" office:value="0" table:formula="of:=SUM([.F7];[.F8];[.F9];[.F13])" table:content-validation-name="val19" table:style-name="ce348">
            <text:p>0</text:p>
          </table:table-cell>
          <table:table-cell office:value-type="float" office:value="0" table:formula="of:=SUM([.G7];[.G8];[.G9];[.G13])" table:content-validation-name="val19" table:style-name="ce349">
            <text:p>0</text:p>
          </table:table-cell>
          <table:table-cell office:value-type="float" office:value="0" table:formula="of:=SUM([.H7];[.H8];[.H9];[.H13])" table:content-validation-name="val19" table:style-name="ce350">
            <text:p>0</text:p>
          </table:table-cell>
          <table:table-cell office:value-type="float" office:value="0" table:formula="of:=SUM([.I7];[.I8];[.I9];[.I13])" table:content-validation-name="val19" table:style-name="ce351">
            <text:p>0</text:p>
          </table:table-cell>
          <table:table-cell office:value-type="float" office:value="0" table:formula="of:=SUM([.J7];[.J8];[.J9];[.J13])" table:content-validation-name="val19" table:style-name="ce352">
            <text:p>0</text:p>
          </table:table-cell>
          <table:table-cell office:value-type="float" office:value="0" table:formula="of:=SUM([.K7];[.K8];[.K9];[.K13])" table:content-validation-name="val19" table:style-name="ce353">
            <text:p>0</text:p>
          </table:table-cell>
          <table:table-cell office:value-type="float" office:value="0" table:formula="of:=SUM([.L7];[.L8];[.L9];[.L13])" table:content-validation-name="val19" table:style-name="ce354">
            <text:p>0</text:p>
          </table:table-cell>
          <table:table-cell office:value-type="float" office:value="0" table:formula="of:=SUM([.M7];[.M8];[.M9];[.M13])" table:content-validation-name="val19" table:style-name="ce355">
            <text:p>0</text:p>
          </table:table-cell>
          <table:table-cell office:value-type="float" office:value="0" table:formula="of:=SUM([.N7];[.N8];[.N9];[.N13])" table:content-validation-name="val19" table:style-name="ce356">
            <text:p>0</text:p>
          </table:table-cell>
          <table:table-cell office:value-type="float" office:value="0" table:formula="of:=SUM([.O7];[.O8];[.O9];[.O13])" table:content-validation-name="val19" table:style-name="ce357">
            <text:p>0</text:p>
          </table:table-cell>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4">
            <text:p>a) station inaccessible</text:p>
          </table:table-cell>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style-name="ce135"/>
          <table:table-cell table:style-name="ce138"/>
          <table:table-cell table:number-columns-repeated="5"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4">
            <text:p>b) unstaffed station</text:p>
          </table:table-cell>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4">
            <text:p>c) rail replacement service</text:p>
          </table:table-cell>
          <table:table-cell office:value-type="float" office:value="0" table:formula="of:=SUM([.C10:.C12])" table:content-validation-name="val19" table:style-name="ce156">
            <text:p>0</text:p>
          </table:table-cell>
          <table:table-cell office:value-type="float" office:value="0" table:formula="of:=SUM([.D10:.D12])" table:content-validation-name="val19" table:style-name="ce156">
            <text:p>0</text:p>
          </table:table-cell>
          <table:table-cell office:value-type="float" office:value="0" table:formula="of:=SUM([.E10:.E12])" table:content-validation-name="val19" table:style-name="ce156">
            <text:p>0</text:p>
          </table:table-cell>
          <table:table-cell office:value-type="float" office:value="0" table:formula="of:=SUM([.F10:.F12])" table:content-validation-name="val19" table:style-name="ce156">
            <text:p>0</text:p>
          </table:table-cell>
          <table:table-cell office:value-type="float" office:value="0" table:formula="of:=SUM([.G10:.G12])" table:content-validation-name="val19" table:style-name="ce156">
            <text:p>0</text:p>
          </table:table-cell>
          <table:table-cell office:value-type="float" office:value="0" table:formula="of:=SUM([.H10:.H12])" table:content-validation-name="val19" table:style-name="ce156">
            <text:p>0</text:p>
          </table:table-cell>
          <table:table-cell office:value-type="float" office:value="0" table:formula="of:=SUM([.I10:.I12])" table:content-validation-name="val19" table:style-name="ce156">
            <text:p>0</text:p>
          </table:table-cell>
          <table:table-cell office:value-type="float" office:value="0" table:formula="of:=SUM([.J10:.J12])" table:content-validation-name="val19" table:style-name="ce156">
            <text:p>0</text:p>
          </table:table-cell>
          <table:table-cell office:value-type="float" office:value="0" table:formula="of:=SUM([.K10:.K12])" table:content-validation-name="val19" table:style-name="ce156">
            <text:p>0</text:p>
          </table:table-cell>
          <table:table-cell office:value-type="float" office:value="0" table:formula="of:=SUM([.L10:.L12])" table:content-validation-name="val19" table:style-name="ce156">
            <text:p>0</text:p>
          </table:table-cell>
          <table:table-cell office:value-type="float" office:value="0" table:formula="of:=SUM([.M10:.M12])" table:content-validation-name="val19" table:style-name="ce156">
            <text:p>0</text:p>
          </table:table-cell>
          <table:table-cell office:value-type="float" office:value="0" table:formula="of:=SUM([.N10:.N12])" table:content-validation-name="val19" table:style-name="ce156">
            <text:p>0</text:p>
          </table:table-cell>
          <table:table-cell office:value-type="float" office:value="0" table:formula="of:=SUM([.O10:.O12])" table:content-validation-name="val19" table:style-name="ce156">
            <text:p>0</text:p>
          </table:table-cell>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71">
            <text:p>ci) Taxi</text:p>
          </table:table-cell>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71">
            <text:p>cii) Mini-bus</text:p>
          </table:table-cell>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71">
            <text:p>ciii) Other</text:p>
          </table:table-cell>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content-validation-name="val23" table:style-name="ce172"/>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71">
            <text:p>d) other e.g. disruption</text:p>
          </table:table-cell>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content-validation-name="val19" table:style-name="ce147"/>
          <table:table-cell table:number-columns-repeated="7" table:style-name="ce135"/>
          <table:table-cell table:number-columns-repeated="16362"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4">
            <text:p>Expenditure for all AAT<text:span text:style-name="T1"><text:s/>- pre-booked and unbooked (optional) (£)</text:span></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office:value-type="currency" office:value="0" table:content-validation-name="val22" table:style-name="ce173">
            <text:p>£0</text:p>
          </table:table-cell>
          <table:table-cell table:number-columns-repeated="7" table:style-name="ce135"/>
          <table:table-cell table:number-columns-repeated="16362" table:style-name="ce138"/>
        </table:table-row>
        <table:table-row table:style-name="ro23">
          <table:table-cell table:style-name="ce88"/>
          <table:table-cell table:style-name="ce166"/>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content-validation-name="val21" table:style-name="ce174"/>
          <table:table-cell table:number-columns-repeated="7" table:style-name="ce135"/>
          <table:table-cell table:number-columns-repeated="16362" table:style-name="ce138"/>
        </table:table-row>
        <table:table-row table:style-name="ro12">
          <table:table-cell office:value-type="string" table:style-name="ce125">
            <text:p>Commentary</text:p>
          </table:table-cell>
          <table:table-cell table:style-name="ce166"/>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content-validation-name="val20" table:style-name="ce175"/>
          <table:table-cell table:number-columns-repeated="16369" table:style-name="ce126"/>
        </table:table-row>
        <table:table-row table:style-name="ro12">
          <table:table-cell office:value-type="string" table:style-name="ce127">
            <text:p>Please provide any additional commentary we should be aware of in the rows below:</text:p>
          </table:table-cell>
          <table:table-cell table:style-name="ce166"/>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content-validation-name="val18" table:style-name="ce135"/>
          <table:table-cell table:number-columns-repeated="16369" table:style-name="ce126"/>
        </table:table-row>
        <table:table-row table:style-name="ro12">
          <table:table-cell office:value-type="string" table:style-name="ce128">
            <text:p>P1:</text:p>
          </table:table-cell>
          <table:table-cell table:number-columns-repeated="16383" table:style-name="ce129"/>
        </table:table-row>
        <table:table-row table:style-name="ro12">
          <table:table-cell office:value-type="string" table:style-name="ce128">
            <text:p>P2:</text:p>
          </table:table-cell>
          <table:table-cell table:style-name="ce130"/>
          <table:table-cell table:number-columns-repeated="16382" table:style-name="ce129"/>
        </table:table-row>
        <table:table-row table:style-name="ro12">
          <table:table-cell office:value-type="string" table:style-name="ce128">
            <text:p>…</text:p>
          </table:table-cell>
          <table:table-cell table:style-name="ce130"/>
          <table:table-cell table:number-columns-repeated="16382" table:style-name="ce129"/>
        </table:table-row>
        <table:table-row table:style-name="ro12">
          <table:table-cell office:value-type="string" table:style-name="ce128">
            <text:p>P13:</text:p>
          </table:table-cell>
          <table:table-cell table:style-name="ce130"/>
          <table:table-cell table:number-columns-repeated="16382" table:style-name="ce129"/>
        </table:table-row>
        <table:table-row table:style-name="ro12">
          <table:table-cell table:style-name="ce132"/>
          <table:table-cell table:number-columns-repeated="14" table:style-name="ce129"/>
          <table:table-cell table:number-columns-repeated="7" table:style-name="ce130"/>
          <table:table-cell table:number-columns-repeated="16362" table:style-name="ce176"/>
        </table:table-row>
        <table:table-row table:style-name="ro12">
          <table:table-cell office:value-type="string" table:style-name="ce125">
            <text:p>Section C guidance:</text:p>
          </table:table-cell>
          <table:table-cell table:number-columns-repeated="14" table:style-name="ce129"/>
          <table:table-cell table:number-columns-repeated="7" table:style-name="ce135"/>
          <table:table-cell table:number-columns-repeated="16362" table:style-name="ce138"/>
        </table:table-row>
        <table:table-row table:style-name="ro12">
          <table:table-cell office:value-type="string" table:style-name="ce135">
            <text:p>Please see section 8 of the reference guidance for further information.</text:p>
          </table:table-cell>
          <table:table-cell table:number-columns-repeated="14" table:style-name="ce129"/>
          <table:table-cell table:number-columns-repeated="7" table:style-name="ce135"/>
          <table:table-cell table:number-columns-repeated="16362" table:style-name="ce138"/>
        </table:table-row>
        <table:table-row table:style-name="ro12">
          <table:table-cell office:value-type="string" table:style-name="ce12">
            <text:p><text:a xlink:href="https://www.orr.gov.uk/sites/default/files/2021-04/reference-guide-orr-core-data-compliance-monitoring.pdf">Reference guidance for ORR Core Data compliance reporting (PDF, 496KB)</text:a></text:p>
          </table:table-cell>
          <table:table-cell table:style-name="ce177"/>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content-validation-name="val20" table:style-name="ce130"/>
          <table:table-cell table:number-columns-repeated="7" table:style-name="ce135"/>
          <table:table-cell table:number-columns-repeated="16362" table:style-name="ce138"/>
        </table:table-row>
        <table:table-row table:style-name="ro12">
          <table:table-cell table:style-name="ce178"/>
          <table:table-cell table:style-name="ce13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7" table:style-name="ce135"/>
          <table:table-cell table:number-columns-repeated="16362" table:style-name="ce138"/>
        </table:table-row>
        <table:table-row table:style-name="ro12">
          <table:table-cell office:value-type="string" table:style-name="ce125">
            <text:p>Quality assurance checks:</text:p>
          </table:table-cell>
          <table:table-cell table:style-name="ce13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5" table:style-name="ce135"/>
          <table:table-cell table:number-columns-repeated="16362" table:style-name="ce138"/>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3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5" table:style-name="ce135"/>
          <table:table-cell table:number-columns-repeated="16362" table:style-name="ce138"/>
        </table:table-row>
        <table:table-row table:style-name="ro12">
          <table:table-cell office:value-type="string" table:style-name="ce179">
            <text:p>C1). Reasons for each AAT (rows 7, 8, 9 and 13) should sum up to the total volume of AAT used (row 6).</text:p>
          </table:table-cell>
          <table:table-cell table:style-name="ce13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5" table:style-name="ce135"/>
          <table:table-cell table:number-columns-repeated="16362" table:style-name="ce138"/>
        </table:table-row>
        <table:table-row table:style-name="ro12">
          <table:table-cell office:value-type="string" table:style-name="ce179">
            <text:p>C2). <text:s/>The rail replacement service total (row 9) should match the sum of rows 10, 11 and 12.</text:p>
          </table:table-cell>
          <table:table-cell table:style-name="ce138"/>
          <table:table-cell table:style-name="ce88"/>
          <table:table-cell table:style-name="ce17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5" table:style-name="ce135"/>
          <table:table-cell table:number-columns-repeated="16362" table:style-name="ce138"/>
        </table:table-row>
        <table:table-row table:number-rows-repeated="2" table:style-name="ro1">
          <table:table-cell table:style-name="ce135"/>
          <table:table-cell table:style-name="ce138"/>
          <table:table-cell table:style-name="ce88"/>
          <table:table-cell table:style-name="ce178"/>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content-validation-name="val20" table:style-name="ce135"/>
          <table:table-cell table:number-columns-repeated="7" table:style-name="ce135"/>
          <table:table-cell table:number-columns-repeated="16362" table:style-name="ce1"/>
        </table:table-row>
        <table:table-row table:number-rows-repeated="1048544" table:style-name="ro4">
          <table:table-cell table:number-columns-repeated="16384"/>
        </table:table-row>
      </table:table>
      <table:table table:name="Section_D" table:style-name="ta3" table:protected="true">
        <table:table-column table:style-name="co12" table:default-cell-style-name="ce88"/>
        <table:table-column table:style-name="co22" table:default-cell-style-name="ce135"/>
        <table:table-column table:style-name="co23" table:default-cell-style-name="ce135"/>
        <table:table-column table:style-name="co24" table:default-cell-style-name="ce135"/>
        <table:table-column table:style-name="co19" table:number-columns-repeated="13" table:default-cell-style-name="ce135"/>
        <table:table-column table:style-name="co7" table:number-columns-repeated="16367" table:default-cell-style-name="ce135"/>
        <table:table-row table:style-name="ro1">
          <table:table-cell office:value-type="string" table:style-name="ce137">
            <text:p>Section D - Assisted journeys</text:p>
          </table:table-cell>
          <table:table-cell table:number-columns-repeated="16383" table:style-name="ce135"/>
        </table:table-row>
        <table:table-row table:style-name="ro2">
          <table:table-cell table:style-name="ce88"/>
          <table:table-cell table:number-columns-repeated="4" table:style-name="ce135"/>
          <table:table-cell table:number-columns-repeated="12" table:style-name="ce139"/>
          <table:table-cell table:number-columns-repeated="16367" table:style-name="ce135"/>
        </table:table-row>
        <table:table-row table:style-name="ro1">
          <table:table-cell table:style-name="ce88"/>
          <table:table-cell office:value-type="string" table:content-validation-name="val27" table:style-name="ce84">
            <text:p>Select your organisation</text:p>
          </table:table-cell>
          <table:table-cell table:content-validation-name="val26" table:style-name="ce85"/>
          <table:table-cell table:number-columns-repeated="16381" table:style-name="ce135"/>
        </table:table-row>
        <table:table-row table:style-name="ro1">
          <table:table-cell table:style-name="ce88"/>
          <table:table-cell table:number-columns-repeated="3" table:style-name="ce135"/>
          <table:table-cell table:style-name="ce180"/>
          <table:table-cell table:number-columns-repeated="12" table:style-name="ce135"/>
          <table:table-cell table:style-name="ce138"/>
          <table:table-cell table:number-columns-repeated="16366"/>
        </table:table-row>
        <table:table-row table:style-name="ro5">
          <table:table-cell office:value-type="string" table:style-name="ce88">
            <text:p>TOC</text:p>
          </table:table-cell>
          <table:table-cell office:value-type="string" table:style-name="ce141">
            <text:p>Metric reference</text:p>
          </table:table-cell>
          <table:table-cell office:value-type="string" table:style-name="ce142">
            <text:p>Type</text:p>
          </table:table-cell>
          <table:table-cell office:value-type="string" table:style-name="ce142">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A</text:p>
          </table:table-cell>
          <table:table-cell office:value-type="string" table:style-name="ce145">
            <text:p>Booked</text:p>
          </table:table-cell>
          <table:table-cell office:value-type="string" table:style-name="ce181">
            <text:p>A). <text:s/>Volume of booked assistance (this data is supplied by RDG)</text:p>
          </table:table-cell>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content-validation-name="val25" table:style-name="ce182"/>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B</text:p>
          </table:table-cell>
          <table:table-cell office:value-type="string" table:style-name="ce145">
            <text:p>Booked</text:p>
          </table:table-cell>
          <table:table-cell office:value-type="string" table:style-name="ce181">
            <text:p>B). <text:s/>Volume of booked assistance completions</text:p>
          </table:table-cell>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C</text:p>
          </table:table-cell>
          <table:table-cell office:value-type="string" table:style-name="ce145">
            <text:p>Booked</text:p>
          </table:table-cell>
          <table:table-cell office:value-type="string" table:style-name="ce181">
            <text:p>C). Volume of booked assistance incomplete, and reasons for each incomplete assistance (below)</text:p>
          </table:table-cell>
          <table:table-cell office:value-type="float" office:value="0" table:formula="of:=SUM([.E9:.E13])" table:content-validation-name="val25" table:style-name="ce358">
            <text:p>0</text:p>
          </table:table-cell>
          <table:table-cell office:value-type="float" office:value="0" table:formula="of:=SUM([.F9:.F13])" table:content-validation-name="val25" table:style-name="ce360">
            <text:p>0</text:p>
          </table:table-cell>
          <table:table-cell office:value-type="float" office:value="0" table:formula="of:=SUM([.G9:.G13])" table:content-validation-name="val25" table:style-name="ce361">
            <text:p>0</text:p>
          </table:table-cell>
          <table:table-cell office:value-type="float" office:value="0" table:formula="of:=SUM([.H9:.H13])" table:content-validation-name="val25" table:style-name="ce375">
            <text:p>0</text:p>
          </table:table-cell>
          <table:table-cell office:value-type="float" office:value="0" table:formula="of:=SUM([.I9:.I13])" table:content-validation-name="val25" table:style-name="ce376">
            <text:p>0</text:p>
          </table:table-cell>
          <table:table-cell office:value-type="float" office:value="0" table:formula="of:=SUM([.J9:.J13])" table:content-validation-name="val25" table:style-name="ce377">
            <text:p>0</text:p>
          </table:table-cell>
          <table:table-cell office:value-type="float" office:value="0" table:formula="of:=SUM([.K9:.K13])" table:content-validation-name="val25" table:style-name="ce378">
            <text:p>0</text:p>
          </table:table-cell>
          <table:table-cell office:value-type="float" office:value="0" table:formula="of:=SUM([.L9:.L13])" table:content-validation-name="val25" table:style-name="ce374">
            <text:p>0</text:p>
          </table:table-cell>
          <table:table-cell office:value-type="float" office:value="0" table:formula="of:=SUM([.M9:.M13])" table:content-validation-name="val25" table:style-name="ce385">
            <text:p>0</text:p>
          </table:table-cell>
          <table:table-cell office:value-type="float" office:value="0" table:formula="of:=SUM([.N9:.N13])" table:content-validation-name="val25" table:style-name="ce387">
            <text:p>0</text:p>
          </table:table-cell>
          <table:table-cell office:value-type="float" office:value="0" table:formula="of:=SUM([.O9:.O13])" table:content-validation-name="val25" table:style-name="ce386">
            <text:p>0</text:p>
          </table:table-cell>
          <table:table-cell office:value-type="float" office:value="0" table:formula="of:=SUM([.P9:.P13])" table:content-validation-name="val25" table:style-name="ce384">
            <text:p>0</text:p>
          </table:table-cell>
          <table:table-cell office:value-type="float" office:value="0" table:formula="of:=SUM([.Q9:.Q13])" table:content-validation-name="val25" table:style-name="ce390">
            <text:p>0</text:p>
          </table:table-cell>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Ci</text:p>
          </table:table-cell>
          <table:table-cell office:value-type="string" table:style-name="ce145">
            <text:p>Booked</text:p>
          </table:table-cell>
          <table:table-cell office:value-type="string" table:style-name="ce181">
            <text:p>i). No space on train</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Cii</text:p>
          </table:table-cell>
          <table:table-cell office:value-type="string" table:style-name="ce145">
            <text:p>Booked</text:p>
          </table:table-cell>
          <table:table-cell office:value-type="string" table:style-name="ce181">
            <text:p>II). No staff available</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Ciii</text:p>
          </table:table-cell>
          <table:table-cell office:value-type="string" table:style-name="ce145">
            <text:p>Booked</text:p>
          </table:table-cell>
          <table:table-cell office:value-type="string" table:style-name="ce181">
            <text:p>iii). Disruption</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Civ</text:p>
          </table:table-cell>
          <table:table-cell office:value-type="string" table:style-name="ce145">
            <text:p>Booked</text:p>
          </table:table-cell>
          <table:table-cell office:value-type="string" table:style-name="ce181">
            <text:p>iv). Passenger did not arrive / arrived too late for service</text:p>
          </table:table-cell>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9">
            <text:p>Cv</text:p>
          </table:table-cell>
          <table:table-cell office:value-type="string" table:style-name="ce149">
            <text:p>Booked</text:p>
          </table:table-cell>
          <table:table-cell office:value-type="string" table:style-name="ce186">
            <text:p>v). Other</text:p>
          </table:table-cell>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content-validation-name="val25" table:style-name="ce187"/>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88">
            <text:p>D</text:p>
          </table:table-cell>
          <table:table-cell office:value-type="string" table:style-name="ce188">
            <text:p>Unbooked</text:p>
          </table:table-cell>
          <table:table-cell office:value-type="string" table:style-name="ce189">
            <text:p>D). <text:s/>Volume of unbooked assistance (Turn Up and Go) requested<text:s/></text:p>
          </table:table-cell>
          <table:table-cell table:content-validation-name="val25" table:style-name="ce359"/>
          <table:table-cell table:content-validation-name="val25" table:style-name="ce364"/>
          <table:table-cell table:content-validation-name="val25" table:style-name="ce362"/>
          <table:table-cell table:content-validation-name="val25" table:style-name="ce388"/>
          <table:table-cell table:content-validation-name="val25" table:style-name="ce368"/>
          <table:table-cell table:content-validation-name="val25" table:style-name="ce371"/>
          <table:table-cell table:content-validation-name="val25" table:style-name="ce372"/>
          <table:table-cell table:content-validation-name="val25" table:style-name="ce379"/>
          <table:table-cell table:content-validation-name="val25" table:style-name="ce389"/>
          <table:table-cell table:content-validation-name="val25" table:style-name="ce383"/>
          <table:table-cell table:content-validation-name="val25" table:style-name="ce392"/>
          <table:table-cell table:content-validation-name="val25" table:style-name="ce394"/>
          <table:table-cell table:content-validation-name="val25" table:style-name="ce396"/>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E</text:p>
          </table:table-cell>
          <table:table-cell office:value-type="string" table:style-name="ce145">
            <text:p>Unbooked</text:p>
          </table:table-cell>
          <table:table-cell office:value-type="string" table:style-name="ce181">
            <text:p>E). <text:s/>Volume of unbooked assistance (Turn Up and Go) completed<text:s/></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text:p>
          </table:table-cell>
          <table:table-cell office:value-type="string" table:style-name="ce145">
            <text:p>Unbooked</text:p>
          </table:table-cell>
          <table:table-cell office:value-type="string" table:style-name="ce181">
            <text:p>F). Volume of unbooked assistance (Turn Up and Go) incomplete, and reasons for each incomplete assistance (below)</text:p>
          </table:table-cell>
          <table:table-cell office:value-type="float" office:value="0" table:formula="of:=SUM([.E17:.E21])" table:content-validation-name="val25" table:style-name="ce363">
            <text:p>0</text:p>
          </table:table-cell>
          <table:table-cell office:value-type="float" office:value="0" table:formula="of:=SUM([.F17:.F21])" table:content-validation-name="val25" table:style-name="ce365">
            <text:p>0</text:p>
          </table:table-cell>
          <table:table-cell office:value-type="float" office:value="0" table:formula="of:=SUM([.G17:.G21])" table:content-validation-name="val25" table:style-name="ce366">
            <text:p>0</text:p>
          </table:table-cell>
          <table:table-cell office:value-type="float" office:value="0" table:formula="of:=SUM([.H17:.H21])" table:content-validation-name="val25" table:style-name="ce367">
            <text:p>0</text:p>
          </table:table-cell>
          <table:table-cell office:value-type="float" office:value="0" table:formula="of:=SUM([.I17:.I21])" table:content-validation-name="val25" table:style-name="ce369">
            <text:p>0</text:p>
          </table:table-cell>
          <table:table-cell office:value-type="float" office:value="0" table:formula="of:=SUM([.J17:.J21])" table:content-validation-name="val25" table:style-name="ce370">
            <text:p>0</text:p>
          </table:table-cell>
          <table:table-cell office:value-type="float" office:value="0" table:formula="of:=SUM([.K17:.K21])" table:content-validation-name="val25" table:style-name="ce373">
            <text:p>0</text:p>
          </table:table-cell>
          <table:table-cell office:value-type="float" office:value="0" table:formula="of:=SUM([.L17:.L21])" table:content-validation-name="val25" table:style-name="ce380">
            <text:p>0</text:p>
          </table:table-cell>
          <table:table-cell office:value-type="float" office:value="0" table:formula="of:=SUM([.M17:.M21])" table:content-validation-name="val25" table:style-name="ce381">
            <text:p>0</text:p>
          </table:table-cell>
          <table:table-cell office:value-type="float" office:value="0" table:formula="of:=SUM([.N17:.N21])" table:content-validation-name="val25" table:style-name="ce382">
            <text:p>0</text:p>
          </table:table-cell>
          <table:table-cell office:value-type="float" office:value="0" table:formula="of:=SUM([.O17:.O21])" table:content-validation-name="val25" table:style-name="ce391">
            <text:p>0</text:p>
          </table:table-cell>
          <table:table-cell office:value-type="float" office:value="0" table:formula="of:=SUM([.P17:.P21])" table:content-validation-name="val25" table:style-name="ce393">
            <text:p>0</text:p>
          </table:table-cell>
          <table:table-cell office:value-type="float" office:value="0" table:formula="of:=SUM([.Q17:.Q21])" table:content-validation-name="val25" table:style-name="ce395">
            <text:p>0</text:p>
          </table:table-cell>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i</text:p>
          </table:table-cell>
          <table:table-cell office:value-type="string" table:style-name="ce145">
            <text:p>Unbooked</text:p>
          </table:table-cell>
          <table:table-cell office:value-type="string" table:style-name="ce181">
            <text:p>i). No space on train</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ii</text:p>
          </table:table-cell>
          <table:table-cell office:value-type="string" table:style-name="ce145">
            <text:p>Unbooked</text:p>
          </table:table-cell>
          <table:table-cell office:value-type="string" table:style-name="ce181">
            <text:p>II). No staff available</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iii</text:p>
          </table:table-cell>
          <table:table-cell office:value-type="string" table:style-name="ce145">
            <text:p>Unbooked</text:p>
          </table:table-cell>
          <table:table-cell office:value-type="string" table:style-name="ce181">
            <text:p>iii). Disruption</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iv</text:p>
          </table:table-cell>
          <table:table-cell office:value-type="string" table:style-name="ce145">
            <text:p>Unbooked</text:p>
          </table:table-cell>
          <table:table-cell office:value-type="string" table:style-name="ce181">
            <text:p>iv). Passenger arrived too late for service</text:p>
          </table:table-cell>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content-validation-name="val25" table:style-name="ce183"/>
          <table:table-cell table:number-columns-repeated="16367"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45">
            <text:p>Fv</text:p>
          </table:table-cell>
          <table:table-cell office:value-type="string" table:style-name="ce145">
            <text:p>Unbooked</text:p>
          </table:table-cell>
          <table:table-cell office:value-type="string" table:style-name="ce181">
            <text:p>v). Other</text:p>
          </table:table-cell>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content-validation-name="val25" table:style-name="ce185"/>
          <table:table-cell table:number-columns-repeated="16367" table:style-name="ce138"/>
        </table:table-row>
        <table:table-row table:style-name="ro1">
          <table:table-cell table:number-columns-repeated="4"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style-name="ce191"/>
          <table:table-cell table:number-columns-repeated="16366" table:style-name="ce138"/>
        </table:table-row>
        <table:table-row table:style-name="ro12">
          <table:table-cell office:value-type="string" table:style-name="ce125">
            <text:p>Commentary</text:p>
          </table:table-cell>
          <table:table-cell table:number-columns-repeated="3"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style-name="ce191"/>
          <table:table-cell table:number-columns-repeated="16366" table:style-name="ce138"/>
        </table:table-row>
        <table:table-row table:style-name="ro12">
          <table:table-cell office:value-type="string" table:style-name="ce127">
            <text:p>Please provide any additional commentary we should be aware of in the rows below:</text:p>
          </table:table-cell>
          <table:table-cell table:number-columns-repeated="3"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style-name="ce191"/>
          <table:table-cell table:number-columns-repeated="16366" table:style-name="ce138"/>
        </table:table-row>
        <table:table-row table:style-name="ro12">
          <table:table-cell office:value-type="string" table:style-name="ce128">
            <text:p>P1:</text:p>
          </table:table-cell>
          <table:table-cell table:style-name="ce129"/>
          <table:table-cell table:number-columns-repeated="2" table:style-name="ce130"/>
          <table:table-cell table:style-name="ce192"/>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style-name="ce193"/>
          <table:table-cell table:number-columns-repeated="16366" table:style-name="ce130"/>
        </table:table-row>
        <table:table-row table:style-name="ro12">
          <table:table-cell office:value-type="string" table:style-name="ce128">
            <text:p>P2:</text:p>
          </table:table-cell>
          <table:table-cell table:number-columns-repeated="3" table:style-name="ce130"/>
          <table:table-cell table:style-name="ce192"/>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style-name="ce193"/>
          <table:table-cell table:number-columns-repeated="16366" table:style-name="ce130"/>
        </table:table-row>
        <table:table-row table:style-name="ro12">
          <table:table-cell office:value-type="string" table:style-name="ce128">
            <text:p>…</text:p>
          </table:table-cell>
          <table:table-cell table:number-columns-repeated="3" table:style-name="ce130"/>
          <table:table-cell table:style-name="ce192"/>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style-name="ce193"/>
          <table:table-cell table:number-columns-repeated="16366" table:style-name="ce130"/>
        </table:table-row>
        <table:table-row table:style-name="ro12">
          <table:table-cell office:value-type="string" table:style-name="ce128">
            <text:p>P13:</text:p>
          </table:table-cell>
          <table:table-cell table:number-columns-repeated="3" table:style-name="ce130"/>
          <table:table-cell table:style-name="ce192"/>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style-name="ce193"/>
          <table:table-cell table:number-columns-repeated="16366" table:style-name="ce130"/>
        </table:table-row>
        <table:table-row table:style-name="ro12">
          <table:table-cell table:number-columns-repeated="4" table:style-name="ce130"/>
          <table:table-cell table:style-name="ce192"/>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content-validation-name="val24" table:style-name="ce130"/>
          <table:table-cell table:style-name="ce193"/>
          <table:table-cell table:number-columns-repeated="16366" table:style-name="ce130"/>
        </table:table-row>
        <table:table-row table:style-name="ro12">
          <table:table-cell office:value-type="string" table:style-name="ce125">
            <text:p>Section D guidance:</text:p>
          </table:table-cell>
          <table:table-cell table:style-name="ce138"/>
          <table:table-cell table:number-columns-repeated="2"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style-name="ce191"/>
          <table:table-cell table:number-columns-repeated="16366" table:style-name="ce138"/>
        </table:table-row>
        <table:table-row table:style-name="ro12">
          <table:table-cell office:value-type="string" table:style-name="ce135">
            <text:p>Please see section 9 of the reference guidance for further information.</text:p>
          </table:table-cell>
          <table:table-cell table:style-name="ce138"/>
          <table:table-cell table:style-name="ce88"/>
          <table:table-cell table:style-name="ce194"/>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38"/>
          <table:table-cell table:style-name="ce195"/>
          <table:table-cell table:style-name="ce194"/>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table:style-name="ce88"/>
          <table:table-cell table:style-name="ce138"/>
          <table:table-cell table:style-name="ce88"/>
          <table:table-cell table:style-name="ce194"/>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office:value-type="string" table:style-name="ce125">
            <text:p>Quality assurance checks:</text:p>
          </table:table-cell>
          <table:table-cell table:style-name="ce138"/>
          <table:table-cell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38"/>
          <table:table-cell table:style-name="ce196"/>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office:value-type="string" table:style-name="ce126">
            <text:p>D1). Reasons for each incomplete booked assistance (row 9 to 13) should sum up to the volume of booked assistance incomplete (row 8). If this does not match (for example an assistance has more than one failure reason), please provide information in the commentary box;</text:p>
          </table:table-cell>
          <table:table-cell table:style-name="ce138"/>
          <table:table-cell table:style-name="ce88"/>
          <table:table-cell table:style-name="ce178"/>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content-validation-name="val24" table:style-name="ce135"/>
          <table:table-cell table:number-columns-repeated="16367" table:style-name="ce138"/>
        </table:table-row>
        <table:table-row table:style-name="ro12">
          <table:table-cell office:value-type="string" table:style-name="ce126">
            <text:p>D2). Reasons for each incomplete unbooked assistance (row 17 to 21) should sum up to the volume of unbooked assistance incomplete (row 16). If this does not match (for example an assistance has more than one failure reason), please provide information in the commentary box;</text:p>
          </table:table-cell>
          <table:table-cell table:style-name="ce138"/>
          <table:table-cell table:number-columns-repeated="15" table:style-name="ce135"/>
          <table:table-cell table:number-columns-repeated="16367" table:style-name="ce138"/>
        </table:table-row>
        <table:table-row table:style-name="ro12">
          <table:table-cell office:value-type="string" table:style-name="ce135">
            <text:p>D3). The volume of unbooked assistance requested (row 14) should sum to the volume of unbooked assistance completed (row 15) plus the volume of unbooked assistance incomplete (row 16).</text:p>
          </table:table-cell>
          <table:table-cell table:number-columns-repeated="16383" table:style-name="ce135"/>
        </table:table-row>
        <table:table-row table:style-name="ro12">
          <table:table-cell table:style-name="ce88"/>
          <table:table-cell table:number-columns-repeated="16383" table:style-name="ce135"/>
        </table:table-row>
        <table:table-row table:number-rows-repeated="1048537" table:style-name="ro4">
          <table:table-cell table:number-columns-repeated="16384"/>
        </table:table-row>
      </table:table>
      <table:table table:name="Section_E_(annual)" table:style-name="ta3">
        <table:table-column table:style-name="co25" table:default-cell-style-name="ce135"/>
        <table:table-column table:style-name="co2" table:default-cell-style-name="ce135"/>
        <table:table-column table:style-name="co26" table:default-cell-style-name="ce135"/>
        <table:table-column table:style-name="co27" table:default-cell-style-name="ce135"/>
        <table:table-column table:style-name="co28" table:default-cell-style-name="ce135"/>
        <table:table-column table:style-name="co16" table:default-cell-style-name="ce135"/>
        <table:table-column table:style-name="co7" table:number-columns-repeated="16378" table:default-cell-style-name="ce135"/>
        <table:table-row table:style-name="ro1">
          <table:table-cell office:value-type="string" table:style-name="ce137">
            <text:p>Section E - Continuous improvement in complaints handling</text:p>
          </table:table-cell>
          <table:table-cell table:style-name="ce197"/>
          <table:table-cell table:number-columns-repeated="16382" table:style-name="ce135"/>
        </table:table-row>
        <table:table-row table:style-name="ro12">
          <table:table-cell office:value-type="string" table:style-name="ce135">
            <text:p>Note: <text:s/>If an operator prefers the following section can be submitted in a word document. <text:s/>Please copy and paste the table below into a word table, or request a word template from us by emailing us (contact details are within the cover sheet).</text:p>
          </table:table-cell>
          <table:table-cell table:number-columns-repeated="4" table:style-name="ce135"/>
          <table:table-cell table:style-name="ce198"/>
          <table:table-cell table:number-columns-repeated="16378"/>
        </table:table-row>
        <table:table-row table:style-name="ro12">
          <table:table-cell table:number-columns-repeated="5" table:style-name="ce135"/>
          <table:table-cell table:style-name="ce198"/>
          <table:table-cell table:number-columns-repeated="16378"/>
        </table:table-row>
        <table:table-row table:style-name="ro1">
          <table:table-cell table:style-name="ce135"/>
          <table:table-cell office:value-type="string" table:content-validation-name="val29" table:style-name="ce84">
            <text:p>Select your organisation</text:p>
          </table:table-cell>
          <table:table-cell table:style-name="ce135"/>
          <table:table-cell table:number-columns-repeated="2" table:style-name="ce199"/>
          <table:table-cell table:style-name="ce198"/>
          <table:table-cell table:number-columns-repeated="16378"/>
        </table:table-row>
        <table:table-row table:style-name="ro1">
          <table:table-cell table:number-columns-repeated="16384" table:style-name="ce135"/>
        </table:table-row>
        <table:table-row table:style-name="ro26">
          <table:table-cell table:style-name="ce135"/>
          <table:table-cell office:value-type="string" table:style-name="ce141">
            <text:p>Number</text:p>
          </table:table-cell>
          <table:table-cell office:value-type="string" table:style-name="ce142">
            <text:p>Complaint category (level 3)</text:p>
          </table:table-cell>
          <table:table-cell office:value-type="string" table:style-name="ce142">
            <text:p>P1-P13 volumes<text:s/></text:p>
            <text:p>(taken from section A level 3 category)</text:p>
          </table:table-cell>
          <table:table-cell office:value-type="string" table:style-name="ce200">
            <text:p>Commentary</text:p>
          </table:table-cell>
          <table:table-cell table:number-columns-repeated="16379" table:style-name="ce135"/>
        </table:table-row>
        <table:table-row table:style-name="ro27">
          <table:table-cell table:style-name="ce135"/>
          <table:table-cell office:value-type="string" table:style-name="ce201">
            <text:p>Example</text:p>
          </table:table-cell>
          <table:table-cell office:value-type="string" table:style-name="ce202">
            <text:p>Example of complaint topic (level 3 category):</text:p>
            <text:p>e.g. Provision of information on website or mobile apps</text:p>
          </table:table-cell>
          <table:table-cell office:value-type="string" table:content-validation-name="val28" table:style-name="ce203">
            <text:p>Section A complaint volumes for each category</text:p>
          </table:table-cell>
          <table:table-cell office:value-type="string" table:style-name="ce202">
            <text:p>Example (to be provided with level 3 examples):<text:s/></text:p>
            <text:p>TOCs should provide some commentary as to what is driving the volumes of complaints in this category and explain clearly what actions they have made to address them, and what effect that has had. E.g. 'in May 2017 we noted an increase in the volume of complaints regarding the quality of information on our website and mobile apps. We brought in a specialist team to examine these issues and we made changes to our information channels which have had the following effect....'.<text:s text:c="2"/></text:p>
          </table:table-cell>
          <table:table-cell table:number-columns-repeated="16379" table:style-name="ce135"/>
        </table:table-row>
        <table:table-row table:style-name="ro28">
          <table:table-cell table:style-name="ce135"/>
          <table:table-cell office:value-type="float" office:value="1" table:style-name="ce204">
            <text:p>1</text:p>
          </table:table-cell>
          <table:table-cell table:style-name="ce205"/>
          <table:table-cell table:content-validation-name="val28" table:style-name="ce206"/>
          <table:table-cell table:style-name="ce207"/>
          <table:table-cell table:number-columns-repeated="16379" table:style-name="ce135"/>
        </table:table-row>
        <table:table-row table:style-name="ro28">
          <table:table-cell table:style-name="ce138"/>
          <table:table-cell office:value-type="float" office:value="2" table:style-name="ce204">
            <text:p>2</text:p>
          </table:table-cell>
          <table:table-cell table:style-name="ce207"/>
          <table:table-cell table:content-validation-name="val28" table:style-name="ce206"/>
          <table:table-cell table:style-name="ce207"/>
          <table:table-cell table:style-name="ce135"/>
          <table:table-cell table:number-columns-repeated="16378" table:style-name="ce138"/>
        </table:table-row>
        <table:table-row table:style-name="ro28">
          <table:table-cell table:style-name="ce138"/>
          <table:table-cell office:value-type="float" office:value="3" table:style-name="ce204">
            <text:p>3</text:p>
          </table:table-cell>
          <table:table-cell table:style-name="ce207"/>
          <table:table-cell table:content-validation-name="val28" table:style-name="ce206"/>
          <table:table-cell table:style-name="ce207"/>
          <table:table-cell table:style-name="ce135"/>
          <table:table-cell table:number-columns-repeated="16378" table:style-name="ce138"/>
        </table:table-row>
        <table:table-row table:style-name="ro28">
          <table:table-cell table:style-name="ce138"/>
          <table:table-cell office:value-type="float" office:value="4" table:style-name="ce204">
            <text:p>4</text:p>
          </table:table-cell>
          <table:table-cell table:style-name="ce207"/>
          <table:table-cell table:content-validation-name="val28" table:style-name="ce206"/>
          <table:table-cell table:style-name="ce207"/>
          <table:table-cell table:style-name="ce135"/>
          <table:table-cell table:number-columns-repeated="16378" table:style-name="ce138"/>
        </table:table-row>
        <table:table-row table:style-name="ro28">
          <table:table-cell table:style-name="ce135"/>
          <table:table-cell office:value-type="float" office:value="5" table:style-name="ce204">
            <text:p>5</text:p>
          </table:table-cell>
          <table:table-cell table:style-name="ce207"/>
          <table:table-cell table:content-validation-name="val28" table:style-name="ce206"/>
          <table:table-cell table:style-name="ce207"/>
          <table:table-cell table:number-columns-repeated="16379" table:style-name="ce135"/>
        </table:table-row>
        <table:table-row table:number-rows-repeated="2" table:style-name="ro1">
          <table:table-cell table:number-columns-repeated="16384" table:style-name="ce135"/>
        </table:table-row>
        <table:table-row table:style-name="ro1">
          <table:table-cell office:value-type="string" table:style-name="ce125">
            <text:p>Section E guidance:</text:p>
          </table:table-cell>
          <table:table-cell table:number-columns-repeated="16383" table:style-name="ce135"/>
        </table:table-row>
        <table:table-row table:style-name="ro1">
          <table:table-cell office:value-type="string" table:style-name="ce208">
            <text:p>Please see section 10 of the reference guidance for further information.</text:p>
          </table:table-cell>
          <table:table-cell table:number-columns-repeated="16383" table:style-name="ce135"/>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6382"/>
        </table:table-row>
        <table:table-row table:number-rows-repeated="1048559" table:style-name="ro4">
          <table:table-cell table:number-columns-repeated="16384"/>
        </table:table-row>
      </table:table>
      <table:table table:name="Section_G" table:style-name="ta3">
        <table:table-column table:style-name="co12" table:default-cell-style-name="ce135"/>
        <table:table-column table:style-name="co17" table:default-cell-style-name="ce135"/>
        <table:table-column table:style-name="co19" table:number-columns-repeated="13" table:default-cell-style-name="ce135"/>
        <table:table-column table:style-name="co7" table:number-columns-repeated="16369" table:default-cell-style-name="ce135"/>
        <table:table-row table:style-name="ro1">
          <table:table-cell office:value-type="string" table:style-name="ce137">
            <text:p>Section G - Ticket Vending Machine (TVM) data</text:p>
          </table:table-cell>
          <table:table-cell table:number-columns-repeated="16383" table:style-name="ce135"/>
        </table:table-row>
        <table:table-row table:style-name="ro2">
          <table:table-cell table:number-columns-repeated="3" table:style-name="ce135"/>
          <table:table-cell table:number-columns-repeated="12" table:style-name="ce139"/>
          <table:table-cell table:number-columns-repeated="16369"/>
        </table:table-row>
        <table:table-row table:style-name="ro1">
          <table:table-cell table:style-name="ce209"/>
          <table:table-cell office:value-type="string" table:content-validation-name="val34" table:style-name="ce84">
            <text:p>Select your organisation</text:p>
          </table:table-cell>
          <table:table-cell table:number-columns-repeated="16382" table:style-name="ce135"/>
        </table:table-row>
        <table:table-row table:style-name="ro1">
          <table:table-cell table:style-name="ce86"/>
          <table:table-cell table:content-validation-name="val31" table:style-name="ce135"/>
          <table:table-cell table:number-columns-repeated="13" table:style-name="ce210"/>
          <table:table-cell table:number-columns-repeated="16369"/>
        </table:table-row>
        <table:table-row table:style-name="ro23">
          <table:table-cell office:value-type="string" table:style-name="ce88">
            <text:p>TOC</text:p>
          </table:table-cell>
          <table:table-cell office:value-type="string" table:style-name="ce141">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16369" table:style-name="ce211"/>
        </table:table-row>
        <table:table-row table:style-name="ro23">
          <table:table-cell office:value-type="string" office:string-value="Select your organisation" table:formula="of:=[.$B$3]" table:style-name="ce88">
            <text:p>Select your organisation</text:p>
          </table:table-cell>
          <table:table-cell office:value-type="string" table:style-name="ce171">
            <text:p>Ticket Vending Machine complaints: TOTAL</text:p>
          </table:table-cell>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number-columns-repeated="16369"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171">
            <text:p>of which: how many related to information provision</text:p>
          </table:table-cell>
          <table:table-cell table:content-validation-name="val32" table:style-name="ce397"/>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content-validation-name="val32" table:style-name="ce398"/>
          <table:table-cell table:number-columns-repeated="16369" table:style-name="ce138"/>
        </table:table-row>
        <table:table-row table:style-name="ro1">
          <table:table-cell table:style-name="ce88"/>
          <table:table-cell table:style-name="ce178"/>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1">
          <table:table-cell office:value-type="string" table:style-name="ce212">
            <text:p>Price guarantee/refunds data for TVMs<text:s/></text:p>
          </table:table-cell>
          <table:table-cell table:style-name="ce138"/>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23">
          <table:table-cell office:value-type="string" table:style-name="ce88">
            <text:p>TOC</text:p>
          </table:table-cell>
          <table:table-cell office:value-type="string" table:style-name="ce141">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16369"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number of applications received</text:p>
          </table:table-cell>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content-validation-name="val32" table:style-name="ce147"/>
          <table:table-cell table:number-columns-repeated="16369"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number of applications granted<text:s/></text:p>
          </table:table-cell>
          <table:table-cell table:content-validation-name="val32" table:style-name="ce399"/>
          <table:table-cell table:content-validation-name="val32" table:style-name="ce400"/>
          <table:table-cell table:content-validation-name="val32" table:style-name="ce412"/>
          <table:table-cell table:content-validation-name="val32" table:style-name="ce401"/>
          <table:table-cell table:content-validation-name="val32" table:style-name="ce402"/>
          <table:table-cell table:content-validation-name="val32" table:style-name="ce407"/>
          <table:table-cell table:content-validation-name="val32" table:style-name="ce408"/>
          <table:table-cell table:content-validation-name="val32" table:style-name="ce410"/>
          <table:table-cell table:content-validation-name="val32" table:style-name="ce419"/>
          <table:table-cell table:content-validation-name="val32" table:style-name="ce421"/>
          <table:table-cell table:content-validation-name="val32" table:style-name="ce405"/>
          <table:table-cell table:content-validation-name="val32" table:style-name="ce403"/>
          <table:table-cell table:content-validation-name="val32" table:style-name="ce404"/>
          <table:table-cell table:number-columns-repeated="16369" table:style-name="ce138"/>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value paid out (£)</text:p>
          </table:table-cell>
          <table:table-cell table:content-validation-name="val33" table:style-name="ce416"/>
          <table:table-cell table:content-validation-name="val33" table:style-name="ce413"/>
          <table:table-cell table:content-validation-name="val33" table:style-name="ce414"/>
          <table:table-cell table:content-validation-name="val33" table:style-name="ce415"/>
          <table:table-cell table:content-validation-name="val33" table:style-name="ce417"/>
          <table:table-cell table:content-validation-name="val33" table:style-name="ce406"/>
          <table:table-cell table:content-validation-name="val33" table:style-name="ce409"/>
          <table:table-cell table:content-validation-name="val33" table:style-name="ce411"/>
          <table:table-cell table:content-validation-name="val33" table:style-name="ce418"/>
          <table:table-cell table:content-validation-name="val33" table:style-name="ce420"/>
          <table:table-cell table:content-validation-name="val33" table:style-name="ce422"/>
          <table:table-cell table:content-validation-name="val33" table:style-name="ce423"/>
          <table:table-cell table:content-validation-name="val33" table:style-name="ce424"/>
          <table:table-cell table:number-columns-repeated="16369" table:style-name="ce138"/>
        </table:table-row>
        <table:table-row table:style-name="ro1">
          <table:table-cell table:style-name="ce88"/>
          <table:table-cell table:style-name="ce178"/>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1">
          <table:table-cell office:value-type="string" table:style-name="ce125">
            <text:p>Commentary</text:p>
          </table:table-cell>
          <table:table-cell table:style-name="ce88"/>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1">
          <table:table-cell office:value-type="string" table:style-name="ce127">
            <text:p>Please provide any additional commentary we should be aware of in the rows below:</text:p>
          </table:table-cell>
          <table:table-cell table:style-name="ce88"/>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1">
          <table:table-cell office:value-type="string" table:style-name="ce128">
            <text:p>P1:</text:p>
          </table:table-cell>
          <table:table-cell table:style-name="ce129"/>
          <table:table-cell table:content-validation-name="val30" table:style-name="ce175"/>
          <table:table-cell table:content-validation-name="val30" table:style-name="ce175"/>
          <table:table-cell table:content-validation-name="val30" table:style-name="ce175"/>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number-columns-repeated="16369" table:style-name="ce176"/>
        </table:table-row>
        <table:table-row table:style-name="ro1">
          <table:table-cell office:value-type="string" table:style-name="ce128">
            <text:p>P2:</text:p>
          </table:table-cell>
          <table:table-cell table:style-name="ce130"/>
          <table:table-cell table:content-validation-name="val30" table:style-name="ce175"/>
          <table:table-cell table:content-validation-name="val30" table:style-name="ce175"/>
          <table:table-cell table:content-validation-name="val30" table:style-name="ce175"/>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number-columns-repeated="16369" table:style-name="ce176"/>
        </table:table-row>
        <table:table-row table:style-name="ro1">
          <table:table-cell office:value-type="string" table:style-name="ce128">
            <text:p>…</text:p>
          </table:table-cell>
          <table:table-cell table:style-name="ce130"/>
          <table:table-cell table:content-validation-name="val30" table:style-name="ce175"/>
          <table:table-cell table:content-validation-name="val30" table:style-name="ce175"/>
          <table:table-cell table:content-validation-name="val30" table:style-name="ce175"/>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number-columns-repeated="16369" table:style-name="ce176"/>
        </table:table-row>
        <table:table-row table:style-name="ro1">
          <table:table-cell office:value-type="string" table:style-name="ce128">
            <text:p>P13:</text:p>
          </table:table-cell>
          <table:table-cell table:style-name="ce130"/>
          <table:table-cell table:content-validation-name="val30" table:style-name="ce175"/>
          <table:table-cell table:content-validation-name="val30" table:style-name="ce175"/>
          <table:table-cell table:content-validation-name="val30" table:style-name="ce175"/>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number-columns-repeated="16369" table:style-name="ce176"/>
        </table:table-row>
        <table:table-row table:style-name="ro1">
          <table:table-cell table:style-name="ce175"/>
          <table:table-cell table:style-name="ce215"/>
          <table:table-cell table:content-validation-name="val30" table:style-name="ce175"/>
          <table:table-cell table:content-validation-name="val30" table:style-name="ce175"/>
          <table:table-cell table:content-validation-name="val30" table:style-name="ce175"/>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content-validation-name="val30" table:style-name="ce130"/>
          <table:table-cell table:number-columns-repeated="16369" table:style-name="ce176"/>
        </table:table-row>
        <table:table-row table:style-name="ro12">
          <table:table-cell office:value-type="string" table:style-name="ce125">
            <text:p>Section G guidance:</text:p>
          </table:table-cell>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70" table:style-name="ce138"/>
        </table:table-row>
        <table:table-row table:style-name="ro12">
          <table:table-cell office:value-type="string" table:style-name="ce135">
            <text:p>Please see section 12 of the reference guidance for further information.</text:p>
          </table:table-cell>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70" table:style-name="ce138"/>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16"/>
          <table:table-cell table:number-columns-repeated="16370" table:style-name="ce138"/>
        </table:table-row>
        <table:table-row table:style-name="ro12">
          <table:table-cell table:style-name="ce88"/>
          <table:table-cell table:style-name="ce196"/>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4" table:style-name="ce217"/>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content-validation-name="val30" table:style-name="ce135"/>
          <table:table-cell table:number-columns-repeated="16369" table:style-name="ce138"/>
        </table:table-row>
        <table:table-row table:style-name="ro12">
          <table:table-cell office:value-type="string" table:style-name="ce125">
            <text:p>Supply of data:</text:p>
          </table:table-cell>
          <table:table-cell table:number-columns-repeated="16383" table:style-name="ce135"/>
        </table:table-row>
        <table:table-row table:style-name="ro12">
          <table:table-cell office:value-type="string" table:style-name="ce135">
            <text:p>Data due with P13 data. <text:s/>Although operators may provide this data every period if they wish.<text:s/></text:p>
          </table:table-cell>
          <table:table-cell table:number-columns-repeated="16383" table:style-name="ce135"/>
        </table:table-row>
        <table:table-row table:style-name="ro12">
          <table:table-cell table:number-columns-repeated="16384" table:style-name="ce135"/>
        </table:table-row>
        <table:table-row table:style-name="ro12">
          <table:table-cell office:value-type="string" table:style-name="ce125">
            <text:p>Quality assurance checks:</text:p>
          </table:table-cell>
          <table:table-cell table:number-columns-repeated="16383" table:style-name="ce135"/>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35"/>
        </table:table-row>
        <table:table-row table:style-name="ro12">
          <table:table-cell office:value-type="string" table:style-name="ce126">
            <text:p>G1). Volume of TVM complaints relating to information provision (row 7) must be less than or equal to the total volume of TVM complaints (row 6).</text:p>
          </table:table-cell>
          <table:table-cell table:number-columns-repeated="16383" table:style-name="ce135"/>
        </table:table-row>
        <table:table-row table:style-name="ro12">
          <table:table-cell office:value-type="string" table:style-name="ce179">
            <text:p>G2). If there are any values paid out for price guarantee refunds (row 13) there must be at least one application received and granted (rows 11 and 12).</text:p>
          </table:table-cell>
          <table:table-cell table:number-columns-repeated="16383" table:style-name="ce135"/>
        </table:table-row>
        <table:table-row table:number-rows-repeated="1048544" table:style-name="ro4">
          <table:table-cell table:number-columns-repeated="16384"/>
        </table:table-row>
      </table:table>
      <table:table table:name="Section_H" table:style-name="ta4">
        <table:table-column table:style-name="co12" table:default-cell-style-name="ce126"/>
        <table:table-column table:style-name="co12" table:default-cell-style-name="ce218"/>
        <table:table-column table:style-name="co17" table:default-cell-style-name="ce126"/>
        <table:table-column table:style-name="co19" table:number-columns-repeated="13" table:default-cell-style-name="ce126"/>
        <table:table-column table:style-name="co7" table:number-columns-repeated="16368" table:default-cell-style-name="ce126"/>
        <table:table-row table:style-name="ro1">
          <table:table-cell office:value-type="string" table:style-name="ce137">
            <text:p>Section H - Delay compensation</text:p>
          </table:table-cell>
          <table:table-cell table:style-name="ce88"/>
          <table:table-cell table:number-columns-repeated="16" table:style-name="ce135"/>
          <table:table-cell table:number-columns-repeated="3" table:style-name="ce138"/>
          <table:table-cell table:number-columns-repeated="16363" table:style-name="ce135"/>
        </table:table-row>
        <table:table-row table:style-name="ro29">
          <table:table-cell table:style-name="ce135"/>
          <table:table-cell table:style-name="ce88"/>
          <table:table-cell table:number-columns-repeated="2" table:style-name="ce135"/>
          <table:table-cell table:number-columns-repeated="12" table:style-name="ce139"/>
          <table:table-cell table:number-columns-repeated="2" table:style-name="ce135"/>
          <table:table-cell table:number-columns-repeated="3" table:style-name="ce138"/>
          <table:table-cell table:number-columns-repeated="16363" table:style-name="ce135"/>
        </table:table-row>
        <table:table-row table:style-name="ro2">
          <table:table-cell table:style-name="ce86"/>
          <table:table-cell table:style-name="ce88"/>
          <table:table-cell office:value-type="string" table:content-validation-name="val39" table:style-name="ce84">
            <text:p>Select your organisation</text:p>
          </table:table-cell>
          <table:table-cell table:number-columns-repeated="13" table:style-name="ce140"/>
          <table:table-cell table:number-columns-repeated="2" table:style-name="ce135"/>
          <table:table-cell table:number-columns-repeated="3" table:style-name="ce138"/>
          <table:table-cell table:number-columns-repeated="16363" table:style-name="ce135"/>
        </table:table-row>
        <table:table-row table:style-name="ro1">
          <table:table-cell table:style-name="ce126"/>
          <table:table-cell table:style-name="ce218"/>
          <table:table-cell table:number-columns-repeated="16382" table:style-name="ce126"/>
        </table:table-row>
        <table:table-row table:style-name="ro23">
          <table:table-cell table:content-validation-name="val35" table:style-name="ce219"/>
          <table:table-cell office:value-type="string" table:style-name="ce220">
            <text:p>TOC</text:p>
          </table:table-cell>
          <table:table-cell office:value-type="string" table:style-name="ce141">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221">
            <text:p>P13</text:p>
          </table:table-cell>
          <table:table-cell table:style-name="ce222"/>
          <table:table-cell table:style-name="ce223"/>
          <table:table-cell table:number-columns-repeated="16366" table:style-name="ce211"/>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24">
            <text:p>a). <text:s/>Volume of claims received within period</text:p>
          </table:table-cell>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style-name="ce82"/>
          <table:table-cell table:style-name="ce135"/>
          <table:table-cell table:number-columns-repeated="16366"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24">
            <text:p>b). <text:s/>Volume of claims closed within period</text:p>
          </table:table-cell>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content-validation-name="val36" table:style-name="ce183"/>
          <table:table-cell table:style-name="ce82"/>
          <table:table-cell table:style-name="ce225"/>
          <table:table-cell table:number-columns-repeated="16366"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24">
            <text:p>c). <text:s/>Volume of claims approved within period</text:p>
          </table:table-cell>
          <table:table-cell table:content-validation-name="val36" table:style-name="ce425"/>
          <table:table-cell table:content-validation-name="val36" table:style-name="ce426"/>
          <table:table-cell table:content-validation-name="val36" table:style-name="ce427"/>
          <table:table-cell table:content-validation-name="val36" table:style-name="ce428"/>
          <table:table-cell table:content-validation-name="val36" table:style-name="ce429"/>
          <table:table-cell table:content-validation-name="val36" table:style-name="ce430"/>
          <table:table-cell table:content-validation-name="val36" table:style-name="ce431"/>
          <table:table-cell table:content-validation-name="val36" table:style-name="ce432"/>
          <table:table-cell table:content-validation-name="val36" table:style-name="ce433"/>
          <table:table-cell table:content-validation-name="val36" table:style-name="ce434"/>
          <table:table-cell table:content-validation-name="val36" table:style-name="ce435"/>
          <table:table-cell table:content-validation-name="val36" table:style-name="ce436"/>
          <table:table-cell table:content-validation-name="val36" table:style-name="ce437"/>
          <table:table-cell table:style-name="ce82"/>
          <table:table-cell table:style-name="ce225"/>
          <table:table-cell table:number-columns-repeated="16366"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24">
            <text:p>d). <text:s/>% closed within 20 working days<text:s/></text:p>
          </table:table-cell>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content-validation-name="val37" table:style-name="ce226"/>
          <table:table-cell table:style-name="ce82"/>
          <table:table-cell table:style-name="ce135"/>
          <table:table-cell table:number-columns-repeated="16366"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27">
            <text:p>e). <text:s/>Average time to close claims within period (working days)</text:p>
          </table:table-cell>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content-validation-name="val38" table:style-name="ce228"/>
          <table:table-cell table:style-name="ce82"/>
          <table:table-cell table:style-name="ce135"/>
          <table:table-cell table:number-columns-repeated="16366" table:style-name="ce138"/>
        </table:table-row>
        <table:table-row table:style-name="ro24">
          <table:table-cell table:style-name="ce88"/>
          <table:table-cell table:style-name="ce220"/>
          <table:table-cell table:style-name="ce229"/>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style-name="ce82"/>
          <table:table-cell table:style-name="ce135"/>
          <table:table-cell table:number-columns-repeated="16366" table:style-name="ce138"/>
        </table:table-row>
        <table:table-row table:style-name="ro12">
          <table:table-cell office:value-type="string" table:style-name="ce125">
            <text:p>Commentary</text:p>
          </table:table-cell>
          <table:table-cell table:style-name="ce220"/>
          <table:table-cell table:style-name="ce229"/>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style-name="ce82"/>
          <table:table-cell table:style-name="ce135"/>
          <table:table-cell table:number-columns-repeated="16366" table:style-name="ce138"/>
        </table:table-row>
        <table:table-row table:style-name="ro12">
          <table:table-cell office:value-type="string" table:style-name="ce127">
            <text:p>Please provide any additional commentary we should be aware of in the rows below:</text:p>
          </table:table-cell>
          <table:table-cell table:style-name="ce220"/>
          <table:table-cell table:style-name="ce229"/>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content-validation-name="val37" table:style-name="ce230"/>
          <table:table-cell table:style-name="ce82"/>
          <table:table-cell table:style-name="ce135"/>
          <table:table-cell table:number-columns-repeated="16366" table:style-name="ce138"/>
        </table:table-row>
        <table:table-row table:style-name="ro12">
          <table:table-cell office:value-type="string" table:style-name="ce128">
            <text:p>P1:</text:p>
          </table:table-cell>
          <table:table-cell table:style-name="ce129"/>
          <table:table-cell table:style-name="ce231"/>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style-name="ce134"/>
          <table:table-cell table:number-columns-repeated="16367" table:style-name="ce130"/>
        </table:table-row>
        <table:table-row table:style-name="ro12">
          <table:table-cell office:value-type="string" table:style-name="ce128">
            <text:p>P2:</text:p>
          </table:table-cell>
          <table:table-cell table:style-name="ce130"/>
          <table:table-cell table:style-name="ce231"/>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style-name="ce134"/>
          <table:table-cell table:number-columns-repeated="16367" table:style-name="ce130"/>
        </table:table-row>
        <table:table-row table:style-name="ro12">
          <table:table-cell office:value-type="string" table:style-name="ce128">
            <text:p>…</text:p>
          </table:table-cell>
          <table:table-cell table:style-name="ce130"/>
          <table:table-cell table:style-name="ce231"/>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style-name="ce134"/>
          <table:table-cell table:number-columns-repeated="16367" table:style-name="ce130"/>
        </table:table-row>
        <table:table-row table:style-name="ro12">
          <table:table-cell office:value-type="string" table:style-name="ce128">
            <text:p>P13:</text:p>
          </table:table-cell>
          <table:table-cell table:style-name="ce130"/>
          <table:table-cell table:style-name="ce231"/>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content-validation-name="val37" table:style-name="ce232"/>
          <table:table-cell table:style-name="ce134"/>
          <table:table-cell table:number-columns-repeated="16367" table:style-name="ce130"/>
        </table:table-row>
        <table:table-row table:style-name="ro12">
          <table:table-cell table:style-name="ce130"/>
          <table:table-cell table:style-name="ce233"/>
          <table:table-cell table:style-name="ce231"/>
          <table:table-cell table:number-columns-repeated="2" table:style-name="ce130"/>
          <table:table-cell table:number-columns-repeated="11" table:style-name="ce234"/>
          <table:table-cell table:style-name="ce235"/>
          <table:table-cell table:style-name="ce234"/>
          <table:table-cell table:number-columns-repeated="3" table:style-name="ce129"/>
          <table:table-cell table:number-columns-repeated="16363" table:style-name="ce236"/>
        </table:table-row>
        <table:table-row table:style-name="ro12">
          <table:table-cell office:value-type="string" table:style-name="ce125">
            <text:p>Section H guidance:</text:p>
          </table:table-cell>
          <table:table-cell table:number-columns-repeated="16383" table:style-name="ce126"/>
        </table:table-row>
        <table:table-row table:style-name="ro12">
          <table:table-cell office:value-type="string" table:style-name="ce135">
            <text:p>Please see section 13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37"/>
          <table:table-cell table:number-columns-repeated="16370" table:style-name="ce126"/>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number-columns-repeated="16383" table:style-name="ce126"/>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26"/>
        </table:table-row>
        <table:table-row table:style-name="ro12">
          <table:table-cell office:value-type="string" table:style-name="ce135">
            <text:p>H1). Volume of claims closed within period (row 7)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2). Volume of claims approved within period (row 8) must be less than or equal to the volume of claims closed within period (row 7);</text:p>
          </table:table-cell>
          <table:table-cell table:number-columns-repeated="16383" table:style-name="ce126"/>
        </table:table-row>
        <table:table-row table:style-name="ro12">
          <table:table-cell office:value-type="string" table:style-name="ce126">
            <text:p>H3). Volume of claims approved within period (row 8) <text:s/>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4). Percentage closed within 20 working days (row 9)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5). Average response time (row 10)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table:style-name="ce126"/>
          <table:table-cell table:style-name="ce218"/>
          <table:table-cell table:number-columns-repeated="19" table:style-name="ce126"/>
          <table:table-cell table:number-columns-repeated="16363" table:style-name="ce1"/>
        </table:table-row>
        <table:table-row table:number-rows-repeated="3" table:style-name="ro22">
          <table:table-cell table:style-name="ce126"/>
          <table:table-cell table:style-name="ce218"/>
          <table:table-cell table:number-columns-repeated="19" table:style-name="ce126"/>
          <table:table-cell table:number-columns-repeated="16363" table:style-name="ce1"/>
        </table:table-row>
        <table:table-row table:number-rows-repeated="15" table:style-name="ro22">
          <table:table-cell table:style-name="ce126"/>
          <table:table-cell table:style-name="ce218"/>
          <table:table-cell table:number-columns-repeated="16382" table:style-name="ce126"/>
        </table:table-row>
        <table:table-row table:number-rows-repeated="83" table:style-name="ro22">
          <table:table-cell table:number-columns-repeated="16384"/>
        </table:table-row>
        <table:table-row table:number-rows-repeated="1048445" table:style-name="ro4">
          <table:table-cell table:number-columns-repeated="16384"/>
        </table:table-row>
      </table:table>
      <table:table table:name="Section_I" table:style-name="ta4">
        <table:table-column table:style-name="co12" table:default-cell-style-name="ce126"/>
        <table:table-column table:style-name="co12" table:default-cell-style-name="ce218"/>
        <table:table-column table:style-name="co17" table:default-cell-style-name="ce126"/>
        <table:table-column table:style-name="co19" table:number-columns-repeated="13" table:default-cell-style-name="ce126"/>
        <table:table-column table:style-name="co7" table:number-columns-repeated="16368" table:default-cell-style-name="ce126"/>
        <table:table-row table:style-name="ro1">
          <table:table-cell office:value-type="string" table:style-name="ce137">
            <text:p>Section I - Redress for booked assistance failure</text:p>
          </table:table-cell>
          <table:table-cell table:style-name="ce88"/>
          <table:table-cell table:number-columns-repeated="15" table:style-name="ce135"/>
          <table:table-cell table:number-columns-repeated="3" table:style-name="ce138"/>
          <table:table-cell table:number-columns-repeated="16364" table:style-name="ce135"/>
        </table:table-row>
        <table:table-row table:style-name="ro29">
          <table:table-cell table:style-name="ce135"/>
          <table:table-cell table:style-name="ce88"/>
          <table:table-cell table:number-columns-repeated="2" table:style-name="ce135"/>
          <table:table-cell table:number-columns-repeated="12" table:style-name="ce139"/>
          <table:table-cell table:style-name="ce135"/>
          <table:table-cell table:number-columns-repeated="3" table:style-name="ce138"/>
          <table:table-cell table:number-columns-repeated="16364" table:style-name="ce135"/>
        </table:table-row>
        <table:table-row table:style-name="ro2">
          <table:table-cell table:style-name="ce86"/>
          <table:table-cell table:style-name="ce88"/>
          <table:table-cell office:value-type="string" table:content-validation-name="val44" table:style-name="ce84">
            <text:p>Select your organisation</text:p>
          </table:table-cell>
          <table:table-cell table:number-columns-repeated="13" table:style-name="ce140"/>
          <table:table-cell table:style-name="ce135"/>
          <table:table-cell table:number-columns-repeated="3" table:style-name="ce138"/>
          <table:table-cell table:number-columns-repeated="16364" table:style-name="ce135"/>
        </table:table-row>
        <table:table-row table:style-name="ro1">
          <table:table-cell table:style-name="ce126"/>
          <table:table-cell table:style-name="ce218"/>
          <table:table-cell table:number-columns-repeated="16382" table:style-name="ce126"/>
        </table:table-row>
        <table:table-row table:style-name="ro23">
          <table:table-cell table:content-validation-name="val43" table:style-name="ce219"/>
          <table:table-cell office:value-type="string" table:style-name="ce220">
            <text:p>TOC</text:p>
          </table:table-cell>
          <table:table-cell office:value-type="string" table:style-name="ce141">
            <text:p>Metric</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style-name="ce222"/>
          <table:table-cell table:number-columns-repeated="16367" table:style-name="ce211"/>
        </table:table-row>
        <table:table-row table:style-name="ro23">
          <table:table-cell table:content-validation-name="val43" table:style-name="ce88"/>
          <table:table-cell office:value-type="string" office:string-value="Select your organisation" table:formula="of:=[.$C$3]" table:style-name="ce220">
            <text:p>Select your organisation</text:p>
          </table:table-cell>
          <table:table-cell office:value-type="string" table:style-name="ce238">
            <text:p>a) <text:s/>Redress claims received</text:p>
          </table:table-cell>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style-name="ce135"/>
          <table:table-cell table:number-columns-repeated="16367" table:style-name="ce138"/>
        </table:table-row>
        <table:table-row table:style-name="ro23">
          <table:table-cell table:content-validation-name="val43" table:style-name="ce88"/>
          <table:table-cell office:value-type="string" office:string-value="Select your organisation" table:formula="of:=[.$C$3]" table:style-name="ce220">
            <text:p>Select your organisation</text:p>
          </table:table-cell>
          <table:table-cell office:value-type="string" table:style-name="ce238">
            <text:p>b) <text:s/>Redress claims closed</text:p>
          </table:table-cell>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content-validation-name="val40" table:style-name="ce239"/>
          <table:table-cell table:style-name="ce135"/>
          <table:table-cell table:number-columns-repeated="16367" table:style-name="ce138"/>
        </table:table-row>
        <table:table-row table:style-name="ro23">
          <table:table-cell table:content-validation-name="val43" table:style-name="ce88"/>
          <table:table-cell office:value-type="string" office:string-value="Select your organisation" table:formula="of:=[.$C$3]" table:style-name="ce220">
            <text:p>Select your organisation</text:p>
          </table:table-cell>
          <table:table-cell office:value-type="string" table:style-name="ce238">
            <text:p>c) <text:s/>Of the claims closed (metric b), the volume rejected as a booked assistance failure</text:p>
          </table:table-cell>
          <table:table-cell table:content-validation-name="val40" table:style-name="ce439"/>
          <table:table-cell table:content-validation-name="val40" table:style-name="ce442"/>
          <table:table-cell table:content-validation-name="val40" table:style-name="ce445"/>
          <table:table-cell table:content-validation-name="val40" table:style-name="ce448"/>
          <table:table-cell table:content-validation-name="val40" table:style-name="ce451"/>
          <table:table-cell table:content-validation-name="val40" table:style-name="ce454"/>
          <table:table-cell table:content-validation-name="val40" table:style-name="ce457"/>
          <table:table-cell table:content-validation-name="val40" table:style-name="ce461"/>
          <table:table-cell table:content-validation-name="val40" table:style-name="ce463"/>
          <table:table-cell table:content-validation-name="val40" table:style-name="ce466"/>
          <table:table-cell table:content-validation-name="val40" table:style-name="ce468"/>
          <table:table-cell table:content-validation-name="val40" table:style-name="ce472"/>
          <table:table-cell table:content-validation-name="val40" table:style-name="ce475"/>
          <table:table-cell table:style-name="ce135"/>
          <table:table-cell table:number-columns-repeated="16367"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38">
            <text:p>d) <text:s/>Of the claims closed (metric b), the volume of claims approved and redress provided</text:p>
          </table:table-cell>
          <table:table-cell table:content-validation-name="val40" table:style-name="ce438"/>
          <table:table-cell table:content-validation-name="val40" table:style-name="ce441"/>
          <table:table-cell table:content-validation-name="val40" table:style-name="ce446"/>
          <table:table-cell table:content-validation-name="val40" table:style-name="ce447"/>
          <table:table-cell table:content-validation-name="val40" table:style-name="ce452"/>
          <table:table-cell table:content-validation-name="val40" table:style-name="ce453"/>
          <table:table-cell table:content-validation-name="val40" table:style-name="ce458"/>
          <table:table-cell table:content-validation-name="val40" table:style-name="ce460"/>
          <table:table-cell table:content-validation-name="val40" table:style-name="ce464"/>
          <table:table-cell table:content-validation-name="val40" table:style-name="ce465"/>
          <table:table-cell table:content-validation-name="val40" table:style-name="ce469"/>
          <table:table-cell table:content-validation-name="val40" table:style-name="ce473"/>
          <table:table-cell table:content-validation-name="val40" table:style-name="ce476"/>
          <table:table-cell table:style-name="ce135"/>
          <table:table-cell table:number-columns-repeated="16367" table:style-name="ce138"/>
        </table:table-row>
        <table:table-row table:style-name="ro23">
          <table:table-cell table:style-name="ce88"/>
          <table:table-cell office:value-type="string" office:string-value="Select your organisation" table:formula="of:=[.$C$3]" table:style-name="ce220">
            <text:p>Select your organisation</text:p>
          </table:table-cell>
          <table:table-cell office:value-type="string" table:style-name="ce238">
            <text:p>e) <text:s/>Of the claims closed (metric b), the volume of claims approved but redress could not be provided to the claimant</text:p>
          </table:table-cell>
          <table:table-cell table:content-validation-name="val40" table:style-name="ce440"/>
          <table:table-cell table:content-validation-name="val40" table:style-name="ce443"/>
          <table:table-cell table:content-validation-name="val40" table:style-name="ce444"/>
          <table:table-cell table:content-validation-name="val40" table:style-name="ce449"/>
          <table:table-cell table:content-validation-name="val40" table:style-name="ce450"/>
          <table:table-cell table:content-validation-name="val40" table:style-name="ce455"/>
          <table:table-cell table:content-validation-name="val40" table:style-name="ce456"/>
          <table:table-cell table:content-validation-name="val40" table:style-name="ce459"/>
          <table:table-cell table:content-validation-name="val40" table:style-name="ce462"/>
          <table:table-cell table:content-validation-name="val40" table:style-name="ce467"/>
          <table:table-cell table:content-validation-name="val40" table:style-name="ce470"/>
          <table:table-cell table:content-validation-name="val40" table:style-name="ce471"/>
          <table:table-cell table:content-validation-name="val40" table:style-name="ce474"/>
          <table:table-cell table:style-name="ce135"/>
          <table:table-cell table:number-columns-repeated="16367" table:style-name="ce138"/>
        </table:table-row>
        <table:table-row table:style-name="ro1">
          <table:table-cell table:style-name="ce88"/>
          <table:table-cell table:style-name="ce220"/>
          <table:table-cell table:style-name="ce240"/>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style-name="ce135"/>
          <table:table-cell table:number-columns-repeated="16367" table:style-name="ce138"/>
        </table:table-row>
        <table:table-row table:style-name="ro12">
          <table:table-cell office:value-type="string" table:style-name="ce125">
            <text:p>Redress note:</text:p>
          </table:table-cell>
          <table:table-cell table:style-name="ce88"/>
          <table:table-cell table:style-name="ce138"/>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content-validation-name="val40" table:style-name="ce241"/>
          <table:table-cell table:style-name="ce135"/>
          <table:table-cell table:number-columns-repeated="16367" table:style-name="ce138"/>
        </table:table-row>
        <table:table-row table:style-name="ro12">
          <table:table-cell office:value-type="string" table:style-name="ce242">
            <text:p>Redress is defined as a remedy for a wrong arising from a contract or other relationship between a consumer and trader. For example, <text:s/>a refund, gesture of good will, apology etc. <text:s/>For more information, please see the guidance.</text:p>
          </table:table-cell>
          <table:table-cell table:number-columns-repeated="13" table:style-name="ce242"/>
          <table:table-cell table:number-columns-repeated="2" table:style-name="ce138"/>
          <table:table-cell table:style-name="ce135"/>
          <table:table-cell table:number-columns-repeated="16367" table:style-name="ce138"/>
        </table:table-row>
        <table:table-row table:style-name="ro12">
          <table:table-cell table:number-columns-repeated="2" table:style-name="ce88"/>
          <table:table-cell table:style-name="ce166"/>
          <table:table-cell table:content-validation-name="val41"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style-name="ce135"/>
          <table:table-cell table:number-columns-repeated="16367" table:style-name="ce138"/>
        </table:table-row>
        <table:table-row table:style-name="ro12">
          <table:table-cell office:value-type="string" table:style-name="ce125">
            <text:p>Commentary</text:p>
          </table:table-cell>
          <table:table-cell table:style-name="ce88"/>
          <table:table-cell table:style-name="ce166"/>
          <table:table-cell table:content-validation-name="val41"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style-name="ce135"/>
          <table:table-cell table:number-columns-repeated="16367" table:style-name="ce138"/>
        </table:table-row>
        <table:table-row table:style-name="ro12">
          <table:table-cell office:value-type="string" table:style-name="ce127">
            <text:p>Please provide any additional commentary we should be aware of in the rows below:</text:p>
          </table:table-cell>
          <table:table-cell table:style-name="ce88"/>
          <table:table-cell table:style-name="ce166"/>
          <table:table-cell table:content-validation-name="val41"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content-validation-name="val42" table:style-name="ce135"/>
          <table:table-cell table:style-name="ce135"/>
          <table:table-cell table:number-columns-repeated="16367" table:style-name="ce138"/>
        </table:table-row>
        <table:table-row table:style-name="ro12">
          <table:table-cell office:value-type="string" table:style-name="ce128">
            <text:p>P1:</text:p>
          </table:table-cell>
          <table:table-cell table:style-name="ce129"/>
          <table:table-cell table:style-name="ce177"/>
          <table:table-cell table:content-validation-name="val41"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style-name="ce130"/>
          <table:table-cell table:number-columns-repeated="16367" table:style-name="ce176"/>
        </table:table-row>
        <table:table-row table:style-name="ro12">
          <table:table-cell office:value-type="string" table:style-name="ce128">
            <text:p>P2:</text:p>
          </table:table-cell>
          <table:table-cell table:style-name="ce130"/>
          <table:table-cell table:style-name="ce177"/>
          <table:table-cell table:content-validation-name="val41"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style-name="ce130"/>
          <table:table-cell table:number-columns-repeated="16367" table:style-name="ce176"/>
        </table:table-row>
        <table:table-row table:style-name="ro12">
          <table:table-cell office:value-type="string" table:style-name="ce128">
            <text:p>…</text:p>
          </table:table-cell>
          <table:table-cell table:style-name="ce130"/>
          <table:table-cell table:style-name="ce177"/>
          <table:table-cell table:content-validation-name="val41"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style-name="ce130"/>
          <table:table-cell table:number-columns-repeated="16367" table:style-name="ce176"/>
        </table:table-row>
        <table:table-row table:style-name="ro12">
          <table:table-cell office:value-type="string" table:style-name="ce128">
            <text:p>P13:</text:p>
          </table:table-cell>
          <table:table-cell table:style-name="ce130"/>
          <table:table-cell table:style-name="ce177"/>
          <table:table-cell table:content-validation-name="val41"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style-name="ce130"/>
          <table:table-cell table:number-columns-repeated="16367" table:style-name="ce176"/>
        </table:table-row>
        <table:table-row table:style-name="ro12">
          <table:table-cell table:number-columns-repeated="2" table:style-name="ce130"/>
          <table:table-cell table:style-name="ce177"/>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content-validation-name="val42" table:style-name="ce130"/>
          <table:table-cell table:style-name="ce130"/>
          <table:table-cell table:number-columns-repeated="16367" table:style-name="ce176"/>
        </table:table-row>
        <table:table-row table:style-name="ro12">
          <table:table-cell office:value-type="string" table:style-name="ce125">
            <text:p>Section I guidance:</text:p>
          </table:table-cell>
          <table:table-cell table:number-columns-repeated="16383" table:style-name="ce126"/>
        </table:table-row>
        <table:table-row table:style-name="ro12">
          <table:table-cell office:value-type="string" table:style-name="ce135">
            <text:p>Please see section 14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16"/>
          <table:table-cell table:number-columns-repeated="16370" table:style-name="ce179"/>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style-name="ce178"/>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number-columns-repeated="16369" table:style-name="ce138"/>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78"/>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number-columns-repeated="16369" table:style-name="ce138"/>
        </table:table-row>
        <table:table-row table:style-name="ro12">
          <table:table-cell office:value-type="string" table:style-name="ce126">
            <text:p>I1). Volume rejected (row 8) must be equal to or lower than claims closed (row 7)</text:p>
          </table:table-cell>
          <table:table-cell table:style-name="ce178"/>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content-validation-name="val41" table:style-name="ce135"/>
          <table:table-cell table:number-columns-repeated="16369" table:style-name="ce138"/>
        </table:table-row>
        <table:table-row table:style-name="ro12">
          <table:table-cell office:value-type="string" table:style-name="ce126">
            <text:p>I2). Claims approved and redress provided (row 9) must be equal to or lower than claims closed (row 7)</text:p>
          </table:table-cell>
          <table:table-cell table:number-columns-repeated="16383" table:style-name="ce126"/>
        </table:table-row>
        <table:table-row table:style-name="ro12">
          <table:table-cell office:value-type="string" table:style-name="ce126">
            <text:p>l3). Claims approved, but redress could not be provided metric (row 10) must be equal to or lower than claims closed (row 7)</text:p>
          </table:table-cell>
          <table:table-cell table:number-columns-repeated="16383" table:style-name="ce126"/>
        </table:table-row>
        <table:table-row table:number-rows-repeated="2" table:style-name="ro12">
          <table:table-cell table:style-name="ce126"/>
          <table:table-cell table:style-name="ce218"/>
          <table:table-cell table:number-columns-repeated="16382" table:style-name="ce126"/>
        </table:table-row>
        <table:table-row table:number-rows-repeated="2" table:style-name="ro12">
          <table:table-cell table:number-columns-repeated="16384"/>
        </table:table-row>
        <table:table-row table:number-rows-repeated="53" table:style-name="ro22">
          <table:table-cell table:number-columns-repeated="16384"/>
        </table:table-row>
        <table:table-row table:number-rows-repeated="1048489" table:style-name="ro4">
          <table:table-cell table:number-columns-repeated="16384"/>
        </table:table-row>
      </table:table>
      <table:table table:name="Section_J" table:style-name="ta4">
        <table:table-column table:style-name="co12" table:default-cell-style-name="ce126"/>
        <table:table-column table:style-name="co12" table:default-cell-style-name="ce218"/>
        <table:table-column table:style-name="co17" table:default-cell-style-name="ce126"/>
        <table:table-column table:style-name="co29" table:default-cell-style-name="ce126"/>
        <table:table-column table:style-name="co30" table:number-columns-repeated="12" table:default-cell-style-name="ce126"/>
        <table:table-column table:style-name="co7" table:number-columns-repeated="16368" table:default-cell-style-name="ce126"/>
        <table:table-row table:style-name="ro1">
          <table:table-cell office:value-type="string" table:style-name="ce137">
            <text:p>Section J - Consumer Rights Act (CRA) claims</text:p>
          </table:table-cell>
          <table:table-cell table:number-columns-repeated="12" table:style-name="ce243"/>
          <table:table-cell table:number-columns-repeated="5" table:style-name="ce135"/>
          <table:table-cell table:number-columns-repeated="3" table:style-name="ce138"/>
          <table:table-cell table:number-columns-repeated="16363" table:style-name="ce135"/>
        </table:table-row>
        <table:table-row table:style-name="ro29">
          <table:table-cell table:style-name="ce135"/>
          <table:table-cell table:style-name="ce88"/>
          <table:table-cell table:number-columns-repeated="16" table:style-name="ce135"/>
          <table:table-cell table:number-columns-repeated="3" table:style-name="ce138"/>
          <table:table-cell table:number-columns-repeated="16363" table:style-name="ce135"/>
        </table:table-row>
        <table:table-row table:style-name="ro2">
          <table:table-cell table:style-name="ce86"/>
          <table:table-cell table:style-name="ce88"/>
          <table:table-cell office:value-type="string" table:content-validation-name="val48" table:style-name="ce84">
            <text:p>Select your organisation</text:p>
          </table:table-cell>
          <table:table-cell table:number-columns-repeated="13" table:style-name="ce140"/>
          <table:table-cell table:number-columns-repeated="2" table:style-name="ce135"/>
          <table:table-cell table:number-columns-repeated="3" table:style-name="ce138"/>
          <table:table-cell table:number-columns-repeated="16363" table:style-name="ce135"/>
        </table:table-row>
        <table:table-row table:style-name="ro1">
          <table:table-cell table:style-name="ce244"/>
          <table:table-cell table:style-name="ce245"/>
          <table:table-cell table:style-name="ce246"/>
          <table:table-cell table:number-columns-repeated="4" table:style-name="ce126"/>
          <table:table-cell table:style-name="ce247"/>
          <table:table-cell table:number-columns-repeated="16376" table:style-name="ce126"/>
        </table:table-row>
        <table:table-row table:style-name="ro23">
          <table:table-cell table:content-validation-name="val47" table:style-name="ce88"/>
          <table:table-cell office:value-type="string" table:style-name="ce248">
            <text:p>TOC</text:p>
          </table:table-cell>
          <table:table-cell office:value-type="string" table:style-name="ce249">
            <text:p>Metric</text:p>
          </table:table-cell>
          <table:table-cell office:value-type="string" table:style-name="ce250">
            <text:p>2022-23</text:p>
          </table:table-cell>
          <table:table-cell table:style-name="ce126"/>
          <table:table-cell table:style-name="ce251"/>
          <table:table-cell table:style-name="ce252"/>
          <table:table-cell table:number-columns-repeated="9" table:style-name="ce251"/>
          <table:table-cell table:style-name="ce179"/>
          <table:table-cell table:style-name="ce251"/>
          <table:table-cell table:number-columns-repeated="16366" table:style-name="ce126"/>
        </table:table-row>
        <table:table-row table:style-name="ro23">
          <table:table-cell table:content-validation-name="val47" table:style-name="ce88"/>
          <table:table-cell office:value-type="string" office:string-value="Select your organisation" table:formula="of:=[.$C$3]" table:style-name="ce220">
            <text:p>Select your organisation</text:p>
          </table:table-cell>
          <table:table-cell office:value-type="string" table:style-name="ce238">
            <text:p>a) <text:s/>Volume of claims closed under the CRA</text:p>
          </table:table-cell>
          <table:table-cell table:content-validation-name="val45" table:style-name="ce253"/>
          <table:table-cell table:style-name="ce82"/>
          <table:table-cell table:number-columns-repeated="11" table:style-name="ce251"/>
          <table:table-cell table:style-name="ce179"/>
          <table:table-cell table:style-name="ce251"/>
          <table:table-cell table:number-columns-repeated="16366" table:style-name="ce126"/>
        </table:table-row>
        <table:table-row table:style-name="ro23">
          <table:table-cell table:content-validation-name="val47" table:style-name="ce88"/>
          <table:table-cell office:value-type="string" office:string-value="Select your organisation" table:formula="of:=[.$C$3]" table:style-name="ce220">
            <text:p>Select your organisation</text:p>
          </table:table-cell>
          <table:table-cell office:value-type="string" table:style-name="ce238">
            <text:p>b) Of which, volume approved</text:p>
          </table:table-cell>
          <table:table-cell table:content-validation-name="val45" table:style-name="ce479"/>
          <table:table-cell table:style-name="ce82"/>
          <table:table-cell table:style-name="ce139"/>
          <table:table-cell table:number-columns-repeated="10" table:style-name="ce251"/>
          <table:table-cell table:style-name="ce179"/>
          <table:table-cell table:style-name="ce251"/>
          <table:table-cell table:number-columns-repeated="16366" table:style-name="ce126"/>
        </table:table-row>
        <table:table-row table:style-name="ro1">
          <table:table-cell table:content-validation-name="val47" table:style-name="ce88"/>
          <table:table-cell table:style-name="ce220"/>
          <table:table-cell table:style-name="ce240"/>
          <table:table-cell table:content-validation-name="val45" table:style-name="ce480"/>
          <table:table-cell table:style-name="ce82"/>
          <table:table-cell table:number-columns-repeated="11" table:style-name="ce251"/>
          <table:table-cell table:style-name="ce179"/>
          <table:table-cell table:style-name="ce251"/>
          <table:table-cell table:number-columns-repeated="16366" table:style-name="ce126"/>
        </table:table-row>
        <table:table-row table:style-name="ro12">
          <table:table-cell office:value-type="string" table:style-name="ce125">
            <text:p>Commentary</text:p>
          </table:table-cell>
          <table:table-cell table:style-name="ce220"/>
          <table:table-cell table:style-name="ce240"/>
          <table:table-cell table:content-validation-name="val45" table:style-name="ce480"/>
          <table:table-cell table:style-name="ce82"/>
          <table:table-cell table:number-columns-repeated="11" table:style-name="ce251"/>
          <table:table-cell table:style-name="ce179"/>
          <table:table-cell table:style-name="ce251"/>
          <table:table-cell table:number-columns-repeated="16366" table:style-name="ce126"/>
        </table:table-row>
        <table:table-row table:style-name="ro12">
          <table:table-cell office:value-type="string" table:style-name="ce127">
            <text:p>Please provide any additional commentary we should be aware of in the rows below:</text:p>
          </table:table-cell>
          <table:table-cell table:style-name="ce220"/>
          <table:table-cell table:style-name="ce240"/>
          <table:table-cell table:content-validation-name="val45" table:style-name="ce480"/>
          <table:table-cell table:style-name="ce82"/>
          <table:table-cell table:number-columns-repeated="11" table:style-name="ce251"/>
          <table:table-cell table:style-name="ce179"/>
          <table:table-cell table:style-name="ce251"/>
          <table:table-cell table:number-columns-repeated="16366" table:style-name="ce126"/>
        </table:table-row>
        <table:table-row table:style-name="ro12">
          <table:table-cell office:value-type="string" table:style-name="ce128">
            <text:p>P1:</text:p>
          </table:table-cell>
          <table:table-cell table:style-name="ce129"/>
          <table:table-cell table:style-name="ce231"/>
          <table:table-cell table:content-validation-name="val45" table:style-name="ce477"/>
          <table:table-cell table:style-name="ce134"/>
          <table:table-cell table:number-columns-repeated="11" table:style-name="ce256"/>
          <table:table-cell table:style-name="ce235"/>
          <table:table-cell table:style-name="ce256"/>
          <table:table-cell table:number-columns-repeated="3" table:style-name="ce129"/>
          <table:table-cell table:number-columns-repeated="16363" table:style-name="ce236"/>
        </table:table-row>
        <table:table-row table:style-name="ro12">
          <table:table-cell office:value-type="string" table:style-name="ce128">
            <text:p>P2:</text:p>
          </table:table-cell>
          <table:table-cell table:style-name="ce130"/>
          <table:table-cell table:style-name="ce231"/>
          <table:table-cell table:content-validation-name="val45" table:style-name="ce481"/>
          <table:table-cell table:style-name="ce134"/>
          <table:table-cell table:number-columns-repeated="11" table:style-name="ce256"/>
          <table:table-cell table:style-name="ce235"/>
          <table:table-cell table:style-name="ce256"/>
          <table:table-cell table:number-columns-repeated="3" table:style-name="ce129"/>
          <table:table-cell table:number-columns-repeated="16363" table:style-name="ce236"/>
        </table:table-row>
        <table:table-row table:style-name="ro12">
          <table:table-cell office:value-type="string" table:style-name="ce128">
            <text:p>…</text:p>
          </table:table-cell>
          <table:table-cell table:style-name="ce130"/>
          <table:table-cell table:style-name="ce231"/>
          <table:table-cell table:content-validation-name="val45" table:style-name="ce478"/>
          <table:table-cell table:style-name="ce134"/>
          <table:table-cell table:number-columns-repeated="11" table:style-name="ce256"/>
          <table:table-cell table:style-name="ce235"/>
          <table:table-cell table:style-name="ce256"/>
          <table:table-cell table:number-columns-repeated="3" table:style-name="ce129"/>
          <table:table-cell table:number-columns-repeated="16363" table:style-name="ce236"/>
        </table:table-row>
        <table:table-row table:style-name="ro12">
          <table:table-cell office:value-type="string" table:style-name="ce128">
            <text:p>P13:</text:p>
          </table:table-cell>
          <table:table-cell table:style-name="ce130"/>
          <table:table-cell table:style-name="ce231"/>
          <table:table-cell table:content-validation-name="val45" table:style-name="ce481"/>
          <table:table-cell table:style-name="ce134"/>
          <table:table-cell table:number-columns-repeated="11" table:style-name="ce256"/>
          <table:table-cell table:style-name="ce235"/>
          <table:table-cell table:style-name="ce256"/>
          <table:table-cell table:number-columns-repeated="3" table:style-name="ce129"/>
          <table:table-cell table:number-columns-repeated="16363" table:style-name="ce236"/>
        </table:table-row>
        <table:table-row table:style-name="ro12">
          <table:table-cell table:content-validation-name="val47" table:style-name="ce132"/>
          <table:table-cell table:style-name="ce257"/>
          <table:table-cell table:style-name="ce231"/>
          <table:table-cell table:style-name="ce130"/>
          <table:table-cell table:content-validation-name="val46" table:style-name="ce130"/>
          <table:table-cell table:number-columns-repeated="11" table:style-name="ce256"/>
          <table:table-cell table:style-name="ce235"/>
          <table:table-cell table:style-name="ce256"/>
          <table:table-cell table:number-columns-repeated="3" table:style-name="ce129"/>
          <table:table-cell table:number-columns-repeated="16363" table:style-name="ce236"/>
        </table:table-row>
        <table:table-row table:style-name="ro12">
          <table:table-cell office:value-type="string" table:style-name="ce125">
            <text:p>Section J guidance:</text:p>
          </table:table-cell>
          <table:table-cell table:number-columns-repeated="16383" table:style-name="ce126"/>
        </table:table-row>
        <table:table-row table:style-name="ro12">
          <table:table-cell office:value-type="string" table:style-name="ce135">
            <text:p>Please see section 13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37"/>
          <table:table-cell table:number-columns-repeated="16370"/>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number-columns-repeated="16383" table:style-name="ce126"/>
        </table:table-row>
        <table:table-row table:style-name="ro12">
          <table:table-cell office:value-type="string" table:style-name="ce135">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26"/>
        </table:table-row>
        <table:table-row table:style-name="ro12">
          <table:table-cell office:value-type="string" table:style-name="ce126">
            <text:p>J1). Volume of claims closed under the CRA which were approved (row 7) must be less than or equal to the volume of claims closed under the CRA (row 6).</text:p>
          </table:table-cell>
          <table:table-cell table:number-columns-repeated="16383" table:style-name="ce126"/>
        </table:table-row>
        <table:table-row table:number-rows-repeated="2" table:style-name="ro12">
          <table:table-cell table:style-name="ce126"/>
          <table:table-cell table:style-name="ce218"/>
          <table:table-cell table:number-columns-repeated="16382" table:style-name="ce126"/>
        </table:table-row>
        <table:table-row table:number-rows-repeated="8" table:style-name="ro22">
          <table:table-cell table:style-name="ce126"/>
          <table:table-cell table:style-name="ce218"/>
          <table:table-cell table:number-columns-repeated="16382" table:style-name="ce126"/>
        </table:table-row>
        <table:table-row table:number-rows-repeated="94" table:style-name="ro22">
          <table:table-cell table:number-columns-repeated="16384"/>
        </table:table-row>
        <table:table-row table:number-rows-repeated="1048450" table:style-name="ro4">
          <table:table-cell table:number-columns-repeated="16384"/>
        </table:table-row>
      </table:table>
      <table:table table:name="Section_K" table:style-name="ta4">
        <table:table-column table:style-name="co31" table:default-cell-style-name="ce126"/>
        <table:table-column table:style-name="co17" table:default-cell-style-name="ce126"/>
        <table:table-column table:style-name="co19" table:number-columns-repeated="13" table:default-cell-style-name="ce126"/>
        <table:table-column table:style-name="co32" table:default-cell-style-name="ce126"/>
        <table:table-column table:style-name="co7" table:number-columns-repeated="16368" table:default-cell-style-name="ce126"/>
        <table:table-row table:style-name="ro1">
          <table:table-cell office:value-type="string" table:style-name="ce137">
            <text:p>Section K - Rail replacement</text:p>
          </table:table-cell>
          <table:table-cell table:number-columns-repeated="16383" table:style-name="ce126"/>
        </table:table-row>
        <table:table-row table:style-name="ro1">
          <table:table-cell office:value-type="string" table:style-name="ce258">
            <text:p>This section reports on number of booked assistance passengers affected by rail replacement. <text:s/>A separate template has been provided for PSVAR reporting for rail replacement duties.<text:s/></text:p>
          </table:table-cell>
          <table:table-cell table:number-columns-repeated="15" table:style-name="ce135"/>
          <table:table-cell table:number-columns-repeated="3" table:style-name="ce138"/>
          <table:table-cell table:number-columns-repeated="16365" table:style-name="ce135"/>
        </table:table-row>
        <table:table-row table:style-name="ro1">
          <table:table-cell table:style-name="ce258"/>
          <table:table-cell table:number-columns-repeated="15" table:style-name="ce135"/>
          <table:table-cell table:number-columns-repeated="3" table:style-name="ce138"/>
          <table:table-cell table:number-columns-repeated="16365" table:style-name="ce135"/>
        </table:table-row>
        <table:table-row table:style-name="ro29">
          <table:table-cell table:style-name="ce135"/>
          <table:table-cell office:value-type="string" table:content-validation-name="val50" table:style-name="ce259">
            <text:p>Select your organisation</text:p>
          </table:table-cell>
          <table:table-cell table:number-columns-repeated="2" table:style-name="ce135"/>
          <table:table-cell table:number-columns-repeated="12" table:style-name="ce139"/>
          <table:table-cell table:number-columns-repeated="3" table:style-name="ce138"/>
          <table:table-cell table:number-columns-repeated="16365" table:style-name="ce135"/>
        </table:table-row>
        <table:table-row table:style-name="ro2">
          <table:table-cell table:style-name="ce86"/>
          <table:table-cell table:number-columns-repeated="2" table:style-name="ce135"/>
          <table:table-cell table:number-columns-spanned="13" table:number-rows-spanned="1" table:style-name="ce265"/>
          <table:covered-table-cell table:number-columns-repeated="12"/>
          <table:table-cell table:number-columns-repeated="3" table:style-name="ce138"/>
          <table:table-cell table:number-columns-repeated="16365" table:style-name="ce135"/>
        </table:table-row>
        <table:table-row table:style-name="ro23">
          <table:table-cell office:value-type="string" table:style-name="ce93">
            <text:p>TOC</text:p>
          </table:table-cell>
          <table:table-cell office:value-type="string" table:style-name="ce261">
            <text:p>Metric description</text:p>
          </table:table-cell>
          <table:table-cell office:value-type="string" table:style-name="ce142">
            <text:p>P1</text:p>
          </table:table-cell>
          <table:table-cell office:value-type="string" table:style-name="ce142">
            <text:p>P2</text:p>
          </table:table-cell>
          <table:table-cell office:value-type="string" table:style-name="ce142">
            <text:p>P3</text:p>
          </table:table-cell>
          <table:table-cell office:value-type="string" table:style-name="ce142">
            <text:p>P4</text:p>
          </table:table-cell>
          <table:table-cell office:value-type="string" table:style-name="ce142">
            <text:p>P5</text:p>
          </table:table-cell>
          <table:table-cell office:value-type="string" table:style-name="ce142">
            <text:p>P6</text:p>
          </table:table-cell>
          <table:table-cell office:value-type="string" table:style-name="ce142">
            <text:p>P7</text:p>
          </table:table-cell>
          <table:table-cell office:value-type="string" table:style-name="ce142">
            <text:p>P8</text:p>
          </table:table-cell>
          <table:table-cell office:value-type="string" table:style-name="ce142">
            <text:p>P9</text:p>
          </table:table-cell>
          <table:table-cell office:value-type="string" table:style-name="ce142">
            <text:p>P10</text:p>
          </table:table-cell>
          <table:table-cell office:value-type="string" table:style-name="ce142">
            <text:p>P11</text:p>
          </table:table-cell>
          <table:table-cell office:value-type="string" table:style-name="ce142">
            <text:p>P12</text:p>
          </table:table-cell>
          <table:table-cell office:value-type="string" table:style-name="ce143">
            <text:p>P13</text:p>
          </table:table-cell>
          <table:table-cell table:number-columns-repeated="16369" table:style-name="ce126"/>
        </table:table-row>
        <table:table-row table:style-name="ro23">
          <table:table-cell office:value-type="string" office:string-value="Select your organisation" table:formula="of:=[.$B$4]" table:style-name="ce93">
            <text:p>Select your organisation</text:p>
          </table:table-cell>
          <table:table-cell office:value-type="string" table:style-name="ce262">
            <text:p>Passengers that booked assistance and were impacted by rail replacement services</text:p>
          </table:table-cell>
          <table:table-cell table:number-columns-repeated="13" table:style-name="ce263"/>
          <table:table-cell table:number-columns-repeated="16369" table:style-name="ce126"/>
        </table:table-row>
        <table:table-row table:style-name="ro22">
          <table:table-cell table:style-name="ce88"/>
          <table:table-cell table:style-name="ce166"/>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content-validation-name="val49" table:style-name="ce135"/>
          <table:table-cell table:style-name="ce135"/>
          <table:table-cell table:number-columns-repeated="16368" table:style-name="ce138"/>
        </table:table-row>
        <table:table-row table:style-name="ro12">
          <table:table-cell office:value-type="string" table:style-name="ce125">
            <text:p>Commentary</text:p>
          </table:table-cell>
          <table:table-cell table:number-columns-repeated="3" table:style-name="ce126"/>
          <table:table-cell table:style-name="ce247"/>
          <table:table-cell table:number-columns-repeated="16379"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office:value-type="string" table:style-name="ce128">
            <text:p>P1:</text:p>
          </table:table-cell>
          <table:table-cell table:number-columns-repeated="18" table:style-name="ce129"/>
          <table:table-cell table:number-columns-repeated="16365" table:style-name="ce236"/>
        </table:table-row>
        <table:table-row table:style-name="ro12">
          <table:table-cell office:value-type="string" table:style-name="ce128">
            <text:p>P2:</text:p>
          </table:table-cell>
          <table:table-cell table:style-name="ce130"/>
          <table:table-cell table:number-columns-repeated="17" table:style-name="ce129"/>
          <table:table-cell table:number-columns-repeated="16365" table:style-name="ce236"/>
        </table:table-row>
        <table:table-row table:style-name="ro12">
          <table:table-cell office:value-type="string" table:style-name="ce128">
            <text:p>…</text:p>
          </table:table-cell>
          <table:table-cell table:style-name="ce130"/>
          <table:table-cell table:number-columns-repeated="17" table:style-name="ce129"/>
          <table:table-cell table:number-columns-repeated="16365" table:style-name="ce236"/>
        </table:table-row>
        <table:table-row table:style-name="ro12">
          <table:table-cell office:value-type="string" table:style-name="ce128">
            <text:p>P13:</text:p>
          </table:table-cell>
          <table:table-cell table:style-name="ce130"/>
          <table:table-cell table:number-columns-repeated="17" table:style-name="ce129"/>
          <table:table-cell table:number-columns-repeated="16365" table:style-name="ce236"/>
        </table:table-row>
        <table:table-row table:style-name="ro12">
          <table:table-cell table:style-name="ce264"/>
          <table:table-cell table:number-columns-repeated="18" table:style-name="ce129"/>
          <table:table-cell table:number-columns-repeated="16365" table:style-name="ce236"/>
        </table:table-row>
        <table:table-row table:style-name="ro12">
          <table:table-cell office:value-type="string" table:style-name="ce125">
            <text:p>Section K guidance:</text:p>
          </table:table-cell>
          <table:table-cell table:number-columns-repeated="16383" table:style-name="ce126"/>
        </table:table-row>
        <table:table-row table:style-name="ro12">
          <table:table-cell office:value-type="string" table:style-name="ce135">
            <text:p>Please see section 14 of the reference guidance for further information.</text:p>
          </table:table-cell>
          <table:table-cell table:number-columns-repeated="16383"/>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number-columns-repeated="16383"/>
        </table:table-row>
        <table:table-row table:style-name="ro12">
          <table:table-cell table:number-columns-repeated="16384" table:style-name="ce126"/>
        </table:table-row>
        <table:table-row table:style-name="ro12">
          <table:table-cell office:value-type="string" table:style-name="ce125">
            <text:p>PSVAR reporting template</text:p>
          </table:table-cell>
          <table:table-cell table:number-columns-repeated="16383"/>
        </table:table-row>
        <table:table-row table:style-name="ro12">
          <table:table-cell office:value-type="string" table:style-name="ce12">
            <text:p><text:a xlink:href="https://www.orr.gov.uk/monitoring-regulation/rail/passengers/complaints-compensation/core-complaints-data">PSVAR rail replacement reporting template (ODS, 25KB) is available within the related documents box on ORR's core data website</text:a></text:p>
          </table:table-cell>
          <table:table-cell table:number-columns-repeated="16383"/>
        </table:table-row>
        <table:table-row table:number-rows-repeated="4" table:style-name="ro12">
          <table:table-cell table:number-columns-repeated="16384" table:style-name="ce126"/>
        </table:table-row>
        <table:table-row table:number-rows-repeated="7" table:style-name="ro22">
          <table:table-cell table:number-columns-repeated="16384" table:style-name="ce126"/>
        </table:table-row>
        <table:table-row table:number-rows-repeated="37" table:style-name="ro22">
          <table:table-cell table:number-columns-repeated="16384"/>
        </table:table-row>
        <table:table-row table:number-rows-repeated="1048507" table:style-name="ro4">
          <table:table-cell table:number-columns-repeated="16384"/>
        </table:table-row>
      </table:table>
      <table:table table:name="TOC" table:style-name="ta5">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7" table:number-columns-repeated="16379" table:default-cell-style-name="ce1"/>
        <table:table-row table:style-name="ro30">
          <table:table-cell/>
          <table:table-cell office:value-type="string" table:style-name="ce266">
            <text:p>TOC drop down list</text:p>
          </table:table-cell>
          <table:table-cell table:number-columns-repeated="16382" table:style-name="ce1"/>
        </table:table-row>
        <table:table-row table:style-name="ro30">
          <table:table-cell/>
          <table:table-cell table:number-columns-repeated="16383" table:style-name="ce1"/>
        </table:table-row>
        <table:table-row table:style-name="ro30">
          <table:table-cell/>
          <table:table-cell office:value-type="string" table:style-name="ce267">
            <text:p>Select your organisation</text:p>
          </table:table-cell>
          <table:table-cell table:style-name="ce268"/>
          <table:table-cell table:number-columns-repeated="16381"/>
        </table:table-row>
        <table:table-row table:style-name="ro30">
          <table:table-cell/>
          <table:table-cell office:value-type="string" table:style-name="ce1">
            <text:p>Avanti West Coast</text:p>
          </table:table-cell>
          <table:table-cell table:style-name="ce268"/>
          <table:table-cell table:number-columns-repeated="16381"/>
        </table:table-row>
        <table:table-row table:style-name="ro30">
          <table:table-cell/>
          <table:table-cell office:value-type="string" table:style-name="ce1">
            <text:p>c2c</text:p>
          </table:table-cell>
          <table:table-cell table:style-name="ce268"/>
          <table:table-cell table:number-columns-repeated="16381"/>
        </table:table-row>
        <table:table-row table:style-name="ro30">
          <table:table-cell/>
          <table:table-cell office:value-type="string" table:style-name="ce1">
            <text:p>Caledonian Sleeper</text:p>
          </table:table-cell>
          <table:table-cell table:style-name="ce268"/>
          <table:table-cell table:number-columns-repeated="16381"/>
        </table:table-row>
        <table:table-row table:style-name="ro30">
          <table:table-cell/>
          <table:table-cell office:value-type="string" table:style-name="ce1">
            <text:p>Chiltern Railways</text:p>
          </table:table-cell>
          <table:table-cell table:style-name="ce268"/>
          <table:table-cell table:number-columns-repeated="16381"/>
        </table:table-row>
        <table:table-row table:style-name="ro30">
          <table:table-cell/>
          <table:table-cell office:value-type="string" table:style-name="ce1">
            <text:p>CrossCountry</text:p>
          </table:table-cell>
          <table:table-cell table:style-name="ce268"/>
          <table:table-cell table:number-columns-repeated="16381"/>
        </table:table-row>
        <table:table-row table:style-name="ro30">
          <table:table-cell/>
          <table:table-cell office:value-type="string" table:style-name="ce1">
            <text:p>East Midlands Railway</text:p>
          </table:table-cell>
          <table:table-cell table:style-name="ce268"/>
          <table:table-cell table:number-columns-repeated="16381"/>
        </table:table-row>
        <table:table-row table:style-name="ro30">
          <table:table-cell/>
          <table:table-cell office:value-type="string" table:style-name="ce1">
            <text:p>Govia Thameslink Railway</text:p>
          </table:table-cell>
          <table:table-cell table:style-name="ce268"/>
          <table:table-cell table:number-columns-repeated="16381"/>
        </table:table-row>
        <table:table-row table:style-name="ro30">
          <table:table-cell/>
          <table:table-cell office:value-type="string" table:style-name="ce1">
            <text:p>Grand Central</text:p>
          </table:table-cell>
          <table:table-cell table:style-name="ce268"/>
          <table:table-cell table:number-columns-repeated="16381"/>
        </table:table-row>
        <table:table-row table:style-name="ro30">
          <table:table-cell/>
          <table:table-cell office:value-type="string" table:style-name="ce1">
            <text:p>Great Western Railway</text:p>
          </table:table-cell>
          <table:table-cell table:style-name="ce268"/>
          <table:table-cell table:number-columns-repeated="16381"/>
        </table:table-row>
        <table:table-row table:style-name="ro30">
          <table:table-cell/>
          <table:table-cell office:value-type="string" table:style-name="ce260">
            <text:p>Greater Anglia</text:p>
          </table:table-cell>
          <table:table-cell table:style-name="ce268"/>
          <table:table-cell table:number-columns-repeated="16381"/>
        </table:table-row>
        <table:table-row table:style-name="ro30">
          <table:table-cell/>
          <table:table-cell office:value-type="string" table:style-name="ce260">
            <text:p>Heathrow Express</text:p>
          </table:table-cell>
          <table:table-cell table:style-name="ce268"/>
          <table:table-cell table:number-columns-repeated="16381"/>
        </table:table-row>
        <table:table-row table:style-name="ro30">
          <table:table-cell/>
          <table:table-cell office:value-type="string" table:style-name="ce260">
            <text:p>Hull Trains</text:p>
          </table:table-cell>
          <table:table-cell table:style-name="ce268"/>
          <table:table-cell table:number-columns-repeated="16381"/>
        </table:table-row>
        <table:table-row table:style-name="ro30">
          <table:table-cell/>
          <table:table-cell office:value-type="string" table:style-name="ce260">
            <text:p>London North Eastern Railway</text:p>
          </table:table-cell>
          <table:table-cell table:style-name="ce268"/>
          <table:table-cell table:number-columns-repeated="16381"/>
        </table:table-row>
        <table:table-row table:style-name="ro30">
          <table:table-cell/>
          <table:table-cell office:value-type="string" table:style-name="ce260">
            <text:p>London Overground</text:p>
          </table:table-cell>
          <table:table-cell table:style-name="ce268"/>
          <table:table-cell table:number-columns-repeated="16381"/>
        </table:table-row>
        <table:table-row table:style-name="ro30">
          <table:table-cell/>
          <table:table-cell office:value-type="string" table:style-name="ce1">
            <text:p>Lumo</text:p>
          </table:table-cell>
          <table:table-cell table:style-name="ce268"/>
          <table:table-cell table:number-columns-repeated="16381"/>
        </table:table-row>
        <table:table-row table:style-name="ro30">
          <table:table-cell/>
          <table:table-cell office:value-type="string" table:style-name="ce260">
            <text:p>Merseyrail</text:p>
          </table:table-cell>
          <table:table-cell table:style-name="ce268"/>
          <table:table-cell table:number-columns-repeated="16381"/>
        </table:table-row>
        <table:table-row table:style-name="ro30">
          <table:table-cell/>
          <table:table-cell office:value-type="string" table:style-name="ce260">
            <text:p>Northern Trains</text:p>
          </table:table-cell>
          <table:table-cell table:style-name="ce268"/>
          <table:table-cell table:number-columns-repeated="16381"/>
        </table:table-row>
        <table:table-row table:style-name="ro30">
          <table:table-cell/>
          <table:table-cell office:value-type="string" table:style-name="ce260">
            <text:p>ScotRail</text:p>
          </table:table-cell>
          <table:table-cell table:style-name="ce268"/>
          <table:table-cell table:number-columns-repeated="16381"/>
        </table:table-row>
        <table:table-row table:style-name="ro30">
          <table:table-cell/>
          <table:table-cell office:value-type="string" table:style-name="ce260">
            <text:p>South Western Railway</text:p>
          </table:table-cell>
          <table:table-cell table:style-name="ce268"/>
          <table:table-cell table:number-columns-repeated="16381"/>
        </table:table-row>
        <table:table-row table:style-name="ro30">
          <table:table-cell/>
          <table:table-cell office:value-type="string" table:style-name="ce260">
            <text:p>Southeastern</text:p>
          </table:table-cell>
          <table:table-cell table:style-name="ce268"/>
          <table:table-cell table:number-columns-repeated="16381"/>
        </table:table-row>
        <table:table-row table:style-name="ro30">
          <table:table-cell/>
          <table:table-cell office:value-type="string" table:style-name="ce260">
            <text:p>TfL Rail</text:p>
          </table:table-cell>
          <table:table-cell table:style-name="ce268"/>
          <table:table-cell table:number-columns-repeated="16381"/>
        </table:table-row>
        <table:table-row table:style-name="ro30">
          <table:table-cell/>
          <table:table-cell office:value-type="string" table:style-name="ce260">
            <text:p>TfW Rail</text:p>
          </table:table-cell>
          <table:table-cell table:style-name="ce268"/>
          <table:table-cell table:number-columns-repeated="16381"/>
        </table:table-row>
        <table:table-row table:style-name="ro30">
          <table:table-cell/>
          <table:table-cell office:value-type="string" table:style-name="ce260">
            <text:p>TransPennine Express</text:p>
          </table:table-cell>
          <table:table-cell table:style-name="ce268"/>
          <table:table-cell table:number-columns-repeated="16381"/>
        </table:table-row>
        <table:table-row table:style-name="ro30">
          <table:table-cell/>
          <table:table-cell office:value-type="string" table:style-name="ce1">
            <text:p>West Midlands Trains</text:p>
          </table:table-cell>
          <table:table-cell table:style-name="ce268"/>
          <table:table-cell table:number-columns-repeated="16381"/>
        </table:table-row>
        <table:table-row table:number-rows-repeated="3" table:style-name="ro30">
          <table:table-cell/>
          <table:table-cell table:number-columns-repeated="16383" table:style-name="ce1"/>
        </table:table-row>
        <table:table-row table:style-name="ro30">
          <table:table-cell/>
          <table:table-cell office:value-type="string" table:style-name="ce266">
            <text:p>Complaint codes</text:p>
          </table:table-cell>
          <table:table-cell table:number-columns-repeated="16382" table:style-name="ce1"/>
        </table:table-row>
        <table:table-row table:style-name="ro30">
          <table:table-cell/>
          <table:table-cell table:number-columns-repeated="16383" table:style-name="ce1"/>
        </table:table-row>
        <table:table-row table:style-name="ro30">
          <table:table-cell/>
          <table:table-cell office:value-type="float" office:value="336" table:style-name="ce269">
            <text:p>336</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The ease of being able to get on and off</text:p>
          </table:table-cell>
          <table:table-cell office:value-type="float" office:value="336" table:formula="of:=[.B33]" table:style-name="ce1">
            <text:p>336</text:p>
          </table:table-cell>
          <table:table-cell table:number-columns-repeated="16378" table:style-name="ce1"/>
        </table:table-row>
        <table:table-row table:style-name="ro30">
          <table:table-cell/>
          <table:table-cell office:value-type="float" office:value="337" table:style-name="ce269">
            <text:p>337</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Disabled parking</text:p>
          </table:table-cell>
          <table:table-cell office:value-type="float" office:value="337" table:formula="of:=[.B34]" table:style-name="ce1">
            <text:p>337</text:p>
          </table:table-cell>
          <table:table-cell table:number-columns-repeated="16378" table:style-name="ce1"/>
        </table:table-row>
        <table:table-row table:style-name="ro30">
          <table:table-cell/>
          <table:table-cell office:value-type="float" office:value="338" table:style-name="ce269">
            <text:p>338</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Wheelchair space on train</text:p>
          </table:table-cell>
          <table:table-cell office:value-type="float" office:value="338" table:formula="of:=[.B35]" table:style-name="ce1">
            <text:p>338</text:p>
          </table:table-cell>
          <table:table-cell table:number-columns-repeated="16378" table:style-name="ce1"/>
        </table:table-row>
        <table:table-row table:style-name="ro30">
          <table:table-cell/>
          <table:table-cell office:value-type="float" office:value="339" table:style-name="ce269">
            <text:p>339</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Disabled toilets at station/on train</text:p>
          </table:table-cell>
          <table:table-cell office:value-type="float" office:value="339" table:formula="of:=[.B36]" table:style-name="ce1">
            <text:p>339</text:p>
          </table:table-cell>
          <table:table-cell table:number-columns-repeated="16378" table:style-name="ce1"/>
        </table:table-row>
        <table:table-row table:style-name="ro31">
          <table:table-cell/>
          <table:table-cell office:value-type="float" office:value="340" table:style-name="ce269">
            <text:p>340</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Lack of disabled facilities at station/on train</text:p>
          </table:table-cell>
          <table:table-cell office:value-type="float" office:value="340" table:formula="of:=[.B37]" table:style-name="ce1">
            <text:p>340</text:p>
          </table:table-cell>
          <table:table-cell table:number-columns-repeated="16378" table:style-name="ce1"/>
        </table:table-row>
        <table:table-row table:style-name="ro30">
          <table:table-cell/>
          <table:table-cell office:value-type="float" office:value="341" table:style-name="ce269">
            <text:p>341</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Accommodating assistance dogs</text:p>
          </table:table-cell>
          <table:table-cell office:value-type="float" office:value="341" table:formula="of:=[.B38]" table:style-name="ce1">
            <text:p>341</text:p>
          </table:table-cell>
          <table:table-cell table:number-columns-repeated="16378" table:style-name="ce1"/>
        </table:table-row>
        <table:table-row table:style-name="ro31">
          <table:table-cell/>
          <table:table-cell office:value-type="float" office:value="342" table:style-name="ce269">
            <text:p>342</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Unable to hear announcements at station/on train</text:p>
          </table:table-cell>
          <table:table-cell office:value-type="float" office:value="342" table:formula="of:=[.B39]" table:style-name="ce1">
            <text:p>342</text:p>
          </table:table-cell>
          <table:table-cell table:number-columns-repeated="16378" table:style-name="ce1"/>
        </table:table-row>
        <table:table-row table:style-name="ro31">
          <table:table-cell/>
          <table:table-cell office:value-type="float" office:value="343" table:style-name="ce269">
            <text:p>343</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Unable to view information at station/on train</text:p>
          </table:table-cell>
          <table:table-cell office:value-type="float" office:value="343" table:formula="of:=[.B40]" table:style-name="ce1">
            <text:p>343</text:p>
          </table:table-cell>
          <table:table-cell table:number-columns-repeated="16378" table:style-name="ce1"/>
        </table:table-row>
        <table:table-row table:style-name="ro31">
          <table:table-cell/>
          <table:table-cell office:value-type="float" office:value="344" table:style-name="ce269">
            <text:p>344</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No reply on assistance line/pre-booked assistance not provided</text:p>
          </table:table-cell>
          <table:table-cell office:value-type="float" office:value="344" table:formula="of:=[.B41]" table:style-name="ce1">
            <text:p>344</text:p>
          </table:table-cell>
          <table:table-cell table:style-name="ce1"/>
          <table:table-cell table:style-name="ce273"/>
          <table:table-cell table:number-columns-repeated="16376"/>
        </table:table-row>
        <table:table-row table:style-name="ro30">
          <table:table-cell/>
          <table:table-cell office:value-type="float" office:value="345" table:style-name="ce269">
            <text:p>345</text:p>
          </table:table-cell>
          <table:table-cell office:value-type="string" table:style-name="ce270">
            <text:p>All Contact Methods</text:p>
          </table:table-cell>
          <table:table-cell office:value-type="string" table:style-name="ce271">
            <text:p>Accessibility issues</text:p>
          </table:table-cell>
          <table:table-cell office:value-type="string" table:style-name="ce272">
            <text:p>Other accessibility</text:p>
          </table:table-cell>
          <table:table-cell office:value-type="float" office:value="345" table:formula="of:=[.B42]" table:style-name="ce1">
            <text:p>345</text:p>
          </table:table-cell>
          <table:table-cell table:number-columns-repeated="16378" table:style-name="ce1"/>
        </table:table-row>
        <table:table-row table:style-name="ro30">
          <table:table-cell/>
          <table:table-cell office:value-type="float" office:value="346" table:style-name="ce269">
            <text:p>346</text:p>
          </table:table-cell>
          <table:table-cell office:value-type="string" table:style-name="ce270">
            <text:p>All Contact Methods</text:p>
          </table:table-cell>
          <table:table-cell office:value-type="string" table:style-name="ce274">
            <text:p>Company policy</text:p>
          </table:table-cell>
          <table:table-cell office:value-type="string" table:style-name="ce272">
            <text:p>On board policy</text:p>
          </table:table-cell>
          <table:table-cell office:value-type="float" office:value="346" table:formula="of:=[.B43]" table:style-name="ce1">
            <text:p>346</text:p>
          </table:table-cell>
          <table:table-cell table:number-columns-repeated="16378" table:style-name="ce1"/>
        </table:table-row>
        <table:table-row table:style-name="ro30">
          <table:table-cell/>
          <table:table-cell office:value-type="float" office:value="347" table:style-name="ce269">
            <text:p>347</text:p>
          </table:table-cell>
          <table:table-cell office:value-type="string" table:style-name="ce270">
            <text:p>All Contact Methods</text:p>
          </table:table-cell>
          <table:table-cell office:value-type="string" table:style-name="ce274">
            <text:p>Company policy</text:p>
          </table:table-cell>
          <table:table-cell office:value-type="string" table:style-name="ce272">
            <text:p>Ticketing and refunds policy</text:p>
          </table:table-cell>
          <table:table-cell office:value-type="float" office:value="347" table:formula="of:=[.B44]" table:style-name="ce1">
            <text:p>347</text:p>
          </table:table-cell>
          <table:table-cell table:number-columns-repeated="16378" table:style-name="ce1"/>
        </table:table-row>
        <table:table-row table:style-name="ro30">
          <table:table-cell/>
          <table:table-cell office:value-type="float" office:value="348" table:style-name="ce269">
            <text:p>348</text:p>
          </table:table-cell>
          <table:table-cell office:value-type="string" table:style-name="ce270">
            <text:p>All Contact Methods</text:p>
          </table:table-cell>
          <table:table-cell office:value-type="string" table:style-name="ce274">
            <text:p>Company policy</text:p>
          </table:table-cell>
          <table:table-cell office:value-type="string" table:style-name="ce272">
            <text:p>Other policy</text:p>
          </table:table-cell>
          <table:table-cell office:value-type="float" office:value="348" table:formula="of:=[.B45]" table:style-name="ce1">
            <text:p>348</text:p>
          </table:table-cell>
          <table:table-cell table:number-columns-repeated="16378" table:style-name="ce1"/>
        </table:table-row>
        <table:table-row table:style-name="ro30">
          <table:table-cell/>
          <table:table-cell office:value-type="float" office:value="349" table:style-name="ce269">
            <text:p>349</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Response time</text:p>
          </table:table-cell>
          <table:table-cell office:value-type="float" office:value="349" table:formula="of:=[.B46]" table:style-name="ce1">
            <text:p>349</text:p>
          </table:table-cell>
          <table:table-cell table:number-columns-repeated="16378" table:style-name="ce1"/>
        </table:table-row>
        <table:table-row table:style-name="ro30">
          <table:table-cell/>
          <table:table-cell office:value-type="float" office:value="350" table:style-name="ce269">
            <text:p>350</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Unhappy at type/level of compensation</text:p>
          </table:table-cell>
          <table:table-cell office:value-type="float" office:value="350" table:formula="of:=[.B47]" table:style-name="ce1">
            <text:p>350</text:p>
          </table:table-cell>
          <table:table-cell table:number-columns-repeated="16378" table:style-name="ce1"/>
        </table:table-row>
        <table:table-row table:style-name="ro31">
          <table:table-cell/>
          <table:table-cell office:value-type="float" office:value="351" table:style-name="ce269">
            <text:p>351</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Complaints not fully addressed/fulfilled by TOC</text:p>
          </table:table-cell>
          <table:table-cell office:value-type="float" office:value="351" table:formula="of:=[.B48]" table:style-name="ce1">
            <text:p>351</text:p>
          </table:table-cell>
          <table:table-cell table:number-columns-repeated="16378" table:style-name="ce1"/>
        </table:table-row>
        <table:table-row table:style-name="ro30">
          <table:table-cell/>
          <table:table-cell office:value-type="float" office:value="352" table:style-name="ce269">
            <text:p>352</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No response from TOC</text:p>
          </table:table-cell>
          <table:table-cell office:value-type="float" office:value="352" table:formula="of:=[.B49]" table:style-name="ce1">
            <text:p>352</text:p>
          </table:table-cell>
          <table:table-cell table:number-columns-repeated="16378"/>
        </table:table-row>
        <table:table-row table:style-name="ro30">
          <table:table-cell/>
          <table:table-cell office:value-type="float" office:value="353" table:style-name="ce269">
            <text:p>353</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Staff member was impolite/unhelpful</text:p>
          </table:table-cell>
          <table:table-cell office:value-type="float" office:value="353" table:formula="of:=[.B50]" table:style-name="ce1">
            <text:p>353</text:p>
          </table:table-cell>
          <table:table-cell table:number-columns-repeated="16378"/>
        </table:table-row>
        <table:table-row table:style-name="ro30">
          <table:table-cell/>
          <table:table-cell office:value-type="float" office:value="354" table:style-name="ce269">
            <text:p>354</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Complaint not received</text:p>
          </table:table-cell>
          <table:table-cell office:value-type="float" office:value="354" table:formula="of:=[.B51]" table:style-name="ce1">
            <text:p>354</text:p>
          </table:table-cell>
          <table:table-cell table:number-columns-repeated="16378"/>
        </table:table-row>
        <table:table-row table:style-name="ro30">
          <table:table-cell/>
          <table:table-cell office:value-type="float" office:value="355" table:style-name="ce269">
            <text:p>355</text:p>
          </table:table-cell>
          <table:table-cell office:value-type="string" table:style-name="ce270">
            <text:p>All Contact Methods</text:p>
          </table:table-cell>
          <table:table-cell office:value-type="string" table:style-name="ce274">
            <text:p>Complaints handling</text:p>
          </table:table-cell>
          <table:table-cell office:value-type="string" table:style-name="ce272">
            <text:p>Other complaints handling</text:p>
          </table:table-cell>
          <table:table-cell office:value-type="float" office:value="355" table:formula="of:=[.B52]" table:style-name="ce1">
            <text:p>355</text:p>
          </table:table-cell>
          <table:table-cell table:number-columns-repeated="16378"/>
        </table:table-row>
        <table:table-row table:style-name="ro30">
          <table:table-cell/>
          <table:table-cell office:value-type="float" office:value="356" table:style-name="ce269">
            <text:p>356</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Awareness/ Promotion of schemes</text:p>
          </table:table-cell>
          <table:table-cell office:value-type="float" office:value="356" table:formula="of:=[.B53]" table:style-name="ce1">
            <text:p>356</text:p>
          </table:table-cell>
          <table:table-cell table:number-columns-repeated="16378"/>
        </table:table-row>
        <table:table-row table:style-name="ro30">
          <table:table-cell/>
          <table:table-cell office:value-type="float" office:value="357" table:style-name="ce269">
            <text:p>357</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Claim rejected</text:p>
          </table:table-cell>
          <table:table-cell office:value-type="float" office:value="357" table:formula="of:=[.B54]" table:style-name="ce1">
            <text:p>357</text:p>
          </table:table-cell>
          <table:table-cell table:number-columns-repeated="16378"/>
        </table:table-row>
        <table:table-row table:style-name="ro30">
          <table:table-cell/>
          <table:table-cell office:value-type="float" office:value="358" table:style-name="ce269">
            <text:p>358</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Compensation claims process</text:p>
          </table:table-cell>
          <table:table-cell office:value-type="float" office:value="358" table:formula="of:=[.B55]" table:style-name="ce1">
            <text:p>358</text:p>
          </table:table-cell>
          <table:table-cell table:number-columns-repeated="16378"/>
        </table:table-row>
        <table:table-row table:style-name="ro30">
          <table:table-cell/>
          <table:table-cell office:value-type="float" office:value="359" table:style-name="ce269">
            <text:p>359</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Level of compensation</text:p>
          </table:table-cell>
          <table:table-cell office:value-type="float" office:value="359" table:formula="of:=[.B56]" table:style-name="ce1">
            <text:p>359</text:p>
          </table:table-cell>
          <table:table-cell table:number-columns-repeated="16378"/>
        </table:table-row>
        <table:table-row table:style-name="ro30">
          <table:table-cell/>
          <table:table-cell office:value-type="float" office:value="360" table:style-name="ce269">
            <text:p>360</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Speed of response</text:p>
          </table:table-cell>
          <table:table-cell office:value-type="float" office:value="360" table:formula="of:=[.B57]" table:style-name="ce1">
            <text:p>360</text:p>
          </table:table-cell>
          <table:table-cell table:number-columns-repeated="16378"/>
        </table:table-row>
        <table:table-row table:style-name="ro30">
          <table:table-cell/>
          <table:table-cell office:value-type="float" office:value="361" table:style-name="ce269">
            <text:p>361</text:p>
          </table:table-cell>
          <table:table-cell office:value-type="string" table:style-name="ce270">
            <text:p>All Contact Methods</text:p>
          </table:table-cell>
          <table:table-cell office:value-type="string" table:style-name="ce272">
            <text:p>Delay compensation schemes</text:p>
          </table:table-cell>
          <table:table-cell office:value-type="string" table:style-name="ce272">
            <text:p>TOC processing error</text:p>
          </table:table-cell>
          <table:table-cell office:value-type="float" office:value="361" table:formula="of:=[.B58]" table:style-name="ce1">
            <text:p>361</text:p>
          </table:table-cell>
          <table:table-cell table:number-columns-repeated="16378"/>
        </table:table-row>
        <table:table-row table:style-name="ro30">
          <table:table-cell/>
          <table:table-cell office:value-type="float" office:value="362" table:style-name="ce269">
            <text:p>362</text:p>
          </table:table-cell>
          <table:table-cell office:value-type="string" table:style-name="ce270">
            <text:p>All Contact Methods</text:p>
          </table:table-cell>
          <table:table-cell office:value-type="string" table:style-name="ce274">
            <text:p>Environmental</text:p>
          </table:table-cell>
          <table:table-cell office:value-type="string" table:style-name="ce272">
            <text:p>Environmental</text:p>
          </table:table-cell>
          <table:table-cell office:value-type="float" office:value="362" table:formula="of:=[.B59]" table:style-name="ce1">
            <text:p>362</text:p>
          </table:table-cell>
          <table:table-cell table:number-columns-repeated="16378"/>
        </table:table-row>
        <table:table-row table:style-name="ro31">
          <table:table-cell/>
          <table:table-cell office:value-type="float" office:value="363" table:style-name="ce269">
            <text:p>363</text:p>
          </table:table-cell>
          <table:table-cell office:value-type="string" table:style-name="ce270">
            <text:p>All Contact Methods</text:p>
          </table:table-cell>
          <table:table-cell office:value-type="string" table:style-name="ce271">
            <text:p>Fares and retailing</text:p>
          </table:table-cell>
          <table:table-cell office:value-type="string" table:style-name="ce272">
            <text:p>The value for money for the price of your ticket</text:p>
          </table:table-cell>
          <table:table-cell office:value-type="float" office:value="363" table:formula="of:=[.B60]" table:style-name="ce1">
            <text:p>363</text:p>
          </table:table-cell>
          <table:table-cell table:number-columns-repeated="16378"/>
        </table:table-row>
        <table:table-row table:style-name="ro30">
          <table:table-cell/>
          <table:table-cell office:value-type="float" office:value="364" table:style-name="ce269">
            <text:p>364</text:p>
          </table:table-cell>
          <table:table-cell office:value-type="string" table:style-name="ce270">
            <text:p>All Contact Methods</text:p>
          </table:table-cell>
          <table:table-cell office:value-type="string" table:style-name="ce271">
            <text:p>Fares and retailing</text:p>
          </table:table-cell>
          <table:table-cell office:value-type="string" table:style-name="ce272">
            <text:p>Ticket buying facilities</text:p>
          </table:table-cell>
          <table:table-cell office:value-type="float" office:value="364" table:formula="of:=[.B61]" table:style-name="ce1">
            <text:p>364</text:p>
          </table:table-cell>
          <table:table-cell table:number-columns-repeated="16378"/>
        </table:table-row>
        <table:table-row table:style-name="ro30">
          <table:table-cell/>
          <table:table-cell office:value-type="float" office:value="365" table:style-name="ce269">
            <text:p>365</text:p>
          </table:table-cell>
          <table:table-cell office:value-type="string" table:style-name="ce270">
            <text:p>All Contact Methods</text:p>
          </table:table-cell>
          <table:table-cell office:value-type="string" table:style-name="ce271">
            <text:p>Fares and retailing</text:p>
          </table:table-cell>
          <table:table-cell office:value-type="string" table:style-name="ce271">
            <text:p>Smartcards</text:p>
          </table:table-cell>
          <table:table-cell office:value-type="float" office:value="365" table:formula="of:=[.B62]" table:style-name="ce1">
            <text:p>365</text:p>
          </table:table-cell>
          <table:table-cell table:number-columns-repeated="16378"/>
        </table:table-row>
        <table:table-row table:style-name="ro30">
          <table:table-cell/>
          <table:table-cell office:value-type="float" office:value="366" table:style-name="ce269">
            <text:p>366</text:p>
          </table:table-cell>
          <table:table-cell office:value-type="string" table:style-name="ce270">
            <text:p>All Contact Methods</text:p>
          </table:table-cell>
          <table:table-cell office:value-type="string" table:style-name="ce271">
            <text:p>Fares and retailing</text:p>
          </table:table-cell>
          <table:table-cell office:value-type="string" table:style-name="ce272">
            <text:p>Ticket buying facilities - other</text:p>
          </table:table-cell>
          <table:table-cell office:value-type="float" office:value="366" table:formula="of:=[.B63]" table:style-name="ce1">
            <text:p>366</text:p>
          </table:table-cell>
          <table:table-cell table:number-columns-repeated="16378"/>
        </table:table-row>
        <table:table-row table:style-name="ro30">
          <table:table-cell/>
          <table:table-cell office:value-type="float" office:value="367" table:style-name="ce269">
            <text:p>367</text:p>
          </table:table-cell>
          <table:table-cell office:value-type="string" table:style-name="ce270">
            <text:p>All Contact Methods</text:p>
          </table:table-cell>
          <table:table-cell office:value-type="string" table:style-name="ce272">
            <text:p>Other – miscellaneous</text:p>
          </table:table-cell>
          <table:table-cell office:value-type="string" table:style-name="ce272">
            <text:p>Other – miscellaneous</text:p>
          </table:table-cell>
          <table:table-cell office:value-type="float" office:value="367" table:formula="of:=[.B64]" table:style-name="ce1">
            <text:p>367</text:p>
          </table:table-cell>
          <table:table-cell table:number-columns-repeated="16378"/>
        </table:table-row>
        <table:table-row table:style-name="ro31">
          <table:table-cell/>
          <table:table-cell office:value-type="float" office:value="368" table:style-name="ce269">
            <text:p>368</text:p>
          </table:table-cell>
          <table:table-cell office:value-type="string" table:style-name="ce270">
            <text:p>All Contact Methods</text:p>
          </table:table-cell>
          <table:table-cell office:value-type="string" table:style-name="ce271">
            <text:p>Provision of information</text:p>
          </table:table-cell>
          <table:table-cell office:value-type="string" table:style-name="ce272">
            <text:p>The provision of information during the journey</text:p>
          </table:table-cell>
          <table:table-cell office:value-type="float" office:value="368" table:formula="of:=[.B65]" table:style-name="ce1">
            <text:p>368</text:p>
          </table:table-cell>
          <table:table-cell table:number-columns-repeated="16378"/>
        </table:table-row>
        <table:table-row table:style-name="ro31">
          <table:table-cell/>
          <table:table-cell office:value-type="float" office:value="369" table:style-name="ce269">
            <text:p>369</text:p>
          </table:table-cell>
          <table:table-cell office:value-type="string" table:style-name="ce270">
            <text:p>All Contact Methods</text:p>
          </table:table-cell>
          <table:table-cell office:value-type="string" table:style-name="ce271">
            <text:p>Provision of information</text:p>
          </table:table-cell>
          <table:table-cell office:value-type="string" table:style-name="ce272">
            <text:p>Provision of information about train times/platforms</text:p>
          </table:table-cell>
          <table:table-cell office:value-type="float" office:value="369" table:formula="of:=[.B66]" table:style-name="ce1">
            <text:p>369</text:p>
          </table:table-cell>
          <table:table-cell table:number-columns-repeated="16378"/>
        </table:table-row>
        <table:table-row table:style-name="ro31">
          <table:table-cell/>
          <table:table-cell office:value-type="float" office:value="370" table:style-name="ce269">
            <text:p>370</text:p>
          </table:table-cell>
          <table:table-cell office:value-type="string" table:style-name="ce270">
            <text:p>All Contact Methods</text:p>
          </table:table-cell>
          <table:table-cell office:value-type="string" table:style-name="ce271">
            <text:p>Provision of information</text:p>
          </table:table-cell>
          <table:table-cell office:value-type="string" table:style-name="ce272">
            <text:p>Provision of information on website or mobile apps</text:p>
          </table:table-cell>
          <table:table-cell office:value-type="float" office:value="370" table:formula="of:=[.B67]" table:style-name="ce1">
            <text:p>370</text:p>
          </table:table-cell>
          <table:table-cell table:number-columns-repeated="16378"/>
        </table:table-row>
        <table:table-row table:style-name="ro30">
          <table:table-cell/>
          <table:table-cell office:value-type="float" office:value="371" table:style-name="ce269">
            <text:p>371</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The space for luggage</text:p>
          </table:table-cell>
          <table:table-cell office:value-type="float" office:value="371" table:formula="of:=[.B68]" table:style-name="ce1">
            <text:p>371</text:p>
          </table:table-cell>
          <table:table-cell table:number-columns-repeated="16378"/>
        </table:table-row>
        <table:table-row table:style-name="ro30">
          <table:table-cell/>
          <table:table-cell office:value-type="float" office:value="372" table:style-name="ce269">
            <text:p>372</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The toilet facilities</text:p>
          </table:table-cell>
          <table:table-cell office:value-type="float" office:value="372" table:formula="of:=[.B69]" table:style-name="ce1">
            <text:p>372</text:p>
          </table:table-cell>
          <table:table-cell table:number-columns-repeated="16378"/>
        </table:table-row>
        <table:table-row table:style-name="ro31">
          <table:table-cell/>
          <table:table-cell office:value-type="float" office:value="373" table:style-name="ce269">
            <text:p>373</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Sufficient room for all passengers to sit/stand</text:p>
          </table:table-cell>
          <table:table-cell office:value-type="float" office:value="373" table:formula="of:=[.B70]" table:style-name="ce1">
            <text:p>373</text:p>
          </table:table-cell>
          <table:table-cell table:number-columns-repeated="16378"/>
        </table:table-row>
        <table:table-row table:style-name="ro30">
          <table:table-cell/>
          <table:table-cell office:value-type="float" office:value="374" table:style-name="ce269">
            <text:p>374</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The comfort of the seating area</text:p>
          </table:table-cell>
          <table:table-cell office:value-type="float" office:value="374" table:formula="of:=[.B71]" table:style-name="ce1">
            <text:p>374</text:p>
          </table:table-cell>
          <table:table-cell table:number-columns-repeated="16378"/>
        </table:table-row>
        <table:table-row table:style-name="ro30">
          <table:table-cell/>
          <table:table-cell office:value-type="float" office:value="375" table:style-name="ce269">
            <text:p>375</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The cleanliness of the inside</text:p>
          </table:table-cell>
          <table:table-cell office:value-type="float" office:value="375" table:formula="of:=[.B72]" table:style-name="ce1">
            <text:p>375</text:p>
          </table:table-cell>
          <table:table-cell table:number-columns-repeated="16378"/>
        </table:table-row>
        <table:table-row table:style-name="ro30">
          <table:table-cell/>
          <table:table-cell office:value-type="float" office:value="376" table:style-name="ce269">
            <text:p>376</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The cleanliness of the outside</text:p>
          </table:table-cell>
          <table:table-cell office:value-type="float" office:value="376" table:formula="of:=[.B73]" table:style-name="ce1">
            <text:p>376</text:p>
          </table:table-cell>
          <table:table-cell table:number-columns-repeated="16378"/>
        </table:table-row>
        <table:table-row table:style-name="ro30">
          <table:table-cell/>
          <table:table-cell office:value-type="float" office:value="377" table:style-name="ce269">
            <text:p>377</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Upkeep and repair of the train</text:p>
          </table:table-cell>
          <table:table-cell office:value-type="float" office:value="377" table:formula="of:=[.B74]" table:style-name="ce1">
            <text:p>377</text:p>
          </table:table-cell>
          <table:table-cell table:number-columns-repeated="16378"/>
        </table:table-row>
        <table:table-row table:style-name="ro30">
          <table:table-cell/>
          <table:table-cell office:value-type="float" office:value="378" table:style-name="ce269">
            <text:p>378</text:p>
          </table:table-cell>
          <table:table-cell office:value-type="string" table:style-name="ce270">
            <text:p>All Contact Methods</text:p>
          </table:table-cell>
          <table:table-cell office:value-type="string" table:style-name="ce271">
            <text:p>Quality on Train</text:p>
          </table:table-cell>
          <table:table-cell office:value-type="string" table:style-name="ce272">
            <text:p>Facilities on board</text:p>
          </table:table-cell>
          <table:table-cell office:value-type="float" office:value="378" table:formula="of:=[.B75]" table:style-name="ce1">
            <text:p>378</text:p>
          </table:table-cell>
          <table:table-cell table:number-columns-repeated="16378"/>
        </table:table-row>
        <table:table-row table:style-name="ro31">
          <table:table-cell/>
          <table:table-cell office:value-type="float" office:value="379" table:style-name="ce269">
            <text:p>379</text:p>
          </table:table-cell>
          <table:table-cell office:value-type="string" table:style-name="ce270">
            <text:p>All Contact Methods</text:p>
          </table:table-cell>
          <table:table-cell office:value-type="string" table:style-name="ce271">
            <text:p>Safety and Security</text:p>
          </table:table-cell>
          <table:table-cell office:value-type="string" table:style-name="ce272">
            <text:p>Your personal security whilst using station</text:p>
          </table:table-cell>
          <table:table-cell office:value-type="float" office:value="379" table:formula="of:=[.B76]" table:style-name="ce1">
            <text:p>379</text:p>
          </table:table-cell>
          <table:table-cell table:number-columns-repeated="16378"/>
        </table:table-row>
        <table:table-row table:style-name="ro30">
          <table:table-cell/>
          <table:table-cell office:value-type="float" office:value="380" table:style-name="ce269">
            <text:p>380</text:p>
          </table:table-cell>
          <table:table-cell office:value-type="string" table:style-name="ce270">
            <text:p>All Contact Methods</text:p>
          </table:table-cell>
          <table:table-cell office:value-type="string" table:style-name="ce271">
            <text:p>Safety and Security</text:p>
          </table:table-cell>
          <table:table-cell office:value-type="string" table:style-name="ce272">
            <text:p>Your personal security on board</text:p>
          </table:table-cell>
          <table:table-cell office:value-type="float" office:value="380" table:formula="of:=[.B77]" table:style-name="ce1">
            <text:p>380</text:p>
          </table:table-cell>
          <table:table-cell table:number-columns-repeated="16378"/>
        </table:table-row>
        <table:table-row table:style-name="ro30">
          <table:table-cell/>
          <table:table-cell office:value-type="float" office:value="381" table:style-name="ce269">
            <text:p>381</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The availability of staff - at station</text:p>
          </table:table-cell>
          <table:table-cell office:value-type="float" office:value="381" table:formula="of:=[.B78]" table:style-name="ce1">
            <text:p>381</text:p>
          </table:table-cell>
          <table:table-cell table:number-columns-repeated="16378"/>
        </table:table-row>
        <table:table-row table:style-name="ro30">
          <table:table-cell/>
          <table:table-cell office:value-type="float" office:value="382" table:style-name="ce269">
            <text:p>382</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The availability of staff - on board</text:p>
          </table:table-cell>
          <table:table-cell office:value-type="float" office:value="382" table:formula="of:=[.B79]" table:style-name="ce1">
            <text:p>382</text:p>
          </table:table-cell>
          <table:table-cell table:number-columns-repeated="16378"/>
        </table:table-row>
        <table:table-row table:style-name="ro30">
          <table:table-cell/>
          <table:table-cell office:value-type="float" office:value="383" table:style-name="ce269">
            <text:p>383</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How request to station staff was handled</text:p>
          </table:table-cell>
          <table:table-cell office:value-type="float" office:value="383" table:formula="of:=[.B80]" table:style-name="ce1">
            <text:p>383</text:p>
          </table:table-cell>
          <table:table-cell table:number-columns-repeated="16378"/>
        </table:table-row>
        <table:table-row table:style-name="ro31">
          <table:table-cell/>
          <table:table-cell office:value-type="float" office:value="384" table:style-name="ce269">
            <text:p>384</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The attitudes and helpfulness of the staff at station</text:p>
          </table:table-cell>
          <table:table-cell office:value-type="float" office:value="384" table:formula="of:=[.B81]" table:style-name="ce1">
            <text:p>384</text:p>
          </table:table-cell>
          <table:table-cell table:number-columns-repeated="16378"/>
        </table:table-row>
        <table:table-row table:style-name="ro31">
          <table:table-cell/>
          <table:table-cell office:value-type="float" office:value="385" table:style-name="ce269">
            <text:p>385</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The helpfulness and attitude of staff on train</text:p>
          </table:table-cell>
          <table:table-cell office:value-type="float" office:value="385" table:formula="of:=[.B82]" table:style-name="ce1">
            <text:p>385</text:p>
          </table:table-cell>
          <table:table-cell table:number-columns-repeated="16378"/>
        </table:table-row>
        <table:table-row table:style-name="ro31">
          <table:table-cell/>
          <table:table-cell office:value-type="float" office:value="386" table:style-name="ce269">
            <text:p>386</text:p>
          </table:table-cell>
          <table:table-cell office:value-type="string" table:style-name="ce270">
            <text:p>All Contact Methods</text:p>
          </table:table-cell>
          <table:table-cell office:value-type="string" table:style-name="ce271">
            <text:p>Staff Conduct and Availability</text:p>
          </table:table-cell>
          <table:table-cell office:value-type="string" table:style-name="ce272">
            <text:p>The helpfulness and attitude of other staff (not on train/not at station)</text:p>
          </table:table-cell>
          <table:table-cell office:value-type="float" office:value="386" table:formula="of:=[.B83]" table:style-name="ce1">
            <text:p>386</text:p>
          </table:table-cell>
          <table:table-cell table:number-columns-repeated="16378"/>
        </table:table-row>
        <table:table-row table:style-name="ro30">
          <table:table-cell/>
          <table:table-cell office:value-type="float" office:value="387" table:style-name="ce269">
            <text:p>387</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Facilities for car parking</text:p>
          </table:table-cell>
          <table:table-cell office:value-type="float" office:value="387" table:formula="of:=[.B84]" table:style-name="ce1">
            <text:p>387</text:p>
          </table:table-cell>
          <table:table-cell table:number-columns-repeated="16378"/>
        </table:table-row>
        <table:table-row table:style-name="ro30">
          <table:table-cell/>
          <table:table-cell office:value-type="float" office:value="388" table:style-name="ce269">
            <text:p>388</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Overall environment</text:p>
          </table:table-cell>
          <table:table-cell office:value-type="float" office:value="388" table:formula="of:=[.B85]" table:style-name="ce1">
            <text:p>388</text:p>
          </table:table-cell>
          <table:table-cell table:number-columns-repeated="16378"/>
        </table:table-row>
        <table:table-row table:style-name="ro31">
          <table:table-cell/>
          <table:table-cell office:value-type="float" office:value="389" table:style-name="ce269">
            <text:p>389</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The upkeep/repair of the station buildings/platforms</text:p>
          </table:table-cell>
          <table:table-cell office:value-type="float" office:value="389" table:formula="of:=[.B86]" table:style-name="ce1">
            <text:p>389</text:p>
          </table:table-cell>
          <table:table-cell table:number-columns-repeated="16378"/>
        </table:table-row>
        <table:table-row table:style-name="ro30">
          <table:table-cell/>
          <table:table-cell office:value-type="float" office:value="390" table:style-name="ce269">
            <text:p>390</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Cleanliness</text:p>
          </table:table-cell>
          <table:table-cell office:value-type="float" office:value="390" table:formula="of:=[.B87]" table:style-name="ce1">
            <text:p>390</text:p>
          </table:table-cell>
          <table:table-cell table:number-columns-repeated="16378"/>
        </table:table-row>
        <table:table-row table:style-name="ro30">
          <table:table-cell/>
          <table:table-cell office:value-type="float" office:value="391" table:style-name="ce269">
            <text:p>391</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The facilities and services</text:p>
          </table:table-cell>
          <table:table-cell office:value-type="float" office:value="391" table:formula="of:=[.B88]" table:style-name="ce1">
            <text:p>391</text:p>
          </table:table-cell>
          <table:table-cell table:number-columns-repeated="16378"/>
        </table:table-row>
        <table:table-row table:style-name="ro30">
          <table:table-cell/>
          <table:table-cell office:value-type="float" office:value="392" table:style-name="ce269">
            <text:p>392</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The provision of shelter facilities</text:p>
          </table:table-cell>
          <table:table-cell office:value-type="float" office:value="392" table:formula="of:=[.B89]" table:style-name="ce1">
            <text:p>392</text:p>
          </table:table-cell>
          <table:table-cell table:number-columns-repeated="16378"/>
        </table:table-row>
        <table:table-row table:style-name="ro30">
          <table:table-cell/>
          <table:table-cell office:value-type="float" office:value="393" table:style-name="ce269">
            <text:p>393</text:p>
          </table:table-cell>
          <table:table-cell office:value-type="string" table:style-name="ce270">
            <text:p>All Contact Methods</text:p>
          </table:table-cell>
          <table:table-cell office:value-type="string" table:style-name="ce271">
            <text:p>Station Quality</text:p>
          </table:table-cell>
          <table:table-cell office:value-type="string" table:style-name="ce272">
            <text:p>The availability of seating</text:p>
          </table:table-cell>
          <table:table-cell office:value-type="float" office:value="393" table:formula="of:=[.B90]" table:style-name="ce1">
            <text:p>393</text:p>
          </table:table-cell>
          <table:table-cell table:number-columns-repeated="16378"/>
        </table:table-row>
        <table:table-row table:style-name="ro31">
          <table:table-cell/>
          <table:table-cell office:value-type="float" office:value="394" table:style-name="ce269">
            <text:p>394</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Connections with other train services</text:p>
          </table:table-cell>
          <table:table-cell office:value-type="float" office:value="394" table:formula="of:=[.B91]" table:style-name="ce1">
            <text:p>394</text:p>
          </table:table-cell>
          <table:table-cell table:number-columns-repeated="16378"/>
        </table:table-row>
        <table:table-row table:style-name="ro31">
          <table:table-cell/>
          <table:table-cell office:value-type="float" office:value="395" table:style-name="ce269">
            <text:p>395</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Connections with other forms of public transport</text:p>
          </table:table-cell>
          <table:table-cell office:value-type="float" office:value="395" table:formula="of:=[.B92]" table:style-name="ce1">
            <text:p>395</text:p>
          </table:table-cell>
          <table:table-cell table:number-columns-repeated="16378"/>
        </table:table-row>
        <table:table-row table:style-name="ro31">
          <table:table-cell/>
          <table:table-cell office:value-type="float" office:value="396" table:style-name="ce269">
            <text:p>396</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The length of time the journey was scheduled to take (speed)</text:p>
          </table:table-cell>
          <table:table-cell office:value-type="float" office:value="396" table:formula="of:=[.B93]" table:style-name="ce1">
            <text:p>396</text:p>
          </table:table-cell>
          <table:table-cell table:number-columns-repeated="16378"/>
        </table:table-row>
        <table:table-row table:style-name="ro31">
          <table:table-cell/>
          <table:table-cell office:value-type="float" office:value="397" table:style-name="ce269">
            <text:p>397</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The frequency of the trains on that route</text:p>
          </table:table-cell>
          <table:table-cell office:value-type="float" office:value="397" table:formula="of:=[.B94]" table:style-name="ce1">
            <text:p>397</text:p>
          </table:table-cell>
          <table:table-cell table:number-columns-repeated="16378"/>
        </table:table-row>
        <table:table-row table:style-name="ro31">
          <table:table-cell/>
          <table:table-cell office:value-type="float" office:value="398" table:style-name="ce269">
            <text:p>398</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Timetabling</text:p>
          </table:table-cell>
          <table:table-cell office:value-type="float" office:value="398" table:formula="of:=[.B95]" table:style-name="ce1">
            <text:p>398</text:p>
          </table:table-cell>
          <table:table-cell table:number-columns-repeated="16378"/>
        </table:table-row>
        <table:table-row table:style-name="ro31">
          <table:table-cell/>
          <table:table-cell office:value-type="float" office:value="399" table:style-name="ce269">
            <text:p>399</text:p>
          </table:table-cell>
          <table:table-cell office:value-type="string" table:style-name="ce270">
            <text:p>All Contact Methods</text:p>
          </table:table-cell>
          <table:table-cell office:value-type="string" table:style-name="ce271">
            <text:p>Timetabling and connection issues</text:p>
          </table:table-cell>
          <table:table-cell office:value-type="string" table:style-name="ce272">
            <text:p>Routing</text:p>
          </table:table-cell>
          <table:table-cell office:value-type="float" office:value="399" table:formula="of:=[.B96]" table:style-name="ce1">
            <text:p>399</text:p>
          </table:table-cell>
          <table:table-cell table:number-columns-repeated="16378"/>
        </table:table-row>
        <table:table-row table:style-name="ro31">
          <table:table-cell/>
          <table:table-cell office:value-type="float" office:value="400" table:style-name="ce269">
            <text:p>400</text:p>
          </table:table-cell>
          <table:table-cell office:value-type="string" table:style-name="ce270">
            <text:p>All Contact Methods</text:p>
          </table:table-cell>
          <table:table-cell office:value-type="string" table:style-name="ce271">
            <text:p>Train Service Performance</text:p>
          </table:table-cell>
          <table:table-cell office:value-type="string" table:style-name="ce272">
            <text:p>Punctuality/reliability (i.e. the train arriving/departing on time)</text:p>
          </table:table-cell>
          <table:table-cell office:value-type="float" office:value="400" table:formula="of:=[.B97]" table:style-name="ce1">
            <text:p>400</text:p>
          </table:table-cell>
          <table:table-cell table:number-columns-repeated="16378"/>
        </table:table-row>
        <table:table-row table:style-name="ro30">
          <table:table-cell/>
          <table:table-cell office:value-type="float" office:value="401" table:style-name="ce269">
            <text:p>401</text:p>
          </table:table-cell>
          <table:table-cell office:value-type="string" table:style-name="ce275">
            <text:p>All Contact Methods</text:p>
          </table:table-cell>
          <table:table-cell office:value-type="string" table:style-name="ce276">
            <text:p>Praise</text:p>
          </table:table-cell>
          <table:table-cell office:value-type="string" table:style-name="ce277">
            <text:p>Praise</text:p>
          </table:table-cell>
          <table:table-cell office:value-type="float" office:value="401" table:formula="of:=[.B98]" table:style-name="ce1">
            <text:p>401</text:p>
          </table:table-cell>
          <table:table-cell table:number-columns-repeated="16378"/>
        </table:table-row>
        <table:table-row table:style-name="ro1">
          <table:table-cell/>
          <table:table-cell office:value-type="float" office:value="402" table:style-name="ce269">
            <text:p>402</text:p>
          </table:table-cell>
          <table:table-cell office:value-type="string" table:style-name="ce278">
            <text:p>Grand total (of all complaints excluding praise)</text:p>
          </table:table-cell>
          <table:table-cell table:style-name="ce279"/>
          <table:table-cell office:value-type="string" table:style-name="ce278">
            <text:p>Grand total (of all complaints excluding praise)</text:p>
          </table:table-cell>
          <table:table-cell office:value-type="float" office:value="402" table:formula="of:=[.B99]" table:style-name="ce1">
            <text:p>402</text:p>
          </table:table-cell>
          <table:table-cell table:number-columns-repeated="16378"/>
        </table:table-row>
        <table:table-row table:style-name="ro31">
          <table:table-cell/>
          <table:table-cell office:value-type="float" office:value="403" table:style-name="ce269">
            <text:p>403</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81">
            <text:p>Adequacy/lack of disabled facilities at station/on train</text:p>
          </table:table-cell>
          <table:table-cell office:value-type="float" office:value="403" table:formula="of:=[.B100]" table:style-name="ce1">
            <text:p>403</text:p>
          </table:table-cell>
          <table:table-cell table:number-columns-repeated="16378"/>
        </table:table-row>
        <table:table-row table:style-name="ro30">
          <table:table-cell/>
          <table:table-cell office:value-type="float" office:value="404" table:style-name="ce269">
            <text:p>404</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Assistance booking process</text:p>
          </table:table-cell>
          <table:table-cell office:value-type="float" office:value="404" table:formula="of:=[.B101]" table:style-name="ce1">
            <text:p>404</text:p>
          </table:table-cell>
          <table:table-cell table:number-columns-repeated="16378"/>
        </table:table-row>
        <table:table-row table:style-name="ro30">
          <table:table-cell/>
          <table:table-cell office:value-type="float" office:value="405" table:style-name="ce269">
            <text:p>405</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Assistance staff</text:p>
          </table:table-cell>
          <table:table-cell office:value-type="float" office:value="405" table:formula="of:=[.B102]" table:style-name="ce1">
            <text:p>405</text:p>
          </table:table-cell>
          <table:table-cell table:number-columns-repeated="16378"/>
        </table:table-row>
        <table:table-row table:style-name="ro31">
          <table:table-cell/>
          <table:table-cell office:value-type="float" office:value="406" table:style-name="ce269">
            <text:p>406</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Booked assistance not provided at station</text:p>
          </table:table-cell>
          <table:table-cell office:value-type="float" office:value="406" table:formula="of:=[.B103]" table:style-name="ce1">
            <text:p>406</text:p>
          </table:table-cell>
          <table:table-cell table:number-columns-repeated="16378"/>
        </table:table-row>
        <table:table-row table:style-name="ro30">
          <table:table-cell/>
          <table:table-cell office:value-type="float" office:value="407" table:style-name="ce269">
            <text:p>407</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Booked assistance not provided on train</text:p>
          </table:table-cell>
          <table:table-cell office:value-type="float" office:value="407" table:formula="of:=[.B104]" table:style-name="ce1">
            <text:p>407</text:p>
          </table:table-cell>
          <table:table-cell table:number-columns-repeated="16378"/>
        </table:table-row>
        <table:table-row table:style-name="ro31">
          <table:table-cell/>
          <table:table-cell office:value-type="float" office:value="408" table:style-name="ce269">
            <text:p>408</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Quality of service from Help Points (including requesting assistance)<text:s/></text:p>
          </table:table-cell>
          <table:table-cell office:value-type="float" office:value="408" table:formula="of:=[.B105]" table:style-name="ce1">
            <text:p>408</text:p>
          </table:table-cell>
          <table:table-cell table:number-columns-repeated="16378"/>
        </table:table-row>
        <table:table-row table:style-name="ro30">
          <table:table-cell/>
          <table:table-cell office:value-type="float" office:value="409" table:style-name="ce269">
            <text:p>409</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81">
            <text:p>TOC accessibility policy</text:p>
          </table:table-cell>
          <table:table-cell office:value-type="float" office:value="409" table:formula="of:=[.B106]" table:style-name="ce1">
            <text:p>409</text:p>
          </table:table-cell>
          <table:table-cell table:number-columns-repeated="16378"/>
        </table:table-row>
        <table:table-row table:style-name="ro31">
          <table:table-cell/>
          <table:table-cell office:value-type="float" office:value="410" table:style-name="ce269">
            <text:p>410</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Unbooked <text:s/>assistance not provided at station</text:p>
          </table:table-cell>
          <table:table-cell office:value-type="float" office:value="410" table:formula="of:=[.B107]" table:style-name="ce1">
            <text:p>410</text:p>
          </table:table-cell>
          <table:table-cell table:number-columns-repeated="16378"/>
        </table:table-row>
        <table:table-row table:style-name="ro31">
          <table:table-cell/>
          <table:table-cell office:value-type="float" office:value="411" table:style-name="ce269">
            <text:p>411</text:p>
          </table:table-cell>
          <table:table-cell office:value-type="string" table:style-name="ce280">
            <text:p>All Contact Methods</text:p>
          </table:table-cell>
          <table:table-cell office:value-type="string" table:style-name="ce273">
            <text:p>Accessibility issues</text:p>
          </table:table-cell>
          <table:table-cell office:value-type="string" table:style-name="ce273">
            <text:p>Unbooked <text:s/>assistance not provided on train</text:p>
          </table:table-cell>
          <table:table-cell office:value-type="float" office:value="411" table:formula="of:=[.B108]" table:style-name="ce1">
            <text:p>411</text:p>
          </table:table-cell>
          <table:table-cell table:number-columns-repeated="16378"/>
        </table:table-row>
        <table:table-row table:style-name="ro32">
          <table:table-cell/>
          <table:table-cell table:number-columns-repeated="2" table:style-name="ce1"/>
          <table:table-cell office:value-type="string" table:style-name="ce282">
            <text:p>Accessibility issues</text:p>
          </table:table-cell>
          <table:table-cell office:value-type="string" table:style-name="ce283">
            <text:p>Alternative Accessible Transport (AAT) – non-rail replacement related</text:p>
          </table:table-cell>
          <table:table-cell office:value-type="float" office:value="412" table:style-name="ce1">
            <text:p>412</text:p>
          </table:table-cell>
          <table:table-cell table:number-columns-repeated="16378"/>
        </table:table-row>
        <table:table-row table:style-name="ro32">
          <table:table-cell/>
          <table:table-cell table:number-columns-repeated="2" table:style-name="ce1"/>
          <table:table-cell office:value-type="string" table:style-name="ce284">
            <text:p>Accessibility issues</text:p>
          </table:table-cell>
          <table:table-cell office:value-type="string" table:style-name="ce285">
            <text:p>Alternative Accessible Transport (AAT) - rail replacement related</text:p>
          </table:table-cell>
          <table:table-cell office:value-type="float" office:value="413" table:style-name="ce1">
            <text:p>413</text:p>
          </table:table-cell>
          <table:table-cell table:number-columns-repeated="16378"/>
        </table:table-row>
        <table:table-row table:number-rows-repeated="1048466" table:style-name="ro4">
          <table:table-cell table:number-columns-repeated="16384"/>
        </table:table-row>
      </table:table>
      <table:database-ranges>
        <table:database-range table:target-range-address="Cover_sheet.A5:Cover_sheet.B15" table:name="Table_of_contents"/>
        <table:database-range table:target-range-address="Cover_sheet.A18:Cover_sheet.B28" table:name="Frequency"/>
        <table:database-range table:target-range-address="Cover_sheet.A33:Cover_sheet.D46" table:name="Data_submission_dates"/>
        <table:database-range table:target-range-address="Complaints_mapping_document.A6:Complaints_mapping_document.C290" table:name="Mapping_guidance"/>
        <table:database-range table:target-range-address="Section_A.C5:Section_A.R80" table:name="Section_A"/>
        <table:database-range table:target-range-address="Section_B.C5:Section_B.Q21" table:name="Section_B"/>
        <table:database-range table:target-range-address="Section_C.B5:Section_C.O14" table:name="Section_C17"/>
        <table:database-range table:target-range-address="Section_D.B5:Section_D.Q21" table:name="Section_D"/>
        <table:database-range table:target-range-address="Section_E_(annual).B6:Section_E_(annual).E12" table:name="Section_E"/>
        <table:database-range table:target-range-address="Section_G.B5:Section_G.O7" table:name="Section_G_1"/>
        <table:database-range table:target-range-address="Section_G.B10:Section_G.O13" table:name="Section_G_2"/>
        <table:database-range table:target-range-address="Section_H.C5:Section_H.P10" table:name="Section_H"/>
        <table:database-range table:target-range-address="Section_I.C5:Section_I.P10" table:name="Section_I"/>
        <table:database-range table:target-range-address="Section_J.C5:Section_J.D7" table:name="Section_J"/>
        <table:database-range table:target-range-address="Section_K.B6:Section_K.O7" table:name="Rail_replacement"/>
        <table:database-range table:target-range-address="TOC.B4:TOC.B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P0" number:language="en" number:country="GB">
      <number:text> </number:text>
      <number:currency-symbol number:language="en" number:country="GB">£</number:currency-symbol>
      <number:number number:decimal-places="0" number:min-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data-style-name="N0">
      <style:table-cell-properties fo:background-color="#911432"/>
      <style:text-properties fo:color="#FFFFFF"/>
    </style:style>
    <style:style style:name="cf10" style:family="table-cell" style:data-style-name="N0">
      <style:table-cell-properties fo:background-color="#91143C"/>
      <style:text-properties fo:color="#FFFFFF"/>
    </style:style>
    <style:style style:name="cf11" style:family="table-cell" style:data-style-name="N0">
      <style:table-cell-properties fo:background-color="#911432"/>
      <style:text-properties fo:color="#FFFFFF"/>
    </style:style>
    <style:style style:name="cf12" style:family="table-cell" style:data-style-name="N0">
      <style:table-cell-properties fo:background-color="#91143C"/>
      <style:text-properties fo:color="#FFFFFF"/>
    </style:style>
    <style:style style:name="cf13" style:family="table-cell" style:data-style-name="N0">
      <style:table-cell-properties fo:background-color="#911432"/>
      <style:text-properties fo:color="#FFFFFF"/>
    </style:style>
    <style:style style:name="cf14" style:family="table-cell" style:data-style-name="N0">
      <style:table-cell-properties fo:background-color="#911432"/>
      <style:text-properties fo:color="#FFFFFF"/>
    </style:style>
    <style:style style:name="cf2" style:family="table-cell" style:data-style-name="N0"/>
    <style:style style:name="cf3" style:family="table-cell" style:data-style-name="N0">
      <style:table-cell-properties fo:background-color="#911432"/>
    </style:style>
    <style:style style:name="cf4" style:family="table-cell" style:data-style-name="N0">
      <style:table-cell-properties fo:background-color="#91143C"/>
      <style:text-properties fo:color="#FFFFFF"/>
    </style:style>
    <style:style style:name="cf5" style:family="table-cell" style:data-style-name="N0">
      <style:table-cell-properties fo:background-color="#911432"/>
      <style:text-properties fo:color="#FFFFFF"/>
    </style:style>
    <style:style style:name="cf6" style:family="table-cell" style:data-style-name="N0">
      <style:table-cell-properties fo:background-color="#911432"/>
      <style:text-properties fo:color="#FFFFFF"/>
    </style:style>
    <style:style style:name="cf7" style:family="table-cell" style:data-style-name="N0">
      <style:table-cell-properties fo:background-color="#911432"/>
      <style:text-properties fo:color="#FFFFFF"/>
    </style:style>
    <style:style style:name="cf8" style:family="table-cell" style:data-style-name="N0">
      <style:table-cell-properties fo:background-color="#911432"/>
      <style:text-properties fo:color="#FFFFFF"/>
    </style:style>
    <style:style style:name="cf9" style:family="table-cell" style:data-style-name="N0">
      <style:table-cell-properties fo:background-color="#911432"/>
      <style:text-properties fo:color="#FFFFFF"/>
    </style:style>
    <style:style style:name="Comma" style:family="table-cell" style:data-style-name="N40"/>
    <style:style style:name="Comma_32_2" style:display-name="Comma 2" style:family="table-cell" style:data-style-name="N40"/>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15" style:family="table-cell">
      <style:table-cell-properties fo:background-color="#911432"/>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omplaints for train operating companies - Core data template 2022-23</dc:title>
    <dc:description/>
    <dc:subject/>
    <meta:keyword>ORR core data template</meta:keyword>
    <meta:initial-creator>Office of Rail Road</meta:initial-creator>
    <dc:creator>Angeriz-Santos, Paula</dc:creator>
    <meta:creation-date>2012-05-16T13:38:45Z</meta:creation-date>
    <dc:date>2022-03-23T16:29:04Z</dc:date>
    <meta:user-defined meta:name="ContentTypeId">0x0101001037CFFA72F11E4A9D1A6CC212DC5D5F</meta:user-defined>
  </office:meta>
</office:document-meta>
</file>