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2in" style:use-optimal-column-width="false"/>
    </style:style>
    <style:style style:name="TableColumn3" style:family="table-column">
      <style:table-column-properties style:column-width="1.1819in" style:use-optimal-column-width="false"/>
    </style:style>
    <style:style style:name="TableColumn4" style:family="table-column">
      <style:table-column-properties style:column-width="4.209in" style:use-optimal-column-width="false"/>
    </style:style>
    <style:style style:name="TableColumn5"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6" style:family="table-row">
      <style:table-row-properties style:row-height="2.303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chedule" style:list-style-name="LFO19" style:family="paragraph">
      <style:paragraph-properties fo:break-before="page"/>
      <style:text-properties style:language-asian="en" style:country-asian="GB"/>
    </style:style>
    <style:style style:name="TableRow10" style:family="table-row">
      <style:table-row-properties style:row-height="2.4569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AgreementName" style:family="paragraph">
      <style:text-properties fo:font-size="14pt" style:font-size-asian="14pt" style:font-size-complex="14pt" style:language-asian="en" style:country-asian="GB"/>
    </style:style>
    <style:style style:name="P15" style:parent-style-name="PartiesFrontSheet" style:family="paragraph">
      <style:paragraph-properties fo:margin-left="0.25in" fo:text-indent="-0.25in">
        <style:tab-stops/>
      </style:paragraph-properties>
      <style:text-properties fo:font-style="italic" style:font-style-asian="italic" fo:color="#FF0000"/>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fo:background-color="#FFFF00" style:language-asian="en" style:country-asian="GB"/>
    </style:style>
    <style:style style:name="T19" style:parent-style-name="DefaultParagraphFont" style:family="text">
      <style:text-properties style:language-asian="en" style:country-asian="GB"/>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background-color="#FFFF00" style:language-asian="en" style:country-asian="GB"/>
    </style:style>
    <style:style style:name="TableRow22" style:family="table-row">
      <style:table-row-properties style:row-height="0.0784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language-asian="en" style:country-asian="GB"/>
    </style:style>
    <style:style style:name="TableRow25" style:family="table-row">
      <style:table-row-properties style:row-height="0.6694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tab-stops>
          <style:tab-stop style:type="left" style:position="1.9687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fo:background-color="#FFFF00" style:language-asian="en" style:country-asian="GB"/>
    </style:style>
    <style:style style:name="T33" style:parent-style-name="DefaultParagraphFont" style:family="text">
      <style:text-properties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language-asian="en" style:country-asian="GB"/>
    </style:style>
    <style:style style:name="TableRow36" style:family="table-row">
      <style:table-row-properties style:row-height="1.2166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row-height="1.9645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language-asian="en" style:country-asian="GB"/>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text-properties style:language-asian="en" style:country-asian="GB"/>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text-properties style:language-asian="en" style:country-asian="GB"/>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text-properties style:language-asian="en" style:country-asian="GB"/>
    </style:style>
    <style:style style:name="P48" style:parent-style-name="DocumentHeader" style:master-page-name="MP1" style:family="paragraph">
      <style:paragraph-properties fo:break-before="page" fo:margin-bottom="0.0833in" style:page-number="1"/>
      <style:text-properties fo:font-size="10pt" style:font-size-asian="10pt"/>
    </style:style>
    <style:style style:name="P5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2" style:parent-style-name="Hyperlink" style:family="text">
      <style:text-properties fo:language="en" fo:country="US"/>
    </style:style>
    <style:style style:name="T53" style:parent-style-name="DefaultParagraphFont" style:family="text">
      <style:text-properties style:font-name-complex="Times New Roman"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5" style:parent-style-name="Hyperlink" style:family="text">
      <style:text-properties fo:language="en" fo:country="US"/>
    </style:style>
    <style:style style:name="T56" style:parent-style-name="DefaultParagraphFont" style:family="text">
      <style:text-properties style:font-name-complex="Times New Roman" fo:font-size="11pt" style:font-size-asian="11pt" style:font-size-complex="11pt" style:language-asian="en" style:country-asian="GB"/>
    </style:style>
    <style:style style:name="P5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8" style:parent-style-name="Hyperlink" style:family="text">
      <style:text-properties fo:language="en" fo:country="US"/>
    </style:style>
    <style:style style:name="T59" style:parent-style-name="DefaultParagraphFont" style:family="text">
      <style:text-properties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1" style:parent-style-name="Hyperlink" style:family="text">
      <style:text-properties fo:language="en" fo:country="US"/>
    </style:style>
    <style:style style:name="T62" style:parent-style-name="DefaultParagraphFont" style:family="text">
      <style:text-properties style:font-name-complex="Times New Roman" fo:font-size="11pt" style:font-size-asian="11pt" style:font-size-complex="11pt" style:language-asian="en" style:country-asian="GB"/>
    </style:style>
    <style:style style:name="P6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4" style:parent-style-name="Hyperlink" style:family="text">
      <style:text-properties fo:language="en" fo:country="US"/>
    </style:style>
    <style:style style:name="T65" style:parent-style-name="DefaultParagraphFont" style:family="text">
      <style:text-properties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7" style:parent-style-name="DefaultParagraphFont" style:family="text">
      <style:text-properties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9" style:parent-style-name="DefaultParagraphFont" style:family="text">
      <style:text-properties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1" style:parent-style-name="DefaultParagraphFont" style:family="text">
      <style:text-properties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3" style:parent-style-name="DefaultParagraphFont" style:family="text">
      <style:text-properties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5" style:parent-style-name="DefaultParagraphFont" style:family="text">
      <style:text-properties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7" style:parent-style-name="DefaultParagraphFont" style:family="text">
      <style:text-properties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9" style:parent-style-name="DefaultParagraphFont" style:family="text">
      <style:text-properties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1" style:parent-style-name="DefaultParagraphFont" style:family="text">
      <style:text-properties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3" style:parent-style-name="DefaultParagraphFont" style:family="text">
      <style:text-properties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5" style:parent-style-name="DefaultParagraphFont" style:family="text">
      <style:text-properties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7" style:parent-style-name="DefaultParagraphFont" style:family="text">
      <style:text-properties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9" style:parent-style-name="DefaultParagraphFont" style:family="text">
      <style:text-properties style:font-name-complex="Times New Roman"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1" style:parent-style-name="DefaultParagraphFont" style:family="text">
      <style:text-properties style:font-name-complex="Times New Roman" fo:font-size="11pt" style:font-size-asian="11pt" style:font-size-complex="11pt" style:language-asian="en" style:country-asian="GB"/>
    </style:style>
    <style:style style:name="P92" style:parent-style-name="BodyText1" style:master-page-name="MP2" style:family="paragraph">
      <style:paragraph-properties fo:break-before="page" style:page-number="1"/>
    </style:style>
    <style:style style:name="T95" style:parent-style-name="DefaultParagraphFont" style:family="text">
      <style:text-properties fo:font-weight="bold" style:font-weight-asian="bold"/>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P98" style:parent-style-name="BodyText1" style:family="paragraph">
      <style:text-properties fo:font-weight="bold" style:font-weight-asian="bold"/>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background-color="#FFFF00"/>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fo:background-color="#FFFF00"/>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fo:background-color="#FFFF00"/>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fo:background-color="#FFFF00"/>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fo:font-style="italic" style:font-style-asian="italic" fo:color="#FF0000"/>
    </style:style>
    <style:style style:name="P113" style:parent-style-name="BodyText1" style:family="paragraph">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Heading5" style:list-style-name="WW_OutlineListStyle" style:family="paragraph"/>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Heading5" style:list-style-name="WW_OutlineListStyle" style:family="paragraph"/>
    <style:style style:name="P140" style:parent-style-name="Heading5" style:list-style-name="WW_OutlineListStyle" style:family="paragraph"/>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Heading5" style:list-style-name="WW_OutlineListStyle" style:family="paragraph"/>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background-color="#FFFF00"/>
    </style:style>
    <style:style style:name="T152" style:parent-style-name="DefaultParagraphFont" style:family="text">
      <style:text-properties fo:font-weight="bold" style:font-weight-asian="bold" fo:font-style="italic" style:font-style-asian="italic" fo:background-color="#FFFF00"/>
    </style:style>
    <style:style style:name="T153" style:parent-style-name="DefaultParagraphFont" style:family="text">
      <style:text-properties fo:background-color="#FFFF0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background-color="#FFFF00"/>
    </style:style>
    <style:style style:name="T158" style:parent-style-name="DefaultParagraphFont" style:family="text">
      <style:text-properties fo:font-weight="bold" style:font-weight-asian="bold" fo:font-style="italic" style:font-style-asian="italic" fo:background-color="#FFFF00"/>
    </style:style>
    <style:style style:name="T159" style:parent-style-name="DefaultParagraphFont" style:family="text">
      <style:text-properties fo:background-color="#FFFF0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Heading5" style:list-style-name="WW_OutlineListStyle" style:family="paragraph"/>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Heading5" style:list-style-name="WW_OutlineListStyle" style:family="paragraph"/>
    <style:style style:name="T176" style:parent-style-name="DefaultParagraphFont" style:family="text">
      <style:text-properties fo:font-weight="bold" style:font-weight-asian="bold"/>
    </style:style>
    <style:style style:name="P177" style:parent-style-name="Heading5" style:list-style-name="WW_OutlineListStyle" style:family="paragraph"/>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Heading5" style:list-style-name="WW_OutlineListStyle" style:family="paragraph"/>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Heading5" style:list-style-name="WW_OutlineListStyle" style:family="paragraph"/>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Heading5" style:list-style-name="WW_OutlineListStyle" style:family="paragraph"/>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Heading5" style:list-style-name="WW_OutlineListStyle" style:family="paragraph"/>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background-color="#FFFF00"/>
    </style:style>
    <style:style style:name="T230" style:parent-style-name="DefaultParagraphFont" style:family="text">
      <style:text-properties fo:font-weight="bold" style:font-weight-asian="bold" fo:font-style="italic" style:font-style-asian="italic" fo:background-color="#FFFF00"/>
    </style:style>
    <style:style style:name="T231" style:parent-style-name="DefaultParagraphFont" style:family="text">
      <style:text-properties fo:background-color="#FFFF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background-color="#FFFF00"/>
    </style:style>
    <style:style style:name="T242" style:parent-style-name="DefaultParagraphFont" style:family="text">
      <style:text-properties fo:font-weight="bold" style:font-weight-asian="bold" fo:font-style="italic" style:font-style-asian="italic" fo:background-color="#FFFF00"/>
    </style:style>
    <style:style style:name="T243" style:parent-style-name="DefaultParagraphFont" style:family="text">
      <style:text-properties fo:background-color="#FFFF00"/>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background-color="#FFFF00"/>
    </style:style>
    <style:style style:name="T250" style:parent-style-name="DefaultParagraphFont" style:family="text">
      <style:text-properties fo:font-weight="bold" style:font-weight-asian="bold" fo:font-style="italic" style:font-style-asian="italic" fo:background-color="#FFFF00"/>
    </style:style>
    <style:style style:name="T251" style:parent-style-name="DefaultParagraphFont" style:family="text">
      <style:text-properties fo:font-weight="bold" style:font-weight-asian="bold" fo:font-style="italic" style:font-style-asian="italic" fo:background-color="#FFFF00"/>
    </style:style>
    <style:style style:name="T252" style:parent-style-name="DefaultParagraphFont" style:family="text">
      <style:text-properties fo:background-color="#FFFF0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Schedule" style:list-style-name="LFO19" style:family="paragraph">
      <style:paragraph-properties fo:break-before="page"/>
    </style:style>
    <style:style style:name="P265" style:parent-style-name="Schedule" style:list-style-name="LFO19" style:family="paragraph"/>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P268" style:parent-style-name="ScheduleText" style:list-style-name="LFO19" style:family="paragraph"/>
    <style:style style:name="P269" style:parent-style-name="BodyText2" style:family="paragraph">
      <style:paragraph-properties fo:text-align="start" fo:margin-top="0in" fo:margin-bottom="0in"/>
    </style:style>
    <style:style style:name="P270" style:parent-style-name="BodyText2" style:family="paragraph">
      <style:paragraph-properties fo:text-align="start" fo:margin-top="0in" fo:margin-bottom="0in"/>
    </style:style>
    <style:style style:name="P271" style:parent-style-name="BodyText2" style:family="paragraph">
      <style:paragraph-properties fo:text-align="start" fo:margin-top="0in" fo:margin-bottom="0in"/>
    </style:style>
    <style:style style:name="P272" style:parent-style-name="BodyText2" style:family="paragraph">
      <style:paragraph-properties fo:text-align="start"/>
    </style:style>
    <style:style style:name="P273" style:parent-style-name="BodyText2" style:family="paragraph">
      <style:paragraph-properties fo:text-align="start"/>
    </style:style>
    <style:style style:name="T274" style:parent-style-name="Hyperlink" style:family="text">
      <style:text-properties style:font-size-complex="12pt"/>
    </style:style>
    <style:style style:name="P275" style:parent-style-name="BodyText2" style:family="paragraph">
      <style:paragraph-properties fo:text-align="start"/>
    </style:style>
    <style:style style:name="P276" style:parent-style-name="BodyText2" style:family="paragraph">
      <style:paragraph-properties fo:text-align="start"/>
    </style:style>
    <style:style style:name="P277" style:parent-style-name="BodyText2" style:family="paragraph">
      <style:paragraph-properties fo:text-align="start"/>
    </style:style>
    <style:style style:name="T278" style:parent-style-name="DefaultParagraphFont" style:family="text">
      <style:text-properties fo:background-color="#FFFF00"/>
    </style:style>
    <style:style style:name="P279" style:parent-style-name="BodyText2" style:family="paragraph">
      <style:paragraph-properties fo:text-align="start"/>
    </style:style>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P282" style:parent-style-name="ScheduleText" style:list-style-name="LFO19" style:family="paragraph"/>
    <style:style style:name="T283" style:parent-style-name="DefaultParagraphFont" style:family="text">
      <style:text-properties fo:background-color="#FFFF00"/>
    </style:style>
    <style:style style:name="T284" style:parent-style-name="DefaultParagraphFont" style:family="text">
      <style:text-properties fo:background-color="#FFFF00"/>
    </style:style>
    <style:style style:name="T285" style:parent-style-name="DefaultParagraphFont" style:family="text">
      <style:text-properties fo:background-color="#FFFF00"/>
    </style:style>
    <style:style style:name="T286" style:parent-style-name="DefaultParagraphFont" style:family="text">
      <style:text-properties fo:background-color="#FFFF00"/>
    </style:style>
    <style:style style:name="T287" style:parent-style-name="DefaultParagraphFont" style:family="text">
      <style:text-properties fo:background-color="#FFFF00"/>
    </style:style>
    <style:style style:name="T288" style:parent-style-name="DefaultParagraphFont" style:family="text">
      <style:text-properties fo:background-color="#FFFF00"/>
    </style:style>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P292" style:parent-style-name="Normal" style:family="paragraph">
      <style:paragraph-properties fo:break-before="page" style:punctuation-wrap="hanging" style:text-autospace="ideograph-alpha" fo:text-align="start" style:vertical-align="auto" fo:margin-top="0in" fo:margin-bottom="0in"/>
    </style:style>
    <style:style style:name="P293" style:parent-style-name="Schedule" style:list-style-name="LFO19" style:family="paragraph"/>
    <style:style style:name="P294" style:parent-style-name="Schedule" style:list-style-name="LFO19" style:family="paragraph"/>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P297" style:parent-style-name="ScheduleText" style:list-style-name="LFO19" style:family="paragraph"/>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ScheduleText" style:list-style-name="LFO19" style:family="paragraph"/>
    <style:style style:name="T301" style:parent-style-name="DefaultParagraphFont" style:family="text">
      <style:text-properties fo:font-weight="bold" style:font-weight-asian="bold"/>
    </style:style>
    <style:style style:name="P302" style:parent-style-name="Heading5" style:list-style-name="WW_OutlineListStyle" style:family="paragraph"/>
    <style:style style:name="P303" style:parent-style-name="ScheduleText" style:list-style-name="LFO19" style:family="paragraph"/>
    <style:style style:name="T304" style:parent-style-name="DefaultParagraphFont" style:family="text">
      <style:text-properties fo:font-weight="bold" style:font-weight-asian="bold"/>
    </style:style>
    <style:style style:name="P305" style:parent-style-name="ScheduleTextLevel2" style:list-style-name="LFO19" style:family="paragraph"/>
    <style:style style:name="T306" style:parent-style-name="DefaultParagraphFont" style:family="text">
      <style:text-properties fo:font-weight="bold" style:font-weight-asian="bold" fo:font-style="italic" style:font-style-asian="italic"/>
    </style:style>
    <style:style style:name="P307" style:parent-style-name="Heading5" style:list-style-name="WW_OutlineListStyle" style:family="paragraph"/>
    <style:style style:name="P308" style:parent-style-name="ScheduleTextLevel2" style:list-style-name="LFO19" style:family="paragraph"/>
    <style:style style:name="T309" style:parent-style-name="DefaultParagraphFont" style:family="text">
      <style:text-properties fo:font-weight="bold" style:font-weight-asian="bold" fo:font-style="italic" style:font-style-asian="italic"/>
    </style:style>
    <style:style style:name="P310" style:parent-style-name="ScheduleTextLevel2" style:list-style-name="LFO19" style:family="paragraph"/>
    <style:style style:name="T311" style:parent-style-name="DefaultParagraphFont" style:family="text">
      <style:text-properties fo:font-weight="bold" style:font-weight-asian="bold" fo:font-style="italic" style:font-style-asian="italic"/>
    </style:style>
    <style:style style:name="P312" style:parent-style-name="Heading5" style:list-style-name="WW_OutlineListStyle" style:family="paragraph"/>
    <style:style style:name="P313" style:parent-style-name="ScheduleTextLevel2" style:list-style-name="LFO19" style:family="paragraph"/>
    <style:style style:name="T314" style:parent-style-name="DefaultParagraphFont" style:family="text">
      <style:text-properties fo:font-weight="bold" style:font-weight-asian="bold" fo:font-style="italic" style:font-style-asian="italic"/>
    </style:style>
    <style:style style:name="P315" style:parent-style-name="ScheduleText" style:list-style-name="LFO19" style:family="paragraph"/>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Heading5" style:list-style-name="WW_OutlineListStyle" style:family="paragraph"/>
    <style:style style:name="P320" style:parent-style-name="ScheduleText" style:list-style-name="LFO19" style:family="paragraph"/>
    <style:style style:name="T321" style:parent-style-name="DefaultParagraphFont" style:family="text">
      <style:text-properties fo:font-weight="bold" style:font-weight-asian="bold"/>
    </style:style>
    <style:style style:name="P322" style:parent-style-name="Normal" style:family="paragraph">
      <style:paragraph-properties fo:break-before="page" style:punctuation-wrap="hanging" style:text-autospace="ideograph-alpha" fo:text-align="start" style:vertical-align="auto" fo:margin-top="0in" fo:margin-bottom="0in"/>
    </style:style>
    <style:style style:name="P323" style:parent-style-name="Schedule" style:list-style-name="LFO19" style:family="paragraph"/>
    <style:style style:name="P324" style:parent-style-name="Schedule" style:list-style-name="LFO19" style:family="paragraph"/>
    <style:style style:name="T325" style:parent-style-name="DefaultParagraphFont" style:family="text">
      <style:text-properties fo:font-weight="normal" style:font-weight-asian="normal"/>
    </style:style>
    <style:style style:name="T326" style:parent-style-name="DefaultParagraphFont" style:family="text">
      <style:text-properties fo:font-weight="normal" style:font-weight-asian="normal"/>
    </style:style>
    <style:style style:name="P327" style:parent-style-name="Schedule" style:list-style-name="LFO19" style:family="paragraph"/>
    <style:style style:name="P328" style:parent-style-name="Schedule" style:list-style-name="LFO19" style:family="paragraph">
      <style:text-properties fo:font-weight="normal" style:font-weight-asian="normal"/>
    </style:style>
    <style:style style:name="TableColumn330" style:family="table-column">
      <style:table-column-properties style:column-width="0.9812in"/>
    </style:style>
    <style:style style:name="TableColumn331" style:family="table-column">
      <style:table-column-properties style:column-width="5.3111in"/>
    </style:style>
    <style:style style:name="Table329" style:family="table">
      <style:table-properties style:width="6.292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BodyText1" style:family="paragraph">
      <style:text-properties style:language-asian="en" style:country-asian="GB"/>
    </style:style>
    <style:style style:name="TableCell335" style:family="table-cell">
      <style:table-cell-properties fo:border="none" style:writing-mode="lr-tb" fo:padding-top="0in" fo:padding-left="0.075in" fo:padding-bottom="0in" fo:padding-right="0.075in"/>
    </style:style>
    <style:style style:name="T336" style:parent-style-name="DefaultParagraphFont" style:family="text">
      <style:text-properties fo:background-color="#FFFF00" style:language-asian="en" style:country-asian="GB"/>
    </style:style>
    <style:style style:name="T337" style:parent-style-name="DefaultParagraphFont" style:family="text">
      <style:text-properties fo:font-style="italic" style:font-style-asian="italic" fo:background-color="#FFFF00" style:language-asian="en" style:country-asian="GB"/>
    </style:style>
    <style:style style:name="T338" style:parent-style-name="DefaultParagraphFont" style:family="text">
      <style:text-properties fo:background-color="#FFFF00"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fo:font-weight="bold" style:font-weight-asian="bold" style:language-asian="en" style:country-asian="GB"/>
    </style:style>
    <style:style style:name="T341" style:parent-style-name="DefaultParagraphFont" style:family="text">
      <style:text-properties fo:font-weight="bold" style:font-weight-asian="bold" style:language-asian="en" style:country-asian="GB"/>
    </style:style>
    <style:style style:name="T342" style:parent-style-name="DefaultParagraphFont" style:family="text">
      <style:text-properties style:language-asian="en" style:country-asian="GB"/>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BodyText1" style:family="paragraph">
      <style:paragraph-properties fo:margin-top="0in" fo:margin-bottom="0in"/>
      <style:text-properties style:language-asian="en" style:country-asian="GB"/>
    </style:style>
    <style:style style:name="TableCell346" style:family="table-cell">
      <style:table-cell-properties fo:border="none" style:writing-mode="lr-tb" fo:padding-top="0in" fo:padding-left="0.075in" fo:padding-bottom="0in" fo:padding-right="0.075in"/>
    </style:style>
    <style:style style:name="P347" style:parent-style-name="BodyText1" style:family="paragraph">
      <style:paragraph-properties fo:text-align="start" fo:margin-top="0in" fo:margin-bottom="0in"/>
    </style:style>
    <style:style style:name="T348" style:parent-style-name="DefaultParagraphFont" style:family="text">
      <style:text-properties style:language-asian="en" style:country-asian="GB"/>
    </style:style>
    <style:style style:name="T349" style:parent-style-name="DefaultParagraphFont" style:family="text">
      <style:text-properties fo:font-weight="bold" style:font-weight-asian="bold"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BodyText1" style:family="paragraph">
      <style:paragraph-properties fo:text-align="start" fo:margin-top="0in" fo:margin-bottom="0in"/>
      <style:text-properties style:language-asian="en" style:country-asian="GB"/>
    </style:style>
    <style:style style:name="P354" style:parent-style-name="BodyText1" style:family="paragraph">
      <style:paragraph-properties fo:text-align="start" fo:margin-top="0in" fo:margin-bottom="0in"/>
      <style:text-properties style:language-asian="en" style:country-asian="GB"/>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BodyText1" style:family="paragraph">
      <style:text-properties style:language-asian="en" style:country-asian="GB"/>
    </style:style>
    <style:style style:name="TableCell358" style:family="table-cell">
      <style:table-cell-properties fo:border="none" style:writing-mode="lr-tb" fo:padding-top="0in" fo:padding-left="0.075in" fo:padding-bottom="0in" fo:padding-right="0.075in"/>
    </style:style>
    <style:style style:name="P359" style:parent-style-name="BodyText1" style:family="paragraph">
      <style:paragraph-properties fo:text-align="start"/>
    </style:style>
    <style:style style:name="T360" style:parent-style-name="DefaultParagraphFont" style:family="text">
      <style:text-properties fo:background-color="#FFFF00" style:language-asian="en" style:country-asian="GB"/>
    </style:style>
    <style:style style:name="T361" style:parent-style-name="DefaultParagraphFont" style:family="text">
      <style:text-properties fo:font-style="italic" style:font-style-asian="italic" fo:background-color="#FFFF00" style:language-asian="en" style:country-asian="GB"/>
    </style:style>
    <style:style style:name="T362" style:parent-style-name="DefaultParagraphFont" style:family="text">
      <style:text-properties fo:background-color="#FFFF00" style:language-asian="en" style:country-asian="GB"/>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BodyText1" style:family="paragraph">
      <style:text-properties style:language-asian="en" style:country-asian="GB"/>
    </style:style>
    <style:style style:name="TableCell366" style:family="table-cell">
      <style:table-cell-properties fo:border="none" style:writing-mode="lr-tb" fo:padding-top="0in" fo:padding-left="0.075in" fo:padding-bottom="0in" fo:padding-right="0.075in"/>
    </style:style>
    <style:style style:name="P367" style:parent-style-name="BodyText1" style:family="paragraph">
      <style:paragraph-properties fo:text-align="start"/>
      <style:text-properties style:language-asian="en" style:country-asian="GB"/>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BodyText1" style:family="paragraph">
      <style:text-properties style:language-asian="en" style:country-asian="GB"/>
    </style:style>
    <style:style style:name="TableCell371" style:family="table-cell">
      <style:table-cell-properties fo:border="none" style:writing-mode="lr-tb" fo:padding-top="0in" fo:padding-left="0.075in" fo:padding-bottom="0in" fo:padding-right="0.075in"/>
    </style:style>
    <style:style style:name="P372" style:parent-style-name="BodyText1" style:family="paragraph">
      <style:paragraph-properties fo:text-align="start"/>
    </style:style>
    <style:style style:name="T373" style:parent-style-name="DefaultParagraphFont" style:family="text">
      <style:text-properties fo:background-color="#FFFF00" style:language-asian="en" style:country-asian="GB"/>
    </style:style>
    <style:style style:name="T374" style:parent-style-name="DefaultParagraphFont" style:family="text">
      <style:text-properties fo:font-style="italic" style:font-style-asian="italic" fo:background-color="#FFFF00" style:language-asian="en" style:country-asian="GB"/>
    </style:style>
    <style:style style:name="T375" style:parent-style-name="DefaultParagraphFont" style:family="text">
      <style:text-properties fo:font-style="italic" style:font-style-asian="italic" fo:background-color="#FFFF00" style:language-asian="en" style:country-asian="GB"/>
    </style:style>
    <style:style style:name="T376" style:parent-style-name="DefaultParagraphFont" style:family="text">
      <style:text-properties fo:background-color="#FFFF00" style:language-asian="en" style:country-asian="GB"/>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BodyText1" style:family="paragraph">
      <style:text-properties style:language-asian="en" style:country-asian="GB"/>
    </style:style>
    <style:style style:name="TableCell380" style:family="table-cell">
      <style:table-cell-properties fo:border="none" style:writing-mode="lr-tb" fo:padding-top="0in" fo:padding-left="0.075in" fo:padding-bottom="0in" fo:padding-right="0.075in"/>
    </style:style>
    <style:style style:name="P381" style:parent-style-name="BodyText1" style:family="paragraph">
      <style:paragraph-properties fo:text-align="start"/>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fo:background-color="#FFFF00" style:language-asian="en" style:country-asian="GB"/>
    </style:style>
    <style:style style:name="T385" style:parent-style-name="DefaultParagraphFont" style:family="text">
      <style:text-properties fo:font-style="italic" style:font-style-asian="italic" fo:background-color="#FFFF00" style:language-asian="en" style:country-asian="GB"/>
    </style:style>
    <style:style style:name="T386" style:parent-style-name="DefaultParagraphFont" style:family="text">
      <style:text-properties fo:background-color="#FFFF00" style:language-asian="en" style:country-asian="GB"/>
    </style:style>
    <style:style style:name="T387" style:parent-style-name="DefaultParagraphFont" style:family="text">
      <style:text-properties fo:background-color="#FFFF00"/>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background-color="#FFFF00"/>
    </style:style>
    <style:style style:name="T390" style:parent-style-name="DefaultParagraphFont" style:family="text">
      <style:text-properties fo:font-weight="bold" style:font-weight-asian="bold"/>
    </style:style>
    <style:style style:name="P391" style:parent-style-name="ScheduleText" style:list-style-name="LFO19" style:family="paragraph"/>
    <style:style style:name="P392" style:parent-style-name="ScheduleText" style:list-style-name="LFO19" style:family="paragraph"/>
    <style:style style:name="P393" style:parent-style-name="Heading5" style:list-style-name="WW_OutlineListStyle" style:family="paragraph"/>
    <style:style style:name="T394" style:parent-style-name="DefaultParagraphFont" style:family="text">
      <style:text-properties fo:background-color="#FFFF00"/>
    </style:style>
    <style:style style:name="T395" style:parent-style-name="DefaultParagraphFont" style:family="text">
      <style:text-properties fo:font-style="italic" style:font-style-asian="italic" fo:background-color="#FFFF00"/>
    </style:style>
    <style:style style:name="T396" style:parent-style-name="DefaultParagraphFont" style:family="text">
      <style:text-properties fo:background-color="#FFFF00"/>
    </style:style>
    <style:style style:name="T397" style:parent-style-name="DefaultParagraphFont" style:family="text">
      <style:text-properties fo:font-weight="bold" style:font-weight-asian="bold"/>
    </style:style>
    <style:style style:name="T398" style:parent-style-name="DefaultParagraphFont" style:family="text">
      <style:text-properties fo:background-color="#FFFF00"/>
    </style:style>
    <style:style style:name="T399" style:parent-style-name="DefaultParagraphFont" style:family="text">
      <style:text-properties fo:font-style="italic" style:font-style-asian="italic" fo:background-color="#FFFF00"/>
    </style:style>
    <style:style style:name="T400" style:parent-style-name="DefaultParagraphFont" style:family="text">
      <style:text-properties fo:background-color="#FFFF00"/>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background-color="#FFFF00"/>
    </style:style>
    <style:style style:name="T404" style:parent-style-name="DefaultParagraphFont" style:family="text">
      <style:text-properties style:text-position="super 65%"/>
    </style:style>
    <style:style style:name="T405" style:parent-style-name="DefaultParagraphFont" style:family="text">
      <style:text-properties fo:background-color="#FFFF00"/>
    </style:style>
    <style:style style:name="T406" style:parent-style-name="DefaultParagraphFont" style:family="text">
      <style:text-properties fo:font-weight="bold" style:font-weight-asian="bold" fo:font-style="italic" style:font-style-asian="italic" fo:background-color="#FFFF00"/>
    </style:style>
    <style:style style:name="T407" style:parent-style-name="DefaultParagraphFont" style:family="text">
      <style:text-properties fo:font-style="italic" style:font-style-asian="italic" fo:background-color="#FFFF00"/>
    </style:style>
    <style:style style:name="P408" style:parent-style-name="BodyText4" style:family="paragraph">
      <style:paragraph-properties fo:margin-left="1.5in" fo:text-indent="-0.5in">
        <style:tab-stops/>
      </style:paragraph-properties>
    </style:style>
    <style:style style:name="T409" style:parent-style-name="DefaultParagraphFont" style:family="text">
      <style:text-properties fo:font-weight="bold" style:font-weight-asian="bold"/>
    </style:style>
    <style:style style:name="P410" style:parent-style-name="BodyText4" style:family="paragraph">
      <style:paragraph-properties fo:margin-left="1.5in" fo:text-indent="-0.5in">
        <style:tab-stops/>
      </style:paragraph-properties>
    </style:style>
    <style:style style:name="T411" style:parent-style-name="DefaultParagraphFont" style:family="text">
      <style:text-properties fo:background-color="#FFFF00"/>
    </style:style>
    <style:style style:name="T412" style:parent-style-name="DefaultParagraphFont" style:family="text">
      <style:text-properties fo:background-color="#FFFF00"/>
    </style:style>
    <style:style style:name="T413" style:parent-style-name="DefaultParagraphFont" style:family="text">
      <style:text-properties fo:background-color="#FFFF00"/>
    </style:style>
    <style:style style:name="T414" style:parent-style-name="DefaultParagraphFont" style:family="text">
      <style:text-properties fo:background-color="#FFFF00"/>
    </style:style>
    <style:style style:name="T415" style:parent-style-name="DefaultParagraphFont" style:family="text">
      <style:text-properties fo:font-style="italic" style:font-style-asian="italic" fo:background-color="#FFFF00"/>
    </style:style>
    <style:style style:name="T416" style:parent-style-name="DefaultParagraphFont" style:family="text">
      <style:text-properties fo:background-color="#FFFF00"/>
    </style:style>
    <style:style style:name="T417" style:parent-style-name="DefaultParagraphFont" style:family="text">
      <style:text-properties style:text-position="super 65%"/>
    </style:style>
    <style:style style:name="P418" style:parent-style-name="BodyText4" style:family="paragraph">
      <style:paragraph-properties fo:margin-left="1.5in" fo:text-indent="-0.5in">
        <style:tab-stops/>
      </style:paragraph-properties>
    </style:style>
    <style:style style:name="T419" style:parent-style-name="DefaultParagraphFont" style:family="text">
      <style:text-properties fo:background-color="#FFFF00"/>
    </style:style>
    <style:style style:name="T420" style:parent-style-name="DefaultParagraphFont" style:family="text">
      <style:text-properties fo:font-style="italic" style:font-style-asian="italic" fo:background-color="#FFFF00"/>
    </style:style>
    <style:style style:name="T421" style:parent-style-name="DefaultParagraphFont" style:family="text">
      <style:text-properties fo:font-style="italic" style:font-style-asian="italic" fo:background-color="#FFFF00"/>
    </style:style>
    <style:style style:name="T422" style:parent-style-name="DefaultParagraphFont" style:family="text">
      <style:text-properties fo:background-color="#FFFF00"/>
    </style:style>
    <style:style style:name="T423" style:parent-style-name="DefaultParagraphFont" style:family="text">
      <style:text-properties style:text-position="super 65%"/>
    </style:style>
    <style:style style:name="P424" style:parent-style-name="BodyText4" style:family="paragraph">
      <style:paragraph-properties fo:margin-left="1.5in" fo:text-indent="-0.5in">
        <style:tab-stops/>
      </style:paragraph-properties>
    </style:style>
    <style:style style:name="T425" style:parent-style-name="DefaultParagraphFont" style:family="text">
      <style:text-properties fo:background-color="#FFFF00"/>
    </style:style>
    <style:style style:name="T426" style:parent-style-name="DefaultParagraphFont" style:family="text">
      <style:text-properties fo:font-style="italic" style:font-style-asian="italic" fo:background-color="#FFFF00"/>
    </style:style>
    <style:style style:name="T427" style:parent-style-name="DefaultParagraphFont" style:family="text">
      <style:text-properties fo:font-style="italic" style:font-style-asian="italic" fo:background-color="#FFFF00"/>
    </style:style>
    <style:style style:name="T428" style:parent-style-name="DefaultParagraphFont" style:family="text">
      <style:text-properties fo:background-color="#FFFF00"/>
    </style:style>
    <style:style style:name="T429" style:parent-style-name="DefaultParagraphFont" style:family="text">
      <style:text-properties style:text-position="super 65%"/>
    </style:style>
    <style:style style:name="P430" style:parent-style-name="BodyText4" style:family="paragraph">
      <style:paragraph-properties fo:margin-left="1.5in" fo:text-indent="-0.5in">
        <style:tab-stops/>
      </style:paragraph-properties>
    </style:style>
    <style:style style:name="T431" style:parent-style-name="DefaultParagraphFont" style:family="text">
      <style:text-properties fo:background-color="#FFFF00"/>
    </style:style>
    <style:style style:name="T432" style:parent-style-name="DefaultParagraphFont" style:family="text">
      <style:text-properties style:text-position="super 65%"/>
    </style:style>
    <style:style style:name="TableColumn434" style:family="table-column">
      <style:table-column-properties style:column-width="2.609in"/>
    </style:style>
    <style:style style:name="TableColumn435" style:family="table-column">
      <style:table-column-properties style:column-width="2.6833in"/>
    </style:style>
    <style:style style:name="Table433" style:family="table">
      <style:table-properties style:width="5.2923in" fo:margin-left="1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4" style:family="paragraph">
      <style:paragraph-properties fo:margin-left="0in">
        <style:tab-stops/>
      </style:paragraph-properties>
      <style:text-properties fo:font-weight="bold" style:font-weight-asian="bold"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4" style:family="paragraph">
      <style:paragraph-properties fo:margin-left="0in">
        <style:tab-stops/>
      </style:paragraph-properties>
      <style:text-properties fo:font-weight="bold" style:font-weight-asian="bold"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4" style:family="paragraph">
      <style:paragraph-properties fo:margin-left="0in">
        <style:tab-stops/>
      </style:paragraph-properties>
      <style:text-properties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4" style:family="paragraph">
      <style:paragraph-properties fo:margin-left="0in">
        <style:tab-stops/>
      </style:paragraph-properties>
      <style:text-properties style:language-asian="en" style:country-asian="GB"/>
    </style:style>
    <style:style style:name="P446" style:parent-style-name="ScheduleText" style:list-style-name="LFO19" style:family="paragraph"/>
    <style:style style:name="T447" style:parent-style-name="DefaultParagraphFont" style:family="text">
      <style:text-properties fo:background-color="#FFFF00"/>
    </style:style>
    <style:style style:name="T448" style:parent-style-name="DefaultParagraphFont" style:family="text">
      <style:text-properties fo:font-style="italic" style:font-style-asian="italic" fo:background-color="#FFFF00"/>
    </style:style>
    <style:style style:name="T449" style:parent-style-name="DefaultParagraphFont" style:family="text">
      <style:text-properties fo:font-style="italic" style:font-style-asian="italic" fo:background-color="#FFFF00"/>
    </style:style>
    <style:style style:name="T450" style:parent-style-name="DefaultParagraphFont" style:family="text">
      <style:text-properties fo:font-style="italic" style:font-style-asian="italic" fo:background-color="#FFFF00"/>
    </style:style>
    <style:style style:name="T451" style:parent-style-name="DefaultParagraphFont" style:family="text">
      <style:text-properties fo:font-style="italic" style:font-style-asian="italic" fo:background-color="#FFFF00"/>
    </style:style>
    <style:style style:name="T452" style:parent-style-name="DefaultParagraphFont" style:family="text">
      <style:text-properties fo:background-color="#FFFF00"/>
    </style:style>
    <style:style style:name="T453" style:parent-style-name="DefaultParagraphFont" style:family="text">
      <style:text-properties fo:background-color="#FFFF00"/>
    </style:style>
    <style:style style:name="T454" style:parent-style-name="DefaultParagraphFont" style:family="text">
      <style:text-properties fo:font-style="italic" style:font-style-asian="italic" fo:background-color="#FFFF00"/>
    </style:style>
    <style:style style:name="T455" style:parent-style-name="DefaultParagraphFont" style:family="text">
      <style:text-properties fo:font-style="italic" style:font-style-asian="italic" fo:background-color="#FFFF00"/>
    </style:style>
    <style:style style:name="T456" style:parent-style-name="DefaultParagraphFont" style:family="text">
      <style:text-properties fo:font-style="italic" style:font-style-asian="italic" fo:background-color="#FFFF00"/>
    </style:style>
    <style:style style:name="T457" style:parent-style-name="DefaultParagraphFont" style:family="text">
      <style:text-properties fo:background-color="#FFFF00"/>
    </style:style>
    <style:style style:name="P458" style:parent-style-name="ScheduleText" style:list-style-name="LFO19" style:family="paragraph"/>
    <style:style style:name="T459" style:parent-style-name="DefaultParagraphFont" style:family="text">
      <style:text-properties fo:background-color="#FFFF00"/>
    </style:style>
    <style:style style:name="T460" style:parent-style-name="DefaultParagraphFont" style:family="text">
      <style:text-properties fo:font-style="italic" style:font-style-asian="italic" fo:background-color="#FFFF00"/>
    </style:style>
    <style:style style:name="T461" style:parent-style-name="DefaultParagraphFont" style:family="text">
      <style:text-properties fo:font-style="italic" style:font-style-asian="italic" fo:background-color="#FFFF00"/>
    </style:style>
    <style:style style:name="T462" style:parent-style-name="DefaultParagraphFont" style:family="text">
      <style:text-properties fo:font-style="italic" style:font-style-asian="italic" fo:background-color="#FFFF00"/>
    </style:style>
    <style:style style:name="T463" style:parent-style-name="DefaultParagraphFont" style:family="text">
      <style:text-properties fo:font-style="italic" style:font-style-asian="italic" fo:background-color="#FFFF00"/>
    </style:style>
    <style:style style:name="T464" style:parent-style-name="DefaultParagraphFont" style:family="text">
      <style:text-properties fo:background-color="#FFFF00"/>
    </style:style>
    <style:style style:name="P465" style:parent-style-name="ScheduleText" style:list-style-name="LFO19" style:family="paragraph"/>
    <style:style style:name="P466" style:parent-style-name="BodyText" style:family="paragraph">
      <style:paragraph-properties fo:text-align="start"/>
    </style:style>
    <style:style style:name="T467" style:parent-style-name="DefaultParagraphFont" style:family="text">
      <style:text-properties fo:background-color="#FFFF00"/>
    </style:style>
    <style:style style:name="T468" style:parent-style-name="DefaultParagraphFont" style:family="text">
      <style:text-properties fo:font-style="italic" style:font-style-asian="italic" fo:background-color="#FFFF00"/>
    </style:style>
    <style:style style:name="T469" style:parent-style-name="DefaultParagraphFont" style:family="text">
      <style:text-properties fo:background-color="#FFFF00"/>
    </style:style>
    <style:style style:name="P470" style:parent-style-name="BodyText" style:master-page-name="MP3" style:family="paragraph">
      <style:paragraph-properties fo:break-before="page"/>
    </style:style>
    <style:style style:name="T473" style:parent-style-name="DefaultParagraphFont" style:family="text">
      <style:text-properties fo:font-weight="bold" style:font-weight-asian="bold"/>
    </style:style>
    <style:style style:name="T474" style:parent-style-name="DefaultParagraphFont" style:family="text">
      <style:text-properties style:font-size-complex="12pt" style:language-asian="en" style:country-asian="GB"/>
    </style:style>
    <style:style style:name="P475" style:parent-style-name="BodyText" style:family="paragraph">
      <style:text-properties fo:font-weight="bold" style:font-weight-asian="bold" fo:font-style="italic" style:font-style-asian="italic"/>
    </style:style>
    <style:style style:name="P476" style:parent-style-name="BodyText" style:master-page-name="MP4" style:family="paragraph">
      <style:paragraph-properties fo:break-before="page"/>
    </style:style>
    <style:style style:name="P479" style:parent-style-name="Schedule" style:list-style-name="LFO19" style:family="paragraph"/>
    <style:style style:name="P480" style:parent-style-name="Schedule" style:list-style-name="LFO19" style:family="paragraph">
      <style:text-properties fo:font-weight="normal" style:font-weight-asian="normal"/>
    </style:style>
    <style:style style:name="TableColumn482" style:family="table-column">
      <style:table-column-properties style:column-width="0.9791in"/>
    </style:style>
    <style:style style:name="TableColumn483" style:family="table-column">
      <style:table-column-properties style:column-width="5.2888in"/>
    </style:style>
    <style:style style:name="Table481" style:family="table">
      <style:table-properties style:width="6.268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BodyText1" style:family="paragraph">
      <style:text-properties style:language-asian="en" style:country-asian="GB"/>
    </style:style>
    <style:style style:name="TableCell487" style:family="table-cell">
      <style:table-cell-properties fo:border="none" style:writing-mode="lr-tb" fo:padding-top="0in" fo:padding-left="0.075in" fo:padding-bottom="0in" fo:padding-right="0.075in"/>
    </style:style>
    <style:style style:name="T488" style:parent-style-name="DefaultParagraphFont" style:family="text">
      <style:text-properties fo:background-color="#FFFF00" style:language-asian="en" style:country-asian="GB"/>
    </style:style>
    <style:style style:name="T489" style:parent-style-name="DefaultParagraphFont" style:family="text">
      <style:text-properties fo:font-style="italic" style:font-style-asian="italic" fo:background-color="#FFFF00" style:language-asian="en" style:country-asian="GB"/>
    </style:style>
    <style:style style:name="T490" style:parent-style-name="DefaultParagraphFont" style:family="text">
      <style:text-properties fo:background-color="#FFFF00" style:language-asian="en" style:country-asian="GB"/>
    </style:style>
    <style:style style:name="T491" style:parent-style-name="DefaultParagraphFont" style:family="text">
      <style:text-properties style:language-asian="en" style:country-asian="GB"/>
    </style:style>
    <style:style style:name="T492" style:parent-style-name="DefaultParagraphFont" style:family="text">
      <style:text-properties fo:font-weight="bold" style:font-weight-asian="bold" style:language-asian="en" style:country-asian="GB"/>
    </style:style>
    <style:style style:name="T493" style:parent-style-name="DefaultParagraphFont" style:family="text">
      <style:text-properties style:language-asian="en" style:country-asian="GB"/>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BodyText1" style:family="paragraph">
      <style:paragraph-properties fo:margin-top="0in" fo:margin-bottom="0in"/>
      <style:text-properties style:language-asian="en" style:country-asian="GB"/>
    </style:style>
    <style:style style:name="TableCell497" style:family="table-cell">
      <style:table-cell-properties fo:border="none" style:writing-mode="lr-tb" fo:padding-top="0in" fo:padding-left="0.075in" fo:padding-bottom="0in" fo:padding-right="0.075in"/>
    </style:style>
    <style:style style:name="P498" style:parent-style-name="BodyText1" style:family="paragraph">
      <style:paragraph-properties fo:text-align="start" fo:margin-top="0in" fo:margin-bottom="0in"/>
    </style:style>
    <style:style style:name="T499" style:parent-style-name="DefaultParagraphFont" style:family="text">
      <style:text-properties style:language-asian="en" style:country-asian="GB"/>
    </style:style>
    <style:style style:name="T500" style:parent-style-name="DefaultParagraphFont" style:family="text">
      <style:text-properties fo:font-weight="bold" style:font-weight-asian="bold" style:language-asian="en" style:country-asian="GB"/>
    </style:style>
    <style:style style:name="T501" style:parent-style-name="DefaultParagraphFont" style:family="text">
      <style:text-properties style:language-asian="en" style:country-asian="GB"/>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P504" style:parent-style-name="BodyText1" style:family="paragraph">
      <style:paragraph-properties fo:text-align="start" fo:margin-top="0in" fo:margin-bottom="0in"/>
      <style:text-properties style:language-asian="en" style:country-asian="GB"/>
    </style:style>
    <style:style style:name="P505" style:parent-style-name="BodyText1" style:family="paragraph">
      <style:paragraph-properties fo:text-align="start" fo:margin-top="0in" fo:margin-bottom="0in"/>
      <style:text-properties style:language-asian="en" style:country-asian="GB"/>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BodyText1" style:family="paragraph">
      <style:text-properties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BodyText1" style:family="paragraph">
      <style:paragraph-properties fo:text-align="start"/>
    </style:style>
    <style:style style:name="T511" style:parent-style-name="DefaultParagraphFont" style:family="text">
      <style:text-properties fo:background-color="#FFFF00" style:language-asian="en" style:country-asian="GB"/>
    </style:style>
    <style:style style:name="T512" style:parent-style-name="DefaultParagraphFont" style:family="text">
      <style:text-properties fo:font-style="italic" style:font-style-asian="italic" fo:background-color="#FFFF00" style:language-asian="en" style:country-asian="GB"/>
    </style:style>
    <style:style style:name="T513" style:parent-style-name="DefaultParagraphFont" style:family="text">
      <style:text-properties fo:background-color="#FFFF00" style:language-asian="en" style:country-asian="GB"/>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BodyText1" style:family="paragraph">
      <style:text-properties style:language-asian="en" style:country-asian="GB"/>
    </style:style>
    <style:style style:name="TableCell517" style:family="table-cell">
      <style:table-cell-properties fo:border="none" style:writing-mode="lr-tb" fo:padding-top="0in" fo:padding-left="0.075in" fo:padding-bottom="0in" fo:padding-right="0.075in"/>
    </style:style>
    <style:style style:name="P518" style:parent-style-name="BodyText1" style:family="paragraph">
      <style:paragraph-properties fo:text-align="start"/>
      <style:text-properties style:language-asian="en" style:country-asian="GB"/>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BodyText1" style:family="paragraph">
      <style:text-properties style:language-asian="en" style:country-asian="GB"/>
    </style:style>
    <style:style style:name="TableCell522" style:family="table-cell">
      <style:table-cell-properties fo:border="none" style:writing-mode="lr-tb" fo:padding-top="0in" fo:padding-left="0.075in" fo:padding-bottom="0in" fo:padding-right="0.075in"/>
    </style:style>
    <style:style style:name="P523" style:parent-style-name="BodyText1" style:family="paragraph">
      <style:paragraph-properties fo:text-align="start"/>
    </style:style>
    <style:style style:name="T524" style:parent-style-name="DefaultParagraphFont" style:family="text">
      <style:text-properties fo:background-color="#FFFF00" style:language-asian="en" style:country-asian="GB"/>
    </style:style>
    <style:style style:name="T525" style:parent-style-name="DefaultParagraphFont" style:family="text">
      <style:text-properties fo:font-style="italic" style:font-style-asian="italic" fo:background-color="#FFFF00" style:language-asian="en" style:country-asian="GB"/>
    </style:style>
    <style:style style:name="T526" style:parent-style-name="DefaultParagraphFont" style:family="text">
      <style:text-properties fo:background-color="#FFFF00" style:language-asian="en" style:country-asian="GB"/>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BodyText1" style:family="paragraph">
      <style:text-properties style:language-asian="en" style:country-asian="GB"/>
    </style:style>
    <style:style style:name="TableCell530" style:family="table-cell">
      <style:table-cell-properties fo:border="none" style:writing-mode="lr-tb" fo:padding-top="0in" fo:padding-left="0.075in" fo:padding-bottom="0in" fo:padding-right="0.075in"/>
    </style:style>
    <style:style style:name="P531" style:parent-style-name="BodyText1" style:family="paragraph">
      <style:paragraph-properties fo:text-align="start"/>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fo:background-color="#FFFF00" style:language-asian="en" style:country-asian="GB"/>
    </style:style>
    <style:style style:name="T535" style:parent-style-name="DefaultParagraphFont" style:family="text">
      <style:text-properties fo:font-style="italic" style:font-style-asian="italic" fo:background-color="#FFFF00" style:language-asian="en" style:country-asian="GB"/>
    </style:style>
    <style:style style:name="T536" style:parent-style-name="DefaultParagraphFont" style:family="text">
      <style:text-properties fo:background-color="#FFFF00" style:language-asian="en" style:country-asian="GB"/>
    </style:style>
    <style:style style:name="T537" style:parent-style-name="DefaultParagraphFont" style:family="text">
      <style:text-properties fo:background-color="#FFFF00"/>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background-color="#FFFF00"/>
    </style:style>
    <style:style style:name="T541" style:parent-style-name="DefaultParagraphFont" style:family="text">
      <style:text-properties fo:font-weight="bold" style:font-weight-asian="bold"/>
    </style:style>
    <style:style style:name="P542" style:parent-style-name="ScheduleText" style:list-style-name="LFO19" style:family="paragraph"/>
    <style:style style:name="P543" style:parent-style-name="ScheduleText" style:list-style-name="LFO19" style:family="paragraph"/>
    <style:style style:name="T544" style:parent-style-name="DefaultParagraphFont" style:family="text">
      <style:text-properties fo:background-color="#FFFF00"/>
    </style:style>
    <style:style style:name="T545" style:parent-style-name="DefaultParagraphFont" style:family="text">
      <style:text-properties fo:font-style="italic" style:font-style-asian="italic" fo:background-color="#FFFF00"/>
    </style:style>
    <style:style style:name="T546" style:parent-style-name="DefaultParagraphFont" style:family="text">
      <style:text-properties fo:background-color="#FFFF00"/>
    </style:style>
    <style:style style:name="T547" style:parent-style-name="DefaultParagraphFont" style:family="text">
      <style:text-properties style:text-position="super 65%"/>
    </style:style>
    <style:style style:name="P548" style:parent-style-name="BodyText" style:master-page-name="MP5" style:family="paragraph">
      <style:paragraph-properties fo:break-before="page"/>
    </style:style>
    <style:style style:name="T551" style:parent-style-name="DefaultParagraphFont" style:family="text">
      <style:text-properties style:font-size-complex="12pt"/>
    </style:style>
    <style:style style:name="P552" style:parent-style-name="BodyText" style:family="paragraph">
      <style:text-properties fo:font-weight="bold" style:font-weight-asian="bold" fo:font-style="italic" style:font-style-asian="italic"/>
    </style:style>
    <style:style style:name="P553" style:parent-style-name="BodyText" style:master-page-name="MP6" style:family="paragraph">
      <style:paragraph-properties fo:break-before="page"/>
    </style:style>
    <style:style style:name="P556" style:parent-style-name="BodyText" style:family="paragraph">
      <style:paragraph-properties fo:text-align="start"/>
    </style:style>
    <style:style style:name="T557" style:parent-style-name="DefaultParagraphFont" style:family="text">
      <style:text-properties fo:background-color="#FFFF00"/>
    </style:style>
    <style:style style:name="T558" style:parent-style-name="DefaultParagraphFont" style:family="text">
      <style:text-properties fo:font-style="italic" style:font-style-asian="italic" fo:background-color="#FFFF00"/>
    </style:style>
    <style:style style:name="T559" style:parent-style-name="DefaultParagraphFont" style:family="text">
      <style:text-properties fo:background-color="#FFFF00"/>
    </style:style>
    <style:style style:name="P560" style:parent-style-name="BodyText" style:family="paragraph">
      <style:text-properties style:font-size-complex="12pt"/>
    </style:style>
    <style:style style:name="P561" style:parent-style-name="Normal" style:family="paragraph">
      <style:paragraph-properties fo:break-before="page" style:punctuation-wrap="hanging" style:text-autospace="ideograph-alpha" fo:text-align="start" style:vertical-align="auto" fo:margin-top="0in" fo:margin-bottom="0in"/>
      <style:text-properties style:font-size-complex="12pt"/>
    </style:style>
    <style:style style:name="P562" style:parent-style-name="Schedule" style:list-style-name="LFO19" style:family="paragraph"/>
    <style:style style:name="P563" style:parent-style-name="Schedule" style:list-style-name="LFO19" style:family="paragraph"/>
    <style:style style:name="T564" style:parent-style-name="DefaultParagraphFont" style:family="text">
      <style:text-properties fo:font-weight="normal" style:font-weight-asian="normal"/>
    </style:style>
    <style:style style:name="T565" style:parent-style-name="DefaultParagraphFont" style:family="text">
      <style:text-properties fo:font-weight="normal" style:font-weight-asian="normal"/>
    </style:style>
    <style:style style:name="P566" style:parent-style-name="ScheduleText" style:list-style-name="LFO19" style:family="paragraph"/>
    <style:style style:name="T567" style:parent-style-name="DefaultParagraphFont" style:family="text">
      <style:text-properties fo:font-weight="bold" style:font-weight-asian="bold"/>
    </style:style>
    <style:style style:name="P568" style:parent-style-name="ScheduleTextLevel2" style:list-style-name="LFO19" style:family="paragraph"/>
    <style:style style:name="T569" style:parent-style-name="DefaultParagraphFont" style:family="text">
      <style:text-properties fo:font-weight="bold" style:font-weight-asian="bold"/>
    </style:style>
    <style:style style:name="P570" style:parent-style-name="Heading5" style:list-style-name="WW_OutlineListStyle" style:family="paragraph"/>
    <style:style style:name="T571" style:parent-style-name="DefaultParagraphFont" style:family="text">
      <style:text-properties fo:font-weight="bold" style:font-weight-asian="bold"/>
    </style:style>
    <style:style style:name="P572" style:parent-style-name="Heading5" style:list-style-name="WW_OutlineListStyle" style:family="paragraph"/>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Heading5" style:list-style-name="WW_OutlineListStyle" style:family="paragraph"/>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Heading5" style:list-style-name="WW_OutlineListStyle" style:family="paragraph"/>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ScheduleTextLevel2" style:list-style-name="LFO19" style:family="paragraph"/>
    <style:style style:name="T591" style:parent-style-name="DefaultParagraphFont" style:family="text">
      <style:text-properties fo:font-weight="bold" style:font-weight-asian="bold" fo:font-style="italic" style:font-style-asian="italic"/>
    </style:style>
    <style:style style:name="P592" style:parent-style-name="Heading5" style:list-style-name="WW_OutlineListStyle" style:family="paragraph"/>
    <style:style style:name="P593" style:parent-style-name="ScheduleText" style:list-style-name="LFO19" style:family="paragraph"/>
    <style:style style:name="T594" style:parent-style-name="DefaultParagraphFont" style:family="text">
      <style:text-properties fo:font-weight="bold" style:font-weight-asian="bold"/>
    </style:style>
    <style:style style:name="P595" style:parent-style-name="Schedule" style:list-style-name="LFO19" style:family="paragraph"/>
    <style:style style:name="P596" style:parent-style-name="Schedule" style:list-style-name="LFO19" style:family="paragraph"/>
    <style:style style:name="T597" style:parent-style-name="DefaultParagraphFont" style:family="text">
      <style:text-properties fo:font-weight="normal" style:font-weight-asian="normal"/>
    </style:style>
    <style:style style:name="P598" style:parent-style-name="ScheduleText" style:list-style-name="LFO19" style:family="paragraph"/>
    <style:style style:name="T599" style:parent-style-name="DefaultParagraphFont" style:family="text">
      <style:text-properties fo:font-weight="bold" style:font-weight-asian="bold"/>
    </style:style>
    <style:style style:name="P600" style:parent-style-name="Schedule" style:list-style-name="LFO19" style:family="paragraph"/>
    <style:style style:name="P601" style:parent-style-name="Schedule" style:list-style-name="LFO19" style:family="paragraph"/>
    <style:style style:name="T602" style:parent-style-name="DefaultParagraphFont" style:family="text">
      <style:text-properties fo:font-weight="normal" style:font-weight-asian="normal"/>
    </style:style>
    <style:style style:name="T603" style:parent-style-name="DefaultParagraphFont" style:family="text">
      <style:text-properties fo:font-weight="normal" style:font-weight-asian="normal"/>
    </style:style>
    <style:style style:name="P604" style:parent-style-name="ScheduleText" style:list-style-name="LFO19" style:family="paragraph"/>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ScheduleTextLevel2" style:list-style-name="LFO19" style:family="paragraph"/>
    <style:style style:name="T609" style:parent-style-name="DefaultParagraphFont" style:family="text">
      <style:text-properties fo:font-weight="bold" style:font-weight-asian="bold" fo:font-style="italic" style:font-style-asian="italic"/>
    </style:style>
    <style:style style:name="P610" style:parent-style-name="Heading5" style:list-style-name="WW_OutlineListStyle" style:family="paragraph"/>
    <style:style style:name="T611" style:parent-style-name="DefaultParagraphFont" style:family="text">
      <style:text-properties fo:font-weight="bold" style:font-weight-asian="bold"/>
    </style:style>
    <style:style style:name="P612" style:parent-style-name="ScheduleTextLevel2" style:list-style-name="LFO19" style:family="paragraph"/>
    <style:style style:name="T613" style:parent-style-name="DefaultParagraphFont" style:family="text">
      <style:text-properties fo:font-weight="bold" style:font-weight-asian="bold" fo:font-style="italic" style:font-style-asian="italic"/>
    </style:style>
    <style:style style:name="P614" style:parent-style-name="Heading5" style:list-style-name="WW_OutlineListStyle" style:family="paragraph"/>
    <style:style style:name="P615" style:parent-style-name="ScheduleTextLevel2" style:list-style-name="LFO19" style:family="paragraph"/>
    <style:style style:name="T616" style:parent-style-name="DefaultParagraphFont" style:family="text">
      <style:text-properties fo:font-weight="bold" style:font-weight-asian="bold" fo:font-style="italic" style:font-style-asian="italic"/>
    </style:style>
    <style:style style:name="P617" style:parent-style-name="ScheduleTextLevel2" style:list-style-name="LFO19" style:family="paragraph"/>
    <style:style style:name="T618" style:parent-style-name="DefaultParagraphFont" style:family="text">
      <style:text-properties fo:font-weight="bold" style:font-weight-asian="bold" fo:font-style="italic" style:font-style-asian="italic"/>
    </style:style>
    <style:style style:name="P619" style:parent-style-name="Heading5" style:list-style-name="WW_OutlineListStyle" style:family="paragraph"/>
    <style:style style:name="P620" style:parent-style-name="ScheduleTextLevel2" style:list-style-name="LFO19" style:family="paragraph"/>
    <style:style style:name="T621" style:parent-style-name="DefaultParagraphFont" style:family="text">
      <style:text-properties fo:font-weight="bold" style:font-weight-asian="bold" fo:font-style="italic" style:font-style-asian="italic"/>
    </style:style>
    <style:style style:name="P622" style:parent-style-name="ScheduleTextLevel3" style:list-style-name="LFO19" style:family="paragraph"/>
    <style:style style:name="P623" style:parent-style-name="Heading5" style:list-style-name="WW_OutlineListStyle" style:family="paragraph"/>
    <style:style style:name="P624" style:parent-style-name="ScheduleTextLevel3" style:list-style-name="LFO19" style:family="paragraph"/>
    <style:style style:name="P625" style:parent-style-name="Heading5" style:list-style-name="WW_OutlineListStyle" style:family="paragraph"/>
    <style:style style:name="P626" style:parent-style-name="ScheduleTextLevel2" style:list-style-name="LFO19" style:family="paragraph"/>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style>
    <style:style style:name="P630" style:parent-style-name="ScheduleText" style:list-style-name="LFO19" style:family="paragraph"/>
    <style:style style:name="T631" style:parent-style-name="DefaultParagraphFont" style:family="text">
      <style:text-properties fo:font-weight="bold" style:font-weight-asian="bold"/>
    </style:style>
    <style:style style:name="P632" style:parent-style-name="ScheduleTextLevel2" style:list-style-name="LFO19" style:family="paragraph"/>
    <style:style style:name="T633" style:parent-style-name="DefaultParagraphFont" style:family="text">
      <style:text-properties fo:font-weight="bold" style:font-weight-asian="bold"/>
    </style:style>
    <style:style style:name="P634" style:parent-style-name="Heading5" style:list-style-name="WW_OutlineListStyle" style:family="paragraph"/>
    <style:style style:name="P635" style:parent-style-name="ScheduleTextLevel2" style:list-style-name="LFO19" style:family="paragraph"/>
    <style:style style:name="T636" style:parent-style-name="DefaultParagraphFont" style:family="text">
      <style:text-properties fo:font-weight="bold" style:font-weight-asian="bold" fo:font-style="italic" style:font-style-asian="italic"/>
    </style:style>
    <style:style style:name="P637" style:parent-style-name="ScheduleTextLevel2" style:list-style-name="LFO19" style:family="paragraph"/>
    <style:style style:name="T638" style:parent-style-name="DefaultParagraphFont" style:family="text">
      <style:text-properties fo:font-weight="bold" style:font-weight-asian="bold" fo:font-style="italic" style:font-style-asian="italic"/>
    </style:style>
    <style:style style:name="P639" style:parent-style-name="Heading5" style:list-style-name="WW_OutlineListStyle" style:family="paragraph"/>
    <style:style style:name="P640" style:parent-style-name="ScheduleTextLevel2" style:list-style-name="LFO19" style:family="paragraph"/>
    <style:style style:name="T641" style:parent-style-name="DefaultParagraphFont" style:family="text">
      <style:text-properties fo:font-weight="bold" style:font-weight-asian="bold" fo:font-style="italic" style:font-style-asian="italic"/>
    </style:style>
    <style:style style:name="P642" style:parent-style-name="ScheduleTextLevel2" style:list-style-name="LFO19" style:family="paragraph"/>
    <style:style style:name="T643" style:parent-style-name="DefaultParagraphFont" style:family="text">
      <style:text-properties fo:font-weight="bold" style:font-weight-asian="bold" fo:font-style="italic" style:font-style-asian="italic"/>
    </style:style>
    <style:style style:name="P644" style:parent-style-name="Heading5" style:list-style-name="WW_OutlineListStyle" style:family="paragraph"/>
    <style:style style:name="P645" style:parent-style-name="ScheduleTextLevel2" style:list-style-name="LFO19" style:family="paragraph"/>
    <style:style style:name="T646" style:parent-style-name="DefaultParagraphFont" style:family="text">
      <style:text-properties fo:font-weight="bold" style:font-weight-asian="bold" fo:font-style="italic" style:font-style-asian="italic"/>
    </style:style>
    <style:style style:name="P647" style:parent-style-name="ScheduleTextLevel3" style:list-style-name="LFO19" style:family="paragraph"/>
    <style:style style:name="P648" style:parent-style-name="Heading5" style:list-style-name="WW_OutlineListStyle" style:family="paragraph"/>
    <style:style style:name="P649" style:parent-style-name="ScheduleTextLevel3" style:list-style-name="LFO19" style:family="paragraph"/>
    <style:style style:name="P650" style:parent-style-name="Heading5" style:list-style-name="WW_OutlineListStyle" style:family="paragraph"/>
    <style:style style:name="P651" style:parent-style-name="ScheduleTextLevel2" style:list-style-name="LFO19" style:family="paragraph"/>
    <style:style style:name="T652" style:parent-style-name="DefaultParagraphFont" style:family="text">
      <style:text-properties fo:font-weight="bold" style:font-weight-asian="bold" fo:font-style="italic" style:font-style-asian="italic"/>
    </style:style>
    <style:style style:name="P653" style:parent-style-name="Heading5" style:list-style-name="WW_OutlineListStyle" style:family="paragraph"/>
    <style:style style:name="T654" style:parent-style-name="DefaultParagraphFont" style:family="text">
      <style:text-properties fo:font-weight="bold" style:font-weight-asian="bold"/>
    </style:style>
    <style:style style:name="P655" style:parent-style-name="ScheduleTextLevel2" style:list-style-name="LFO19" style:family="paragraph"/>
    <style:style style:name="T656" style:parent-style-name="DefaultParagraphFont" style:family="text">
      <style:text-properties fo:font-weight="bold" style:font-weight-asian="bold" fo:font-style="italic" style:font-style-asian="italic"/>
    </style:style>
    <style:style style:name="P657" style:parent-style-name="ScheduleTextLevel3" style:list-style-name="LFO19" style:family="paragraph"/>
    <style:style style:name="P658" style:parent-style-name="Heading5" style:list-style-name="WW_OutlineListStyle" style:family="paragraph"/>
    <style:style style:name="P659" style:parent-style-name="ScheduleTextLevel3" style:list-style-name="LFO19" style:family="paragraph"/>
    <style:style style:name="P660" style:parent-style-name="Heading5" style:list-style-name="WW_OutlineListStyle" style:family="paragraph"/>
    <style:style style:name="P661" style:parent-style-name="Schedule" style:list-style-name="LFO19" style:family="paragraph"/>
    <style:style style:name="P662" style:parent-style-name="Schedule" style:list-style-name="LFO19" style:family="paragraph"/>
    <style:style style:name="T663" style:parent-style-name="DefaultParagraphFont" style:family="text">
      <style:text-properties fo:font-weight="normal" style:font-weight-asian="normal"/>
    </style:style>
    <style:style style:name="T664" style:parent-style-name="DefaultParagraphFont" style:family="text">
      <style:text-properties fo:font-weight="normal" style:font-weight-asian="normal"/>
    </style:style>
    <style:style style:name="P665" style:parent-style-name="ScheduleText" style:list-style-name="LFO19" style:family="paragraph">
      <style:paragraph-properties fo:keep-with-next="always"/>
    </style:style>
    <style:style style:name="T666" style:parent-style-name="DefaultParagraphFont" style:family="text">
      <style:text-properties fo:font-weight="bold" style:font-weight-asian="bold"/>
    </style:style>
    <style:style style:name="P667" style:parent-style-name="Normal" style:family="paragraph">
      <style:paragraph-properties fo:break-before="page" style:punctuation-wrap="hanging" style:text-autospace="ideograph-alpha" fo:text-align="start" style:vertical-align="auto" fo:margin-top="0in" fo:margin-bottom="0in"/>
    </style:style>
    <style:style style:name="P668" style:parent-style-name="Schedule" style:list-style-name="LFO19" style:family="paragraph"/>
    <style:style style:name="P669" style:parent-style-name="Schedule" style:list-style-name="LFO19" style:family="paragraph"/>
    <style:style style:name="T670" style:parent-style-name="DefaultParagraphFont" style:family="text">
      <style:text-properties fo:font-weight="normal" style:font-weight-asian="normal"/>
    </style:style>
    <style:style style:name="P671" style:parent-style-name="ScheduleText" style:list-style-name="LFO19" style:family="paragraph"/>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Heading5" style:list-style-name="WW_OutlineListStyle" style:family="paragraph"/>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Heading5" style:list-style-name="WW_OutlineListStyle" style:family="paragraph"/>
    <style:style style:name="T710" style:parent-style-name="DefaultParagraphFont" style:family="text">
      <style:text-properties fo:background-color="#FFFF00"/>
    </style:style>
    <style:style style:name="T711" style:parent-style-name="DefaultParagraphFont" style:family="text">
      <style:text-properties fo:font-style="italic" style:font-style-asian="italic" fo:background-color="#FFFF00"/>
    </style:style>
    <style:style style:name="T712" style:parent-style-name="DefaultParagraphFont" style:family="text">
      <style:text-properties fo:background-color="#FFFF00"/>
    </style:style>
    <style:style style:name="T713" style:parent-style-name="DefaultParagraphFont" style:family="text">
      <style:text-properties fo:font-weight="bold" style:font-weight-asian="bold"/>
    </style:style>
    <style:style style:name="P714" style:parent-style-name="ScheduleText" style:list-style-name="LFO19" style:family="paragraph"/>
    <style:style style:name="T715" style:parent-style-name="DefaultParagraphFont" style:family="text">
      <style:text-properties fo:font-weight="bold" style:font-weight-asian="bold"/>
    </style:style>
    <style:style style:name="P716" style:parent-style-name="ScheduleTextLevel2" style:list-style-name="LFO19" style:family="paragraph"/>
    <style:style style:name="T717" style:parent-style-name="DefaultParagraphFont" style:family="text">
      <style:text-properties fo:font-weight="bold" style:font-weight-asian="bold" fo:font-style="italic" style:font-style-asian="italic"/>
    </style:style>
    <style:style style:name="P718" style:parent-style-name="Heading5" style:list-style-name="WW_OutlineListStyle" style:family="paragraph"/>
    <style:style style:name="P719" style:parent-style-name="ScheduleTextLevel2" style:list-style-name="LFO19" style:family="paragraph"/>
    <style:style style:name="T720" style:parent-style-name="DefaultParagraphFont" style:family="text">
      <style:text-properties fo:font-weight="bold" style:font-weight-asian="bold" fo:font-style="italic" style:font-style-asian="italic"/>
    </style:style>
    <style:style style:name="P721" style:parent-style-name="ScheduleTextLevel3" style:list-style-name="LFO19" style:family="paragraph"/>
    <style:style style:name="P722" style:parent-style-name="Heading5" style:list-style-name="WW_OutlineListStyle" style:family="paragraph"/>
    <style:style style:name="P723" style:parent-style-name="ScheduleTextLevel3" style:list-style-name="LFO19" style:family="paragraph"/>
    <style:style style:name="P724" style:parent-style-name="Heading5" style:list-style-name="WW_OutlineListStyle" style:family="paragraph"/>
    <style:style style:name="P725" style:parent-style-name="ScheduleTextLevel2" style:list-style-name="LFO19" style:family="paragraph"/>
    <style:style style:name="T726" style:parent-style-name="DefaultParagraphFont" style:family="text">
      <style:text-properties fo:font-weight="bold" style:font-weight-asian="bold" fo:font-style="italic" style:font-style-asian="italic"/>
    </style:style>
    <style:style style:name="P727" style:parent-style-name="ScheduleTextLevel3" style:list-style-name="LFO19" style:family="paragraph"/>
    <style:style style:name="P728" style:parent-style-name="Heading5" style:list-style-name="WW_OutlineListStyle" style:family="paragraph"/>
    <style:style style:name="P729" style:parent-style-name="ScheduleTextLevel3" style:list-style-name="LFO19" style:family="paragraph"/>
    <style:style style:name="P730" style:parent-style-name="ScheduleTextLevel3" style:list-style-name="LFO19" style:family="paragraph"/>
    <style:style style:name="P731" style:parent-style-name="Heading5" style:list-style-name="WW_OutlineListStyle" style:family="paragraph"/>
    <style:style style:name="P732" style:parent-style-name="ScheduleTextLevel3" style:list-style-name="LFO19" style:family="paragraph"/>
    <style:style style:name="P733" style:parent-style-name="ScheduleTextLevel3" style:list-style-name="LFO19" style:family="paragraph"/>
    <style:style style:name="P734" style:parent-style-name="ScheduleTextLevel2" style:list-style-name="LFO19" style:family="paragraph"/>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fo:background-color="#FFFF00"/>
    </style:style>
    <style:style style:name="T737" style:parent-style-name="DefaultParagraphFont" style:family="text">
      <style:text-properties fo:font-style="italic" style:font-style-asian="italic" fo:background-color="#FFFF00"/>
    </style:style>
    <style:style style:name="T738" style:parent-style-name="DefaultParagraphFont" style:family="text">
      <style:text-properties fo:background-color="#FFFF00"/>
    </style:style>
    <style:style style:name="P739" style:parent-style-name="ScheduleText" style:list-style-name="LFO19" style:family="paragraph"/>
    <style:style style:name="T740" style:parent-style-name="DefaultParagraphFont" style:family="text">
      <style:text-properties fo:font-weight="bold" style:font-weight-asian="bold"/>
    </style:style>
    <style:style style:name="P741" style:parent-style-name="ScheduleTextLevel2" style:list-style-name="LFO19" style:family="paragraph"/>
    <style:style style:name="T742" style:parent-style-name="DefaultParagraphFont" style:family="text">
      <style:text-properties fo:font-style="italic" style:font-style-asian="italic"/>
    </style:style>
    <style:style style:name="P743" style:parent-style-name="ScheduleText" style:list-style-name="LFO19" style:family="paragraph"/>
    <style:style style:name="T744" style:parent-style-name="DefaultParagraphFont" style:family="text">
      <style:text-properties fo:font-weight="bold" style:font-weight-asian="bold"/>
    </style:style>
    <style:style style:name="P745" style:parent-style-name="ScheduleTextLevel2" style:list-style-name="LFO19" style:family="paragraph"/>
    <style:style style:name="T746" style:parent-style-name="DefaultParagraphFont" style:family="text">
      <style:text-properties fo:font-weight="bold" style:font-weight-asian="bold" fo:font-style="italic" style:font-style-asian="italic"/>
    </style:style>
    <style:style style:name="P747" style:parent-style-name="Heading5" style:list-style-name="WW_OutlineListStyle" style:family="paragraph"/>
    <style:style style:name="P748" style:parent-style-name="ScheduleTextLevel2" style:list-style-name="LFO19" style:family="paragraph">
      <style:paragraph-properties fo:keep-with-next="always"/>
    </style:style>
    <style:style style:name="T749" style:parent-style-name="DefaultParagraphFont" style:family="text">
      <style:text-properties fo:font-weight="bold" style:font-weight-asian="bold" fo:font-style="italic" style:font-style-asian="italic"/>
    </style:style>
    <style:style style:name="P750" style:parent-style-name="ScheduleTextLevel3" style:list-style-name="LFO19" style:family="paragraph"/>
    <style:style style:name="T751" style:parent-style-name="DefaultParagraphFont" style:family="text">
      <style:text-properties style:font-name-asian="Times New Roman" fo:color="#000000"/>
    </style:style>
    <style:style style:name="P752" style:parent-style-name="ScheduleTextLevel3" style:list-style-name="LFO19" style:family="paragraph"/>
    <style:style style:name="T753" style:parent-style-name="DefaultParagraphFont" style:family="text">
      <style:text-properties style:font-name-asian="Times New Roman" fo:color="#000000"/>
    </style:style>
    <style:style style:name="P754" style:parent-style-name="ScheduleTextLevel3" style:list-style-name="LFO19" style:family="paragraph"/>
    <style:style style:name="P755" style:parent-style-name="ScheduleTextLevel2" style:list-style-name="LFO19" style:family="paragraph"/>
    <style:style style:name="T756" style:parent-style-name="DefaultParagraphFont" style:family="text">
      <style:text-properties fo:font-weight="bold" style:font-weight-asian="bold" fo:font-style="italic" style:font-style-asian="italic"/>
    </style:style>
    <style:style style:name="P757" style:parent-style-name="ScheduleText" style:list-style-name="LFO19" style:family="paragraph"/>
    <style:style style:name="T758" style:parent-style-name="DefaultParagraphFont" style:family="text">
      <style:text-properties fo:font-weight="bold" style:font-weight-asian="bold"/>
    </style:style>
    <style:style style:name="P759" style:parent-style-name="ScheduleTextLevel2" style:list-style-name="LFO19" style:family="paragraph"/>
    <style:style style:name="T760" style:parent-style-name="DefaultParagraphFont" style:family="text">
      <style:text-properties fo:font-weight="bold" style:font-weight-asian="bold" fo:font-style="italic" style:font-style-asian="italic"/>
    </style:style>
    <style:style style:name="P761" style:parent-style-name="ScheduleTextLevel2" style:list-style-name="LFO19" style:family="paragraph"/>
    <style:style style:name="T762" style:parent-style-name="DefaultParagraphFont" style:family="text">
      <style:text-properties fo:font-weight="bold" style:font-weight-asian="bold" fo:font-style="italic" style:font-style-asian="italic"/>
    </style:style>
    <style:style style:name="P763" style:parent-style-name="Heading5" style:list-style-name="WW_OutlineListStyle" style:family="paragraph"/>
    <style:style style:name="P764" style:parent-style-name="BodyText1" style:master-page-name="MP7" style:family="paragraph">
      <style:paragraph-properties fo:break-before="page"/>
    </style:style>
    <style:style style:name="T767" style:parent-style-name="DefaultParagraphFont" style:family="text">
      <style:text-properties fo:font-weight="bold" style:font-weight-asian="bold"/>
    </style:style>
    <style:style style:name="P768" style:parent-style-name="BodyText1" style:master-page-name="MP8" style:family="paragraph">
      <style:paragraph-properties fo:break-before="page"/>
    </style:style>
    <style:style style:name="P771" style:parent-style-name="Schedule" style:list-style-name="LFO19" style:family="paragraph"/>
    <style:style style:name="P772" style:parent-style-name="Schedule" style:list-style-name="LFO19" style:family="paragraph">
      <style:text-properties fo:font-weight="normal" style:font-weight-asian="normal"/>
    </style:style>
    <style:style style:name="P773" style:parent-style-name="ScheduleText" style:list-style-name="LFO19" style:family="paragraph"/>
    <style:style style:name="T774" style:parent-style-name="DefaultParagraphFont" style:family="text">
      <style:text-properties fo:font-weight="bold" style:font-weight-asian="bold"/>
    </style:style>
    <style:style style:name="P775" style:parent-style-name="ScheduleTextLevel2" style:list-style-name="LFO19" style:family="paragraph"/>
    <style:style style:name="T776" style:parent-style-name="DefaultParagraphFont" style:family="text">
      <style:text-properties fo:font-weight="bold" style:font-weight-asian="bold" fo:font-style="italic" style:font-style-asian="italic"/>
    </style:style>
    <style:style style:name="P777" style:parent-style-name="Heading5" style:list-style-name="WW_OutlineListStyle" style:family="paragraph"/>
    <style:style style:name="P778" style:parent-style-name="ScheduleTextLevel2" style:list-style-name="LFO19" style:family="paragraph"/>
    <style:style style:name="T779" style:parent-style-name="DefaultParagraphFont" style:family="text">
      <style:text-properties fo:font-weight="bold" style:font-weight-asian="bold" fo:font-style="italic" style:font-style-asian="italic"/>
    </style:style>
    <style:style style:name="P780" style:parent-style-name="ScheduleTextLevel2" style:list-style-name="LFO19" style:family="paragraph"/>
    <style:style style:name="T781" style:parent-style-name="DefaultParagraphFont" style:family="text">
      <style:text-properties fo:font-weight="bold" style:font-weight-asian="bold" fo:font-style="italic" style:font-style-asian="italic"/>
    </style:style>
    <style:style style:name="P782" style:parent-style-name="Heading5" style:list-style-name="WW_OutlineListStyle" style:family="paragraph"/>
    <style:style style:name="P783" style:parent-style-name="ScheduleTextLevel2" style:list-style-name="LFO19" style:family="paragraph"/>
    <style:style style:name="T784" style:parent-style-name="DefaultParagraphFont" style:family="text">
      <style:text-properties fo:font-weight="bold" style:font-weight-asian="bold" fo:font-style="italic" style:font-style-asian="italic"/>
    </style:style>
    <style:style style:name="P785" style:parent-style-name="ScheduleText" style:list-style-name="LFO19" style:family="paragraph"/>
    <style:style style:name="T786" style:parent-style-name="DefaultParagraphFont" style:family="text">
      <style:text-properties fo:font-weight="bold" style:font-weight-asian="bold"/>
    </style:style>
    <style:style style:name="P787" style:parent-style-name="ScheduleTextLevel2" style:list-style-name="LFO19" style:family="paragraph"/>
    <style:style style:name="T788" style:parent-style-name="DefaultParagraphFont" style:family="text">
      <style:text-properties fo:font-weight="bold" style:font-weight-asian="bold" fo:font-style="italic" style:font-style-asian="italic"/>
    </style:style>
    <style:style style:name="P789" style:parent-style-name="ScheduleTextLevel3" style:list-style-name="LFO19" style:family="paragraph"/>
    <style:style style:name="P790" style:parent-style-name="ScheduleTextLevel3" style:list-style-name="LFO19" style:family="paragraph"/>
    <style:style style:name="P791" style:parent-style-name="ScheduleTextLevel2" style:list-style-name="LFO19" style:family="paragraph"/>
    <style:style style:name="T792" style:parent-style-name="DefaultParagraphFont" style:family="text">
      <style:text-properties fo:font-weight="bold" style:font-weight-asian="bold" fo:font-style="italic" style:font-style-asian="italic"/>
    </style:style>
    <style:style style:name="P793" style:parent-style-name="Heading5" style:list-style-name="WW_OutlineListStyle" style:family="paragraph"/>
    <style:style style:name="P794" style:parent-style-name="ScheduleTextLevel2" style:list-style-name="LFO19" style:family="paragraph"/>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fo:font-weight="bold" style:font-weight-asian="bold" fo:font-style="italic" style:font-style-asian="italic"/>
    </style:style>
    <style:style style:name="P797" style:parent-style-name="Heading5" style:list-style-name="WW_OutlineListStyle" style:family="paragraph"/>
    <style:style style:name="P798" style:parent-style-name="ScheduleTextLevel2" style:list-style-name="LFO19" style:family="paragraph"/>
    <style:style style:name="T799" style:parent-style-name="DefaultParagraphFont" style:family="text">
      <style:text-properties fo:font-weight="bold" style:font-weight-asian="bold" fo:font-style="italic" style:font-style-asian="italic"/>
    </style:style>
    <style:style style:name="P800" style:parent-style-name="Heading5" style:list-style-name="WW_OutlineListStyle" style:family="paragraph"/>
    <style:style style:name="P801" style:parent-style-name="ScheduleTextLevel2" style:list-style-name="LFO19" style:family="paragraph"/>
    <style:style style:name="T802" style:parent-style-name="DefaultParagraphFont" style:family="text">
      <style:text-properties fo:font-weight="bold" style:font-weight-asian="bold" fo:font-style="italic" style:font-style-asian="italic"/>
    </style:style>
    <style:style style:name="P803" style:parent-style-name="ScheduleTextLevel3" style:list-style-name="LFO19" style:family="paragraph"/>
    <style:style style:name="P804" style:parent-style-name="Heading5" style:list-style-name="WW_OutlineListStyle" style:family="paragraph"/>
    <style:style style:name="P805" style:parent-style-name="ScheduleTextLevel3" style:list-style-name="LFO19" style:family="paragraph"/>
    <style:style style:name="P806" style:parent-style-name="Heading5" style:list-style-name="WW_OutlineListStyle" style:family="paragraph"/>
    <style:style style:name="P807" style:parent-style-name="ScheduleTextLevel3" style:list-style-name="LFO19" style:family="paragraph"/>
    <style:style style:name="P808" style:parent-style-name="Heading5" style:list-style-name="WW_OutlineListStyle" style:family="paragraph"/>
    <style:style style:name="P809" style:parent-style-name="ScheduleTextLevel3" style:list-style-name="LFO19" style:family="paragraph"/>
    <style:style style:name="P810" style:parent-style-name="ScheduleTextLevel3" style:list-style-name="LFO19" style:family="paragraph"/>
    <style:style style:name="P811" style:parent-style-name="ScheduleTextLevel3" style:list-style-name="LFO19" style:family="paragraph"/>
    <style:style style:name="P812" style:parent-style-name="ScheduleText" style:list-style-name="LFO19" style:family="paragraph"/>
    <style:style style:name="T813" style:parent-style-name="DefaultParagraphFont" style:family="text">
      <style:text-properties fo:font-weight="bold" style:font-weight-asian="bold"/>
    </style:style>
    <style:style style:name="P814" style:parent-style-name="ScheduleTextLevel2" style:list-style-name="LFO19" style:family="paragraph"/>
    <style:style style:name="T815" style:parent-style-name="DefaultParagraphFont" style:family="text">
      <style:text-properties fo:font-weight="bold" style:font-weight-asian="bold" fo:font-style="italic" style:font-style-asian="italic"/>
    </style:style>
    <style:style style:name="P816" style:parent-style-name="Heading5" style:list-style-name="WW_OutlineListStyle" style:family="paragraph"/>
    <style:style style:name="P817" style:parent-style-name="ScheduleTextLevel2" style:list-style-name="LFO19" style:family="paragraph"/>
    <style:style style:name="T818" style:parent-style-name="DefaultParagraphFont" style:family="text">
      <style:text-properties fo:font-weight="bold" style:font-weight-asian="bold" fo:font-style="italic" style:font-style-asian="italic"/>
    </style:style>
    <style:style style:name="P819" style:parent-style-name="Heading5" style:list-style-name="WW_OutlineListStyle" style:family="paragraph"/>
    <style:style style:name="P820" style:parent-style-name="ScheduleTextLevel2" style:list-style-name="LFO19" style:family="paragraph"/>
    <style:style style:name="T821" style:parent-style-name="DefaultParagraphFont" style:family="text">
      <style:text-properties fo:font-weight="bold" style:font-weight-asian="bold" fo:font-style="italic" style:font-style-asian="italic"/>
    </style:style>
    <style:style style:name="P822" style:parent-style-name="Heading5" style:list-style-name="WW_OutlineListStyle" style:family="paragraph"/>
    <style:style style:name="P823" style:parent-style-name="ScheduleTextLevel2" style:list-style-name="LFO19" style:family="paragraph"/>
    <style:style style:name="T824" style:parent-style-name="DefaultParagraphFont" style:family="text">
      <style:text-properties fo:font-weight="bold" style:font-weight-asian="bold" fo:font-style="italic" style:font-style-asian="italic"/>
    </style:style>
    <style:style style:name="P825" style:parent-style-name="Heading5" style:list-style-name="WW_OutlineListStyle" style:family="paragraph"/>
    <style:style style:name="P826" style:parent-style-name="ScheduleTextLevel2" style:list-style-name="LFO19" style:family="paragraph"/>
    <style:style style:name="T827" style:parent-style-name="DefaultParagraphFont" style:family="text">
      <style:text-properties fo:font-weight="bold" style:font-weight-asian="bold" fo:font-style="italic" style:font-style-asian="italic"/>
    </style:style>
    <style:style style:name="P828" style:parent-style-name="ScheduleTextLevel2" style:list-style-name="LFO19" style:family="paragraph"/>
    <style:style style:name="T829" style:parent-style-name="DefaultParagraphFont" style:family="text">
      <style:text-properties fo:font-weight="bold" style:font-weight-asian="bold" fo:font-style="italic" style:font-style-asian="italic"/>
    </style:style>
    <style:style style:name="P830" style:parent-style-name="ScheduleTextLevel2" style:list-style-name="LFO19" style:family="paragraph"/>
    <style:style style:name="T831" style:parent-style-name="DefaultParagraphFont" style:family="text">
      <style:text-properties fo:font-weight="bold" style:font-weight-asian="bold" fo:font-style="italic" style:font-style-asian="italic"/>
    </style:style>
    <style:style style:name="P832" style:parent-style-name="Heading5" style:list-style-name="WW_OutlineListStyle" style:family="paragraph"/>
    <style:style style:name="P833" style:parent-style-name="ScheduleText" style:list-style-name="LFO19" style:family="paragraph"/>
    <style:style style:name="T834" style:parent-style-name="DefaultParagraphFont" style:family="text">
      <style:text-properties fo:font-weight="bold" style:font-weight-asian="bold"/>
    </style:style>
    <style:style style:name="P835" style:parent-style-name="ScheduleTextLevel2" style:list-style-name="LFO19" style:family="paragraph"/>
    <style:style style:name="T836" style:parent-style-name="DefaultParagraphFont" style:family="text">
      <style:text-properties fo:font-weight="bold" style:font-weight-asian="bold" fo:font-style="italic" style:font-style-asian="italic"/>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fo:font-weight="bold" style:font-weight-asian="bold"/>
    </style:style>
    <style:style style:name="P839" style:parent-style-name="ScheduleTextLevel2" style:list-style-name="LFO19" style:family="paragraph"/>
    <style:style style:name="T840" style:parent-style-name="DefaultParagraphFont" style:family="text">
      <style:text-properties fo:font-weight="bold" style:font-weight-asian="bold" fo:font-style="italic" style:font-style-asian="italic"/>
    </style:style>
    <style:style style:name="P841" style:parent-style-name="ScheduleTextLevel2" style:list-style-name="LFO19" style:family="paragraph"/>
    <style:style style:name="T842" style:parent-style-name="DefaultParagraphFont" style:family="text">
      <style:text-properties fo:font-weight="bold" style:font-weight-asian="bold" fo:font-style="italic" style:font-style-asian="italic"/>
    </style:style>
    <style:style style:name="P843" style:parent-style-name="Normal" style:family="paragraph">
      <style:paragraph-properties fo:break-before="page" style:punctuation-wrap="hanging" style:text-autospace="ideograph-alpha" fo:text-align="start" style:vertical-align="auto" fo:margin-top="0in" fo:margin-bottom="0in"/>
    </style:style>
    <style:style style:name="P844" style:parent-style-name="Schedule" style:list-style-name="LFO19" style:family="paragraph"/>
    <style:style style:name="P845" style:parent-style-name="Schedule" style:list-style-name="LFO19" style:family="paragraph"/>
    <style:style style:name="T846" style:parent-style-name="DefaultParagraphFont" style:family="text">
      <style:text-properties fo:font-weight="normal" style:font-weight-asian="normal"/>
    </style:style>
    <style:style style:name="T847" style:parent-style-name="DefaultParagraphFont" style:family="text">
      <style:text-properties fo:font-weight="normal" style:font-weight-asian="normal"/>
    </style:style>
    <style:style style:name="P848" style:parent-style-name="ScheduleText" style:list-style-name="LFO19" style:family="paragraph"/>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Heading5" style:list-style-name="WW_OutlineListStyle" style:family="paragraph"/>
    <style:style style:name="P853" style:parent-style-name="ScheduleText" style:list-style-name="LFO19" style:family="paragraph"/>
    <style:style style:name="T854" style:parent-style-name="DefaultParagraphFont" style:family="text">
      <style:text-properties fo:font-weight="bold" style:font-weight-asian="bold"/>
    </style:style>
    <style:style style:name="P855" style:parent-style-name="ScheduleTextLevel2" style:list-style-name="LFO19" style:family="paragraph"/>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fo:font-style="italic" style:font-style-asian="italic"/>
    </style:style>
    <style:style style:name="P858" style:parent-style-name="ScheduleTextLevel2" style:list-style-name="LFO19" style:family="paragraph"/>
    <style:style style:name="T859" style:parent-style-name="DefaultParagraphFont" style:family="text">
      <style:text-properties fo:font-weight="bold" style:font-weight-asian="bold" fo:font-style="italic" style:font-style-asian="italic"/>
    </style:style>
    <style:style style:name="P860" style:parent-style-name="ScheduleTextLevel2" style:list-style-name="LFO19" style:family="paragraph"/>
    <style:style style:name="T861" style:parent-style-name="DefaultParagraphFont" style:family="text">
      <style:text-properties fo:font-weight="bold" style:font-weight-asian="bold" fo:font-style="italic" style:font-style-asian="italic"/>
    </style:style>
    <style:style style:name="P862" style:parent-style-name="ScheduleTextLevel2" style:list-style-name="LFO19" style:family="paragraph"/>
    <style:style style:name="T863" style:parent-style-name="DefaultParagraphFont" style:family="text">
      <style:text-properties fo:font-weight="bold" style:font-weight-asian="bold" fo:font-style="italic" style:font-style-asian="italic"/>
    </style:style>
    <style:style style:name="P864" style:parent-style-name="ScheduleTextLevel2" style:list-style-name="LFO19" style:family="paragraph"/>
    <style:style style:name="T865" style:parent-style-name="DefaultParagraphFont" style:family="text">
      <style:text-properties fo:font-weight="bold" style:font-weight-asian="bold" fo:font-style="italic" style:font-style-asian="italic"/>
    </style:style>
    <style:style style:name="P866" style:parent-style-name="ScheduleTextLevel2" style:list-style-name="LFO19" style:family="paragraph"/>
    <style:style style:name="T867" style:parent-style-name="DefaultParagraphFont" style:family="text">
      <style:text-properties fo:font-weight="bold" style:font-weight-asian="bold" fo:font-style="italic" style:font-style-asian="italic"/>
    </style:style>
    <style:style style:name="P868" style:parent-style-name="ScheduleTextLevel2" style:list-style-name="LFO19" style:family="paragraph"/>
    <style:style style:name="T869" style:parent-style-name="DefaultParagraphFont" style:family="text">
      <style:text-properties fo:font-weight="bold" style:font-weight-asian="bold" fo:font-style="italic" style:font-style-asian="italic"/>
    </style:style>
    <style:style style:name="P870" style:parent-style-name="ScheduleTextLevel2" style:list-style-name="LFO19" style:family="paragraph"/>
    <style:style style:name="T871" style:parent-style-name="DefaultParagraphFont" style:family="text">
      <style:text-properties fo:font-weight="bold" style:font-weight-asian="bold" fo:font-style="italic" style:font-style-asian="italic"/>
    </style:style>
    <style:style style:name="P872" style:parent-style-name="ScheduleTextLevel3" style:list-style-name="LFO19" style:family="paragraph"/>
    <style:style style:name="P873" style:parent-style-name="Heading5" style:list-style-name="WW_OutlineListStyle" style:family="paragraph"/>
    <style:style style:name="P874" style:parent-style-name="ScheduleTextLevel3" style:list-style-name="LFO19" style:family="paragraph"/>
    <style:style style:name="P875" style:parent-style-name="Heading5" style:list-style-name="WW_OutlineListStyle" style:family="paragraph"/>
    <style:style style:name="P876" style:parent-style-name="ScheduleTextLevel3" style:list-style-name="LFO19" style:family="paragraph"/>
    <style:style style:name="P877" style:parent-style-name="ScheduleTextLevel3" style:list-style-name="LFO19" style:family="paragraph"/>
    <style:style style:name="P878" style:parent-style-name="ScheduleTextLevel3" style:list-style-name="LFO19" style:family="paragraph"/>
    <style:style style:name="P879" style:parent-style-name="ScheduleTextLevel3" style:list-style-name="LFO19" style:family="paragraph"/>
    <style:style style:name="P880" style:parent-style-name="Heading5" style:list-style-name="WW_OutlineListStyle" style:family="paragraph"/>
    <style:style style:name="P881" style:parent-style-name="ScheduleTextLevel3" style:list-style-name="LFO19" style:family="paragraph"/>
    <style:style style:name="P882" style:parent-style-name="ScheduleTextLevel3" style:list-style-name="LFO19" style:family="paragraph"/>
    <style:style style:name="P883" style:parent-style-name="ScheduleTextLevel3" style:list-style-name="LFO19" style:family="paragraph"/>
    <style:style style:name="P884" style:parent-style-name="ScheduleTextLevel3" style:list-style-name="LFO19" style:family="paragraph"/>
    <style:style style:name="P885" style:parent-style-name="ScheduleTextLevel3" style:list-style-name="LFO19" style:family="paragraph"/>
    <style:style style:name="P886" style:parent-style-name="ScheduleTextLevel3" style:list-style-name="LFO19" style:family="paragraph"/>
    <style:style style:name="P887" style:parent-style-name="ScheduleTextLevel3" style:list-style-name="LFO19" style:family="paragraph"/>
    <style:style style:name="P888" style:parent-style-name="Heading5" style:list-style-name="WW_OutlineListStyle" style:family="paragraph"/>
    <style:style style:name="P889" style:parent-style-name="ScheduleTextLevel3" style:list-style-name="LFO19" style:family="paragraph"/>
    <style:style style:name="P890" style:parent-style-name="ScheduleTextLevel3" style:list-style-name="LFO19" style:family="paragraph"/>
    <style:style style:name="P891" style:parent-style-name="ScheduleTextLevel3" style:list-style-name="LFO19" style:family="paragraph"/>
    <style:style style:name="P892" style:parent-style-name="ScheduleTextLevel3" style:list-style-name="LFO19" style:family="paragraph"/>
    <style:style style:name="P893" style:parent-style-name="ScheduleTextLevel3" style:list-style-name="LFO19" style:family="paragraph"/>
    <style:style style:name="P894" style:parent-style-name="ScheduleTextLevel2" style:list-style-name="LFO19" style:family="paragraph"/>
    <style:style style:name="T895" style:parent-style-name="DefaultParagraphFont" style:family="text">
      <style:text-properties fo:font-weight="bold" style:font-weight-asian="bold" fo:font-style="italic" style:font-style-asian="italic"/>
    </style:style>
    <style:style style:name="P896" style:parent-style-name="ScheduleTextLevel3" style:list-style-name="LFO19" style:family="paragraph"/>
    <style:style style:name="P897" style:parent-style-name="Heading5" style:list-style-name="WW_OutlineListStyle" style:family="paragraph"/>
    <style:style style:name="P898" style:parent-style-name="ScheduleTextLevel3" style:list-style-name="LFO19" style:family="paragraph"/>
    <style:style style:name="P899" style:parent-style-name="ScheduleTextLevel2" style:list-style-name="LFO19" style:family="paragraph"/>
    <style:style style:name="T900" style:parent-style-name="DefaultParagraphFont" style:family="text">
      <style:text-properties fo:font-weight="bold" style:font-weight-asian="bold" fo:font-style="italic" style:font-style-asian="italic"/>
    </style:style>
    <style:style style:name="T901" style:parent-style-name="DefaultParagraphFont" style:family="text">
      <style:text-properties fo:font-weight="bold" style:font-weight-asian="bold" fo:font-style="italic" style:font-style-asian="italic"/>
    </style:style>
    <style:style style:name="P902" style:parent-style-name="ScheduleTextLevel2" style:list-style-name="LFO19" style:family="paragraph"/>
    <style:style style:name="T903" style:parent-style-name="DefaultParagraphFont" style:family="text">
      <style:text-properties fo:font-weight="bold" style:font-weight-asian="bold" fo:font-style="italic" style:font-style-asian="italic"/>
    </style:style>
    <style:style style:name="P904" style:parent-style-name="ScheduleTextLevel2" style:list-style-name="LFO19" style:family="paragraph"/>
    <style:style style:name="T905" style:parent-style-name="DefaultParagraphFont" style:family="text">
      <style:text-properties fo:font-weight="bold" style:font-weight-asian="bold" fo:font-style="italic" style:font-style-asian="italic"/>
    </style:style>
    <style:style style:name="P906" style:parent-style-name="ScheduleText" style:list-style-name="LFO19" style:family="paragraph"/>
    <style:style style:name="T907" style:parent-style-name="DefaultParagraphFont" style:family="text">
      <style:text-properties fo:font-weight="bold" style:font-weight-asian="bold"/>
    </style:style>
    <style:style style:name="P908" style:parent-style-name="ScheduleTextLevel2" style:list-style-name="LFO19" style:family="paragraph"/>
    <style:style style:name="P909" style:parent-style-name="ScheduleTextLevel2" style:list-style-name="LFO19" style:family="paragraph"/>
    <style:style style:name="P910" style:parent-style-name="Normal" style:family="paragraph">
      <style:paragraph-properties fo:break-before="page" style:punctuation-wrap="hanging" style:text-autospace="ideograph-alpha" fo:text-align="start" style:vertical-align="auto" fo:margin-top="0in" fo:margin-bottom="0in"/>
    </style:style>
    <style:style style:name="P911" style:parent-style-name="Schedule" style:list-style-name="LFO19" style:family="paragraph"/>
    <style:style style:name="P912" style:parent-style-name="Schedule" style:list-style-name="LFO19" style:family="paragraph"/>
    <style:style style:name="T913" style:parent-style-name="DefaultParagraphFont" style:family="text">
      <style:text-properties fo:font-weight="normal" style:font-weight-asian="normal"/>
    </style:style>
    <style:style style:name="P914" style:parent-style-name="Normal" style:family="paragraph">
      <style:paragraph-properties fo:break-before="page" style:punctuation-wrap="hanging" style:text-autospace="ideograph-alpha" fo:text-align="start" style:vertical-align="auto" fo:margin-top="0in" fo:margin-bottom="0in"/>
    </style:style>
    <style:style style:name="P915" style:parent-style-name="Schedule" style:list-style-name="LFO19" style:family="paragraph"/>
    <style:style style:name="P916" style:parent-style-name="Schedule" style:list-style-name="LFO19" style:family="paragraph"/>
    <style:style style:name="T917" style:parent-style-name="DefaultParagraphFont" style:family="text">
      <style:text-properties fo:font-weight="normal" style:font-weight-asian="normal"/>
    </style:style>
    <style:style style:name="P918" style:parent-style-name="Normal" style:family="paragraph">
      <style:paragraph-properties fo:break-before="page" style:punctuation-wrap="hanging" style:text-autospace="ideograph-alpha" fo:text-align="start" style:vertical-align="auto" fo:margin-top="0in" fo:margin-bottom="0in"/>
    </style:style>
    <style:style style:name="P919" style:parent-style-name="Schedule" style:list-style-name="LFO19" style:family="paragraph"/>
    <style:style style:name="P920" style:parent-style-name="Schedule" style:list-style-name="LFO19" style:family="paragraph"/>
    <style:style style:name="T921" style:parent-style-name="DefaultParagraphFont" style:family="text">
      <style:text-properties fo:font-weight="normal" style:font-weight-asian="normal"/>
    </style:style>
    <style:style style:name="T922" style:parent-style-name="DefaultParagraphFont" style:family="text">
      <style:text-properties fo:font-weight="normal" style:font-weight-asian="normal"/>
    </style:style>
    <style:style style:name="P923" style:parent-style-name="ScheduleText" style:list-style-name="LFO19" style:family="paragraph"/>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Heading5" style:list-style-name="WW_OutlineListStyle" style:family="paragraph"/>
    <style:style style:name="T928" style:parent-style-name="DefaultParagraphFont" style:family="text">
      <style:text-properties fo:background-color="#FFFF00"/>
    </style:style>
    <style:style style:name="T929" style:parent-style-name="DefaultParagraphFont" style:family="text">
      <style:text-properties style:text-position="sub 65%"/>
    </style:style>
    <style:style style:name="T930" style:parent-style-name="DefaultParagraphFont" style:family="text">
      <style:text-properties fo:background-color="#FFFF00"/>
    </style:style>
    <style:style style:name="T931" style:parent-style-name="DefaultParagraphFont" style:family="text">
      <style:text-properties style:text-position="sub 65%"/>
    </style:style>
    <style:style style:name="T932" style:parent-style-name="DefaultParagraphFont" style:family="text">
      <style:text-properties style:language-asian="en" style:country-asian="GB"/>
    </style:style>
    <style:style style:name="T933" style:parent-style-name="DefaultParagraphFont" style:family="text">
      <style:text-properties style:text-position="sub 65%" style:language-asian="en" style:country-asian="GB"/>
    </style:style>
    <style:style style:name="T934" style:parent-style-name="DefaultParagraphFont" style:family="text">
      <style:text-properties style:language-asian="en" style:country-asian="GB"/>
    </style:style>
    <style:style style:name="T935" style:parent-style-name="DefaultParagraphFont" style:family="text">
      <style:text-properties style:language-asian="en" style:country-asian="GB"/>
    </style:style>
    <style:style style:name="T936" style:parent-style-name="DefaultParagraphFont" style:family="text">
      <style:text-properties style:text-position="sub 65%" style:language-asian="en" style:country-asian="GB"/>
    </style:style>
    <style:style style:name="T937" style:parent-style-name="DefaultParagraphFont" style:family="text">
      <style:text-properties style:language-asian="en" style:country-asian="GB"/>
    </style:style>
    <style:style style:name="T938" style:parent-style-name="DefaultParagraphFont" style:family="text">
      <style:text-properties style:language-asian="en" style:country-asian="GB"/>
    </style:style>
    <style:style style:name="T939" style:parent-style-name="DefaultParagraphFont" style:family="text">
      <style:text-properties style:text-position="sub 65%"/>
    </style:style>
    <style:style style:name="T940" style:parent-style-name="DefaultParagraphFont" style:family="text">
      <style:text-properties style:text-position="sub 65%"/>
    </style:style>
    <style:style style:name="P941" style:parent-style-name="ScheduleText" style:list-style-name="LFO19" style:family="paragraph"/>
    <style:style style:name="T942" style:parent-style-name="DefaultParagraphFont" style:family="text">
      <style:text-properties fo:font-weight="bold" style:font-weight-asian="bold"/>
    </style:style>
    <style:style style:name="P943" style:parent-style-name="ScheduleText" style:list-style-name="LFO19" style:family="paragraph"/>
    <style:style style:name="T944" style:parent-style-name="DefaultParagraphFont" style:family="text">
      <style:text-properties fo:font-weight="bold" style:font-weight-asian="bold"/>
    </style:style>
    <style:style style:name="P945" style:parent-style-name="Heading5" style:list-style-name="WW_OutlineListStyle" style:family="paragraph"/>
    <style:style style:name="P946" style:parent-style-name="ScheduleText" style:list-style-name="LFO19" style:family="paragraph"/>
    <style:style style:name="T947" style:parent-style-name="DefaultParagraphFont" style:family="text">
      <style:text-properties fo:font-weight="bold" style:font-weight-asian="bold"/>
    </style:style>
    <style:style style:name="P948" style:parent-style-name="Heading5" style:list-style-name="WW_OutlineListStyle" style:family="paragraph"/>
    <style:style style:name="P949" style:parent-style-name="ScheduleText" style:list-style-name="LFO19" style:family="paragraph"/>
    <style:style style:name="T950" style:parent-style-name="DefaultParagraphFont" style:family="text">
      <style:text-properties fo:font-weight="bold" style:font-weight-asian="bold"/>
    </style:style>
    <style:style style:name="P951" style:parent-style-name="Heading5" style:list-style-name="WW_OutlineListStyle" style:family="paragraph"/>
    <style:style style:name="P952" style:parent-style-name="ScheduleText" style:list-style-name="LFO19" style:family="paragraph"/>
    <style:style style:name="T953" style:parent-style-name="DefaultParagraphFont" style:family="text">
      <style:text-properties fo:font-weight="bold" style:font-weight-asian="bold"/>
    </style:style>
    <style:style style:name="P954" style:parent-style-name="ScheduleText" style:list-style-name="LFO19" style:family="paragraph"/>
    <style:style style:name="T955" style:parent-style-name="DefaultParagraphFont" style:family="text">
      <style:text-properties fo:font-weight="bold" style:font-weight-asian="bold"/>
    </style:style>
    <style:style style:name="P956" style:parent-style-name="ScheduleText" style:list-style-name="LFO19" style:family="paragraph"/>
    <style:style style:name="T957" style:parent-style-name="DefaultParagraphFont" style:family="text">
      <style:text-properties fo:font-weight="bold" style:font-weight-asian="bold"/>
    </style:style>
    <style:style style:name="P958" style:parent-style-name="Heading5" style:list-style-name="WW_OutlineListStyle" style:family="paragraph"/>
    <style:style style:name="P959" style:parent-style-name="ScheduleText" style:list-style-name="LFO19" style:family="paragraph"/>
    <style:style style:name="T960" style:parent-style-name="DefaultParagraphFont" style:family="text">
      <style:text-properties fo:font-weight="bold" style:font-weight-asian="bold"/>
    </style:style>
    <style:style style:name="P961" style:parent-style-name="Normal" style:family="paragraph">
      <style:paragraph-properties fo:break-before="page" style:punctuation-wrap="hanging" style:text-autospace="ideograph-alpha" fo:text-align="start" style:vertical-align="auto" fo:margin-top="0in" fo:margin-bottom="0in"/>
    </style:style>
    <style:style style:name="P962" style:parent-style-name="Schedule" style:list-style-name="LFO19" style:family="paragraph"/>
    <style:style style:name="P963" style:parent-style-name="Schedule" style:list-style-name="LFO19" style:family="paragraph"/>
    <style:style style:name="T964" style:parent-style-name="DefaultParagraphFont" style:family="text">
      <style:text-properties fo:font-weight="normal" style:font-weight-asian="normal"/>
    </style:style>
    <style:style style:name="T965" style:parent-style-name="DefaultParagraphFont" style:family="text">
      <style:text-properties fo:font-weight="normal" style:font-weight-asian="normal"/>
    </style:style>
    <style:style style:name="P966" style:parent-style-name="ScheduleText" style:list-style-name="LFO19" style:family="paragraph"/>
    <style:style style:name="T967" style:parent-style-name="DefaultParagraphFont" style:family="text">
      <style:text-properties fo:font-weight="bold" style:font-weight-asian="bold"/>
    </style:style>
    <style:style style:name="P968" style:parent-style-name="ScheduleTextLevel2" style:list-style-name="LFO19" style:family="paragraph"/>
    <style:style style:name="T969" style:parent-style-name="DefaultParagraphFont" style:family="text">
      <style:text-properties fo:font-weight="bold" style:font-weight-asian="bold" fo:font-style="italic" style:font-style-asian="italic"/>
    </style:style>
    <style:style style:name="P970" style:parent-style-name="Heading5" style:list-style-name="WW_OutlineListStyle" style:family="paragraph"/>
    <style:style style:name="P971" style:parent-style-name="ScheduleTextLevel2" style:list-style-name="LFO19" style:family="paragraph"/>
    <style:style style:name="T972" style:parent-style-name="DefaultParagraphFont" style:family="text">
      <style:text-properties fo:font-weight="bold" style:font-weight-asian="bold" fo:font-style="italic" style:font-style-asian="italic"/>
    </style:style>
    <style:style style:name="P973" style:parent-style-name="ScheduleText" style:list-style-name="LFO19" style:family="paragraph"/>
    <style:style style:name="T974" style:parent-style-name="DefaultParagraphFont" style:family="text">
      <style:text-properties fo:font-weight="bold" style:font-weight-asian="bold"/>
    </style:style>
    <style:style style:name="P975" style:parent-style-name="ScheduleTextLevel2" style:list-style-name="LFO19" style:family="paragraph"/>
    <style:style style:name="T976" style:parent-style-name="DefaultParagraphFont" style:family="text">
      <style:text-properties fo:font-style="italic" style:font-style-asian="italic"/>
    </style:style>
    <style:style style:name="P977" style:parent-style-name="ScheduleTextLevel2" style:list-style-name="LFO19" style:family="paragraph"/>
    <style:style style:name="T978" style:parent-style-name="DefaultParagraphFont" style:family="text">
      <style:text-properties fo:font-style="italic" style:font-style-asian="italic"/>
    </style:style>
    <style:style style:name="P979" style:parent-style-name="Heading5" style:list-style-name="WW_OutlineListStyle" style:family="paragraph"/>
    <style:style style:name="P980" style:parent-style-name="ScheduleText" style:list-style-name="LFO19" style:family="paragraph"/>
    <style:style style:name="T981" style:parent-style-name="DefaultParagraphFont" style:family="text">
      <style:text-properties fo:font-weight="bold" style:font-weight-asian="bold"/>
    </style:style>
    <style:style style:name="P982" style:parent-style-name="ScheduleTextLevel2" style:list-style-name="LFO19" style:family="paragraph"/>
    <style:style style:name="T983" style:parent-style-name="DefaultParagraphFont" style:family="text">
      <style:text-properties fo:font-weight="bold" style:font-weight-asian="bold" fo:font-style="italic" style:font-style-asian="italic"/>
    </style:style>
    <style:style style:name="P984" style:parent-style-name="ScheduleTextLevel2" style:list-style-name="LFO19" style:family="paragraph"/>
    <style:style style:name="T985" style:parent-style-name="DefaultParagraphFont" style:family="text">
      <style:text-properties fo:font-weight="bold" style:font-weight-asian="bold" fo:font-style="italic" style:font-style-asian="italic"/>
    </style:style>
    <style:style style:name="P986" style:parent-style-name="Heading5" style:list-style-name="WW_OutlineListStyle" style:family="paragraph"/>
    <style:style style:name="P987" style:parent-style-name="ScheduleTextLevel2" style:list-style-name="LFO19" style:family="paragraph"/>
    <style:style style:name="T988" style:parent-style-name="DefaultParagraphFont" style:family="text">
      <style:text-properties fo:font-weight="bold" style:font-weight-asian="bold" fo:font-style="italic" style:font-style-asian="italic"/>
    </style:style>
    <style:style style:name="P989" style:parent-style-name="Heading5" style:list-style-name="WW_OutlineListStyle" style:family="paragraph"/>
    <style:style style:name="P990" style:parent-style-name="ScheduleTextLevel2" style:list-style-name="LFO19" style:family="paragraph"/>
    <style:style style:name="T991" style:parent-style-name="DefaultParagraphFont" style:family="text">
      <style:text-properties fo:font-weight="bold" style:font-weight-asian="bold" fo:font-style="italic" style:font-style-asian="italic"/>
    </style:style>
    <style:style style:name="T992" style:parent-style-name="DefaultParagraphFont" style:family="text">
      <style:text-properties fo:font-weight="bold" style:font-weight-asian="bold" fo:font-style="italic" style:font-style-asian="italic"/>
    </style:style>
    <style:style style:name="P993" style:parent-style-name="ScheduleTextLevel2" style:list-style-name="LFO19" style:family="paragraph"/>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weight="bold" style:font-weight-asian="bold" fo:font-style="italic" style:font-style-asian="italic"/>
    </style:style>
    <style:style style:name="P996" style:parent-style-name="Heading5" style:list-style-name="WW_OutlineListStyle" style:family="paragraph"/>
    <style:style style:name="P997" style:parent-style-name="ScheduleTextLevel2" style:list-style-name="LFO19" style:family="paragraph"/>
    <style:style style:name="T998" style:parent-style-name="DefaultParagraphFont" style:family="text">
      <style:text-properties fo:font-weight="bold" style:font-weight-asian="bold" fo:font-style="italic" style:font-style-asian="italic"/>
    </style:style>
    <style:style style:name="P999" style:parent-style-name="ScheduleTextLevel2" style:list-style-name="LFO19" style:family="paragraph"/>
    <style:style style:name="T1000" style:parent-style-name="DefaultParagraphFont" style:family="text">
      <style:text-properties fo:font-weight="bold" style:font-weight-asian="bold" fo:font-style="italic" style:font-style-asian="italic"/>
    </style:style>
    <style:style style:name="P1001" style:parent-style-name="Heading5" style:list-style-name="WW_OutlineListStyle" style:family="paragraph"/>
    <style:style style:name="P1002" style:parent-style-name="ScheduleTextLevel2" style:list-style-name="LFO19" style:family="paragraph"/>
    <style:style style:name="T1003" style:parent-style-name="DefaultParagraphFont" style:family="text">
      <style:text-properties fo:font-weight="bold" style:font-weight-asian="bold" fo:font-style="italic" style:font-style-asian="italic"/>
    </style:style>
    <style:style style:name="P1004" style:parent-style-name="Heading5" style:list-style-name="WW_OutlineListStyle" style:family="paragraph"/>
    <style:style style:name="P1005" style:parent-style-name="ScheduleText" style:list-style-name="LFO19" style:family="paragraph"/>
    <style:style style:name="T1006" style:parent-style-name="DefaultParagraphFont" style:family="text">
      <style:text-properties fo:font-weight="bold" style:font-weight-asian="bold"/>
    </style:style>
    <style:style style:name="P1007" style:parent-style-name="ScheduleTextLevel2" style:list-style-name="LFO19" style:family="paragraph"/>
    <style:style style:name="T1008" style:parent-style-name="DefaultParagraphFont" style:family="text">
      <style:text-properties fo:font-weight="bold" style:font-weight-asian="bold" fo:font-style="italic" style:font-style-asian="italic"/>
    </style:style>
    <style:style style:name="P1009" style:parent-style-name="ScheduleTextLevel2" style:list-style-name="LFO19" style:family="paragraph"/>
    <style:style style:name="T1010" style:parent-style-name="DefaultParagraphFont" style:family="text">
      <style:text-properties fo:font-weight="bold" style:font-weight-asian="bold" fo:font-style="italic" style:font-style-asian="italic"/>
    </style:style>
    <style:style style:name="P1011" style:parent-style-name="Heading5" style:list-style-name="WW_OutlineListStyle" style:family="paragraph"/>
    <style:style style:name="P1012" style:parent-style-name="ScheduleTextLevel2" style:list-style-name="LFO19" style:family="paragraph"/>
    <style:style style:name="T1013" style:parent-style-name="DefaultParagraphFont" style:family="text">
      <style:text-properties fo:font-weight="bold" style:font-weight-asian="bold" fo:font-style="italic" style:font-style-asian="italic"/>
    </style:style>
    <style:style style:name="P1014" style:parent-style-name="Heading5" style:list-style-name="WW_OutlineListStyle" style:family="paragraph"/>
    <style:style style:name="P1015" style:parent-style-name="ScheduleTextLevel2" style:list-style-name="LFO19" style:family="paragraph"/>
    <style:style style:name="T1016" style:parent-style-name="DefaultParagraphFont" style:family="text">
      <style:text-properties fo:font-weight="bold" style:font-weight-asian="bold" fo:font-style="italic" style:font-style-asian="italic"/>
    </style:style>
    <style:style style:name="T1017" style:parent-style-name="DefaultParagraphFont" style:family="text">
      <style:text-properties fo:font-weight="bold" style:font-weight-asian="bold" fo:font-style="italic" style:font-style-asian="italic"/>
    </style:style>
    <style:style style:name="P1018" style:parent-style-name="Heading5" style:list-style-name="WW_OutlineListStyle" style:family="paragraph"/>
    <style:style style:name="P1019" style:parent-style-name="ScheduleTextLevel2" style:list-style-name="LFO19" style:family="paragraph"/>
    <style:style style:name="T1020" style:parent-style-name="DefaultParagraphFont" style:family="text">
      <style:text-properties fo:font-weight="bold" style:font-weight-asian="bold" fo:font-style="italic" style:font-style-asian="italic"/>
    </style:style>
    <style:style style:name="P1021" style:parent-style-name="Heading5" style:list-style-name="WW_OutlineListStyle" style:family="paragraph"/>
    <style:style style:name="P1022" style:parent-style-name="ScheduleTextLevel2" style:list-style-name="LFO19" style:family="paragraph"/>
    <style:style style:name="T1023" style:parent-style-name="DefaultParagraphFont" style:family="text">
      <style:text-properties fo:font-weight="bold" style:font-weight-asian="bold" fo:font-style="italic" style:font-style-asian="italic"/>
    </style:style>
    <style:style style:name="P1024" style:parent-style-name="Heading5" style:list-style-name="WW_OutlineListStyle" style:family="paragraph"/>
    <style:style style:name="P1025" style:parent-style-name="ScheduleTextLevel2" style:list-style-name="LFO19" style:family="paragraph"/>
    <style:style style:name="T1026" style:parent-style-name="DefaultParagraphFont" style:family="text">
      <style:text-properties fo:font-weight="bold" style:font-weight-asian="bold" fo:font-style="italic" style:font-style-asian="italic"/>
    </style:style>
    <style:style style:name="P1027" style:parent-style-name="Heading5" style:list-style-name="WW_OutlineListStyle" style:family="paragraph"/>
    <style:style style:name="P1028" style:parent-style-name="ScheduleTextLevel2" style:list-style-name="LFO19" style:family="paragraph"/>
    <style:style style:name="T1029" style:parent-style-name="DefaultParagraphFont" style:family="text">
      <style:text-properties fo:font-weight="bold" style:font-weight-asian="bold" fo:font-style="italic" style:font-style-asian="italic"/>
    </style:style>
    <style:style style:name="P1030" style:parent-style-name="Heading5" style:list-style-name="WW_OutlineListStyle" style:family="paragraph"/>
    <style:style style:name="P1031" style:parent-style-name="ScheduleTextLevel2" style:list-style-name="LFO19" style:family="paragraph"/>
    <style:style style:name="T1032" style:parent-style-name="DefaultParagraphFont" style:family="text">
      <style:text-properties fo:font-weight="bold" style:font-weight-asian="bold" fo:font-style="italic" style:font-style-asian="italic"/>
    </style:style>
    <style:style style:name="P1033" style:parent-style-name="Heading5" style:list-style-name="WW_OutlineListStyle" style:family="paragraph"/>
    <style:style style:name="P1034" style:parent-style-name="ScheduleText" style:list-style-name="LFO19" style:family="paragraph"/>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font-weight-complex="bold" style:language-asian="en" style:country-asian="GB"/>
    </style:style>
    <style:style style:name="T1037" style:parent-style-name="DefaultParagraphFont" style:family="text">
      <style:text-properties style:language-asian="en" style:country-asian="GB"/>
    </style:style>
    <style:style style:name="T1038" style:parent-style-name="DefaultParagraphFont" style:family="text">
      <style:text-properties fo:font-weight="bold" style:font-weight-asian="bold" style:font-weight-complex="bold" style:language-asian="en" style:country-asian="GB"/>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fo:font-weight="bold" style:font-weight-asian="bold" style:font-weight-complex="bold"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fo:font-weight="bold" style:font-weight-asian="bold" style:font-weight-complex="bold"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fo:font-weight="bold" style:font-weight-asian="bold" style:font-weight-complex="bold" style:language-asian="en" style:country-asian="GB"/>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T1049" style:parent-style-name="DefaultParagraphFont" style:family="text">
      <style:text-properties fo:font-weight="bold" style:font-weight-asian="bold" style:font-weight-complex="bold" style:language-asian="en" style:country-asian="GB"/>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fo:font-weight="bold" style:font-weight-asian="bold" style:font-weight-complex="bold"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fo:font-weight="bold" style:font-weight-asian="bold" style:font-weight-complex="bold" style:language-asian="en" style:country-asian="GB"/>
    </style:style>
    <style:style style:name="T1056" style:parent-style-name="DefaultParagraphFont" style:family="text">
      <style:text-properties style:language-asian="en" style:country-asian="GB"/>
    </style:style>
    <style:style style:name="T1057" style:parent-style-name="DefaultParagraphFont" style:family="text">
      <style:text-properties style:language-asian="en" style:country-asian="GB"/>
    </style:style>
    <style:style style:name="T1058" style:parent-style-name="DefaultParagraphFont" style:family="text">
      <style:text-properties fo:font-weight="bold" style:font-weight-asian="bold" style:font-weight-complex="bold" style:language-asian="en" style:country-asian="GB"/>
    </style:style>
    <style:style style:name="T1059" style:parent-style-name="DefaultParagraphFont" style:family="text">
      <style:text-properties style:language-asian="en" style:country-asian="GB"/>
    </style:style>
    <style:style style:name="P1060" style:parent-style-name="Normal" style:family="paragraph">
      <style:paragraph-properties fo:break-before="page" style:punctuation-wrap="hanging" style:text-autospace="ideograph-alpha" fo:text-align="start" style:vertical-align="auto" fo:margin-top="0in" fo:margin-bottom="0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size="10pt" style:font-size-asian="10pt"/>
    </style:style>
    <style:style style:name="T1065" style:parent-style-name="DefaultParagraphFont" style:family="text">
      <style:text-properties fo:background-color="#FFFF00"/>
    </style:style>
    <style:style style:name="T1066" style:parent-style-name="DefaultParagraphFont" style:family="text">
      <style:text-properties fo:font-style="italic" style:font-style-asian="italic" fo:background-color="#FFFF00"/>
    </style:style>
    <style:style style:name="T1067" style:parent-style-name="DefaultParagraphFont" style:family="text">
      <style:text-properties fo:background-color="#FFFF00"/>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size="10pt" style:font-size-asian="10pt"/>
    </style:style>
    <style:style style:name="T1071" style:parent-style-name="DefaultParagraphFont" style:family="text">
      <style:text-properties fo:background-color="#FFFF00"/>
    </style:style>
    <style:style style:name="T1072" style:parent-style-name="DefaultParagraphFont" style:family="text">
      <style:text-properties fo:font-style="italic" style:font-style-asian="italic" fo:background-color="#FFFF00"/>
    </style:style>
    <style:style style:name="T1073" style:parent-style-name="DefaultParagraphFont" style:family="text">
      <style:text-properties fo:background-color="#FFFF00"/>
    </style:style>
    <style:style style:family="graphic" style:name="a0"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list text:style-name="LFO19" text:continue-numbering="true">
                <text:list-item>
                  <text:p text:style-name="P8"/>
                </text:list-item>
              </text:list>
            </table:table-cell>
            <table:covered-table-cell/>
            <table:covered-table-cell/>
            <table:covered-table-cell/>
          </table:table-row>
        </table:table-header-rows>
        <table:table-row table:style-name="TableRow10">
          <table:table-cell table:style-name="TableCell11" table:number-columns-spanned="2">
            <text:p text:style-name="P12"/>
          </table:table-cell>
          <table:covered-table-cell/>
          <table:table-cell table:style-name="TableCell13">
            <text:p text:style-name="P14">Freight Customer Track Access Contract</text:p>
            <text:p text:style-name="P15"><text:bookmark-start text:name="_Ref510085335"/>[Version updated March 2023]</text:p>
            <text:list text:style-name="LFO17" text:continue-numbering="true">
              <text:list-item>
                <text:p text:style-name="PartiesFrontSheet"><text:span text:style-name="T16">Network Rail Infrastructure Limited</text:span><text:bookmark-end text:name="_Ref510085335"/></text:p>
              </text:list-item>
              <text:list-item>
                <text:p text:style-name="PartiesFrontSheet"><text:bookmark-start text:name="_Ref510085336"/><text:span text:style-name="T17">[</text:span><text:span text:style-name="T18">●</text:span><text:span text:style-name="T19">]</text:span><text:bookmark-end text:name="_Ref510085336"/></text:p>
              </text:list-item>
            </text:list>
          </table:table-cell>
          <table:table-cell table:style-name="TableCell20">
            <text:p text:style-name="P21"/>
          </table:table-cell>
        </table:table-row>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
          </table:table-cell>
          <table:covered-table-cell/>
          <table:table-cell table:style-name="TableCell28">
            <text:p text:style-name="P29"><text:span text:style-name="T30">Dated</text:span><text:span text:style-name="T31"><text:tab/>[</text:span><text:span text:style-name="T32">●</text:span><text:span text:style-name="T33">]</text:span></text:p>
          </table:table-cell>
          <table:table-cell table:style-name="TableCell34">
            <text:p text:style-name="P35"/>
          </table: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soft-page-break/>
      <text:p text:style-name="P48">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1"><text:a xlink:href="#_Toc22221398" office:target-frame-name="_top" xlink:show="replace"><text:span text:style-name="T52">1.</text:span><text:span text:style-name="T53"><text:tab/></text:span><text:span text:style-name="Hyperlink">Interpretation</text:span><text:tab/>1</text:a></text:p>
          <text:p text:style-name="P54"><text:a xlink:href="#_Toc22221399" office:target-frame-name="_top" xlink:show="replace"><text:span text:style-name="T55">2.</text:span><text:span text:style-name="T56"><text:tab/></text:span><text:span text:style-name="Hyperlink">Network Code</text:span><text:tab/>9</text:a></text:p>
          <text:p text:style-name="P57"><text:a xlink:href="#_Toc22221400" office:target-frame-name="_top" xlink:show="replace"><text:span text:style-name="T58">3.</text:span><text:span text:style-name="T59"><text:tab/></text:span><text:span text:style-name="Hyperlink">Duration, suspension and termination</text:span><text:tab/>9</text:a></text:p>
          <text:p text:style-name="P60"><text:a xlink:href="#_Toc22221401" office:target-frame-name="_top" xlink:show="replace"><text:span text:style-name="T61">4.</text:span><text:span text:style-name="T62"><text:tab/></text:span><text:span text:style-name="Hyperlink">Standard of performance</text:span><text:tab/>9</text:a></text:p>
          <text:p text:style-name="P63"><text:a xlink:href="#_Toc22221402" office:target-frame-name="_top" xlink:show="replace"><text:span text:style-name="T64">5.</text:span><text:span text:style-name="T65"><text:tab/></text:span><text:span text:style-name="Hyperlink">Permission to operate</text:span><text:tab/>10</text:a></text:p>
          <text:p text:style-name="P66"><text:a xlink:href="#_Toc22221403" office:target-frame-name="_top" xlink:show="replace"><text:span text:style-name="Hyperlink">6.</text:span><text:span text:style-name="T67"><text:tab/></text:span><text:span text:style-name="Hyperlink">Use of Railway Code Systems</text:span><text:tab/>14</text:a></text:p>
          <text:p text:style-name="P68"><text:a xlink:href="#_Toc22221404" office:target-frame-name="_top" xlink:show="replace"><text:span text:style-name="Hyperlink">7.</text:span><text:span text:style-name="T69"><text:tab/></text:span><text:span text:style-name="Hyperlink">Access Charges</text:span><text:tab/>15</text:a></text:p>
          <text:p text:style-name="P70"><text:a xlink:href="#_Toc22221405" office:target-frame-name="_top" xlink:show="replace"><text:span text:style-name="Hyperlink">8.</text:span><text:span text:style-name="T71"><text:tab/></text:span><text:span text:style-name="Hyperlink">Liability</text:span><text:tab/>15</text:a></text:p>
          <text:p text:style-name="P72"><text:a xlink:href="#_Toc22221406" office:target-frame-name="_top" xlink:show="replace"><text:span text:style-name="Hyperlink">9.</text:span><text:span text:style-name="T73"><text:tab/></text:span><text:span text:style-name="Hyperlink">[Not Used]</text:span><text:tab/>15</text:a></text:p>
          <text:p text:style-name="P74"><text:a xlink:href="#_Toc22221407" office:target-frame-name="_top" xlink:show="replace"><text:span text:style-name="Hyperlink">10.</text:span><text:span text:style-name="T75"><text:tab/></text:span><text:span text:style-name="Hyperlink">[Not Used]</text:span><text:tab/>15</text:a></text:p>
          <text:p text:style-name="P76"><text:a xlink:href="#_Toc22221408" office:target-frame-name="_top" xlink:show="replace"><text:span text:style-name="Hyperlink">11.</text:span><text:span text:style-name="T77"><text:tab/></text:span><text:span text:style-name="Hyperlink">Restrictions on Claims</text:span><text:tab/>15</text:a></text:p>
          <text:p text:style-name="P78"><text:a xlink:href="#_Toc22221409" office:target-frame-name="_top" xlink:show="replace"><text:span text:style-name="Hyperlink">12.</text:span><text:span text:style-name="T79"><text:tab/></text:span><text:span text:style-name="Hyperlink">Gover</text:span><text:span text:style-name="Hyperlink">ning law</text:span><text:tab/>17</text:a></text:p>
          <text:p text:style-name="P80"><text:a xlink:href="#_Toc22221410" office:target-frame-name="_top" xlink:show="replace"><text:span text:style-name="Hyperlink">13.</text:span><text:span text:style-name="T81"><text:tab/></text:span><text:span text:style-name="Hyperlink">Dispute resolution</text:span><text:tab/>17</text:a></text:p>
          <text:p text:style-name="P82"><text:a xlink:href="#_Toc22221411" office:target-frame-name="_top" xlink:show="replace"><text:span text:style-name="Hyperlink">14.</text:span><text:span text:style-name="T83"><text:tab/></text:span><text:span text:style-name="Hyperlink">Confidentiality</text:span><text:tab/>18</text:a></text:p>
          <text:p text:style-name="P84"><text:a xlink:href="#_Toc22221412" office:target-frame-name="_top" xlink:show="replace"><text:span text:style-name="Hyperlink">15.</text:span><text:span text:style-name="T85"><text:tab/></text:span><text:span text:style-name="Hyperlink">Assignment</text:span><text:tab/>20</text:a></text:p>
          <text:p text:style-name="P86"><text:a xlink:href="#_Toc22221413" office:target-frame-name="_top" xlink:show="replace"><text:span text:style-name="Hyperlink">16.</text:span><text:span text:style-name="T87"><text:tab/></text:span><text:span text:style-name="Hyperlink">Payments, interest and VAT</text:span><text:tab/>20</text:a></text:p>
          <text:p text:style-name="P88"><text:a xlink:href="#_Toc22221414" office:target-frame-name="_top" xlink:show="replace"><text:span text:style-name="Hyperlink">17.</text:span><text:span text:style-name="T89"><text:tab/></text:span><text:span text:style-name="Hyperlink">Force Majeure Events</text:span><text:tab/>23</text:a></text:p>
          <text:p text:style-name="P90"><text:a xlink:href="#_Toc22221415" office:target-frame-name="_top" xlink:show="replace"><text:span text:style-name="Hyperlink">18.</text:span><text:span text:style-name="T91"><text:tab/></text:span><text:span text:style-name="Hyperlink">Miscellaneous</text:span><text:tab/>25</text:a></text:p>
          <text:p text:style-name="TOC1"><text:a xlink:href="#_Toc22221416" office:target-frame-name="_top" xlink:show="replace"><text:span text:style-name="Hyperlink">Schedule 1</text:span><text:tab/>30</text:a></text:p>
          <text:p text:style-name="TOC1"><text:a xlink:href="#_Toc22221417" office:target-frame-name="_top" xlink:show="replace"><text:span text:style-name="Hyperlink">(Contact particulars)</text:span><text:tab/>30</text:a></text:p>
          <text:p text:style-name="TOC1"><text:a xlink:href="#_Toc22221418" office:target-frame-name="_top" xlink:show="replace"><text:span text:style-name="Hyperlink">Schedule 2</text:span><text:tab/>31</text:a></text:p>
          <text:p text:style-name="TOC1"><text:a xlink:href="#_Toc22221419" office:target-frame-name="_top" xlink:show="replace"><text:span text:style-name="Hyperlink">(Information to assist submitting an Access Proposal or Train Operator Variation Request)</text:span><text:tab/>31</text:a></text:p>
          <text:p text:style-name="TOC1"><text:a xlink:href="#_Toc22221420" office:target-frame-name="_top" xlink:show="replace"><text:span text:style-name="Hyperlink">Schedule 3</text:span><text:tab/>33</text:a></text:p>
          <text:p text:style-name="TOC1"><text:a xlink:href="#_Toc22221421" office:target-frame-name="_top" xlink:show="replace"><text:span text:style-name="Hyperlink">(Forms of Notices)</text:span><text:tab/>33</text:a></text:p>
          <text:p text:style-name="TOC1"><text:a xlink:href="#_Toc22221422" office:target-frame-name="_top" xlink:show="replace"><text:span text:style-name="Hyperlink">Part A</text:span><text:tab/>33</text:a></text:p>
          <text:p text:style-name="TOC1"><text:a xlink:href="#_Toc22221423" office:target-frame-name="_top" xlink:show="replace"><text:span text:style-name="Hyperlink">(Form of Drawdown Notice)</text:span><text:tab/>33</text:a></text:p>
          <text:p text:style-name="TOC1"><text:a xlink:href="#_Toc22221424" office:target-frame-name="_top" xlink:show="replace"><text:span text:style-name="Hyperlink">Part B</text:span><text:tab/>37</text:a></text:p>
          <text:p text:style-name="TOC1"><text:a xlink:href="#_Toc22221425" office:target-frame-name="_top" xlink:show="replace"><text:span text:style-name="Hyperlink">(Form of Revocati</text:span><text:span text:style-name="Hyperlink">on Notice)</text:span><text:tab/>37</text:a></text:p>
          <text:p text:style-name="TOC1"><text:a xlink:href="#_Toc22221426" office:target-frame-name="_top" xlink:show="replace"><text:span text:style-name="Hyperlink">Schedule 4</text:span><text:tab/>40</text:a></text:p>
          <text:p text:style-name="TOC1"><text:a xlink:href="#_Toc22221427" office:target-frame-name="_top" xlink:show="replace"><text:span text:style-name="Hyperlink">(Variation to Services)</text:span><text:tab/>40</text:a></text:p>
          <text:p text:style-name="TOC1"><text:a xlink:href="#_Toc22221428" office:target-frame-name="_top" xlink:show="replace"><text:span text:style-name="Hyperlink">P</text:span><text:span text:style-name="Hyperlink">art 2</text:span><text:tab/>41</text:a></text:p>
          <text:p text:style-name="TOC1"><text:a xlink:href="#_Toc22221429" office:target-frame-name="_top" xlink:show="replace"><text:span text:style-name="Hyperlink">(Compensation for notification before the Possession Notice Date)</text:span><text:tab/>41</text:a></text:p>
          <text:p text:style-name="TOC1"><text:a xlink:href="#_Toc22221430" office:target-frame-name="_top" xlink:show="replace"><text:span text:style-name="Hyperlink">Part 3</text:span><text:tab/>41</text:a></text:p>
          <text:p text:style-name="TOC1"><text:a xlink:href="#_Toc22221431" office:target-frame-name="_top" xlink:show="replace"><text:span text:style-name="Hyperlink">(Processes and compensation for notification after the Possession Notice Date)</text:span><text:tab/>41</text:a></text:p>
          <text:p text:style-name="TOC1"><text:a xlink:href="#_Toc22221432" office:target-frame-name="_top" xlink:show="replace"><text:span text:style-name="Hyperlink">Part 4</text:span><text:tab/>46</text:a></text:p>
          <text:p text:style-name="TOC1"><text:a xlink:href="#_Toc22221433" office:target-frame-name="_top" xlink:show="replace"><text:span text:style-name="Hyperlink">(</text:span><text:span text:style-name="Hyperlink">Restrictions of use before Possession Notice Date)</text:span><text:tab/>46</text:a></text:p>
          <text:p text:style-name="TOC1"><text:a xlink:href="#_Toc22221434" office:target-frame-name="_top" xlink:show="replace"><text:span text:style-name="Hyperlink">Schedule 5</text:span><text:tab/>47</text:a></text:p>
          <text:p text:style-name="TOC1"><text:a xlink:href="#_Toc22221435" office:target-frame-name="_top" xlink:show="replace"><text:span text:style-name="Hyperlink">(Services)</text:span><text:tab/>47</text:a></text:p>
          <text:p text:style-name="TOC1"><text:a xlink:href="#_Toc22221436" office:target-frame-name="_top" xlink:show="replace"><text:span text:style-name="Hyperlink">Schedule 6</text:span><text:tab/>54</text:a></text:p>
          <text:p text:style-name="TOC1"><text:a xlink:href="#_Toc22221437" office:target-frame-name="_top" xlink:show="replace"><text:span text:style-name="Hyperlink">(Events of Default, Suspension and Termination)</text:span><text:tab/>54</text:a></text:p>
          <text:p text:style-name="TOC1"><text:a xlink:href="#_Toc22221438" office:target-frame-name="_top" xlink:show="replace"><text:span text:style-name="Hyperlink">Schedule 7</text:span><text:tab/>60</text:a></text:p>
          <text:p text:style-name="TOC1"><text:a xlink:href="#_Toc22221439" office:target-frame-name="_top" xlink:show="replace"><text:span text:style-name="Hyperlink">(Access Charges)</text:span><text:tab/>60</text:a></text:p>
          <text:p text:style-name="TOC1"><text:a xlink:href="#_Toc22221440" office:target-frame-name="_top" xlink:show="replace"><text:span text:style-name="Hyperlink">Appendix 1</text:span><text:tab/>64</text:a></text:p>
          <text:p text:style-name="TOC1"><text:a xlink:href="#_Toc22221441" office:target-frame-name="_top" xlink:show="replace"><text:span text:style-name="Hyperlink">([Not used])</text:span><text:tab/>64</text:a></text:p>
          <text:p text:style-name="TOC1"><text:a xlink:href="#_Toc22221442" office:target-frame-name="_top" xlink:show="replace"><text:span text:style-name="Hyperlink">Schedule 8</text:span><text:tab/>65</text:a></text:p>
          <text:p text:style-name="TOC1"><text:a xlink:href="#_Toc22221443" office:target-frame-name="_top" xlink:show="replace"><text:span text:style-name="Hyperlink">([Not used])</text:span><text:tab/>65</text:a></text:p>
          <text:p text:style-name="TOC1"><text:a xlink:href="#_Toc22221444" office:target-frame-name="_top" xlink:show="replace"><text:span text:style-name="Hyperlink">Schedule 9</text:span><text:tab/>66</text:a></text:p>
          <text:p text:style-name="TOC1"><text:a xlink:href="#_Toc22221445" office:target-frame-name="_top" xlink:show="replace"><text:span text:style-name="Hyperlink">(Limitation on Liability)</text:span><text:tab/>66</text:a></text:p>
          <text:p text:style-name="TOC1"><text:a xlink:href="#_Toc22221446" office:target-frame-name="_top" xlink:show="replace"><text:span text:style-name="Hyperlink">Schedule 10</text:span><text:tab/>69</text:a></text:p>
          <text:p text:style-name="TOC1"><text:a xlink:href="#_Toc22221447" office:target-frame-name="_top" xlink:show="replace"><text:span text:style-name="Hyperlink">(Network Code modifications)</text:span><text:tab/>69</text:a></text:p>
        </text:index-body>
      </text:table-of-content>
      <text:soft-page-break/>
      <text:p text:style-name="P92"><text:span text:style-name="T95">This Contract</text:span><text:s/>is made as a deed the [<text:span text:style-name="T96">●</text:span>] day of [<text:span text:style-name="T97">●</text:span>]</text:p>
      <text:p text:style-name="P98">Between</text:p>
      <text:list text:style-name="LFO4" text:continue-numbering="true">
        <text:list-item>
          <text:p text:style-name="Parties"><text:bookmark-start text:name="_Ref510085337"/>Network Rail Infrastructure Limited<text:span text:style-name="T99">, a company registered in England under number 2904587 having its registered office at Waterloo General Office, London, SE1 8SW (</text:span>"Network Rail"<text:span text:style-name="T100">); and</text:span><text:bookmark-end text:name="_Ref510085337"/></text:p>
        </text:list-item>
        <text:list-item>
          <text:p text:style-name="Parties"><text:bookmark-start text:name="_Ref510085338"/>[<text:span text:style-name="T101">●</text:span>],<text:s/><text:span text:style-name="T102">a company registered in [</text:span><text:span text:style-name="T103">●</text:span><text:span text:style-name="T104">] under<text:s/></text:span><text:span text:style-name="T105">number [</text:span><text:span text:style-name="T106">●</text:span><text:span text:style-name="T107">] having its registered office at [</text:span><text:span text:style-name="T108">●</text:span><text:span text:style-name="T109">] (the<text:s/></text:span>"Freight Customer"<text:span text:style-name="T110">).</text:span><text:bookmark-end text:name="_Ref510085338"/><text:span text:style-name="T111"><text:s/></text:span><text:span text:style-name="T112">[Or other wording appropriate for a single body corporate or limited company, if necessary.]</text:span></text:p>
        </text:list-item>
      </text:list>
      <text:p text:style-name="P113">Background</text:p>
      <text:list text:style-name="LFO18" text:continue-numbering="true">
        <text:list-item>
          <text:p text:style-name="Recital"><text:bookmark-start text:name="_Ref510085339"/>Network Rail is the owner of the Network; and<text:bookmark-end text:name="_Ref510085339"/></text:p>
        </text:list-item>
        <text:list-item>
          <text:p text:style-name="Recital"><text:bookmark-start text:name="_Ref510085340"/>Network Rail grants to the Freight Customer the right to require Network Rail to secure that one or more Appointed Operators obtain permission from Network Rail to use the Network to enable the Appointed Operators to operate the Services on the terms and conditions of this contract.<text:bookmark-end text:name="_Ref510085340"/><text:s/></text:p>
        </text:list-item>
      </text:list>
      <text:p text:style-name="BodyText"><text:span text:style-name="T114">It i</text:span><text:span text:style-name="T115">s agreed</text:span><text:s/>as follows:</text:p>
      <text:h text:style-name="Heading2" text:outline-level="2"><text:bookmark-start text:name="_Toc509928152"/><text:bookmark-start text:name="_Ref510085341"/><text:bookmark-start text:name="_Toc22221398"/>Interpretation<text:bookmark-end text:name="_Toc509928152"/><text:bookmark-end text:name="_Ref510085341"/><text:bookmark-end text:name="_Toc22221398"/></text:h>
      <text:h text:style-name="Heading3" text:outline-level="3"><text:bookmark-start text:name="_Ref510085342"/>Definitions<text:bookmark-end text:name="_Ref510085342"/></text:h>
      <text:p text:style-name="BodyText3">In this contract, unless the context otherwise requires:</text:p>
      <text:p text:style-name="BodyText3"><text:span text:style-name="T116">"Access Agreement"<text:s/></text:span>has the meaning ascribed to it in Part<text:s/><text:bookmark-start text:name="DocXTextRef2"/>A<text:bookmark-end text:name="DocXTextRef2"/><text:s/>of the Network Code;</text:p>
      <text:p text:style-name="BodyText3"><text:span text:style-name="T117">"Access Dispute Resolution Rules"<text:s/></text:span>and<text:span text:style-name="T118"><text:s/>"ADRR"<text:s/></text:span>have the meaning ascribed<text:s/>to them in Part<text:s/><text:bookmark-start text:name="DocXTextRef3"/>A<text:bookmark-end text:name="DocXTextRef3"/><text:s/>of the Network Code;</text:p>
      <text:p text:style-name="BodyText3"><text:span text:style-name="T119">"Access Proposal"</text:span><text:s/>has the meaning ascribed to it in Part<text:s/><text:bookmark-start text:name="DocXTextRef4"/>D<text:bookmark-end text:name="DocXTextRef4"/><text:s/>of the Network Code;</text:p>
      <text:p text:style-name="BodyText3"><text:span text:style-name="T120">"Act"<text:s/></text:span>means the Railways Act 1993;</text:p>
      <text:p text:style-name="BodyText3"><text:span text:style-name="T121">"Affected Party"<text:s/></text:span>has the meaning ascribed to it in Clause 17.1;</text:p>
      <text:p text:style-name="BodyText3"><text:span text:style-name="T122">"Affiliate"<text:s/></text:span>means, in relation to any<text:s/>company:</text:p>
      <text:h text:style-name="Heading5" text:outline-level="5"><text:bookmark-start text:name="_Ref510085343"/>a company which is either a holding company or a subsidiary of such company; or<text:bookmark-end text:name="_Ref510085343"/></text:h>
      <text:h text:style-name="Heading5" text:outline-level="5"><text:bookmark-start text:name="_Ref510085344"/>a company which is a subsidiary of a holding company of which such company is also a subsidiary,<text:bookmark-end text:name="_Ref510085344"/></text:h>
      <text:p text:style-name="BodyText3">and for these purposes<text:s/><text:span text:style-name="T123">"holding company"</text:span><text:s/>and<text:s/><text:span text:style-name="T124">"subsidiary"</text:span><text:s/>have the<text:s/>meanings ascribed to them in<text:s/><text:bookmark-start text:name="DocXTextRef7"/>section 736<text:bookmark-end text:name="DocXTextRef7"/><text:s/>of the Companies Act 1985;</text:p>
      <text:p text:style-name="BodyText3"><text:span text:style-name="T125">"Alternative Train Slot"</text:span><text:s/>has the meaning ascribed to it in paragraph 1.1 of Schedule 4;</text:p>
      <text:p text:style-name="BodyText3"><text:span text:style-name="T126">"Ancillary Movements"</text:span><text:s/>has the meaning ascribed to it in Part<text:s/><text:bookmark-start text:name="DocXTextRef9"/>D<text:bookmark-end text:name="DocXTextRef9"/><text:s/>of the Network Code;</text:p>
      <text:p text:style-name="BodyText3"><text:span text:style-name="T127">"Applicable Syst</text:span><text:span text:style-name="T128">em"</text:span><text:s/>means any system other than Railway Code Systems which the parties may agree to use for the safe planning of Train Slots over the Network;</text:p>
      <text:p text:style-name="BodyText3"><text:span text:style-name="T129">"Appointed Operator"</text:span><text:s/>means such person or persons as the Freight Customer may specify in a Drawdown Notice from time to time to be the operator of all or any of the Services;</text:p>
      <text:p text:style-name="BodyText3"><text:span text:style-name="T130">"associate"</text:span><text:s/>has the meaning ascribed to it in<text:s/><text:bookmark-start text:name="DocXTextRef10"/>section 17<text:bookmark-end text:name="DocXTextRef10"/><text:s/>of the Act;</text:p>
      <text:p text:style-name="BodyText3"><text:span text:style-name="T131">"Charging Period"</text:span><text:s/>means each period of 28 days which coincides with a Network Rail accounting period save that:</text:p>
      <text:h text:style-name="P132" text:outline-level="5" text:restart-numbering="true" text:start-value="1"><text:bookmark-start text:name="_Ref510085345"/>the<text:s/>first period and the last period may be of less than 28 days if:<text:bookmark-end text:name="_Ref510085345"/></text:h>
      <text:h text:style-name="Heading6" text:outline-level="6"><text:bookmark-start text:name="_Ref510085346"/>the date of signature of this contract does not coincide with the first day of one of Network Rail's accounting periods; or<text:bookmark-end text:name="_Ref510085346"/></text:h>
      <text:h text:style-name="Heading6" text:outline-level="6"><text:bookmark-start text:name="_Ref510085347"/>the Expiry Date does not coincide with the last day of one of Network Rail's accounting periods; and<text:bookmark-end text:name="_Ref510085347"/></text:h>
      <text:h text:style-name="Heading5" text:outline-level="5"><text:bookmark-start text:name="_Ref510085348"/><text:soft-page-break/>the duration of the first and last such period in any Financial Year may be varied so as to coincide with the duration of Network Rail's accounting periods by notice from Network Rail to the Freight Customer<text:bookmark-end text:name="_Ref510085348"/>;</text:h>
      <text:p text:style-name="BodyText3"><text:span text:style-name="T133">"Confidential</text:span><text:span text:style-name="T134"><text:s/>Information"</text:span><text:s/>means information relating to the affairs of one party to this contract or any of its Affiliates which has been provided by any such person to the other party under or for the purposes of this contract, or any matter or thing contemplated by<text:s/>this contract or to which this contract relates, the disclosure of which is likely materially to compromise or otherwise prejudice the commercial interests of any such person;</text:p>
      <text:p text:style-name="BodyText3"><text:span text:style-name="T135">"contract"</text:span><text:s/>means this document including all<text:s/><text:bookmark-start text:name="DocXTextRef11"/>schedules<text:bookmark-end text:name="DocXTextRef11"/><text:s/>and appendices to it and<text:s/>the Network Code;</text:p>
      <text:p text:style-name="BodyText3"><text:span text:style-name="T136">"Contract Year"</text:span><text:s/>means each yearly period commencing on the Drawdown Commencement Date and subsequently on each anniversary of such date;</text:p>
      <text:p text:style-name="BodyText3"><text:span text:style-name="T137">"CPI"<text:s/></text:span>and<text:span text:style-name="T138"><text:s/>"Consumer Prices Index"</text:span><text:s/>means the Consumer Prices Index (all items) whose value is published each month by the Office for National Statistics in its statistical bulletin on consumer price inflation, or:</text:p>
      <text:h text:style-name="P139" text:outline-level="5" text:restart-numbering="true" text:start-value="1">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P140" text:outline-level="5" text:restart-numbering="true" text:start-value="1">if there is a material change in the basis of the Consumer Prices Index, such other index as ORR may (after consultation with the parties and such other persons as it considers appropriate) determine to be appropriate in the circumstances.</text:h>
      <text:p text:style-name="BodyText3"><text:span text:style-name="T141">"D-x"</text:span><text:s/>has the meaning ascribed to it in Part<text:s/><text:bookmark-start text:name="DocXTextRef12"/>D<text:bookmark-end text:name="DocXTextRef12"/><text:s/>of the Network Code;</text:p>
      <text:p text:style-name="BodyText3"><text:span text:style-name="T142">"Decision C</text:span><text:span text:style-name="T143">riteria"</text:span><text:s/>has the meaning ascribed to it in Part<text:s/><text:bookmark-start text:name="DocXTextRef13"/>D<text:bookmark-end text:name="DocXTextRef13"/><text:s/>of the Network Code;</text:p>
      <text:p text:style-name="BodyText3"><text:span text:style-name="T144">"Default Interest Rate"</text:span><text:s/>is two percent above the base lending rate of Barclays Bank PLC, as varied from time to time;</text:p>
      <text:p text:style-name="BodyText3"><text:span text:style-name="T145">"Departure Window"</text:span><text:s/>has the meaning ascribed to it in paragraph 1.1<text:s/>of Schedule 5;</text:p>
      <text:p text:style-name="BodyText3"><text:span text:style-name="T146">"Destination"</text:span><text:s/>means, in relation to a Service:</text:p>
      <text:h text:style-name="P147" text:outline-level="5" text:restart-numbering="true" text:start-value="1"><text:bookmark-start text:name="_Ref510085349"/>the location on the Network at which that Service is Planned to terminate; or<text:bookmark-end text:name="_Ref510085349"/></text:h>
      <text:h text:style-name="Heading5" text:outline-level="5"><text:bookmark-start text:name="_Ref510085350"/>if the location at which that Service is Planned to terminate is not on the Network, the location on the Network which:<text:bookmark-end text:name="_Ref510085350"/></text:h>
      <text:h text:style-name="Heading6" text:outline-level="6"><text:bookmark-start text:name="_Ref510085351"/>will enable the train operating that Service to leave the Network; and<text:bookmark-end text:name="_Ref510085351"/></text:h>
      <text:h text:style-name="Heading6" text:outline-level="6"><text:bookmark-start text:name="_Ref510085352"/>is the most appropriate location for such train to use to terminate that Service on the Network;<text:bookmark-end text:name="_Ref510085352"/></text:h>
      <text:p text:style-name="BodyText3"><text:span text:style-name="T148">"Diverted Service"</text:span><text:s/>has the meaning ascribed to it in paragraph 1.1 of Schedule 4;</text:p>
      <text:p text:style-name="BodyText3"><text:span text:style-name="T149">"D</text:span><text:span text:style-name="T150">rawdown Commencement Date"</text:span><text:s/>means<text:s/><text:span text:style-name="T151">[</text:span><text:span text:style-name="T152">insert the date on which the Freight Customer may first draw down Freight Customer Access Rights under this contract</text:span><text:span text:style-name="T153">]</text:span>;</text:p>
      <text:p text:style-name="BodyText3"><text:span text:style-name="T154">"Drawdown Notice"</text:span><text:s/>means a notice from the Freight Customer to Network Rail and an Appointed Operator substantially in the form of Part A of Schedule 3;</text:p>
      <text:p text:style-name="BodyText3"><text:span text:style-name="T155">"Drawndown Service"</text:span><text:s/>means a Service in respect of which the Freight Customer has issued a Drawdown Notice;</text:p>
      <text:p text:style-name="BodyText3"><text:span text:style-name="T156">"Engineering Access Statement"</text:span><text:s/>means the Engineering Access Statement in force in respect of the<text:s/>Network on<text:s/><text:span text:style-name="T157">[</text:span><text:span text:style-name="T158">insert the date on which Services may first be operated by the Train Operator under this contract</text:span><text:span text:style-name="T159">]</text:span>, as from time to time amended or replaced under Part<text:s/><text:bookmark-start text:name="DocXTextRef18"/>D<text:bookmark-end text:name="DocXTextRef18"/><text:s/>of the Network Code;</text:p>
      <text:p text:style-name="BodyText3"><text:span text:style-name="T160">"Event of Default"</text:span><text:s/>means a Freight Customer Event of Default or a Network Rail Event of Default;</text:p>
      <text:p text:style-name="BodyText3"><text:span text:style-name="T161">"Exercised"</text:span><text:s/>has the meaning ascribed to it in Part<text:s/><text:bookmark-start text:name="DocXTextRef19"/>D<text:bookmark-end text:name="DocXTextRef19"/><text:s/>of the Network Code;</text:p>
      <text:soft-page-break/>
      <text:p text:style-name="BodyText3"><text:span text:style-name="T162">"Expiry Date"</text:span><text:s/>has the meaning ascribed to it in Clause 3.1;</text:p>
      <text:p text:style-name="BodyText3"><text:span text:style-name="T163">"Final Service"</text:span><text:s/>means, in respect of any Appointed Operator, the last Drawndown Service<text:s/><text:bookmark-start text:name="DocXTextRef21"/>scheduled<text:bookmark-end text:name="DocXTextRef21"/><text:s/>to be operated by that Appointed Operator prior to a revocation of the rights of that Appointed Operator in accordance with Clause 5.1.7;</text:p>
      <text:p text:style-name="BodyText3"><text:span text:style-name="T164">"Financial Year"</text:span><text:s/>means a year commencing at 00:00 hours on 1 April and ending immediately before 00:00 hours on the next succeeding 1 April save that:</text:p>
      <text:h text:style-name="P165" text:outline-level="5" text:restart-numbering="true" text:start-value="1"><text:bookmark-start text:name="_Ref510085353"/>the first such period shall commence on the date upon which all the provisions of this contract come into effect in accordance with Clause 3; and<text:bookmark-end text:name="_Ref510085353"/></text:h>
      <text:h text:style-name="Heading5" text:outline-level="5"><text:bookmark-start text:name="_Ref510085354"/>the last such period shall end on the Expiry Date<text:bookmark-end text:name="_Ref510085354"/>;</text:h>
      <text:p text:style-name="BodyText3"><text:span text:style-name="T166">"Force Majeure<text:s/></text:span><text:span text:style-name="T167">Event"</text:span><text:s/>has the meaning ascribed to it in Clause 17.1;</text:p>
      <text:p text:style-name="BodyText3"><text:span text:style-name="T168">"Force Majeure Notice"</text:span><text:s/>has the meaning ascribed to it in Clause 17.1;</text:p>
      <text:p text:style-name="BodyText3"><text:span text:style-name="T169">"Force Majeure Report"</text:span><text:s/>has the meaning ascribed to it in Clause 17.1;</text:p>
      <text:p text:style-name="BodyText3"><text:span text:style-name="T170">"Freight Customer Access Rights"</text:span><text:s/>means the rights granted in Clause 5.1 and Clause 5.8, and all rights ancillary thereto which are provided for in this contract;</text:p>
      <text:p text:style-name="BodyText3"><text:span text:style-name="T171">"Freight Customer Event of Default"</text:span><text:s/>has the meaning ascribed to it in paragraph 1.1 of Schedule 6;</text:p>
      <text:p text:style-name="BodyText3"><text:span text:style-name="T172">"Freight Customer Specified Equipment"</text:span><text:s/>has the meaning ascribed to it in paragraph 4.1 of Schedule 6;</text:p>
      <text:p text:style-name="BodyText3"><text:span text:style-name="T173">"Innocent Party"</text:span><text:s/>means, in relation to a breach of an obligation under this contract, the party who is not in breach of that obligation;</text:p>
      <text:p text:style-name="BodyText3"><text:span text:style-name="T174">"Insolvency Event"</text:span>, in relation to either of the parties, has occurred where:</text:p>
      <text:h text:style-name="P175" text:outline-level="5" text:restart-numbering="true" text:start-value="1"><text:bookmark-start text:name="_Ref510085355"/>any step which has a reasonable prospect of success is taken by any person with a view to its administration under Part<text:s/><text:bookmark-start text:name="DocXTextRef31"/>II<text:bookmark-end text:name="DocXTextRef31"/><text:s/>of the Insolvency Act 1986;<text:bookmark-end text:name="_Ref510085355"/></text:h>
      <text:h text:style-name="Heading5" text:outline-level="5"><text:bookmark-start text:name="_Ref510085356"/>it stops or suspends or threatens to stop or suspend payment of all or a material part of its debts,<text:s/>or is unable to pay its debts, or is deemed unable to pay its debts under section 123(1) or<text:s/><text:bookmark-start text:name="DocXTextRef32"/>(2)<text:bookmark-end text:name="DocXTextRef32"/><text:s/>of the Insolvency Act 1986, except that in the interpretation of this paragraph:<text:bookmark-end text:name="_Ref510085356"/></text:h>
      <text:h text:style-name="Heading6" text:outline-level="6"><text:bookmark-start text:name="_Ref510085357"/>section<text:s/><text:bookmark-start text:name="DocXTextRef33"/>123(1)(a)<text:bookmark-end text:name="DocXTextRef33"/><text:s/>of the Insolvency Act 1986 shall have effect as if for "£750"<text:s/>there were substituted "£100,000" or such higher figure as the parties may agree in writing from time to time; and<text:bookmark-end text:name="_Ref510085357"/></text:h>
      <text:h text:style-name="Heading6" text:outline-level="6"><text:bookmark-start text:name="_Ref510085358"/>it shall not be deemed to be unable to pay its debts for the purposes of this paragraph if any such demand as is mentioned in section<text:s/><text:bookmark-start text:name="DocXTextRef34"/>123(1)(a)<text:bookmark-end text:name="DocXTextRef34"/><text:s/>of the Insolvency Act 1986 is satisfied before the expiry of 21 days from such demand;<text:bookmark-end text:name="_Ref510085358"/></text:h>
      <text:h text:style-name="Heading5" text:outline-level="5"><text:bookmark-start text:name="_Ref510085359"/>its directors make any proposal under<text:s/><text:bookmark-start text:name="DocXTextRef35"/>section 1<text:bookmark-end text:name="DocXTextRef35"/><text:s/>of the Insolvency Act 1986, or it makes any agreement for the deferral, rescheduling or other readjustment (or makes<text:s/>a general assignment or an arrangement or composition with or for the benefit of the relevant creditors) of all or a material part of its debts, or a moratorium is agreed or declared in respect of or affecting all or a material part of its debts;<text:bookmark-end text:name="_Ref510085359"/></text:h>
      <text:h text:style-name="Heading5" text:outline-level="5"><text:bookmark-start text:name="_Ref510085360"/>any step<text:s/>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10085360"/></text:h>
      <text:h text:style-name="Heading5" text:outline-level="5"><text:bookmark-start text:name="_Ref510085361"/>any step is taken by any person with a view to its winding up or any person presents a winding-up petition which is not dismissed within 14 days, or it ceases or threatens to cease to carry on all or a material part of<text:s/>its business, except for the purpose of and followed by a reconstruction, amalgamation, reorganisation, merger or consolidation on terms approved by the other party before that step is taken (which approval shall not be unreasonably withheld or delayed);<text:s/>or<text:bookmark-end text:name="_Ref510085361"/></text:h>
      <text:h text:style-name="Heading5" text:outline-level="5"><text:bookmark-start text:name="_Ref510085362"/>any event occurs which, under the law of any relevant jurisdiction, has an analogous or equivalent effect to any of the events listed above, unless:<text:bookmark-end text:name="_Ref510085362"/></text:h>
      <text:h text:style-name="Heading6" text:outline-level="6"><text:bookmark-start text:name="_Ref510085363"/><text:soft-page-break/>in any case in relation to Network Rail only, a railway administration order (or application for such order) has been made or such order (or application) is made within 14 days after the occurrence of such step, event, proposal or action (as the case may be) in relation to Network Rail under<text:s/><text:bookmark-start text:name="DocXTextRef38"/>section 60<text:bookmark-end text:name="DocXTextRef38"/>,<text:s/><text:bookmark-start text:name="DocXTextRef36"/>61<text:bookmark-end text:name="DocXTextRef36"/><text:s/>or<text:s/><text:bookmark-start text:name="DocXTextRef37"/>62<text:bookmark-end text:name="DocXTextRef37"/><text:s/>of the Act and for so long as any such order (or application) remains in force or pending; or<text:bookmark-end text:name="_Ref510085363"/></text:h>
      <text:h text:style-name="Heading6" text:outline-level="6"><text:bookmark-start text:name="_Ref510085364"/>in the case of paragraphs<text:s/><text:bookmark-start text:name="DocXTextRef39"/>(a)<text:bookmark-end text:name="DocXTextRef39"/>,<text:s/><text:bookmark-start text:name="DocXTextRef40"/>(d)<text:bookmark-end text:name="DocXTextRef40"/><text:s/>and<text:s/><text:bookmark-start text:name="DocXTextRef41"/>(e)<text:bookmark-end text:name="DocXTextRef41"/>, the relevant petition, proceeding or other step is being actively contested in good faith by the party in question with timely recourse to all appropriate measures<text:s/>and procedures<text:bookmark-end text:name="_Ref510085364"/>;</text:h>
      <text:p text:style-name="BodyText3"><text:span text:style-name="T176">"Intermediate Point"</text:span><text:s/>means, in relation to a Service:</text:p>
      <text:h text:style-name="P177" text:outline-level="5" text:restart-numbering="true" text:start-value="1"><text:bookmark-start text:name="_Ref510085365"/>a location on the Network at which that Service is Planned to call; or<text:bookmark-end text:name="_Ref510085365"/></text:h>
      <text:h text:style-name="Heading5" text:outline-level="5"><text:bookmark-start text:name="_Ref510085366"/>if the location at which that Service is Planned to call is not on the Network, a location on the Network<text:s/>which:<text:bookmark-end text:name="_Ref510085366"/></text:h>
      <text:h text:style-name="Heading6" text:outline-level="6"><text:bookmark-start text:name="_Ref510085367"/>will enable the train operating that Service to be accepted off and presented onto the Network; and<text:bookmark-end text:name="_Ref510085367"/></text:h>
      <text:h text:style-name="Heading6" text:outline-level="6"><text:bookmark-start text:name="_Ref510085368"/>is the most appropriate location for such train to use to move onto the Network to reach the Destination of that Service<text:bookmark-end text:name="_Ref510085368"/>;</text:h>
      <text:p text:style-name="BodyText3"><text:span text:style-name="T178">"Liability Cap"</text:span><text:s/>has the meaning ascribed to it in paragraph 1 of Schedule 9;</text:p>
      <text:p text:style-name="BodyText3"><text:span text:style-name="T179">"Network"</text:span><text:s/>means the network of which Network Rail is the network operator and which is situated in England, Wales and Scotland;</text:p>
      <text:p text:style-name="BodyText3"><text:span text:style-name="T180">"Network Code"</text:span><text:s/>means the document by that name published by Network Rail;</text:p>
      <text:p text:style-name="BodyText3"><text:span text:style-name="T181">"Net</text:span><text:span text:style-name="T182">work Rail Event of Default"</text:span><text:s/>has the meaning ascribed to it in paragraph 1.3 of Schedule 6;</text:p>
      <text:p text:style-name="BodyText3"><text:span text:style-name="T183">"New Working Timetable"</text:span><text:s/>has the meaning ascribed to it in Part<text:s/><text:bookmark-start text:name="DocXTextRef44"/>D<text:bookmark-end text:name="DocXTextRef44"/><text:s/>of the Network Code;</text:p>
      <text:p text:style-name="BodyText3"><text:span text:style-name="T184">"Non-affected Party"</text:span><text:s/>has the meaning ascribed to it in Clause 17.1;</text:p>
      <text:p text:style-name="BodyText3"><text:span text:style-name="T185">"Office of<text:s/></text:span><text:span text:style-name="T186">Rail and Road"</text:span><text:s/>has the meaning ascribed to it under<text:s/><text:bookmark-start text:name="DocXTextRef46"/>section 15<text:bookmark-end text:name="DocXTextRef46"/><text:s/>of the Railways and Transport Safety Act 2003, and references to<text:s/><text:span text:style-name="T187">"ORR"</text:span><text:s/>shall be construed as references to the Office of Rail and Road;</text:p>
      <text:p text:style-name="BodyText3"><text:span text:style-name="T188">"Operating Constraints"</text:span><text:s/>means:</text:p>
      <text:h text:style-name="P189" text:outline-level="5" text:restart-numbering="true" text:start-value="1"><text:bookmark-start text:name="_Ref510085369"/>the Engineering Access Statement;<text:bookmark-end text:name="_Ref510085369"/></text:h>
      <text:h text:style-name="Heading5" text:outline-level="5"><text:bookmark-start text:name="_Ref510085370"/>the Timetable Planning Rules; and<text:bookmark-end text:name="_Ref510085370"/></text:h>
      <text:h text:style-name="Heading5" text:outline-level="5"><text:bookmark-start text:name="_Ref510085371"/>the Working Timetable and all appendices to the Working Timetable including the sectional appendices as defined in the Working Timetable and all supplements to the sectional appendices<text:bookmark-end text:name="_Ref510085371"/>;</text:h>
      <text:p text:style-name="BodyText3"><text:span text:style-name="T190">"Operator Access Agreement"</text:span><text:s/>means each track Access Agreement approved by ORR and entered into or to be entered into between Network Rail and an Appointed Operator, pursuant to which, among other things, Network Rail grants that Appointed Operator permission to use the Network to enable that Appointed Operator to operate all or any of the Services;</text:p>
      <text:p text:style-name="BodyText3"><text:span text:style-name="T191">"Operator Access Agreement Event of Default"</text:span><text:s/>means, in relation to any Operator Access Agreement, a "Network Rail Event of Default" as defined in that Operator Access Agreement;</text:p>
      <text:p text:style-name="BodyText3"><text:span text:style-name="T192">"</text:span><text:span text:style-name="T193">Origin"</text:span><text:s/>means, in relation to a Service:</text:p>
      <text:h text:style-name="P194" text:outline-level="5" text:restart-numbering="true" text:start-value="1"><text:bookmark-start text:name="_Ref510085372"/>the location on the Network at which that Service is Planned to commence; or<text:bookmark-end text:name="_Ref510085372"/></text:h>
      <text:h text:style-name="Heading5" text:outline-level="5"><text:bookmark-start text:name="_Ref510085373"/>if the location at which that Service is Planned to commence is not on the Network, the location on the Network which:<text:bookmark-end text:name="_Ref510085373"/></text:h>
      <text:h text:style-name="Heading6" text:outline-level="6"><text:bookmark-start text:name="_Ref510085374"/>will enable the train operating that Service to be presented onto the Network; and<text:bookmark-end text:name="_Ref510085374"/></text:h>
      <text:h text:style-name="Heading6" text:outline-level="6"><text:bookmark-start text:name="_Ref510085375"/>is the most appropriate location for such train to use to move onto the Network to reach the Destination of that Service<text:bookmark-end text:name="_Ref510085375"/>;</text:h>
      <text:soft-page-break/>
      <text:p text:style-name="BodyText3"><text:span text:style-name="T195">"Performance Order"</text:span><text:s/>has the meaning ascribed to it in Clause 13.3.2;</text:p>
      <text:p text:style-name="BodyText3"><text:span text:style-name="T196">"</text:span><text:span text:style-name="T197">Planned"</text:span><text:s/>means entered in the Working Timetable;</text:p>
      <text:p text:style-name="BodyText3"><text:span text:style-name="T198">"Railway Code Systems"</text:span><text:s/>means necessary systems within the meaning of the Systems Code;</text:p>
      <text:p text:style-name="BodyText3"><text:span text:style-name="T199">"regulated access agreement"</text:span><text:s/>means an access agreement as that term is defined in<text:s/><text:bookmark-start text:name="DocXTextRef48"/>section 83<text:bookmark-end text:name="DocXTextRef48"/><text:s/>of the Act;</text:p>
      <text:p text:style-name="BodyText3"><text:span text:style-name="T200">"relevant ADRR<text:s/></text:span><text:span text:style-name="T201">Forum"</text:span><text:s/>means the Forum, having the meaning ascribed to it in the ADRR, to which a Relevant Dispute is allocated for resolution in accordance with the ADRR;</text:p>
      <text:p text:style-name="BodyText3"><text:span text:style-name="T202">"Relevant Dispute"</text:span><text:s/>means any difference between the parties arising out of or in connection with this contract;</text:p>
      <text:p text:style-name="BodyText3"><text:span text:style-name="T203">"Relevant Force Majeure Event"</text:span><text:s/>has the meaning ascribed to it in Clause 17.1;</text:p>
      <text:p text:style-name="BodyText3"><text:span text:style-name="T204">"Relevant Losses"</text:span><text:s/>means, in relation to a breach of this contract, 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05">"Relevant Obligation"</text:span><text:s/>has the meaning ascribed to it in Clause 17.1;</text:p>
      <text:p text:style-name="BodyText3"><text:span text:style-name="T206">"</text:span><text:span text:style-name="T207">Restriction of Use"</text:span><text:s/>means any restriction of use of all or any part of the Network for the purposes of, or in connection with, inspection, maintenance, renewal or repair of the Network or any other works carried out in relation to the Network or any other<text:s/>railway asset or any other works in relation to it;</text:p>
      <text:p text:style-name="BodyText3"><text:span text:style-name="T208">"Retail Prices Index"</text:span><text:s/>and<text:s/><text:span text:style-name="T209">"RPI"</text:span><text:s/>mean the General Index of Retail Prices All Items measured by CHAW. <text:s/>If, for any given month (the<text:s/><text:span text:style-name="T210">"relevant month"</text:span>):</text:p>
      <text:h text:style-name="P211" text:outline-level="5" text:restart-numbering="true" text:start-value="1"><text:bookmark-start text:name="_Ref510085376"/>RPI for that relevant month shall not have been published on or before the month falling 3 months after (and excluding) that relevant month; or<text:bookmark-end text:name="_Ref510085376"/></text:h>
      <text:h text:style-name="Heading5" text:outline-level="5"><text:bookmark-start text:name="_Ref510085377"/>there is a material change in the base composition of RPI,<text:bookmark-end text:name="_Ref510085377"/></text:h>
      <text:p text:style-name="BodyText3">then the parties may agree to such other index as they deem appropriate with the object of placing both parties in the position in which they would have been if either RPI had been published for the relevant month or if there had been no change in the base composition of RPI (as applicable);</text:p>
      <text:p text:style-name="BodyText3"><text:span text:style-name="T212">"Revocation Notice"</text:span><text:s/>means a written notice served by the Freight Customer on Network Rail and an Appointed Operator pursuant to Clause 5.1.7 substantially in the form of<text:s/><text:bookmark-ref text:ref-name="_Ref510086161" text:reference-format="text">Part B</text:bookmark-ref><text:s/>of Schedule 3;</text:p>
      <text:p text:style-name="BodyText3"><text:span text:style-name="T213">"Rolled Over Access Proposal"</text:span><text:s/>has the meaning ascribed to it in Part<text:s/><text:bookmark-start text:name="DocXTextRef54"/>D<text:bookmark-end text:name="DocXTextRef54"/><text:s/>of the Network Code;</text:p>
      <text:p text:style-name="BodyText3"><text:span text:style-name="T214">"Safety Obligations"</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15">"Service Characteristics"</text:span><text:s/>means, in relation to a Service, the characteristics of that Service:</text:p>
      <text:h text:style-name="P216" text:outline-level="5" text:restart-numbering="true" text:start-value="1"><text:bookmark-start text:name="_Ref510085378"/>specified in the Rights Table (as defined in Schedule 5); or<text:bookmark-end text:name="_Ref510085378"/></text:h>
      <text:h text:style-name="Heading5" text:outline-level="5"><text:bookmark-start text:name="_Ref510085379"/>where not specified in the Rights Table:<text:bookmark-end text:name="_Ref510085379"/></text:h>
      <text:h text:style-name="Heading6" text:outline-level="6"><text:bookmark-start text:name="_Ref510085380"/>specified in an Access Proposal, Rolled Over Access Proposal, Train Operator Variation Request; or<text:bookmark-end text:name="_Ref510085380"/></text:h>
      <text:h text:style-name="Heading6" text:outline-level="6"><text:bookmark-start text:name="_Ref510085381"/>where the rights to operate that Service have been drawn down by the Freight Customer into an Operator Access Agreement in accordance with this contract, in a proposal by the relevant Appointed Operator of an Alternative Train Slot under paragraphs 4 or<text:s/><text:bookmark-start text:name="DocXTextRef57"/>5<text:bookmark-end text:name="DocXTextRef57"/><text:s/>of<text:s/><text:bookmark-start text:name="DocXTextRef56"/>schedule 4<text:bookmark-end text:name="DocXTextRef56"/><text:s/>to that Operator Access Agreement, and accepted by Network Rail; or<text:bookmark-end text:name="_Ref510085381"/></text:h>
      <text:h text:style-name="Heading6" text:outline-level="6"><text:bookmark-start text:name="_Ref510085382"/>in all other circumstances, in a proposal by the Freight Customer of an Alternative Train Slot in accordance with paragraph 5 of<text:s/><text:bookmark-end text:name="_Ref510085382"/>Schedule 4;</text:h>
      <text:soft-page-break/>
      <text:p text:style-name="BodyText3"><text:span text:style-name="T217">"Services"</text:span><text:s/>means the services for the carriage of goods by railway specified in paragraph 4.1 of Schedule 5;</text:p>
      <text:p text:style-name="BodyText3"><text:span text:style-name="T218">"Specified Timetable Agent's Rights"</text:span><text:s/>has the meaning ascribed to it in Clause 5.6.3(b);</text:p>
      <text:p text:style-name="BodyText3"><text:span text:style-name="T219">"Specified Equipment"</text:span><text:s/>means the railway vehicles which may be used by any Appointed Operator in the provision of Services on the Network, as specified in paragraph 4 of Schedule 5;</text:p>
      <text:p text:style-name="BodyText3"><text:span text:style-name="T220">"Stabling"</text:span><text:s/>means the parking or laying up of the Specified Equipment or such other railway vehicles as may be used on the Network in accordance with this contract, such parking or laying up being necessary or reasonably required for giving full effect to the movements of Specified Equipment required for the provision of the Services;</text:p>
      <text:p text:style-name="BodyText3"><text:span text:style-name="T221">"Supplemental Period"</text:span><text:s/>has the meaning ascribed to it in Part<text:s/><text:bookmark-start text:name="DocXTextRef62"/>D<text:bookmark-end text:name="DocXTextRef62"/><text:s/>of the Network<text:s/>Code;</text:p>
      <text:p text:style-name="BodyText3"><text:span text:style-name="T222">"Suspension Notice"</text:span><text:s/>means a notice in writing served by the relevant party on the other party under paragraph 2 of Schedule 6;</text:p>
      <text:p text:style-name="BodyText3"><text:span text:style-name="T223">"Systems Code"</text:span><text:s/>means the Code of Practice relating to the Management and Development of Railway Information Systems as<text:s/>from time to time approved by ORR under Network Rail's network licence;</text:p>
      <text:p text:style-name="BodyText3"><text:span text:style-name="T224">"Termination Notice"</text:span><text:s/>means a notice in writing served by the relevant party on the other party under paragraph 3 of Schedule 6;</text:p>
      <text:p text:style-name="BodyText3"><text:span text:style-name="T225">"Timetable Agent"</text:span><text:s/>has the meaning ascribed to it in Clause 5.6.2;<text:s/></text:p>
      <text:p text:style-name="BodyText3"><text:span text:style-name="T226">"Timetable Agent's Rights"</text:span><text:s/>has the meaning ascribed to it in Clause 5.6.2;</text:p>
      <text:p text:style-name="BodyText3"><text:span text:style-name="T227">"Timetable Participant"</text:span><text:s/>has the meaning ascribed to it in Part<text:s/><text:bookmark-start text:name="DocXTextRef67"/>D<text:bookmark-end text:name="DocXTextRef67"/><text:s/>of the Network Code;</text:p>
      <text:p text:style-name="BodyText3"><text:span text:style-name="T228">"Timetable Planning Rules"</text:span><text:s/>means the Timetable Planning Rules in force in respect of<text:s/>the Network on<text:s/><text:span text:style-name="T229">[</text:span><text:span text:style-name="T230">insert the date on which Services may first be operated by the Train Operator under this contract</text:span><text:span text:style-name="T231">]</text:span>, as from time to time amended or replaced under Part<text:s/><text:bookmark-start text:name="DocXTextRef68"/>D<text:bookmark-end text:name="DocXTextRef68"/><text:s/>of the Network Code;</text:p>
      <text:p text:style-name="BodyText3"><text:span text:style-name="T232">"Track Charges"</text:span><text:s/>means the charges payable by or on behalf of the<text:s/>Freight Customer, as set out in or calculated under Schedule 7;</text:p>
      <text:p text:style-name="BodyText3"><text:span text:style-name="T233">"Train Operator Variation"</text:span><text:s/>has the meaning ascribed to it in Part<text:s/><text:bookmark-start text:name="DocXTextRef70"/>D<text:bookmark-end text:name="DocXTextRef70"/><text:s/>of the Network Code;</text:p>
      <text:p text:style-name="BodyText3"><text:span text:style-name="T234">"Train Operator Variation Request"</text:span><text:s/>has the meaning ascribed to it in Part<text:s/><text:bookmark-start text:name="DocXTextRef71"/>D<text:bookmark-end text:name="DocXTextRef71"/><text:s/>of the Network Code;</text:p>
      <text:p text:style-name="BodyText3"><text:span text:style-name="T235">"</text:span><text:span text:style-name="T236">Train Slot"</text:span><text:s/>has the meaning ascribed to it in Part<text:s/><text:bookmark-start text:name="DocXTextRef72"/>D<text:bookmark-end text:name="DocXTextRef72"/><text:s/>of the Network Code;</text:p>
      <text:p text:style-name="BodyText3"><text:span text:style-name="T237">"Value Added Tax"</text:span><text:s/>means value added tax as provided for in the Value Added Tax Act 1994, and any tax similar or equivalent to value added tax or any turnover tax replacing or introduced in addition to them, and "VAT" shall be construed accordingly;</text:p>
      <text:p text:style-name="BodyText3"><text:span text:style-name="T238">"Week"</text:span><text:s/>means a period of 7 days commencing at 00:00 hours on Sunday and ending immediately before 00:00 hours on the next succeeding Sunday;</text:p>
      <text:p text:style-name="BodyText3"><text:span text:style-name="T239">"Working Day"</text:span><text:s/>has the meaning ascribed to it in<text:s/>Part<text:s/><text:bookmark-start text:name="DocXTextRef73"/>D<text:bookmark-end text:name="DocXTextRef73"/><text:s/>of the Network Code; and</text:p>
      <text:p text:style-name="BodyText3"><text:span text:style-name="T240">"Working Timetable"</text:span><text:s/>has the meaning ascribed to it in Part<text:s/><text:bookmark-start text:name="DocXTextRef74"/>A<text:bookmark-end text:name="DocXTextRef74"/><text:s/>of the Network Code.</text:p>
      <text:h text:style-name="Heading3" text:outline-level="3"><text:bookmark-start text:name="_Ref510085383"/>Interpretation<text:bookmark-end text:name="_Ref510085383"/></text:h>
      <text:p text:style-name="BodyText3">In this contract, unless the context otherwise requires:</text:p>
      <text:h text:style-name="Heading5" text:outline-level="5"><text:bookmark-start text:name="_Ref510085384"/>the singular includes the plural and vice versa;<text:bookmark-end text:name="_Ref510085384"/></text:h>
      <text:h text:style-name="Heading5" text:outline-level="5"><text:bookmark-start text:name="_Ref510085385"/>any one gender includes the other;<text:bookmark-end text:name="_Ref510085385"/></text:h>
      <text:h text:style-name="Heading5" text:outline-level="5"><text:bookmark-start text:name="_Ref510085386"/>all headings are for convenience of reference only and shall not be used in the construction of this contract;<text:bookmark-end text:name="_Ref510085386"/></text:h>
      <text:h text:style-name="Heading5" text:outline-level="5"><text:bookmark-start text:name="_Ref510085387"/>reference to an item of primary or secondary legislation is to that item as amended or replaced from time to time;<text:bookmark-end text:name="_Ref510085387"/></text:h>
      <text:h text:style-name="Heading5" text:outline-level="5"><text:bookmark-start text:name="_Ref510085388"/>reference to a contract, instrument or other document is to that contract, instrument or other document as amended, novated, supplemented or replaced from time to time;<text:bookmark-end text:name="_Ref510085388"/></text:h>
      <text:h text:style-name="Heading5" text:outline-level="5"><text:bookmark-start text:name="_Ref510085389"/><text:soft-page-break/>reference to a party is to a party to this contract, its successors, permitted assigns and permitted transferees;<text:bookmark-end text:name="_Ref510085389"/></text:h>
      <text:h text:style-name="Heading5" text:outline-level="5"><text:bookmark-start text:name="_Ref510085390"/>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text:s/>in or annexed to that schedule;<text:bookmark-end text:name="_Ref510085390"/></text:h>
      <text:h text:style-name="Heading5" text:outline-level="5"><text:bookmark-start text:name="_Ref510085391"/>where a word or expression is defined, cognate words and expressions shall be construed accordingly;<text:bookmark-end text:name="_Ref510085391"/></text:h>
      <text:h text:style-name="Heading5" text:outline-level="5"><text:bookmark-start text:name="_Ref510085392"/>references to the word "person" or "persons" or to words importing persons include individuals, firms, corporations, government agencies, committees, departments, authorities and other bodies incorporated or unincorporated, whether having separate legal personality or not;<text:bookmark-end text:name="_Ref510085392"/></text:h>
      <text:h text:style-name="Heading5" text:outline-level="5"><text:bookmark-start text:name="_Ref510085393"/>"otherwise" and words following "other" shall not be limited by any foregoing words where a wider construction is possible;<text:bookmark-end text:name="_Ref510085393"/></text:h>
      <text:h text:style-name="Heading5" text:outline-level="5"><text:bookmark-start text:name="_Ref510085394"/>the words "including" and "in particular" shall be construed as being by way of illustration or emphasis and shall not limit or prejudice the generality of any foregoing words;<text:bookmark-end text:name="_Ref510085394"/></text:h>
      <text:h text:style-name="Heading5" text:outline-level="5"><text:bookmark-start text:name="_Ref510085395"/>words and expressions defined in the Railways Act 1993 and Network Rail's network licence shall, unless otherwise defined in this contract, have the same meanings in this contract;<text:bookmark-end text:name="_Ref510085395"/></text:h>
      <text:h text:style-name="Heading5" text:outline-level="5"><text:bookmark-start text:name="_Ref510085396"/>[Not used];<text:bookmark-end text:name="_Ref510085396"/></text:h>
      <text:h text:style-name="Heading5" text:outline-level="5"><text:bookmark-start text:name="_Ref510085397"/>words and expressions defined in the Network Code shall have the same meanings in this contract;<text:bookmark-end text:name="_Ref510085397"/></text:h>
      <text:h text:style-name="Heading5" text:outline-level="5"><text:bookmark-start text:name="_Ref510085398"/>if there is any conflict of interpretation between this contract and the Network Code, the Network Code shall prevail;<text:bookmark-end text:name="_Ref510085398"/></text:h>
      <text:h text:style-name="Heading5" text:outline-level="5"><text:bookmark-start text:name="_Ref510085399"/>references to "the Agreement" or "this Agreement" shall be construed as references to "the contract" or "this contract"; and<text:bookmark-end text:name="_Ref510085399"/></text:h>
      <text:h text:style-name="Heading3" text:outline-level="3"><text:bookmark-start text:name="_Ref510085400"/>Indemnities<text:bookmark-end text:name="_Ref510085400"/></text:h>
      <text:p text:style-name="BodyText3">Indemnities provided for in this contract are continuing indemnities in respect of the Relevant Losses to which they apply, and hold the indemnified party harmless on an after tax basis.</text:p>
      <text:h text:style-name="Heading2" text:outline-level="2"><text:bookmark-start text:name="_Toc509928153"/><text:bookmark-start text:name="_Ref510085401"/><text:bookmark-start text:name="_Toc22221399"/>Network Code<text:bookmark-end text:name="_Toc509928153"/><text:bookmark-end text:name="_Ref510085401"/><text:bookmark-end text:name="_Toc22221399"/></text:h>
      <text:h text:style-name="Heading3" text:outline-level="3"><text:bookmark-start text:name="_Ref510085402"/>Incorporation<text:bookmark-end text:name="_Ref510085402"/></text:h>
      <text:h text:style-name="Heading4" text:outline-level="4"><text:bookmark-start text:name="_Ref510085403"/>Subject to Clause 2.1.2, the Network Code is<text:s/>incorporated in and forms part of this contract and the parties agree that, for the purposes of the Network Code, the Freight Customer shall be considered to be an Access Option Holder (as that term is defined in Condition A1.2 of the Network Code).<text:bookmark-end text:name="_Ref510085403"/></text:h>
      <text:h text:style-name="Heading4" text:outline-level="4"><text:bookmark-start text:name="_Ref510085404"/>The Freight Customer shall have no obligation under this contract pursuant to condition A1.3 of the Network Code to procure that any Appointed Operator performs any obligation it may have under any Operator Access Agreement pursuant to the Network Code.<text:bookmark-end text:name="_Ref510085404"/></text:h>
      <text:h text:style-name="Heading3" text:outline-level="3"><text:bookmark-start text:name="_Ref510085405"/>Modifications to the Network Code<text:bookmark-end text:name="_Ref510085405"/></text:h>
      <text:p text:style-name="BodyText3">If the Network Code is modified at any time, Schedule 10 shall have effect.</text:p>
      <text:h text:style-name="Heading3" text:outline-level="3"><text:bookmark-start text:name="_Ref510085406"/>Compliance by other operators<text:bookmark-end text:name="_Ref510085406"/></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text:p>
      <text:h text:style-name="Heading2" text:outline-level="2"><text:bookmark-start text:name="_Toc509928154"/><text:bookmark-start text:name="_Ref510085407"/><text:bookmark-start text:name="_Toc22221400"/><text:soft-page-break/>Duration, suspension and termination<text:bookmark-end text:name="_Toc509928154"/><text:bookmark-end text:name="_Ref510085407"/><text:bookmark-end text:name="_Toc22221400"/></text:h>
      <text:h text:style-name="Heading3" text:outline-level="3"><text:bookmark-start text:name="_Ref510085408"/>Duration<text:bookmark-end text:name="_Ref510085408"/></text:h>
      <text:p text:style-name="BodyText3">The provisions of this contract shall take effect from the date of the execution of this contract and shall continue in force until the earliest of:</text:p>
      <text:h text:style-name="Heading5" text:outline-level="5"><text:bookmark-start text:name="_Ref510085409"/>termination under Schedule 6; and<text:bookmark-end text:name="_Ref510085409"/></text:h>
      <text:h text:style-name="Heading5" text:outline-level="5"><text:bookmark-start text:name="_Ref510085410"/>23:59 hours on<text:s/><text:span text:style-name="T241">[</text:span><text:span text:style-name="T242">insert date</text:span><text:span text:style-name="T243">]</text:span>, (the<text:s/><text:span text:style-name="T244">"Expiry Date"</text:span>).<text:bookmark-end text:name="_Ref510085410"/></text:h>
      <text:h text:style-name="Heading3" text:outline-level="3"><text:bookmark-start text:name="_Ref510085411"/>Suspension and termination<text:bookmark-end text:name="_Ref510085411"/></text:h>
      <text:p text:style-name="BodyText3"><text:bookmark-start text:name="_Toc509928155"/>Schedule 6 shall have effect.<text:bookmark-end text:name="_Toc509928155"/></text:p>
      <text:h text:style-name="Heading2" text:outline-level="2"><text:bookmark-start text:name="_Ref510085412"/><text:bookmark-start text:name="_Toc22221401"/>Standard of performance<text:bookmark-end text:name="_Ref510085412"/><text:bookmark-end text:name="_Toc22221401"/></text:h>
      <text:h text:style-name="Heading3" text:outline-level="3"><text:bookmark-start text:name="_Ref510085413"/>General standard<text:bookmark-end text:name="_Ref510085413"/></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and, in the case of Network Rail, with that degree of skill, diligence, prudence and foresight which should be exercised by a skilled and experienced network owner and operator.</text:p>
      <text:h text:style-name="Heading3" text:outline-level="3"><text:bookmark-start text:name="_Ref510085414"/>Good faith<text:bookmark-end text:name="_Ref51008541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0085415"/><text:bookmark-start text:name="_Toc22221402"/>Permission to operate<text:bookmark-end text:name="_Ref510085415"/><text:bookmark-end text:name="_Toc22221402"/></text:h>
      <text:h text:style-name="Heading3" text:outline-level="3"><text:bookmark-start text:name="_Ref510085416"/>Permission to operate the Services<text:bookmark-end text:name="_Ref510085416"/></text:h>
      <text:h text:style-name="Heading4" text:outline-level="4"><text:bookmark-start text:name="_Ref510085417"/>Subject to Clauses 5.1.2 to 5.1.7 (inclusive) and Clause 5.1.9, Network Rail:<text:bookmark-end text:name="_Ref510085417"/></text:h>
      <text:h text:style-name="Heading5" text:outline-level="5"><text:bookmark-start text:name="_Ref510085418"/>grants to the Freight Customer the right to require Network Rail to secure that one or more Appointed Operators obtain permission from Network Rail to use the Network<text:s/>to enable any such Appointed Operator to operate the Services; and<text:bookmark-end text:name="_Ref510085418"/></text:h>
      <text:h text:style-name="Heading5" text:outline-level="5"><text:bookmark-start text:name="_Ref510085419"/>acknowledges that to give effect to the Freight Customer's rights under Clause 5.1.1(a), Network Rail will be required to enter into one or more Operator Access Agreements with the relevant Appointed Operator pursuant to which Network Rail grants or will grant that Appointed Operator (among other things) permission to use the Network to enable that Appointed Operator to operate the Services.<text:bookmark-end text:name="_Ref510085419"/></text:h>
      <text:p text:style-name="BodyText"><text:span text:style-name="T245">Drawdown Mechanics</text:span></text:p>
      <text:h text:style-name="Heading4" text:outline-level="4"><text:bookmark-start text:name="_Ref510085420"/>The Freight Customer may exercise the right referred to in Clause 5.1.1 on one or more occasions at any time on or after the Drawdown Commencement Date by serving a Drawdown Notice on Network Rail and the Appointed Operator who will be operating the Services to which it relates (with a<text:s/>copy to ORR) in accordance with Clause 5.1.3.<text:bookmark-end text:name="_Ref510085420"/></text:h>
      <text:h text:style-name="Heading4" text:outline-level="4"><text:bookmark-start text:name="_Ref510085421"/>A Drawdown Notice shall not be valid unless:<text:bookmark-end text:name="_Ref510085421"/></text:h>
      <text:h text:style-name="Heading5" text:outline-level="5"><text:bookmark-start text:name="_Ref510085422"/>it has been:<text:bookmark-end text:name="_Ref510085422"/></text:h>
      <text:h text:style-name="Heading6" text:outline-level="6"><text:bookmark-start text:name="_Ref510085423"/>duly completed and signed by the Freight Customer; and<text:bookmark-end text:name="_Ref510085423"/></text:h>
      <text:h text:style-name="Heading6" text:outline-level="6"><text:bookmark-start text:name="_Ref510085424"/>served by the Freight Customer on both Network Rail and the Appointed Operator who will be<text:s/>operating the Services to which it relates (in each case using the same delivery method) not later than<text:s/><text:bookmark-start text:name="DocXTextRef84"/>20<text:bookmark-end text:name="DocXTextRef84"/><text:s/>Working Days prior to the date on which the Freight Customer requires that Appointed Operator to start operating those Services;<text:bookmark-end text:name="_Ref510085424"/></text:h>
      <text:h text:style-name="Heading5" text:outline-level="5"><text:bookmark-start text:name="_Ref510085425"/>it specifies:<text:bookmark-end text:name="_Ref510085425"/></text:h>
      <text:h text:style-name="Heading6" text:outline-level="6"><text:bookmark-start text:name="_Ref510085426"/>the Services to which it relates by reference to the Service Characteristics of such Services;<text:bookmark-end text:name="_Ref510085426"/></text:h>
      <text:h text:style-name="Heading6" text:outline-level="6"><text:bookmark-start text:name="_Ref510085427"/><text:soft-page-break/>the Appointed Operator who will be responsible for operating those Services;<text:bookmark-end text:name="_Ref510085427"/></text:h>
      <text:h text:style-name="Heading6" text:outline-level="6"><text:bookmark-start text:name="_Ref510085428"/>the date and time on which each such Service shall cease to be operated by the Appointed Operator, which must be not later than the date and time on which the Freight Customer's rights under this contract in relation to such Service is<text:s/><text:bookmark-start text:name="DocXTextRef85"/>scheduled<text:bookmark-end text:name="DocXTextRef85"/><text:s/>to expire;<text:bookmark-end text:name="_Ref510085428"/></text:h>
      <text:h text:style-name="Heading6" text:outline-level="6"><text:bookmark-start text:name="_Ref510085429"/>the extent to which the Freight Customer has exercised any of its rights under Schedule 4<text:s/>in relation to those Services;<text:bookmark-end text:name="_Ref510085429"/></text:h>
      <text:h text:style-name="Heading6" text:outline-level="6"><text:bookmark-start text:name="_Ref510085430"/>whether or not the Appointed Operator shall be entitled to make Access Proposals, Rolled Over Access Proposals or Train Operator Variation Requests and exercise its rights under<text:s/><text:bookmark-start text:name="DocXTextRef87"/>schedule 2<text:bookmark-end text:name="DocXTextRef87"/><text:s/>to its Operator Access Agreement in<text:s/>relation to those Services; and<text:bookmark-end text:name="_Ref510085430"/></text:h>
      <text:h text:style-name="Heading6" text:outline-level="6"><text:bookmark-start text:name="_Ref510085431"/>the Appointed Operator has entered into an Operator Access Agreement with Network Rail.<text:bookmark-end text:name="_Ref510085431"/></text:h>
      <text:h text:style-name="Heading4" text:outline-level="4"><text:bookmark-start text:name="_Ref510085432"/>If Network Rail receives a Drawdown Notice from the Freight Customer, and Network Rail, acting reasonably, considers that<text:s/>Drawdown Notice to be invalid under Clause 5.1.3, Network Rail shall promptly notify the Freight Customer of that fact in writing, specifying why it considers such Drawdown Notice to be invalid. <text:s/>Any such notice shall also be copied to the relevant Appointed Operator and ORR.<text:bookmark-end text:name="_Ref510085432"/></text:h>
      <text:h text:style-name="Heading4" text:outline-level="4"><text:bookmark-start text:name="_Ref510085433"/></text:h>
      <text:h text:style-name="Heading5" text:outline-level="5"><text:bookmark-start text:name="_Ref510085434"/><text:bookmark-end text:name="_Ref510085433"/>Subject to Clause 5.1.5(b), the Freight Customer may not issue more than one Drawdown Notice in respect of the same Service.<text:bookmark-end text:name="_Ref510085434"/></text:h>
      <text:h text:style-name="Heading5" text:outline-level="5"><text:bookmark-start text:name="_Ref510085435"/>If the Freight Customer has issued a Revocation Notice in respect of any Drawndown Service, the Freight Customer may issue a new Drawdown Notice in respect of such Drawndown Service so long as no more than one Appointed Operator has the right to operate such Drawndown Service at the same time.<text:bookmark-end text:name="_Ref510085435"/></text:h>
      <text:h text:style-name="Heading4" text:outline-level="4"><text:bookmark-start text:name="_Ref510085436"/>Unless otherwise expressly specified in the relevant Drawdown Notice or this contract, the Freight Customer may not exercise its rights (including its Timetable Agent's Rights), and shall not be obliged to perform its obligations under any of Schedule 2 (Information to assist submitting an Access Proposal or Train Operator Variation Request), Schedule 4 (Variation to Services), Schedule 5 (Services) or Schedule 7 (Access Charges) in relation to the Drawndown Services specified in that Drawdown Notice to the extent that such rights and/or obligations are equivalent to the rights and/or obligations of the relevant Appointed Operator in relation to those Drawndown Services under the corresponding<text:s/><text:bookmark-start text:name="DocXTextRef94"/>schedules<text:bookmark-end text:name="DocXTextRef94"/><text:s/>to its Operator Access Agreement until such time as either:<text:bookmark-end text:name="_Ref510085436"/></text:h>
      <text:h text:style-name="Heading5" text:outline-level="5"><text:bookmark-start text:name="_Ref510085437"/>the Freight Customer exercises its rights under Clause 5.1.7 in relation to such Drawndown Services; or<text:bookmark-end text:name="_Ref510085437"/></text:h>
      <text:h text:style-name="Heading5" text:outline-level="5"><text:bookmark-start text:name="_Ref510085438"/>the Appointed Operator's rights to operate such Drawndown Services are otherwise terminated or expire (whether by effluxion of time or otherwise),<text:bookmark-end text:name="_Ref510085438"/></text:h>
      <text:p text:style-name="BodyText3">provided that:</text:p>
      <text:h text:style-name="Heading6" text:outline-level="6"><text:bookmark-start text:name="_Ref510085439"/>nothing in this Clause 5.1.6 shall prevent the Freight<text:s/>Customer from exercising its rights under this Clause 5.1; and<text:bookmark-end text:name="_Ref510085439"/></text:h>
      <text:h text:style-name="Heading6" text:outline-level="6"><text:bookmark-start text:name="_Ref510085440"/>the Appointed Operator shall remain liable for all obligations and liabilities that accrue under its Operator Access Agreement in relation to those Drawndown Services which are referable to the<text:s/>period from (and including) the date of the relevant Drawdown Notice to (and including) the date on which the Appointed Operator is no longer entitled to operate such Drawndown Services under its Operator Access Agreement.<text:bookmark-end text:name="_Ref510085440"/></text:h>
      <text:p text:style-name="BodyText"><text:span text:style-name="T246">Revocation of Appointed Operator</text:span><text:span text:style-name="T247">'s Rights</text:span></text:p>
      <text:h text:style-name="Heading4" text:outline-level="4"><text:bookmark-start text:name="_Ref510085441"/>The Freight Customer may revoke the rights of any Appointed Operator to operate any Drawndown Service by serving a duly completed and signed Revocation Notice on each of Network Rail and that Appointed Operator not later than<text:s/><text:bookmark-start text:name="DocXTextRef98"/>20<text:bookmark-end text:name="DocXTextRef98"/><text:s/>Working Days prior to the Planned<text:s/><text:soft-page-break/>Departure Window of the Final Service. <text:s/>Any such Revocation Notice shall also be copied to ORR.<text:bookmark-end text:name="_Ref510085441"/></text:h>
      <text:p text:style-name="BodyText"><text:span text:style-name="T248">Record of Freight Customer Access Rights</text:span></text:p>
      <text:h text:style-name="Heading4" text:outline-level="4"><text:bookmark-start text:name="_Ref510085442"/>Network Rail shall maintain a record of the Freight Customer Access Rights which have been included in<text:s/>any Operator Access Agreement as a result of the Freight Customer's exercise of its rights under Clause 5.1.1. <text:s/>This record shall include details of:<text:bookmark-end text:name="_Ref510085442"/></text:h>
      <text:h text:style-name="Heading5" text:outline-level="5"><text:bookmark-start text:name="_Ref510085443"/>the Freight Customer Access Rights included in any Operator Access Agreement and the dates when the corresponding rights in any such Operator Access Agreement (pertaining to those Freight Customer Access Rights) are due to expire; and<text:bookmark-end text:name="_Ref510085443"/></text:h>
      <text:h text:style-name="Heading5" text:outline-level="5"><text:bookmark-start text:name="_Ref510085444"/>the Freight Customer Access Rights not included in any Operator Access Agreement.<text:bookmark-end text:name="_Ref510085444"/></text:h>
      <text:p text:style-name="BodyText3">Network Rail shall provide a copy of this record to the Freight Customer and to ORR within<text:s/><text:bookmark-start text:name="DocXTextRef100"/>20<text:bookmark-end text:name="DocXTextRef100"/><text:s/>Working Days of the date of the first Drawdown Notice issue pursuant to this contract and within<text:s/><text:bookmark-start text:name="DocXTextRef101"/>20<text:bookmark-end text:name="DocXTextRef101"/><text:s/>Working Days of any change to such record.</text:p>
      <text:h text:style-name="Heading4" text:outline-level="4"><text:bookmark-start text:name="_Ref510085445"/>Conditions to exercise of rights under Operator Access Agreements<text:bookmark-end text:name="_Ref510085445"/></text:h>
      <text:p text:style-name="BodyText3">Each party acknowledges and agrees that:</text:p>
      <text:h text:style-name="Heading5" text:outline-level="5"><text:bookmark-start text:name="_Ref510085446"/>the permission to use the Network to be granted by Network Rail to one or more Appointed Operators in accordance with Clause 5.1.1 shall be subject to satisfaction of the following conditions:<text:bookmark-end text:name="_Ref510085446"/></text:h>
      <text:p text:style-name="BodyText4"><text:span text:style-name="T249">[</text:span><text:span text:style-name="T250">insert<text:s/></text:span><text:span text:style-name="T251">details of any conditions to the permission to use the Network.</text:span><text:span text:style-name="T252">]</text:span>; and</text:p>
      <text:h text:style-name="Heading5" text:outline-level="5"><text:bookmark-start text:name="_Ref510085447"/>the rights of the Freight Customer, its Timetable Agent or any Appointed Operator to make an Access Proposals, Rolled Over Access Proposals or Train Operator Variation Requests, and all<text:s/>other rights of the Freight Customer under this contract, are not subject to the conditions specified in Clause 5.1.9(a) above.<text:bookmark-end text:name="_Ref510085447"/></text:h>
      <text:h text:style-name="Heading3" text:outline-level="3"><text:bookmark-start text:name="_Ref510085448"/>Meaning<text:bookmark-end text:name="_Ref510085448"/></text:h>
      <text:p text:style-name="BodyText3">References in this contract to permission to use the Network to enable an Appointed Operator to operate the Services shall be construed to mean permission:</text:p>
      <text:h text:style-name="Heading5" text:outline-level="5"><text:bookmark-start text:name="_Ref510085449"/>to use the track comprised in the Network for the provision of the Services using the Specified Equipment;<text:bookmark-end text:name="_Ref510085449"/></text:h>
      <text:h text:style-name="Heading5" text:outline-level="5"><text:bookmark-start text:name="_Ref510085450"/>to use the track comprised in the Network in order to implement any plan established under Part<text:s/><text:bookmark-start text:name="DocXTextRef104"/>H<text:bookmark-end text:name="DocXTextRef104"/><text:s/>of the Network<text:s/>Code;<text:bookmark-end text:name="_Ref510085450"/></text:h>
      <text:h text:style-name="Heading5" text:outline-level="5"><text:bookmark-start text:name="_Ref510085451"/>to make Ancillary Movements;<text:bookmark-end text:name="_Ref510085451"/></text:h>
      <text:h text:style-name="Heading5" text:outline-level="5"><text:bookmark-start text:name="_Ref510085452"/>to Stable, which shall be treated, for the purposes of Part<text:s/><text:bookmark-start text:name="DocXTextRef105"/>D<text:bookmark-end text:name="DocXTextRef105"/><text:s/>of the Network Code, as the use of a Train Slot;<text:bookmark-end text:name="_Ref510085452"/></text:h>
      <text:h text:style-name="Heading5" text:outline-level="5"><text:bookmark-start text:name="_Ref510085453"/>for that Appointed Operator and its associates to enter upon the Network with or without vehicles; and<text:bookmark-end text:name="_Ref510085453"/></text:h>
      <text:h text:style-name="Heading5" text:outline-level="5"><text:bookmark-start text:name="_Ref510085454"/>for that Appointed Operator and its associates to bring things onto the Network and keep them there,<text:bookmark-end text:name="_Ref510085454"/></text:h>
      <text:p text:style-name="BodyText3">and such permission is subject, in each case and in all respects to:</text:p>
      <text:h text:style-name="Heading6" text:outline-level="6"><text:bookmark-start text:name="_Ref510085455"/>the Network Code; and<text:bookmark-end text:name="_Ref510085455"/></text:h>
      <text:h text:style-name="Heading6" text:outline-level="6"><text:bookmark-start text:name="_Ref510085456"/>the Operating Constraints.<text:bookmark-end text:name="_Ref510085456"/></text:h>
      <text:h text:style-name="Heading3" text:outline-level="3"><text:bookmark-start text:name="_Ref510085457"/>[Not used]<text:bookmark-end text:name="_Ref510085457"/></text:h>
      <text:h text:style-name="Heading3" text:outline-level="3"><text:bookmark-start text:name="_Ref510085458"/>Changes to Engineering Access Statement and Timetable Planning Rules<text:bookmark-end text:name="_Ref510085458"/></text:h>
      <text:p text:style-name="BodyText3">Changes to the Engineering Access Statement and Timetable Planning Rules are subject to regulatory protection (including appeals) in accordance with Part<text:s/><text:bookmark-start text:name="DocXTextRef106"/>D<text:bookmark-end text:name="DocXTextRef106"/><text:s/>of the Network Code.</text:p>
      <text:h text:style-name="Heading3" text:outline-level="3"><text:bookmark-start text:name="_Ref510085459"/>Variations to Services<text:bookmark-end text:name="_Ref510085459"/></text:h>
      <text:p text:style-name="BodyText3">Schedule 4 shall have effect.</text:p>
      <text:h text:style-name="Heading3" text:outline-level="3"><text:bookmark-start text:name="_Ref510085460"/><text:soft-page-break/>Services and appointment of a Timetable Agent<text:bookmark-end text:name="_Ref510085460"/></text:h>
      <text:h text:style-name="Heading4" text:outline-level="4"><text:bookmark-start text:name="_Ref510085461"/>Schedule 5 shall have effect.<text:bookmark-end text:name="_Ref510085461"/></text:h>
      <text:h text:style-name="Heading4" text:outline-level="4"><text:bookmark-start text:name="_Ref510085462"/>Subject to Clause 5.6.6, the Freight Customer may appoint a third party who is not an Appointed Operator or other train operator as its agent (a<text:s/><text:span text:style-name="T253">"Timetable Agent"</text:span>) to<text:s/>exercise on behalf of the Freight Customer some or all of the Freight Customer's rights under this contract and the Network Code in connection with making an Access Proposal, Rolled Over Access Proposal and Train Operator Variation Request (<text:span text:style-name="T254">"Timetable Agen</text:span><text:span text:style-name="T255">t's Rights"</text:span>), including the Freight Customer's rights to make Access Proposals, Rolled Over Access Proposals or Train Operator Variation Requests and to request information under Schedule 2, in each case to enable one or more Appointed Operators to operate<text:s/>the Services.<text:bookmark-end text:name="_Ref510085462"/></text:h>
      <text:h text:style-name="Heading4" text:outline-level="4"><text:bookmark-start text:name="_Ref510085463"/>Where the Freight Customer appoints a Timetable Agent under Clause 5.6.2, the Freight Customer shall notify Network Rail in writing of:<text:bookmark-end text:name="_Ref510085463"/></text:h>
      <text:h text:style-name="Heading5" text:outline-level="5"><text:bookmark-start text:name="_Ref510085464"/>the identity of that Timetable Agent; and<text:bookmark-end text:name="_Ref510085464"/></text:h>
      <text:h text:style-name="Heading5" text:outline-level="5"><text:bookmark-start text:name="_Ref510085465"/>the Timetable Agent's Rights and corresponding Services to which the appointment of such Timetable Agent relates (the<text:s/><text:span text:style-name="T256">"Specified Timetable Agent's Rights"</text:span>).<text:bookmark-end text:name="_Ref510085465"/></text:h>
      <text:h text:style-name="Heading4" text:outline-level="4"><text:bookmark-start text:name="_Ref510085466"/>In respect of any Timetable Agent appointed by the Freight Customer and notified to Network Rail in accordance with Clause 5.6.3, Network Rail shall be entitled:<text:bookmark-end text:name="_Ref510085466"/></text:h>
      <text:h text:style-name="Heading5" text:outline-level="5"><text:bookmark-start text:name="_Ref510085467"/>without further investigation, to assume the power and authority of that Timetable Agent to exercise the Specified Timetable Agent's Rights on behalf of the Freight Customer;<text:bookmark-end text:name="_Ref510085467"/></text:h>
      <text:h text:style-name="Heading5" text:outline-level="5"><text:bookmark-start text:name="_Ref510085468"/>to deal, and shall deal exclusively with that Timetable Agent in relation to the<text:s/>Specified Timetable Agent's Rights (to the exclusion of the Freight Customer and any other person purporting to exercise those Specified Timetable Agent's Rights); and<text:bookmark-end text:name="_Ref510085468"/></text:h>
      <text:h text:style-name="Heading5" text:outline-level="5"><text:bookmark-start text:name="_Ref510085469"/>to treat, and shall treat the exercise by that Timetable Agent of the Specified Timetable Agent's Rights as if the Specified Timetable Agent's Rights had been exercised by the Freight Customer,<text:bookmark-end text:name="_Ref510085469"/></text:h>
      <text:p text:style-name="BodyText3">in each case until Network Rail has received notice from the Freight Customer confirming that the appointment of that Timetable Agent has been<text:s/>revoked by the Freight Customer. <text:s/>Upon receipt of such notice, Network Rail shall disregard any further exercise by that Timetable Agent of the Specified Timetable Agent's Rights and Network Rail shall only accept the exercise of those Specified Timetable<text:s/>Agent's Rights by either:<text:s/></text:p>
      <text:h text:style-name="Heading6" text:outline-level="6"><text:bookmark-start text:name="_Ref510085470"/>the Freight Customer;<text:bookmark-end text:name="_Ref510085470"/></text:h>
      <text:h text:style-name="Heading6" text:outline-level="6"><text:bookmark-start text:name="_Ref510085471"/>a replacement Timetable Agent notified by the Freight Customer to Network Rail in accordance with Clause 5.6.3; or<text:bookmark-end text:name="_Ref510085471"/></text:h>
      <text:h text:style-name="Heading6" text:outline-level="6"><text:bookmark-start text:name="_Ref510085472"/>the Appointed Operator of the relevant Services where the Freight Customer has notified Network Rail in the Drawdown Notice in respect of such Services that such Appointed Operator shall be entitled to make Access Proposals, Rolled Over Access Proposals or Train Operator Variation Requests and exercise its rights under<text:s/><text:bookmark-start text:name="DocXTextRef112"/>schedule 2<text:bookmark-end text:name="DocXTextRef112"/><text:s/>to its Operator<text:s/>Access Agreement in relation to such Services.<text:bookmark-end text:name="_Ref510085472"/></text:h>
      <text:h text:style-name="Heading4" text:outline-level="4"><text:bookmark-start text:name="_Ref510085473"/>Unless otherwise notified in accordance with Clause 5.6.3, or unless the Freight Customer notifies Network Rail in a Drawdown Notice that the Appointed Operator specified in that Drawdown Notice shall be entitled to make Access Proposals, Rolled Over Access Proposals or Train Operator Variation Requests and exercise its rights under<text:s/><text:bookmark-start text:name="DocXTextRef113"/>schedule 2<text:bookmark-end text:name="DocXTextRef113"/><text:s/>to its Operator Access Agreement in respect of the Services identified in that Drawdown Notice, Network Rail shall be entitled to assume, and shall assume that the Freight Customer is the only person entitled to exercise the Timetable Agent's Rights in connection with the Services and Network Rail shall not accept the purported exercise of the Timetable Agent's Rights (or<text:s/>any rights of an Appointed Operator under an Operator Access Agreement in respect of such Services which are equivalent to the Timetable Agent's Rights) by any person other than the Freight Customer.<text:bookmark-end text:name="_Ref510085473"/></text:h>
      <text:h text:style-name="Heading4" text:outline-level="4"><text:bookmark-start text:name="_Ref510085474"/>The Freight Customer shall not be entitled to appoint:<text:bookmark-end text:name="_Ref510085474"/></text:h>
      <text:h text:style-name="Heading5" text:outline-level="5"><text:bookmark-start text:name="_Ref510085475"/>more than one Timetable Agent at the same time; and / or<text:bookmark-end text:name="_Ref510085475"/></text:h>
      <text:h text:style-name="Heading5" text:outline-level="5"><text:bookmark-start text:name="_Ref510085476"/><text:soft-page-break/>a Timetable Agent in respect of any Drawndown Services where the relevant Appointed Operator has been authorised to make Access Proposals, Rolled Over Access Proposals or Train Operator Variation Requests and exercise its rights under<text:s/><text:bookmark-start text:name="DocXTextRef115"/>schedule 2<text:bookmark-end text:name="DocXTextRef115"/><text:s/>to its Operator Access Agreement in relation to those Drawndown Services unless such rights are first revoked from the relevant Appointed Operator.<text:bookmark-end text:name="_Ref510085476"/></text:h>
      <text:h text:style-name="Heading3" text:outline-level="3"><text:bookmark-start text:name="_Ref510085477"/>[Not used]<text:bookmark-end text:name="_Ref510085477"/></text:h>
      <text:h text:style-name="Heading3" text:outline-level="3"><text:bookmark-start text:name="_Ref510085478"/>Stabling<text:bookmark-end text:name="_Ref510085478"/></text:h>
      <text:p text:style-name="BodyText3">Without prejudice to Network Rail's obligations, if any, under Schedule 5 to provide Stabling, Network Rail shall use all reasonable endeavours to provide such Stabling facilities as are necessary or expedient for or in connection with the provision of the Services in accordance with the Working Timetable.</text:p>
      <text:h text:style-name="Heading3" text:outline-level="3"><text:bookmark-start text:name="_Ref510085479"/>Information to assist submitting an Access Proposal or Train Operator Variation Request<text:bookmark-end text:name="_Ref510085479"/></text:h>
      <text:p text:style-name="BodyText3">Schedule 2 shall have effect.</text:p>
      <text:h text:style-name="Heading2" text:outline-level="2"><text:bookmark-start text:name="_Ref510085480"/><text:bookmark-start text:name="_Toc22221403"/>Use of Railway Code Systems<text:bookmark-end text:name="_Ref510085480"/><text:bookmark-end text:name="_Toc22221403"/></text:h>
      <text:h text:style-name="Heading3" text:outline-level="3"><text:bookmark-start text:name="_Ref510085481"/>[Not used]<text:bookmark-end text:name="_Ref510085481"/></text:h>
      <text:h text:style-name="Heading3" text:outline-level="3"><text:bookmark-start text:name="_Ref510085482"/>[Not used]<text:bookmark-end text:name="_Ref510085482"/></text:h>
      <text:h text:style-name="Heading3" text:outline-level="3"><text:bookmark-start text:name="_Ref510085483"/>[Not used]<text:bookmark-end text:name="_Ref510085483"/></text:h>
      <text:h text:style-name="Heading3" text:outline-level="3"><text:bookmark-start text:name="_Ref510085484"/>[Not used]<text:bookmark-end text:name="_Ref510085484"/></text:h>
      <text:h text:style-name="Heading3" text:outline-level="3"><text:bookmark-start text:name="_Ref510085485"/>Use of Railway Code Systems<text:bookmark-end text:name="_Ref510085485"/></text:h>
      <text:h text:style-name="Heading4" text:outline-level="4"><text:bookmark-start text:name="_Ref510085486"/>General<text:bookmark-end text:name="_Ref510085486"/></text:h>
      <text:p text:style-name="BodyText3">The parties shall:</text:p>
      <text:h text:style-name="Heading5" text:outline-level="5"><text:bookmark-start text:name="_Ref510085487"/>use the Railway Code Systems and any other Applicable System in their dealings with each other in connection with matters provided for in this contract; and<text:bookmark-end text:name="_Ref510085487"/></text:h>
      <text:h text:style-name="Heading5" text:outline-level="5"><text:bookmark-start text:name="_Ref510085488"/>comply with the Systems Code.<text:bookmark-end text:name="_Ref510085488"/></text:h>
      <text:h text:style-name="Heading4" text:outline-level="4"><text:bookmark-start text:name="_Ref510085489"/>[Not used]<text:bookmark-end text:name="_Ref510085489"/></text:h>
      <text:h text:style-name="Heading4" text:outline-level="4"><text:bookmark-start text:name="_Ref510085490"/>[Not used]<text:bookmark-end text:name="_Ref510085490"/></text:h>
      <text:h text:style-name="Heading4" text:outline-level="4"><text:bookmark-start text:name="_Ref510085491"/>[Not used]<text:bookmark-end text:name="_Ref510085491"/></text:h>
      <text:h text:style-name="Heading4" text:outline-level="4"><text:bookmark-start text:name="_Ref510085492"/>[Not used]<text:bookmark-end text:name="_Ref510085492"/></text:h>
      <text:h text:style-name="Heading4" text:outline-level="4"><text:bookmark-start text:name="_Ref510085493"/>[Not used]<text:bookmark-end text:name="_Ref510085493"/></text:h>
      <text:h text:style-name="Heading4" text:outline-level="4"><text:bookmark-start text:name="_Ref510085494"/>[Not used]<text:bookmark-end text:name="_Ref510085494"/></text:h>
      <text:h text:style-name="Heading2" text:outline-level="2"><text:bookmark-start text:name="_Ref510085495"/><text:bookmark-start text:name="_Toc22221404"/>Access Charges<text:bookmark-end text:name="_Ref510085495"/><text:bookmark-end text:name="_Toc22221404"/></text:h>
      <text:p text:style-name="BodyText2"><text:s/>Schedule 7 shall have effect.</text:p>
      <text:h text:style-name="Heading2" text:outline-level="2"><text:bookmark-start text:name="_Ref510085496"/><text:bookmark-start text:name="_Toc22221405"/>Liability<text:bookmark-end text:name="_Ref510085496"/><text:bookmark-end text:name="_Toc22221405"/></text:h>
      <text:h text:style-name="Heading3" text:outline-level="3"><text:bookmark-start text:name="_Ref510085497"/>Performance Orders in relation to breach<text:bookmark-end text:name="_Ref510085497"/></text:h>
      <text:p text:style-name="BodyText3">In relation to any breach of this contract:</text:p>
      <text:h text:style-name="Heading5" text:outline-level="5"><text:bookmark-start text:name="_Ref510085498"/>the Innocent Party shall be entitled to apply under Clause 13.4 for a Performance Order against the party in<text:s/>breach; and<text:bookmark-end text:name="_Ref510085498"/></text:h>
      <text:h text:style-name="Heading5" text:outline-level="5"><text:bookmark-start text:name="_Ref510085499"/>if a Performance Order is made, the party against whom it has been made shall comply with it<text:bookmark-end text:name="_Ref510085499"/></text:h>
      <text:h text:style-name="Heading3" text:outline-level="3"><text:bookmark-start text:name="_Ref510085500"/>Compensation in relation to breach<text:bookmark-end text:name="_Ref510085500"/></text:h>
      <text:p text:style-name="BodyText3">In relation to any breach of this contract, the party in breach shall indemnify the Innocent Party against all Relevant Losses.</text:p>
      <text:h text:style-name="Heading2" text:outline-level="2"><text:bookmark-start text:name="_Ref510085501"/><text:bookmark-start text:name="_Toc22221406"/><text:soft-page-break/>[Not Used]<text:bookmark-end text:name="_Ref510085501"/><text:bookmark-end text:name="_Toc22221406"/></text:h>
      <text:h text:style-name="Heading2" text:outline-level="2"><text:bookmark-start text:name="_Ref510085502"/><text:bookmark-start text:name="_Toc22221407"/>[Not Used]<text:bookmark-end text:name="_Ref510085502"/><text:bookmark-end text:name="_Toc22221407"/></text:h>
      <text:h text:style-name="Heading2" text:outline-level="2"><text:bookmark-start text:name="_Ref510085503"/><text:bookmark-start text:name="_Ref510101087"/><text:bookmark-start text:name="_Toc22221408"/>Restrictions on Claims<text:bookmark-end text:name="_Ref510085503"/><text:bookmark-end text:name="_Ref510101087"/><text:bookmark-end text:name="_Toc22221408"/></text:h>
      <text:h text:style-name="Heading3" text:outline-level="3"><text:bookmark-start text:name="_Ref510085504"/>Notification and mitigation<text:bookmark-end text:name="_Ref510085504"/></text:h>
      <text:p text:style-name="BodyText3">A party wishing to claim under any indemnity provided for in this contract:</text:p>
      <text:h text:style-name="Heading5" text:outline-level="5"><text:bookmark-start text:name="_Ref510085505"/>shall notify the other party of the relevant circumstances giving rise to that claim as soon as<text:s/>reasonably practicable after first becoming aware of those circumstances (and in any event within 365 days of first becoming so aware); and<text:bookmark-end text:name="_Ref510085505"/></text:h>
      <text:h text:style-name="Heading5" text:outline-level="5"><text:bookmark-start text:name="_Ref510085506"/>subject to Clause 11.1(c), shall take all reasonable steps to prevent, mitigate and restrict the circumstances giving rise to that claim and any Relevant Losses connected with that claim; but<text:bookmark-end text:name="_Ref510085506"/></text:h>
      <text:h text:style-name="Heading5" text:outline-level="5"><text:bookmark-start text:name="_Ref510085507"/>shall not be required to exercise any specific remedy available to it under this contract.<text:bookmark-end text:name="_Ref510085507"/></text:h>
      <text:h text:style-name="Heading3" text:outline-level="3"><text:bookmark-start text:name="_Ref510085508"/>Restrictions on claims by Network Rail<text:bookmark-end text:name="_Ref510085508"/></text:h>
      <text:p text:style-name="BodyText3">Any claim by Network Rail against the Freight Customer for indemnity for Relevant Losses:</text:p>
      <text:h text:style-name="Heading5" text:outline-level="5"><text:bookmark-start text:name="_Ref510085509"/>shall exclude any Relevant Losses to the extent that they result from a cancellation of or a delay in commencement to a Restriction of Use;<text:bookmark-end text:name="_Ref510085509"/></text:h>
      <text:h text:style-name="Heading5" text:outline-level="5"><text:bookmark-start text:name="_Ref510085510"/>[Not used];<text:bookmark-end text:name="_Ref510085510"/></text:h>
      <text:h text:style-name="Heading5" text:outline-level="5"><text:bookmark-start text:name="_Ref510085511"/>shall exclude loss of revenue in respect of permission to use any part of the Network under or in accordance with any Access Agreement with any person (including any Operator Access Agreement); and<text:bookmark-end text:name="_Ref510085511"/></text:h>
      <text:h text:style-name="Heading5" text:outline-level="5"><text:bookmark-start text:name="_Ref510085512"/>shall:<text:bookmark-end text:name="_Ref510085512"/></text:h>
      <text:h text:style-name="Heading6" text:outline-level="6"><text:bookmark-start text:name="_Ref510085513"/>include Relevant Losses only to the extent that these constitute amounts which Network Rail would not have incurred as network owner and operator but for the relevant breach; and<text:bookmark-end text:name="_Ref510085513"/></text:h>
      <text:h text:style-name="Heading6" text:outline-level="6"><text:bookmark-start text:name="_Ref510085514"/>give credit for any savings to Network Rail which result or are likely to result from the incurring of such amounts.<text:bookmark-end text:name="_Ref510085514"/></text:h>
      <text:h text:style-name="Heading3" text:outline-level="3"><text:bookmark-start text:name="_Ref510085515"/>Restrictions on claims by Freight Customer<text:bookmark-end text:name="_Ref510085515"/></text:h>
      <text:p text:style-name="BodyText3">Any claim by the Freight Customer against Network Rail for indemnity for Relevant Losses:</text:p>
      <text:h text:style-name="Heading5" text:outline-level="5"><text:bookmark-start text:name="_Ref510085516"/>shall exclude any Relevant Losses to the extent that they result from delays to or cancellations of trains; and<text:bookmark-end text:name="_Ref510085516"/></text:h>
      <text:h text:style-name="Heading5" text:outline-level="5"><text:bookmark-start text:name="_Ref510085517"/>shall:<text:bookmark-end text:name="_Ref510085517"/></text:h>
      <text:h text:style-name="Heading6" text:outline-level="6"><text:bookmark-start text:name="_Ref510085518"/>include Relevant Losses only to the extent that these constitute<text:s/>amounts which the Freight Customer would not have incurred as freight customer under this contract but for the relevant breach; and<text:bookmark-end text:name="_Ref510085518"/></text:h>
      <text:h text:style-name="Heading6" text:outline-level="6"><text:bookmark-start text:name="_Ref510085519"/>give credit for any savings to the Freight Customer which result or are likely to result from the incurring of such amounts.<text:bookmark-end text:name="_Ref510085519"/></text:h>
      <text:h text:style-name="Heading3" text:outline-level="3"><text:bookmark-start text:name="_Ref510085520"/>Restriction on claims by both parties<text:bookmark-end text:name="_Ref510085520"/></text:h>
      <text:p text:style-name="BodyText3">Any claim for indemnity for Relevant Losses shall exclude Relevant Losses which:</text:p>
      <text:h text:style-name="Heading5" text:outline-level="5"><text:bookmark-start text:name="_Ref510085521"/>do not arise naturally from the breach; and<text:bookmark-end text:name="_Ref510085521"/></text:h>
      <text:h text:style-name="Heading5" text:outline-level="5"><text:bookmark-start text:name="_Ref510085522"/>were not, or may not reasonably be supposed to have been, within the contemplation of the parties:<text:bookmark-end text:name="_Ref510085522"/></text:h>
      <text:h text:style-name="Heading6" text:outline-level="6"><text:bookmark-start text:name="_Ref510085523"/>at the time of the making of this contract; or<text:bookmark-end text:name="_Ref510085523"/></text:h>
      <text:h text:style-name="Heading6" text:outline-level="6"><text:bookmark-start text:name="_Ref510085524"/>where the breach relates to a modification or amendment to this contract, at the time of the making of such modification or amendment,<text:bookmark-end text:name="_Ref510085524"/></text:h>
      <text:p text:style-name="BodyText3">as the probable result of the breach.</text:p>
      <text:h text:style-name="Heading3" text:outline-level="3"><text:bookmark-start text:name="_Ref510085525"/><text:soft-page-break/>Limitation on liability<text:bookmark-end text:name="_Ref510085525"/></text:h>
      <text:h text:style-name="Heading4" text:outline-level="4"><text:bookmark-start text:name="_Ref510085526"/>Schedule 9 shall have effect so as to limit the liability of the parties to one another under the indemnities in Clauses 8.2 and 10, but:<text:bookmark-end text:name="_Ref510085526"/></text:h>
      <text:h text:style-name="Heading5" text:outline-level="5"><text:bookmark-start text:name="_Ref510085527"/>shall not limit any liability arising under Schedule 4, Schedule 7 or Schedule 8;<text:bookmark-end text:name="_Ref510085527"/></text:h>
      <text:h text:style-name="Heading5" text:outline-level="5"><text:bookmark-start text:name="_Ref510085528"/>in relation to a failure to perform an obligation under the Network Code, only to the extent (including as to time and conditions) that the Network Code so provides; and<text:bookmark-end text:name="_Ref510085528"/></text:h>
      <text:h text:style-name="Heading5" text:outline-level="5"><text:bookmark-start text:name="_Ref510085529"/>subject to Clauses 11.5.2 and 18.3.3.<text:bookmark-end text:name="_Ref510085529"/></text:h>
      <text:h text:style-name="Heading4" text:outline-level="4"><text:bookmark-start text:name="_Ref510085530"/>Any claim by the Freight Customer against Network Rail for indemnity for Relevant Losses<text:s/>shall exclude Relevant Losses to the extent that Network Rail owes and discharges its liability to indemnify an Appointed Operator in respect of any "Relevant Losses" under, and as defined in, that Appointed Operator's Operator Access Agreement which have<text:s/>been incurred or occasioned by the breach of this contract which gave rise to the Relevant Losses to which the Freight Customer's claim relates.<text:bookmark-end text:name="_Ref510085530"/></text:h>
      <text:h text:style-name="Heading3" text:outline-level="3"><text:bookmark-start text:name="_Ref510085531"/>[Not used]<text:bookmark-end text:name="_Ref510085531"/></text:h>
      <text:h text:style-name="Heading2" text:outline-level="2"><text:bookmark-start text:name="_Ref510085532"/><text:bookmark-start text:name="_Toc22221409"/>Governing law<text:bookmark-end text:name="_Ref510085532"/><text:bookmark-end text:name="_Toc22221409"/></text:h>
      <text:p text:style-name="BodyText2">This contract and any non-contractual obligations connected with it shall be governed<text:s/>by and construed in accordance with the laws of England and Wales.</text:p>
      <text:h text:style-name="Heading2" text:outline-level="2"><text:bookmark-start text:name="_Ref510085533"/><text:bookmark-start text:name="_Toc22221410"/>Dispute resolution<text:bookmark-end text:name="_Ref510085533"/><text:bookmark-end text:name="_Toc22221410"/></text:h>
      <text:h text:style-name="Heading3" text:outline-level="3"><text:bookmark-start text:name="_Ref510085534"/>ADRR<text:bookmark-end text:name="_Ref510085534"/></text:h>
      <text:h text:style-name="Heading4" text:outline-level="4"><text:bookmark-start text:name="_Ref510085535"/>Arbitration<text:bookmark-end text:name="_Ref510085535"/></text:h>
      <text:p text:style-name="BodyText3">A Relevant Dispute shall be referred for resolution in England in accordance with the ADRR, as modified by this Clause 13, unless:</text:p>
      <text:h text:style-name="Heading5" text:outline-level="5"><text:bookmark-start text:name="_Ref510085536"/>any Part of the<text:s/>Network Code provides for an alternative dispute resolution procedure for the Relevant Dispute, in which case such alternative procedure shall apply;<text:bookmark-end text:name="_Ref510085536"/></text:h>
      <text:h text:style-name="Heading5" text:outline-level="5"><text:bookmark-start text:name="_Ref510085537"/>any Part of Schedule 7 or Schedule 8 provides for an alternative dispute resolution procedure for the Relevant Dispute, in which case such alternative procedure shall apply; or<text:bookmark-end text:name="_Ref510085537"/></text:h>
      <text:h text:style-name="Heading5" text:outline-level="5"><text:bookmark-start text:name="_Ref510085538"/>Clause 13.2 applies.<text:bookmark-end text:name="_Ref510085538"/></text:h>
      <text:h text:style-name="Heading3" text:outline-level="3"><text:bookmark-start text:name="_Ref510085539"/>Unpaid sums<text:bookmark-end text:name="_Ref510085539"/></text:h>
      <text:p text:style-name="BodyText3">If either party fails to pay:</text:p>
      <text:h text:style-name="Heading5" text:outline-level="5"><text:bookmark-start text:name="_Ref510085540"/>any invoice issued to it under this contract in respect of Track Charges in accordance with the provisions of<text:s/>Schedule 7; or<text:bookmark-end text:name="_Ref510085540"/></text:h>
      <text:h text:style-name="Heading5" text:outline-level="5"><text:bookmark-start text:name="_Ref510085541"/>any sum which has fallen due in accordance with any other provision of this contract, then, subject to Clause 16.1.1:<text:bookmark-end text:name="_Ref510085541"/></text:h>
      <text:h text:style-name="Heading6" text:outline-level="6"><text:bookmark-start text:name="_Ref510085542"/>the amount invoiced or sum due, as referred to in Clause 13.2(a) or (b), shall immediately constitute a debt due and owing<text:s/>from the party who has failed to pay the invoice or sum due to the other party (and to any assignee of a party's right to payment in respect of any Track Charges or other sum due);<text:bookmark-end text:name="_Ref510085542"/></text:h>
      <text:h text:style-name="Heading6" text:outline-level="6"><text:bookmark-start text:name="_Ref510085543"/>such debt shall be recoverable by any means available under the laws of England and Wales; and<text:bookmark-end text:name="_Ref510085543"/></text:h>
      <text:h text:style-name="Heading6" text:outline-level="6"><text:bookmark-start text:name="_Ref510085544"/>the dispute resolution procedures in Clauses 13.1 and 13.3 to 13.5 shall not apply to proceedings commenced under this Clause<text:s/><text:bookmark-start text:name="DocXTextRef137"/>13.2.<text:bookmark-end text:name="_Ref510085544"/><text:bookmark-end text:name="DocXTextRef137"/></text:h>
      <text:h text:style-name="Heading3" text:outline-level="3"><text:bookmark-start text:name="_Ref510085545"/>Performance Orders<text:bookmark-end text:name="_Ref510085545"/></text:h>
      <text:h text:style-name="Heading4" text:outline-level="4"><text:bookmark-start text:name="_Ref510085546"/>Power to order provisional relief<text:bookmark-end text:name="_Ref510085546"/></text:h>
      <text:p text:style-name="BodyText3">For the purposes of<text:s/><text:bookmark-start text:name="DocXTextRef138"/>section 39<text:bookmark-end text:name="DocXTextRef138"/><text:s/>of the Arbitration Act 1996, should any Relevant Dispute be allocated in accordance with the ADRR to arbitration under Chapter F of the ADRR, the<text:s/><text:soft-page-break/>arbitrator shall have power to order on a provisional basis any relief which he would have power to grant in a final award including Performance Orders.</text:p>
      <text:h text:style-name="Heading4" text:outline-level="4"><text:bookmark-start text:name="_Ref510085547"/>Performance Orders<text:bookmark-end text:name="_Ref510085547"/></text:h>
      <text:p text:style-name="BodyText3">A Performance Order:</text:p>
      <text:h text:style-name="Heading5" text:outline-level="5"><text:bookmark-start text:name="_Ref510085548"/>is an order made under Clause 13.3.3(b), relating to a Relevant Dispute, whether by way of interim or final relief; and<text:bookmark-end text:name="_Ref510085548"/></text:h>
      <text:h text:style-name="Heading5" text:outline-level="5"><text:bookmark-start text:name="_Ref510085549"/>may be applied for by Network Rail or the Freight Customer in the circumstances set out in Clauses 8.1 and 9, subject to the qualifications in Clause 17.8,<text:bookmark-end text:name="_Ref510085549"/></text:h>
      <text:p text:style-name="BodyText3">and an application for a Performance Order shall be without prejudice to any other remedy available to the claimant under this contract (whether final or interim and whether<text:s/>by way of appeal under the Network Code or otherwise).</text:p>
      <text:h text:style-name="Heading4" text:outline-level="4"><text:bookmark-start text:name="_Ref510085550"/>Duties of arbitrator in relation to Performance Orders<text:bookmark-end text:name="_Ref510085550"/></text:h>
      <text:p text:style-name="BodyText3">Without prejudice to any additional remedies that may be ordered by the arbitrator under Clause 13.4, where a dispute is allocated in accordance<text:s/>with the ADRR to arbitration and a party has applied for a Performance Order, the parties shall agree in a Procedure Agreement, as defined in the ADRR, that:</text:p>
      <text:h text:style-name="Heading5" text:outline-level="5"><text:bookmark-start text:name="_Ref510085551"/>the arbitrator shall decide as soon as possible whether the application is well founded or not; and<text:bookmark-end text:name="_Ref510085551"/></text:h>
      <text:h text:style-name="Heading5" text:outline-level="5"><text:bookmark-start text:name="_Ref510085552"/>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0085552"/></text:h>
      <text:h text:style-name="Heading3" text:outline-level="3"><text:bookmark-start text:name="_Ref510085553"/>Remedies<text:bookmark-end text:name="_Ref510085553"/></text:h>
      <text:p text:style-name="BodyText3">The powers exercisable by the arbitrator as regards remedies shall include:</text:p>
      <text:h text:style-name="Heading5" text:outline-level="5"><text:bookmark-start text:name="_Ref510085554"/>the powers specified in sections 48(3) to (5) of the Arbitration Act 1996;<text:bookmark-end text:name="_Ref510085554"/></text:h>
      <text:h text:style-name="Heading5" text:outline-level="5"><text:bookmark-start text:name="_Ref510085555"/>the powers specified in the ADRR;<text:bookmark-end text:name="_Ref510085555"/></text:h>
      <text:h text:style-name="Heading5" text:outline-level="5"><text:bookmark-start text:name="_Ref510085556"/>the power to make Performance Orders; and<text:bookmark-end text:name="_Ref510085556"/></text:h>
      <text:h text:style-name="Heading5" text:outline-level="5"><text:bookmark-start text:name="_Ref510085557"/>the power to order within the same reference to arbitration any relief specified in Clause 13.4(a), (b) and (c) consequent upon, or for the breach of, any interim or final Performance Order previously made.<text:bookmark-end text:name="_Ref510085557"/></text:h>
      <text:h text:style-name="Heading3" text:outline-level="3"><text:bookmark-start text:name="_Ref510085558"/>Exclusion of applications on preliminary points of law<text:bookmark-end text:name="_Ref510085558"/></text:h>
      <text:p text:style-name="BodyText3">Any recourse to any Court for the determination of a preliminary point of law arising in the course of the arbitration proceedings is excluded.</text:p>
      <text:h text:style-name="Heading2" text:outline-level="2"><text:bookmark-start text:name="_Ref510085559"/><text:bookmark-start text:name="_Toc22221411"/>Confidentiality<text:bookmark-end text:name="_Ref510085559"/><text:bookmark-end text:name="_Toc22221411"/></text:h>
      <text:h text:style-name="Heading3" text:outline-level="3"><text:bookmark-start text:name="_Ref510085560"/>Confidential Information<text:bookmark-end text:name="_Ref510085560"/></text:h>
      <text:h text:style-name="Heading4" text:outline-level="4"><text:bookmark-start text:name="_Ref510085561"/>General obligation<text:bookmark-end text:name="_Ref510085561"/></text:h>
      <text:p text:style-name="BodyText3">Except as permitted by Clause 14.2, all Confidential Information shall be held confidential during and after the continuance of this contract and shall not be divulged in any way to any third party<text:s/>without the prior written approval of the other party.</text:p>
      <text:h text:style-name="Heading4" text:outline-level="4"><text:bookmark-start text:name="_Ref510085562"/>Network Rail - Affiliates<text:bookmark-end text:name="_Ref510085562"/></text:h>
      <text:p text:style-name="BodyText3">Except as permitted by Clause 14.2, Network Rail shall procure that its Affiliates and its and their respective officers, employees and agents shall keep confidential and not<text:s/>disclose to any person any Confidential Information.</text:p>
      <text:h text:style-name="Heading4" text:outline-level="4"><text:bookmark-start text:name="_Ref510085563"/>Freight Customer - Affiliates<text:bookmark-end text:name="_Ref510085563"/></text:h>
      <text:soft-page-break/>
      <text:p text:style-name="BodyText3">Except as permitted by Clause 14.2, the Freight Customer shall procure that its Affiliates and its and their respective officers, employees and agents shall keep confidential and not disclose to any person any Confidential Information.</text:p>
      <text:h text:style-name="Heading3" text:outline-level="3"><text:bookmark-start text:name="_Ref510085564"/>Entitlement to divulge<text:bookmark-end text:name="_Ref510085564"/></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0085565"/>to ORR;<text:bookmark-end text:name="_Ref510085565"/></text:h>
      <text:h text:style-name="Heading5" text:outline-level="5"><text:bookmark-start text:name="_Ref510085566"/>to the Secretary of State or the Scottish Ministers;<text:bookmark-end text:name="_Ref510085566"/></text:h>
      <text:h text:style-name="Heading5" text:outline-level="5"><text:bookmark-start text:name="_Ref510085567"/>to any Affiliate of either party;<text:bookmark-end text:name="_Ref510085567"/></text:h>
      <text:h text:style-name="Heading5" text:outline-level="5"><text:bookmark-start text:name="_Ref510085568"/>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10085568"/></text:h>
      <text:h text:style-name="Heading5" text:outline-level="5"><text:bookmark-start text:name="_Ref510085569"/>to any professional advisers or consultants of such party engaged by or on behalf of such party and acting in that capacity, upon obtaining an undertaking of strict confidentiality from such advisers or consultants;<text:bookmark-end text:name="_Ref510085569"/></text:h>
      <text:h text:style-name="Heading5" text:outline-level="5"><text:bookmark-start text:name="_Ref510085570"/>to any insurer or insurance broker from whom such party is seeking insurance or in connection with the making of any claim under any policy of insurance, upon obtaining an undertaking of strict confidentiality from the insurer or insurance broker;<text:bookmark-end text:name="_Ref510085570"/></text:h>
      <text:h text:style-name="Heading5" text:outline-level="5"><text:bookmark-start text:name="_Ref510085571"/>to any lender, security trustee, bank or<text:s/>other institution from whom such party is seeking or obtaining finance or credit support for such finance, or any advisers to any such entity, or any rating agency from whom such party is seeking a rating in connection with such finance or credit support,<text:s/>upon obtaining an undertaking of strict confidentiality from the entity, advisers or rating agency in question;<text:bookmark-end text:name="_Ref510085571"/></text:h>
      <text:h text:style-name="Heading5" text:outline-level="5"><text:bookmark-start text:name="_Ref510085572"/>to the extent required by the Act, the Railways (Licensing of Railway Undertakings) Regulations 2005, any other applicable law, the rules of any<text:s/>recognised stock exchange or regulatory body or any written request of any taxation authority;<text:bookmark-end text:name="_Ref510085572"/></text:h>
      <text:h text:style-name="Heading5" text:outline-level="5"><text:bookmark-start text:name="_Ref510085573"/>to the extent that it has become available to the public other than as a result of a breach of confidence;<text:bookmark-end text:name="_Ref510085573"/></text:h>
      <text:h text:style-name="Heading5" text:outline-level="5"><text:bookmark-start text:name="_Ref510085574"/>under the order of any court or tribunal of competent<text:s/>jurisdiction (including the Allocation Chair or any relevant ADRR Forum, each as defined in the ADRR);<text:bookmark-end text:name="_Ref510085574"/></text:h>
      <text:h text:style-name="Heading5" text:outline-level="5"><text:bookmark-start text:name="_Ref510085575"/>to any Appointed Operator to enable that Appointed Operator to operate the Services on behalf of the Freight Customer;<text:bookmark-end text:name="_Ref510085575"/></text:h>
      <text:h text:style-name="Heading5" text:outline-level="5"><text:bookmark-start text:name="_Ref510085576"/>to any Timetable Agent appointed<text:s/>by the Freight Customer to enable that Timetable Agent to exercise its Specified Timetable Agent's Rights; and<text:bookmark-end text:name="_Ref510085576"/></text:h>
      <text:h text:style-name="Heading5" text:outline-level="5"><text:bookmark-start text:name="_Ref510085577"/>to London Underground Limited, to the extent that;<text:bookmark-end text:name="_Ref510085577"/></text:h>
      <text:h text:style-name="Heading6" text:outline-level="6"><text:bookmark-start text:name="_Ref510085578"/>such information is in respect of the interaction between the operation of the Services and the provision and/or operation of railway passenger services by London Underground Limited on the Network; and<text:bookmark-end text:name="_Ref510085578"/></text:h>
      <text:h text:style-name="Heading6" text:outline-level="6"><text:bookmark-start text:name="_Ref510085579"/>it is necessary to divulge such information for the safe and efficient operation of railway services on the Network.<text:bookmark-end text:name="_Ref510085579"/></text:h>
      <text:h text:style-name="Heading3" text:outline-level="3"><text:bookmark-start text:name="_Ref510085580"/>Return of Confidential Information<text:bookmark-end text:name="_Ref510085580"/></text:h>
      <text:p text:style-name="BodyText3">Each of Network Rail and the Freight Customer shall promptly return to the other party any Confidential Information requested by the other party if such request:</text:p>
      <text:h text:style-name="Heading5" text:outline-level="5"><text:bookmark-start text:name="_Ref510085581"/>is made on or within 2 months after the Expiry Date or, if this contract lapses or is terminated earlier, is made within 2 months after the date on which this contract lapses or is terminated;<text:bookmark-end text:name="_Ref510085581"/></text:h>
      <text:h text:style-name="Heading5" text:outline-level="5"><text:bookmark-start text:name="_Ref510085582"/><text:soft-page-break/>is reasonable; and<text:bookmark-end text:name="_Ref510085582"/></text:h>
      <text:h text:style-name="Heading5" text:outline-level="5"><text:bookmark-start text:name="_Ref510085583"/>contains a sufficient description of the relevant Confidential Information to enable such information to be readily identified and located.<text:bookmark-end text:name="_Ref510085583"/></text:h>
      <text:h text:style-name="Heading3" text:outline-level="3"><text:bookmark-start text:name="_Ref510085584"/>Retention or destruction of Confidential Information<text:bookmark-end text:name="_Ref510085584"/></text:h>
      <text:p text:style-name="BodyText3">If Network Rail or the Freight Customer, as the case may be, has not received a request to return any Confidential Information to the other party under and within the time limits<text:s/>specified in Clause 14.3, it may destroy or retain such Confidential Information.</text:p>
      <text:h text:style-name="Heading3" text:outline-level="3"><text:bookmark-start text:name="_Ref510085585"/>Ownership of Confidential Information<text:bookmark-end text:name="_Ref510085585"/></text:h>
      <text:p text:style-name="BodyText3">All Confidential Information shall be and shall remain the property of the party which supplied it to the other party.</text:p>
      <text:h text:style-name="Heading3" text:outline-level="3"><text:bookmark-start text:name="_Ref510085586"/>Network Code<text:bookmark-end text:name="_Ref510085586"/></text:h>
      <text:p text:style-name="BodyText3">Nothing in this Clause 14 restricts the right of Network Rail to disclose information to which this Clause 14 applies to the extent that it is permitted or required so to do under the Network Code.</text:p>
      <text:h text:style-name="Heading2" text:outline-level="2"><text:bookmark-start text:name="_Ref510085587"/><text:bookmark-start text:name="_Toc22221412"/>Assignment<text:bookmark-end text:name="_Ref510085587"/><text:bookmark-end text:name="_Toc22221412"/></text:h>
      <text:p text:style-name="BodyText2">Except as contemplated by Clause 5, 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0085588"/><text:bookmark-start text:name="_Toc22221413"/>Payments, interest and VAT<text:bookmark-end text:name="_Ref510085588"/><text:bookmark-end text:name="_Toc22221413"/></text:h>
      <text:h text:style-name="Heading3" text:outline-level="3"><text:bookmark-start text:name="_Ref510085589"/>Payment<text:bookmark-end text:name="_Ref510085589"/></text:h>
      <text:h text:style-name="Heading4" text:outline-level="4"><text:bookmark-start text:name="_Ref510085590"/>No deduction<text:bookmark-end text:name="_Ref510085590"/></text:h>
      <text:p text:style-name="BodyText3">All amounts due or payable by either party under this contract shall be paid free and clear of any deduction, withholding or set off, except:</text:p>
      <text:h text:style-name="Heading5" text:outline-level="5"><text:bookmark-start text:name="_Ref510085591"/>as may be required by law; or<text:bookmark-end text:name="_Ref510085591"/></text:h>
      <text:h text:style-name="Heading5" text:outline-level="5"><text:bookmark-start text:name="_Ref510085592"/>as expressly provided in this contract.<text:bookmark-end text:name="_Ref510085592"/></text:h>
      <text:h text:style-name="Heading4" text:outline-level="4"><text:bookmark-start text:name="_Ref510085593"/>Delivery of invoices<text:bookmark-end text:name="_Ref510085593"/></text:h>
      <text:p text:style-name="BodyText3">All invoices or statements of amounts payable issued under any provision of this contract shall be delivered by hand at, or sent by prepaid first class post, or by facsimile transmission (with confirmation copy by prepaid first class post) or by email (where both parties agree) to the address for service for the recipient specified in Schedule 1 and shall be deemed to have been received by the addressee in accordance with Clause 18.4.3.</text:p>
      <text:h text:style-name="Heading4" text:outline-level="4"><text:bookmark-start text:name="_Ref510085594"/>Payment and content of invoices and other statements of amounts payable<text:bookmark-end text:name="_Ref510085594"/></text:h>
      <text:p text:style-name="BodyText3">Each invoice and statement of amounts payable shall, unless otherwise stated in this contract:</text:p>
      <text:h text:style-name="Heading5" text:outline-level="5"><text:bookmark-start text:name="_Ref510085595"/>be paid within 28 days of the date of its receipt; and<text:bookmark-end text:name="_Ref510085595"/></text:h>
      <text:h text:style-name="Heading5" text:outline-level="5"><text:bookmark-start text:name="_Ref510085596"/>contain such detail as to the constituent elements of the amounts stated to be payable as shall be necessary or expedient so as to enable the person to whom it is given to understand and check it.<text:bookmark-end text:name="_Ref510085596"/></text:h>
      <text:h text:style-name="Heading4" text:outline-level="4"><text:bookmark-start text:name="_Ref510085597"/>Method of payment<text:bookmark-end text:name="_Ref510085597"/></text:h>
      <text:p text:style-name="BodyText3">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Heading4" text:outline-level="4"><text:bookmark-start text:name="_Ref510085598"/>Credit<text:s/>notes<text:bookmark-end text:name="_Ref510085598"/></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Heading3" text:outline-level="3"><text:bookmark-start text:name="_Ref510085599"/><text:soft-page-break/>Disputed amounts<text:bookmark-end text:name="_Ref510085599"/></text:h>
      <text:h text:style-name="Heading4" text:outline-level="4"><text:bookmark-start text:name="_Ref510085600"/>Notification of a dispute<text:bookmark-end text:name="_Ref510085600"/></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 <text:s/>Except to the extent that disputes are so notified, the recipient shall be deemed to have agreed<text:s/>the contents of the invoice or statement.</text:p>
      <text:h text:style-name="Heading4" text:outline-level="4"><text:bookmark-start text:name="_Ref510085601"/>Payment in full<text:bookmark-end text:name="_Ref510085601"/></text:h>
      <text:p text:style-name="BodyText3">Subject to Clause 16.2.3 and except as otherwise provided in this contract, where any amount contained in an invoice in accordance with<text:s/><text:bookmark-ref text:ref-name="_Ref510086734" text:reference-format="text">Schedule 7</text:bookmark-ref><text:s/>is in dispute under<text:s/>Clause 16.2.1:</text:p>
      <text:h text:style-name="Heading5" text:outline-level="5"><text:bookmark-start text:name="_Ref510085602"/>the Freight Customer shall pay or procure payment (as applicable) of the full amount of the invoice, including the disputed amount, in accordance with the terms of the invoice;<text:bookmark-end text:name="_Ref510085602"/></text:h>
      <text:h text:style-name="Heading5" text:outline-level="5"><text:bookmark-start text:name="_Ref510085603"/>payment of the disputed amount shall be without<text:s/>prejudice to the determination of whether such amount is properly due or not, and<text:bookmark-end text:name="_Ref510085603"/></text:h>
      <text:h text:style-name="Heading5" text:outline-level="5"><text:bookmark-start text:name="_Ref510085604"/>Clause 16.3.2 shall apply.<text:bookmark-end text:name="_Ref510085604"/></text:h>
      <text:h text:style-name="Heading4" text:outline-level="4"><text:bookmark-start text:name="_Ref510085605"/>Right to withhold payment of disputed amount<text:bookmark-end text:name="_Ref510085605"/></text:h>
      <text:p text:style-name="BodyText3">If:</text:p>
      <text:h text:style-name="Heading5" text:outline-level="5"><text:bookmark-start text:name="_Ref510085606"/>any amount which is payable under any provision of this contract other than Schedule 7 is in dispute under Clause 16.2.1; or<text:bookmark-end text:name="_Ref510085606"/></text:h>
      <text:h text:style-name="Heading5" text:outline-level="5"><text:bookmark-start text:name="_Ref510085607"/>an invoice or statement of amounts payable under any provision of this contract contains an error and the recipient of such invoice or statement has notified the issuer of any aspects of the invoice or statement which contain an<text:s/>error and which it disputes under Clause 16.2.1,<text:bookmark-end text:name="_Ref510085607"/></text:h>
      <text:p text:style-name="BodyText3">then:</text:p>
      <text:h text:style-name="Heading6" text:outline-level="6"><text:bookmark-start text:name="_Ref510085608"/>the undisputed amount shall be paid in accordance with Clause 16.1.3, or as otherwise provided for in this contract;<text:bookmark-end text:name="_Ref510085608"/></text:h>
      <text:h text:style-name="Heading6" text:outline-level="6"><text:bookmark-start text:name="_Ref510085609"/>the disputed balance, or such part of it as has been agreed or determined to be payable, shall be paid or set off, as the case may be, within 35 days after the end of the Charging Period in which the dispute is resolved or determined; and<text:bookmark-end text:name="_Ref510085609"/></text:h>
      <text:h text:style-name="Heading6" text:outline-level="6"><text:bookmark-start text:name="_Ref510085610"/>Clause 16.3.1 shall apply also in respect of the disputed balance, or such part of it as has been agreed or determined to be payable.<text:bookmark-end text:name="_Ref510085610"/></text:h>
      <text:h text:style-name="Heading3" text:outline-level="3"><text:bookmark-start text:name="_Ref510085611"/>Interest<text:bookmark-end text:name="_Ref510085611"/></text:h>
      <text:h text:style-name="Heading4" text:outline-level="4"><text:bookmark-start text:name="_Ref510085612"/>Amounts not paid by due date<text:bookmark-end text:name="_Ref510085612"/></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b).</text:p>
      <text:h text:style-name="Heading4" text:outline-level="4"><text:bookmark-start text:name="_Ref510085613"/>Amounts paid which were not properly due<text:bookmark-end text:name="_Ref510085613"/></text:h>
      <text:p text:style-name="BodyText3">Where a disputed amount is paid under Clause 16.2.2 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Heading3" text:outline-level="3"><text:bookmark-start text:name="_Ref510085614"/>VAT<text:bookmark-end text:name="_Ref510085614"/></text:h>
      <text:h text:style-name="Heading4" text:outline-level="4"><text:bookmark-start text:name="_Ref510085615"/>Payment of VAT<text:bookmark-end text:name="_Ref510085615"/></text:h>
      <text:soft-page-break/>
      <text:p text:style-name="BodyText3">Where any taxable supply for VAT purposes is made under or in connection with this contract by one party to the other the payer shall, in addition to any payment required for that supply, pay<text:s/>such VAT as is chargeable in respect of it.</text:p>
      <text:h text:style-name="Heading4" text:outline-level="4"><text:bookmark-start text:name="_Ref510085616"/>Reimbursement of VAT<text:bookmark-end text:name="_Ref510085616"/></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68"/>sections 25<text:bookmark-end text:name="DocXTextRef168"/><text:s/>and<text:s/><text:bookmark-start text:name="DocXTextRef169"/>26<text:bookmark-end text:name="DocXTextRef169"/><text:s/>of the Value Added Tax Act 1994.</text:p>
      <text:h text:style-name="Heading4" text:outline-level="4"><text:bookmark-start text:name="_Ref510085617"/>VAT credit note to be issued on repayment<text:bookmark-end text:name="_Ref510085617"/></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0085618"/><text:bookmark-start text:name="_Ref510101021"/><text:bookmark-start text:name="_Ref510101038"/><text:bookmark-start text:name="_Toc22221414"/>Force Majeure Events<text:bookmark-end text:name="_Ref510085618"/><text:bookmark-end text:name="_Ref510101021"/><text:bookmark-end text:name="_Ref510101038"/><text:bookmark-end text:name="_Toc22221414"/></text:h>
      <text:h text:style-name="Heading3" text:outline-level="3"><text:bookmark-start text:name="_Ref510085619"/>Meaning of Force Majeure Event<text:bookmark-end text:name="_Ref510085619"/></text:h>
      <text:p text:style-name="BodyText3">In this Clause 17:</text:p>
      <text:p text:style-name="BodyText3"><text:span text:style-name="T257">"Affected Party"</text:span><text:s/>means, in relation to a Force Majeure Event, the party claiming relief under this Clause 17 by virtue of that Force<text:s/>Majeure Event, and<text:s/><text:span text:style-name="T258">"Non-affected Party"</text:span><text:s/>shall be construed accordingly.</text:p>
      <text:p text:style-name="BodyText3"><text:span text:style-name="T259">"Force Majeure Event"</text:span><text:s/>means, subject to Clause 17.9, any of the following events (and any circumstance arising as a direct consequence of any of the following events):</text:p>
      <text:h text:style-name="Heading5" text:outline-level="5"><text:bookmark-start text:name="_Ref510085620"/>an act of<text:s/>the public enemy or terrorists or war (declared or undeclared), threat of war, revolution, riot, insurrection, civil commotion, demonstration or sabotage;<text:bookmark-end text:name="_Ref510085620"/></text:h>
      <text:h text:style-name="Heading5" text:outline-level="5"><text:bookmark-start text:name="_Ref510085621"/>acts of vandalism or accidental damage or destruction of machinery, equipment, track or other infrastructure;<text:bookmark-end text:name="_Ref510085621"/></text:h>
      <text:h text:style-name="Heading5" text:outline-level="5"><text:bookmark-start text:name="_Ref510085622"/>natural disasters or phenomena, including extreme weather or environmental conditions (such as lightning, earthquake, hurricane, storm, fire, flood, drought or accumulation of snow or ice);<text:bookmark-end text:name="_Ref510085622"/></text:h>
      <text:h text:style-name="Heading5" text:outline-level="5"><text:bookmark-start text:name="_Ref510085623"/>nuclear, chemical or biological contamination;<text:bookmark-end text:name="_Ref510085623"/></text:h>
      <text:h text:style-name="Heading5" text:outline-level="5"><text:bookmark-start text:name="_Ref510085624"/>pressure waves caused by devices travelling at supersonic speeds;<text:bookmark-end text:name="_Ref510085624"/></text:h>
      <text:h text:style-name="Heading5" text:outline-level="5"><text:bookmark-start text:name="_Ref510085625"/>discovery of fossils, antiquities or unexploded bombs; and<text:bookmark-end text:name="_Ref510085625"/></text:h>
      <text:h text:style-name="Heading5" text:outline-level="5"><text:bookmark-start text:name="_Ref510085626"/>strike or other industrial action which is a single circumstance and which also is a strike or industrial action in sectors of the economy other than the railway industry.<text:bookmark-end text:name="_Ref510085626"/></text:h>
      <text:p text:style-name="BodyText3"><text:span text:style-name="T260">"Force Majeure Notice"</text:span><text:s/>means a notice to be given by the Affected Party to the other party stating that a Force Majeure Event has occurred.</text:p>
      <text:p text:style-name="BodyText3"><text:span text:style-name="T261">"Force Majeure Report"</text:span><text:s/>means a report to be given by the Affected Party to the other<text:s/>party following the giving of a Force Majeure Notice.</text:p>
      <text:p text:style-name="BodyText3"><text:span text:style-name="T262">"Relevant Force Majeure Event"</text:span><text:s/>means a Force Majeure Event in relation to which an Affected Party is claiming relief under this Clause 17; and</text:p>
      <text:p text:style-name="BodyText3"><text:span text:style-name="T263">"Relevant Obligation"</text:span><text:s/>means an obligation under this contract in respect of which a Force Majeure Event has occurred and the Affected Party has claimed relief under this Clause 17.</text:p>
      <text:h text:style-name="Heading3" text:outline-level="3"><text:bookmark-start text:name="_Ref510085627"/>Nature and extent of relief for force majeure<text:bookmark-end text:name="_Ref510085627"/></text:h>
      <text:p text:style-name="BodyText3">Force majeure relief under this Clause 17:</text:p>
      <text:h text:style-name="Heading5" text:outline-level="5"><text:bookmark-start text:name="_Ref510085628"/><text:soft-page-break/>extinguishes the obligation of the Affected Party to indemnify the other party under Clause 8.2 in respect of Relevant Losses sustained as a result of the failure of the Affected Party to perform a Relevant Obligation; but<text:bookmark-end text:name="_Ref510085628"/></text:h>
      <text:h text:style-name="Heading5" text:outline-level="5"><text:bookmark-start text:name="_Ref510085629"/>is not available in respect of:<text:bookmark-end text:name="_Ref510085629"/></text:h>
      <text:h text:style-name="Heading6" text:outline-level="6"><text:bookmark-start text:name="_Ref510085630"/>any obligation to pay (or procure the<text:s/>payment of) money under Schedule 7; or<text:bookmark-end text:name="_Ref510085630"/></text:h>
      <text:h text:style-name="Heading6" text:outline-level="6"><text:bookmark-start text:name="_Ref510085631"/>any other obligation to do or refrain from doing any other thing provided for in this contract; and<text:bookmark-end text:name="_Ref510085631"/></text:h>
      <text:h text:style-name="Heading5" text:outline-level="5"><text:bookmark-start text:name="_Ref510085632"/>is only available in relation to a failure to perform an obligation under the Network Code to the extent (including as to time and conditions) that the Network Code so provides.<text:bookmark-end text:name="_Ref510085632"/></text:h>
      <text:h text:style-name="Heading3" text:outline-level="3"><text:bookmark-start text:name="_Ref510085633"/>Entitlement to force majeure relief<text:bookmark-end text:name="_Ref510085633"/></text:h>
      <text:p text:style-name="BodyText3">An Affected Party is entitled to force majeure relief if and to the extent that:</text:p>
      <text:h text:style-name="Heading5" text:outline-level="5"><text:bookmark-start text:name="_Ref510085634"/>performance of the Relevant Obligation has been prevented or materially impeded by reason of a Force Majeure Event;<text:bookmark-end text:name="_Ref510085634"/></text:h>
      <text:h text:style-name="Heading5" text:outline-level="5"><text:bookmark-start text:name="_Ref510085635"/>it has taken all reasonable steps, taking account of all relevant circumstances (including as to whether the event in question could reasonably have been anticipated):<text:bookmark-end text:name="_Ref510085635"/></text:h>
      <text:h text:style-name="Heading6" text:outline-level="6"><text:bookmark-start text:name="_Ref510085636"/>to avoid the occurrence of the Force Majeure Event; and<text:bookmark-end text:name="_Ref510085636"/></text:h>
      <text:h text:style-name="Heading6" text:outline-level="6"><text:bookmark-start text:name="_Ref510085637"/>to minimise, and where practicable avoid, the effects of the Force Majeure Event on its ability to perform the Relevant Obligation; and<text:bookmark-end text:name="_Ref510085637"/></text:h>
      <text:h text:style-name="Heading5" text:outline-level="5"><text:bookmark-start text:name="_Ref510085638"/>except in the case of Clause 17.1(f), none of the Affected Party, its officers, employees or agents caused the Force Majeure Event.<text:bookmark-end text:name="_Ref510085638"/></text:h>
      <text:h text:style-name="Heading3" text:outline-level="3"><text:bookmark-start text:name="_Ref510085639"/>Procedure for claiming relief<text:bookmark-end text:name="_Ref510085639"/></text:h>
      <text:p text:style-name="BodyText3">Without prejudice to Clause 17.3, an Affected Party is only entitled to claim force majeure relief under this Clause 17 if it complies with the obligations to give Force Majeure Notices, Force Majeure Reports<text:s/>and provide other information under Clause 17.5 and to perform its obligations under Clause<text:s/><text:bookmark-start text:name="DocXTextRef180"/>17.6.<text:bookmark-end text:name="DocXTextRef180"/></text:p>
      <text:h text:style-name="Heading3" text:outline-level="3"><text:bookmark-start text:name="_Ref510085640"/>Force Majeure Notices and Reports<text:bookmark-end text:name="_Ref510085640"/></text:h>
      <text:h text:style-name="Heading4" text:outline-level="4"><text:bookmark-start text:name="_Ref510085641"/>Force Majeure Notice<text:bookmark-end text:name="_Ref510085641"/></text:h>
      <text:p text:style-name="BodyText3">In relation to any Relevant Force Majeure Event:</text:p>
      <text:h text:style-name="Heading5" text:outline-level="5"><text:bookmark-start text:name="_Ref510085642"/>as soon as reasonably practicable after the<text:s/>Affected Party becomes aware, or ought reasonably to have become aware, that such Force Majeure Event qualifies for relief under this Clause 17 (and, in any event, within 72 hours of becoming aware of such circumstances), the Affected Party shall give a Force Majeure Notice; and<text:bookmark-end text:name="_Ref510085642"/></text:h>
      <text:h text:style-name="Heading5" text:outline-level="5"><text:bookmark-start text:name="_Ref510085643"/>the Force Majeure Notice shall include detailed particulars (to the extent available) of the Relevant Force Majeure Event and its consequences, its effects on the Affected Party, the Relevant Obligations, the likely duration of such<text:s/>consequences and effects and the remedial measures proposed by the Affected Party to avoid or remove the Relevant Force Majeure Event or to mitigate its consequences and effects.<text:bookmark-end text:name="_Ref510085643"/></text:h>
      <text:h text:style-name="Heading4" text:outline-level="4"><text:bookmark-start text:name="_Ref510085644"/>Force Majeure Report<text:bookmark-end text:name="_Ref510085644"/></text:h>
      <text:p text:style-name="BodyText3">Following the giving of a Force Majeure Notice:</text:p>
      <text:h text:style-name="Heading5" text:outline-level="5"><text:bookmark-start text:name="_Ref510085645"/>the Affected Party shall give a Force Majeure Report as soon as practicable, and in any event within 7 days of service of the Force Majeure Notice; and<text:bookmark-end text:name="_Ref510085645"/></text:h>
      <text:h text:style-name="Heading5" text:outline-level="5"><text:bookmark-start text:name="_Ref510085646"/>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10085646"/></text:h>
      <text:h text:style-name="Heading4" text:outline-level="4"><text:bookmark-start text:name="_Ref510085647"/>Other information<text:bookmark-end text:name="_Ref510085647"/></text:h>
      <text:soft-page-break/>
      <text:p text:style-name="BodyText3">The Affected Party shall promptly give the Non-affected Party all other information concerning the Relevant Force Majeure Event and the steps which could reasonably be taken, and which the Affected Party proposes<text:s/>to take, to avoid or remove the Relevant Force Majeure Event or to mitigate its consequences and effects as may reasonably be requested by the Non- affected Party from time to time.</text:p>
      <text:h text:style-name="Heading3" text:outline-level="3"><text:bookmark-start text:name="_Ref510085648"/>Mitigation<text:bookmark-end text:name="_Ref510085648"/></text:h>
      <text:p text:style-name="BodyText3">The Affected Party shall, promptly upon becoming aware of the occurrence of a Force Majeure Event in respect of which it intends to claim relief, use all reasonable endeavours to:</text:p>
      <text:h text:style-name="Heading5" text:outline-level="5"><text:bookmark-start text:name="_Ref510085649"/>minimise the effects of such Force Majeure Event on the performance of the Relevant Obligations; and<text:bookmark-end text:name="_Ref510085649"/></text:h>
      <text:h text:style-name="Heading5" text:outline-level="5"><text:bookmark-start text:name="_Ref510085650"/>minimise the duration of such Force Majeure Event,<text:bookmark-end text:name="_Ref510085650"/></text:h>
      <text:p text:style-name="BodyText3">and shall keep the Non-affected Party fully informed of the actions which it has taken or proposes to take under this Clause<text:s/><text:bookmark-start text:name="DocXTextRef182"/>17.6.<text:bookmark-end text:name="DocXTextRef182"/></text:p>
      <text:h text:style-name="Heading3" text:outline-level="3"><text:bookmark-start text:name="_Ref510085651"/>Duration of relief for force majeure<text:bookmark-end text:name="_Ref510085651"/></text:h>
      <text:p text:style-name="BodyText3">The right of an Affected Party to relief under Clause 17.2 shall cease on the earlier of:</text:p>
      <text:h text:style-name="Heading5" text:outline-level="5"><text:bookmark-start text:name="_Ref510085652"/>the date on which its performance of the Relevant Obligations is no longer prevented or materially impeded by the Relevant Force Majeure Event; and<text:bookmark-end text:name="_Ref510085652"/></text:h>
      <text:h text:style-name="Heading5" text:outline-level="5"><text:bookmark-start text:name="_Ref510085653"/>the date on which such performance would no longer have been prevented or materially impeded<text:s/>if the Affected Party had complied with its obligations under Clause<text:s/><text:bookmark-start text:name="DocXTextRef184"/>17.6.<text:bookmark-end text:name="_Ref510085653"/><text:bookmark-end text:name="DocXTextRef184"/></text:h>
      <text:h text:style-name="Heading3" text:outline-level="3"><text:bookmark-start text:name="_Ref510085654"/>Availability of Performance Order<text:bookmark-end text:name="_Ref510085654"/></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 17.</text:p>
      <text:h text:style-name="Heading3" text:outline-level="3"><text:bookmark-start text:name="_Ref510085655"/>[Not used]<text:bookmark-end text:name="_Ref510085655"/></text:h>
      <text:h text:style-name="Heading2" text:outline-level="2"><text:bookmark-start text:name="_Ref510085656"/><text:bookmark-start text:name="_Toc22221415"/>Miscellaneous<text:bookmark-end text:name="_Ref510085656"/><text:bookmark-end text:name="_Toc22221415"/></text:h>
      <text:h text:style-name="Heading3" text:outline-level="3"><text:bookmark-start text:name="_Ref510085657"/>Non waiver<text:bookmark-end text:name="_Ref510085657"/></text:h>
      <text:h text:style-name="Heading4" text:outline-level="4"><text:bookmark-start text:name="_Ref510085658"/>No waiver<text:bookmark-end text:name="_Ref510085658"/></text:h>
      <text:p text:style-name="BodyText3">No waiver by either party of any failure by the other to perform any obligation under this contract shall operate or be construed as a waiver of any other or further default, whether of a like or different character.</text:p>
      <text:h text:style-name="Heading4" text:outline-level="4"><text:bookmark-start text:name="_Ref510085659"/>Failure or delay in exercising a right or remedy<text:bookmark-end text:name="_Ref510085659"/></text:h>
      <text:p text:style-name="BodyText3">The failure to exercise or delay in exercising a right or remedy under this<text:s/>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Heading3" text:outline-level="3"><text:bookmark-start text:name="_Ref510085660"/>Variations<text:bookmark-end text:name="_Ref510085660"/></text:h>
      <text:h text:style-name="Heading4" text:outline-level="4"><text:bookmark-start text:name="_Ref510085661"/>Amendments to be in writing and to be approved<text:bookmark-end text:name="_Ref510085661"/></text:h>
      <text:p text:style-name="BodyText3">No amendment of any provision of this contract shall be effective unless:</text:p>
      <text:h text:style-name="Heading5" text:outline-level="5"><text:bookmark-start text:name="_Ref510085662"/>such amendment is in writing and signed by, or on behalf of, the parties; and<text:bookmark-end text:name="_Ref510085662"/></text:h>
      <text:h text:style-name="Heading5" text:outline-level="5"><text:bookmark-start text:name="_Ref510085663"/>if it is an<text:s/>amendment which:<text:bookmark-end text:name="_Ref510085663"/></text:h>
      <text:h text:style-name="Heading6" text:outline-level="6"><text:bookmark-start text:name="_Ref510085664"/>requires ORR's approval under<text:s/><text:bookmark-start text:name="DocXTextRef186"/>section 22<text:bookmark-end text:name="DocXTextRef186"/><text:s/>of the Act; or<text:bookmark-end text:name="_Ref510085664"/></text:h>
      <text:h text:style-name="Heading6" text:outline-level="6"><text:bookmark-start text:name="_Ref510085665"/>is made under<text:s/><text:bookmark-start text:name="DocXTextRef187"/>section 22A<text:bookmark-end text:name="DocXTextRef187"/><text:s/>or 22C of the Act or Schedule 4A to the Act<text:bookmark-end text:name="_Ref510085665"/></text:h>
      <text:p text:style-name="BodyText3">the amendment has been so approved or directed by ORR, as applicable.</text:p>
      <text:h text:style-name="Heading4" text:outline-level="4"><text:bookmark-start text:name="_Ref510085666"/>Exceptions<text:bookmark-end text:name="_Ref510085666"/></text:h>
      <text:p text:style-name="BodyText3">Clause 18.2.1(b) does not apply<text:s/>to amendments of the following kinds:</text:p>
      <text:h text:style-name="Heading5" text:outline-level="5"><text:bookmark-start text:name="_Ref510085667"/><text:soft-page-break/>an amendment made by virtue of a general approval issued by ORR under<text:s/><text:bookmark-start text:name="DocXTextRef189"/>section 22<text:bookmark-end text:name="DocXTextRef189"/><text:s/>of the Act; and<text:bookmark-end text:name="_Ref510085667"/></text:h>
      <text:h text:style-name="Heading5" text:outline-level="5"><text:bookmark-start text:name="_Ref510085668"/>a modification made by virtue of Clause 18.4.2.<text:bookmark-end text:name="_Ref510085668"/></text:h>
      <text:h text:style-name="Heading4" text:outline-level="4"><text:bookmark-start text:name="_Ref510085669"/>No Office of Rail and Road approval needed<text:bookmark-end text:name="_Ref510085669"/></text:h>
      <text:p text:style-name="BodyText3">Modifications of the following<text:s/>kinds do not require ORR's approval under<text:s/><text:bookmark-start text:name="DocXTextRef192"/>section 22<text:bookmark-end text:name="DocXTextRef192"/><text:s/>of the Act and so are not subject to Clause 18.2.1(b):</text:p>
      <text:h text:style-name="Heading5" text:outline-level="5"><text:bookmark-start text:name="_Ref510085670"/>modifications effected by virtue of any of the<text:s/><text:bookmark-start text:name="DocXTextRef193"/>Schedules<text:bookmark-end text:name="DocXTextRef193"/><text:s/>to this contract; and<text:bookmark-end text:name="_Ref510085670"/></text:h>
      <text:h text:style-name="Heading5" text:outline-level="5"><text:bookmark-start text:name="_Ref510085671"/>modifications effected by virtue of the Network Code,<text:bookmark-end text:name="_Ref510085671"/></text:h>
      <text:p text:style-name="BodyText3">unless the relevant provision expressly states that it requires the approval of ORR.</text:p>
      <text:h text:style-name="Heading4" text:outline-level="4"><text:bookmark-start text:name="_Ref510085672"/>Conformed copy of contract<text:bookmark-end text:name="_Ref510085672"/></text:h>
      <text:p text:style-name="BodyText3">Network Rail shall produce and send to the Freight Customer and to ORR a conformed copy of this contract within 28 days of the making of any amendment or modification to it (including any modification made by virtue of Schedule 10).</text:p>
      <text:h text:style-name="Heading3" text:outline-level="3"><text:bookmark-start text:name="_Ref510085673"/>Entire contract and exclusive remedies<text:bookmark-end text:name="_Ref510085673"/></text:h>
      <text:h text:style-name="Heading4" text:outline-level="4"><text:bookmark-start text:name="_Ref510085674"/>Entire contract<text:bookmark-end text:name="_Ref510085674"/></text:h>
      <text:p text:style-name="BodyText3">Subject to Clause 18.3.3:</text:p>
      <text:h text:style-name="Heading5" text:outline-level="5"><text:bookmark-start text:name="_Ref510085675"/>this contract contains the entire agreement between the parties in relation to the subject matter of<text:s/>this contract;<text:bookmark-end text:name="_Ref510085675"/></text:h>
      <text:h text:style-name="Heading5" text:outline-level="5"><text:bookmark-start text:name="_Ref510085676"/>each party acknowledges that it has not been induced to enter into this contract in reliance upon, nor has it been given, any warranty, representation, statement, agreement or undertaking of any nature whatsoever other than as expressly set<text:s/>out in this contract and, to the extent that this is not the case, the relevant party unconditionally and irrevocably waives any claims, rights or remedies which it might otherwise have had in relation to any such matter; and<text:bookmark-end text:name="_Ref510085676"/></text:h>
      <text:h text:style-name="Heading5" text:outline-level="5"><text:bookmark-start text:name="_Ref510085677"/>neither party shall have any<text:s/>right to rescind or terminate this contract either for breach of contract or for misrepresentation or otherwise, except as expressly provided for in this contract.<text:bookmark-end text:name="_Ref510085677"/></text:h>
      <text:h text:style-name="Heading4" text:outline-level="4"><text:bookmark-start text:name="_Ref510085678"/>Exclusive remedies<text:bookmark-end text:name="_Ref510085678"/></text:h>
      <text:p text:style-name="BodyText3">Subject to Clause 18.3.3 and except as expressly provided in this<text:s/>contract:</text:p>
      <text:h text:style-name="Heading5" text:outline-level="5"><text:bookmark-start text:name="_Ref510085679"/>neither party shall have any liability (including liability arising as a result of any negligence, breach of contract or breach of statutory obligation) to the other in connection with the subject matter of this contract; and<text:bookmark-end text:name="_Ref510085679"/></text:h>
      <text:h text:style-name="Heading5" text:outline-level="5"><text:bookmark-start text:name="_Ref510085680"/>the remedies provided for in this contract shall be the sole remedies available to the parties in respect of any matters for which such remedies are available.<text:bookmark-end text:name="_Ref510085680"/></text:h>
      <text:h text:style-name="Heading4" text:outline-level="4"><text:bookmark-start text:name="_Ref510085681"/>Fraud, death and personal injury<text:bookmark-end text:name="_Ref510085681"/></text:h>
      <text:p text:style-name="BodyText3">Without prejudice to the generality of this Clause 18.3, nothing in this contract shall exclude, restrict or limit, or purport to exclude, restrict or limit:</text:p>
      <text:h text:style-name="Heading5" text:outline-level="5"><text:bookmark-start text:name="_Ref510085682"/>any liability which either party would otherwise have to the other party, or any right which either party may have to rescind this contract, in respect of any statement made fraudulently by the other party before the execution of this contract;<text:bookmark-end text:name="_Ref510085682"/></text:h>
      <text:h text:style-name="Heading5" text:outline-level="5"><text:bookmark-start text:name="_Ref510085683"/>any right which either party may have in respect of fraudulent concealment by the other party;<text:bookmark-end text:name="_Ref510085683"/></text:h>
      <text:h text:style-name="Heading5" text:outline-level="5"><text:bookmark-start text:name="_Ref510085684"/>any right which either party may have in respect of a statement of the kind referred to in<text:s/><text:bookmark-start text:name="DocXTextRef198"/>section 146<text:bookmark-end text:name="DocXTextRef198"/><text:s/>of the Act, whether or not proceedings have been instituted in that respect; or<text:bookmark-end text:name="_Ref510085684"/></text:h>
      <text:h text:style-name="Heading5" text:outline-level="5"><text:bookmark-start text:name="_Ref510085685"/>any liability which either party may have towards the other party for death or personal injury resulting from its negligence or the negligence of any of its officers, employees or agents.<text:bookmark-end text:name="_Ref510085685"/></text:h>
      <text:h text:style-name="Heading3" text:outline-level="3"><text:bookmark-start text:name="_Ref510085686"/><text:soft-page-break/>Notices<text:bookmark-end text:name="_Ref510085686"/></text:h>
      <text:h text:style-name="Heading4" text:outline-level="4"><text:bookmark-start text:name="_Ref510085687"/>Giving of notices<text:bookmark-end text:name="_Ref510085687"/></text:h>
      <text:p text:style-name="BodyText3">Any notice to be given under this contract:</text:p>
      <text:h text:style-name="Heading5" text:outline-level="5"><text:bookmark-start text:name="_Ref510085688"/>shall be in writing; and<text:bookmark-end text:name="_Ref510085688"/></text:h>
      <text:h text:style-name="Heading5" text:outline-level="5"><text:bookmark-start text:name="_Ref510085689"/>shall be duly given if signed by or on behalf of a person duly authorised to do so by the party giving the notice and delivered by hand at, or<text:s/>by sending it by prepaid first class post, recorded delivery, or by facsimile transmission (with confirmation copy by prepaid first class post) or by email (where the parties agree), to the relevant address or facsimile number or email address<text:bookmark-start text:name="_Ref510085690"/><text:bookmark-end text:name="_Ref510085689"/><text:s/>as set out in Schedule 1<text:bookmark-end text:name="_Ref510085690"/>.</text:h>
      <text:p text:style-name="BodyText3">For the purposes of this Clause 18.4 and Clause 16.1.2, delivery by hand shall include delivery by a reputable firm of couriers.</text:p>
      <text:h text:style-name="Heading4" text:outline-level="4"><text:bookmark-start text:name="_Ref510085692"/>Right to modify communication details<text:bookmark-end text:name="_Ref510085692"/></text:h>
      <text:p text:style-name="BodyText3">A party shall be entitled to modify in any respect the communication particulars which relate to it and which are set out in Schedule 1 by giving notice of such modification:</text:p>
      <text:h text:style-name="Heading5" text:outline-level="5"><text:bookmark-start text:name="_Ref510085693"/>to the other party and each Appointed Operator as soon as reasonably practicable; and<text:bookmark-end text:name="_Ref510085693"/></text:h>
      <text:h text:style-name="Heading5" text:outline-level="5"><text:bookmark-start text:name="_Ref510085694"/>to ORR within 14 days of such modification.<text:bookmark-end text:name="_Ref510085694"/></text:h>
      <text:h text:style-name="Heading4" text:outline-level="4"><text:bookmark-start text:name="_Ref510085695"/>Deemed receipt<text:bookmark-end text:name="_Ref510085695"/></text:h>
      <text:p text:style-name="BodyText3">A notice shall be deemed to have been given and received:</text:p>
      <text:h text:style-name="Heading5" text:outline-level="5"><text:bookmark-start text:name="_Ref510085696"/>if sent by hand or recorded delivery, at the time of delivery;<text:bookmark-end text:name="_Ref510085696"/></text:h>
      <text:h text:style-name="Heading5" text:outline-level="5"><text:bookmark-start text:name="_Ref510085697"/>if sent by prepaid first class post from and to any place within the United Kingdom,<text:s/><text:bookmark-start text:name="DocXTextRef203"/>3<text:bookmark-end text:name="DocXTextRef203"/><text:s/>Working Days after posting unless otherwise proven;<text:s/><text:bookmark-end text:name="_Ref510085697"/></text:h>
      <text:h text:style-name="Heading5" text:outline-level="5"><text:bookmark-start text:name="_Ref510085698"/>if sent by facsimile (subject to confirmation of uninterrupted transmission by a transmission report) before 17:00 hours on a Working Day, on the day of transmission and, in any other case, at 09:00 hours on the next following Working Day; and<text:bookmark-end text:name="_Ref510085698"/></text:h>
      <text:h text:style-name="Heading5" text:outline-level="5">if sent by<text:s/>email (subject to confirmation of receipt of delivery) before 17:00 hours on a Working Day, on the day of transmission and, in any other case, at 09:00 hours on the next Working Day.</text:h>
      <text:h text:style-name="Heading4" text:outline-level="4"><text:bookmark-start text:name="_Ref510085699"/>Copyees<text:bookmark-end text:name="_Ref510085699"/></text:h>
      <text:p text:style-name="BodyText3">If Schedule 1 specifies any person to whom copies of notices shall also be sent:</text:p>
      <text:h text:style-name="Heading5" text:outline-level="5"><text:bookmark-start text:name="_Ref510085700"/>the party giving a notice in the manner required by this Clause 18.4 shall send a copy of the notice to such person at the address for sending copies as specified in Schedule 1, or to such other person or address as may, from time to time,<text:s/>have been notified by the party to be notified to the notifying party under this Clause 18.4; and<text:bookmark-end text:name="_Ref510085700"/></text:h>
      <text:h text:style-name="Heading5" text:outline-level="5"><text:bookmark-start text:name="_Ref510085701"/>such copy notice shall be sent immediately after the original notice.<text:bookmark-end text:name="_Ref510085701"/></text:h>
      <text:p text:style-name="BodyText3">provided that non-receipt of a copy notice by the person to whom a copy is<text:s/>required to be sent shall not affect the validity of an original notice duly received in accordance with this Clause 18.</text:p>
      <text:h text:style-name="Heading4" text:outline-level="4"><text:bookmark-start text:name="_Ref510085702"/>Notification of communication details to Appointed Operators<text:bookmark-end text:name="_Ref510085702"/></text:h>
      <text:p text:style-name="BodyText3">At the same time as serving a Drawdown Notice on an Appointed Operator, the Freight Customer shall notify that Appointed Operator of the Freight Customer's communication particulars as set out in Schedule 1 (as the same may have been amended in accordance with Clause 18.4.2).</text:p>
      <text:h text:style-name="Heading3" text:outline-level="3"><text:bookmark-start text:name="_Ref510085703"/>Counterparts<text:bookmark-end text:name="_Ref510085703"/></text:h>
      <text:p text:style-name="BodyText3">This contract may be executed in two counterparts which, taken together, shall constitute one and the same document. <text:s/>Either party may enter into this contract by signing either of such counterparts.</text:p>
      <text:h text:style-name="Heading3" text:outline-level="3"><text:bookmark-start text:name="_Ref510085704"/>Survival<text:bookmark-end text:name="_Ref510085704"/></text:h>
      <text:soft-page-break/>
      <text:p text:style-name="BodyText3">Those provisions of this contract which by their nature or implication are required to<text:s/>survive expiry or termination of this contract (including the provisions of Clauses 8 (Liability), 9 ([Not used]), 10 ([Not used]), 11 (Restrictions on Claims), 12 (Governing Law), 13.2 (Unpaid Sums), 14 (Confidentiality), 16 (Payments, Interest and VAT),<text:s/>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10085705"/>Contracts (Rights of Third Parties) Act 1999<text:bookmark-end text:name="_Ref510085705"/></text:h>
      <text:h text:style-name="Heading4" text:outline-level="4"><text:bookmark-start text:name="_Ref510085706"/>Application to third parties<text:bookmark-end text:name="_Ref510085706"/></text:h>
      <text:p text:style-name="BodyText3">Save as provided in this Clause 18.7 or as expressly provided elsewhere in this contract, no person who is not a party to this contract shall have any right under the Contracts (Rights of Third Parties) Act 1999 to enforce any term of this contract</text:p>
      <text:h text:style-name="Heading4" text:outline-level="4"><text:bookmark-start text:name="_Ref510085707"/>Application to the Office of Rail and Road<text:bookmark-end text:name="_Ref510085707"/></text:h>
      <text:p text:style-name="BodyText3">ORR shall have the right under the Contracts (Rights of Third Parties) Act 1999 to enforce directly such rights as have been<text:s/>granted to it under this contract.</text:p>
      <text:h text:style-name="Heading4" text:outline-level="4"><text:bookmark-start text:name="_Ref510085708"/>Contract amendments<text:bookmark-end text:name="_Ref510085708"/></text:h>
      <text:p text:style-name="BodyText3">Subject to Clause 18.2, Network Rail and the Freight Customer shall not, after the Drawdown Commencement Date, enter into any agreement with a third party that requires the consent of any third party<text:s/>in order to amend this contract.</text:p>
      <text:h text:style-name="Heading4" text:outline-level="4"><text:bookmark-start text:name="_Ref510085709"/>Application to Appointed Operators<text:bookmark-end text:name="_Ref510085709"/></text:h>
      <text:p text:style-name="BodyText3">Each Appointed Operator shall have the right under the Contracts (Rights of Third Parties) Act 1999 to enforce Clause 18.4 (Notices) in respect of any notices to be served on it under this<text:s/>contract.</text:p>
      <text:h text:style-name="Heading3" text:outline-level="3"><text:bookmark-start text:name="_Ref510085710"/>[Not used]<text:bookmark-end text:name="_Ref510085710"/></text:h>
      <text:list text:style-name="LFO19" text:continue-numbering="true">
        <text:list-item>
          <text:p text:style-name="P264"><text:bookmark-start text:name="_Ref510085711"/><text:bookmark-start text:name="_Ref510086162"/><text:bookmark-start text:name="_Ref510086163"/><text:bookmark-start text:name="_Ref510086164"/><text:bookmark-start text:name="_Ref510086165"/><text:bookmark-start text:name="_Ref510086166"/><text:bookmark-start text:name="_Toc22221416"/><text:soft-page-break/>Schedule 1<text:bookmark-end text:name="_Ref510085711"/><text:bookmark-end text:name="_Ref510086162"/><text:bookmark-end text:name="_Ref510086163"/><text:bookmark-end text:name="_Ref510086164"/><text:bookmark-end text:name="_Ref510086165"/><text:bookmark-end text:name="_Ref510086166"/><text:bookmark-end text:name="_Toc22221416"/></text:p>
        </text:list-item>
        <text:list-item>
          <text:p text:style-name="P265"><text:bookmark-start text:name="_Toc509928159"/><text:bookmark-start text:name="_Ref510085712"/><text:bookmark-start text:name="_Toc22221417"/><text:span text:style-name="T266">(Contact particulars</text:span><text:bookmark-end text:name="_Toc509928159"/><text:span text:style-name="T267">)</text:span><text:bookmark-end text:name="_Ref510085712"/><text:bookmark-end text:name="_Toc22221417"/></text:p>
          <text:list text:continue-numbering="true">
            <text:list-item>
              <text:p text:style-name="P268"><text:bookmark-start text:name="_Ref510085713"/>Network Rail's address for service of notices is:<text:bookmark-end text:name="_Ref510085713"/></text:p>
            </text:list-item>
          </text:list>
        </text:list-item>
      </text:list>
      <text:p text:style-name="P269">Network Rail Infrastructure Limited<text:line-break/>Waterloo General Office</text:p>
      <text:p text:style-name="P270">London</text:p>
      <text:p text:style-name="P271">SE1 8SW</text:p>
      <text:p text:style-name="P272">Tel:<text:tab/>020 7904 4001</text:p>
      <text:p text:style-name="P273">Email: <text:s/><text:a xlink:href="mailto:notices@networkrail.co.uk" office:target-frame-name="_top" xlink:show="replace"><text:span text:style-name="T274">notices@networkrail.co.uk</text:span></text:a></text:p>
      <text:p text:style-name="P275">All written notices to be marked:</text:p>
      <text:p text:style-name="P276">"URGENT: ATTENTION THE COMPANY SECRETARY AND SOLICITOR"</text:p>
      <text:p text:style-name="P277">and copied to: <text:s/>[<text:span text:style-name="T278">●</text:span>]</text:p>
      <text:p text:style-name="P279">Tel:<text:tab/>[<text:span text:style-name="T280">●</text:span>]<text:line-break/>Fax:<text:tab/>[<text:span text:style-name="T281">●</text:span>]</text:p>
      <text:list text:style-name="LFO19" text:continue-numbering="true">
        <text:list-item>
          <text:list>
            <text:list-item>
              <text:p text:style-name="P282"><text:bookmark-start text:name="_Ref510085714"/>The Freight<text:s/>Customer's address for the service of notices is:<text:bookmark-end text:name="_Ref510085714"/></text:p>
            </text:list-item>
          </text:list>
        </text:list-item>
      </text:list>
      <text:p text:style-name="BodyText2">[<text:span text:style-name="T283">●</text:span>]<text:line-break/>[<text:span text:style-name="T284">●</text:span>]</text:p>
      <text:p text:style-name="BodyText2">Tel:<text:tab/>[<text:span text:style-name="T285">●</text:span>]<text:line-break/>Fax:<text:s/><text:tab/>[<text:span text:style-name="T286">●</text:span>]</text:p>
      <text:p text:style-name="BodyText2">Email: [<text:span text:style-name="T287">●</text:span>]</text:p>
      <text:p text:style-name="BodyText2">All written notices to be marked:</text:p>
      <text:p text:style-name="BodyText2">"URGENT: ATTENTION [<text:span text:style-name="T288">●</text:span>]"</text:p>
      <text:p text:style-name="BodyText2">and copied to: [<text:span text:style-name="T289">●</text:span>]</text:p>
      <text:p text:style-name="BodyText2">Tel:<text:tab/>[<text:span text:style-name="T290">●</text:span>]</text:p>
      <text:p text:style-name="BodyText2">Fax:<text:tab/>[<text:span text:style-name="T291">●</text:span>]</text:p>
      <text:p text:style-name="P292"/>
      <text:list text:style-name="LFO19" text:continue-numbering="true">
        <text:list-item>
          <text:p text:style-name="P293"><text:bookmark-start text:name="_Ref510085715"/><text:bookmark-start text:name="_Ref510086167"/><text:bookmark-start text:name="_Ref510086168"/><text:bookmark-start text:name="_Ref510086169"/><text:bookmark-start text:name="_Ref510086171"/><text:bookmark-start text:name="_Toc22221418"/>Schedule 2<text:bookmark-end text:name="_Ref510085715"/><text:bookmark-end text:name="_Ref510086167"/><text:bookmark-end text:name="_Ref510086168"/><text:bookmark-end text:name="_Ref510086169"/><text:bookmark-end text:name="_Ref510086171"/><text:bookmark-end text:name="_Toc22221418"/></text:p>
        </text:list-item>
        <text:list-item>
          <text:p text:style-name="P294"><text:bookmark-start text:name="_Ref510085716"/><text:bookmark-start text:name="_Toc22221419"/><text:span text:style-name="T295">(Information to assist submitting an Access Proposal or Train</text:span><text:span text:style-name="T296"><text:s/>Operator Variation Request)</text:span><text:bookmark-end text:name="_Ref510085716"/><text:bookmark-end text:name="_Toc22221419"/></text:p>
          <text:list text:continue-numbering="true">
            <text:list-item>
              <text:p text:style-name="P297"><text:bookmark-start text:name="_Ref510085717"/><text:span text:style-name="T298">Information Request</text:span><text:bookmark-end text:name="_Ref510085717"/></text:p>
            </text:list-item>
          </text:list>
        </text:list-item>
      </text:list>
      <text:p text:style-name="BodyText3">If the Freight Customer considers that:</text:p>
      <text:h text:style-name="Heading5" text:outline-level="5"><text:bookmark-start text:name="_Ref510085718"/>it requires information in relation to the Network from Network Rail, including information about the available capacity of the Network;<text:bookmark-end text:name="_Ref510085718"/></text:h>
      <text:h text:style-name="Heading5" text:outline-level="5"><text:bookmark-start text:name="_Ref510085719"/>the information is not contained in the Operating Constraints and could not reasonably be derived from the Operating Constraints by the Freight Customer; and<text:bookmark-end text:name="_Ref510085719"/></text:h>
      <text:h text:style-name="Heading5" text:outline-level="5"><text:bookmark-start text:name="_Ref510085720"/>the information is reasonably required in connection with an Access Proposal or Train Operator Variation Request it is considering making,<text:bookmark-end text:name="_Ref510085720"/></text:h>
      <text:p text:style-name="BodyText3">the Freight Customer may serve a request on Network Rail for information (an<text:s/><text:span text:style-name="T299">"Information Request"</text:span>).</text:p>
      <text:list text:style-name="LFO19" text:continue-numbering="true">
        <text:list-item>
          <text:list>
            <text:list-item>
              <text:p text:style-name="P300"><text:bookmark-start text:name="_Ref510085721"/><text:span text:style-name="T301">Contents of the Information Request</text:span><text:bookmark-end text:name="_Ref510085721"/></text:p>
            </text:list-item>
          </text:list>
        </text:list-item>
      </text:list>
      <text:p text:style-name="BodyText3">The Information Request shall contain:</text:p>
      <text:h text:style-name="P302" text:outline-level="5" text:restart-numbering="true" text:start-value="1"><text:bookmark-start text:name="_Ref510085722"/>a list of the specific information which the Freight Customer<text:s/>considers reasonably necessary in order for it to inform its decision on whether to submit an Access Proposal or a Train Operator Variation Request and, if so, for which Train Slot; and<text:bookmark-end text:name="_Ref510085722"/></text:h>
      <text:h text:style-name="Heading5" text:outline-level="5"><text:bookmark-start text:name="_Ref510085723"/>the timescale within which the Freight Customer considers it is reasonable for Network Rail to provide the information requested.<text:bookmark-end text:name="_Ref510085723"/></text:h>
      <text:list text:style-name="LFO19" text:continue-numbering="true">
        <text:list-item>
          <text:list>
            <text:list-item>
              <text:p text:style-name="P303"><text:bookmark-start text:name="_Ref510085724"/><text:span text:style-name="T304">Agreement of the Information Request</text:span><text:bookmark-end text:name="_Ref510085724"/></text:p>
              <text:list text:continue-numbering="true">
                <text:list-item>
                  <text:p text:style-name="P305"><text:bookmark-start text:name="_Ref510085725"/><text:span text:style-name="T306">Notification by Network Rail</text:span><text:bookmark-end text:name="_Ref510085725"/></text:p>
                </text:list-item>
              </text:list>
            </text:list-item>
          </text:list>
        </text:list-item>
      </text:list>
      <text:p text:style-name="BodyText3">Network Rail shall, within<text:s/><text:bookmark-start text:name="DocXTextRef224"/>5<text:bookmark-end text:name="DocXTextRef224"/><text:s/>Working Days of the service of the Information Request by the Freight Customer, notify the Freight Customer of:</text:p>
      <text:h text:style-name="P307" text:outline-level="5" text:restart-numbering="true" text:start-value="1"><text:bookmark-start text:name="_Ref510085726"/>the specific information which it is able to provide within the suggested timescale;<text:bookmark-end text:name="_Ref510085726"/></text:h>
      <text:h text:style-name="Heading5" text:outline-level="5"><text:bookmark-start text:name="_Ref510085727"/>any information which it is not able to provide within the suggested timescale and its alternative timescale for the provision of such information; and<text:bookmark-end text:name="_Ref510085727"/></text:h>
      <text:h text:style-name="Heading5" text:outline-level="5"><text:bookmark-start text:name="_Ref510085728"/>any information which it is not able to provide at all, giving reasons for such non-provision.<text:bookmark-end text:name="_Ref510085728"/></text:h>
      <text:list text:style-name="LFO19" text:continue-numbering="true">
        <text:list-item>
          <text:list>
            <text:list-item>
              <text:list>
                <text:list-item>
                  <text:p text:style-name="P308"><text:bookmark-start text:name="_Ref510085729"/><text:span text:style-name="T309">Failure to agree on provision of specific information</text:span><text:bookmark-end text:name="_Ref510085729"/></text:p>
                </text:list-item>
              </text:list>
            </text:list-item>
          </text:list>
        </text:list-item>
      </text:list>
      <text:p text:style-name="BodyText3">Following notification by Network Rail pursuant to paragraphs 3.1(b) or (c), if the parties fail to agree on the information to be provided by Network Rail in response to the Information Request and the timescales for the provision of such information within<text:s/><text:bookmark-start text:name="DocXTextRef225"/>5<text:bookmark-end text:name="DocXTextRef225"/><text:s/>Working Days of such notification by Network Rail those issues shall be resolved in accordance with the ADRR.</text:p>
      <text:list text:style-name="LFO19" text:continue-numbering="true">
        <text:list-item>
          <text:list>
            <text:list-item>
              <text:list>
                <text:list-item>
                  <text:p text:style-name="P310"><text:bookmark-start text:name="_Ref510085730"/><text:span text:style-name="T311">Relevant ADRR Forum Resolution</text:span><text:bookmark-end text:name="_Ref510085730"/></text:p>
                </text:list-item>
              </text:list>
            </text:list-item>
          </text:list>
        </text:list-item>
      </text:list>
      <text:p text:style-name="BodyText3">The parties to any dispute referred under paragraph 3.2 above shall agree in a Procedure Agreement, as defined in the ADRR, that the relevant ADRR Forum which is to resolve the dispute shall:</text:p>
      <text:h text:style-name="P312" text:outline-level="5" text:restart-numbering="true" text:start-value="1"><text:bookmark-start text:name="_Ref510085731"/>reach a decision which is fair and reasonable;<text:bookmark-end text:name="_Ref510085731"/></text:h>
      <text:h text:style-name="Heading5" text:outline-level="5"><text:bookmark-start text:name="_Ref510085732"/>have regard to:<text:bookmark-end text:name="_Ref510085732"/></text:h>
      <text:h text:style-name="Heading6" text:outline-level="6"><text:bookmark-start text:name="_Ref510085733"/>the reasonableness of the Freight Customer's request for the specific information; and<text:bookmark-end text:name="_Ref510085733"/></text:h>
      <text:h text:style-name="Heading6" text:outline-level="6"><text:bookmark-start text:name="_Ref510085734"/>the reasonable timescale for the provision of the information in the Information Request;<text:bookmark-end text:name="_Ref510085734"/></text:h>
      <text:h text:style-name="Heading5" text:outline-level="5"><text:bookmark-start text:name="_Ref510085735"/>not make a determination which is<text:s/>inconsistent with the provisions of the Network Code; and<text:bookmark-end text:name="_Ref510085735"/></text:h>
      <text:h text:style-name="Heading5" text:outline-level="5"><text:bookmark-start text:name="_Ref510085736"/><text:soft-page-break/>provide reasons.<text:bookmark-end text:name="_Ref510085736"/></text:h>
      <text:list text:style-name="LFO19" text:continue-numbering="true">
        <text:list-item>
          <text:list>
            <text:list-item>
              <text:list>
                <text:list-item>
                  <text:p text:style-name="P313"><text:bookmark-start text:name="_Ref510085737"/><text:span text:style-name="T314">Provision of information by Network Rail</text:span><text:bookmark-end text:name="_Ref510085737"/></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Freight Customer within the timescale so agreed or determined.</text:p>
      <text:list text:style-name="LFO19" text:continue-numbering="true">
        <text:list-item>
          <text:list>
            <text:list-item>
              <text:p text:style-name="P315"><text:bookmark-start text:name="_Ref510085738"/><text:span text:style-name="T316">Parts<text:s/></text:span><text:bookmark-start text:name="DocXTextRef228"/><text:span text:style-name="T317">D</text:span><text:bookmark-end text:name="DocXTextRef228"/><text:span text:style-name="T318"><text:s/>and G of the Network Code</text:span><text:bookmark-end text:name="_Ref510085738"/></text:p>
            </text:list-item>
          </text:list>
        </text:list-item>
      </text:list>
      <text:p text:style-name="BodyText2">The provisions of this Schedule 2 shall neither affect nor replace the rights and obligations of the parties contained in:</text:p>
      <text:h text:style-name="P319" text:outline-level="5" text:restart-numbering="true" text:start-value="1"><text:bookmark-start text:name="_Ref510085739"/>Part<text:s/><text:bookmark-start text:name="DocXTextRef230"/>D<text:bookmark-end text:name="DocXTextRef230"/><text:s/>of the Network Code concerning the provision of information about changes to the Timetable Planning Rules and/or the Engineering Access Statement and about Major Projects (as defined in Part<text:s/><text:bookmark-start text:name="DocXTextRef231"/>D<text:bookmark-end text:name="DocXTextRef231"/>); and<text:bookmark-end text:name="_Ref510085739"/></text:h>
      <text:h text:style-name="Heading5" text:outline-level="5"><text:bookmark-start text:name="_Ref510085740"/>Part<text:s/><text:bookmark-start text:name="DocXTextRef232"/>G<text:bookmark-end text:name="DocXTextRef232"/><text:s/>of the Network Code concerning the provision of information about Network Change, as defined in Part<text:s/><text:bookmark-start text:name="DocXTextRef233"/>G<text:bookmark-end text:name="DocXTextRef233"/>.<text:bookmark-end text:name="_Ref510085740"/></text:h>
      <text:list text:style-name="LFO19" text:continue-numbering="true">
        <text:list-item>
          <text:list>
            <text:list-item>
              <text:p text:style-name="P320"><text:bookmark-start text:name="_Ref510085741"/><text:span text:style-name="T321">Timetable Agents</text:span><text:bookmark-end text:name="_Ref510085741"/></text:p>
            </text:list-item>
          </text:list>
        </text:list-item>
      </text:list>
      <text:p text:style-name="BodyText2">In this Schedule 2, each reference to the Freight Customer shall be construed as a reference to<text:s/><text:bookmark-start text:name="DocXTextRef235"/>(i)<text:bookmark-end text:name="DocXTextRef235"/><text:s/>the Freight<text:s/>Customer and (ii) any Timetable Agent appointed by the Freight Customer to the extent of the Specified Timetable Agent's Rights.</text:p>
      <text:p text:style-name="BodyText1"/>
      <text:p text:style-name="P322"/>
      <text:list text:style-name="LFO19" text:continue-numbering="true">
        <text:list-item>
          <text:p text:style-name="P323"><text:bookmark-start text:name="_Ref510085742"/><text:bookmark-start text:name="_Ref510086173"/><text:bookmark-start text:name="_Ref510086174"/><text:bookmark-start text:name="_Toc22221420"/>Schedule 3<text:bookmark-end text:name="_Ref510085742"/><text:bookmark-end text:name="_Ref510086173"/><text:bookmark-end text:name="_Ref510086174"/><text:bookmark-end text:name="_Toc22221420"/></text:p>
        </text:list-item>
        <text:list-item>
          <text:p text:style-name="P324"><text:bookmark-start text:name="_Toc509928160"/><text:bookmark-start text:name="_Ref510085743"/><text:bookmark-start text:name="_Toc22221421"/><text:span text:style-name="T325">(Forms of Notices</text:span><text:bookmark-end text:name="_Toc509928160"/><text:span text:style-name="T326">)</text:span><text:bookmark-end text:name="_Ref510085743"/><text:bookmark-end text:name="_Toc22221421"/></text:p>
        </text:list-item>
        <text:list-item>
          <text:p text:style-name="P327"><text:bookmark-start text:name="_Ref510085744"/><text:bookmark-start text:name="_Ref510086160"/><text:bookmark-start text:name="_Toc22221422"/>Part<text:s/><text:bookmark-start text:name="DocXTextRef236"/>A<text:bookmark-end text:name="_Ref510085744"/><text:bookmark-end text:name="_Ref510086160"/><text:bookmark-end text:name="_Toc22221422"/><text:bookmark-end text:name="DocXTextRef236"/></text:p>
        </text:list-item>
        <text:list-item>
          <text:p text:style-name="P328"><text:bookmark-start text:name="_Ref510085745"/><text:bookmark-start text:name="_Toc22221423"/>(Form of Drawdown Notice)<text:bookmark-end text:name="_Ref510085745"/><text:bookmark-end text:name="_Toc22221423"/></text:p>
        </text:list-item>
      </text:list>
      <table:table table:style-name="Table329">
        <table:table-columns>
          <table:table-column table:style-name="TableColumn330"/>
          <table:table-column table:style-name="TableColumn331"/>
        </table:table-columns>
        <table:table-header-rows>
          <table:table-row table:style-name="TableRow332">
            <table:table-cell table:style-name="TableCell333">
              <text:p text:style-name="P334">From:</text:p>
            </table:table-cell>
            <table:table-cell table:style-name="TableCell335">
              <text:p text:style-name="BodyText1"><text:span text:style-name="T336">[</text:span><text:span text:style-name="T337">Insert name of Freight Customer</text:span><text:span text:style-name="T338">]</text:span><text:span text:style-name="T339"><text:s/>(the<text:s/></text:span><text:span text:style-name="T340">"Freight Customer</text:span><text:span text:style-name="T341">"</text:span><text:span text:style-name="T342">)</text:span></text:p>
            </table:table-cell>
          </table:table-row>
        </table:table-header-rows>
        <table:table-row table:style-name="TableRow343">
          <table:table-cell table:style-name="TableCell344">
            <text:p text:style-name="P345">To:</text:p>
          </table:table-cell>
          <table:table-cell table:style-name="TableCell346">
            <text:p text:style-name="P347"><text:span text:style-name="T348">Network Rail Infrastructure Limited (</text:span><text:span text:style-name="T349">"Network Rail"</text:span><text:span text:style-name="T350">)</text:span><text:span text:style-name="T351"><text:line-break/></text:span><text:span text:style-name="T352">Waterloo General Office</text:span></text:p>
            <text:p text:style-name="P353">London</text:p>
            <text:p text:style-name="P354">SE1 8SW</text:p>
          </table:table-cell>
        </table:table-row>
        <table:table-row table:style-name="TableRow355">
          <table:table-cell table:style-name="TableCell356">
            <text:p text:style-name="P357">Fax:</text:p>
          </table:table-cell>
          <table:table-cell table:style-name="TableCell358">
            <text:p text:style-name="P359"><text:span text:style-name="T360">[</text:span><text:span text:style-name="T361">Insert Fax number of Network Rail</text:span><text:span text:style-name="T362">]</text:span></text:p>
          </table:table-cell>
        </table:table-row>
        <table:table-row table:style-name="TableRow363">
          <table:table-cell table:style-name="TableCell364">
            <text:p text:style-name="P365">Attn:</text:p>
          </table:table-cell>
          <table:table-cell table:style-name="TableCell366">
            <text:p text:style-name="P367">The Company Secretary and Solicitor</text:p>
          </table:table-cell>
        </table:table-row>
        <table:table-row table:style-name="TableRow368">
          <table:table-cell table:style-name="TableCell369">
            <text:p text:style-name="P370">And to:</text:p>
          </table:table-cell>
          <table:table-cell table:style-name="TableCell371">
            <text:p text:style-name="P372"><text:span text:style-name="T373">[</text:span><text:span text:style-name="T374">Insert details of the Appointed Operator who will be<text:s/></text:span><text:span text:style-name="T375">operating the Services</text:span><text:span text:style-name="T376">]</text:span></text:p>
          </table:table-cell>
        </table:table-row>
        <table:table-row table:style-name="TableRow377">
          <table:table-cell table:style-name="TableCell378">
            <text:p text:style-name="P379">Copy to:</text:p>
          </table:table-cell>
          <table:table-cell table:style-name="TableCell380">
            <text:p text:style-name="P381"><text:span text:style-name="T382">ORR</text:span><text:span text:style-name="T383"><text:line-break/></text:span><text:span text:style-name="T384">[</text:span><text:span text:style-name="T385">Insert notice address details for ORR</text:span><text:span text:style-name="T386">]</text:span></text:p>
          </table:table-cell>
        </table:table-row>
      </table:table>
      <text:p text:style-name="BodyText1"/>
      <text:p text:style-name="BodyText">Dated:<text:tab/><text:span text:style-name="T387">[●]</text:span></text:p>
      <text:p text:style-name="BodyText"/>
      <text:p text:style-name="BodyText">Dear Sirs</text:p>
      <text:p text:style-name="BodyText"><text:span text:style-name="T388">Track Access Contract (Freight Customer Access) between the Freight Customer and Network Rail dated<text:s/></text:span><text:span text:style-name="T389">[●]</text:span><text:span text:style-name="T390"><text:s/>(the "Access Contract")</text:span></text:p>
      <text:list text:style-name="LFO19" text:continue-numbering="true">
        <text:list-item>
          <text:list>
            <text:list-item>
              <text:p text:style-name="P391"><text:bookmark-start text:name="_Ref510085746"/>We refer to the<text:s/>Access Contract. <text:s/>This is a Drawdown Notice. <text:s/>Terms defined in the Access Contract have the same meaning in this Drawdown Notice unless given a different meaning in this Drawdown Notice.<text:bookmark-end text:name="_Ref510085746"/></text:p>
            </text:list-item>
            <text:list-item>
              <text:p text:style-name="P392"><text:bookmark-start text:name="_Ref510085747"/>The Freight Customer hereby exercises its rights under Clause 5.1.1 of the Access Contract and therefore notifies Network Rail that:<text:bookmark-end text:name="_Ref510085747"/></text:p>
            </text:list-item>
          </text:list>
        </text:list-item>
      </text:list>
      <text:h text:style-name="P393" text:outline-level="5" text:restart-numbering="true" text:start-value="1"><text:bookmark-start text:name="_Ref510085748"/>the Appointed Operator is<text:s/><text:span text:style-name="T394">[</text:span><text:span text:style-name="T395">insert name of the Appointed Operator</text:span><text:span text:style-name="T396">]</text:span><text:s/>(the<text:s/><text:span text:style-name="T397">"Appointed Operator"</text:span>);<text:bookmark-end text:name="_Ref510085748"/></text:h>
      <text:h text:style-name="Heading5" text:outline-level="5"><text:bookmark-start text:name="_Ref510085749"/>the Appointed Operator's access agreement pursuant to which the Freight Customer Services (as defined in paragraph (c) below) will be operated is<text:s/><text:span text:style-name="T398">[</text:span><text:span text:style-name="T399">insert details of the Appointed Operator's Access Agreement pursuant to which the Freight Customer Services will be operated</text:span><text:span text:style-name="T400">]</text:span><text:s/>(the<text:s/><text:span text:style-name="T401">"Appointed Operator Access Agreement"</text:span>);<text:bookmark-end text:name="_Ref510085749"/></text:h>
      <text:h text:style-name="Heading5" text:outline-level="5"><text:bookmark-start text:name="_Ref510085750"/>the Services which are to be included in the rights table in<text:s/><text:bookmark-start text:name="DocXTextRef240"/>schedule 5<text:bookmark-end text:name="DocXTextRef240"/><text:s/>to the Appointed Operator Access Agreement in accordance with clause [<text:bookmark-start text:name="DocXTextRef241"/>5.10<text:bookmark-end text:name="DocXTextRef241"/>.1] of that Appointed Operator Access Agreement are set out in the Annex to this Drawdown Notice (the<text:s/><text:span text:style-name="T402">"Freight Customer Services"</text:span>);<text:bookmark-end text:name="_Ref510085750"/></text:h>
      <text:h text:style-name="Heading5" text:outline-level="5"><text:bookmark-start text:name="_Ref510085751"/>the Appointed<text:s/>Operator<text:s/><text:span text:style-name="T403">[shall/shall not]</text:span><text:bookmark-start text:name="_Ref510086154"/><text:span text:style-name="T404"><text:note text:note-class="footnote" text:id="_ftn0"><text:note-citation>1</text:note-citation><text:note-body><text:p text:style-name="FootnoteText">Amend as appropriate to reflect whether or not the Appointed Operator shall be entitled to make Access Proposals, Rolled Over Access Proposals or Train Operator Variation Requests and exercise its rights under<text:s/><text:bookmark-start text:name="DocXTextRef243"/>schedule 2<text:bookmark-end text:name="DocXTextRef243"/><text:s/>to the Appointed Operator Access Agreement in respect of the Freight Customer Services. <text:s/>If not, the Freight Customer will either exercise the Timetable Agent's Rights itself or will appoint a Timetable Agent in accordance with Clause<text:s/><text:bookmark-ref text:ref-name="_Ref510085460" text:reference-format="text">5.6</text:bookmark-ref><text:s/>to do so on its behalf. <text:s/></text:p></text:note-body></text:note></text:span><text:bookmark-end text:name="_Ref510086154"/><text:s/>be entitled to make Access Proposals, Rolled Over Access Proposals or Train Operator Variation Requests and exercise its rights under<text:s/><text:bookmark-start text:name="DocXTextRef242"/>schedule 2<text:bookmark-end text:name="DocXTextRef242"/><text:s/>to the Appointed Operator Access Agreement in respect of the Freight Customer Services;<text:bookmark-end text:name="_Ref510085751"/></text:h>
      <text:h text:style-name="Heading5" text:outline-level="5"><text:bookmark-start text:name="_Ref510085752"/>as at the date of this Drawdown Notice:<text:bookmark-end text:name="_Ref510085752"/></text:h>
      <text:soft-page-break/>
      <text:p text:style-name="BodyText4"><text:span text:style-name="T405">[</text:span><text:span text:style-name="T406">either</text:span><text:span text:style-name="T407">:</text:span></text:p>
      <text:p text:style-name="P408">[(i)<text:tab/>the Freight Customer has not exercised any of its rights under Schedule 4 to the Access Contract in relation to the Freight Customer Services;]<text:span text:style-name="T409"><text:s/>or</text:span></text:p>
      <text:p text:style-name="P410">[(i)<text:tab/>the Appointed Operator's rights and obligations<text:s/>under<text:s/><text:span text:style-name="T411">[paragraph</text:span><text:bookmark-start text:name="DocXTextRef245"/><text:span text:style-name="T412">[s]</text:span><text:bookmark-end text:name="DocXTextRef245"/><text:span text:style-name="T413"><text:s/>[●] of Schedule 4] [and [●] ]</text:span><text:s/>to the Appointed Operator Access Agreement shall not apply in respect of<text:s/><text:span text:style-name="T414">[the Freight Customer Services/the following Freight Customer Services: [</text:span><text:span text:style-name="T415">insert details</text:span><text:span text:style-name="T416">]] [; and / .]</text:span>]<text:bookmark-start text:name="_Ref510086155"/><text:span text:style-name="T417"><text:note text:note-class="footnote" text:id="_ftn1"><text:note-citation>2</text:note-citation><text:note-body><text:p text:style-name="FootnoteText">Include this<text:s/>paragraph if the Freight Customer has exercised any of its<text:s/><text:bookmark-ref text:ref-name="_Ref510104007" text:reference-format="text">Schedule 4</text:bookmark-ref><text:s/>rights in relation to the Freight Customer Services. <text:s/>This paragraph can also be used to specifically exclude from the draw down any other rights/obligations relating to the Freight Customer Services, if necessary. <text:s/></text:p></text:note-body></text:note></text:span><text:bookmark-end text:name="_Ref510086155"/></text:p>
      <text:p text:style-name="P418">[(ii)<text:tab/>the Freight Customer has secured the following Train Slot[s] in the Working Timetable, the access rights in respect of which should be incorporated into the Appointed Operator Access Agreement in accordance with clause [<text:bookmark-start text:name="DocXTextRef247"/>5.10<text:bookmark-end text:name="DocXTextRef247"/>.1] of that Appointed Operator Access Agreement:</text:p>
      <text:p text:style-name="BodyText5"><text:span text:style-name="T419">[</text:span><text:span text:style-name="T420">insert details of any Train Slots that have been secured by the Freight Customer in the Working Timetable prior to the date of this Drawdown Notice, the access rights in respect o</text:span><text:span text:style-name="T421">f which should be incorporated into the Appointed Operator Access Agreement.][; and/.]</text:span><text:span text:style-name="T422">]</text:span><text:bookmark-start text:name="_Ref510086156"/><text:span text:style-name="T423"><text:note text:note-class="footnote" text:id="_ftn2"><text:note-citation>3</text:note-citation><text:note-body><text:p text:style-name="FootnoteText">Include this paragraph if the Freight Customer (or its Timetable Agent) has exercised its Timetable Agent's Rights and secured any Train slots in the Working Timetable prior to draw down. <text:s/></text:p></text:note-body></text:note></text:span><text:bookmark-end text:name="_Ref510086156"/></text:p>
      <text:p text:style-name="P424">[[(ii) / (iii)]<text:tab/>access rights in respect of the following Alternative Train Slots (established under Schedule 4 to the Access Contract by reference to the Working Timetable) should be incorporated into the Appointed Operator Access<text:s/>Agreement in accordance with clause [<text:bookmark-start text:name="DocXTextRef249"/>5.10<text:bookmark-end text:name="DocXTextRef249"/>.1] of that Appointed Operator Access Agreement:</text:p>
      <text:p text:style-name="BodyText5"><text:span text:style-name="T425">[</text:span><text:span text:style-name="T426">insert details of any Alternative Train Slots that have been established under Schedule 4, the access rights in respect of which are to be incorporated into the App</text:span><text:span text:style-name="T427">ointed Operator Access Agreement][; and/.</text:span><text:span text:style-name="T428">]</text:span><text:bookmark-start text:name="_Ref510086157"/><text:span text:style-name="T429"><text:note text:note-class="footnote" text:id="_ftn3"><text:note-citation>4</text:note-citation><text:note-body><text:p text:style-name="FootnoteText">Include this paragraph if any Alternative Train Slots have been established under<text:s/><text:bookmark-ref text:ref-name="_Ref510104028" text:reference-format="text">Schedule 4</text:bookmark-ref><text:s/>to this contract and those Alternative Train Slots are to be drawn down into the<text:s/>Appointed Operator Access Agreement. <text:s/></text:p></text:note-body></text:note></text:span><text:bookmark-end text:name="_Ref510086157"/></text:p>
      <text:p text:style-name="P430">[[(ii) / (iii) / (iv)]<text:tab/>in accordance with Condition D<text:bookmark-start text:name="DocXTextRef251"/>4.3.2<text:bookmark-end text:name="DocXTextRef251"/><text:s/>of the Network Code:</text:p>
      <text:h text:style-name="Heading7" text:outline-level="7"><text:bookmark-start text:name="_Ref510085753"/>Network Rail has consulted with the Freight Customer with respect to; and<text:bookmark-end text:name="_Ref510085753"/></text:h>
      <text:h text:style-name="Heading7" text:outline-level="7"><text:bookmark-start text:name="_Ref510085754"/>the Freight Customer has consented to,<text:bookmark-end text:name="_Ref510085754"/></text:h>
      <text:p text:style-name="BodyText4">the exercise by Network<text:s/>Rail of its Flexing Rights in respect of the following Train Slot<text:span text:style-name="T431">[s]</text:span>, the access rights to which shall be incorporated into the Appointed Operator Access Agreement:<text:bookmark-start text:name="_Ref510086158"/><text:span text:style-name="T432"><text:note text:note-class="footnote" text:id="_ftn4"><text:note-citation>5</text:note-citation><text:note-body><text:p text:style-name="FootnoteText">Insert in this table details of any Train Slots in respect of which (a) Network Rail has<text:s/>consulted with the Freight Customer in accordance with Condition D4.3.2 of the Network Code and (b) the Freight Customer has consented to the exercise by Network Rail of its Flexing Rights. <text:s/></text:p></text:note-body></text:note></text:span><text:bookmark-end text:name="_Ref510086158"/></text:p>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Details of Train Slot[s] to which the Freight Customer is entitled and which [is/are] affected by the exercise by Network Rail of its Flexing Rights pursuant to Condition D<text:bookmark-start text:name="DocXTextRef252"/>4.3.2<text:bookmark-end text:name="DocXTextRef252"/><text:s/>of the Network Code</text:p>
            </table:table-cell>
            <table:table-cell table:style-name="TableCell439">
              <text:p text:style-name="P440">Details of the corresponding revised Train Slot[s] to which the Freight Customer is entitled after the exercise by Network Rail of its Flexing Rights pursuant to Condition D<text:bookmark-start text:name="DocXTextRef253"/>4.3.2<text:bookmark-end text:name="DocXTextRef253"/><text:s/>of the Network Code</text:p>
            </table:table-cell>
          </table:table-row>
          <table:table-row table:style-name="TableRow441">
            <table:table-cell table:style-name="TableCell442">
              <text:p text:style-name="P443"/>
            </table:table-cell>
            <table:table-cell table:style-name="TableCell444">
              <text:p text:style-name="P445"/>
            </table:table-cell>
          </table:table-row>
        </table:table-header-rows>
      </table:table>
      <text:list text:style-name="LFO19" text:continue-numbering="true">
        <text:list-item>
          <text:list>
            <text:list-item>
              <text:p text:style-name="P446"><text:bookmark-start text:name="_Ref510085755"/>The first date on which the Appointed Operator shall commence operation of the Freight Customer Services is<text:s/><text:span text:style-name="T447">[</text:span><text:span text:style-name="T448">insert date, which should be not less than<text:s/></text:span><text:bookmark-start text:name="DocXTextRef255"/><text:span text:style-name="T449">20</text:span><text:bookmark-end text:name="DocXTextRef255"/><text:span text:style-name="T450"><text:s/>Working Days from t</text:span><text:span text:style-name="T451">he date of the Drawdown Notice</text:span><text:span text:style-name="T452">]</text:span><text:s/>and the last date on which the Appointed Operator shall operate a<text:s/><text:soft-page-break/>Freight Customer Service is<text:s/><text:span text:style-name="T453">[</text:span><text:span text:style-name="T454">insert date, which should be not later than the<text:s/></text:span><text:bookmark-start text:name="DocXTextRef254"/><text:span text:style-name="T455">scheduled</text:span><text:bookmark-end text:name="DocXTextRef254"/><text:span text:style-name="T456"><text:s/>Expiry Date</text:span><text:span text:style-name="T457">]</text:span>.<text:bookmark-end text:name="_Ref510085755"/></text:p>
            </text:list-item>
            <text:list-item>
              <text:p text:style-name="P458"><text:bookmark-start text:name="_Ref510085756"/>The<text:s/><text:bookmark-start text:name="DocXTextRef256"/>scheduled<text:bookmark-end text:name="DocXTextRef256"/><text:s/>Expiry Date under the Access Contract is<text:s/><text:span text:style-name="T459">[</text:span><text:span text:style-name="T460">i</text:span><text:span text:style-name="T461">nsert date of<text:s/></text:span><text:bookmark-start text:name="DocXTextRef257"/><text:span text:style-name="T462">scheduled</text:span><text:bookmark-end text:name="DocXTextRef257"/><text:span text:style-name="T463"><text:s/>expiry date under this contract</text:span><text:span text:style-name="T464">]</text:span>.<text:bookmark-end text:name="_Ref510085756"/></text:p>
            </text:list-item>
            <text:list-item>
              <text:p text:style-name="P465"><text:bookmark-start text:name="_Ref510085757"/>The Freight Customer confirms to Network Rail that this Drawdown Notice shall supersede all previous Drawdown Notices issued in relation to the Freight Customer Services to the extent only that such<text:s/>previous Drawdown Notices relate to such Freight Customer Services.<text:bookmark-end text:name="_Ref510085757"/></text:p>
            </text:list-item>
          </text:list>
        </text:list-item>
      </text:list>
      <text:p text:style-name="BodyText">Yours faithfully</text:p>
      <text:p text:style-name="BodyText"/>
      <text:p text:style-name="BodyText">………………………………………..</text:p>
      <text:p text:style-name="P466">authorised signatory for<text:line-break/><text:span text:style-name="T467">[</text:span><text:span text:style-name="T468">Insert name of Freight Customer</text:span><text:span text:style-name="T469">]</text:span></text:p>
      <text:soft-page-break/>
      <text:p text:style-name="P470"><text:span text:style-name="T473">Annex</text:span></text:p>
      <text:p text:style-name="Normal"><text:span text:style-name="T474"><draw:frame draw:style-name="a0" draw:name="Picture 1" text:anchor-type="as-char" svg:x="0in" svg:y="0in" svg:width="10.78125in" svg:height="3.89583in" style:rel-width="scale" style:rel-height="scale"><draw:image xlink:href="media/image1.emf" xlink:type="simple" xlink:show="embed" xlink:actuate="onLoad"/><svg:title>Annex 1 rights table</svg:title><svg:desc/></draw:frame></text:span></text:p>
      <text:p text:style-name="P475">[The Freight Customer should complete this table with information taken from the<text:s/>Rights Table in Schedule 5 to this contract.]</text:p>
      <text:p text:style-name="P476"/>
      <text:list text:style-name="LFO19" text:continue-numbering="true">
        <text:list-item>
          <text:p text:style-name="P479"><text:bookmark-start text:name="_Ref510085758"/><text:bookmark-start text:name="_Ref510086161"/><text:bookmark-start text:name="_Toc22221424"/>Part<text:s/><text:bookmark-start text:name="DocXTextRef259"/>B<text:bookmark-end text:name="_Ref510085758"/><text:bookmark-end text:name="_Ref510086161"/><text:bookmark-end text:name="_Toc22221424"/><text:bookmark-end text:name="DocXTextRef259"/></text:p>
        </text:list-item>
        <text:list-item>
          <text:p text:style-name="P480"><text:bookmark-start text:name="_Ref510085759"/><text:bookmark-start text:name="_Toc22221425"/>(Form of Revocation Notice)<text:bookmark-end text:name="_Ref510085759"/><text:bookmark-end text:name="_Toc22221425"/></text:p>
        </text:list-item>
      </text:list>
      <table:table table:style-name="Table481">
        <table:table-columns>
          <table:table-column table:style-name="TableColumn482"/>
          <table:table-column table:style-name="TableColumn483"/>
        </table:table-columns>
        <table:table-header-rows>
          <table:table-row table:style-name="TableRow484">
            <table:table-cell table:style-name="TableCell485">
              <text:p text:style-name="P486">From:</text:p>
            </table:table-cell>
            <table:table-cell table:style-name="TableCell487">
              <text:p text:style-name="BodyText1"><text:span text:style-name="T488">[</text:span><text:span text:style-name="T489">Insert name of Freight Customer</text:span><text:span text:style-name="T490">]</text:span><text:span text:style-name="T491"><text:s/>(the<text:s/></text:span><text:span text:style-name="T492">"Freight Customer"</text:span><text:span text:style-name="T493">)</text:span></text:p>
            </table:table-cell>
          </table:table-row>
        </table:table-header-rows>
        <table:table-row table:style-name="TableRow494">
          <table:table-cell table:style-name="TableCell495">
            <text:p text:style-name="P496">To:</text:p>
          </table:table-cell>
          <table:table-cell table:style-name="TableCell497">
            <text:p text:style-name="P498"><text:span text:style-name="T499">Network Rail Infrastructure Limited (</text:span><text:span text:style-name="T500">"Network Rail"</text:span><text:span text:style-name="T501">)</text:span><text:span text:style-name="T502"><text:line-break/></text:span><text:span text:style-name="T503">Waterloo General Office</text:span></text:p>
            <text:p text:style-name="P504">London</text:p>
            <text:p text:style-name="P505">SE1 8SW</text:p>
          </table:table-cell>
        </table:table-row>
        <table:table-row table:style-name="TableRow506">
          <table:table-cell table:style-name="TableCell507">
            <text:p text:style-name="P508">Fax:</text:p>
          </table:table-cell>
          <table:table-cell table:style-name="TableCell509">
            <text:p text:style-name="P510"><text:span text:style-name="T511">[</text:span><text:span text:style-name="T512">Insert Fax number of Network Rail</text:span><text:span text:style-name="T513">]</text:span></text:p>
          </table:table-cell>
        </table:table-row>
        <table:table-row table:style-name="TableRow514">
          <table:table-cell table:style-name="TableCell515">
            <text:p text:style-name="P516">Attn:</text:p>
          </table:table-cell>
          <table:table-cell table:style-name="TableCell517">
            <text:p text:style-name="P518">The Company Secretary and Solicitor</text:p>
          </table:table-cell>
        </table:table-row>
        <table:table-row table:style-name="TableRow519">
          <table:table-cell table:style-name="TableCell520">
            <text:p text:style-name="P521">And to:</text:p>
          </table:table-cell>
          <table:table-cell table:style-name="TableCell522">
            <text:p text:style-name="P523"><text:span text:style-name="T524">[</text:span><text:span text:style-name="T525">Insert details of the Appointed Operator who will be operating the Services</text:span><text:span text:style-name="T526">]</text:span></text:p>
          </table:table-cell>
        </table:table-row>
        <table:table-row table:style-name="TableRow527">
          <table:table-cell table:style-name="TableCell528">
            <text:p text:style-name="P529">Copy to:</text:p>
          </table:table-cell>
          <table:table-cell table:style-name="TableCell530">
            <text:p text:style-name="P531"><text:span text:style-name="T532">ORR</text:span><text:span text:style-name="T533"><text:line-break/></text:span><text:span text:style-name="T534">[</text:span><text:span text:style-name="T535">Insert notice address details for ORR</text:span><text:span text:style-name="T536">]</text:span></text:p>
          </table:table-cell>
        </table:table-row>
      </table:table>
      <text:p text:style-name="BodyText"/>
      <text:p text:style-name="BodyText">Dated:<text:tab/><text:span text:style-name="T537">[●]</text:span></text:p>
      <text:p text:style-name="BodyText">Dear Sirs</text:p>
      <text:p text:style-name="BodyText"><text:span text:style-name="T538">Track<text:s/></text:span><text:span text:style-name="T539">Access Contract (Freight Customer Access) between the Freight Customer and Network Rail dated<text:s/></text:span><text:span text:style-name="T540">[●]</text:span><text:span text:style-name="T541"><text:s/>(the "Access Contract")</text:span></text:p>
      <text:list text:style-name="LFO19" text:continue-numbering="true">
        <text:list-item>
          <text:list>
            <text:list-item>
              <text:p text:style-name="P542"><text:bookmark-start text:name="_Ref510085760"/>We refer to the Access Contract. <text:s/>This is a Revocation Notice. <text:s/>Terms defined in the Access Contract have the same meaning in this Revocation Notice unless given a different meaning in this Revocation Notice.<text:bookmark-end text:name="_Ref510085760"/></text:p>
            </text:list-item>
            <text:list-item>
              <text:p text:style-name="P543"><text:bookmark-start text:name="_Ref510085761"/>Pursuant to Clause 5.1.7 of the Access Contract we hereby notify you that, with effect from<text:s/><text:span text:style-name="T544">[</text:span><text:span text:style-name="T545">insert date and time</text:span><text:span text:style-name="T546">]</text:span><text:bookmark-start text:name="_Ref510086159"/><text:span text:style-name="T547"><text:note text:note-class="footnote" text:id="_ftn5"><text:note-citation>6</text:note-citation><text:note-body><text:p text:style-name="FootnoteText">This should correspond to a date/time immediately following operation of the Final Service. <text:s/></text:p></text:note-body></text:note></text:span><text:bookmark-end text:name="_Ref510086159"/>, we revoke the rights of the Appointed Operator to operate the Services specified below:<text:bookmark-end text:name="_Ref510085761"/></text:p>
            </text:list-item>
          </text:list>
        </text:list-item>
      </text:list>
      <text:p text:style-name="P548"/>
      <text:p text:style-name="BodyText"><text:span text:style-name="T551"><draw:frame draw:style-name="a1" draw:name="Picture 1" text:anchor-type="as-char" svg:x="0in" svg:y="0in" svg:width="10.49097in" svg:height="3.81111in" style:rel-width="scale" style:rel-height="scale"><draw:image xlink:href="media/image1.emf" xlink:type="simple" xlink:show="embed" xlink:actuate="onLoad"/><svg:title/><svg:desc>Annex 1</svg:desc></draw:frame></text:span></text:p>
      <text:p text:style-name="P552">[The Freight Customer should complete this table with information taken from the Rights Table in Schedule 5 to this contract.]</text:p>
      <text:p text:style-name="P553"/>
      <text:p text:style-name="BodyText">Yours<text:s/>faithfully</text:p>
      <text:p text:style-name="BodyText"/>
      <text:p text:style-name="BodyText">…………………………………..</text:p>
      <text:p text:style-name="P556">authorised signatory for<text:line-break/><text:span text:style-name="T557">[</text:span><text:span text:style-name="T558">Insert name of Freight Customer</text:span><text:span text:style-name="T559">]</text:span></text:p>
      <text:p text:style-name="P560"/>
      <text:p text:style-name="P561"/>
      <text:list text:style-name="LFO19" text:continue-numbering="true">
        <text:list-item>
          <text:p text:style-name="P562"><text:bookmark-start text:name="_Ref510085762"/><text:bookmark-start text:name="_Ref510086175"/><text:bookmark-start text:name="_Ref510086176"/><text:bookmark-start text:name="_Ref510086177"/><text:bookmark-start text:name="_Ref510086178"/><text:bookmark-start text:name="_Ref510086179"/><text:bookmark-start text:name="_Ref510086180"/><text:bookmark-start text:name="_Ref510086181"/><text:bookmark-start text:name="_Ref510086187"/><text:bookmark-start text:name="_Ref510086198"/><text:bookmark-start text:name="_Ref510086224"/><text:bookmark-start text:name="_Ref510086240"/><text:bookmark-start text:name="_Ref510086248"/><text:bookmark-start text:name="_Ref510086259"/><text:bookmark-start text:name="_Ref510086268"/><text:bookmark-start text:name="_Ref510086276"/><text:bookmark-start text:name="_Ref510086283"/><text:bookmark-start text:name="_Ref510086290"/><text:bookmark-start text:name="_Ref510086298"/><text:bookmark-start text:name="_Ref510087105"/><text:bookmark-start text:name="_Ref510104007"/><text:bookmark-start text:name="_Ref510104028"/><text:bookmark-start text:name="_Toc22221426"/>Schedule 4<text:bookmark-end text:name="_Ref510085762"/><text:bookmark-end text:name="_Ref510086175"/><text:bookmark-end text:name="_Ref510086176"/><text:bookmark-end text:name="_Ref510086177"/><text:bookmark-end text:name="_Ref510086178"/><text:bookmark-end text:name="_Ref510086179"/><text:bookmark-end text:name="_Ref510086180"/><text:bookmark-end text:name="_Ref510086181"/><text:bookmark-end text:name="_Ref510086187"/><text:bookmark-end text:name="_Ref510086198"/><text:bookmark-end text:name="_Ref510086224"/><text:bookmark-end text:name="_Ref510086240"/><text:bookmark-end text:name="_Ref510086248"/><text:bookmark-end text:name="_Ref510086259"/><text:bookmark-end text:name="_Ref510086268"/><text:bookmark-end text:name="_Ref510086276"/><text:bookmark-end text:name="_Ref510086283"/><text:bookmark-end text:name="_Ref510086290"/><text:bookmark-end text:name="_Ref510086298"/><text:bookmark-end text:name="_Ref510087105"/><text:bookmark-end text:name="_Ref510104007"/><text:bookmark-end text:name="_Ref510104028"/><text:bookmark-end text:name="_Toc22221426"/></text:p>
        </text:list-item>
        <text:list-item>
          <text:p text:style-name="P563"><text:bookmark-start text:name="_Toc509928161"/><text:bookmark-start text:name="_Ref510085763"/><text:bookmark-start text:name="_Toc22221427"/><text:span text:style-name="T564">(Variation to Services</text:span><text:bookmark-end text:name="_Toc509928161"/><text:span text:style-name="T565">)</text:span><text:bookmark-end text:name="_Ref510085763"/><text:bookmark-end text:name="_Toc22221427"/></text:p>
          <text:list text:continue-numbering="true">
            <text:list-item>
              <text:p text:style-name="P566"><text:bookmark-start text:name="_Ref510085764"/><text:span text:style-name="T567">Definitions</text:span><text:bookmark-end text:name="_Ref510085764"/></text:p>
              <text:list text:continue-numbering="true">
                <text:list-item>
                  <text:p text:style-name="P568"><text:bookmark-start text:name="_Ref510085765"/>In this Schedule 4, unless the context otherwise requires:<text:bookmark-end text:name="_Ref510085765"/></text:p>
                </text:list-item>
              </text:list>
            </text:list-item>
          </text:list>
        </text:list-item>
      </text:list>
      <text:p text:style-name="BodyText3"><text:span text:style-name="T569">"Alternative Train Slot"</text:span><text:s/>means, in relation to any<text:s/>Train Slot in the Working Timetable which becomes unavailable:</text:p>
      <text:h text:style-name="P570" text:outline-level="5" text:restart-numbering="true" text:start-value="1"><text:bookmark-start text:name="_Ref510085766"/>where the rights to that Train Slot have been drawn down by the Freight Customer into an Operator Access Agreement in accordance with this contract, an alternative Train Slot established under<text:s/>paragraph 4 or<text:s/><text:bookmark-start text:name="DocXTextRef265"/>5<text:bookmark-end text:name="DocXTextRef265"/><text:s/>of<text:s/><text:bookmark-start text:name="DocXTextRef264"/>schedule 4<text:bookmark-end text:name="DocXTextRef264"/><text:s/>to that Operator Access Agreement; and<text:bookmark-end text:name="_Ref510085766"/></text:h>
      <text:h text:style-name="Heading5" text:outline-level="5"><text:bookmark-start text:name="_Ref510085767"/>in all other circumstances, an alternative Train Slot established under paragraph 4 or 5 of this Schedule 4<text:bookmark-end text:name="_Ref510085767"/>;</text:h>
      <text:p text:style-name="BodyText3"><text:span text:style-name="T571">"Base Service"</text:span><text:s/>means:</text:p>
      <text:h text:style-name="P572" text:outline-level="5" text:restart-numbering="true" text:start-value="1"><text:bookmark-start text:name="_Ref510085768"/>a Planned Service which is not able to operate as<text:s/>Planned; or<text:bookmark-end text:name="_Ref510085768"/></text:h>
      <text:h text:style-name="Heading5" text:outline-level="5"><text:bookmark-start text:name="_Ref510085769"/>a Train Slot in respect of a Freight Access Right as described in sub-paragraph "(a)" of that definition contained in<text:s/><text:bookmark-ref text:ref-name="_Ref510086476" text:reference-format="text">Schedule 5</text:bookmark-ref><text:s/>which is not able to be entered in the New Working Timetable or the Working Timetable in accordance with that right;<text:bookmark-end text:name="_Ref510085769"/></text:h>
      <text:p text:style-name="BodyText3">in either case because of the non-availability of any part of the Network as a result of a Network Rail Early Notice Possession;</text:p>
      <text:p text:style-name="BodyText3"><text:span text:style-name="T573">"Cancellation"</text:span><text:s/>means a Service treated as a cancellation in accordance with paragraph 4.5.1 or paragraph 5.6.1;</text:p>
      <text:p text:style-name="BodyText3"><text:span text:style-name="T574">"Disruptive Event"</text:span><text:s/>has the meaning ascribed to it in Part<text:s/><text:bookmark-start text:name="DocXTextRef271"/>H<text:bookmark-end text:name="DocXTextRef271"/><text:s/>of the Network Code;</text:p>
      <text:p text:style-name="BodyText3"><text:span text:style-name="T575">"Diverted Service"</text:span><text:s/>means a Service operated using an Alternative Train Slot, where Service shall be interpreted in accordance with paragraph 1.2;</text:p>
      <text:p text:style-name="BodyText3"><text:span text:style-name="T576">"Early Notice Posses</text:span><text:span text:style-name="T577">sion"</text:span><text:s/>means any Restriction of Use of all or part of the Network notified in all material respects to either:</text:p>
      <text:h text:style-name="P578" text:outline-level="5" text:restart-numbering="true" text:start-value="1"><text:bookmark-start text:name="_Ref510085770"/>each relevant Appointed Operator where the Freight Customer has exercised its rights under Clause 5.1.1; or<text:bookmark-end text:name="_Ref510085770"/></text:h>
      <text:h text:style-name="Heading5" text:outline-level="5"><text:bookmark-start text:name="_Ref510085771"/>the Freight Customer in all other circumstances,<text:bookmark-end text:name="_Ref510085771"/></text:h>
      <text:p text:style-name="BodyText3">in each case in accordance with<text:s/><text:bookmark-start text:name="DocXTextRef275"/>section 4<text:bookmark-end text:name="DocXTextRef275"/>,<text:s/><text:bookmark-start text:name="DocXTextRef273"/>5<text:bookmark-end text:name="DocXTextRef273"/><text:s/>or<text:s/><text:bookmark-start text:name="DocXTextRef274"/>7<text:bookmark-end text:name="DocXTextRef274"/><text:s/>of the Engineering Access Statement prior to the Possession Notice Date;</text:p>
      <text:p text:style-name="BodyText3"><text:span text:style-name="T579">"Network Change"</text:span><text:s/>has the meaning ascribed to it in Part<text:s/><text:bookmark-start text:name="DocXTextRef276"/>G<text:bookmark-end text:name="DocXTextRef276"/><text:s/>of the Network Code;</text:p>
      <text:p text:style-name="BodyText3"><text:span text:style-name="T580">"Network Rail Early Notice Possession"</text:span><text:s/>means any Early Notice Possession other than an Operator Early Notice Possession;</text:p>
      <text:p text:style-name="BodyText3"><text:span text:style-name="T581">"Operator Early Notice Possession"</text:span><text:s/>means:</text:p>
      <text:h text:style-name="P582" text:outline-level="5" text:restart-numbering="true" text:start-value="1"><text:bookmark-start text:name="_Ref510085772"/>where the Freight Customer has exercised its rights under Clause 5.1.1, an "Operator Early Notice Possession" as that term is defined in<text:s/>the Operator Access Agreement of the relevant Appointed Operator; and<text:bookmark-end text:name="_Ref510085772"/></text:h>
      <text:h text:style-name="Heading5" text:outline-level="5"><text:bookmark-start text:name="_Ref510085773"/>in all other cases, any Early Notice Possession to the extent:<text:bookmark-end text:name="_Ref510085773"/></text:h>
      <text:h text:style-name="Heading6" text:outline-level="6"><text:bookmark-start text:name="_Ref510085774"/>requested by the Freight Customer (other than for the purposes of inspection, maintenance, renewal or repair of the Network); or<text:bookmark-end text:name="_Ref510085774"/></text:h>
      <text:h text:style-name="Heading6" text:outline-level="6"><text:bookmark-start text:name="_Ref510085775"/>required in connection with a Network Change proposed by the Freight Customer under Condition G3 of the Network Code<text:bookmark-end text:name="_Ref510085775"/>;</text:h>
      <text:p text:style-name="BodyText3"><text:span text:style-name="T583">"Original Service"</text:span><text:s/>means a Planned Service which is not able to operate because of the non-availability of any part of the Network<text:s/>as described in paragraph 5.1;</text:p>
      <text:soft-page-break/>
      <text:p text:style-name="BodyText3"><text:span text:style-name="T584">"Originally Requested"</text:span><text:s/>has the meaning specified in paragraph 4.1;</text:p>
      <text:p text:style-name="BodyText3"><text:span text:style-name="T585">"Possession Notice Date"</text:span><text:s/>means, in respect of each Service, the day which is 84 days before the day on which the Service is Planned to depart its Origin;</text:p>
      <text:p text:style-name="BodyText3"><text:span text:style-name="T586">"Rai</text:span><text:span text:style-name="T587">lway Operational Code"</text:span><text:s/>has the meaning ascribed to it in Part<text:s/><text:bookmark-start text:name="DocXTextRef278"/>H<text:bookmark-end text:name="DocXTextRef278"/><text:s/>of the Network Code;</text:p>
      <text:p text:style-name="BodyText3"><text:span text:style-name="T588">"Relevant Date"</text:span><text:s/>has the meaning ascribed to it in paragraph 5.7; and</text:p>
      <text:p text:style-name="BodyText3"><text:span text:style-name="T589">"Revised Base Service"</text:span><text:s/>means a Base Service which is varied and/or operated using a revised Train Slot<text:s/>established in accordance with Condition D3 or D4.8 of the Network Code.</text:p>
      <text:list text:style-name="LFO19" text:continue-numbering="true">
        <text:list-item>
          <text:list>
            <text:list-item>
              <text:list>
                <text:list-item>
                  <text:p text:style-name="P590"><text:bookmark-start text:name="_Ref510085776"/><text:span text:style-name="T591">Interpretation</text:span><text:bookmark-end text:name="_Ref510085776"/></text:p>
                </text:list-item>
              </text:list>
            </text:list-item>
          </text:list>
        </text:list-item>
      </text:list>
      <text:p text:style-name="BodyText3">References in this Schedule to a "Service":</text:p>
      <text:h text:style-name="P592" text:outline-level="5" text:restart-numbering="true" text:start-value="1"><text:bookmark-start text:name="_Ref510085777"/>where the rights to operate that Service have been drawn down by the Freight Customer into an Operator Access Agreement in<text:s/>accordance with this contract, shall be interpreted in accordance with paragraph 1.2 of<text:s/><text:bookmark-start text:name="DocXTextRef279"/>schedule 4<text:bookmark-end text:name="DocXTextRef279"/><text:s/>to that Operator Access Agreement; and<text:bookmark-end text:name="_Ref510085777"/></text:h>
      <text:h text:style-name="Heading5" text:outline-level="5"><text:bookmark-start text:name="_Ref510085778"/>in all other cases, shall include, in relation to any Planned Service, any Empty Services or Ancillary<text:s/>Movements associated with such Planned Service.<text:bookmark-end text:name="_Ref510085778"/></text:h>
      <text:list text:style-name="LFO19" text:continue-numbering="true">
        <text:list-item>
          <text:list>
            <text:list-item>
              <text:p text:style-name="P593"><text:bookmark-start text:name="_Ref510085779"/><text:span text:style-name="T594">Payment</text:span><text:bookmark-end text:name="_Ref510085779"/></text:p>
            </text:list-item>
          </text:list>
        </text:list-item>
      </text:list>
      <text:p text:style-name="BodyText2">[Not used].</text:p>
      <text:list text:style-name="LFO19" text:continue-numbering="true">
        <text:list-item>
          <text:p text:style-name="P595"><text:bookmark-start text:name="_Ref510085780"/><text:bookmark-start text:name="_Toc22221428"/>Part<text:s/><text:bookmark-start text:name="DocXTextRef280"/>2<text:bookmark-end text:name="_Ref510085780"/><text:bookmark-end text:name="_Toc22221428"/><text:bookmark-end text:name="DocXTextRef280"/></text:p>
        </text:list-item>
        <text:list-item>
          <text:p text:style-name="P596"><text:bookmark-start text:name="_Ref510085781"/><text:bookmark-start text:name="_Toc22221429"/><text:span text:style-name="T597">(Compensation for notification before the Possession Notice Date)</text:span><text:bookmark-end text:name="_Ref510085781"/><text:bookmark-end text:name="_Toc22221429"/></text:p>
        </text:list-item>
      </text:list>
      <text:list text:style-name="LFO19">
        <text:list-item text:start-value="1">
          <text:list>
            <text:list-item text:start-value="1">
              <text:p text:style-name="P598"><text:bookmark-start text:name="_Ref510085782"/><text:span text:style-name="T599">Disruption compensation</text:span><text:bookmark-end text:name="_Ref510085782"/></text:p>
            </text:list-item>
          </text:list>
        </text:list-item>
      </text:list>
      <text:p text:style-name="BodyText2">[Not used].</text:p>
      <text:list text:style-name="LFO19" text:continue-numbering="true">
        <text:list-item>
          <text:p text:style-name="P600"><text:bookmark-start text:name="_Ref510085783"/><text:bookmark-start text:name="_Toc22221430"/>Part<text:s/><text:bookmark-start text:name="DocXTextRef281"/>3<text:bookmark-end text:name="_Ref510085783"/><text:bookmark-end text:name="_Toc22221430"/><text:bookmark-end text:name="DocXTextRef281"/></text:p>
        </text:list-item>
        <text:list-item>
          <text:p text:style-name="P601"><text:bookmark-start text:name="_Ref510085784"/><text:bookmark-start text:name="_Toc22221431"/><text:span text:style-name="T602">(Processes and compensation for notification after the<text:s/></text:span><text:span text:style-name="T603">Possession Notice Date)</text:span><text:bookmark-end text:name="_Ref510085784"/><text:bookmark-end text:name="_Toc22221431"/></text:p>
        </text:list-item>
      </text:list>
      <text:list text:style-name="LFO19">
        <text:list-item text:start-value="1">
          <text:list>
            <text:list-item text:start-value="1">
              <text:p text:style-name="P604"><text:bookmark-start text:name="_Ref510085785"/><text:span text:style-name="T605">Services re</text:span><text:bookmark-start text:name="DocXTextRef282"/><text:span text:style-name="T606">scheduled</text:span><text:bookmark-end text:name="DocXTextRef282"/><text:span text:style-name="T607"><text:s/>following a Disruptive Event</text:span><text:bookmark-end text:name="_Ref510085785"/></text:p>
              <text:list text:continue-numbering="true">
                <text:list-item>
                  <text:p text:style-name="P608"><text:bookmark-start text:name="_Ref510085786"/><text:span text:style-name="T609">Establishing an Alternative Train Slot</text:span><text:bookmark-end text:name="_Ref510085786"/></text:p>
                </text:list-item>
              </text:list>
            </text:list-item>
          </text:list>
        </text:list-item>
      </text:list>
      <text:p text:style-name="BodyText3">Where there is a Disruptive Event:</text:p>
      <text:h text:style-name="P610" text:outline-level="5" text:restart-numbering="true" text:start-value="1"><text:bookmark-start text:name="_Ref510085787"/>to the extent that there is appropriate capacity available on the relevant part of the Network; and<text:bookmark-end text:name="_Ref510085787"/></text:h>
      <text:h text:style-name="Heading5" text:outline-level="5"><text:bookmark-start text:name="_Ref510085788"/>subject<text:s/>to Part<text:s/><text:bookmark-start text:name="DocXTextRef283"/>H<text:bookmark-end text:name="DocXTextRef283"/><text:s/>of the Network Code and the Railway Operational Code,<text:bookmark-end text:name="_Ref510085788"/></text:h>
      <text:p text:style-name="BodyText3">Network Rail shall promptly nominate an Alternative Train Slot which most nearly accommodates the Service as originally included in an Access Proposal, Rolled Over Access Proposal or Train Operator Variation Request (<text:span text:style-name="T611">"Originally Requested"</text:span>) in respect of any Service which is affected by the Disruptive Event and notify the Freight Customer of it.</text:p>
      <text:list text:style-name="LFO19" text:continue-numbering="true">
        <text:list-item>
          <text:list>
            <text:list-item>
              <text:list>
                <text:list-item>
                  <text:p text:style-name="P612"><text:bookmark-start text:name="_Ref510085789"/><text:span text:style-name="T613">Freight Customer's response</text:span><text:bookmark-end text:name="_Ref510085789"/></text:p>
                </text:list-item>
              </text:list>
            </text:list-item>
          </text:list>
        </text:list-item>
      </text:list>
      <text:p text:style-name="BodyText3">On receiving Network Rail's nomination (if any) of an Alternative Train<text:s/>Slot under paragraph 4.1, the Freight Customer shall promptly by notice to Network Rail either:</text:p>
      <text:h text:style-name="P614" text:outline-level="5" text:restart-numbering="true" text:start-value="1"><text:bookmark-start text:name="_Ref510085790"/>accept the Alternative Train Slot nominated by Network Rail (in which case the nomination by Network Rail and its acceptance by the Freight Customer shall be treated as a Train Operator Variation); or<text:bookmark-end text:name="_Ref510085790"/></text:h>
      <text:h text:style-name="Heading5" text:outline-level="5"><text:bookmark-start text:name="_Ref510085791"/>reasonably reject the Alternative Train Slot nominated by Network Rail.<text:bookmark-end text:name="_Ref510085791"/></text:h>
      <text:list text:style-name="LFO19" text:continue-numbering="true">
        <text:list-item>
          <text:list>
            <text:list-item>
              <text:list>
                <text:list-item>
                  <text:p text:style-name="P615"><text:bookmark-start text:name="_Ref510085792"/><text:span text:style-name="T616">Rejection of Alternative Train Slot</text:span><text:bookmark-end text:name="_Ref510085792"/></text:p>
                </text:list-item>
              </text:list>
            </text:list-item>
          </text:list>
        </text:list-item>
      </text:list>
      <text:p text:style-name="BodyText3">If the Freight Customer reasonably rejects under paragraph 4.2(b) the Alternative Train Slot nominated by Network Rail, it may in its notice of rejection propose a different Alternative Train Slot, which Network Rail shall treat as a Train Operator Variation Request.</text:p>
      <text:list text:style-name="LFO19" text:continue-numbering="true">
        <text:list-item>
          <text:list>
            <text:list-item>
              <text:list>
                <text:list-item>
                  <text:p text:style-name="P617"><text:bookmark-start text:name="_Ref510085793"/><text:span text:style-name="T618">Measure of performance</text:span><text:bookmark-end text:name="_Ref510085793"/></text:p>
                </text:list-item>
              </text:list>
            </text:list-item>
          </text:list>
        </text:list-item>
      </text:list>
      <text:soft-page-break/>
      <text:p text:style-name="BodyText3">If an Alternative Train Slot is accepted under paragraph 4.2(a) or is accepted as a Train Operator Variation under paragraph 4.3, then:</text:p>
      <text:h text:style-name="P619" text:outline-level="5" text:restart-numbering="true" text:start-value="1"><text:bookmark-start text:name="_Ref510085794"/>Network Rail shall permit the Appointed Operator nominated by the Freight Customer in accordance with Clause 5.1 to operate the relevant Service to make the relevant movement in accordance with that Alternative Train Slot;<text:bookmark-end text:name="_Ref510085794"/></text:h>
      <text:h text:style-name="Heading5" text:outline-level="5"><text:bookmark-start text:name="_Ref510085795"/>the Service Characteristics of the Planned Service shall be those of the original Train Slot; and<text:bookmark-end text:name="_Ref510085795"/></text:h>
      <text:h text:style-name="Heading5" text:outline-level="5"><text:bookmark-start text:name="_Ref510085796"/>the performance of the movement shall be measured accordingly under the relevant Operator Access Agreement.<text:bookmark-end text:name="_Ref510085796"/></text:h>
      <text:list text:style-name="LFO19" text:continue-numbering="true">
        <text:list-item>
          <text:list>
            <text:list-item>
              <text:list>
                <text:list-item>
                  <text:p text:style-name="P620"><text:bookmark-start text:name="_Ref510085797"/><text:span text:style-name="T621">Cancellation</text:span><text:bookmark-end text:name="_Ref510085797"/></text:p>
                  <text:list text:continue-numbering="true">
                    <text:list-item>
                      <text:p text:style-name="P622"><text:bookmark-start text:name="_Ref510085798"/>Where:<text:bookmark-end text:name="_Ref510085798"/></text:p>
                    </text:list-item>
                  </text:list>
                </text:list-item>
              </text:list>
            </text:list-item>
          </text:list>
        </text:list-item>
      </text:list>
      <text:h text:style-name="P623" text:outline-level="5" text:restart-numbering="true" text:start-value="1"><text:bookmark-start text:name="_Ref510085799"/>Network Rail is not able to nominate an Alternative Train Slot under paragraph 4.1;<text:bookmark-end text:name="_Ref510085799"/></text:h>
      <text:h text:style-name="Heading5" text:outline-level="5"><text:bookmark-start text:name="_Ref510085800"/>the Freight Customer rejects the Alternative Train Slot nominated by Network Rail under paragraph 4.2(b) and does not propose a different Alternative Train Slot under paragraph 4.3; or<text:bookmark-end text:name="_Ref510085800"/></text:h>
      <text:h text:style-name="Heading5" text:outline-level="5"><text:bookmark-start text:name="_Ref510085801"/>the Freight Customer proposes a different Alternative Train Slot under paragraph 4.3 and this is not accepted by Network Rail,<text:bookmark-end text:name="_Ref510085801"/></text:h>
      <text:p text:style-name="BodyText3">the relevant Service shall be treated as a "Cancellation" and paragraph 5.7 shall apply.</text:p>
      <text:list text:style-name="LFO19" text:continue-numbering="true">
        <text:list-item>
          <text:list>
            <text:list-item>
              <text:list>
                <text:list-item>
                  <text:list>
                    <text:list-item>
                      <text:p text:style-name="P624"><text:bookmark-start text:name="_Ref510085802"/>Where an Alternative Train Slot is:<text:bookmark-end text:name="_Ref510085802"/></text:p>
                    </text:list-item>
                  </text:list>
                </text:list-item>
              </text:list>
            </text:list-item>
          </text:list>
        </text:list-item>
      </text:list>
      <text:h text:style-name="P625" text:outline-level="5" text:restart-numbering="true" text:start-value="1"><text:bookmark-start text:name="_Ref510085803"/>accepted under paragraph 4.2(a); or<text:bookmark-end text:name="_Ref510085803"/></text:h>
      <text:h text:style-name="Heading5" text:outline-level="5"><text:bookmark-start text:name="_Ref510085804"/>accepted as a Train Operator Variation under paragraph 4.3,<text:bookmark-end text:name="_Ref510085804"/></text:h>
      <text:p text:style-name="BodyText3">the Original Service shall not be treated as a Cancellation and the Freight Customer shall be entitled to draw down its rights in relation to such Alternative Train Slot into an Operator Access Agreement in accordance with this contract.</text:p>
      <text:list text:style-name="LFO19" text:continue-numbering="true">
        <text:list-item>
          <text:list>
            <text:list-item>
              <text:list>
                <text:list-item>
                  <text:p text:style-name="P626"><text:bookmark-start text:name="_Ref510085805"/><text:span text:style-name="T627">Part<text:s/></text:span><text:bookmark-start text:name="DocXTextRef289"/><text:span text:style-name="T628">H</text:span><text:bookmark-end text:name="DocXTextRef289"/><text:span text:style-name="T629"><text:s/>of the Network Code</text:span><text:bookmark-end text:name="_Ref510085805"/></text:p>
                </text:list-item>
              </text:list>
            </text:list-item>
          </text:list>
        </text:list-item>
      </text:list>
      <text:p text:style-name="BodyText3">This paragraph 4 is subject to the rights and obligations of the parties under Part<text:s/><text:bookmark-start text:name="DocXTextRef290"/>H<text:bookmark-end text:name="DocXTextRef290"/><text:s/>of the Network Code and the Railway<text:s/>Operational Code.</text:p>
      <text:list text:style-name="LFO19" text:continue-numbering="true">
        <text:list-item>
          <text:list>
            <text:list-item>
              <text:p text:style-name="P630"><text:bookmark-start text:name="_Ref510085806"/><text:span text:style-name="T631">Other variations to Planned Services</text:span><text:bookmark-end text:name="_Ref510085806"/></text:p>
              <text:list text:continue-numbering="true">
                <text:list-item>
                  <text:p text:style-name="P632"><text:bookmark-start text:name="_Ref510085807"/><text:span text:style-name="T633">Non-availability of a Service</text:span><text:bookmark-end text:name="_Ref510085807"/></text:p>
                </text:list-item>
              </text:list>
            </text:list-item>
          </text:list>
        </text:list-item>
      </text:list>
      <text:p text:style-name="BodyText3">This paragraph 5 applies if, for any reason other than:</text:p>
      <text:h text:style-name="P634" text:outline-level="5" text:restart-numbering="true" text:start-value="1"><text:bookmark-start text:name="_Ref510085808"/>a Restriction of Use to be taken pursuant to the Engineering Access Statement which has been notified in all material respects prior to the Possession Notice Date; and<text:bookmark-end text:name="_Ref510085808"/></text:h>
      <text:h text:style-name="Heading5" text:outline-level="5"><text:bookmark-start text:name="_Ref510085809"/>[Not used],<text:bookmark-end text:name="_Ref510085809"/></text:h>
      <text:p text:style-name="BodyText3">Network Rail nominates that any part of the Network will not be available for a Planned Service to operate at the Planned time and such non-availability is:</text:p>
      <text:h text:style-name="Heading6" text:outline-level="6"><text:bookmark-start text:name="_Ref510085810"/>not as a result of a request (including a request for a change which would affect a Service) from the Freight Customer; and<text:bookmark-end text:name="_Ref510085810"/></text:h>
      <text:h text:style-name="Heading6" text:outline-level="6"><text:bookmark-start text:name="_Ref510085811"/>known about in sufficient time for an alternative Service to be the subject of a Train Operator Variation Request and entered into the Working Timetable as a new Planned Service.<text:bookmark-end text:name="_Ref510085811"/></text:h>
      <text:list text:style-name="LFO19" text:continue-numbering="true">
        <text:list-item>
          <text:list>
            <text:list-item>
              <text:list>
                <text:list-item>
                  <text:p text:style-name="P635"><text:bookmark-start text:name="_Ref510085812"/><text:span text:style-name="T636">Establishing an Alternative Train Slot</text:span><text:bookmark-end text:name="_Ref510085812"/></text:p>
                </text:list-item>
              </text:list>
            </text:list-item>
          </text:list>
        </text:list-item>
      </text:list>
      <text:p text:style-name="BodyText3">To the extent that there is appropriate capacity available on the relevant part of the Network, and subject to Parts<text:s/><text:bookmark-start text:name="DocXTextRef291"/>D<text:bookmark-end text:name="DocXTextRef291"/><text:s/>and H of the Network Code and the Decision Criteria, Network Rail shall promptly nominate an Alternative Train Slot which most nearly accommodates the Service as Originally Requested and notify the Freight Customer of it.</text:p>
      <text:list text:style-name="LFO19" text:continue-numbering="true">
        <text:list-item>
          <text:list>
            <text:list-item>
              <text:list>
                <text:list-item>
                  <text:p text:style-name="P637"><text:bookmark-start text:name="_Ref510085813"/><text:span text:style-name="T638">Freight Customer's response</text:span><text:bookmark-end text:name="_Ref510085813"/></text:p>
                </text:list-item>
              </text:list>
            </text:list-item>
          </text:list>
        </text:list-item>
      </text:list>
      <text:soft-page-break/>
      <text:p text:style-name="BodyText3">On receiving Network Rail's nomination (if any) of an Alternative Train Slot under paragraph 5.2, the Freight Customer shall promptly by notice to Network Rail either:</text:p>
      <text:h text:style-name="P639" text:outline-level="5" text:restart-numbering="true" text:start-value="1"><text:bookmark-start text:name="_Ref510085814"/>accept the Alternative Train Slot nominated by Network Rail (in which case the nomination by Network Rail and its acceptance by the Freight Customer shall be treated as a Train Operator Variation); or<text:bookmark-end text:name="_Ref510085814"/></text:h>
      <text:h text:style-name="Heading5" text:outline-level="5"><text:bookmark-start text:name="_Ref510085815"/>reasonably reject the Alternative Train Slot nominated by Network Rail.<text:bookmark-end text:name="_Ref510085815"/></text:h>
      <text:list text:style-name="LFO19" text:continue-numbering="true">
        <text:list-item>
          <text:list>
            <text:list-item>
              <text:list>
                <text:list-item>
                  <text:p text:style-name="P640"><text:bookmark-start text:name="_Ref510085816"/><text:span text:style-name="T641">Rejection of Alternative Train Slot</text:span><text:bookmark-end text:name="_Ref510085816"/></text:p>
                </text:list-item>
              </text:list>
            </text:list-item>
          </text:list>
        </text:list-item>
      </text:list>
      <text:p text:style-name="BodyText3">If the Freight Customer reasonably rejects under paragraph 5.3(b) the Alternative Train Slot nominated by Network Rail, it<text:s/>may in its notice of rejection propose a different Alternative Train Slot, which Network Rail shall treat as a Train Operator Variation Request.</text:p>
      <text:list text:style-name="LFO19" text:continue-numbering="true">
        <text:list-item>
          <text:list>
            <text:list-item>
              <text:list>
                <text:list-item>
                  <text:p text:style-name="P642"><text:bookmark-start text:name="_Ref510085817"/><text:span text:style-name="T643">Measure of performance</text:span><text:bookmark-end text:name="_Ref510085817"/></text:p>
                </text:list-item>
              </text:list>
            </text:list-item>
          </text:list>
        </text:list-item>
      </text:list>
      <text:p text:style-name="BodyText3">If an Alternative Train Slot is accepted under paragraph 5.3(a) or is accepted as a Train Operator Variation under paragraph 5.4, then:</text:p>
      <text:h text:style-name="P644" text:outline-level="5" text:restart-numbering="true" text:start-value="1"><text:bookmark-start text:name="_Ref510085818"/>Network Rail shall permit the Appointed Operator nominated by the Freight Customer in accordance with Clause 5.1 to operate the relevant Service to make the relevant movement in accordance with the Alternative Train Slot;<text:bookmark-end text:name="_Ref510085818"/></text:h>
      <text:h text:style-name="Heading5" text:outline-level="5"><text:bookmark-start text:name="_Ref510085819"/>the Service Characteristics of the Planned Service shall be those of the Alternative Train Slot; and<text:bookmark-end text:name="_Ref510085819"/></text:h>
      <text:h text:style-name="Heading5" text:outline-level="5"><text:bookmark-start text:name="_Ref510085820"/>the performance of the movement shall be measured accordingly under the relevant Operator Access Agreement.<text:bookmark-end text:name="_Ref510085820"/></text:h>
      <text:list text:style-name="LFO19" text:continue-numbering="true">
        <text:list-item>
          <text:list>
            <text:list-item>
              <text:list>
                <text:list-item>
                  <text:p text:style-name="P645"><text:bookmark-start text:name="_Ref510085821"/><text:span text:style-name="T646">Cancellation</text:span><text:bookmark-end text:name="_Ref510085821"/></text:p>
                  <text:list text:continue-numbering="true">
                    <text:list-item>
                      <text:p text:style-name="P647"><text:bookmark-start text:name="_Ref510085822"/>Where:<text:bookmark-end text:name="_Ref510085822"/></text:p>
                    </text:list-item>
                  </text:list>
                </text:list-item>
              </text:list>
            </text:list-item>
          </text:list>
        </text:list-item>
      </text:list>
      <text:h text:style-name="P648" text:outline-level="5" text:restart-numbering="true" text:start-value="1"><text:bookmark-start text:name="_Ref510085823"/>Network Rail<text:s/>is not able to nominate an Alternative Train Slot under paragraph 5.2;<text:bookmark-end text:name="_Ref510085823"/></text:h>
      <text:h text:style-name="Heading5" text:outline-level="5"><text:bookmark-start text:name="_Ref510085824"/>the Freight Customer rejects the Alternative Train Slot nominated by Network Rail under paragraph 5.3(b) and does not propose a different Alternative Train Slot under paragraph 5.4; or<text:bookmark-end text:name="_Ref510085824"/></text:h>
      <text:h text:style-name="Heading5" text:outline-level="5"><text:bookmark-start text:name="_Ref510085825"/>the Freight Customer proposes a different Alternative Train Slot under paragraph 5.4 and this is not accepted by Network Rail,<text:bookmark-end text:name="_Ref510085825"/></text:h>
      <text:p text:style-name="BodyText3">the relevant Service shall be treated as a "Cancellation" and paragraph 5.7 shall apply.</text:p>
      <text:list text:style-name="LFO19" text:continue-numbering="true">
        <text:list-item>
          <text:list>
            <text:list-item>
              <text:list>
                <text:list-item>
                  <text:list>
                    <text:list-item>
                      <text:p text:style-name="P649"><text:bookmark-start text:name="_Ref510085826"/>Where an Alternative Train Slot is:<text:bookmark-end text:name="_Ref510085826"/></text:p>
                    </text:list-item>
                  </text:list>
                </text:list-item>
              </text:list>
            </text:list-item>
          </text:list>
        </text:list-item>
      </text:list>
      <text:h text:style-name="P650" text:outline-level="5" text:restart-numbering="true" text:start-value="1"><text:bookmark-start text:name="_Ref510085827"/>accepted under paragraph 5.3(a); or<text:bookmark-end text:name="_Ref510085827"/></text:h>
      <text:h text:style-name="Heading5" text:outline-level="5"><text:bookmark-start text:name="_Ref510085828"/>accepted as a Train Operator Variation under paragraph 5.4,<text:bookmark-end text:name="_Ref510085828"/></text:h>
      <text:p text:style-name="BodyText3">the Original Service shall not be treated as a Cancellation and the Freight Customer shall be entitled to draw down its rights in relation to such Alternative Train<text:s/>Slot into an Operator Access Agreement in accordance with this contract.</text:p>
      <text:list text:style-name="LFO19" text:continue-numbering="true">
        <text:list-item>
          <text:list>
            <text:list-item>
              <text:list>
                <text:list-item>
                  <text:p text:style-name="P651"><text:bookmark-start text:name="_Ref510085829"/><text:span text:style-name="T652">Services treated as a Cancellation</text:span><text:bookmark-end text:name="_Ref510085829"/></text:p>
                </text:list-item>
              </text:list>
            </text:list-item>
          </text:list>
        </text:list-item>
      </text:list>
      <text:p text:style-name="BodyText3">Where, in accordance with paragraph 4.5.1 or paragraph 5.6.1 (as the case may be), a Service is treated as a Cancellation, each of the parties acknowledges and agrees that:</text:p>
      <text:h text:style-name="P653" text:outline-level="5" text:restart-numbering="true" text:start-value="1"><text:bookmark-start text:name="_Ref510085830"/>if the Freight Customer's rights in respect of such Service have not been drawn down into an Operator Access Agreement in accordance with this contract before the date upon which such Service would have been operated had it been operated as Planned and not determined to be a Cancellation under paragraph 4.5.1 or paragraph 5.6.1 (as the case may be) (the<text:s/><text:span text:style-name="T654">"Relevant Date"</text:span>), then Network Rail shall not be obliged to pay any compensation in respect of such Cancellation; and<text:bookmark-end text:name="_Ref510085830"/></text:h>
      <text:h text:style-name="Heading5" text:outline-level="5"><text:bookmark-start text:name="_Ref510085831"/>if the Freight Customer's rights in respect of such Service have been drawn down into an Operator Access Agreement in accordance with this contract before the Relevant Date, then Network Rail shall be obliged under that Operator Access Agreement to pay to the relevant<text:s/>Appointed Operator compensation in respect of such Cancellation to<text:s/><text:soft-page-break/>the extent that such Appointed Operator is entitled to compensation for a cancellation of that Service under that Operator Access Agreement.<text:bookmark-end text:name="_Ref510085831"/></text:h>
      <text:list text:style-name="LFO19" text:continue-numbering="true">
        <text:list-item>
          <text:list>
            <text:list-item>
              <text:list>
                <text:list-item>
                  <text:p text:style-name="P655"><text:bookmark-start text:name="_Ref510085832"/><text:span text:style-name="T656">Drawn Down Rights</text:span><text:bookmark-end text:name="_Ref510085832"/></text:p>
                  <text:list text:continue-numbering="true">
                    <text:list-item>
                      <text:p text:style-name="P657"><text:bookmark-start text:name="_Ref510085833"/>Where the Freight Customer's<text:s/>rights in relation to any Train Slot have been drawn down into an Operator Access Agreement in accordance with this contract then, subject to paragraph 5.8.2:<text:bookmark-end text:name="_Ref510085833"/></text:p>
                    </text:list-item>
                  </text:list>
                </text:list-item>
              </text:list>
            </text:list-item>
          </text:list>
        </text:list-item>
      </text:list>
      <text:h text:style-name="P658" text:outline-level="5" text:restart-numbering="true" text:start-value="1"><text:bookmark-start text:name="_Ref510085834"/>where such draw down occurs prior to the Freight Customer's rights under either paragraph 4 or paragraphs 5.1 to 5.6 (inclusive) (as the case may be) in relation to such Train Slot becoming exercisable:<text:bookmark-end text:name="_Ref510085834"/></text:h>
      <text:h text:style-name="Heading6" text:outline-level="6"><text:bookmark-start text:name="_Ref510085835"/>neither party shall have any rights, obligations and/or liabilities under paragraph 4 or paragraphs 5.1 to 5.6 (inclusive) (as the case may be) of this 4 in relation to such Train Slot; and<text:bookmark-end text:name="_Ref510085835"/></text:h>
      <text:h text:style-name="Heading6" text:outline-level="6"><text:bookmark-start text:name="_Ref510085836"/>paragraph 4 or paragraphs 5.1 to 5.6 (inclusive) (as the case may be) of<text:s/><text:bookmark-start text:name="DocXTextRef305"/>schedule 4<text:bookmark-end text:name="DocXTextRef305"/><text:s/>to that Operator Access Agreement shall apply in relation to such Train Slot to the exclusion of paragraph 4 or paragraphs 5.1 to 5.6 (inclusive) (as the case may be) of this Schedule 4, whether or not Network Rail and/or the relevant Appointed Operator exercise their respective rights under such provisions; and<text:bookmark-end text:name="_Ref510085836"/></text:h>
      <text:h text:style-name="Heading5" text:outline-level="5"><text:bookmark-start text:name="_Ref510085837"/>where such draw down occurs after the Freight Customer's rights under either paragraph 4 or paragraphs 5.1 to 5.6 (inclusive) (as the case may be) have become exercisable in relation to such Train Slot but prior to the relevant Service being determined to be a Cancellation in accordance with paragraph 4.5.1 or paragraph 5.6.1 (as the case may be), then from the time of draw down paragraph 4 or paragraphs 5.1 to 5.6 (inclusive) (as the case may be) of<text:s/><text:bookmark-start text:name="DocXTextRef309"/>schedule 4<text:bookmark-end text:name="DocXTextRef309"/><text:s/>to that Operator Access Agreement shall apply to such Train Slot:<text:bookmark-end text:name="_Ref510085837"/></text:h>
      <text:h text:style-name="Heading6" text:outline-level="6"><text:bookmark-start text:name="_Ref510085838"/>to the extent that the Freight Customer has not<text:s/>already exercised its corresponding rights under paragraph 4 or paragraphs 5.1 to 5.6 (inclusive) (as the case may be) of this Schedule 4 in relation to such Train Slot; and<text:bookmark-end text:name="_Ref510085838"/></text:h>
      <text:h text:style-name="Heading6" text:outline-level="6"><text:bookmark-start text:name="_Ref510085839"/>to the exclusion of the Freight Customer's remaining rights under paragraph 4 or paragraphs 5.1 to 5.6 (inclusive) (as the case may be) of this Schedule 4 in relation to such Train Slot,<text:bookmark-end text:name="_Ref510085839"/></text:h>
      <text:p text:style-name="BodyText4">provided that the relevant Appointed Operator shall not be entitled to exercise any of its rights under paragraph 4 or paragraphs 5.1 to 5.6 (inclusive) (as the case may be) of<text:s/><text:bookmark-start text:name="DocXTextRef318"/>schedule 4<text:bookmark-end text:name="DocXTextRef318"/><text:s/>to that Operator Access Agreement to the extent that the Freight Customer has already exercised its corresponding rights under this Schedule 4.</text:p>
      <text:list text:style-name="LFO19" text:continue-numbering="true">
        <text:list-item>
          <text:list>
            <text:list-item>
              <text:list>
                <text:list-item>
                  <text:list>
                    <text:list-item>
                      <text:p text:style-name="P659"><text:bookmark-start text:name="_Ref510085840"/>Nothing in paragraph 5.8.1 shall:<text:bookmark-end text:name="_Ref510085840"/></text:p>
                    </text:list-item>
                  </text:list>
                </text:list-item>
              </text:list>
            </text:list-item>
          </text:list>
        </text:list-item>
      </text:list>
      <text:h text:style-name="P660" text:outline-level="5" text:restart-numbering="true" text:start-value="1"><text:bookmark-start text:name="_Ref510085841"/>prevent either party from exercising its<text:s/>rights; and/or<text:bookmark-end text:name="_Ref510085841"/></text:h>
      <text:h text:style-name="Heading5" text:outline-level="5"><text:bookmark-start text:name="_Ref510085842"/>relieve either party from any of its obligations and/or liabilities,<text:bookmark-end text:name="_Ref510085842"/></text:h>
      <text:p text:style-name="BodyText3">in each case under paragraph 4 or paragraphs 5.1 to 5.6 (inclusive) (as the case may be) of this Schedule 4 in relation to any Train Slot that has not been drawn down into<text:s/>an Operator Access Agreement at the time such rights become exercisable;</text:p>
      <text:h text:style-name="Heading5" text:outline-level="5"><text:bookmark-start text:name="_Ref510085843"/>prevent the Freight Customer, in accordance with this contract, from drawing down the right to operate a Service using an Alternative Train Slot determined under paragraph 4 or 5; or<text:bookmark-end text:name="_Ref510085843"/></text:h>
      <text:h text:style-name="Heading5" text:outline-level="5"><text:bookmark-start text:name="_Ref510085844"/>relieve Network Rail from its obligations and liabilities, or prevent an Appointed Operator from exercising its rights, in relation to any such Alternative Train Slot drawn down into the relevant Operator Access Agreement.<text:bookmark-end text:name="_Ref510085844"/></text:h>
      <text:list text:style-name="LFO19" text:continue-numbering="true">
        <text:list-item>
          <text:p text:style-name="P661"><text:bookmark-start text:name="_Ref510085845"/><text:bookmark-start text:name="_Toc22221432"/><text:soft-page-break/>Part<text:s/><text:bookmark-start text:name="DocXTextRef325"/>4<text:bookmark-end text:name="_Ref510085845"/><text:bookmark-end text:name="_Toc22221432"/><text:bookmark-end text:name="DocXTextRef325"/></text:p>
        </text:list-item>
        <text:list-item>
          <text:p text:style-name="P662"><text:bookmark-start text:name="_Ref510085846"/><text:bookmark-start text:name="_Toc22221433"/><text:span text:style-name="T663">(Restrictions of use befor</text:span><text:span text:style-name="T664">e Possession Notice Date)</text:span><text:bookmark-end text:name="_Ref510085846"/><text:bookmark-end text:name="_Toc22221433"/></text:p>
        </text:list-item>
      </text:list>
      <text:list text:style-name="LFO19">
        <text:list-item text:start-value="1">
          <text:list>
            <text:list-item text:start-value="1">
              <text:p text:style-name="P665"><text:bookmark-start text:name="_Ref510085847"/><text:span text:style-name="T666">Restrictions of use before Possession Notice Date</text:span><text:bookmark-end text:name="_Ref510085847"/></text:p>
            </text:list-item>
          </text:list>
        </text:list-item>
      </text:list>
      <text:p text:style-name="BodyText2">[Not used].</text:p>
      <text:p text:style-name="BodyText1"/>
      <text:p text:style-name="P667"/>
      <text:list text:style-name="LFO19" text:continue-numbering="true">
        <text:list-item>
          <text:p text:style-name="P668"><text:bookmark-start text:name="_Ref510085848"/><text:bookmark-start text:name="_Ref510086312"/><text:bookmark-start text:name="_Ref510086321"/><text:bookmark-start text:name="_Ref510086329"/><text:bookmark-start text:name="_Ref510086337"/><text:bookmark-start text:name="_Ref510086348"/><text:bookmark-start text:name="_Ref510086356"/><text:bookmark-start text:name="_Ref510086365"/><text:bookmark-start text:name="_Ref510086429"/><text:bookmark-start text:name="_Ref510086476"/><text:bookmark-start text:name="_Ref510086485"/><text:bookmark-start text:name="_Ref510086493"/><text:bookmark-start text:name="_Ref510086501"/><text:bookmark-start text:name="_Ref510086509"/><text:bookmark-start text:name="_Ref510086518"/><text:bookmark-start text:name="_Ref510086526"/><text:bookmark-start text:name="_Toc22221434"/>Schedule 5<text:bookmark-end text:name="_Ref510085848"/><text:bookmark-end text:name="_Ref510086312"/><text:bookmark-end text:name="_Ref510086321"/><text:bookmark-end text:name="_Ref510086329"/><text:bookmark-end text:name="_Ref510086337"/><text:bookmark-end text:name="_Ref510086348"/><text:bookmark-end text:name="_Ref510086356"/><text:bookmark-end text:name="_Ref510086365"/><text:bookmark-end text:name="_Ref510086429"/><text:bookmark-end text:name="_Ref510086476"/><text:bookmark-end text:name="_Ref510086485"/><text:bookmark-end text:name="_Ref510086493"/><text:bookmark-end text:name="_Ref510086501"/><text:bookmark-end text:name="_Ref510086509"/><text:bookmark-end text:name="_Ref510086518"/><text:bookmark-end text:name="_Ref510086526"/><text:bookmark-end text:name="_Toc22221434"/></text:p>
        </text:list-item>
        <text:list-item>
          <text:p text:style-name="P669"><text:bookmark-start text:name="_Ref510085849"/><text:bookmark-start text:name="_Toc22221435"/><text:span text:style-name="T670">(Services)</text:span><text:bookmark-end text:name="_Ref510085849"/><text:bookmark-end text:name="_Toc22221435"/></text:p>
          <text:list text:continue-numbering="true">
            <text:list-item>
              <text:p text:style-name="P671"><text:bookmark-start text:name="_Ref510085850"/><text:span text:style-name="T672">Definitions</text:span><text:bookmark-end text:name="_Ref510085850"/></text:p>
            </text:list-item>
          </text:list>
        </text:list-item>
      </text:list>
      <text:p text:style-name="BodyText2">In this Schedule 5, unless the context otherwise requires:</text:p>
      <text:p text:style-name="BodyText2"><text:span text:style-name="T673">"Arrival Window"</text:span><text:s/>means the period of time during which a Service shall be<text:s/>Planned to arrive at its Destination;</text:p>
      <text:p text:style-name="BodyText2"><text:span text:style-name="T674">"Association"</text:span><text:s/>means a Special Term linking the Planning of two Services at any location or locations;</text:p>
      <text:p text:style-name="BodyText2"><text:span text:style-name="T675">"Contingent Right"</text:span><text:s/>means a right under this<text:s/><text:bookmark-ref text:ref-name="_Ref510086493" text:reference-format="text">Schedule 5</text:bookmark-ref><text:s/>which is not a Firm Right and<text:s/>which is subject to the fulfilment of all competing Exercised Firm Rights and any additional contingency specified in this<text:s/><text:bookmark-ref text:ref-name="_Ref510086501" text:reference-format="text">Schedule 5</text:bookmark-ref><text:s/>(and which is identified in the Rights Table by the notation "Contingent" in the column headed "Special Terms");</text:p>
      <text:p text:style-name="BodyText2"><text:span text:style-name="T676">"Contract Miles"</text:span><text:s/>means, in relation to a train, or a portion of a train, the actual distance in miles travelled by that train, or that portion of a train, on the Network as specified in the Rights Table or as otherwise agreed by the Appointed<text:s/>Operator responsible for operating that train, or portion of a train (with the consent of the Freight Customer) and Network Rail;</text:p>
      <text:p text:style-name="BodyText2"><text:span text:style-name="T677">"Day"<text:s/></text:span>means any period of 24 hours beginning at 00:00 hours and ending immediately before the next succeeding 00:00<text:s/>hours, and any reference in this Schedule to any named day of the week shall be to such period commencing on that named day. <text:s/>The following convention shall be used to denote days of the week:</text:p>
      <text:p text:style-name="BodyText2">M - Monday; T - Tuesday; W - Wednesday; Th - Thursday; F - Friday;</text:p>
      <text:p text:style-name="BodyText2">S - Saturday; SUN - Sunday; EWD - Monday to Saturday inclusive;</text:p>
      <text:p text:style-name="BodyText2">O indicates Services are run on that day alone (e.g. MFO - Monday and Friday only); and</text:p>
      <text:p text:style-name="BodyText2">X indicates Services are run on days other than the day or days shown with the exception of Sunday (e.g. MX - Monday excepted);</text:p>
      <text:p text:style-name="BodyText2"><text:span text:style-name="T678">"Days per week"</text:span><text:s/>means the Days on which the Train Operator has a Freight Access Right to a Train Slot to operate that Service, expressed as the Day on which that Service is to be Planned to commence from its Origin;</text:p>
      <text:p text:style-name="BodyText2"><text:span text:style-name="T679">"Departure W</text:span><text:span text:style-name="T680">indow"</text:span><text:s/>means the time of departure of a Service from its Origin having due regard to Network Rail's Flexing Rights;</text:p>
      <text:p text:style-name="BodyText2"><text:span text:style-name="T681">"Destination Stanox"</text:span><text:s/>means a numeric reference used in Network Rail systems to describe the physical location, either part of the Network or<text:s/>a facility adjoining the Network, to which the Service will be Planned to operate;</text:p>
      <text:p text:style-name="BodyText2"><text:span text:style-name="T682">"Exercised"</text:span><text:s/>has the meaning ascribed to it in Part<text:s/><text:bookmark-start text:name="DocXTextRef329"/>D<text:bookmark-end text:name="DocXTextRef329"/><text:s/>of the Network Code;</text:p>
      <text:p text:style-name="BodyText2"><text:span text:style-name="T683">"Firm Right"</text:span><text:s/>has the meaning ascribed to it in Part<text:s/><text:bookmark-start text:name="DocXTextRef330"/>D<text:bookmark-end text:name="DocXTextRef330"/><text:s/>of the Network Code;</text:p>
      <text:p text:style-name="BodyText2"><text:span text:style-name="T684">"Flexing Rights"</text:span><text:s/>has the meaning ascribed to it in Part<text:s/><text:bookmark-start text:name="DocXTextRef331"/>D<text:bookmark-end text:name="DocXTextRef331"/><text:s/>of the Network Code;</text:p>
      <text:p text:style-name="BodyText2"><text:span text:style-name="T685">"Freight Access Right"</text:span><text:s/>means either:</text:p>
      <text:h text:style-name="P686" text:outline-level="5" text:restart-numbering="true" text:start-value="1"><text:bookmark-start text:name="_Ref510085851"/>a Firm Right to a Train Slot relating to a Service with the characteristics set out in the Rights Table; or<text:bookmark-end text:name="_Ref510085851"/></text:h>
      <text:h text:style-name="Heading5" text:outline-level="5"><text:bookmark-start text:name="_Ref510085852"/>a Contingent Right to a Train Slot relating to a Service with the characteristics set out in the Rights Table (and which is identified in the Rights Table by the notation "Contingent" in the column headed "Special Terms")<text:bookmark-end text:name="_Ref510085852"/>;</text:h>
      <text:p text:style-name="BodyText2"><text:span text:style-name="T687">"International Freight Capacity Notice"</text:span><text:s/>has the meaning ascribed to it in Part<text:s/><text:bookmark-start text:name="DocXTextRef332"/>D<text:bookmark-end text:name="DocXTextRef332"/><text:s/>of the<text:s/>Network Code;</text:p>
      <text:p text:style-name="BodyText2"><text:span text:style-name="T688">"International Freight Train Slot"</text:span><text:s/>has the meaning ascribed to it in Part<text:s/><text:bookmark-start text:name="DocXTextRef333"/>D<text:bookmark-end text:name="DocXTextRef333"/><text:s/>of the Network Code;</text:p>
      <text:soft-page-break/>
      <text:p text:style-name="BodyText2"><text:span text:style-name="T689">"Loading Gauge"</text:span><text:s/>has, in relation to any Service, the meaning ascribed to it by Section D2 of the "Working Manual for Rail Staff -<text:s/><text:bookmark-start text:name="DocXTextRef334"/>Section 2<text:bookmark-end text:name="DocXTextRef334"/><text:s/>- Loading and Conveyance of Freight Traffic" (as defined for each section of the Network within the various sectional appendices to the Working Timetable), and as denoted in the Rights Table by the equivalent W number of the Specified Equipment, where this exceeds that permitted by the Operating Constraints;</text:p>
      <text:p text:style-name="BodyText2"><text:span text:style-name="T690">"Maximum Length of Train"</text:span><text:s/>means, in relation to any Service, the train length, excluding the length of a locomotive and brakevan, expressed in standard length units (<text:span text:style-name="T691">"SLUs"</text:span>) of<text:s/><text:bookmark-start text:name="DocXTextRef335"/>21<text:bookmark-end text:name="DocXTextRef335"/><text:s/>feet, to be used in the compilation of the Working Timetable, where this exceeds that permitted by the Operating Constraints;</text:p>
      <text:p text:style-name="BodyText2"><text:span text:style-name="T692">"Minimum Dwell Times at Intermediate Points"</text:span><text:s/>means the minimum period of time that the Service shall be Planned to stay at any relevant Intermediate Point;</text:p>
      <text:p text:style-name="BodyText2"><text:span text:style-name="T693">"</text:span><text:span text:style-name="T694">Minimum Turn Around Time at Destination"</text:span><text:s/>means the minimum time (expressed in minutes) that a Service shall be Planned to stay at its Destination;</text:p>
      <text:p text:style-name="BodyText2"><text:span text:style-name="T695">"Minimum Turn Around Time at Origin"</text:span><text:s/>means the minimum time (expressed in minutes) that a Service shall be Planned to stay at its Origin;</text:p>
      <text:p text:style-name="BodyText2"><text:span text:style-name="T696">"Origin Stanox"</text:span><text:s/>means a numeric reference used in Network Rail systems to describe the physical location, either part of the Network or a facility adjoining the Network, from which the Service will be Planned to originate;</text:p>
      <text:p text:style-name="BodyText2"><text:span text:style-name="T697">"Pri</text:span><text:span text:style-name="T698">ncipal Change Date"</text:span><text:s/>has the meaning ascribed to it in Part<text:s/><text:bookmark-start text:name="DocXTextRef336"/>D<text:bookmark-end text:name="DocXTextRef336"/><text:s/>of the Network Code;</text:p>
      <text:p text:style-name="BodyText2"><text:span text:style-name="T699">"Revised Base Service"</text:span><text:s/>has the meaning ascribed to it in Schedule 4;</text:p>
      <text:p text:style-name="BodyText2"><text:span text:style-name="T700">"Rights Table"</text:span><text:s/>means the table at Annex<text:s/><text:bookmark-start text:name="DocXTextRef339"/>1<text:bookmark-end text:name="DocXTextRef339"/><text:s/>of this Schedule 5;</text:p>
      <text:p text:style-name="BodyText2"><text:span text:style-name="T701">"Route Availability"</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2"><text:span text:style-name="T702">"Routing"</text:span><text:s/>means the route which Network Rail is to use for a Service in preparing the New Working Timetable or the Working Timetable;</text:p>
      <text:p text:style-name="BodyText2"><text:span text:style-name="T703">"Special Terms"</text:span><text:s/>means any special characteristic of a Service which is specified as such in a Rights Table;</text:p>
      <text:p text:style-name="BodyText2"><text:span text:style-name="T704">"Subsidiary Change Date"</text:span><text:s/>has the<text:s/>meaning ascribed to it in Part<text:s/><text:bookmark-start text:name="DocXTextRef340"/>D<text:bookmark-end text:name="DocXTextRef340"/><text:s/>of the Network Code;</text:p>
      <text:p text:style-name="BodyText2"><text:span text:style-name="T705">"Timetable Period"</text:span><text:s/>has the meaning ascribed to it in Part<text:s/><text:bookmark-start text:name="DocXTextRef341"/>D<text:bookmark-end text:name="DocXTextRef341"/><text:s/>of the Network Code;</text:p>
      <text:p text:style-name="BodyText2"><text:span text:style-name="T706">"Timing Load"</text:span><text:s/>means, in relation to a Service, the timing reference code as defined in the Working Timetable which<text:s/>details the maximum speed and particular combination of traction type and trailing weight, together with whether any vehicles may be conveyed to which local speed restrictions will apply;</text:p>
      <text:p text:style-name="BodyText2"><text:span text:style-name="T707">"Train Operator Variation Services"</text:span><text:s/>means Services in relation to Train Operator Variation Requests are made by the Freight Customer pursuant to paragraph 2.3;</text:p>
      <text:p text:style-name="BodyText2"><text:span text:style-name="T708">"Y Path"</text:span><text:s/>means, in relation to a specified Service, where the Train Operator has a Freight Access Right to that Service to:</text:p>
      <text:h text:style-name="P709" text:outline-level="5" text:restart-numbering="true" text:start-value="1"><text:bookmark-start text:name="_Ref510085853"/>depart from one or more Origins to the same Destination; and/or<text:bookmark-end text:name="_Ref510085853"/></text:h>
      <text:h text:style-name="Heading5" text:outline-level="5"><text:bookmark-start text:name="_Ref510085854"/>arrive at one or more Destinations from the same Origin,<text:bookmark-end text:name="_Ref510085854"/></text:h>
      <text:p text:style-name="BodyText2">as set out in the Rights Table, provided that the Train Operator shall not be entitled to more than one Y Path Option within any one Y Path on any particular Day, such Rights<text:s/>being identified by the letter "Y" in the column headed "Days per Week" and "Y with<text:s/><text:span text:style-name="T710">[</text:span><text:span text:style-name="T711">insert the relevant train reporting number</text:span><text:span text:style-name="T712">]</text:span>" in the column headed "Special Terms"; and</text:p>
      <text:p text:style-name="BodyText2"><text:span text:style-name="T713">"Y Path Option"</text:span><text:s/>means in relation to a Y Path, one Origin and one Destination from a<text:s/>combination of one or more Origins and one or more Destinations.</text:p>
      <text:list text:style-name="LFO19" text:continue-numbering="true">
        <text:list-item>
          <text:list>
            <text:list-item>
              <text:p text:style-name="P714"><text:bookmark-start text:name="_Ref510085855"/><text:span text:style-name="T715">Rights and Services</text:span><text:bookmark-end text:name="_Ref510085855"/></text:p>
              <text:list text:continue-numbering="true">
                <text:list-item>
                  <text:p text:style-name="P716"><text:bookmark-start text:name="_Ref510085856"/><text:span text:style-name="T717">Train Slots</text:span><text:bookmark-end text:name="_Ref510085856"/></text:p>
                </text:list-item>
              </text:list>
            </text:list-item>
          </text:list>
        </text:list-item>
      </text:list>
      <text:soft-page-break/>
      <text:p text:style-name="BodyText3">The Freight Customer has:</text:p>
      <text:h text:style-name="P718" text:outline-level="5" text:restart-numbering="true" text:start-value="1"><text:bookmark-start text:name="_Ref510085857"/>Firm Rights to Train Slots in the Working Timetable relating to Services which are not Contingent Rights; and<text:bookmark-end text:name="_Ref510085857"/></text:h>
      <text:h text:style-name="Heading5" text:outline-level="5"><text:bookmark-start text:name="_Ref510085858"/>Contingent Rights to Train Slots in the Working Timetable (and which are identified in the Rights Table by the notation "Contingent" in the column headed "Special Terms").<text:bookmark-end text:name="_Ref510085858"/></text:h>
      <text:list text:style-name="LFO19" text:continue-numbering="true">
        <text:list-item>
          <text:list>
            <text:list-item>
              <text:list>
                <text:list-item>
                  <text:p text:style-name="P719"><text:bookmark-start text:name="_Ref510085859"/><text:span text:style-name="T720">Ancillary Movements</text:span><text:bookmark-end text:name="_Ref510085859"/></text:p>
                  <text:list text:continue-numbering="true">
                    <text:list-item>
                      <text:p text:style-name="P721"><text:bookmark-start text:name="_Ref510085860"/>The Freight Customer has:<text:bookmark-end text:name="_Ref510085860"/></text:p>
                    </text:list-item>
                  </text:list>
                </text:list-item>
              </text:list>
            </text:list-item>
          </text:list>
        </text:list-item>
      </text:list>
      <text:h text:style-name="P722" text:outline-level="5" text:restart-numbering="true" text:start-value="1"><text:bookmark-start text:name="_Ref510085861"/>Firm Rights to make Ancillary Movements of Specified Equipment to the extent necessary or reasonably required to give full effect to the other Firm Rights of the Freight Customer; and<text:bookmark-end text:name="_Ref510085861"/></text:h>
      <text:h text:style-name="Heading5" text:outline-level="5"><text:bookmark-start text:name="_Ref510085862"/>Contingent Rights to make Ancillary Movements of Specified Equipment to the extent necessary or reasonably required to give full effect to the other Contingent Rights of the Freight Customer.<text:bookmark-end text:name="_Ref510085862"/></text:h>
      <text:list text:style-name="LFO19" text:continue-numbering="true">
        <text:list-item>
          <text:list>
            <text:list-item>
              <text:list>
                <text:list-item>
                  <text:list>
                    <text:list-item>
                      <text:p text:style-name="P723"><text:bookmark-start text:name="_Ref52019657"/><text:bookmark-start text:name="_Ref510085863"/><text:bookmark-end text:name="_Ref52019657"/>For the purposes of paragraph 2.2.1, Ancillary Movements shall include movements:<text:bookmark-end text:name="_Ref510085863"/></text:p>
                    </text:list-item>
                  </text:list>
                </text:list-item>
              </text:list>
            </text:list-item>
          </text:list>
        </text:list-item>
      </text:list>
      <text:h text:style-name="P724" text:outline-level="5" text:restart-numbering="true" text:start-value="1"><text:bookmark-start text:name="_Ref510085864"/>to and from maintenance depots for the purpose of maintaining rolling stock;<text:bookmark-end text:name="_Ref510085864"/></text:h>
      <text:h text:style-name="Heading5" text:outline-level="5"><text:bookmark-start text:name="_Ref510085865"/>for driver training purposes; and<text:bookmark-end text:name="_Ref510085865"/></text:h>
      <text:h text:style-name="Heading5" text:outline-level="5"><text:bookmark-start text:name="_Ref510085866"/>which do not convey loaded wagons or empty passenger rolling stock;<text:bookmark-end text:name="_Ref510085866"/></text:h>
      <text:p text:style-name="BodyText3">but shall not include movements of rolling stock for the purpose of testing in furtherance of vehicle acceptance procedures.</text:p>
      <text:list text:style-name="LFO19" text:continue-numbering="true">
        <text:list-item>
          <text:list>
            <text:list-item>
              <text:list>
                <text:list-item>
                  <text:p text:style-name="P725"><text:bookmark-start text:name="_Ref510085867"/><text:span text:style-name="T726">Train Operator Variation Services</text:span><text:bookmark-end text:name="_Ref510085867"/></text:p>
                  <text:list text:continue-numbering="true">
                    <text:list-item>
                      <text:p text:style-name="P727"><text:bookmark-start text:name="_Ref510085868"/>Train Operator Variation Services are services for which the Freight Customer has made a Train Operator Variation Request in accordance with Part<text:s/><text:bookmark-start text:name="DocXTextRef343"/>D<text:bookmark-end text:name="DocXTextRef343"/><text:s/>of the Network Code and which Train Operator Variation Request Network Rail has:<text:bookmark-end text:name="_Ref510085868"/></text:p>
                    </text:list-item>
                  </text:list>
                </text:list-item>
              </text:list>
            </text:list-item>
          </text:list>
        </text:list-item>
      </text:list>
      <text:h text:style-name="P728" text:outline-level="5" text:restart-numbering="true" text:start-value="1"><text:bookmark-start text:name="_Ref510085869"/>accepted or been deemed to have accepted; or<text:bookmark-end text:name="_Ref510085869"/></text:h>
      <text:h text:style-name="Heading5" text:outline-level="5"><text:bookmark-start text:name="_Ref510085870"/>modified, and<text:s/>that modification has either been accepted or been deemed to have been accepted by the Freight Customer.<text:bookmark-end text:name="_Ref510085870"/></text:h>
      <text:list text:style-name="LFO19" text:continue-numbering="true">
        <text:list-item>
          <text:list>
            <text:list-item>
              <text:list>
                <text:list-item>
                  <text:list>
                    <text:list-item>
                      <text:p text:style-name="P729"><text:bookmark-start text:name="_Ref510085871"/>The duration of any Train Operator Variation Service shall not exceed 12 months.<text:bookmark-end text:name="_Ref510085871"/></text:p>
                    </text:list-item>
                    <text:list-item>
                      <text:p text:style-name="P730"><text:bookmark-start text:name="_Ref510085872"/>For the purposes of paragraph 2.3.1, Train Operator Variation<text:s/>Services:<text:bookmark-end text:name="_Ref510085872"/></text:p>
                    </text:list-item>
                  </text:list>
                </text:list-item>
              </text:list>
            </text:list-item>
          </text:list>
        </text:list-item>
      </text:list>
      <text:h text:style-name="P731" text:outline-level="5" text:restart-numbering="true" text:start-value="1"><text:bookmark-start text:name="_Ref510085873"/>shall not include Services for the purpose of testing under vehicle acceptance procedures; but<text:bookmark-end text:name="_Ref510085873"/></text:h>
      <text:h text:style-name="Heading5" text:outline-level="5"><text:bookmark-start text:name="_Ref510085874"/>shall include Services for the purpose of testing rolling stock (including testing for the purpose of mileage accumulation) which has secured an engineering acceptance certificate and a certificate of interim operation.<text:bookmark-end text:name="_Ref510085874"/></text:h>
      <text:list text:style-name="LFO19" text:continue-numbering="true">
        <text:list-item>
          <text:list>
            <text:list-item>
              <text:list>
                <text:list-item>
                  <text:list>
                    <text:list-item>
                      <text:p text:style-name="P732"><text:bookmark-start text:name="_Ref510085875"/>For the purpose of this paragraph 2.3, where Train Operator Variation Requests for successive Train Operator Variation Services each having substantially the same characteristics are accepted, such Train Operator Variation Services shall be aggregated for the purpose of ascertaining whether the period of 12 months has been exceeded.<text:bookmark-end text:name="_Ref510085875"/></text:p>
                    </text:list-item>
                    <text:list-item>
                      <text:p text:style-name="P733"><text:bookmark-start text:name="_Ref510085876"/>Paragraphs 2.3.2 and 2.3.4 shall not apply to any Service to which a Freight Access Right applies that has been the subject matter of a Train Operator Variation Request.<text:bookmark-end text:name="_Ref510085876"/></text:p>
                    </text:list-item>
                  </text:list>
                </text:list-item>
                <text:list-item>
                  <text:p text:style-name="P734"><text:bookmark-start text:name="_Ref510085877"/><text:span text:style-name="T735">Public holidays</text:span><text:bookmark-end text:name="_Ref510085877"/></text:p>
                </text:list-item>
              </text:list>
            </text:list-item>
          </text:list>
        </text:list-item>
      </text:list>
      <text:p text:style-name="BodyText3"><text:span text:style-name="T736">[</text:span><text:span text:style-name="T737">Include any arrangements specifying the treatment of public holidays</text:span><text:span text:style-name="T738">]</text:span></text:p>
      <text:list text:style-name="LFO19" text:continue-numbering="true">
        <text:list-item>
          <text:list>
            <text:list-item>
              <text:p text:style-name="P739"><text:bookmark-start text:name="_Ref510085878"/><text:span text:style-name="T740">Network Rail's Flexing Rights</text:span><text:bookmark-end text:name="_Ref510085878"/></text:p>
              <text:list text:continue-numbering="true">
                <text:list-item>
                  <text:p text:style-name="P741"><text:bookmark-start text:name="_Ref510085879"/><text:span text:style-name="T742">Associations</text:span><text:bookmark-end text:name="_Ref510085879"/></text:p>
                </text:list-item>
              </text:list>
            </text:list-item>
          </text:list>
        </text:list-item>
      </text:list>
      <text:p text:style-name="BodyText3">Where Associations are shown as Special Terms in the<text:s/>Rights Table relating to Firm Rights, Network Rail's Flexing Rights shall not be used to break such Associations.</text:p>
      <text:list text:style-name="LFO19" text:continue-numbering="true">
        <text:list-item>
          <text:list>
            <text:list-item>
              <text:p text:style-name="P743"><text:bookmark-start text:name="_Ref510085880"/><text:span text:style-name="T744">Services</text:span><text:bookmark-end text:name="_Ref510085880"/></text:p>
              <text:list text:continue-numbering="true">
                <text:list-item>
                  <text:p text:style-name="P745"><text:bookmark-start text:name="_Ref510085881"/><text:soft-page-break/><text:span text:style-name="T746">Services</text:span><text:bookmark-end text:name="_Ref510085881"/></text:p>
                </text:list-item>
              </text:list>
            </text:list-item>
          </text:list>
        </text:list-item>
      </text:list>
      <text:p text:style-name="BodyText3">The Services under this contract comprise:</text:p>
      <text:h text:style-name="P747" text:outline-level="5" text:restart-numbering="true" text:start-value="1"><text:bookmark-start text:name="_Ref510085882"/>services with the characteristics set out in the Rights Table in columns<text:s/><text:bookmark-start text:name="DocXTextRef347"/>1<text:bookmark-end text:name="DocXTextRef347"/><text:s/>to<text:s/><text:bookmark-start text:name="DocXTextRef348"/>18<text:bookmark-end text:name="DocXTextRef348"/>;<text:bookmark-end text:name="_Ref510085882"/></text:h>
      <text:h text:style-name="Heading5" text:outline-level="5"><text:bookmark-start text:name="_Ref510085883"/>any Diverted Services;<text:bookmark-end text:name="_Ref510085883"/></text:h>
      <text:h text:style-name="Heading5" text:outline-level="5"><text:bookmark-start text:name="_Ref510085884"/>Ancillary Movements;<text:bookmark-end text:name="_Ref510085884"/></text:h>
      <text:h text:style-name="Heading5" text:outline-level="5"><text:bookmark-start text:name="_Ref510085885"/>any Train Operator Variation Services;<text:bookmark-end text:name="_Ref510085885"/></text:h>
      <text:h text:style-name="Heading5" text:outline-level="5"><text:bookmark-start text:name="_Ref510085886"/>any Revised Base Service; and<text:bookmark-end text:name="_Ref510085886"/></text:h>
      <text:h text:style-name="Heading5" text:outline-level="5"><text:bookmark-start text:name="_Ref510085887"/>any service Planned to use an International Freight Train Slot listed in Section A of the International Freight Capacity Notice applicable for<text:s/>the relevant Timetable Period, and which is shown in the Working Timetable as having been allocated to the Train Operator.<text:bookmark-end text:name="_Ref510085887"/></text:h>
      <text:list text:style-name="LFO19" text:continue-numbering="true">
        <text:list-item>
          <text:list>
            <text:list-item>
              <text:list>
                <text:list-item>
                  <text:p text:style-name="P748"><text:bookmark-start text:name="_Ref510085888"/><text:span text:style-name="T749">Specified Equipment</text:span><text:bookmark-end text:name="_Ref510085888"/></text:p>
                  <text:list text:continue-numbering="true">
                    <text:list-item>
                      <text:p text:style-name="P750"><text:bookmark-start text:name="_Ref510085889"/>Subject to paragraph 4.2.3, the Train Operator has, in relation to a Service, a Firm Right to use any equipment<text:s/>registered with<text:s/><text:span text:style-name="T751">RSSB’s R2 system<text:s/></text:span>which has performance characteristics identical to or better than the Timing Load specified in the Rights Table for such Service.<text:bookmark-end text:name="_Ref510085889"/></text:p>
                    </text:list-item>
                    <text:list-item>
                      <text:p text:style-name="P752"><text:bookmark-start text:name="_Ref510085890"/>Subject to paragraph 4.2.3, the Train Operator has, in relation to a Service, a Contingent Right to use any equipment registered with<text:s/><text:span text:style-name="T753">RSSB’s R2 system</text:span>.<text:bookmark-end text:name="_Ref510085890"/></text:p>
                    </text:list-item>
                    <text:list-item>
                      <text:p text:style-name="P754"><text:bookmark-start text:name="_Ref510085891"/>No rolling stock may be used unless and until it has achieved vehicle and route acceptance necessary for its use on the Network.<text:bookmark-end text:name="_Ref510085891"/></text:p>
                    </text:list-item>
                  </text:list>
                </text:list-item>
                <text:list-item>
                  <text:p text:style-name="P755"><text:bookmark-start text:name="_Ref510085892"/><text:span text:style-name="T756">Information</text:span><text:bookmark-end text:name="_Ref510085892"/></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text:s/>Such data does not form part of this contract and is included in the Rights Table for convenience and information only.</text:p>
      <text:list text:style-name="LFO19" text:continue-numbering="true">
        <text:list-item>
          <text:list>
            <text:list-item>
              <text:p text:style-name="P757"><text:bookmark-start text:name="_Ref510085893"/><text:span text:style-name="T758">Amendment of the Rights Table</text:span><text:bookmark-end text:name="_Ref510085893"/></text:p>
              <text:list text:continue-numbering="true">
                <text:list-item>
                  <text:p text:style-name="P759"><text:bookmark-start text:name="_Ref510085894"/><text:span text:style-name="T760">Circumstances in which parties may amend the Rights Table</text:span><text:bookmark-end text:name="_Ref510085894"/></text:p>
                </text:list-item>
              </text:list>
            </text:list-item>
          </text:list>
        </text:list-item>
      </text:list>
      <text:p text:style-name="BodyText3">Either party may by notice to the other propose that the Rights Table be amended in accordance with this paragraph 5. <text:s/>Such amendment shall be<text:s/>restricted to a change to the extent of the window in either or both of the columns headed "Arrival Window" or "Departure Window" of the Rights Table.</text:p>
      <text:list text:style-name="LFO19" text:continue-numbering="true">
        <text:list-item>
          <text:list>
            <text:list-item>
              <text:list>
                <text:list-item>
                  <text:p text:style-name="P761"><text:bookmark-start text:name="_Ref510085895"/><text:span text:style-name="T762">Procedure for amendment of the Rights Table</text:span><text:bookmark-end text:name="_Ref510085895"/></text:p>
                </text:list-item>
              </text:list>
            </text:list-item>
          </text:list>
        </text:list-item>
      </text:list>
      <text:h text:style-name="P763" text:outline-level="5" text:restart-numbering="true" text:start-value="1"><text:bookmark-start text:name="_Ref510085896"/>The party who wishes to amend the Rights Table shall notify the other party of any such proposed change and the date from which it proposes that such change will have effect provided that:<text:bookmark-end text:name="_Ref510085896"/></text:h>
      <text:h text:style-name="Heading6" text:outline-level="6"><text:bookmark-start text:name="_Ref510085897"/>the amendment may only take effect on a Principal Change Date or Subsidiary Change Date, but in any event shall not take effect<text:s/>before the Principal Change Date in 2019; and<text:bookmark-end text:name="_Ref510085897"/></text:h>
      <text:h text:style-name="Heading6" text:outline-level="6"><text:bookmark-start text:name="_Ref510085898"/>the notice must be given on or before the first day of the month 15 months before the relevant Principal Change Date or the Subsidiary Change Date as the case may be.<text:bookmark-end text:name="_Ref510085898"/></text:h>
      <text:h text:style-name="Heading5" text:outline-level="5"><text:bookmark-start text:name="_Ref510085899"/>Any notice under paragraph 5.2(a) shall specify that party's proposed amendments to the extent of the window in either or both of the columns headed "Arrival Window" or "Departure Window", and be accompanied by information in reasonable detail supporting the change proposed and setting out the reasons for it.<text:bookmark-end text:name="_Ref510085899"/></text:h>
      <text:h text:style-name="Heading5" text:outline-level="5"><text:bookmark-start text:name="_Ref510085900"/>If the party receiving a notice issued under paragraph 5.2(a) agrees that the Rights Table should be amended in accordance with that notice, then it shall as soon as reasonably practicable (and in any event no later than<text:s/><text:bookmark-start text:name="DocXTextRef352"/>20<text:bookmark-end text:name="DocXTextRef352"/><text:s/>Working Days) after<text:s/>receiving that notice respond in writing setting out its agreement. <text:s/>The parties shall then ensure<text:s/><text:soft-page-break/>that ORR is furnished with the agreed amendment and such information and evidence as ORR requires to decide whether or not to approve the amendment.<text:bookmark-end text:name="_Ref510085900"/></text:h>
      <text:h text:style-name="Heading5" text:outline-level="5"><text:bookmark-start text:name="_Ref510085901"/>If the party receiving a notice issued under paragraph 5.2(a) does not agree that the Rights Table should be amended in accordance with that notice, then it shall respond to that notice in writing in reasonable detail and with reasons for its response within<text:s/><text:bookmark-start text:name="DocXTextRef354"/>20<text:bookmark-end text:name="DocXTextRef354"/><text:s/>Working Days of service of such notice. <text:s/>Promptly (and in any event within<text:s/><text:bookmark-start text:name="DocXTextRef355"/>20<text:bookmark-end text:name="DocXTextRef355"/><text:s/>Working Days) following the service of such written notice of disagreement, the parties shall endeavour to agree whether the Rights Table should be amended in accordance with this<text:s/>paragraph 5 and, if so, the amendments. <text:s/>If they do so agree, the parties shall then ensure that ORR is furnished with the agreed amendment and such information and evidence as ORR requires to decide whether or not to approve the amendment.<text:bookmark-end text:name="_Ref510085901"/></text:h>
      <text:h text:style-name="Heading5" text:outline-level="5"><text:bookmark-start text:name="_Ref510085902"/>If the parties<text:s/>fail to reach agreement within<text:s/><text:bookmark-start text:name="DocXTextRef357"/>40<text:bookmark-end text:name="DocXTextRef357"/><text:s/>Working Days of service of a notice under paragraph 5.2(a), or if prior to that date both parties agree that agreement is unlikely to be reached within that period:<text:bookmark-end text:name="_Ref510085902"/></text:h>
      <text:h text:style-name="Heading6" text:outline-level="6"><text:bookmark-start text:name="_Ref510085903"/>either party may notify ORR; and<text:bookmark-end text:name="_Ref510085903"/></text:h>
      <text:h text:style-name="Heading6" text:outline-level="6"><text:bookmark-start text:name="_Ref510085904"/>the parties shall furnish ORR with such information and evidence as ORR shall require in order to determine the matter, such determination to be binding on the parties.<text:bookmark-end text:name="_Ref510085904"/></text:h>
      <text:h text:style-name="Heading5" text:outline-level="5"><text:bookmark-start text:name="_Ref510085905"/>In making its determination under paragraph 5.2(e)(ii), ORR shall have regard to the information and evidence provided by the parties, and the duties set out in<text:s/><text:bookmark-start text:name="DocXTextRef359"/>section 4<text:bookmark-end text:name="DocXTextRef359"/><text:s/>of the Act.<text:bookmark-end text:name="_Ref510085905"/></text:h>
      <text:h text:style-name="Heading5" text:outline-level="5"><text:bookmark-start text:name="_Ref510085906"/>An amendment to the Rights Table shall take effect only when it has been approved (in the case of an amendment agreed by the parties) or determined (in the case of a proposal referred<text:s/>to ORR under paragraph 5.2(e)) in writing by ORR, and shall apply from the relevant Principal Change Date proposed by the party requesting the change (in accordance with paragraph 5.2(a)).<text:bookmark-end text:name="_Ref510085906"/></text:h>
      <text:p text:style-name="P764"/>
      <text:p text:style-name="BodyText1"><text:span text:style-name="T767">Annex 1: Rights Table</text:span></text:p>
      <text:p text:style-name="BodyText1"><draw:frame draw:style-name="a2" draw:name="Picture 2" text:anchor-type="as-char" svg:x="0in" svg:y="0in" svg:width="10.69236in" svg:height="3.875in" style:rel-width="scale" style:rel-height="scale"><draw:image xlink:href="media/image2.emf" xlink:type="simple" xlink:show="embed" xlink:actuate="onLoad"/><svg:title/><svg:desc>Annex 1</svg:desc></draw:frame></text:p>
      <text:p text:style-name="P768"/>
      <text:list text:style-name="LFO19" text:continue-numbering="true">
        <text:list-item>
          <text:p text:style-name="P771"><text:bookmark-start text:name="_Ref510085907"/><text:bookmark-start text:name="_Ref510086541"/><text:bookmark-start text:name="_Ref510086550"/><text:bookmark-start text:name="_Ref510086561"/><text:bookmark-start text:name="_Ref510086569"/><text:bookmark-start text:name="_Ref510086577"/><text:bookmark-start text:name="_Ref510086586"/><text:bookmark-start text:name="_Ref510086599"/><text:bookmark-start text:name="_Toc22221436"/><text:bookmark-start text:name="_Toc509928162"/>Schedule 6<text:bookmark-end text:name="_Ref510085907"/><text:bookmark-end text:name="_Ref510086541"/><text:bookmark-end text:name="_Ref510086550"/><text:bookmark-end text:name="_Ref510086561"/><text:bookmark-end text:name="_Ref510086569"/><text:bookmark-end text:name="_Ref510086577"/><text:bookmark-end text:name="_Ref510086586"/><text:bookmark-end text:name="_Ref510086599"/><text:bookmark-end text:name="_Toc22221436"/></text:p>
        </text:list-item>
        <text:list-item>
          <text:p text:style-name="P772"><text:bookmark-start text:name="_Ref510085908"/><text:bookmark-start text:name="_Toc22221437"/>(Events of Default, Suspension and Termination<text:bookmark-end text:name="_Toc509928162"/>)<text:bookmark-end text:name="_Ref510085908"/><text:bookmark-end text:name="_Toc22221437"/></text:p>
          <text:list text:continue-numbering="true">
            <text:list-item>
              <text:p text:style-name="P773"><text:bookmark-start text:name="_Ref510085909"/><text:span text:style-name="T774">Events of Default</text:span><text:bookmark-end text:name="_Ref510085909"/></text:p>
              <text:list text:continue-numbering="true">
                <text:list-item>
                  <text:p text:style-name="P775"><text:bookmark-start text:name="_Ref510085910"/><text:span text:style-name="T776">Freight Customer Events of Default</text:span><text:bookmark-end text:name="_Ref510085910"/></text:p>
                </text:list-item>
              </text:list>
            </text:list-item>
          </text:list>
        </text:list-item>
      </text:list>
      <text:p text:style-name="BodyText3">The following are Freight Customer Events of Default:</text:p>
      <text:h text:style-name="P777" text:outline-level="5" text:restart-numbering="true" text:start-value="1"><text:bookmark-start text:name="_Ref510085911"/>[Not used];<text:bookmark-end text:name="_Ref510085911"/></text:h>
      <text:h text:style-name="Heading5" text:outline-level="5"><text:bookmark-start text:name="_Ref510085912"/>an Insolvency Event occurs in relation to the Freight Customer;<text:bookmark-end text:name="_Ref510085912"/></text:h>
      <text:h text:style-name="Heading5" text:outline-level="5"><text:bookmark-start text:name="_Ref510085913"/>[Not used];<text:bookmark-end text:name="_Ref510085913"/></text:h>
      <text:h text:style-name="Heading5" text:outline-level="5"><text:bookmark-start text:name="_Ref510085914"/>any Track Charges or other amount due by<text:s/>the Freight Customer to Network Rail under this contract remain unpaid for more than 7 days after their due date;<text:bookmark-end text:name="_Ref510085914"/></text:h>
      <text:h text:style-name="Heading5" text:outline-level="5"><text:bookmark-start text:name="_Ref510085915"/>any breach of this contract by the Freight Customer which, by itself or taken together with any other such breach, results, or is likely to result, in material financial loss to Network Rail; and<text:bookmark-end text:name="_Ref510085915"/></text:h>
      <text:h text:style-name="Heading5" text:outline-level="5"><text:bookmark-start text:name="_Ref510085916"/>any breach of this contract by the Freight Customer which, by itself or taken together with any other such breach, results, or is likely to result, in material disruption to train operations of other train operators.<text:bookmark-end text:name="_Ref510085916"/></text:h>
      <text:list text:style-name="LFO19" text:continue-numbering="true">
        <text:list-item>
          <text:list>
            <text:list-item>
              <text:list>
                <text:list-item>
                  <text:p text:style-name="P778"><text:bookmark-start text:name="_Ref510085917"/><text:span text:style-name="T779">Notification</text:span><text:bookmark-end text:name="_Ref510085917"/></text:p>
                </text:list-item>
              </text:list>
            </text:list-item>
          </text:list>
        </text:list-item>
      </text:list>
      <text:p text:style-name="BodyText3">The Freight Customer shall notify Network Rail promptly on becoming aware of the occurrence of a Freight Customer Event of Default.</text:p>
      <text:list text:style-name="LFO19" text:continue-numbering="true">
        <text:list-item>
          <text:list>
            <text:list-item>
              <text:list>
                <text:list-item>
                  <text:p text:style-name="P780"><text:bookmark-start text:name="_Ref510085918"/><text:span text:style-name="T781">Network Rail Events of Default</text:span><text:bookmark-end text:name="_Ref510085918"/></text:p>
                </text:list-item>
              </text:list>
            </text:list-item>
          </text:list>
        </text:list-item>
      </text:list>
      <text:p text:style-name="BodyText3">The following are Network Rail Events of Default:</text:p>
      <text:h text:style-name="P782" text:outline-level="5" text:restart-numbering="true" text:start-value="1"><text:bookmark-start text:name="_Ref510085919"/>Network Rail ceases to be authorised to be the operator of the Network by a licence granted under<text:s/><text:bookmark-start text:name="DocXTextRef363"/>section 8<text:bookmark-end text:name="DocXTextRef363"/><text:s/>of the Act unless exempt from the requirement to be so authorised under<text:s/><text:bookmark-start text:name="DocXTextRef364"/>section 7<text:bookmark-end text:name="DocXTextRef364"/><text:s/>of the Act;<text:bookmark-end text:name="_Ref510085919"/></text:h>
      <text:h text:style-name="Heading5" text:outline-level="5"><text:bookmark-start text:name="_Ref510085920"/>an Insolvency Event occurs in relation to Network Rail;<text:bookmark-end text:name="_Ref510085920"/></text:h>
      <text:h text:style-name="Heading5" text:outline-level="5"><text:bookmark-start text:name="_Ref510085921"/>[Not used];<text:bookmark-end text:name="_Ref510085921"/></text:h>
      <text:h text:style-name="Heading5" text:outline-level="5"><text:bookmark-start text:name="_Ref510085922"/>any breach of this contract by Network Rail which, by itself or taken together with any other such breach, results, or is likely to result, in material financial loss to the Freight Customer; and<text:bookmark-end text:name="_Ref510085922"/></text:h>
      <text:h text:style-name="Heading5" text:outline-level="5"><text:bookmark-start text:name="_Ref510085923"/>an Operator Access Agreement Event of Default occurs under any Operator Access Agreement pursuant to which, at the time of such Operator Access Agreement Event of Default, an Appointed Operator is entitled to operate any of the Services.<text:bookmark-end text:name="_Ref510085923"/></text:h>
      <text:list text:style-name="LFO19" text:continue-numbering="true">
        <text:list-item>
          <text:list>
            <text:list-item>
              <text:list>
                <text:list-item>
                  <text:p text:style-name="P783"><text:bookmark-start text:name="_Ref510085924"/><text:span text:style-name="T784">Notification</text:span><text:bookmark-end text:name="_Ref510085924"/></text:p>
                </text:list-item>
              </text:list>
            </text:list-item>
          </text:list>
        </text:list-item>
      </text:list>
      <text:p text:style-name="BodyText3">Network Rail shall notify the Freight Customer promptly on becoming aware of the occurrence of a Network Rail Event of Default.</text:p>
      <text:list text:style-name="LFO19" text:continue-numbering="true">
        <text:list-item>
          <text:list>
            <text:list-item>
              <text:p text:style-name="P785"><text:bookmark-start text:name="_Ref510085925"/><text:span text:style-name="T786">Suspension</text:span><text:bookmark-end text:name="_Ref510085925"/></text:p>
              <text:list text:continue-numbering="true">
                <text:list-item>
                  <text:p text:style-name="P787"><text:bookmark-start text:name="_Ref510085926"/><text:span text:style-name="T788">Right to suspend</text:span><text:bookmark-end text:name="_Ref510085926"/></text:p>
                  <text:list text:continue-numbering="true">
                    <text:list-item>
                      <text:p text:style-name="P789"><text:bookmark-start text:name="_Ref510085927"/>Network Rail may serve a Suspension Notice where a Freight Customer Event of Default has occurred and is continuing.<text:bookmark-end text:name="_Ref510085927"/></text:p>
                    </text:list-item>
                    <text:list-item>
                      <text:p text:style-name="P790"><text:bookmark-start text:name="_Ref510085928"/>The Freight Customer may serve a Suspension Notice where a Network Rail Event of Default has occurred and is continuing.<text:bookmark-end text:name="_Ref510085928"/></text:p>
                    </text:list-item>
                  </text:list>
                </text:list-item>
                <text:list-item>
                  <text:p text:style-name="P791"><text:bookmark-start text:name="_Ref510085929"/><text:span text:style-name="T792">Contents of Suspension Notice</text:span><text:bookmark-end text:name="_Ref510085929"/></text:p>
                </text:list-item>
              </text:list>
            </text:list-item>
          </text:list>
        </text:list-item>
      </text:list>
      <text:p text:style-name="BodyText3">A Suspension Notice shall specify:</text:p>
      <text:h text:style-name="P793" text:outline-level="5" text:restart-numbering="true" text:start-value="1"><text:bookmark-start text:name="_Ref510085930"/>the nature of the relevant Event of Default;<text:bookmark-end text:name="_Ref510085930"/></text:h>
      <text:h text:style-name="Heading5" text:outline-level="5"><text:bookmark-start text:name="_Ref510085931"/><text:soft-page-break/>the date and time at which suspension is to take effect;<text:bookmark-end text:name="_Ref510085931"/></text:h>
      <text:h text:style-name="Heading5" text:outline-level="5"><text:bookmark-start text:name="_Ref510085932"/>in the case of a<text:s/>Suspension Notice served on the Freight Customer, reasonable restrictions imposed while the Suspension Notice is in force on the Freight Customer's right to require Network Rail to secure that one or more Appointed Operators obtain permission from Network<text:s/>Rail to use the Network or any parts of it to enable any such Appointed Operator to operate the Services;<text:bookmark-end text:name="_Ref510085932"/></text:h>
      <text:h text:style-name="Heading5" text:outline-level="5"><text:bookmark-start text:name="_Ref510085933"/>in the case of a Suspension Notice served on Network Rail, details of any necessary suspension of the Services; and<text:bookmark-end text:name="_Ref510085933"/></text:h>
      <text:h text:style-name="Heading5" text:outline-level="5"><text:bookmark-start text:name="_Ref510085934"/>whether the party serving the Suspension Notice reasonably considers that the Event of Default is capable of remedy, and where the Event of Default is capable of remedy:<text:bookmark-end text:name="_Ref510085934"/></text:h>
      <text:h text:style-name="Heading6" text:outline-level="6"><text:bookmark-start text:name="_Ref510085935"/>the steps reasonably required to remedy the Event of Default; and<text:bookmark-end text:name="_Ref510085935"/></text:h>
      <text:h text:style-name="Heading6" text:outline-level="6"><text:bookmark-start text:name="_Ref510085936"/>a reasonable grace period for the defaulting<text:s/>party to remedy it (where the Event of Default which has occurred is a failure to pay or procure the payment (as applicable) of any Track Charges, or pay any other amounts due, 7 days shall be a reasonable grace period).<text:bookmark-end text:name="_Ref510085936"/></text:h>
      <text:list text:style-name="LFO19" text:continue-numbering="true">
        <text:list-item>
          <text:list>
            <text:list-item>
              <text:list>
                <text:list-item>
                  <text:p text:style-name="P794"><text:bookmark-start text:name="_Ref510085937"/><text:span text:style-name="T795">Effect of a Suspension Notice serve</text:span><text:span text:style-name="T796">d by Network Rail</text:span><text:bookmark-end text:name="_Ref510085937"/></text:p>
                </text:list-item>
              </text:list>
            </text:list-item>
          </text:list>
        </text:list-item>
      </text:list>
      <text:p text:style-name="BodyText3">Where Network Rail has served a Suspension Notice on the Freight Customer:</text:p>
      <text:h text:style-name="P797" text:outline-level="5" text:restart-numbering="true" text:start-value="1"><text:bookmark-start text:name="_Ref510085938"/>the Freight Customer shall comply, and shall procure that each relevant Appointed Operator complies with any reasonable restrictions imposed on the Freight Customer and such Appointed Operator by the Suspension Notice;<text:bookmark-end text:name="_Ref510085938"/></text:h>
      <text:h text:style-name="Heading5" text:outline-level="5"><text:bookmark-start text:name="_Ref510085939"/>the Suspension Notice shall remain in full force and effect in accordance with its terms until it has been revoked either in whole or in part by notice from Network Rail to the Freight Customer under<text:s/>paragraph 2.5.4;<text:bookmark-end text:name="_Ref510085939"/></text:h>
      <text:h text:style-name="Heading5" text:outline-level="5"><text:bookmark-start text:name="_Ref510085940"/>service of the Suspension Notice shall not affect the Freight Customer's Firm Rights (as defined in Schedule 5) for the purpose of making an Access Proposal, Rolled Over Access Proposal or Train Operator Variation Request as defined in Part<text:s/><text:bookmark-start text:name="DocXTextRef366"/>D<text:bookmark-end text:name="DocXTextRef366"/><text:s/>of the Network Code; and<text:bookmark-end text:name="_Ref510085940"/></text:h>
      <text:h text:style-name="Heading5" text:outline-level="5"><text:bookmark-start text:name="_Ref510085941"/>to give effect to the Suspension Notice, in accordance with each relevant Operator Access Agreement Network Rail shall be entitled to serve a corresponding suspension notice on each Appointed Operator whose operation of the Services will be affected by the Suspension Notice.<text:bookmark-end text:name="_Ref510085941"/></text:h>
      <text:list text:style-name="LFO19" text:continue-numbering="true">
        <text:list-item>
          <text:list>
            <text:list-item>
              <text:list>
                <text:list-item>
                  <text:p text:style-name="P798"><text:bookmark-start text:name="_Ref510085942"/><text:span text:style-name="T799">Effect of a Suspension Notice served by the Freight Customer</text:span><text:bookmark-end text:name="_Ref510085942"/></text:p>
                </text:list-item>
              </text:list>
            </text:list-item>
          </text:list>
        </text:list-item>
      </text:list>
      <text:p text:style-name="BodyText3">Where the Freight Customer has served a Suspension Notice on Network Rail:</text:p>
      <text:h text:style-name="P800" text:outline-level="5" text:restart-numbering="true" text:start-value="1"><text:bookmark-start text:name="_Ref510085943"/>it shall have the effect of suspending the Freight Customer's right to<text:s/>require Network Rail to secure that one or more Appointed Operators obtain permission from Network Rail to use the Network to enable any such Appointed Operator to operate the Services to the extent specified in the Suspension Notice;<text:bookmark-end text:name="_Ref510085943"/></text:h>
      <text:h text:style-name="Heading5" text:outline-level="5"><text:bookmark-start text:name="_Ref510085944"/>the Suspension Notice<text:s/>shall remain in full force and effect in accordance with its terms until it has been revoked either in whole or in part by notice from the Freight Customer to Network Rail under paragraph 2.5.4;<text:bookmark-end text:name="_Ref510085944"/></text:h>
      <text:h text:style-name="Heading5" text:outline-level="5"><text:bookmark-start text:name="_Ref510085945"/>the service of the Suspension Notice shall not affect the Freight Customer's Firm Rights (as defined in Schedule 5) for the purpose of making an Access Proposal, Rolled Over Access Proposal or Train Operator Variation Request, as defined in Part<text:s/><text:bookmark-start text:name="DocXTextRef369"/>D<text:bookmark-end text:name="DocXTextRef369"/><text:s/>of the Network Code;<text:bookmark-end text:name="_Ref510085945"/></text:h>
      <text:h text:style-name="Heading5" text:outline-level="5"><text:bookmark-start text:name="_Ref510085946"/>the Freight Customer shall notify each Appointed Operator whose operation of the Services will be affected by the Suspension Notice that such Suspension Notice has been served, and each such Appointed Operator shall be entitled to serve a corresponding suspension notice on Network Rail in accordance with its Operator Access Agreement; and<text:bookmark-end text:name="_Ref510085946"/></text:h>
      <text:h text:style-name="Heading5" text:outline-level="5"><text:bookmark-start text:name="_Ref510085947"/><text:soft-page-break/>the Freight Customer shall not be entitled to issue a Drawdown Notice at any time after a Suspension Notice has been served on the Freight Customer unless such Suspension Notice is revoked by Network Rail in accordance<text:s/>with paragraph 2.5.4.<text:bookmark-end text:name="_Ref510085947"/></text:h>
      <text:list text:style-name="LFO19" text:continue-numbering="true">
        <text:list-item>
          <text:list>
            <text:list-item>
              <text:list>
                <text:list-item>
                  <text:p text:style-name="P801"><text:bookmark-start text:name="_Ref510085948"/><text:span text:style-name="T802">Suspension to be proportionate to breach</text:span><text:bookmark-end text:name="_Ref510085948"/></text:p>
                  <text:list text:continue-numbering="true">
                    <text:list-item>
                      <text:p text:style-name="P803"><text:bookmark-start text:name="_Ref510085949"/>A Suspension Notice served under paragraph 2.3 in respect of any of the Freight Customer Events of Default specified in paragraphs (a) and (c) to (f) (inclusive) of paragraph 1.1 shall, so far<text:s/>as reasonably practicable, apply only to the:<text:bookmark-end text:name="_Ref510085949"/></text:p>
                    </text:list-item>
                  </text:list>
                </text:list-item>
              </text:list>
            </text:list-item>
          </text:list>
        </text:list-item>
      </text:list>
      <text:h text:style-name="P804" text:outline-level="5" text:restart-numbering="true" text:start-value="1"><text:bookmark-start text:name="_Ref510085950"/>railway vehicles;<text:bookmark-end text:name="_Ref510085950"/></text:h>
      <text:h text:style-name="Heading5" text:outline-level="5"><text:bookmark-start text:name="_Ref510085951"/>Services; and<text:bookmark-end text:name="_Ref510085951"/></text:h>
      <text:h text:style-name="Heading5" text:outline-level="5"><text:bookmark-start text:name="_Ref510085952"/>categories of train movements or railway vehicles,<text:bookmark-end text:name="_Ref510085952"/></text:h>
      <text:p text:style-name="BodyText3">or parts or part of them, to which the relevant Freight Customer Event of Default relates.</text:p>
      <text:list text:style-name="LFO19" text:continue-numbering="true">
        <text:list-item>
          <text:list>
            <text:list-item>
              <text:list>
                <text:list-item>
                  <text:list>
                    <text:list-item>
                      <text:p text:style-name="P805"><text:bookmark-start text:name="_Ref510085953"/>A Suspension Notice served<text:s/>under paragraph 2.4 in respect of any of the Network Rail Events of Default specified in paragraphs 1.3(a), (c) and (d) shall, so far as reasonably practicable, apply only to the:<text:bookmark-end text:name="_Ref510085953"/></text:p>
                    </text:list-item>
                  </text:list>
                </text:list-item>
              </text:list>
            </text:list-item>
          </text:list>
        </text:list-item>
      </text:list>
      <text:h text:style-name="P806" text:outline-level="5" text:restart-numbering="true" text:start-value="1"><text:bookmark-start text:name="_Ref510085954"/>railway vehicles;<text:bookmark-end text:name="_Ref510085954"/></text:h>
      <text:h text:style-name="Heading5" text:outline-level="5"><text:bookmark-start text:name="_Ref510085955"/>Services; and<text:bookmark-end text:name="_Ref510085955"/></text:h>
      <text:h text:style-name="Heading5" text:outline-level="5"><text:bookmark-start text:name="_Ref510085956"/>categories of train movements or railway vehicles,<text:bookmark-end text:name="_Ref510085956"/></text:h>
      <text:p text:style-name="BodyText3">or parts or part of them, to which the relevant Network Rail Event of Default relates.</text:p>
      <text:list text:style-name="LFO19" text:continue-numbering="true">
        <text:list-item>
          <text:list>
            <text:list-item>
              <text:list>
                <text:list-item>
                  <text:list>
                    <text:list-item>
                      <text:p text:style-name="P807"><text:bookmark-start text:name="_Ref510085957"/>The party served with a Suspension Notice which specifies an Event of Default which is capable of remedy shall:<text:bookmark-end text:name="_Ref510085957"/></text:p>
                    </text:list-item>
                  </text:list>
                </text:list-item>
              </text:list>
            </text:list-item>
          </text:list>
        </text:list-item>
      </text:list>
      <text:h text:style-name="P808" text:outline-level="5" text:restart-numbering="true" text:start-value="1"><text:bookmark-start text:name="_Ref510085958"/>with all reasonable diligence, take such steps as<text:s/>are specified in the Suspension Notice to remedy the Event of Default; and<text:bookmark-end text:name="_Ref510085958"/></text:h>
      <text:h text:style-name="Heading5" text:outline-level="5"><text:bookmark-start text:name="_Ref510085959"/>keep the party serving the Suspension Notice fully informed of the progress which is being made in remedying the Event of Default.<text:bookmark-end text:name="_Ref510085959"/></text:h>
      <text:list text:style-name="LFO19" text:continue-numbering="true">
        <text:list-item>
          <text:list>
            <text:list-item>
              <text:list>
                <text:list-item>
                  <text:list>
                    <text:list-item>
                      <text:p text:style-name="P809"><text:bookmark-start text:name="_Ref510085960"/>Where a party served with a Suspension<text:s/>Notice has complied with its obligations under paragraph 2.5.3, whether in whole or in part, and it is reasonable for the suspension effected by the Suspension Notice to be revoked, whether in whole or in part, the party which served the Suspension Notice<text:s/>shall revoke the suspension to that extent. <text:s/>Such revocation shall be effected as soon as practicable after the remedy in question by notice to the other party specifying the extent of the revocation and the date on which it is to have effect.<text:bookmark-end text:name="_Ref510085960"/></text:p>
                    </text:list-item>
                    <text:list-item>
                      <text:p text:style-name="P810"><text:bookmark-start text:name="_Ref510085961"/>Where a revocation of a Suspension Notice (whether in whole or in part) is made by Network Rail under paragraph 2.5.4, Network Rail shall also revoke any corresponding suspension notices served by Network Rail on any Appointed Operators under their Operator Access Agreements to the same extent.<text:bookmark-end text:name="_Ref510085961"/></text:p>
                    </text:list-item>
                    <text:list-item>
                      <text:p text:style-name="P811"><text:bookmark-start text:name="_Ref510085962"/>Where a revocation of a Suspension Notice (whether in whole or part) is made by the Freight Customer under paragraph 2.5.4, the Freight Customer shall notify any Appointed Operators notified of the Suspension Notice in accordance with paragraph 2.4(d) and shall procure that such Appointed Operators revoke any corresponding suspension notices issued by those Appointed Operators under their Operator Access Agreements to the same extent.<text:bookmark-end text:name="_Ref510085962"/></text:p>
                    </text:list-item>
                  </text:list>
                </text:list-item>
              </text:list>
            </text:list-item>
            <text:list-item>
              <text:p text:style-name="P812"><text:bookmark-start text:name="_Ref510085963"/><text:span text:style-name="T813">Termination</text:span><text:bookmark-end text:name="_Ref510085963"/></text:p>
              <text:list text:continue-numbering="true">
                <text:list-item>
                  <text:p text:style-name="P814"><text:bookmark-start text:name="_Ref510085964"/><text:span text:style-name="T815">Network Rail's right to terminate</text:span><text:bookmark-end text:name="_Ref510085964"/></text:p>
                </text:list-item>
              </text:list>
            </text:list-item>
          </text:list>
        </text:list-item>
      </text:list>
      <text:p text:style-name="BodyText3">Network Rail may serve a Termination Notice on the Freight Customer where:</text:p>
      <text:h text:style-name="P816" text:outline-level="5" text:restart-numbering="true" text:start-value="1"><text:bookmark-start text:name="_Ref510085965"/>the Freight Customer fails to comply with any material restriction in a Suspension Notice;<text:bookmark-end text:name="_Ref510085965"/></text:h>
      <text:h text:style-name="Heading5" text:outline-level="5"><text:bookmark-start text:name="_Ref510085966"/>the Freight Customer fails to comply with its obligations under paragraph 2.5.3;<text:bookmark-end text:name="_Ref510085966"/></text:h>
      <text:h text:style-name="Heading5" text:outline-level="5"><text:bookmark-start text:name="_Ref510085967"/>[Not used]; or<text:bookmark-end text:name="_Ref510085967"/></text:h>
      <text:h text:style-name="Heading5" text:outline-level="5"><text:bookmark-start text:name="_Ref510085968"/><text:soft-page-break/>the Freight Customer Event of Default specified in a Suspension Notice served by Network Rail is not capable of being remedied and 3 months have elapsed from the service of that Suspension Notice.<text:bookmark-end text:name="_Ref510085968"/></text:h>
      <text:list text:style-name="LFO19" text:continue-numbering="true">
        <text:list-item>
          <text:list>
            <text:list-item>
              <text:list>
                <text:list-item>
                  <text:p text:style-name="P817"><text:bookmark-start text:name="_Ref510085969"/><text:span text:style-name="T818">Freight Customer's right to terminate</text:span><text:bookmark-end text:name="_Ref510085969"/></text:p>
                </text:list-item>
              </text:list>
            </text:list-item>
          </text:list>
        </text:list-item>
      </text:list>
      <text:p text:style-name="BodyText3">The Freight Customer may serve a Termination Notice on Network Rail:</text:p>
      <text:h text:style-name="P819" text:outline-level="5" text:restart-numbering="true" text:start-value="1"><text:bookmark-start text:name="_Ref510085970"/>where Network Rail fails to comply with its obligations under paragraph 2.5.3;<text:bookmark-end text:name="_Ref510085970"/></text:h>
      <text:h text:style-name="Heading5" text:outline-level="5"><text:bookmark-start text:name="_Ref510085971"/>where the Network Rail Event of Default specified in paragraph 1.3(a) has occurred and is continuing; or<text:bookmark-end text:name="_Ref510085971"/></text:h>
      <text:h text:style-name="Heading5" text:outline-level="5"><text:bookmark-start text:name="_Ref510085972"/>where the Network<text:s/>Rail Event of Default specified in a Suspension Notice served by the Freight Customer is not capable of being remedied and 3 months have elapsed from the service of that Suspension Notice.<text:bookmark-end text:name="_Ref510085972"/></text:h>
      <text:list text:style-name="LFO19" text:continue-numbering="true">
        <text:list-item>
          <text:list>
            <text:list-item>
              <text:list>
                <text:list-item>
                  <text:p text:style-name="P820"><text:bookmark-start text:name="_Ref510085973"/><text:span text:style-name="T821">Contents of Termination Notice</text:span><text:bookmark-end text:name="_Ref510085973"/></text:p>
                </text:list-item>
              </text:list>
            </text:list-item>
          </text:list>
        </text:list-item>
      </text:list>
      <text:p text:style-name="BodyText3">A Termination Notice shall specify:</text:p>
      <text:h text:style-name="P822" text:outline-level="5" text:restart-numbering="true" text:start-value="1"><text:bookmark-start text:name="_Ref510085974"/>the nature of the relevant Event of Default;<text:bookmark-end text:name="_Ref510085974"/></text:h>
      <text:h text:style-name="Heading5" text:outline-level="5"><text:bookmark-start text:name="_Ref510085975"/>a date and time, which shall be reasonable in the circumstances, at which termination is to take effect; and<text:bookmark-end text:name="_Ref510085975"/></text:h>
      <text:h text:style-name="Heading5" text:outline-level="5"><text:bookmark-start text:name="_Ref510085976"/>whether the party serving the Termination Notice reasonably considers that the Event of Default is capable of remedy, and where the relevant Event of Default is capable of remedy:<text:bookmark-end text:name="_Ref510085976"/></text:h>
      <text:h text:style-name="Heading6" text:outline-level="6"><text:bookmark-start text:name="_Ref510085977"/>the steps which the party serving the Termination Notice believes are reasonably required to remedy the Event of Default; and<text:bookmark-end text:name="_Ref510085977"/></text:h>
      <text:h text:style-name="Heading6" text:outline-level="6"><text:bookmark-start text:name="_Ref510085978"/>a reasonable grace period within which such steps may be taken (where the Event of Default is a failure of the Freight Customer to procure the payment of Track Charges, or pay any other amounts due, 7 days is a reasonable grace period).<text:bookmark-end text:name="_Ref510085978"/></text:h>
      <text:list text:style-name="LFO19" text:continue-numbering="true">
        <text:list-item>
          <text:list>
            <text:list-item>
              <text:list>
                <text:list-item>
                  <text:p text:style-name="P823"><text:bookmark-start text:name="_Ref510085979"/><text:span text:style-name="T824">Effect of Termination Notice</text:span><text:bookmark-end text:name="_Ref510085979"/></text:p>
                </text:list-item>
              </text:list>
            </text:list-item>
          </text:list>
        </text:list-item>
      </text:list>
      <text:p text:style-name="BodyText3">Where Network Rail or the Freight Customer has served a Termination Notice on the other:</text:p>
      <text:h text:style-name="P825" text:outline-level="5" text:restart-numbering="true" text:start-value="1"><text:bookmark-start text:name="_Ref510085980"/>the service of the Termination Notice shall not affect the parties' continuing obligations under this contract up to the date of termination, which date shall be determined in accordance with paragraph 3.4(c);<text:bookmark-end text:name="_Ref510085980"/></text:h>
      <text:h text:style-name="Heading5" text:outline-level="5"><text:bookmark-start text:name="_Ref510085981"/>the party which has served the Termination Notice shall withdraw it by notice to the other party, upon being reasonably satisfied that the relevant Event of Default has been remedied; and<text:bookmark-end text:name="_Ref510085981"/></text:h>
      <text:h text:style-name="Heading5" text:outline-level="5"><text:bookmark-start text:name="_Ref510085982"/>this contract shall terminate on the later of:<text:bookmark-end text:name="_Ref510085982"/></text:h>
      <text:h text:style-name="Heading6" text:outline-level="6"><text:bookmark-start text:name="_Ref510085983"/>the date and<text:s/>time specified in the Termination Notice for the contract to terminate (or such later date and time as the party which served the Termination Notice notifies to the other before the date and time so specified); and<text:bookmark-end text:name="_Ref510085983"/></text:h>
      <text:h text:style-name="Heading6" text:outline-level="6"><text:bookmark-start text:name="_Ref510085984"/>the date on which a copy of the Termination Notice is given to ORR.<text:bookmark-end text:name="_Ref510085984"/></text:h>
      <text:list text:style-name="LFO19" text:continue-numbering="true">
        <text:list-item>
          <text:list>
            <text:list-item>
              <text:list>
                <text:list-item>
                  <text:p text:style-name="P826"><text:bookmark-start text:name="_Ref510085985"/><text:span text:style-name="T827">Unilateral right of termination</text:span><text:bookmark-end text:name="_Ref510085985"/></text:p>
                </text:list-item>
              </text:list>
            </text:list-item>
          </text:list>
        </text:list-item>
      </text:list>
      <text:p text:style-name="BodyText3">The Freight Customer may at any time serve a notice on Network Rail to terminate this contract (a "unilateral termination notice"). <text:s/>In such circumstances, the Freight Customer shall send a copy of<text:s/>the unilateral termination notice to ORR and each Appointed Operator that is operating Services on behalf of the Freight Customer.</text:p>
      <text:list text:style-name="LFO19" text:continue-numbering="true">
        <text:list-item>
          <text:list>
            <text:list-item>
              <text:list>
                <text:list-item>
                  <text:p text:style-name="P828"><text:bookmark-start text:name="_Ref510085986"/><text:span text:style-name="T829">Contents of unilateral termination notice</text:span><text:bookmark-end text:name="_Ref510085986"/></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P830"><text:bookmark-start text:name="_Ref510085987"/><text:soft-page-break/><text:span text:style-name="T831">Effect of unilateral termination notice</text:span><text:bookmark-end text:name="_Ref510085987"/></text:p>
                </text:list-item>
              </text:list>
            </text:list-item>
          </text:list>
        </text:list-item>
      </text:list>
      <text:p text:style-name="BodyText3">Where the Freight Customer has served a unilateral<text:s/>termination notice on Network Rail:</text:p>
      <text:h text:style-name="P832" text:outline-level="5" text:restart-numbering="true" text:start-value="1"><text:bookmark-start text:name="_Ref510085988"/>the service of the unilateral termination notice shall not affect the parties' continuing obligations under this contract up to the date of termination specified in the unilateral termination notice; and<text:bookmark-end text:name="_Ref510085988"/></text:h>
      <text:h text:style-name="Heading5" text:outline-level="5"><text:bookmark-start text:name="_Ref510085989"/>the contract shall terminate under Clause 3.5 on the later of:<text:bookmark-end text:name="_Ref510085989"/></text:h>
      <text:h text:style-name="Heading6" text:outline-level="6"><text:bookmark-start text:name="_Ref510085990"/>the date and time specified in the unilateral termination notice; and<text:bookmark-end text:name="_Ref510085990"/></text:h>
      <text:h text:style-name="Heading6" text:outline-level="6"><text:bookmark-start text:name="_Ref510085991"/>the date upon which a copy of the unilateral termination notice is sent to ORR.<text:bookmark-end text:name="_Ref510085991"/></text:h>
      <text:list text:style-name="LFO19" text:continue-numbering="true">
        <text:list-item>
          <text:list>
            <text:list-item>
              <text:p text:style-name="P833"><text:bookmark-start text:name="_Ref510085992"/><text:span text:style-name="T834">Consequence of termination</text:span><text:bookmark-end text:name="_Ref510085992"/></text:p>
              <text:list text:continue-numbering="true">
                <text:list-item>
                  <text:p text:style-name="P835"><text:bookmark-start text:name="_Ref510085993"/><text:span text:style-name="T836">Directions regarding<text:s/></text:span><text:span text:style-name="T837">location of Specified Equipment</text:span><text:bookmark-end text:name="_Ref510085993"/></text:p>
                </text:list-item>
              </text:list>
            </text:list-item>
          </text:list>
        </text:list-item>
      </text:list>
      <text:p text:style-name="BodyText3">Immediately before, upon or following termination or expiry of this contract, the Freight Customer shall comply or procure compliance with all reasonable directions given by Network Rail concerning the location of any Specified Equipment owned or leased by the Freight Customer which is used by an Appointed Operator solely for the purpose of operating the Services (<text:span text:style-name="T838">"Freight Customer Specified Equipment"</text:span>).</text:p>
      <text:list text:style-name="LFO19" text:continue-numbering="true">
        <text:list-item>
          <text:list>
            <text:list-item>
              <text:list>
                <text:list-item>
                  <text:p text:style-name="P839"><text:bookmark-start text:name="_Ref510085994"/><text:span text:style-name="T840">Failure to comply with directions</text:span><text:bookmark-end text:name="_Ref510085994"/></text:p>
                </text:list-item>
              </text:list>
            </text:list-item>
          </text:list>
        </text:list-item>
      </text:list>
      <text:p text:style-name="BodyText3">If the Freight Customer fails to comply or procure compliance with any directions given under paragraph 4.1, Network Rail shall be entitled to remove from the Network or Stable any Freight Customer Specified Equipment left on the Network or to instruct a third party to do so and any reasonable<text:s/>costs incurred by Network Rail in taking such steps shall be paid promptly by the Freight Customer.</text:p>
      <text:list text:style-name="LFO19" text:continue-numbering="true">
        <text:list-item>
          <text:list>
            <text:list-item>
              <text:list>
                <text:list-item>
                  <text:p text:style-name="P841"><text:bookmark-start text:name="_Ref510085995"/><text:span text:style-name="T842">Evidence of costs</text:span><text:bookmark-end text:name="_Ref510085995"/></text:p>
                </text:list-item>
              </text:list>
            </text:list-item>
          </text:list>
        </text:list-item>
      </text:list>
      <text:p text:style-name="BodyText3">Network Rail shall provide such evidence of such costs as are referred to in paragraph 4.2 as the Freight Customer shall reasonably request.</text:p>
      <text:p text:style-name="P843"/>
      <text:list text:style-name="LFO19" text:continue-numbering="true">
        <text:list-item>
          <text:p text:style-name="P844"><text:bookmark-start text:name="_Ref510085996"/><text:bookmark-start text:name="_Ref510086614"/><text:bookmark-start text:name="_Ref510086624"/><text:bookmark-start text:name="_Ref510086721"/><text:bookmark-start text:name="_Ref510086734"/><text:bookmark-start text:name="_Ref510086742"/><text:bookmark-start text:name="_Ref510086750"/><text:bookmark-start text:name="_Ref510086761"/><text:bookmark-start text:name="_Ref510086773"/><text:bookmark-start text:name="_Ref510086781"/><text:bookmark-start text:name="_Ref510087119"/><text:bookmark-start text:name="_Ref510087181"/><text:bookmark-start text:name="_Toc22221438"/>Schedule 7<text:bookmark-end text:name="_Ref510085996"/><text:bookmark-end text:name="_Ref510086614"/><text:bookmark-end text:name="_Ref510086624"/><text:bookmark-end text:name="_Ref510086721"/><text:bookmark-end text:name="_Ref510086734"/><text:bookmark-end text:name="_Ref510086742"/><text:bookmark-end text:name="_Ref510086750"/><text:bookmark-end text:name="_Ref510086761"/><text:bookmark-end text:name="_Ref510086773"/><text:bookmark-end text:name="_Ref510086781"/><text:bookmark-end text:name="_Ref510087119"/><text:bookmark-end text:name="_Ref510087181"/><text:bookmark-end text:name="_Toc22221438"/></text:p>
        </text:list-item>
        <text:list-item>
          <text:p text:style-name="P845"><text:bookmark-start text:name="_Toc509928163"/><text:bookmark-start text:name="_Ref510085997"/><text:bookmark-start text:name="_Toc22221439"/><text:span text:style-name="T846">(Access Charges</text:span><text:bookmark-end text:name="_Toc509928163"/><text:span text:style-name="T847">)</text:span><text:bookmark-end text:name="_Ref510085997"/><text:bookmark-end text:name="_Toc22221439"/></text:p>
          <text:list text:continue-numbering="true">
            <text:list-item>
              <text:p text:style-name="P848"><text:bookmark-start text:name="_Ref510085998"/><text:span text:style-name="T849">Definitions</text:span><text:bookmark-end text:name="_Ref510085998"/></text:p>
            </text:list-item>
          </text:list>
        </text:list-item>
      </text:list>
      <text:p text:style-name="BodyText2">In this<text:s/><text:bookmark-ref text:ref-name="_Ref510086761" text:reference-format="text">Schedule 7</text:bookmark-ref><text:s/>unless the context otherwise requires:</text:p>
      <text:p text:style-name="BodyText2"><text:span text:style-name="T850">"access charges review"</text:span><text:s/>has the meaning ascribed to it in Schedule 4A to the Act; and</text:p>
      <text:p text:style-name="BodyText2"><text:span text:style-name="T851">"Incremental Costs"</text:span><text:s/>means all<text:s/>reasonable additional costs properly and reasonably incurred by Network Rail in respect of any modification referred to in paragraph 2.8, being the additional reasonable costs (if any) to Network Rail in respect of its obligation to maintain and operate the Network, but excluding:</text:p>
      <text:h text:style-name="P852" text:outline-level="5" text:restart-numbering="true" text:start-value="1"><text:bookmark-start text:name="_Ref510085999"/>any loss of income on the part of Network Rail; and<text:bookmark-end text:name="_Ref510085999"/></text:h>
      <text:h text:style-name="Heading5" text:outline-level="5"><text:bookmark-start text:name="_Ref510086000"/>freight specific fixed and common costs for which Network Rail has already received funding from the Secretary of State or any other body or person.<text:bookmark-end text:name="_Ref510086000"/></text:h>
      <text:list text:style-name="LFO19" text:continue-numbering="true">
        <text:list-item>
          <text:list>
            <text:list-item>
              <text:p text:style-name="P853"><text:bookmark-start text:name="_Ref510086001"/><text:span text:style-name="T854">Track Charges</text:span><text:bookmark-end text:name="_Ref510086001"/></text:p>
              <text:list text:continue-numbering="true">
                <text:list-item>
                  <text:p text:style-name="P855"><text:bookmark-start text:name="_Ref510086002"/><text:span text:style-name="T856">Obligation on t</text:span><text:span text:style-name="T857">he Freight Customer to pay</text:span><text:bookmark-end text:name="_Ref510086002"/></text:p>
                </text:list-item>
              </text:list>
            </text:list-item>
          </text:list>
        </text:list-item>
      </text:list>
      <text:p text:style-name="BodyText3">[Not used].</text:p>
      <text:list text:style-name="LFO19" text:continue-numbering="true">
        <text:list-item>
          <text:list>
            <text:list-item>
              <text:list>
                <text:list-item>
                  <text:p text:style-name="P858"><text:bookmark-start text:name="_Ref510086003"/><text:span text:style-name="T859">Variable Charges</text:span><text:bookmark-end text:name="_Ref510086003"/></text:p>
                </text:list-item>
              </text:list>
            </text:list-item>
          </text:list>
        </text:list-item>
      </text:list>
      <text:p text:style-name="BodyText3">[Not used].</text:p>
      <text:list text:style-name="LFO19" text:continue-numbering="true">
        <text:list-item>
          <text:list>
            <text:list-item>
              <text:list>
                <text:list-item>
                  <text:p text:style-name="P860"><text:bookmark-start text:name="_Ref510086004"/><text:span text:style-name="T861">Freight Capacity Charge</text:span><text:bookmark-end text:name="_Ref510086004"/></text:p>
                </text:list-item>
              </text:list>
            </text:list-item>
          </text:list>
        </text:list-item>
      </text:list>
      <text:p text:style-name="BodyText3">[Not used].</text:p>
      <text:list text:style-name="LFO19" text:continue-numbering="true">
        <text:list-item>
          <text:list>
            <text:list-item>
              <text:list>
                <text:list-item>
                  <text:p text:style-name="P862"><text:bookmark-start text:name="_Ref510086005"/><text:span text:style-name="T863">Traction Electricity Charge</text:span><text:bookmark-end text:name="_Ref510086005"/></text:p>
                </text:list-item>
              </text:list>
            </text:list-item>
          </text:list>
        </text:list-item>
      </text:list>
      <text:p text:style-name="BodyText3">[Not used].</text:p>
      <text:list text:style-name="LFO19" text:continue-numbering="true">
        <text:list-item>
          <text:list>
            <text:list-item>
              <text:list>
                <text:list-item>
                  <text:p text:style-name="P864"><text:bookmark-start text:name="_Ref510086006"/><text:span text:style-name="T865">[Not used].</text:span><text:bookmark-end text:name="_Ref510086006"/></text:p>
                </text:list-item>
                <text:list-item>
                  <text:p text:style-name="P866"><text:bookmark-start text:name="_Ref510086007"/><text:span text:style-name="T867">Incident Cap Access Charge Supplement</text:span><text:bookmark-end text:name="_Ref510086007"/></text:p>
                </text:list-item>
              </text:list>
            </text:list-item>
          </text:list>
        </text:list-item>
      </text:list>
      <text:p text:style-name="BodyText3">[Not used].</text:p>
      <text:list text:style-name="LFO19" text:continue-numbering="true">
        <text:list-item>
          <text:list>
            <text:list-item>
              <text:list>
                <text:list-item>
                  <text:p text:style-name="P868"><text:bookmark-start text:name="_Ref510086008"/><text:span text:style-name="T869">Price Variation</text:span><text:bookmark-end text:name="_Ref510086008"/></text:p>
                </text:list-item>
              </text:list>
            </text:list-item>
          </text:list>
        </text:list-item>
      </text:list>
      <text:p text:style-name="BodyText3">[Not used].</text:p>
      <text:list text:style-name="LFO19" text:continue-numbering="true">
        <text:list-item>
          <text:list>
            <text:list-item>
              <text:list>
                <text:list-item>
                  <text:p text:style-name="P870"><text:bookmark-start text:name="_Ref510086009"/><text:span text:style-name="T871">Incremental Costs</text:span><text:bookmark-end text:name="_Ref510086009"/></text:p>
                  <text:list text:continue-numbering="true">
                    <text:list-item>
                      <text:p text:style-name="P872"><text:bookmark-start text:name="_Ref510086010"/>Where:<text:bookmark-end text:name="_Ref510086010"/></text:p>
                    </text:list-item>
                  </text:list>
                </text:list-item>
              </text:list>
            </text:list-item>
          </text:list>
        </text:list-item>
      </text:list>
      <text:h text:style-name="P873" text:outline-level="5" text:restart-numbering="true" text:start-value="1"><text:bookmark-start text:name="_Ref510086011"/>the Freight Customer makes an Access Proposal, Rolled Over Access Proposal or Train Operator Variation Request;<text:bookmark-end text:name="_Ref510086011"/></text:h>
      <text:h text:style-name="Heading5" text:outline-level="5"><text:bookmark-start text:name="_Ref510086012"/>the operation of the Service requested for would exceed the Operating Constraints applying as at 1 April 2019;<text:bookmark-end text:name="_Ref510086012"/></text:h>
      <text:h text:style-name="Heading5" text:outline-level="5"><text:bookmark-start text:name="_Ref510086013"/>the Freight Customer notifies<text:s/>Network Rail at the time of requesting the Service that it wishes Network Rail to modify the Operating Constraints applying as at 1 April 2019 in a manner so as to permit the operation of the Service requested for under this contract;<text:bookmark-end text:name="_Ref510086013"/></text:h>
      <text:h text:style-name="Heading5" text:outline-level="5"><text:bookmark-start text:name="_Ref510086014"/>Network Rail is reasonably able to effect such modifications in a timescale that meets the Freight Customer's requirements; and<text:bookmark-end text:name="_Ref510086014"/></text:h>
      <text:h text:style-name="Heading5" text:outline-level="5"><text:bookmark-start text:name="_Ref510086015"/>the Incremental Costs of any such modifications are not estimated by Network Rail to exceed £300,000 in any Financial Year,<text:bookmark-end text:name="_Ref510086015"/></text:h>
      <text:p text:style-name="BodyText3">then paragraph 2.8.2 shall apply.</text:p>
      <text:list text:style-name="LFO19" text:continue-numbering="true">
        <text:list-item>
          <text:list>
            <text:list-item>
              <text:list>
                <text:list-item>
                  <text:list>
                    <text:list-item>
                      <text:p text:style-name="P874"><text:bookmark-start text:name="_Ref510086016"/>Network Rail shall, as soon as reasonably practicable following receipt of the Freight Customer's notification under paragraph 2.8.1, notify the Freight Customer that:<text:bookmark-end text:name="_Ref510086016"/></text:p>
                    </text:list-item>
                  </text:list>
                </text:list-item>
              </text:list>
            </text:list-item>
          </text:list>
        </text:list-item>
      </text:list>
      <text:h text:style-name="P875" text:outline-level="5" text:restart-numbering="true" text:start-value="1"><text:bookmark-start text:name="_Ref510086017"/><text:soft-page-break/>it shall effect the modification to the Operating Constraints<text:s/>requested by the Freight Customer under paragraph 2.8.1(c); or<text:bookmark-end text:name="_Ref510086017"/></text:h>
      <text:h text:style-name="Heading5" text:outline-level="5"><text:bookmark-start text:name="_Ref510086018"/>it shall not effect the modification to the Operating Constraints requested by the Freight Customer under paragraph 2.8.1(c) for one of the following reasons:<text:bookmark-end text:name="_Ref510086018"/></text:h>
      <text:h text:style-name="Heading6" text:outline-level="6"><text:bookmark-start text:name="_Ref510086019"/>it is not reasonably able to effect such modification in a timescale that meets the Freight Customer's requirements; or<text:bookmark-end text:name="_Ref510086019"/></text:h>
      <text:h text:style-name="Heading6" text:outline-level="6"><text:bookmark-start text:name="_Ref510086020"/>the Incremental Costs of such modification are estimated by Network Rail to exceed £300,000 in any Financial Year.<text:bookmark-end text:name="_Ref510086020"/></text:h>
      <text:list text:style-name="LFO19" text:continue-numbering="true">
        <text:list-item>
          <text:list>
            <text:list-item>
              <text:list>
                <text:list-item>
                  <text:list>
                    <text:list-item>
                      <text:p text:style-name="P876"><text:bookmark-start text:name="_Ref510086021"/>If Network Rail fails to notify the Freight Customer under paragraph 2.8.2, it shall be deemed to have accepted the Freight Customer's request under paragraph 2.8.1(c).<text:bookmark-end text:name="_Ref510086021"/></text:p>
                    </text:list-item>
                    <text:list-item>
                      <text:p text:style-name="P877"><text:bookmark-start text:name="_Ref510086022"/>Where Network Rail notifies the Freight Customer under paragraph 2.8.2(a), paragraph 2.8.6 shall apply.<text:bookmark-end text:name="_Ref510086022"/></text:p>
                    </text:list-item>
                    <text:list-item>
                      <text:p text:style-name="P878"><text:bookmark-start text:name="_Ref510086023"/>Where Network Rail notifies the<text:s/>Freight Customer under paragraph 2.8.2(b), if the Freight Customer disputes Network Rail's reasons under paragraphs 2.8.2(b)(i) or 2.8.2(b)(ii), it shall be entitled to refer the matter for resolution in accordance with the ADRR.<text:bookmark-end text:name="_Ref510086023"/></text:p>
                    </text:list-item>
                    <text:list-item>
                      <text:p text:style-name="P879"><text:bookmark-start text:name="_Ref510086024"/>Where Network Rail incurs<text:s/>Incremental Costs pursuant to paragraph 2.8.1, the Freight Customer shall procure that the Appointed Operator which is the beneficiary of any modification to the Operating Constraints so as to enable that Appointed Operator to operate the relevant Service,<text:s/>or such Appointed Operator as the Freight Customer shall nominate (in each case notwithstanding that any such Appointed Operator was not nominated by the Freight Customer at the time at which the Access Proposal, Rolled Over Access Proposal or Train Operator Variation Request was made), shall pay to Network Rail such amounts as are either:<text:bookmark-end text:name="_Ref510086024"/></text:p>
                    </text:list-item>
                  </text:list>
                </text:list-item>
              </text:list>
            </text:list-item>
          </text:list>
        </text:list-item>
      </text:list>
      <text:h text:style-name="P880" text:outline-level="5" text:restart-numbering="true" text:start-value="1"><text:bookmark-start text:name="_Ref510086025"/>agreed between the Network Rail and the Freight Customer prior to operation of the relevant Service; or<text:bookmark-end text:name="_Ref510086025"/></text:h>
      <text:h text:style-name="Heading5" text:outline-level="5"><text:bookmark-start text:name="_Ref510086026"/>if not so agreed between the parties, reasonable in the circumstances,<text:bookmark-end text:name="_Ref510086026"/></text:h>
      <text:p text:style-name="BodyText3">provided that, in all cases, the terms of any such payment of Incremental Costs by an Appointed Operator to Network Rail shall be in accordance with the relevant provisions in the Operator Access Agreement of the relevant Appointed Operator.</text:p>
      <text:list text:style-name="LFO19" text:continue-numbering="true">
        <text:list-item>
          <text:list>
            <text:list-item>
              <text:list>
                <text:list-item>
                  <text:list>
                    <text:list-item>
                      <text:p text:style-name="P881"><text:bookmark-start text:name="_Ref510086027"/>[Not used].<text:bookmark-end text:name="_Ref510086027"/></text:p>
                    </text:list-item>
                    <text:list-item>
                      <text:p text:style-name="P882"><text:bookmark-start text:name="_Ref510086028"/>[Not used].<text:bookmark-end text:name="_Ref510086028"/></text:p>
                    </text:list-item>
                    <text:list-item>
                      <text:p text:style-name="P883"><text:bookmark-start text:name="_Ref510086029"/>[Not used].<text:bookmark-end text:name="_Ref510086029"/></text:p>
                    </text:list-item>
                    <text:list-item>
                      <text:p text:style-name="P884"><text:bookmark-start text:name="_Ref510086030"/>If the parties have failed to agree the Incremental Costs in accordance with paragraph 2.8.6 within<text:s/><text:bookmark-start text:name="DocXTextRef400"/>20<text:bookmark-end text:name="DocXTextRef400"/><text:s/>Working Days of the date of the relevant request under paragraph 2.8.1(a), either party shall be entitled to refer the determination of the Incremental Costs for resolution in accordance with the ADRR.<text:bookmark-end text:name="_Ref510086030"/></text:p>
                    </text:list-item>
                    <text:list-item>
                      <text:p text:style-name="P885"><text:bookmark-start text:name="_Ref510086031"/>[Not used].<text:bookmark-end text:name="_Ref510086031"/></text:p>
                    </text:list-item>
                    <text:list-item>
                      <text:p text:style-name="P886"><text:bookmark-start text:name="_Ref510086032"/>[Not used].<text:bookmark-end text:name="_Ref510086032"/></text:p>
                    </text:list-item>
                    <text:list-item>
                      <text:p text:style-name="P887"><text:bookmark-start text:name="_Ref510086033"/>If a reference for resolution is made under paragraphs 2.8.5 or 2.8.10, the parties shall direct the expert to hold the expert determination under Part<text:s/><text:bookmark-start text:name="DocXTextRef403"/>D<text:bookmark-end text:name="DocXTextRef403"/><text:s/>of the Access Dispute Resolution Rules and:<text:bookmark-end text:name="_Ref510086033"/></text:p>
                    </text:list-item>
                  </text:list>
                </text:list-item>
              </text:list>
            </text:list-item>
          </text:list>
        </text:list-item>
      </text:list>
      <text:h text:style-name="P888" text:outline-level="5" text:restart-numbering="true" text:start-value="1"><text:bookmark-start text:name="_Ref510086034"/>reach a decision which is fair and reasonable;<text:bookmark-end text:name="_Ref510086034"/></text:h>
      <text:h text:style-name="Heading5" text:outline-level="5"><text:bookmark-start text:name="_Ref510086035"/>have regard to:<text:bookmark-end text:name="_Ref510086035"/></text:h>
      <text:h text:style-name="Heading6" text:outline-level="6"><text:bookmark-start text:name="_Ref510086036"/>the matters in respect of which duties are imposed on ORR by virtue of<text:s/><text:bookmark-start text:name="DocXTextRef407"/>section 4<text:bookmark-end text:name="DocXTextRef407"/><text:s/>of the Act; and<text:bookmark-end text:name="_Ref510086036"/></text:h>
      <text:h text:style-name="Heading6" text:outline-level="6"><text:bookmark-start text:name="_Ref510086037"/>the policy which ORR has most recently published in relation to track access charges for freight train operators and the funding of enhancements to the Network;<text:bookmark-end text:name="_Ref510086037"/></text:h>
      <text:h text:style-name="Heading5" text:outline-level="5"><text:bookmark-start text:name="_Ref510086038"/>not make a determination which is inconsistent with any provisions of the Network Code; and<text:bookmark-end text:name="_Ref510086038"/></text:h>
      <text:h text:style-name="Heading5" text:outline-level="5"><text:bookmark-start text:name="_Ref510086039"/><text:soft-page-break/>give its reasons.<text:bookmark-end text:name="_Ref510086039"/></text:h>
      <text:list text:style-name="LFO19" text:continue-numbering="true">
        <text:list-item>
          <text:list>
            <text:list-item>
              <text:list>
                <text:list-item>
                  <text:list>
                    <text:list-item>
                      <text:p text:style-name="P889"><text:bookmark-start text:name="_Ref510086040"/>Network Rail undertakes to the Freight<text:s/>Customer that, subject to the approval of ORR, in any Operator Access Agreement granting access rights which are subject to the Operating Constraints and entered into by Network Rail with an Appointed Operator after the date of signature of this contract,<text:s/>it will insert provisions that are, with only the necessary changes, the same as the terms set out in this paragraph 2.8.<text:bookmark-end text:name="_Ref510086040"/></text:p>
                    </text:list-item>
                    <text:list-item>
                      <text:p text:style-name="P890"><text:bookmark-start text:name="_Ref510086041"/>[Not used].<text:bookmark-end text:name="_Ref510086041"/></text:p>
                    </text:list-item>
                    <text:list-item>
                      <text:p text:style-name="P891"><text:bookmark-start text:name="_Ref510086042"/>Network Rail shall be the legal and beneficial owner of all modifications to Operating Constraints effected by or on behalf of Network Rail under this paragraph 2.8.<text:bookmark-end text:name="_Ref510086042"/></text:p>
                    </text:list-item>
                    <text:list-item>
                      <text:p text:style-name="P892"><text:bookmark-start text:name="_Ref510086043"/>The parties agree that where the Freight Customer's rights<text:s/><text:bookmark-start text:name="DocXTextRef409"/>(a)<text:bookmark-end text:name="DocXTextRef409"/><text:s/>in respect of any Service and/or<text:s/><text:bookmark-start text:name="DocXTextRef410"/>(b)<text:bookmark-end text:name="DocXTextRef410"/><text:s/>to make an Access Proposal, Rolled Over Access Proposal or Train Operator Variation Request in respect of any Service, have been drawn down by the Freight Customer into an Operator Access Agreement in accordance with this contract then, save as provided in paragraph 2.8.18, neither party shall have any rights or obligations under paragraphs 2.8.1 to 2.8.16 (inclusive) in respect of such Service and/or Access Proposal, Rolled Over Access Proposal or Train Operator Variation Request, and the provisions of paragraph 2.8 of<text:s/><text:bookmark-start text:name="DocXTextRef408"/>schedule 7<text:bookmark-end text:name="DocXTextRef408"/><text:s/>to the relevant Operator Access Agreement shall apply in relation to such Service and/or Access Proposal, Rolled Over Access Proposal or Train Operator Variation Request to the exclusion of paragraphs 2.8.1 to 2.8.16 (inclusive) (whether or not the relevant Appointed Operator and/or Network Rail exercise such rights).<text:bookmark-end text:name="_Ref510086043"/></text:p>
                    </text:list-item>
                    <text:list-item>
                      <text:p text:style-name="P893"><text:bookmark-start text:name="_Ref510086044"/>If, prior to the<text:s/>draw down into an Operator Access Agreement of any of the Freight Customer's rights<text:s/><text:bookmark-start text:name="DocXTextRef416"/>(a)<text:bookmark-end text:name="DocXTextRef416"/><text:s/>in respect of any Service and/or<text:s/><text:bookmark-start text:name="DocXTextRef417"/>(b)<text:bookmark-end text:name="DocXTextRef417"/><text:s/>to make an Access Proposal, Rolled Over Access Proposal or Train Operator Variation Request in respect of any Service, the Freight<text:s/>Customer becomes obliged to procure that an Appointed Operator shall pay to Network Rail Incremental Costs in accordance with paragraph 2.8.6 in relation to such Service and/or Access Proposal, Rolled Over Access Proposal or Train Operator Variation Request, then, notwithstanding paragraph 2.8.17, the Freight Customer's obligations under paragraph 2.8.6 shall not be discharged by the draw down of the Freight Customer's rights in respect of such Service and/or Access Proposal, Rolled Over Access Proposal or<text:s/>Train Operator Variation Request into an Operator Access Agreement and the Freight Customer shall remain obliged to perform its obligations under paragraph 2.8.6 in respect of such Service and/or Access Proposal, Rolled Over Access Proposal or Train Operator Variation Request.<text:bookmark-end text:name="_Ref510086044"/></text:p>
                    </text:list-item>
                  </text:list>
                </text:list-item>
                <text:list-item>
                  <text:p text:style-name="P894"><text:bookmark-start text:name="_Ref510086045"/><text:span text:style-name="T895">Office of Rail and Road's Qualifying Modification Criteria</text:span><text:bookmark-end text:name="_Ref510086045"/></text:p>
                  <text:list text:continue-numbering="true">
                    <text:list-item>
                      <text:p text:style-name="P896"><text:bookmark-start text:name="_Ref510086046"/>ORR may at any time issue criteria:<text:bookmark-end text:name="_Ref510086046"/></text:p>
                    </text:list-item>
                  </text:list>
                </text:list-item>
              </text:list>
            </text:list-item>
          </text:list>
        </text:list-item>
      </text:list>
      <text:h text:style-name="P897" text:outline-level="5" text:restart-numbering="true" text:start-value="1"><text:bookmark-start text:name="_Ref510086047"/>[Not used]; and<text:bookmark-end text:name="_Ref510086047"/></text:h>
      <text:h text:style-name="Heading5" text:outline-level="5"><text:bookmark-start text:name="_Ref510086048"/>setting out any guidance in relation to the funding of modifications to the Operating Constraints.<text:bookmark-end text:name="_Ref510086048"/></text:h>
      <text:list text:style-name="LFO19" text:continue-numbering="true">
        <text:list-item>
          <text:list>
            <text:list-item>
              <text:list>
                <text:list-item>
                  <text:list>
                    <text:list-item>
                      <text:p text:style-name="P898"><text:bookmark-start text:name="_Ref510086049"/>[Not used].<text:bookmark-end text:name="_Ref510086049"/></text:p>
                    </text:list-item>
                  </text:list>
                </text:list-item>
                <text:list-item>
                  <text:p text:style-name="P899"><text:bookmark-start text:name="_Ref510086050"/><text:span text:style-name="T900">Efficiency B</text:span><text:span text:style-name="T901">enefit Share</text:span><text:bookmark-end text:name="_Ref510086050"/></text:p>
                </text:list-item>
              </text:list>
            </text:list-item>
          </text:list>
        </text:list-item>
      </text:list>
      <text:p text:style-name="BodyText3">[Not used].</text:p>
      <text:list text:style-name="LFO19" text:continue-numbering="true">
        <text:list-item>
          <text:list>
            <text:list-item>
              <text:list>
                <text:list-item>
                  <text:p text:style-name="P902"><text:bookmark-start text:name="_Ref510086051"/><text:span text:style-name="T903">Coal Spillage Charge</text:span><text:bookmark-end text:name="_Ref510086051"/></text:p>
                </text:list-item>
              </text:list>
            </text:list-item>
          </text:list>
        </text:list-item>
      </text:list>
      <text:p text:style-name="BodyText3">[Not used].</text:p>
      <text:list text:style-name="LFO19" text:continue-numbering="true">
        <text:list-item>
          <text:list>
            <text:list-item>
              <text:list>
                <text:list-item>
                  <text:p text:style-name="P904"><text:bookmark-start text:name="_Ref510086052"/><text:span text:style-name="T905">Coal Spillage Reduction Investment Charge</text:span><text:bookmark-end text:name="_Ref510086052"/></text:p>
                </text:list-item>
              </text:list>
            </text:list-item>
          </text:list>
        </text:list-item>
      </text:list>
      <text:p text:style-name="BodyText3">[Not used].</text:p>
      <text:list text:style-name="LFO19" text:continue-numbering="true">
        <text:list-item>
          <text:list>
            <text:list-item>
              <text:p text:style-name="P906"><text:bookmark-start text:name="_Ref510086053"/><text:span text:style-name="T907">Access Charges Review</text:span><text:bookmark-end text:name="_Ref510086053"/></text:p>
              <text:list text:continue-numbering="true">
                <text:list-item>
                  <text:p text:style-name="P908"><text:bookmark-start text:name="_Ref510086054"/>It is acknowledged and agreed that, notwithstanding the fact that no amounts are payable under this contract in respect of<text:s/>access charges at the date of its execution, ORR may at any time carry out one or more access charges reviews of all or part of this contract if it considers it appropriate to do so.<text:bookmark-end text:name="_Ref510086054"/></text:p>
                </text:list-item>
                <text:list-item>
                  <text:p text:style-name="P909"><text:bookmark-start text:name="_Ref510086055"/><text:soft-page-break/>In this paragraph 3, references to ORR carrying out an access charges review shall be construed as including references to its initiating implementation of that review.<text:bookmark-end text:name="_Ref510086055"/></text:p>
                </text:list-item>
              </text:list>
            </text:list-item>
          </text:list>
        </text:list-item>
      </text:list>
      <text:p text:style-name="P910"/>
      <text:list text:style-name="LFO19" text:continue-numbering="true">
        <text:list-item>
          <text:p text:style-name="P911"><text:bookmark-start text:name="_Ref510086056"/><text:bookmark-start text:name="_Toc22221440"/>Appendix 1<text:bookmark-end text:name="_Ref510086056"/><text:bookmark-end text:name="_Toc22221440"/></text:p>
        </text:list-item>
        <text:list-item>
          <text:p text:style-name="P912"><text:bookmark-start text:name="_Ref510086057"/><text:bookmark-start text:name="_Toc22221441"/><text:span text:style-name="T913">([Not used])</text:span><text:bookmark-end text:name="_Ref510086057"/><text:bookmark-end text:name="_Toc22221441"/></text:p>
        </text:list-item>
      </text:list>
      <text:p text:style-name="BodyText1"/>
      <text:p text:style-name="P914"/>
      <text:list text:style-name="LFO19" text:continue-numbering="true">
        <text:list-item>
          <text:p text:style-name="P915"><text:bookmark-start text:name="_Ref510086058"/><text:bookmark-start text:name="_Ref510087132"/><text:bookmark-start text:name="_Ref510087165"/><text:bookmark-start text:name="_Toc22221442"/>Schedule 8<text:bookmark-end text:name="_Ref510086058"/><text:bookmark-end text:name="_Ref510087132"/><text:bookmark-end text:name="_Ref510087165"/><text:bookmark-end text:name="_Toc22221442"/></text:p>
        </text:list-item>
        <text:list-item>
          <text:p text:style-name="P916"><text:bookmark-start text:name="_Ref510086059"/><text:bookmark-start text:name="_Toc22221443"/><text:span text:style-name="T917">([Not used])</text:span><text:bookmark-end text:name="_Ref510086059"/><text:bookmark-end text:name="_Toc22221443"/></text:p>
        </text:list-item>
      </text:list>
      <text:p text:style-name="P918"/>
      <text:list text:style-name="LFO19" text:continue-numbering="true">
        <text:list-item>
          <text:p text:style-name="P919"><text:bookmark-start text:name="_Ref510086060"/><text:bookmark-start text:name="_Ref510086795"/><text:bookmark-start text:name="_Ref510086806"/><text:bookmark-start text:name="_Ref510086814"/><text:bookmark-start text:name="_Ref510086874"/><text:bookmark-start text:name="_Ref510086883"/><text:bookmark-start text:name="_Ref510086892"/><text:bookmark-start text:name="_Ref510086904"/><text:bookmark-start text:name="_Ref510086913"/><text:bookmark-start text:name="_Ref510086922"/><text:bookmark-start text:name="_Toc22221444"/>Schedule 9<text:bookmark-end text:name="_Ref510086060"/><text:bookmark-end text:name="_Ref510086795"/><text:bookmark-end text:name="_Ref510086806"/><text:bookmark-end text:name="_Ref510086814"/><text:bookmark-end text:name="_Ref510086874"/><text:bookmark-end text:name="_Ref510086883"/><text:bookmark-end text:name="_Ref510086892"/><text:bookmark-end text:name="_Ref510086904"/><text:bookmark-end text:name="_Ref510086913"/><text:bookmark-end text:name="_Ref510086922"/><text:bookmark-end text:name="_Toc22221444"/></text:p>
        </text:list-item>
        <text:list-item>
          <text:p text:style-name="P920"><text:bookmark-start text:name="_Toc509928165"/><text:bookmark-start text:name="_Ref510086061"/><text:bookmark-start text:name="_Toc22221445"/><text:span text:style-name="T921">(Limitation on Liability</text:span><text:bookmark-end text:name="_Toc509928165"/><text:span text:style-name="T922">)</text:span><text:bookmark-end text:name="_Ref510086061"/><text:bookmark-end text:name="_Toc22221445"/></text:p>
          <text:list text:continue-numbering="true">
            <text:list-item>
              <text:p text:style-name="P923"><text:bookmark-start text:name="_Ref510086062"/><text:span text:style-name="T924">Definitions</text:span><text:bookmark-end text:name="_Ref510086062"/></text:p>
            </text:list-item>
          </text:list>
        </text:list-item>
      </text:list>
      <text:p text:style-name="BodyText2">In this<text:s/><text:bookmark-ref text:ref-name="_Ref510086814" text:reference-format="text">Schedule 9</text:bookmark-ref>:</text:p>
      <text:p text:style-name="BodyText2"><text:span text:style-name="T925">"</text:span><text:span text:style-name="T926">Liability Cap"</text:span><text:s/>means:</text:p>
      <text:h text:style-name="P927" text:outline-level="5" text:restart-numbering="true" text:start-value="1"><text:bookmark-start text:name="_Ref510086063"/>in relation to the first Contract Year, the sum of £<text:span text:style-name="T928">[●]</text:span>; and<text:bookmark-end text:name="_Ref510086063"/></text:h>
      <text:h text:style-name="Heading5" text:outline-level="5"><text:bookmark-start text:name="_Ref510086064"/>in relation to any subsequent Contract Year, the sum calculated in accordance with the following formula:<text:bookmark-end text:name="_Ref510086064"/></text:h>
      <text:p text:style-name="BodyText4"><draw:frame draw:style-name="a3" text:anchor-type="as-char" svg:x="0in" svg:y="0in" svg:width="1.70833in" svg:height="0.34722in" style:rel-width="scale" style:rel-height="scale"><draw:object xlink:href="Object 1/" xlink:type="simple" xlink:show="embed" xlink:actuate="onLoad"/></draw:frame><text:s/></text:p>
      <text:p text:style-name="BodyText4">where:</text:p>
      <text:h text:style-name="Heading6" text:outline-level="6"><draw:frame draw:style-name="a4" text:anchor-type="as-char" svg:x="0in" svg:y="0in" svg:width="1.70139in" svg:height="0.34028in" style:rel-width="scale" style:rel-height="scale"><draw:object xlink:href="Object 2/" xlink:type="simple" xlink:show="embed" xlink:actuate="onLoad"/></draw:frame><text:bookmark-start text:name="_Ref510086065"/></text:h>
      <text:h text:style-name="Heading6" text:outline-level="6">C<text:span text:style-name="T929">1</text:span><text:s/>is the sum of £<text:span text:style-name="T930">[●]</text:span>;<text:bookmark-end text:name="_Ref510086065"/></text:h>
      <text:h text:style-name="Heading6" text:outline-level="6"><text:bookmark-start text:name="_Ref510086066"/>C<text:span text:style-name="T931">n</text:span><text:s/>is the Liability Cap in the nth<text:s/>subsequent Contract Year;<text:bookmark-end text:name="_Ref510086066"/></text:h>
      <text:h text:style-name="Heading6" text:outline-level="6"><text:bookmark-start text:name="_Ref510086067"/><text:span text:style-name="T932">CPI</text:span><text:span text:style-name="T933">n</text:span><text:span text:style-name="T934"><text:s/>is the Consumer Prices Index (defined as CPI in Clause 1.1) published or determined with respect to<text:s/></text:span>the first month of the subsequent Contract Year n;</text:h>
      <text:h text:style-name="Heading6" text:outline-level="6"><text:span text:style-name="T935">CPI</text:span><text:span text:style-name="T936">2017-18</text:span><text:span text:style-name="T937"><text:s/>is the Consumer Prices Index (defined as CPI in Clause 1.1) pu</text:span><text:span text:style-name="T938">blished or determined with respect to<text:s/></text:span>that month in which a Contract Year starts in the Relevant Year commencing on 1 April 2017 and ending on 31 March 2018;</text:h>
      <text:h text:style-name="Heading6" text:outline-level="6">RPI<text:span text:style-name="T939">2017-18</text:span><text:s/>is the Retail Prices Index (defined as RPI in Clause 1.1) published or determined with<text:s/>respect to that month in which a Contract Year starts in the Relevant Year commencing on 1 April 2017 and ending on 31 March 2018; and<text:bookmark-end text:name="_Ref510086067"/></text:h>
      <text:h text:style-name="Heading6" text:outline-level="6"><text:bookmark-start text:name="_Ref510086068"/>RPI<text:span text:style-name="T940">1</text:span><text:s/>is the Retail Prices Index (defined as RPI in Clause 1.1) published or determined with respect to the month in which<text:s/>this contract became effective under Clause<text:s/><text:bookmark-start text:name="DocXTextRef425"/>3.1.<text:bookmark-end text:name="_Ref510086068"/><text:bookmark-end text:name="DocXTextRef425"/></text:h>
      <text:list text:style-name="LFO19" text:continue-numbering="true">
        <text:list-item>
          <text:list>
            <text:list-item>
              <text:p text:style-name="P941"><text:bookmark-start text:name="_Ref510086069"/><text:span text:style-name="T942">Application</text:span><text:bookmark-end text:name="_Ref510086069"/></text:p>
            </text:list-item>
          </text:list>
        </text:list-item>
      </text:list>
      <text:p text:style-name="BodyText2">The limitations on liability contained in this Schedule apply in the circumstances set out in Clause 11.5.</text:p>
      <text:list text:style-name="LFO19" text:continue-numbering="true">
        <text:list-item>
          <text:list>
            <text:list-item>
              <text:p text:style-name="P943"><text:bookmark-start text:name="_Ref510086070"/><text:span text:style-name="T944">Limitation on Network Rail's liability</text:span><text:bookmark-end text:name="_Ref510086070"/></text:p>
            </text:list-item>
          </text:list>
        </text:list-item>
      </text:list>
      <text:p text:style-name="BodyText2">In relation to any claim for indemnity made by the Freight Customer to which this Schedule 9 applies:</text:p>
      <text:h text:style-name="P945" text:outline-level="5" text:restart-numbering="true" text:start-value="1"><text:bookmark-start text:name="_Ref510086071"/>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10086071"/></text:h>
      <text:h text:style-name="Heading5" text:outline-level="5"><text:bookmark-start text:name="_Ref510086072"/>to the extent that its liability for such claims exceeds the Liability Cap for such Contract Year, any claim for payment of a sum which exceeds such Liability Cap shall be extinguished and Network Rail shall have no further liability for it.<text:bookmark-end text:name="_Ref510086072"/></text:h>
      <text:list text:style-name="LFO19" text:continue-numbering="true">
        <text:list-item>
          <text:list>
            <text:list-item>
              <text:p text:style-name="P946"><text:bookmark-start text:name="_Ref510086073"/><text:span text:style-name="T947">Limitation on Freight Customer's liability</text:span><text:bookmark-end text:name="_Ref510086073"/></text:p>
            </text:list-item>
          </text:list>
        </text:list-item>
      </text:list>
      <text:p text:style-name="BodyText2">In relation to any claims for indemnity made by Network Rail to which this Schedule 9 applies:</text:p>
      <text:h text:style-name="P948" text:outline-level="5" text:restart-numbering="true" text:start-value="1"><text:bookmark-start text:name="_Ref510086074"/>the Freight Customer shall not be liable to make payments in relation to such claims which are admitted in writing or finally determined in any Contract Year to the extent that its liability for such claims exceeds the Liability Cap for such Contract Year; and<text:bookmark-end text:name="_Ref510086074"/></text:h>
      <text:h text:style-name="Heading5" text:outline-level="5"><text:bookmark-start text:name="_Ref510086075"/><text:soft-page-break/>to the extent its liability for such claims exceeds the Liability Cap for such Contract Year, any claim for payment of a sum which exceeds such Liability Cap shall be extinguished and the Freight Customer shall have no further liability for it.<text:bookmark-end text:name="_Ref510086075"/></text:h>
      <text:list text:style-name="LFO19" text:continue-numbering="true">
        <text:list-item>
          <text:list>
            <text:list-item>
              <text:p text:style-name="P949"><text:bookmark-start text:name="_Ref510086076"/><text:span text:style-name="T950">Disapplication of limitation</text:span><text:bookmark-end text:name="_Ref510086076"/></text:p>
            </text:list-item>
          </text:list>
        </text:list-item>
      </text:list>
      <text:p text:style-name="BodyText2">To the extent that any Relevant Losses:</text:p>
      <text:h text:style-name="P951" text:outline-level="5" text:restart-numbering="true" text:start-value="1"><text:bookmark-start text:name="_Ref510086077"/>result from a<text:s/>conscious and intentional breach by a party; or<text:bookmark-end text:name="_Ref510086077"/></text:h>
      <text:h text:style-name="Heading5" text:outline-level="5"><text:bookmark-start text:name="_Ref510086078"/>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10086078"/></text:h>
      <text:p text:style-name="BodyText3">such Relevant Losses:</text:p>
      <text:h text:style-name="Heading6" text:outline-level="6"><text:bookmark-start text:name="_Ref510086079"/>shall not be subject to the limitation of liability in Schedule 9; and<text:bookmark-end text:name="_Ref510086079"/></text:h>
      <text:h text:style-name="Heading6" text:outline-level="6"><text:bookmark-start text:name="_Ref510086080"/>shall not be taken into account when calculating the amount of Relevant Losses in respect of<text:s/>claims admitted or finally determined in a Contract Year for the purposes of the limitations of liability in this Schedule 9.<text:bookmark-end text:name="_Ref510086080"/></text:h>
      <text:list text:style-name="LFO19" text:continue-numbering="true">
        <text:list-item>
          <text:list>
            <text:list-item>
              <text:p text:style-name="P952"><text:bookmark-start text:name="_Ref510086081"/><text:span text:style-name="T953">Exclusion of legal and other costs</text:span><text:bookmark-end text:name="_Ref510086081"/></text:p>
            </text:list-item>
          </text:list>
        </text:list-item>
      </text:list>
      <text:p text:style-name="BodyText2">The limits on the parties' liabilities provided for in paragraphs 3 and 4 shall not apply to costs incurred in recovering any amount under a relevant claim, including legal, arbitral and other professional fees and expenses.</text:p>
      <text:list text:style-name="LFO19" text:continue-numbering="true">
        <text:list-item>
          <text:list>
            <text:list-item>
              <text:p text:style-name="P954"><text:bookmark-start text:name="_Ref510086082"/><text:span text:style-name="T955">Exclusion of certain Relevant Losses</text:span><text:bookmark-end text:name="_Ref510086082"/></text:p>
            </text:list-item>
          </text:list>
        </text:list-item>
      </text:list>
      <text:p text:style-name="BodyText2">A party shall have no claim for Relevant Losses to the extent that such Relevant<text:s/>Losses result from its own negligence or breach of this contract.</text:p>
      <text:list text:style-name="LFO19" text:continue-numbering="true">
        <text:list-item>
          <text:list>
            <text:list-item>
              <text:p text:style-name="P956"><text:bookmark-start text:name="_Ref510086083"/><text:span text:style-name="T957">Continuing breaches</text:span><text:bookmark-end text:name="_Ref510086083"/></text:p>
            </text:list-item>
          </text:list>
        </text:list-item>
      </text:list>
      <text:p text:style-name="BodyText2">Nothing in this Schedule 9 shall prevent a party making a new claim for indemnity in respect of a continuing breach of contract which:</text:p>
      <text:h text:style-name="P958" text:outline-level="5" text:restart-numbering="true" text:start-value="1"><text:bookmark-start text:name="_Ref510086084"/>is a continuing breach of contract<text:s/>which continues for more than 12 months;<text:bookmark-end text:name="_Ref510086084"/></text:h>
      <text:h text:style-name="Heading5" text:outline-level="5"><text:bookmark-start text:name="_Ref510086085"/>is a continuing breach of contract which continues beyond a period within which it might reasonably be expected to have been remedied; or<text:bookmark-end text:name="_Ref510086085"/></text:h>
      <text:h text:style-name="Heading5" text:outline-level="5"><text:bookmark-start text:name="_Ref510086086"/>is a breach of a Performance Order in relation to a breach of contract,<text:bookmark-end text:name="_Ref510086086"/></text:h>
      <text:p text:style-name="BodyText2">but any such new claim shall not include any sum which was the subject matter of a previous claim and was extinguished by virtue of paragraph 3(b) or 4(b).</text:p>
      <text:list text:style-name="LFO19" text:continue-numbering="true">
        <text:list-item>
          <text:list>
            <text:list-item>
              <text:p text:style-name="P959"><text:bookmark-start text:name="_Ref510086087"/><text:span text:style-name="T960">Final determination of claims</text:span><text:bookmark-end text:name="_Ref510086087"/></text:p>
            </text:list-item>
          </text:list>
        </text:list-item>
      </text:list>
      <text:p text:style-name="BodyText2">For the purpose of this Schedule 9, a determination of a claim for Relevant<text:s/>Losses by a Court or other tribunal shall be treated as final when there is no further right of appeal or review from such determination or in respect of which any right of appeal or review has been lost, whether by expiry of time or otherwise.</text:p>
      <text:p text:style-name="P961"/>
      <text:list text:style-name="LFO19" text:continue-numbering="true">
        <text:list-item>
          <text:p text:style-name="P962"><text:bookmark-start text:name="_Ref510086088"/><text:bookmark-start text:name="_Ref510086938"/><text:bookmark-start text:name="_Ref510086945"/><text:bookmark-start text:name="_Ref510086953"/><text:bookmark-start text:name="_Ref510086973"/><text:bookmark-start text:name="_Ref510086981"/><text:bookmark-start text:name="_Ref510086989"/><text:bookmark-start text:name="_Ref510086997"/><text:bookmark-start text:name="_Toc22221446"/>Schedule<text:s/>10<text:bookmark-end text:name="_Ref510086088"/><text:bookmark-end text:name="_Ref510086938"/><text:bookmark-end text:name="_Ref510086945"/><text:bookmark-end text:name="_Ref510086953"/><text:bookmark-end text:name="_Ref510086973"/><text:bookmark-end text:name="_Ref510086981"/><text:bookmark-end text:name="_Ref510086989"/><text:bookmark-end text:name="_Ref510086997"/><text:bookmark-end text:name="_Toc22221446"/></text:p>
        </text:list-item>
        <text:list-item>
          <text:p text:style-name="P963"><text:bookmark-start text:name="_Toc509928166"/><text:bookmark-start text:name="_Ref510086089"/><text:bookmark-start text:name="_Toc22221447"/><text:span text:style-name="T964">(Network Code modifications</text:span><text:bookmark-end text:name="_Toc509928166"/><text:span text:style-name="T965">)</text:span><text:bookmark-end text:name="_Ref510086089"/><text:bookmark-end text:name="_Toc22221447"/></text:p>
          <text:list text:continue-numbering="true">
            <text:list-item>
              <text:p text:style-name="P966"><text:bookmark-start text:name="_Ref510086090"/><text:span text:style-name="T967">Automatic effect</text:span><text:bookmark-end text:name="_Ref510086090"/></text:p>
              <text:list text:continue-numbering="true">
                <text:list-item>
                  <text:p text:style-name="P968"><text:bookmark-start text:name="_Ref510086091"/><text:span text:style-name="T969">General</text:span><text:bookmark-end text:name="_Ref510086091"/></text:p>
                </text:list-item>
              </text:list>
            </text:list-item>
          </text:list>
        </text:list-item>
      </text:list>
      <text:p text:style-name="BodyText3">This contract shall have effect:</text:p>
      <text:h text:style-name="P970" text:outline-level="5" text:restart-numbering="true" text:start-value="1"><text:bookmark-start text:name="_Ref510086092"/>with the modifications; and<text:bookmark-end text:name="_Ref510086092"/></text:h>
      <text:h text:style-name="Heading5" text:outline-level="5"><text:bookmark-start text:name="_Ref510086093"/>from the date,<text:bookmark-end text:name="_Ref510086093"/></text:h>
      <text:p text:style-name="BodyText3">specified by ORR in a modification notice as supplemented (where appropriate) by a notice of consent to requisite<text:s/>adaptations or a notice of determined requisite adaptations.</text:p>
      <text:list text:style-name="LFO19" text:continue-numbering="true">
        <text:list-item>
          <text:list>
            <text:list-item>
              <text:list>
                <text:list-item>
                  <text:p text:style-name="P971"><text:bookmark-start text:name="_Ref510086094"/><text:span text:style-name="T972">Retrospective effect</text:span><text:bookmark-end text:name="_Ref510086094"/></text:p>
                </text:list-item>
              </text:list>
            </text:list-item>
          </text:list>
        </text:list-item>
      </text:list>
      <text:p text:style-name="BodyText3">No relevant notice may have retrospective effect.</text:p>
      <text:list text:style-name="LFO19" text:continue-numbering="true">
        <text:list-item>
          <text:list>
            <text:list-item>
              <text:p text:style-name="P973"><text:bookmark-start text:name="_Ref510086095"/><text:span text:style-name="T974">Modification notice</text:span><text:bookmark-end text:name="_Ref510086095"/></text:p>
              <text:list text:continue-numbering="true">
                <text:list-item>
                  <text:p text:style-name="P975"><text:bookmark-start text:name="_Ref510086096"/><text:span text:style-name="T976">Meaning</text:span><text:bookmark-end text:name="_Ref510086096"/></text:p>
                </text:list-item>
              </text:list>
            </text:list-item>
          </text:list>
        </text:list-item>
      </text:list>
      <text:p text:style-name="BodyText3">A modification notice is a notice given by ORR to the parties for the purposes of this contract,<text:s/>which modifies specified provisions of this contract (other than this Schedule 10) by making such modifications as are consequential upon, or necessary to give full effect to, any change to the Network Code.</text:p>
      <text:list text:style-name="LFO19" text:continue-numbering="true">
        <text:list-item>
          <text:list>
            <text:list-item>
              <text:list>
                <text:list-item>
                  <text:p text:style-name="P977"><text:bookmark-start text:name="_Ref510086097"/><text:span text:style-name="T978">Contents of modification notice</text:span><text:bookmark-end text:name="_Ref510086097"/></text:p>
                </text:list-item>
              </text:list>
            </text:list-item>
          </text:list>
        </text:list-item>
      </text:list>
      <text:p text:style-name="BodyText3">A modification<text:s/>notice shall state:</text:p>
      <text:h text:style-name="P979" text:outline-level="5" text:restart-numbering="true" text:start-value="1"><text:bookmark-start text:name="_Ref510086098"/>the modifications which are to be made to this contract;<text:bookmark-end text:name="_Ref510086098"/></text:h>
      <text:h text:style-name="Heading5" text:outline-level="5"><text:bookmark-start text:name="_Ref510086099"/>the date from which specified modifications are to have effect; and, if any such modifications are to have effect from different dates, the dates applicable to each modification;<text:s/>and<text:bookmark-end text:name="_Ref510086099"/></text:h>
      <text:h text:style-name="Heading5" text:outline-level="5"><text:bookmark-start text:name="_Ref510086100"/>which of the specified modifications are to be subject to adaptation and the backstop date for the requisite adaptations in question.<text:bookmark-end text:name="_Ref510086100"/></text:h>
      <text:list text:style-name="LFO19" text:continue-numbering="true">
        <text:list-item>
          <text:list>
            <text:list-item>
              <text:p text:style-name="P980"><text:bookmark-start text:name="_Ref510086101"/><text:span text:style-name="T981">Adaptation procedure</text:span><text:bookmark-end text:name="_Ref510086101"/></text:p>
              <text:list text:continue-numbering="true">
                <text:list-item>
                  <text:p text:style-name="P982"><text:bookmark-start text:name="_Ref510086102"/><text:span text:style-name="T983">Application</text:span><text:bookmark-end text:name="_Ref510086102"/></text:p>
                </text:list-item>
              </text:list>
            </text:list-item>
          </text:list>
        </text:list-item>
      </text:list>
      <text:p text:style-name="BodyText3">This paragraph 3 applies in the case of specified modifications which are specified as being subject to adaptation.</text:p>
      <text:list text:style-name="LFO19" text:continue-numbering="true">
        <text:list-item>
          <text:list>
            <text:list-item>
              <text:list>
                <text:list-item>
                  <text:p text:style-name="P984"><text:bookmark-start text:name="_Ref510086103"/><text:span text:style-name="T985">Negotiation of adaptations</text:span><text:bookmark-end text:name="_Ref510086103"/></text:p>
                </text:list-item>
              </text:list>
            </text:list-item>
          </text:list>
        </text:list-item>
      </text:list>
      <text:p text:style-name="BodyText3">In respect of the modifications in each modification notice:</text:p>
      <text:h text:style-name="P986" text:outline-level="5" text:restart-numbering="true" text:start-value="1"><text:bookmark-start text:name="_Ref510086104"/>within 14 days of the date of service of the relevant modification notice, the parties shall meet and in good faith negotiate and attempt<text:s/>to agree the requisite adaptations;<text:bookmark-end text:name="_Ref510086104"/></text:h>
      <text:h text:style-name="Heading5" text:outline-level="5"><text:bookmark-start text:name="_Ref510086105"/>each party shall ensure that:<text:bookmark-end text:name="_Ref510086105"/></text:h>
      <text:h text:style-name="Heading6" text:outline-level="6"><text:bookmark-start text:name="_Ref510086106"/>such negotiations are conducted in good faith in a timely, efficient and economical manner, with appropriate recourse to professional advice; and<text:bookmark-end text:name="_Ref510086106"/></text:h>
      <text:h text:style-name="Heading6" text:outline-level="6"><text:bookmark-start text:name="_Ref510086107"/>ORR's criteria are applied in the negotiations; and<text:bookmark-end text:name="_Ref510086107"/></text:h>
      <text:h text:style-name="Heading5" text:outline-level="5"><text:bookmark-start text:name="_Ref510086108"/>the negotiations shall not continue after the backstop date.<text:bookmark-end text:name="_Ref510086108"/></text:h>
      <text:list text:style-name="LFO19" text:continue-numbering="true">
        <text:list-item>
          <text:list>
            <text:list-item>
              <text:list>
                <text:list-item>
                  <text:p text:style-name="P987"><text:bookmark-start text:name="_Ref510086109"/><text:span text:style-name="T988">Agreed adaptations - notice to the Office of Rail and Road</text:span><text:bookmark-end text:name="_Ref510086109"/></text:p>
                </text:list-item>
              </text:list>
            </text:list-item>
          </text:list>
        </text:list-item>
      </text:list>
      <text:p text:style-name="BodyText3">If the parties have agreed the requisite adaptations on or before the backstop date, not later than 7 days after the backstop date the agreed requisite adaptations shall be sent by the parties to ORR for its consent, together with a statement, signed by or on behalf of both parties:</text:p>
      <text:h text:style-name="P989" text:outline-level="5" text:restart-numbering="true" text:start-value="1"><text:bookmark-start text:name="_Ref510086110"/>stating the reasons for the agreed requisite adaptations;<text:bookmark-end text:name="_Ref510086110"/></text:h>
      <text:h text:style-name="Heading5" text:outline-level="5"><text:bookmark-start text:name="_Ref510086111"/><text:soft-page-break/>stating the extent to which and ways in which ORR's criteria have been applied in arriving at the agreed requisite adaptations and, in any case where they have not been applied, the reasons; and<text:bookmark-end text:name="_Ref510086111"/></text:h>
      <text:h text:style-name="Heading5" text:outline-level="5"><text:bookmark-start text:name="_Ref510086112"/>giving such other information as ORR may have requested.<text:bookmark-end text:name="_Ref510086112"/></text:h>
      <text:list text:style-name="LFO19" text:continue-numbering="true">
        <text:list-item>
          <text:list>
            <text:list-item>
              <text:list>
                <text:list-item>
                  <text:p text:style-name="P990"><text:bookmark-start text:name="_Ref510086113"/><text:span text:style-name="T991">Agreed adaptations - Office of Rail and Road'</text:span><text:span text:style-name="T992">s consent</text:span><text:bookmark-end text:name="_Ref510086113"/></text:p>
                </text:list-item>
              </text:list>
            </text:list-item>
          </text:list>
        </text:list-item>
      </text:list>
      <text:p text:style-name="BodyText3">If ORR is satisfied with the agreed requisite adaptations, and it gives a notice of consent to requisite adaptations, they shall have effect as provided for in paragraph 3.8.</text:p>
      <text:list text:style-name="LFO19" text:continue-numbering="true">
        <text:list-item>
          <text:list>
            <text:list-item>
              <text:list>
                <text:list-item>
                  <text:p text:style-name="P993"><text:bookmark-start text:name="_Ref510086114"/><text:span text:style-name="T994">Agreed requisite adaptations - Office of Rail and Road's refusal of<text:s/></text:span><text:span text:style-name="T995">consent</text:span><text:bookmark-end text:name="_Ref510086114"/></text:p>
                </text:list-item>
              </text:list>
            </text:list-item>
          </text:list>
        </text:list-item>
      </text:list>
      <text:p text:style-name="BodyText3">If ORR gives notice to the parties that it is not satisfied with any or all of the agreed requisite adaptations, it may:</text:p>
      <text:h text:style-name="P996" text:outline-level="5" text:restart-numbering="true" text:start-value="1"><text:bookmark-start text:name="_Ref510086115"/>require the parties again to follow the procedure for negotiating requisite adaptations (with such modifications as to time<text:s/>limits as it specifies), in which case they shall do so; or<text:bookmark-end text:name="_Ref510086115"/></text:h>
      <text:h text:style-name="Heading5" text:outline-level="5"><text:bookmark-start text:name="_Ref510086116"/>determine the requisite adaptations itself.<text:bookmark-end text:name="_Ref510086116"/></text:h>
      <text:list text:style-name="LFO19" text:continue-numbering="true">
        <text:list-item>
          <text:list>
            <text:list-item>
              <text:list>
                <text:list-item>
                  <text:p text:style-name="P997"><text:bookmark-start text:name="_Ref510086117"/><text:span text:style-name="T998">Requisite adaptations - failure to agree or submit</text:span><text:bookmark-end text:name="_Ref510086117"/></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P999"><text:bookmark-start text:name="_Ref510086118"/><text:span text:style-name="T1000">Notice of determined requisite adaptations</text:span><text:bookmark-end text:name="_Ref510086118"/></text:p>
                </text:list-item>
              </text:list>
            </text:list-item>
          </text:list>
        </text:list-item>
      </text:list>
      <text:p text:style-name="BodyText3">A notice of determined requisite adaptations is a notice:</text:p>
      <text:h text:style-name="P1001" text:outline-level="5" text:restart-numbering="true" text:start-value="1"><text:bookmark-start text:name="_Ref510086119"/>given by ORR to the parties for the purposes of this paragraph 3 following the failure of the parties to send to ORR within 7 days of the backstop date requisite adaptations to which it gives its consent; and<text:bookmark-end text:name="_Ref510086119"/></text:h>
      <text:h text:style-name="Heading5" text:outline-level="5"><text:bookmark-start text:name="_Ref510086120"/>which states the requisite adaptations which ORR has determined should be made using its powers to do so under paragraph 3.5<text:s/>or 3.6.<text:bookmark-end text:name="_Ref510086120"/></text:h>
      <text:list text:style-name="LFO19" text:continue-numbering="true">
        <text:list-item>
          <text:list>
            <text:list-item>
              <text:list>
                <text:list-item>
                  <text:p text:style-name="P1002"><text:bookmark-start text:name="_Ref510086121"/><text:span text:style-name="T1003">Effect of requisite adaptations</text:span><text:bookmark-end text:name="_Ref510086121"/></text:p>
                </text:list-item>
              </text:list>
            </text:list-item>
          </text:list>
        </text:list-item>
      </text:list>
      <text:p text:style-name="BodyText3">Requisite adaptations established either:</text:p>
      <text:h text:style-name="P1004" text:outline-level="5" text:restart-numbering="true" text:start-value="1"><text:bookmark-start text:name="_Ref510086122"/>by agreement of the parties and in respect of which ORR has given a notice of consent to requisite adaptations under paragraph 3.4; or<text:bookmark-end text:name="_Ref510086122"/></text:h>
      <text:h text:style-name="Heading5" text:outline-level="5"><text:bookmark-start text:name="_Ref510086123"/>by the determination of ORR under paragraph 3.5 or 3.6 and stated in a notice of determined requisite adaptations,<text:bookmark-end text:name="_Ref510086123"/></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P1005"><text:bookmark-start text:name="_Ref510086124"/><text:span text:style-name="T1006">Procedural matters</text:span><text:bookmark-end text:name="_Ref510086124"/></text:p>
              <text:list text:continue-numbering="true">
                <text:list-item>
                  <text:p text:style-name="P1007"><text:bookmark-start text:name="_Ref510086125"/><text:span text:style-name="T1008">More than one notice</text:span><text:bookmark-end text:name="_Ref510086125"/></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1009"><text:bookmark-start text:name="_Ref510086126"/><text:span text:style-name="T1010">Differences etc. as to requisite adaptations</text:span><text:bookmark-end text:name="_Ref510086126"/></text:p>
                </text:list-item>
              </text:list>
            </text:list-item>
          </text:list>
        </text:list-item>
      </text:list>
      <text:p text:style-name="BodyText3">Any difference or question as to whether any thing is a requisite adaptation shall be determined by ORR:</text:p>
      <text:h text:style-name="P1011" text:outline-level="5" text:restart-numbering="true" text:start-value="1"><text:bookmark-start text:name="_Ref510086127"/>on the application of either party; and<text:bookmark-end text:name="_Ref510086127"/></text:h>
      <text:h text:style-name="Heading5" text:outline-level="5"><text:bookmark-start text:name="_Ref510086128"/>in accordance with such procedure (including as to consultation) as ORR may by notice to the parties determine.<text:bookmark-end text:name="_Ref510086128"/><text:s text:c="2"/></text:h>
      <text:list text:style-name="LFO19" text:continue-numbering="true">
        <text:list-item>
          <text:list>
            <text:list-item>
              <text:list>
                <text:list-item>
                  <text:p text:style-name="P1012"><text:bookmark-start text:name="_Ref510086129"/><text:span text:style-name="T1013">Co-operation and information</text:span><text:bookmark-end text:name="_Ref510086129"/></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1014" text:outline-level="5" text:restart-numbering="true" text:start-value="1"><text:bookmark-start text:name="_Ref510086130"/>the party of whom the request is made shall provide the requested information promptly and to the standard required by ORR; and<text:bookmark-end text:name="_Ref510086130"/></text:h>
      <text:h text:style-name="Heading5" text:outline-level="5"><text:bookmark-start text:name="_Ref510086131"/><text:soft-page-break/>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0086131"/></text:h>
      <text:list text:style-name="LFO19" text:continue-numbering="true">
        <text:list-item>
          <text:list>
            <text:list-item>
              <text:list>
                <text:list-item>
                  <text:p text:style-name="P1015"><text:bookmark-start text:name="_Ref510086132"/><text:span text:style-name="T1016">Offic</text:span><text:span text:style-name="T1017">e of Rail and Road's criteria</text:span><text:bookmark-end text:name="_Ref510086132"/></text:p>
                </text:list-item>
              </text:list>
            </text:list-item>
          </text:list>
        </text:list-item>
      </text:list>
      <text:p text:style-name="BodyText3">In relation to the negotiation of any requisite adaptation, ORR shall be entitled to:</text:p>
      <text:h text:style-name="P1018" text:outline-level="5" text:restart-numbering="true" text:start-value="1"><text:bookmark-start text:name="_Ref510086133"/>give to the parties any criteria which it requires to be applied in the negotiations; and<text:bookmark-end text:name="_Ref510086133"/></text:h>
      <text:h text:style-name="Heading5" text:outline-level="5"><text:bookmark-start text:name="_Ref510086134"/>modify the criteria after<text:s/>consultation.<text:bookmark-end text:name="_Ref510086134"/></text:h>
      <text:list text:style-name="LFO19" text:continue-numbering="true">
        <text:list-item>
          <text:list>
            <text:list-item>
              <text:list>
                <text:list-item>
                  <text:p text:style-name="P1019"><text:bookmark-start text:name="_Ref510086135"/><text:span text:style-name="T1020">Procedural modifications</text:span><text:bookmark-end text:name="_Ref510086135"/></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P1021" text:outline-level="5" text:restart-numbering="true" text:start-value="1"><text:bookmark-start text:name="_Ref510086136"/>such procedure may be modified by ORR by a notice of procedural modification given by it to the parties; but<text:bookmark-end text:name="_Ref510086136"/></text:h>
      <text:h text:style-name="Heading5" text:outline-level="5"><text:bookmark-start text:name="_Ref510086137"/>ORR may give a notice of procedural modification only if it is satisfied that it is necessary or expedient to do so in order to promote or achieve the objectives specified in<text:s/><text:bookmark-start text:name="DocXTextRef439"/>section 4<text:bookmark-end text:name="DocXTextRef439"/><text:s/>of the Act or if such a notice is requested by both parties.<text:bookmark-end text:name="_Ref510086137"/></text:h>
      <text:list text:style-name="LFO19" text:continue-numbering="true">
        <text:list-item>
          <text:list>
            <text:list-item>
              <text:list>
                <text:list-item>
                  <text:p text:style-name="P1022"><text:bookmark-start text:name="_Ref510086138"/><text:span text:style-name="T1023">Dates</text:span><text:bookmark-end text:name="_Ref510086138"/></text:p>
                </text:list-item>
              </text:list>
            </text:list-item>
          </text:list>
        </text:list-item>
      </text:list>
      <text:p text:style-name="BodyText3">In this Schedule 10:</text:p>
      <text:h text:style-name="P1024" text:outline-level="5" text:restart-numbering="true" text:start-value="1"><text:bookmark-start text:name="_Ref510086139"/>where provision is made for a date to be specified or stated by ORR it may, instead of specifying or stating a date, specify or state a method by which a date is to be determined, and references to dates shall be construed accordingly; and<text:bookmark-end text:name="_Ref510086139"/></text:h>
      <text:h text:style-name="Heading5" text:outline-level="5"><text:bookmark-start text:name="_Ref510086140"/>any notice given by ORR which states a date may state different dates for different purposes.<text:bookmark-end text:name="_Ref510086140"/></text:h>
      <text:list text:style-name="LFO19" text:continue-numbering="true">
        <text:list-item>
          <text:list>
            <text:list-item>
              <text:list>
                <text:list-item>
                  <text:p text:style-name="P1025"><text:bookmark-start text:name="_Ref510086141"/><text:span text:style-name="T1026">Requirement for prior consultation</text:span><text:bookmark-end text:name="_Ref510086141"/></text:p>
                </text:list-item>
              </text:list>
            </text:list-item>
          </text:list>
        </text:list-item>
      </text:list>
      <text:p text:style-name="BodyText3">No relevant notice shall have effect unless:</text:p>
      <text:h text:style-name="P1027" text:outline-level="5" text:restart-numbering="true" text:start-value="1"><text:bookmark-start text:name="_Ref510086142"/>ORR has first consulted the parties and the Secretary of State in relation to the proposed relevant notice in question;<text:bookmark-end text:name="_Ref510086142"/></text:h>
      <text:h text:style-name="Heading5" text:outline-level="5"><text:bookmark-start text:name="_Ref510086143"/>in the consultations referred to in paragraph 4.7(a), ORR has made available to the parties and the Secretary of State such drafts of the proposed relevant notice as it considers are necessary so as properly to inform them of its contents;<text:bookmark-end text:name="_Ref510086143"/></text:h>
      <text:h text:style-name="Heading5" text:outline-level="5"><text:bookmark-start text:name="_Ref510086144"/>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0086144"/></text:h>
      <text:h text:style-name="Heading5" text:outline-level="5"><text:bookmark-start text:name="_Ref510086145"/>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10086145"/></text:h>
      <text:h text:style-name="Heading5" text:outline-level="5"><text:bookmark-start text:name="_Ref510086146"/>in effecting the notifications required by paragraph 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0086146"/></text:h>
      <text:list text:style-name="LFO19" text:continue-numbering="true">
        <text:list-item>
          <text:list>
            <text:list-item>
              <text:list>
                <text:list-item>
                  <text:p text:style-name="P1028"><text:bookmark-start text:name="_Ref510086147"/><text:span text:style-name="T1029">Consolidated contract</text:span><text:bookmark-end text:name="_Ref510086147"/></text:p>
                </text:list-item>
              </text:list>
            </text:list-item>
          </text:list>
        </text:list-item>
      </text:list>
      <text:p text:style-name="BodyText3">Not later than 28 days after the giving of the last of:</text:p>
      <text:h text:style-name="P1030" text:outline-level="5" text:restart-numbering="true" text:start-value="1"><text:bookmark-start text:name="_Ref510086148"/>a modification notice; and<text:bookmark-end text:name="_Ref510086148"/></text:h>
      <text:h text:style-name="Heading5" text:outline-level="5"><text:bookmark-start text:name="_Ref510086149"/>a notice of determined requisite adaptations or a notice of consent to requisite adaptations (as the case may be),<text:bookmark-end text:name="_Ref510086149"/></text:h>
      <text:soft-page-break/>
      <text:p text:style-name="BodyText3">Network Rail shall prepare and send to the Freight Customer, ORR and the Secretary of State a copy of this contract as so modified.</text:p>
      <text:list text:style-name="LFO19" text:continue-numbering="true">
        <text:list-item>
          <text:list>
            <text:list-item>
              <text:list>
                <text:list-item>
                  <text:p text:style-name="P1031"><text:bookmark-start text:name="_Ref510086150"/><text:span text:style-name="T1032">Saving</text:span><text:bookmark-end text:name="_Ref510086150"/></text:p>
                </text:list-item>
              </text:list>
            </text:list-item>
          </text:list>
        </text:list-item>
      </text:list>
      <text:p text:style-name="BodyText3">Nothing in this Schedule 10 affects:</text:p>
      <text:h text:style-name="P1033" text:outline-level="5" text:restart-numbering="true" text:start-value="1"><text:bookmark-start text:name="_Ref510086151"/>the right of either party to approach and obtain from ORR<text:s/>guidance in relation to the requisite adaptations; or<text:bookmark-end text:name="_Ref510086151"/></text:h>
      <text:h text:style-name="Heading5" text:outline-level="5"><text:bookmark-start text:name="_Ref510086152"/>the right of ORR at any time to effect modifications to the Network Code under Condition C8 of that code.<text:bookmark-end text:name="_Ref510086152"/></text:h>
      <text:list text:style-name="LFO19" text:continue-numbering="true">
        <text:list-item>
          <text:list>
            <text:list-item>
              <text:p text:style-name="P1034"><text:bookmark-start text:name="_Ref510086153"/><text:span text:style-name="T1035">Definitions</text:span><text:bookmark-end text:name="_Ref510086153"/></text:p>
            </text:list-item>
          </text:list>
        </text:list-item>
      </text:list>
      <text:p text:style-name="BodyText3">In this Schedule 10 unless the context otherwise requires:</text:p>
      <text:p text:style-name="BodyText2"><text:span text:style-name="T1036">"backstop date"<text:s/></text:span><text:span text:style-name="T1037">means the date (being not earlier than 28 days from the date of the modification notice) specified as such in a modification notice (or such later date as may be established under paragraph 3.5(a), 4.5 or 4.6);</text:span></text:p>
      <text:p text:style-name="BodyText2"><text:span text:style-name="T1038">"modification notice"<text:s/></text:span><text:span text:style-name="T1039">has the meaning ascribe</text:span><text:span text:style-name="T1040">d to it in paragraph 2.1;</text:span></text:p>
      <text:p text:style-name="BodyText2"><text:span text:style-name="T1041">"notice of consent to requisite adaptations"<text:s/></text:span><text:span text:style-name="T1042">means a notice given by ORR under paragraph 3.4;</text:span></text:p>
      <text:p text:style-name="BodyText2"><text:span text:style-name="T1043">"notice of determined requisite adaptations"<text:s/></text:span><text:span text:style-name="T1044">has the meaning ascribed to it in paragraph 3.7;</text:span></text:p>
      <text:p text:style-name="BodyText2"><text:span text:style-name="T1045">"notice of procedural modification"<text:s/></text:span><text:span text:style-name="T1046">means<text:s/></text:span><text:span text:style-name="T1047">a notice given by ORR to the parties under paragraph 4.5 modifying any aspect of the procedure in this<text:s/></text:span>Schedule 10<text:span text:style-name="T1048"><text:s/>for the agreement or establishment of requisite adaptations;</text:span></text:p>
      <text:p text:style-name="BodyText2"><text:span text:style-name="T1049">"ORR's criteria"<text:s/></text:span><text:span text:style-name="T1050">means the criteria established by ORR for the purposes of the n</text:span><text:span text:style-name="T1051">egotiation of requisite adaptations and given to the parties, or modified, under paragraph 4.4;</text:span></text:p>
      <text:p text:style-name="BodyText2"><text:span text:style-name="T1052">"relevant notice"<text:s/></text:span><text:span text:style-name="T1053">means a modification notice, notice of consent to requisite adaptations, notice of determined requisite adaptations, notice of procedural modi</text:span><text:span text:style-name="T1054">fication or notice of modification of ORR's criteria;</text:span></text:p>
      <text:p text:style-name="BodyText2"><text:span text:style-name="T1055">"requisite adaptations"<text:s/></text:span><text:span text:style-name="T1056">in relation to specified modifications, means the amendments (including the addition of information) to the provisions in question which are necessary or expedient so as to give<text:s/></text:span><text:span text:style-name="T1057">full effect to them in the particular circumstances of the case, and "adaptation" shall be construed accordingly; and</text:span></text:p>
      <text:p text:style-name="BodyText2"><text:span text:style-name="T1058">"specified"<text:s/></text:span><text:span text:style-name="T1059">means specified in a modification notice, and "specify" and "specifying" shall be construed accordingly.</text:span></text:p>
      <text:p text:style-name="P1060"/>
      <text:p text:style-name="BodyText1"/>
      <text:p text:style-name="BodyText1"><text:span text:style-name="T1061">In witness</text:span><text:s/>whereof<text:s/>the duly authorised representatives of Network Rail and the Freight Customer have executed this contract as a deed, and it has been delivered on the date stated at the beginning of this contract.</text:p>
      <text:p text:style-name="BodyText"><text:span text:style-name="T1062">Executed</text:span><text:s/>as a<text:s/><text:span text:style-name="T1063">deed</text:span><text:s/>by</text:p>
      <text:p text:style-name="AgreementName"><text:span text:style-name="T1064">Network Rail Infrastructure Limited</text:span></text:p>
      <text:p text:style-name="BodyText">acting by<text:s/><text:span text:style-name="T1065">[</text:span><text:span text:style-name="T1066">name(s) and capacity/ies of signatories</text:span><text:span text:style-name="T1067">]</text:span></text:p>
      <text:p text:style-name="BodyText">In the presence of:</text:p>
      <text:p text:style-name="BodyText"/>
      <text:p text:style-name="BodyText">………………………………………………………. <text:s/></text:p>
      <text:p text:style-name="BodyText">Name:</text:p>
      <text:p text:style-name="BodyText">Occupation:</text:p>
      <text:p text:style-name="BodyText">Address:</text:p>
      <text:p text:style-name="BodyText"/>
      <text:p text:style-name="BodyText"/>
      <text:p text:style-name="BodyText"><text:span text:style-name="T1068">Executed</text:span><text:s/>as a<text:s/><text:span text:style-name="T1069">deed</text:span><text:s/>by</text:p>
      <text:p text:style-name="AgreementName"><text:span text:style-name="T1070">[Name of Freight Customer]</text:span></text:p>
      <text:p text:style-name="BodyText">acting by<text:s/><text:span text:style-name="T1071">[</text:span><text:span text:style-name="T1072">name(s) and capacity/ies of signatories</text:span><text:span text:style-name="T1073">]</text:span></text:p>
      <text:p text:style-name="BodyText">In the presence of:</text:p>
      <text:p text:style-name="BodyText"/>
      <text:p text:style-name="BodyText">………………………………………………………. <text:s/></text:p>
      <text:p text:style-name="BodyText">Name:</text:p>
      <text:p text:style-name="BodyText">Occupation:</text:p>
      <text:p text:style-name="BodyText">Address:</text:p>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style>
    <style:style style:name="WW_CharLFO1LVL6" style:family="text">
      <style:text-properties style:font-name="Arial" style:font-name-complex="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19">
      <style:text-properties style:font-name-asian="Arial" style:font-name-complex="Times New Roman"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text:list-style style:name="LFO4" style:display-name="LFO4">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0pt" style:font-size-asian="10pt"/>
    </style:style>
    <text:list-style style:name="LFO5" style:display-name="LFO5">
      <text:list-level-style-number text:level="1" text:style-name="WW_CharLFO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8" style:display-name="LFO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style:display-name="LFO18">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9"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9" style:parent-style-name="Header" style:family="paragraph">
      <style:paragraph-properties fo:text-align="start"/>
    </style:style>
    <style:style style:name="P5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3" style:parent-style-name="Header" style:family="paragraph">
      <style:paragraph-properties fo:text-align="start"/>
    </style:style>
    <style:style style:name="P94"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71" style:parent-style-name="Header" style:family="paragraph">
      <style:paragraph-properties fo:text-align="start"/>
    </style:style>
    <style:style style:name="P47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7" style:parent-style-name="Header" style:family="paragraph">
      <style:paragraph-properties fo:text-align="start"/>
    </style:style>
    <style:style style:name="P478"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9" style:parent-style-name="Header" style:family="paragraph">
      <style:paragraph-properties fo:text-align="start"/>
    </style:style>
    <style:style style:name="P55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4" style:parent-style-name="Header" style:family="paragraph">
      <style:paragraph-properties fo:text-align="start"/>
    </style:style>
    <style:style style:name="P55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5" style:parent-style-name="Header" style:family="paragraph">
      <style:paragraph-properties fo:text-align="start"/>
    </style:style>
    <style:style style:name="P766"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9" style:parent-style-name="Header" style:family="paragraph">
      <style:paragraph-properties fo:text-align="start"/>
    </style:style>
    <style:style style:name="P77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9"/>
      </style:header>
    </style:master-page>
    <style:master-page style:name="MP1" style:page-layout-name="PL1">
      <style:header>
        <text:p text:style-name="P49"/>
      </style:header>
      <style:footer>
        <text:p text:style-name="P50"/>
      </style:footer>
    </style:master-page>
    <style:master-page style:name="MP2" style:page-layout-name="PL2">
      <style:header>
        <text:p text:style-name="P93"/>
      </style:header>
      <style:footer>
        <text:p text:style-name="P94"/>
      </style:footer>
    </style:master-page>
    <style:master-page style:name="MP3" style:page-layout-name="PL3">
      <style:header>
        <text:p text:style-name="P471"/>
      </style:header>
      <style:footer>
        <text:p text:style-name="P472"/>
      </style:footer>
    </style:master-page>
    <style:master-page style:name="MP4" style:page-layout-name="PL4">
      <style:header>
        <text:p text:style-name="P477"/>
      </style:header>
      <style:footer>
        <text:p text:style-name="P478"/>
      </style:footer>
    </style:master-page>
    <style:master-page style:name="MP5" style:page-layout-name="PL5">
      <style:header>
        <text:p text:style-name="P549"/>
      </style:header>
      <style:footer>
        <text:p text:style-name="P550"/>
      </style:footer>
    </style:master-page>
    <style:master-page style:name="MP6" style:page-layout-name="PL6">
      <style:header>
        <text:p text:style-name="P554"/>
      </style:header>
      <style:footer>
        <text:p text:style-name="P555"/>
      </style:footer>
    </style:master-page>
    <style:master-page style:name="MP7" style:page-layout-name="PL7">
      <style:header>
        <text:p text:style-name="P765"/>
      </style:header>
      <style:footer>
        <text:p text:style-name="P766"/>
      </style:footer>
    </style:master-page>
    <style:master-page style:name="MP8" style:page-layout-name="PL8">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ight customer model contract</dc:title>
    <dc:description/>
    <dc:subject/>
    <meta:initial-creator>Office of Rail and Road</meta:initial-creator>
    <dc:creator>Angeriz-Santos, Paula</dc:creator>
    <meta:creation-date>2023-03-17T11:03:00Z</meta:creation-date>
    <dc:date>2023-03-27T14:38:00Z</dc:date>
    <meta:template xlink:href="Normal" xlink:type="simple"/>
    <meta:editing-cycles>3</meta:editing-cycles>
    <meta:editing-duration>PT60S</meta:editing-duration>
    <meta:document-statistic meta:page-count="66" meta:paragraph-count="303" meta:word-count="22667" meta:character-count="151569" meta:row-count="1076" meta:non-whitespace-character-count="129205"/>
  </office:meta>
</office:document-meta>
</file>

<file path=Object 1/content.xml><?xml version="1.0" encoding="utf-8"?>
<mml:math xmlns:mml="http://www.w3.org/1998/Math/MathML" xmlns:m="http://schemas.openxmlformats.org/officeDocument/2006/math">
  <mml:msub>
    <mml:mrow>
      <mml:mi>C</mml:mi>
    </mml:mrow>
    <mml:mrow>
      <mml:mi>n</mml:mi>
    </mml:mrow>
  </mml:msub>
  <mml:mo>=</mml:mo>
  <mml:msub>
    <mml:mrow>
      <mml:mi>C</mml:mi>
    </mml:mrow>
    <mml:mrow>
      <mml:mn>2017</mml:mn>
      <mml:mo>-</mml:mo>
      <mml:mn>18</mml:mn>
    </mml:mrow>
  </mml:msub>
  <mml:mo>×</mml:mo>
  <mml:mfenced open="[" close="]" separators="|">
    <mml:mrow>
      <mml:mfrac>
        <mml:mrow>
          <mml:msub>
            <mml:mrow>
              <mml:mi>C</mml:mi>
              <mml:mi>P</mml:mi>
              <mml:mi>I</mml:mi>
            </mml:mrow>
            <mml:mrow>
              <mml:mi>n</mml:mi>
            </mml:mrow>
          </mml:msub>
        </mml:mrow>
        <mml:mrow>
          <mml:msub>
            <mml:mrow>
              <mml:mi>C</mml:mi>
              <mml:mi>P</mml:mi>
              <mml:mi>I</mml:mi>
            </mml:mrow>
            <mml:mrow>
              <mml:mn>2017</mml:mn>
              <mml:mo>-</mml:mo>
              <mml:mn>18</mml:mn>
            </mml:mrow>
          </mml:msub>
        </mml:mrow>
      </mml:mfrac>
    </mml:mrow>
  </mml:mfenced>
</mml:math>
</file>

<file path=Object 2/content.xml><?xml version="1.0" encoding="utf-8"?>
<mml:math xmlns:mml="http://www.w3.org/1998/Math/MathML" xmlns:m="http://schemas.openxmlformats.org/officeDocument/2006/math">
  <mml:msub>
    <mml:mrow>
      <mml:mi>C</mml:mi>
    </mml:mrow>
    <mml:mrow>
      <mml:mn>2017</mml:mn>
      <mml:mo>-</mml:mo>
      <mml:mn>18</mml:mn>
    </mml:mrow>
  </mml:msub>
  <mml:mo>=</mml:mo>
  <mml:msub>
    <mml:mrow>
      <mml:mi>C</mml:mi>
    </mml:mrow>
    <mml:mrow>
      <mml:mn>1</mml:mn>
    </mml:mrow>
  </mml:msub>
  <mml:mo>×</mml:mo>
  <mml:mfenced open="[" close="]" separators="|">
    <mml:mrow>
      <mml:mfrac>
        <mml:mrow>
          <mml:msub>
            <mml:mrow>
              <mml:mi>R</mml:mi>
              <mml:mi>P</mml:mi>
              <mml:mi>I</mml:mi>
            </mml:mrow>
            <mml:mrow>
              <mml:mn>2017</mml:mn>
              <mml:mo>-</mml:mo>
              <mml:mn>18</mml:mn>
            </mml:mrow>
          </mml:msub>
        </mml:mrow>
        <mml:mrow>
          <mml:msub>
            <mml:mrow>
              <mml:mi>C</mml:mi>
              <mml:mi>P</mml:mi>
              <mml:mi>I</mml:mi>
            </mml:mrow>
            <mml:mrow>
              <mml:mn>1</mml:mn>
            </mml:mrow>
          </mml:msub>
        </mml:mrow>
      </mml:mfrac>
    </mml:mrow>
  </mml:mfenced>
</mml:math>
</file>