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illSans" svg:font-family="GillSans" style:font-family-generic="swiss" style:font-pitch="variable"/>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2">
      <text:list-level-style-number text:level="1" text:style-name="WW_CharLFO22LVL1" style:num-format="">
        <style:list-level-properties text:list-level-position-and-space-mode="label-alignment">
          <style:list-level-label-alignment text:label-followed-by="nothing"/>
        </style:list-level-properties>
      </text:list-level-style-number>
      <text:list-level-style-number text:level="2" text:style-name="WW_CharLFO2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2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3">
      <text:list-level-style-number text:level="1" text:style-name="WW_CharLFO23LVL1" style:num-format="">
        <style:list-level-properties text:list-level-position-and-space-mode="label-alignment">
          <style:list-level-label-alignment text:label-followed-by="nothing"/>
        </style:list-level-properties>
      </text:list-level-style-number>
      <text:list-level-style-number text:level="2" text:style-name="WW_CharLFO2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4">
      <text:list-level-style-number text:level="1" text:style-name="WW_CharLFO24LVL1" style:num-format="">
        <style:list-level-properties text:list-level-position-and-space-mode="label-alignment">
          <style:list-level-label-alignment text:label-followed-by="nothing"/>
        </style:list-level-properties>
      </text:list-level-style-number>
      <text:list-level-style-number text:level="2" text:style-name="WW_CharLFO2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5">
      <text:list-level-style-number text:level="1" text:style-name="WW_CharLFO25LVL1" style:num-format="">
        <style:list-level-properties text:list-level-position-and-space-mode="label-alignment">
          <style:list-level-label-alignment text:label-followed-by="nothing"/>
        </style:list-level-properties>
      </text:list-level-style-number>
      <text:list-level-style-number text:level="2" text:style-name="WW_CharLFO2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6">
      <text:list-level-style-number text:level="1" text:style-name="WW_CharLFO26LVL1" style:num-format="">
        <style:list-level-properties text:list-level-position-and-space-mode="label-alignment">
          <style:list-level-label-alignment text:label-followed-by="nothing"/>
        </style:list-level-properties>
      </text:list-level-style-number>
      <text:list-level-style-number text:level="2" text:style-name="WW_CharLFO2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26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7">
      <text:list-level-style-number text:level="1" text:style-name="WW_CharLFO27LVL1" style:num-format="">
        <style:list-level-properties text:list-level-position-and-space-mode="label-alignment">
          <style:list-level-label-alignment text:label-followed-by="nothing"/>
        </style:list-level-properties>
      </text:list-level-style-number>
      <text:list-level-style-number text:level="2" text:style-name="WW_CharLFO2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8">
      <text:list-level-style-number text:level="1" text:style-name="WW_CharLFO28LVL1" style:num-format="">
        <style:list-level-properties text:list-level-position-and-space-mode="label-alignment">
          <style:list-level-label-alignment text:label-followed-by="nothing"/>
        </style:list-level-properties>
      </text:list-level-style-number>
      <text:list-level-style-number text:level="2" text:style-name="WW_CharLFO2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28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9">
      <text:list-level-style-number text:level="1" text:style-name="WW_CharLFO29LVL1" style:num-format="">
        <style:list-level-properties text:list-level-position-and-space-mode="label-alignment">
          <style:list-level-label-alignment text:label-followed-by="nothing"/>
        </style:list-level-properties>
      </text:list-level-style-number>
      <text:list-level-style-number text:level="2" text:style-name="WW_CharLFO2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0">
      <text:list-level-style-number text:level="1" text:style-name="WW_CharLFO30LVL1" style:num-format="">
        <style:list-level-properties text:list-level-position-and-space-mode="label-alignment">
          <style:list-level-label-alignment text:label-followed-by="nothing"/>
        </style:list-level-properties>
      </text:list-level-style-number>
      <text:list-level-style-number text:level="2" text:style-name="WW_CharLFO3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1">
      <text:list-level-style-number text:level="1" text:style-name="WW_CharLFO31LVL1" style:num-format="">
        <style:list-level-properties text:list-level-position-and-space-mode="label-alignment">
          <style:list-level-label-alignment text:label-followed-by="nothing"/>
        </style:list-level-properties>
      </text:list-level-style-number>
      <text:list-level-style-number text:level="2" text:style-name="WW_CharLFO3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2">
      <text:list-level-style-number text:level="1" text:style-name="WW_CharLFO32LVL1" style:num-format="">
        <style:list-level-properties text:list-level-position-and-space-mode="label-alignment">
          <style:list-level-label-alignment text:label-followed-by="nothing"/>
        </style:list-level-properties>
      </text:list-level-style-number>
      <text:list-level-style-number text:level="2" text:style-name="WW_CharLFO3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3">
      <text:list-level-style-number text:level="1" text:style-name="WW_CharLFO33LVL1" style:num-format="">
        <style:list-level-properties text:list-level-position-and-space-mode="label-alignment">
          <style:list-level-label-alignment text:label-followed-by="nothing"/>
        </style:list-level-properties>
      </text:list-level-style-number>
      <text:list-level-style-number text:level="2" text:style-name="WW_CharLFO3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4">
      <text:list-level-style-number text:level="1" text:style-name="WW_CharLFO34LVL1" style:num-format="">
        <style:list-level-properties text:list-level-position-and-space-mode="label-alignment">
          <style:list-level-label-alignment text:label-followed-by="nothing"/>
        </style:list-level-properties>
      </text:list-level-style-number>
      <text:list-level-style-number text:level="2" text:style-name="WW_CharLFO3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5">
      <text:list-level-style-number text:level="1" text:style-name="WW_CharLFO35LVL1" style:num-format="">
        <style:list-level-properties text:list-level-position-and-space-mode="label-alignment">
          <style:list-level-label-alignment text:label-followed-by="nothing"/>
        </style:list-level-properties>
      </text:list-level-style-number>
      <text:list-level-style-number text:level="2" text:style-name="WW_CharLFO3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6">
      <text:list-level-style-number text:level="1" text:style-name="WW_CharLFO36LVL1" style:num-format="">
        <style:list-level-properties text:list-level-position-and-space-mode="label-alignment">
          <style:list-level-label-alignment text:label-followed-by="nothing"/>
        </style:list-level-properties>
      </text:list-level-style-number>
      <text:list-level-style-number text:level="2" text:style-name="WW_CharLFO3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7">
      <text:list-level-style-number text:level="1" text:style-name="WW_CharLFO37LVL1" style:num-format="">
        <style:list-level-properties text:list-level-position-and-space-mode="label-alignment">
          <style:list-level-label-alignment text:label-followed-by="nothing"/>
        </style:list-level-properties>
      </text:list-level-style-number>
      <text:list-level-style-number text:level="2" text:style-name="WW_CharLFO3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8">
      <text:list-level-style-number text:level="1" text:style-name="WW_CharLFO38LVL1" style:num-format="">
        <style:list-level-properties text:list-level-position-and-space-mode="label-alignment">
          <style:list-level-label-alignment text:label-followed-by="nothing"/>
        </style:list-level-properties>
      </text:list-level-style-number>
      <text:list-level-style-number text:level="2" text:style-name="WW_CharLFO3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9">
      <text:list-level-style-number text:level="1" text:style-name="WW_CharLFO39LVL1" style:num-format="">
        <style:list-level-properties text:list-level-position-and-space-mode="label-alignment">
          <style:list-level-label-alignment text:label-followed-by="nothing"/>
        </style:list-level-properties>
      </text:list-level-style-number>
      <text:list-level-style-number text:level="2" text:style-name="WW_CharLFO3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0">
      <text:list-level-style-number text:level="1" text:style-name="WW_CharLFO40LVL1" style:num-format="">
        <style:list-level-properties text:list-level-position-and-space-mode="label-alignment">
          <style:list-level-label-alignment text:label-followed-by="nothing"/>
        </style:list-level-properties>
      </text:list-level-style-number>
      <text:list-level-style-number text:level="2" text:style-name="WW_CharLFO4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1">
      <text:list-level-style-number text:level="1" text:style-name="WW_CharLFO41LVL1" style:num-format="">
        <style:list-level-properties text:list-level-position-and-space-mode="label-alignment">
          <style:list-level-label-alignment text:label-followed-by="nothing"/>
        </style:list-level-properties>
      </text:list-level-style-number>
      <text:list-level-style-number text:level="2" text:style-name="WW_CharLFO4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2">
      <text:list-level-style-number text:level="1" text:style-name="WW_CharLFO42LVL1" style:num-format="">
        <style:list-level-properties text:list-level-position-and-space-mode="label-alignment">
          <style:list-level-label-alignment text:label-followed-by="nothing"/>
        </style:list-level-properties>
      </text:list-level-style-number>
      <text:list-level-style-number text:level="2" text:style-name="WW_CharLFO4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3">
      <text:list-level-style-number text:level="1" text:style-name="WW_CharLFO43LVL1" style:num-format="">
        <style:list-level-properties text:list-level-position-and-space-mode="label-alignment">
          <style:list-level-label-alignment text:label-followed-by="nothing"/>
        </style:list-level-properties>
      </text:list-level-style-number>
      <text:list-level-style-number text:level="2" text:style-name="WW_CharLFO4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4">
      <text:list-level-style-number text:level="1" text:style-name="WW_CharLFO44LVL1" style:num-format="">
        <style:list-level-properties text:list-level-position-and-space-mode="label-alignment">
          <style:list-level-label-alignment text:label-followed-by="nothing"/>
        </style:list-level-properties>
      </text:list-level-style-number>
      <text:list-level-style-number text:level="2" text:style-name="WW_CharLFO4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5">
      <text:list-level-style-number text:level="1" text:style-name="WW_CharLFO45LVL1" style:num-format="">
        <style:list-level-properties text:list-level-position-and-space-mode="label-alignment">
          <style:list-level-label-alignment text:label-followed-by="nothing"/>
        </style:list-level-properties>
      </text:list-level-style-number>
      <text:list-level-style-number text:level="2" text:style-name="WW_CharLFO4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5LVL6" style:num-prefix="(" style:num-suffix=")" style:num-format="i">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6">
      <text:list-level-style-number text:level="1" text:style-name="WW_CharLFO46LVL1" style:num-format="">
        <style:list-level-properties text:list-level-position-and-space-mode="label-alignment">
          <style:list-level-label-alignment text:label-followed-by="nothing"/>
        </style:list-level-properties>
      </text:list-level-style-number>
      <text:list-level-style-number text:level="2" text:style-name="WW_CharLFO4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7">
      <text:list-level-style-number text:level="1" text:style-name="WW_CharLFO47LVL1" style:num-format="">
        <style:list-level-properties text:list-level-position-and-space-mode="label-alignment">
          <style:list-level-label-alignment text:label-followed-by="nothing"/>
        </style:list-level-properties>
      </text:list-level-style-number>
      <text:list-level-style-number text:level="2" text:style-name="WW_CharLFO4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7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8">
      <text:list-level-style-number text:level="1" text:style-name="WW_CharLFO48LVL1" style:num-format="">
        <style:list-level-properties text:list-level-position-and-space-mode="label-alignment">
          <style:list-level-label-alignment text:label-followed-by="nothing"/>
        </style:list-level-properties>
      </text:list-level-style-number>
      <text:list-level-style-number text:level="2" text:style-name="WW_CharLFO4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9">
      <text:list-level-style-number text:level="1" text:style-name="WW_CharLFO49LVL1" style:num-format="">
        <style:list-level-properties text:list-level-position-and-space-mode="label-alignment">
          <style:list-level-label-alignment text:label-followed-by="nothing"/>
        </style:list-level-properties>
      </text:list-level-style-number>
      <text:list-level-style-number text:level="2" text:style-name="WW_CharLFO4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1">
      <text:list-level-style-number text:level="1" text:style-name="WW_CharLFO51LVL1" style:num-format="">
        <style:list-level-properties text:list-level-position-and-space-mode="label-alignment">
          <style:list-level-label-alignment text:label-followed-by="nothing"/>
        </style:list-level-properties>
      </text:list-level-style-number>
      <text:list-level-style-number text:level="2" text:style-name="WW_CharLFO5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2">
      <text:list-level-style-number text:level="1" text:style-name="WW_CharLFO52LVL1" style:num-format="">
        <style:list-level-properties text:list-level-position-and-space-mode="label-alignment">
          <style:list-level-label-alignment text:label-followed-by="nothing"/>
        </style:list-level-properties>
      </text:list-level-style-number>
      <text:list-level-style-number text:level="2" text:style-name="WW_CharLFO5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3">
      <text:list-level-style-number text:level="1" text:style-name="WW_CharLFO53LVL1" style:num-format="">
        <style:list-level-properties text:list-level-position-and-space-mode="label-alignment">
          <style:list-level-label-alignment text:label-followed-by="nothing"/>
        </style:list-level-properties>
      </text:list-level-style-number>
      <text:list-level-style-number text:level="2" text:style-name="WW_CharLFO5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4">
      <text:list-level-style-number text:level="1" text:style-name="WW_CharLFO54LVL1" style:num-format="">
        <style:list-level-properties text:list-level-position-and-space-mode="label-alignment">
          <style:list-level-label-alignment text:label-followed-by="nothing"/>
        </style:list-level-properties>
      </text:list-level-style-number>
      <text:list-level-style-number text:level="2" text:style-name="WW_CharLFO5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5">
      <text:list-level-style-number text:level="1" text:style-name="WW_CharLFO55LVL1" style:num-format="">
        <style:list-level-properties text:list-level-position-and-space-mode="label-alignment">
          <style:list-level-label-alignment text:label-followed-by="nothing"/>
        </style:list-level-properties>
      </text:list-level-style-number>
      <text:list-level-style-number text:level="2" text:style-name="WW_CharLFO5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6">
      <text:list-level-style-number text:level="1" text:style-name="WW_CharLFO56LVL1" style:num-format="">
        <style:list-level-properties text:list-level-position-and-space-mode="label-alignment">
          <style:list-level-label-alignment text:label-followed-by="nothing"/>
        </style:list-level-properties>
      </text:list-level-style-number>
      <text:list-level-style-number text:level="2" text:style-name="WW_CharLFO5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8">
      <text:list-level-style-number text:level="1" text:style-name="WW_CharLFO58LVL1" style:num-format="">
        <style:list-level-properties text:list-level-position-and-space-mode="label-alignment">
          <style:list-level-label-alignment text:label-followed-by="nothing"/>
        </style:list-level-properties>
      </text:list-level-style-number>
      <text:list-level-style-number text:level="2" text:style-name="WW_CharLFO5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9">
      <text:list-level-style-number text:level="1" text:style-name="WW_CharLFO59LVL1" style:num-format="">
        <style:list-level-properties text:list-level-position-and-space-mode="label-alignment">
          <style:list-level-label-alignment text:label-followed-by="nothing"/>
        </style:list-level-properties>
      </text:list-level-style-number>
      <text:list-level-style-number text:level="2" text:style-name="WW_CharLFO5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0">
      <text:list-level-style-number text:level="1" text:style-name="WW_CharLFO60LVL1" style:num-format="">
        <style:list-level-properties text:list-level-position-and-space-mode="label-alignment">
          <style:list-level-label-alignment text:label-followed-by="nothing"/>
        </style:list-level-properties>
      </text:list-level-style-number>
      <text:list-level-style-number text:level="2" text:style-name="WW_CharLFO6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1">
      <text:list-level-style-number text:level="1" text:style-name="WW_CharLFO61LVL1" style:num-format="">
        <style:list-level-properties text:list-level-position-and-space-mode="label-alignment">
          <style:list-level-label-alignment text:label-followed-by="nothing"/>
        </style:list-level-properties>
      </text:list-level-style-number>
      <text:list-level-style-number text:level="2" text:style-name="WW_CharLFO6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2">
      <text:list-level-style-number text:level="1" text:style-name="WW_CharLFO62LVL1" style:num-format="">
        <style:list-level-properties text:list-level-position-and-space-mode="label-alignment">
          <style:list-level-label-alignment text:label-followed-by="nothing"/>
        </style:list-level-properties>
      </text:list-level-style-number>
      <text:list-level-style-number text:level="2" text:style-name="WW_CharLFO6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3">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4">
      <text:list-level-style-number text:level="1" text:style-name="WW_CharLFO64LVL1" style:num-format="">
        <style:list-level-properties text:list-level-position-and-space-mode="label-alignment">
          <style:list-level-label-alignment text:label-followed-by="nothing"/>
        </style:list-level-properties>
      </text:list-level-style-number>
      <text:list-level-style-number text:level="2" text:style-name="WW_CharLFO6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5">
      <text:list-level-style-number text:level="1" text:style-name="WW_CharLFO65LVL1" style:num-format="">
        <style:list-level-properties text:list-level-position-and-space-mode="label-alignment">
          <style:list-level-label-alignment text:label-followed-by="nothing"/>
        </style:list-level-properties>
      </text:list-level-style-number>
      <text:list-level-style-number text:level="2" text:style-name="WW_CharLFO6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6">
      <text:list-level-style-number text:level="1" text:style-name="WW_CharLFO66LVL1" style:num-format="">
        <style:list-level-properties text:list-level-position-and-space-mode="label-alignment">
          <style:list-level-label-alignment text:label-followed-by="nothing"/>
        </style:list-level-properties>
      </text:list-level-style-number>
      <text:list-level-style-number text:level="2" text:style-name="WW_CharLFO6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7">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7LV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text:style-name="WW_CharLFO68LVL1" style:num-format="">
        <style:list-level-properties text:list-level-position-and-space-mode="label-alignment">
          <style:list-level-label-alignment text:label-followed-by="nothing"/>
        </style:list-level-properties>
      </text:list-level-style-number>
      <text:list-level-style-number text:level="2" text:style-name="WW_CharLFO6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9">
      <text:list-level-style-number text:level="1" text:style-name="WW_CharLFO69LVL1" style:num-format="">
        <style:list-level-properties text:list-level-position-and-space-mode="label-alignment">
          <style:list-level-label-alignment text:label-followed-by="nothing"/>
        </style:list-level-properties>
      </text:list-level-style-number>
      <text:list-level-style-number text:level="2" text:style-name="WW_CharLFO6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2">
      <text:list-level-style-number text:level="1" text:style-name="WW_CharLFO72LVL1" style:num-format="">
        <style:list-level-properties text:list-level-position-and-space-mode="label-alignment">
          <style:list-level-label-alignment text:label-followed-by="nothing"/>
        </style:list-level-properties>
      </text:list-level-style-number>
      <text:list-level-style-number text:level="2" text:style-name="WW_CharLFO7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5">
      <text:list-level-style-number text:level="1" text:style-name="WW_CharLFO75LVL1" style:num-format="">
        <style:list-level-properties text:list-level-position-and-space-mode="label-alignment">
          <style:list-level-label-alignment text:label-followed-by="nothing"/>
        </style:list-level-properties>
      </text:list-level-style-number>
      <text:list-level-style-number text:level="2" text:style-name="WW_CharLFO7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6">
      <text:list-level-style-number text:level="1" text:style-name="WW_CharLFO76LVL1" style:num-format="">
        <style:list-level-properties text:list-level-position-and-space-mode="label-alignment">
          <style:list-level-label-alignment text:label-followed-by="nothing"/>
        </style:list-level-properties>
      </text:list-level-style-number>
      <text:list-level-style-number text:level="2" text:style-name="WW_CharLFO7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7">
      <text:list-level-style-number text:level="1" text:style-name="WW_CharLFO77LVL1" style:num-format="">
        <style:list-level-properties text:list-level-position-and-space-mode="label-alignment">
          <style:list-level-label-alignment text:label-followed-by="nothing"/>
        </style:list-level-properties>
      </text:list-level-style-number>
      <text:list-level-style-number text:level="2" text:style-name="WW_CharLFO7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8">
      <text:list-level-style-number text:level="1" text:style-name="WW_CharLFO78LVL1" style:num-format="">
        <style:list-level-properties text:list-level-position-and-space-mode="label-alignment">
          <style:list-level-label-alignment text:label-followed-by="nothing"/>
        </style:list-level-properties>
      </text:list-level-style-number>
      <text:list-level-style-number text:level="2" text:style-name="WW_CharLFO7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8LVL5" style:num-prefix="(" style:num-suffix=")" style:num-format="a" style:num-letter-sync="true" text:start-value="18">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8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9">
      <text:list-level-style-number text:level="1" text:style-name="WW_CharLFO79LVL1" style:num-format="">
        <style:list-level-properties text:list-level-position-and-space-mode="label-alignment">
          <style:list-level-label-alignment text:label-followed-by="nothing"/>
        </style:list-level-properties>
      </text:list-level-style-number>
      <text:list-level-style-number text:level="2" text:style-name="WW_CharLFO7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9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9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0">
      <text:list-level-style-number text:level="1" text:style-name="WW_CharLFO80LVL1" style:num-format="">
        <style:list-level-properties text:list-level-position-and-space-mode="label-alignment">
          <style:list-level-label-alignment text:label-followed-by="nothing"/>
        </style:list-level-properties>
      </text:list-level-style-number>
      <text:list-level-style-number text:level="2" text:style-name="WW_CharLFO8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1">
      <text:list-level-style-number text:level="1" text:style-name="WW_CharLFO81LVL1" style:num-format="">
        <style:list-level-properties text:list-level-position-and-space-mode="label-alignment">
          <style:list-level-label-alignment text:label-followed-by="nothing"/>
        </style:list-level-properties>
      </text:list-level-style-number>
      <text:list-level-style-number text:level="2" text:style-name="WW_CharLFO8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1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1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2">
      <text:list-level-style-number text:level="1" text:style-name="WW_CharLFO82LVL1" style:num-format="">
        <style:list-level-properties text:list-level-position-and-space-mode="label-alignment">
          <style:list-level-label-alignment text:label-followed-by="nothing"/>
        </style:list-level-properties>
      </text:list-level-style-number>
      <text:list-level-style-number text:level="2" text:style-name="WW_CharLFO8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2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3">
      <text:list-level-style-number text:level="1" text:style-name="WW_CharLFO83LVL1" style:num-format="">
        <style:list-level-properties text:list-level-position-and-space-mode="label-alignment">
          <style:list-level-label-alignment text:label-followed-by="nothing"/>
        </style:list-level-properties>
      </text:list-level-style-number>
      <text:list-level-style-number text:level="2" text:style-name="WW_CharLFO8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3LVL5" style:num-prefix="(" style:num-suffix=")" style:num-format="a" style:num-letter-sync="true"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4">
      <text:list-level-style-number text:level="1" text:style-name="WW_CharLFO84LVL1" style:num-format="">
        <style:list-level-properties text:list-level-position-and-space-mode="label-alignment">
          <style:list-level-label-alignment text:label-followed-by="nothing"/>
        </style:list-level-properties>
      </text:list-level-style-number>
      <text:list-level-style-number text:level="2" text:style-name="WW_CharLFO8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4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6">
      <text:list-level-style-number text:level="1" text:style-name="WW_CharLFO86LVL1" style:num-format="">
        <style:list-level-properties text:list-level-position-and-space-mode="label-alignment">
          <style:list-level-label-alignment text:label-followed-by="nothing"/>
        </style:list-level-properties>
      </text:list-level-style-number>
      <text:list-level-style-number text:level="2" text:style-name="WW_CharLFO8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7">
      <text:list-level-style-number text:level="1" text:style-name="WW_CharLFO87LVL1" style:num-format="">
        <style:list-level-properties text:list-level-position-and-space-mode="label-alignment">
          <style:list-level-label-alignment text:label-followed-by="nothing"/>
        </style:list-level-properties>
      </text:list-level-style-number>
      <text:list-level-style-number text:level="2" text:style-name="WW_CharLFO8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8">
      <text:list-level-style-number text:level="1" text:style-name="WW_CharLFO88LVL1" style:num-format="">
        <style:list-level-properties text:list-level-position-and-space-mode="label-alignment">
          <style:list-level-label-alignment text:label-followed-by="nothing"/>
        </style:list-level-properties>
      </text:list-level-style-number>
      <text:list-level-style-number text:level="2" text:style-name="WW_CharLFO8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9">
      <text:list-level-style-number text:level="1" text:style-name="WW_CharLFO89LVL1" style:num-format="">
        <style:list-level-properties text:list-level-position-and-space-mode="label-alignment">
          <style:list-level-label-alignment text:label-followed-by="nothing"/>
        </style:list-level-properties>
      </text:list-level-style-number>
      <text:list-level-style-number text:level="2" text:style-name="WW_CharLFO8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0">
      <text:list-level-style-number text:level="1" text:style-name="WW_CharLFO90LVL1" style:num-format="">
        <style:list-level-properties text:list-level-position-and-space-mode="label-alignment">
          <style:list-level-label-alignment text:label-followed-by="nothing"/>
        </style:list-level-properties>
      </text:list-level-style-number>
      <text:list-level-style-number text:level="2" text:style-name="WW_CharLFO9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1">
      <text:list-level-style-number text:level="1" text:style-name="WW_CharLFO91LVL1" style:num-format="">
        <style:list-level-properties text:list-level-position-and-space-mode="label-alignment">
          <style:list-level-label-alignment text:label-followed-by="nothing"/>
        </style:list-level-properties>
      </text:list-level-style-number>
      <text:list-level-style-number text:level="2" text:style-name="WW_CharLFO9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2">
      <text:list-level-style-number text:level="1" text:style-name="WW_CharLFO92LVL1" style:num-format="">
        <style:list-level-properties text:list-level-position-and-space-mode="label-alignment">
          <style:list-level-label-alignment text:label-followed-by="nothing"/>
        </style:list-level-properties>
      </text:list-level-style-number>
      <text:list-level-style-number text:level="2" text:style-name="WW_CharLFO9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3">
      <text:list-level-style-number text:level="1" style:num-prefix="(" style:num-suffix=")" style:num-format="i">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4">
      <text:list-level-style-number text:level="1" text:style-name="WW_CharLFO94LVL1" style:num-format="">
        <style:list-level-properties text:list-level-position-and-space-mode="label-alignment">
          <style:list-level-label-alignment text:label-followed-by="nothing"/>
        </style:list-level-properties>
      </text:list-level-style-number>
      <text:list-level-style-number text:level="2" text:style-name="WW_CharLFO9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94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5">
      <text:list-level-style-number text:level="1" text:style-name="WW_CharLFO95LVL1" style:num-format="">
        <style:list-level-properties text:list-level-position-and-space-mode="label-alignment">
          <style:list-level-label-alignment text:label-followed-by="nothing"/>
        </style:list-level-properties>
      </text:list-level-style-number>
      <text:list-level-style-number text:level="2" text:style-name="WW_CharLFO9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6">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96LV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6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7">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8">
      <text:list-level-style-number text:level="1" text:style-name="WW_CharLFO98LVL1" style:num-format="">
        <style:list-level-properties text:list-level-position-and-space-mode="label-alignment">
          <style:list-level-label-alignment text:label-followed-by="nothing"/>
        </style:list-level-properties>
      </text:list-level-style-number>
      <text:list-level-style-number text:level="2" text:style-name="WW_CharLFO9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9">
      <text:list-level-style-number text:level="1" text:style-name="WW_CharLFO99LVL1" style:num-format="">
        <style:list-level-properties text:list-level-position-and-space-mode="label-alignment">
          <style:list-level-label-alignment text:label-followed-by="nothing"/>
        </style:list-level-properties>
      </text:list-level-style-number>
      <text:list-level-style-number text:level="2" text:style-name="WW_CharLFO9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99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1">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0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5">
      <text:list-level-style-number text:level="1" style:num-prefix="(" style:num-suffix=")" style:num-format="a" style:num-letter-sync="true">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a" style:num-letter-sync="true">
        <style:list-level-properties text:space-before="1.6118in" text:min-label-width="0.25in" text:list-level-position-and-space-mode="label-alignment">
          <style:list-level-label-alignment text:label-followed-by="listtab" fo:margin-left="1.8618in" fo:text-indent="-0.25in"/>
        </style:list-level-properties>
      </text:list-level-style-number>
      <text:list-level-style-number text:level="3" style:num-suffix="." style:num-format="i">
        <style:list-level-properties fo:text-align="end" text:space-before="2.2368in" text:min-label-width="0.125in" text:list-level-position-and-space-mode="label-alignment">
          <style:list-level-label-alignment text:label-followed-by="listtab" fo:margin-left="2.3618in" fo:text-indent="-0.125in"/>
        </style:list-level-properties>
      </text:list-level-style-number>
      <text:list-level-style-number text:level="4" style:num-suffix="." style:num-format="1">
        <style:list-level-properties text:space-before="2.6118in" text:min-label-width="0.25in" text:list-level-position-and-space-mode="label-alignment">
          <style:list-level-label-alignment text:label-followed-by="listtab" fo:margin-left="2.8618in" fo:text-indent="-0.25in"/>
        </style:list-level-properties>
      </text:list-level-style-number>
      <text:list-level-style-number text:level="5" style:num-suffix="." style:num-format="a" style:num-letter-sync="true">
        <style:list-level-properties text:space-before="3.1118in" text:min-label-width="0.25in" text:list-level-position-and-space-mode="label-alignment">
          <style:list-level-label-alignment text:label-followed-by="listtab" fo:margin-left="3.3618in" fo:text-indent="-0.25in"/>
        </style:list-level-properties>
      </text:list-level-style-number>
      <text:list-level-style-number text:level="6" style:num-suffix="." style:num-format="i">
        <style:list-level-properties fo:text-align="end" text:space-before="3.7368in" text:min-label-width="0.125in" text:list-level-position-and-space-mode="label-alignment">
          <style:list-level-label-alignment text:label-followed-by="listtab" fo:margin-left="3.8618in" fo:text-indent="-0.125in"/>
        </style:list-level-properties>
      </text:list-level-style-number>
      <text:list-level-style-number text:level="7" style:num-suffix="." style:num-format="1">
        <style:list-level-properties text:space-before="4.1118in" text:min-label-width="0.25in" text:list-level-position-and-space-mode="label-alignment">
          <style:list-level-label-alignment text:label-followed-by="listtab" fo:margin-left="4.3618in" fo:text-indent="-0.25in"/>
        </style:list-level-properties>
      </text:list-level-style-number>
      <text:list-level-style-number text:level="8" style:num-suffix="." style:num-format="a" style:num-letter-sync="true">
        <style:list-level-properties text:space-before="4.6118in" text:min-label-width="0.25in" text:list-level-position-and-space-mode="label-alignment">
          <style:list-level-label-alignment text:label-followed-by="listtab" fo:margin-left="4.8618in" fo:text-indent="-0.25in"/>
        </style:list-level-properties>
      </text:list-level-style-number>
      <text:list-level-style-number text:level="9" style:num-suffix="." style:num-format="i">
        <style:list-level-properties fo:text-align="end" text:space-before="5.2368in" text:min-label-width="0.125in" text:list-level-position-and-space-mode="label-alignment">
          <style:list-level-label-alignment text:label-followed-by="listtab" fo:margin-left="5.3618in" fo:text-indent="-0.125in"/>
        </style:list-level-properties>
      </text:list-level-style-number>
    </text:list-style>
    <text:list-style style:name="LFO107">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08">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style:style style:name="TableColumn2" style:family="table-column">
      <style:table-column-properties style:column-width="1.7722in" style:use-optimal-column-width="false"/>
    </style:style>
    <style:style style:name="TableColumn3" style:family="table-column">
      <style:table-column-properties style:column-width="4.209in" style:use-optimal-column-width="false"/>
    </style:style>
    <style:style style:name="TableColumn4" style:family="table-column">
      <style:table-column-properties style:column-width="0.5902in" style:use-optimal-column-width="false"/>
    </style:style>
    <style:style style:name="Table1" style:family="table" style:master-page-name="MP0">
      <style:table-properties style:width="6.5715in" fo:margin-left="-0.075in" table:align="left"/>
    </style:style>
    <style:style style:name="TableRow5" style:family="table-row">
      <style:table-row-properties style:row-height="2.3034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chedule" style:list-style-name="LFO19" style:family="paragraph">
      <style:paragraph-properties fo:break-before="page"/>
      <style:text-properties style:language-asian="en" style:country-asian="GB"/>
    </style:style>
    <style:style style:name="TableRow9" style:family="table-row">
      <style:table-row-properties style:row-height="2.4569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language-asian="en" style:country-asian="GB"/>
    </style:style>
    <style:style style:name="TableCell12" style:family="table-cell">
      <style:table-cell-properties fo:border="none" style:writing-mode="lr-tb" fo:padding-top="0in" fo:padding-left="0.075in" fo:padding-bottom="0in" fo:padding-right="0.075in"/>
    </style:style>
    <style:style style:name="P13" style:parent-style-name="AgreementName" style:family="paragraph">
      <style:text-properties fo:font-size="14pt" style:font-size-asian="14pt" style:font-size-complex="14pt" style:language-asian="en" style:country-asian="GB"/>
    </style:style>
    <style:style style:name="P14" style:parent-style-name="Normal" style:family="paragraph">
      <style:paragraph-properties style:punctuation-wrap="hanging" style:text-autospace="ideograph-alpha" fo:text-align="start" style:vertical-align="auto" fo:margin-top="0in" fo:margin-bottom="0in" fo:background-color="#FFFFFF"/>
      <style:text-properties fo:font-size="12.5pt" style:font-size-asian="12.5pt" style:font-size-complex="12.5pt" style:language-asian="en" style:country-asian="GB"/>
    </style:style>
    <style:style style:name="P15" style:parent-style-name="AgreementName" style:family="paragraph">
      <style:text-properties fo:font-weight="normal" style:font-weight-asian="normal" fo:font-size="10pt" style:font-size-asian="10pt" style:language-asian="en" style:country-asian="GB"/>
    </style:style>
    <style:style style:name="P16" style:parent-style-name="AgreementName1" style:family="paragraph">
      <style:text-properties style:language-asian="en" style:country-asian="GB"/>
    </style:style>
    <style:style style:name="T17" style:parent-style-name="DefaultParagraphFont" style:family="text">
      <style:text-properties style:language-asian="en" style:country-asian="GB"/>
    </style:style>
    <style:style style:name="T18" style:parent-style-name="DefaultParagraphFont" style:family="text">
      <style:text-properties style:language-asian="en" style:country-asian="GB"/>
    </style:style>
    <style:style style:name="T19" style:parent-style-name="DefaultParagraphFont" style:family="text">
      <style:text-properties fo:background-color="#FFFF00" style:language-asian="en" style:country-asian="GB"/>
    </style:style>
    <style:style style:name="T20" style:parent-style-name="DefaultParagraphFont" style:family="text">
      <style:text-properties style:language-asian="en" style:country-asian="GB"/>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fo:background-color="#FFFF00" style:language-asian="en" style:country-asian="GB"/>
    </style:style>
    <style:style style:name="TableRow23" style:family="table-row">
      <style:table-row-properties style:row-height="0.0784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style:language-asian="en" style:country-asian="GB"/>
    </style:style>
    <style:style style:name="TableRow26" style:family="table-row">
      <style:table-row-properties style:row-height="0.6694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style:language-asian="en" style:country-asian="GB"/>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tab-stops>
          <style:tab-stop style:type="left" style:position="1.9687in"/>
        </style:tab-stops>
      </style:paragraph-properties>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T33" style:parent-style-name="DefaultParagraphFont" style:family="text">
      <style:text-properties fo:background-color="#FFFF00" style:language-asian="en" style:country-asian="GB"/>
    </style:style>
    <style:style style:name="T34" style:parent-style-name="DefaultParagraphFont" style:family="text">
      <style:text-properties style:language-asian="en" style:country-asian="GB"/>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language-asian="en" style:country-asian="GB"/>
    </style:style>
    <style:style style:name="TableRow37" style:family="table-row">
      <style:table-row-properties style:row-height="1.2166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language-asian="en" style:country-asian="GB"/>
    </style:style>
    <style:style style:name="TableRow40" style:family="table-row">
      <style:table-row-properties style:row-height="1.9645in"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style:language-asian="en" style:country-asian="GB"/>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style:language-asian="en" style:country-asian="GB"/>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style:language-asian="en" style:country-asian="GB"/>
    </style:style>
    <style:style style:name="P47" style:parent-style-name="DocumentHeader" style:master-page-name="MP1" style:family="paragraph">
      <style:paragraph-properties fo:break-before="page" fo:margin-bottom="0.0833in" style:page-number="1"/>
      <style:text-properties fo:font-size="10pt" style:font-size-asian="10pt"/>
    </style:style>
    <style:style style:name="P50"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1" style:parent-style-name="DefaultParagraphFont" style:family="text">
      <style:text-properties style:font-name-complex="Times New Roman" fo:font-size="11pt" style:font-size-asian="11pt" style:font-size-complex="11pt" style:language-asian="en" style:country-asian="GB"/>
    </style:style>
    <style:style style:name="P52"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3" style:parent-style-name="DefaultParagraphFont" style:family="text">
      <style:text-properties style:font-name-complex="Times New Roman" fo:font-size="11pt" style:font-size-asian="11pt" style:font-size-complex="11pt" style:language-asian="en" style:country-asian="GB"/>
    </style:style>
    <style:style style:name="P54"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5" style:parent-style-name="DefaultParagraphFont" style:family="text">
      <style:text-properties style:font-name-complex="Times New Roman" fo:font-size="11pt" style:font-size-asian="11pt" style:font-size-complex="11pt" style:language-asian="en" style:country-asian="GB"/>
    </style:style>
    <style:style style:name="P56"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7" style:parent-style-name="DefaultParagraphFont" style:family="text">
      <style:text-properties style:font-name-complex="Times New Roman" fo:font-size="11pt" style:font-size-asian="11pt" style:font-size-complex="11pt" style:language-asian="en" style:country-asian="GB"/>
    </style:style>
    <style:style style:name="P58"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9" style:parent-style-name="DefaultParagraphFont" style:family="text">
      <style:text-properties style:font-name-complex="Times New Roman" fo:font-size="11pt" style:font-size-asian="11pt" style:font-size-complex="11pt" style:language-asian="en" style:country-asian="GB"/>
    </style:style>
    <style:style style:name="P60"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1" style:parent-style-name="DefaultParagraphFont" style:family="text">
      <style:text-properties style:font-name-complex="Times New Roman" fo:font-size="11pt" style:font-size-asian="11pt" style:font-size-complex="11pt" style:language-asian="en" style:country-asian="GB"/>
    </style:style>
    <style:style style:name="P62"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3" style:parent-style-name="DefaultParagraphFont" style:family="text">
      <style:text-properties style:font-name-complex="Times New Roman" fo:font-size="11pt" style:font-size-asian="11pt" style:font-size-complex="11pt" style:language-asian="en" style:country-asian="GB"/>
    </style:style>
    <style:style style:name="P64"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5" style:parent-style-name="DefaultParagraphFont" style:family="text">
      <style:text-properties style:font-name-complex="Times New Roman" fo:font-size="11pt" style:font-size-asian="11pt" style:font-size-complex="11pt" style:language-asian="en" style:country-asian="GB"/>
    </style:style>
    <style:style style:name="P66"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7" style:parent-style-name="DefaultParagraphFont" style:family="text">
      <style:text-properties style:font-name-complex="Times New Roman" fo:font-size="11pt" style:font-size-asian="11pt" style:font-size-complex="11pt" style:language-asian="en" style:country-asian="GB"/>
    </style:style>
    <style:style style:name="P68"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9" style:parent-style-name="DefaultParagraphFont" style:family="text">
      <style:text-properties style:font-name-complex="Times New Roman" fo:font-size="11pt" style:font-size-asian="11pt" style:font-size-complex="11pt" style:language-asian="en" style:country-asian="GB"/>
    </style:style>
    <style:style style:name="P70"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1" style:parent-style-name="DefaultParagraphFont" style:family="text">
      <style:text-properties style:font-name-complex="Times New Roman" fo:font-size="11pt" style:font-size-asian="11pt" style:font-size-complex="11pt" style:language-asian="en" style:country-asian="GB"/>
    </style:style>
    <style:style style:name="P72"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3" style:parent-style-name="DefaultParagraphFont" style:family="text">
      <style:text-properties style:font-name-complex="Times New Roman" fo:font-size="11pt" style:font-size-asian="11pt" style:font-size-complex="11pt" style:language-asian="en" style:country-asian="GB"/>
    </style:style>
    <style:style style:name="P74"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5" style:parent-style-name="DefaultParagraphFont" style:family="text">
      <style:text-properties style:font-name-complex="Times New Roman" fo:font-size="11pt" style:font-size-asian="11pt" style:font-size-complex="11pt" style:language-asian="en" style:country-asian="GB"/>
    </style:style>
    <style:style style:name="P76"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7" style:parent-style-name="DefaultParagraphFont" style:family="text">
      <style:text-properties style:font-name-complex="Times New Roman" fo:font-size="11pt" style:font-size-asian="11pt" style:font-size-complex="11pt" style:language-asian="en" style:country-asian="GB"/>
    </style:style>
    <style:style style:name="P78"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9" style:parent-style-name="DefaultParagraphFont" style:family="text">
      <style:text-properties style:font-name-complex="Times New Roman" fo:font-size="11pt" style:font-size-asian="11pt" style:font-size-complex="11pt" style:language-asian="en" style:country-asian="GB"/>
    </style:style>
    <style:style style:name="P80"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1" style:parent-style-name="DefaultParagraphFont" style:family="text">
      <style:text-properties style:font-name-complex="Times New Roman" fo:font-size="11pt" style:font-size-asian="11pt" style:font-size-complex="11pt" style:language-asian="en" style:country-asian="GB"/>
    </style:style>
    <style:style style:name="P82"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3" style:parent-style-name="DefaultParagraphFont" style:family="text">
      <style:text-properties style:font-name-complex="Times New Roman" fo:font-size="11pt" style:font-size-asian="11pt" style:font-size-complex="11pt" style:language-asian="en" style:country-asian="GB"/>
    </style:style>
    <style:style style:name="P84"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5" style:parent-style-name="DefaultParagraphFont" style:family="text">
      <style:text-properties style:font-name-complex="Times New Roman" fo:font-size="11pt" style:font-size-asian="11pt" style:font-size-complex="11pt" style:language-asian="en" style:country-asian="GB"/>
    </style:style>
    <style:style style:name="P86" style:parent-style-name="TOC1" style:family="paragraph">
      <style:paragraph-properties>
        <style:tab-stops>
          <style:tab-stop style:type="right" style:leader-style="dotted" style:leader-text="." style:position="1.1666in"/>
          <style:tab-stop style:type="right" style:leader-style="dotted" style:leader-text="." style:position="6.3in"/>
        </style:tab-stops>
      </style:paragraph-properties>
    </style:style>
    <style:style style:name="T87" style:parent-style-name="DefaultParagraphFont" style:family="text">
      <style:text-properties style:font-name-complex="Times New Roman" fo:font-size="11pt" style:font-size-asian="11pt" style:font-size-complex="11pt" style:language-asian="en" style:country-asian="GB"/>
    </style:style>
    <style:style style:name="P88" style:parent-style-name="TOC1" style:family="paragraph">
      <style:paragraph-properties>
        <style:tab-stops>
          <style:tab-stop style:type="right" style:leader-style="dotted" style:leader-text="." style:position="1.1666in"/>
          <style:tab-stop style:type="right" style:leader-style="dotted" style:leader-text="." style:position="6.3in"/>
        </style:tab-stops>
      </style:paragraph-properties>
    </style:style>
    <style:style style:name="T89" style:parent-style-name="DefaultParagraphFont" style:family="text">
      <style:text-properties style:font-name-complex="Times New Roman" fo:font-size="11pt" style:font-size-asian="11pt" style:font-size-complex="11pt" style:language-asian="en" style:country-asian="GB"/>
    </style:style>
    <style:style style:name="P90" style:parent-style-name="BodyText" style:master-page-name="MP2" style:family="paragraph">
      <style:paragraph-properties fo:break-before="page" style:page-number="1"/>
    </style:style>
    <style:style style:name="T93" style:parent-style-name="DefaultParagraphFont" style:family="text">
      <style:text-properties fo:font-weight="bold" style:font-weight-asian="bold"/>
    </style:style>
    <style:style style:name="P94" style:parent-style-name="BodyText" style:family="paragraph">
      <style:text-properties fo:font-weight="bold" style:font-weight-asian="bold"/>
    </style:style>
    <style:style style:name="T95" style:parent-style-name="DefaultParagraphFont" style:family="text">
      <style:text-properties fo:font-weight="normal" style:font-weight-asian="normal"/>
    </style:style>
    <style:style style:name="T96" style:parent-style-name="DefaultParagraphFont" style:family="text">
      <style:text-properties fo:font-weight="normal" style:font-weight-asian="normal"/>
    </style:style>
    <style:style style:name="T97" style:parent-style-name="DefaultParagraphFont" style:family="text">
      <style:text-properties fo:background-color="#FFFF00"/>
    </style:style>
    <style:style style:name="T98" style:parent-style-name="DefaultParagraphFont" style:family="text">
      <style:text-properties fo:font-weight="normal" style:font-weight-asian="normal"/>
    </style:style>
    <style:style style:name="T99" style:parent-style-name="DefaultParagraphFont" style:family="text">
      <style:text-properties fo:font-weight="normal" style:font-weight-asian="normal"/>
    </style:style>
    <style:style style:name="T100" style:parent-style-name="DefaultParagraphFont" style:family="text">
      <style:text-properties fo:font-weight="normal" style:font-weight-asian="normal" fo:background-color="#FFFF00"/>
    </style:style>
    <style:style style:name="T101" style:parent-style-name="DefaultParagraphFont" style:family="text">
      <style:text-properties fo:font-weight="normal" style:font-weight-asian="normal"/>
    </style:style>
    <style:style style:name="T102" style:parent-style-name="DefaultParagraphFont" style:family="text">
      <style:text-properties fo:font-weight="normal" style:font-weight-asian="normal" fo:background-color="#FFFF00"/>
    </style:style>
    <style:style style:name="T103" style:parent-style-name="DefaultParagraphFont" style:family="text">
      <style:text-properties fo:font-weight="normal" style:font-weight-asian="normal"/>
    </style:style>
    <style:style style:name="T104" style:parent-style-name="DefaultParagraphFont" style:family="text">
      <style:text-properties fo:font-weight="normal" style:font-weight-asian="normal" fo:background-color="#FFFF00"/>
    </style:style>
    <style:style style:name="T105" style:parent-style-name="DefaultParagraphFont" style:family="text">
      <style:text-properties fo:font-weight="normal" style:font-weight-asian="normal"/>
    </style:style>
    <style:style style:name="T106" style:parent-style-name="DefaultParagraphFont" style:family="text">
      <style:text-properties fo:font-weight="normal" style:font-weight-asian="normal"/>
    </style:style>
    <style:style style:name="P107" style:parent-style-name="BodyText" style:family="paragraph">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background-color="#FFFF00"/>
    </style:style>
    <style:style style:name="T134" style:parent-style-name="DefaultParagraphFont" style:family="text">
      <style:text-properties fo:font-weight="bold" style:font-weight-asian="bold" fo:font-style="italic" style:font-style-asian="italic" fo:background-color="#FFFF00"/>
    </style:style>
    <style:style style:name="T135" style:parent-style-name="DefaultParagraphFont" style:family="text">
      <style:text-properties fo:background-color="#FFFF00"/>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background-color="#FFFF00"/>
    </style:style>
    <style:style style:name="T144" style:parent-style-name="DefaultParagraphFont" style:family="text">
      <style:text-properties fo:font-weight="bold" style:font-weight-asian="bold" fo:font-style="italic" style:font-style-asian="italic" fo:background-color="#FFFF00"/>
    </style:style>
    <style:style style:name="T145" style:parent-style-name="DefaultParagraphFont" style:family="text">
      <style:text-properties fo:background-color="#FFFF00"/>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background-color="#FFFF00"/>
    </style:style>
    <style:style style:name="T153" style:parent-style-name="DefaultParagraphFont" style:family="text">
      <style:text-properties fo:font-weight="bold" style:font-weight-asian="bold" fo:font-style="italic" style:font-style-asian="italic" fo:background-color="#FFFF00"/>
    </style:style>
    <style:style style:name="T154" style:parent-style-name="DefaultParagraphFont" style:family="text">
      <style:text-properties fo:background-color="#FFFF00"/>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background-color="#FFFF00"/>
    </style:style>
    <style:style style:name="T170" style:parent-style-name="DefaultParagraphFont" style:family="text">
      <style:text-properties fo:font-weight="bold" style:font-weight-asian="bold" fo:font-style="italic" style:font-style-asian="italic" fo:background-color="#FFFF00"/>
    </style:style>
    <style:style style:name="T171" style:parent-style-name="DefaultParagraphFont" style:family="text">
      <style:text-properties fo:background-color="#FFFF00"/>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background-color="#FFFF00"/>
    </style:style>
    <style:style style:name="T214" style:parent-style-name="DefaultParagraphFont" style:family="text">
      <style:text-properties fo:font-weight="bold" style:font-weight-asian="bold" fo:font-style="italic" style:font-style-asian="italic" fo:background-color="#FFFF00"/>
    </style:style>
    <style:style style:name="T215" style:parent-style-name="DefaultParagraphFont" style:family="text">
      <style:text-properties fo:font-weight="bold" style:font-weight-asian="bold" fo:font-style="italic" style:font-style-asian="italic" fo:background-color="#FFFF00"/>
    </style:style>
    <style:style style:name="T216" style:parent-style-name="DefaultParagraphFont" style:family="text">
      <style:text-properties fo:background-color="#FFFF00"/>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mcHeading2Paragraph" style:family="paragraph">
      <style:paragraph-properties fo:margin-top="0.0833in" fo:margin-bottom="0.0833in" fo:line-height="100%"/>
    </style:style>
    <style:style style:name="T229" style:parent-style-name="DefaultParagraphFont" style:family="text">
      <style:text-properties style:font-name="Arial" style:font-name-complex="Arial" fo:font-style="italic" style:font-style-asian="italic" fo:font-size="10pt" style:font-size-asian="10pt"/>
    </style:style>
    <style:style style:name="T230" style:parent-style-name="DefaultParagraphFont" style:family="text">
      <style:text-properties style:font-name="Arial" style:font-name-complex="Arial" fo:font-style="italic" style:font-style-asian="italic" fo:font-size="10pt" style:font-size-asian="10pt"/>
    </style:style>
    <style:style style:name="P231" style:parent-style-name="mcIndent1.25" style:family="paragraph">
      <style:paragraph-properties fo:margin-top="0.0833in" fo:margin-bottom="0.0833in" fo:line-height="100%"/>
      <style:text-properties style:font-name="Arial" style:font-name-complex="Arial" fo:font-size="10pt" style:font-size-asian="10pt"/>
    </style:style>
    <style:style style:name="T232" style:parent-style-name="DefaultParagraphFont" style:family="text">
      <style:text-properties fo:background-color="#FFFF00"/>
    </style:style>
    <style:style style:name="T233" style:parent-style-name="DefaultParagraphFont" style:family="text">
      <style:text-properties fo:font-weight="bold" style:font-weight-asian="bold" fo:font-style="italic" style:font-style-asian="italic" fo:background-color="#FFFF00"/>
    </style:style>
    <style:style style:name="T234" style:parent-style-name="DefaultParagraphFont" style:family="text">
      <style:text-properties fo:font-weight="bold" style:font-weight-asian="bold" fo:font-style="italic" style:font-style-asian="italic" fo:background-color="#FFFF00"/>
    </style:style>
    <style:style style:name="T235" style:parent-style-name="DefaultParagraphFont" style:family="text">
      <style:text-properties fo:background-color="#FFFF00"/>
    </style:style>
    <style:style style:name="T236" style:parent-style-name="DefaultParagraphFont" style:family="text">
      <style:text-properties fo:font-weight="bold" style:font-weight-asian="bold"/>
    </style:style>
    <style:style style:name="T237" style:parent-style-name="DefaultParagraphFont" style:family="text">
      <style:text-properties fo:background-color="#FFFF00"/>
    </style:style>
    <style:style style:name="T238" style:parent-style-name="DefaultParagraphFont" style:family="text">
      <style:text-properties style:text-position="sub 65%"/>
    </style:style>
    <style:style style:name="T239" style:parent-style-name="DefaultParagraphFont" style:family="text">
      <style:text-properties fo:background-color="#FFFF00"/>
    </style:style>
    <style:style style:name="T240" style:parent-style-name="DefaultParagraphFont" style:family="text">
      <style:text-properties style:text-position="sub 65%"/>
    </style:style>
    <style:style style:name="T241" style:parent-style-name="DefaultParagraphFont" style:family="text">
      <style:text-properties style:text-position="sub 65%"/>
    </style:style>
    <style:style style:name="T242" style:parent-style-name="DefaultParagraphFont" style:family="text">
      <style:text-properties style:text-position="sub 65%"/>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background-color="#FFFF00"/>
    </style:style>
    <style:style style:name="T253" style:parent-style-name="DefaultParagraphFont" style:family="text">
      <style:text-properties fo:font-weight="bold" style:font-weight-asian="bold" fo:font-style="italic" style:font-style-asian="italic" fo:background-color="#FFFF00"/>
    </style:style>
    <style:style style:name="T254" style:parent-style-name="DefaultParagraphFont" style:family="text">
      <style:text-properties fo:background-color="#FFFF00"/>
    </style:style>
    <style:style style:name="P255" style:parent-style-name="Normal" style:family="paragraph">
      <style:paragraph-properties fo:break-before="page" style:punctuation-wrap="hanging" style:text-autospace="ideograph-alpha" fo:text-align="start" style:vertical-align="auto" fo:margin-top="0in" fo:margin-bottom="0in"/>
    </style:style>
    <style:style style:name="P256" style:parent-style-name="Schedule" style:list-style-name="LFO19" style:family="paragraph"/>
    <style:style style:name="P257" style:parent-style-name="Schedule" style:list-style-name="LFO19" style:family="paragraph"/>
    <style:style style:name="T258" style:parent-style-name="DefaultParagraphFont" style:family="text">
      <style:text-properties fo:font-weight="normal" style:font-weight-asian="normal"/>
    </style:style>
    <style:style style:name="P259" style:parent-style-name="ScheduleText" style:list-style-name="LFO19" style:family="paragraph"/>
    <style:style style:name="P260" style:parent-style-name="BodyText2" style:family="paragraph">
      <style:paragraph-properties fo:text-align="start" fo:margin-top="0in" fo:margin-bottom="0in"/>
    </style:style>
    <style:style style:name="P261" style:parent-style-name="BodyText2" style:family="paragraph">
      <style:paragraph-properties fo:text-align="start" fo:margin-top="0in" fo:margin-bottom="0in"/>
    </style:style>
    <style:style style:name="P262" style:parent-style-name="BodyText2" style:family="paragraph">
      <style:paragraph-properties fo:text-align="start" fo:margin-top="0in" fo:margin-bottom="0in"/>
    </style:style>
    <style:style style:name="T263" style:parent-style-name="DefaultParagraphFont" style:family="text">
      <style:text-properties fo:background-color="#FFFF00"/>
    </style:style>
    <style:style style:name="T264" style:parent-style-name="DefaultParagraphFont" style:family="text">
      <style:text-properties fo:background-color="#FFFF00"/>
    </style:style>
    <style:style style:name="T265" style:parent-style-name="DefaultParagraphFont" style:family="text">
      <style:text-properties fo:background-color="#FFFF00"/>
    </style:style>
    <style:style style:name="P266" style:parent-style-name="ScheduleText" style:list-style-name="LFO19" style:family="paragraph"/>
    <style:style style:name="T267" style:parent-style-name="DefaultParagraphFont" style:family="text">
      <style:text-properties fo:background-color="#FFFF00"/>
    </style:style>
    <style:style style:name="T268" style:parent-style-name="DefaultParagraphFont" style:family="text">
      <style:text-properties fo:background-color="#FFFF00"/>
    </style:style>
    <style:style style:name="T269" style:parent-style-name="DefaultParagraphFont" style:family="text">
      <style:text-properties fo:background-color="#FFFF00"/>
    </style:style>
    <style:style style:name="T270" style:parent-style-name="DefaultParagraphFont" style:family="text">
      <style:text-properties fo:background-color="#FFFF00"/>
    </style:style>
    <style:style style:name="T271" style:parent-style-name="DefaultParagraphFont" style:family="text">
      <style:text-properties fo:background-color="#FFFF00"/>
    </style:style>
    <style:style style:name="T272" style:parent-style-name="DefaultParagraphFont" style:family="text">
      <style:text-properties fo:background-color="#FFFF00"/>
    </style:style>
    <style:style style:name="T273" style:parent-style-name="DefaultParagraphFont" style:family="text">
      <style:text-properties fo:background-color="#FFFF00"/>
    </style:style>
    <style:style style:name="T274" style:parent-style-name="DefaultParagraphFont" style:family="text">
      <style:text-properties fo:background-color="#FFFF00"/>
    </style:style>
    <style:style style:name="T275" style:parent-style-name="DefaultParagraphFont" style:family="text">
      <style:text-properties fo:background-color="#FFFF00"/>
    </style:style>
    <style:style style:name="P276" style:parent-style-name="Normal" style:family="paragraph">
      <style:paragraph-properties fo:break-before="page" style:punctuation-wrap="hanging" style:text-autospace="ideograph-alpha" fo:text-align="start" style:vertical-align="auto" fo:margin-top="0in" fo:margin-bottom="0in"/>
    </style:style>
    <style:style style:name="P277" style:parent-style-name="Schedule" style:list-style-name="LFO19" style:family="paragraph"/>
    <style:style style:name="P278" style:parent-style-name="Schedule" style:list-style-name="LFO19" style:family="paragraph"/>
    <style:style style:name="T279" style:parent-style-name="DefaultParagraphFont" style:family="text">
      <style:text-properties fo:font-weight="normal" style:font-weight-asian="normal"/>
    </style:style>
    <style:style style:name="P280" style:parent-style-name="ScheduleText" style:list-style-name="LFO19" style:family="paragraph"/>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ScheduleText" style:list-style-name="LFO19" style:family="paragraph"/>
    <style:style style:name="T284" style:parent-style-name="DefaultParagraphFont" style:family="text">
      <style:text-properties fo:font-weight="bold" style:font-weight-asian="bold"/>
    </style:style>
    <style:style style:name="P285" style:parent-style-name="ScheduleText" style:list-style-name="LFO19" style:family="paragraph"/>
    <style:style style:name="T286" style:parent-style-name="DefaultParagraphFont" style:family="text">
      <style:text-properties fo:font-weight="bold" style:font-weight-asian="bold"/>
    </style:style>
    <style:style style:name="P287" style:parent-style-name="ScheduleTextLevel2" style:list-style-name="LFO19" style:family="paragraph"/>
    <style:style style:name="T288" style:parent-style-name="DefaultParagraphFont" style:family="text">
      <style:text-properties fo:font-weight="bold" style:font-weight-asian="bold" fo:font-style="italic" style:font-style-asian="italic"/>
    </style:style>
    <style:style style:name="P289" style:parent-style-name="ScheduleTextLevel2" style:list-style-name="LFO19" style:family="paragraph"/>
    <style:style style:name="T290" style:parent-style-name="DefaultParagraphFont" style:family="text">
      <style:text-properties fo:font-weight="bold" style:font-weight-asian="bold" fo:font-style="italic" style:font-style-asian="italic"/>
    </style:style>
    <style:style style:name="P291" style:parent-style-name="ScheduleTextLevel2" style:list-style-name="LFO19" style:family="paragraph"/>
    <style:style style:name="T292" style:parent-style-name="DefaultParagraphFont" style:family="text">
      <style:text-properties fo:font-weight="bold" style:font-weight-asian="bold" fo:font-style="italic" style:font-style-asian="italic"/>
    </style:style>
    <style:style style:name="P293" style:parent-style-name="ScheduleTextLevel2" style:list-style-name="LFO19" style:family="paragraph"/>
    <style:style style:name="T294" style:parent-style-name="DefaultParagraphFont" style:family="text">
      <style:text-properties fo:font-weight="bold" style:font-weight-asian="bold" fo:font-style="italic" style:font-style-asian="italic"/>
    </style:style>
    <style:style style:name="P295" style:parent-style-name="ScheduleText" style:list-style-name="LFO19" style:family="paragraph"/>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break-before="page" style:punctuation-wrap="hanging" style:text-autospace="ideograph-alpha" fo:text-align="start" style:vertical-align="auto" fo:margin-top="0in" fo:margin-bottom="0in"/>
    </style:style>
    <style:style style:name="P301" style:parent-style-name="Schedule" style:list-style-name="LFO19" style:family="paragraph"/>
    <style:style style:name="P302" style:parent-style-name="Schedule" style:list-style-name="LFO19" style:family="paragraph"/>
    <style:style style:name="T303" style:parent-style-name="DefaultParagraphFont" style:family="text">
      <style:text-properties fo:font-weight="normal" style:font-weight-asian="normal"/>
    </style:style>
    <style:style style:name="P304" style:parent-style-name="ScheduleText" style:list-style-name="LFO19" style:family="paragraph"/>
    <style:style style:name="P305" style:parent-style-name="ScheduleText" style:list-style-name="LFO19" style:family="paragraph"/>
    <style:style style:name="P306" style:parent-style-name="Normal" style:family="paragraph">
      <style:paragraph-properties fo:break-before="page" style:punctuation-wrap="hanging" style:text-autospace="ideograph-alpha" fo:text-align="start" style:vertical-align="auto" fo:margin-top="0in" fo:margin-bottom="0in"/>
    </style:style>
    <style:style style:name="P307" style:parent-style-name="Normal" style:family="paragraph">
      <style:text-properties fo:font-weight="bold" style:font-weight-asian="bold"/>
    </style:style>
    <style:style style:name="TableColumn309" style:family="table-column">
      <style:table-column-properties style:column-width="6.2923in"/>
    </style:style>
    <style:style style:name="Table308" style:family="table">
      <style:table-properties style:width="6.2923in" fo:margin-left="0in" table:align="left"/>
    </style:style>
    <style:style style:name="TableRow310" style:family="table-row">
      <style:table-row-properties style:min-row-height="2.1479in"/>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paragraph-properties style:punctuation-wrap="hanging" style:text-autospace="ideograph-alpha" fo:text-align="start" style:vertical-align="auto" fo:margin-top="0in"/>
    </style:style>
    <style:style style:name="T313"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en" style:country-asian="GB"/>
    </style:style>
    <style:style style:name="T314" style:parent-style-name="DefaultParagraphFont" style:family="text">
      <style:text-properties fo:font-weight="bold" style:font-weight-asian="bold" fo:font-style="italic" style:font-style-asian="italic" style:font-style-complex="italic" style:language-asian="en" style:country-asian="GB"/>
    </style:style>
    <style:style style:name="P315" style:parent-style-name="Normal" style:family="paragraph">
      <style:paragraph-properties style:punctuation-wrap="hanging" style:text-autospace="ideograph-alpha" fo:text-align="start" style:vertical-align="auto" fo:margin-top="0in" fo:margin-left="0.5145in" fo:text-indent="-0.5145in">
        <style:tab-stops/>
      </style:paragraph-properties>
    </style:style>
    <style:style style:name="T316"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fo:font-weight="bold" style:font-weight-asian="bold" fo:font-style="italic" style:font-style-asian="italic" style:font-style-complex="italic" style:language-asian="en" style:country-asian="GB"/>
    </style:style>
    <style:style style:name="T319" style:parent-style-name="DefaultParagraphFont" style:family="text">
      <style:text-properties fo:font-weight="bold" style:font-weight-asian="bold" fo:font-style="italic" style:font-style-asian="italic" style:font-style-complex="italic" style:language-asian="en" style:country-asian="GB"/>
    </style:style>
    <style:style style:name="P320" style:parent-style-name="Normal" style:family="paragraph">
      <style:paragraph-properties style:punctuation-wrap="hanging" style:text-autospace="ideograph-alpha" fo:text-align="start" style:vertical-align="auto" fo:margin-top="0in" fo:margin-left="0.5145in" fo:text-indent="-0.5145in">
        <style:tab-stops/>
      </style:paragraph-properties>
      <style:text-properties fo:font-weight="bold" style:font-weight-asian="bold" fo:font-style="italic" style:font-style-asian="italic" style:font-style-complex="italic" style:language-asian="en" style:country-asian="GB"/>
    </style:style>
    <style:style style:name="P321" style:parent-style-name="Normal" style:family="paragraph">
      <style:paragraph-properties style:punctuation-wrap="hanging" style:text-autospace="ideograph-alpha" fo:text-align="start" style:vertical-align="auto" fo:margin-top="0in"/>
      <style:text-properties fo:font-weight="bold" style:font-weight-asian="bold" fo:font-style="italic" style:font-style-asian="italic" style:font-style-complex="italic" style:language-asian="en" style:country-asian="GB"/>
    </style:style>
    <style:style style:name="P322" style:parent-style-name="Normal" style:family="paragraph">
      <style:paragraph-properties fo:keep-with-next="always" style:punctuation-wrap="hanging" style:text-autospace="ideograph-alpha" style:vertical-align="auto" fo:margin-top="0.1666in" fo:margin-bottom="0.1666in" fo:margin-left="0.4923in" fo:text-indent="-0.4923in">
        <style:tab-stops/>
      </style:paragraph-properties>
      <style:text-properties fo:font-weight="bold" style:font-weight-asian="bold" style:font-weight-complex="bold" fo:text-transform="uppercase" style:letter-kerning="true" fo:font-size="12pt" style:font-size-asian="12pt" style:font-size-complex="12pt"/>
    </style:style>
    <style:style style:name="P323" style:parent-style-name="Normal" style:family="paragraph">
      <style:paragraph-properties fo:keep-with-next="always" style:punctuation-wrap="hanging" style:text-autospace="ideograph-alpha" style:vertical-align="auto" fo:margin-top="0.1666in" fo:margin-bottom="0.1666in"/>
      <style:text-properties fo:font-weight="bold" style:font-weight-asian="bold" style:font-weight-complex="bold" style:letter-kerning="true" fo:font-size="12pt" style:font-size-asian="12pt" style:font-size-complex="12pt"/>
    </style:style>
    <style:style style:name="P324" style:parent-style-name="Normal" style:family="paragraph">
      <style:paragraph-properties fo:keep-with-next="always" style:punctuation-wrap="hanging" style:text-autospace="ideograph-alpha" style:vertical-align="auto" fo:margin-top="0.1666in" fo:margin-bottom="0.1666in" fo:margin-left="0.4923in" fo:text-indent="-0.4923in">
        <style:tab-stops/>
      </style:paragraph-properties>
      <style:text-properties fo:font-style="italic" style:font-style-asian="italic" style:font-style-complex="italic" style:letter-kerning="true" fo:font-size="12pt" style:font-size-asian="12pt" style:font-size-complex="12pt"/>
    </style:style>
    <style:style style:name="P325" style:parent-style-name="Normal" style:family="paragraph">
      <style:paragraph-properties style:punctuation-wrap="hanging" style:text-autospace="ideograph-alpha" style:vertical-align="auto" fo:margin-top="0.1666in" fo:margin-bottom="0.1666in" fo:margin-left="0.4923in">
        <style:tab-stops/>
      </style:paragraph-properties>
      <style:text-properties style:letter-kerning="true" fo:font-size="12pt" style:font-size-asian="12pt" style:font-size-complex="12pt"/>
    </style:style>
    <style:style style:name="P326" style:parent-style-name="Normal" style:family="paragraph">
      <style:paragraph-properties fo:widows="0" fo:orphans="0" style:punctuation-wrap="hanging" fo:text-align="start" style:vertical-align="auto" fo:line-height="115%" fo:margin-left="0.5in">
        <style:tab-stops/>
      </style:paragraph-properties>
    </style:style>
    <style:style style:name="T327" style:parent-style-name="DefaultParagraphFont" style:family="text">
      <style:text-properties fo:font-weight="bold" style:font-weight-asian="bold" fo:font-size="12pt" style:font-size-asian="12pt" style:font-size-complex="12pt" style:language-asian="en" style:country-asian="GB"/>
    </style:style>
    <style:style style:name="T328" style:parent-style-name="DefaultParagraphFont" style:family="text">
      <style:text-properties fo:font-size="12pt" style:font-size-asian="12pt" style:font-size-complex="12pt" style:language-asian="en" style:country-asian="GB"/>
    </style:style>
    <style:style style:name="T329" style:parent-style-name="DefaultParagraphFont" style:family="text">
      <style:text-properties fo:font-size="12pt" style:font-size-asian="12pt" style:font-size-complex="12pt" style:language-asian="en" style:country-asian="GB"/>
    </style:style>
    <style:style style:name="P330" style:parent-style-name="Normal" style:list-style-name="LFO22" style:family="paragraph">
      <style:paragraph-properties style:punctuation-wrap="hanging" style:text-autospace="ideograph-alpha" fo:text-align="start" style:vertical-align="auto" fo:margin-top="0in" fo:margin-bottom="0.1666in" fo:line-height="115%" fo:margin-left="0.9923in">
        <style:tab-stops>
          <style:tab-stop style:type="left" style:position="0in"/>
        </style:tab-stops>
      </style:paragraph-properties>
      <style:text-properties style:font-name-complex="Times New Roman" fo:font-size="12pt" style:font-size-asian="12pt"/>
    </style:style>
    <style:style style:name="P331" style:parent-style-name="Normal" style:family="paragraph">
      <style:paragraph-properties fo:widows="0" fo:orphans="0" style:punctuation-wrap="hanging" fo:text-align="start" style:vertical-align="auto" fo:line-height="115%" fo:margin-left="0.5in">
        <style:tab-stops/>
      </style:paragraph-properties>
    </style:style>
    <style:style style:name="T332" style:parent-style-name="DefaultParagraphFont" style:family="text">
      <style:text-properties fo:font-weight="bold" style:font-weight-asian="bold" fo:font-size="12pt" style:font-size-asian="12pt" style:font-size-complex="12pt" style:language-asian="en" style:country-asian="GB"/>
    </style:style>
    <style:style style:name="T333" style:parent-style-name="DefaultParagraphFont" style:family="text">
      <style:text-properties fo:font-size="12pt" style:font-size-asian="12pt" style:font-size-complex="12pt" style:language-asian="en" style:country-asian="GB"/>
    </style:style>
    <style:style style:name="P334" style:parent-style-name="Normal" style:family="paragraph">
      <style:paragraph-properties fo:widows="0" fo:orphans="0" style:punctuation-wrap="hanging" fo:text-align="start" style:vertical-align="auto" fo:line-height="115%" fo:margin-left="0.5in">
        <style:tab-stops/>
      </style:paragraph-properties>
    </style:style>
    <style:style style:name="T335" style:parent-style-name="DefaultParagraphFont" style:family="text">
      <style:text-properties fo:font-weight="bold" style:font-weight-asian="bold" fo:font-size="12pt" style:font-size-asian="12pt" style:font-size-complex="12pt" style:language-asian="en" style:country-asian="GB"/>
    </style:style>
    <style:style style:name="T336" style:parent-style-name="DefaultParagraphFont" style:family="text">
      <style:text-properties fo:font-weight="bold" style:font-weight-asian="bold" fo:font-size="12pt" style:font-size-asian="12pt" style:font-size-complex="12pt" style:language-asian="en" style:country-asian="GB"/>
    </style:style>
    <style:style style:name="T337" style:parent-style-name="DefaultParagraphFont" style:family="text">
      <style:text-properties fo:font-size="12pt" style:font-size-asian="12pt" style:font-size-complex="12pt" style:language-asian="en" style:country-asian="GB"/>
    </style:style>
    <style:style style:name="P338" style:parent-style-name="Normal" style:family="paragraph">
      <style:paragraph-properties fo:widows="0" fo:orphans="0" style:punctuation-wrap="hanging" fo:text-align="start" style:vertical-align="auto" fo:line-height="115%" fo:margin-left="0.5in">
        <style:tab-stops/>
      </style:paragraph-properties>
    </style:style>
    <style:style style:name="T339" style:parent-style-name="DefaultParagraphFont" style:family="text">
      <style:text-properties fo:font-weight="bold" style:font-weight-asian="bold" fo:font-size="12pt" style:font-size-asian="12pt" style:font-size-complex="12pt" style:language-asian="en" style:country-asian="GB"/>
    </style:style>
    <style:style style:name="T340" style:parent-style-name="DefaultParagraphFont" style:family="text">
      <style:text-properties fo:font-size="12pt" style:font-size-asian="12pt" style:font-size-complex="12pt" style:language-asian="en" style:country-asian="GB"/>
    </style:style>
    <style:style style:name="P341" style:parent-style-name="Normal" style:list-style-name="LFO2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342" style:parent-style-name="Normal" style:list-style-name="LFO2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34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344" style:parent-style-name="Normal" style:family="paragraph">
      <style:paragraph-properties fo:widows="0" fo:orphans="0" style:punctuation-wrap="hanging" fo:text-align="start" style:vertical-align="auto" fo:line-height="115%" fo:margin-left="0.5in">
        <style:tab-stops/>
      </style:paragraph-properties>
    </style:style>
    <style:style style:name="T345" style:parent-style-name="DefaultParagraphFont" style:family="text">
      <style:text-properties fo:font-weight="bold" style:font-weight-asian="bold" fo:font-size="12pt" style:font-size-asian="12pt" style:font-size-complex="12pt" style:language-asian="en" style:country-asian="GB"/>
    </style:style>
    <style:style style:name="T346" style:parent-style-name="DefaultParagraphFont" style:family="text">
      <style:text-properties fo:font-size="12pt" style:font-size-asian="12pt" style:font-size-complex="12pt" style:language-asian="en" style:country-asian="GB"/>
    </style:style>
    <style:style style:name="P347" style:parent-style-name="Normal" style:list-style-name="LFO2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48" style:parent-style-name="Normal" style:list-style-name="LFO2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49" style:parent-style-name="Normal" style:list-style-name="LFO2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50" style:parent-style-name="Normal" style:list-style-name="LFO2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51"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352" style:parent-style-name="Normal" style:list-style-name="LFO2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53" style:parent-style-name="Normal" style:list-style-name="LFO2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54" style:parent-style-name="Normal" style:family="paragraph">
      <style:paragraph-properties fo:widows="0" fo:orphans="0" style:punctuation-wrap="hanging" fo:text-align="start" style:vertical-align="auto" fo:line-height="115%" fo:margin-left="0.5in">
        <style:tab-stops/>
      </style:paragraph-properties>
    </style:style>
    <style:style style:name="T355" style:parent-style-name="DefaultParagraphFont" style:family="text">
      <style:text-properties fo:font-weight="bold" style:font-weight-asian="bold" fo:font-size="12pt" style:font-size-asian="12pt" style:font-size-complex="12pt" style:language-asian="en" style:country-asian="GB"/>
    </style:style>
    <style:style style:name="T356" style:parent-style-name="DefaultParagraphFont" style:family="text">
      <style:text-properties fo:font-size="12pt" style:font-size-asian="12pt" style:font-size-complex="12pt" style:language-asian="en" style:country-asian="GB"/>
    </style:style>
    <style:style style:name="T357" style:parent-style-name="DefaultParagraphFont" style:family="text">
      <style:text-properties fo:font-size="12pt" style:font-size-asian="12pt" style:font-size-complex="12pt" style:language-asian="en" style:country-asian="GB"/>
    </style:style>
    <style:style style:name="P358" style:parent-style-name="Normal" style:list-style-name="LFO2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59" style:parent-style-name="Normal" style:list-style-name="LFO2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60" style:parent-style-name="Normal" style:list-style-name="LFO2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61" style:parent-style-name="Normal" style:list-style-name="LFO2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6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363" style:parent-style-name="Normal" style:list-style-name="LFO2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64" style:parent-style-name="Normal" style:list-style-name="LFO2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65" style:parent-style-name="Normal" style:family="paragraph">
      <style:paragraph-properties fo:widows="0" fo:orphans="0" style:punctuation-wrap="hanging" fo:text-align="start" style:vertical-align="auto" fo:line-height="115%" fo:margin-left="0.5in">
        <style:tab-stops/>
      </style:paragraph-properties>
    </style:style>
    <style:style style:name="T366" style:parent-style-name="DefaultParagraphFont" style:family="text">
      <style:text-properties fo:font-weight="bold" style:font-weight-asian="bold" fo:font-size="12pt" style:font-size-asian="12pt" style:font-size-complex="12pt" style:language-asian="en" style:country-asian="GB"/>
    </style:style>
    <style:style style:name="T367" style:parent-style-name="DefaultParagraphFont" style:family="text">
      <style:text-properties fo:font-size="12pt" style:font-size-asian="12pt" style:font-size-complex="12pt" style:language-asian="en" style:country-asian="GB"/>
    </style:style>
    <style:style style:name="P368" style:parent-style-name="Normal" style:list-style-name="LFO2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69" style:parent-style-name="Normal" style:list-style-name="LFO2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70" style:parent-style-name="Normal" style:list-style-name="LFO2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71" style:parent-style-name="Normal" style:list-style-name="LFO2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72" style:parent-style-name="Normal" style:list-style-name="LFO28"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373" style:parent-style-name="Normal" style:list-style-name="LFO28"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374" style:parent-style-name="Normal" style:list-style-name="LFO2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75" style:parent-style-name="Normal" style:list-style-name="LFO2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76" style:parent-style-name="Normal" style:list-style-name="LFO2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77" style:parent-style-name="Normal" style:list-style-name="LFO2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7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379" style:parent-style-name="Normal" style:family="paragraph">
      <style:paragraph-properties fo:widows="0" fo:orphans="0" style:punctuation-wrap="hanging" fo:text-align="start" style:vertical-align="auto" fo:line-height="115%" fo:margin-left="0.5in">
        <style:tab-stops/>
      </style:paragraph-properties>
    </style:style>
    <style:style style:name="T380" style:parent-style-name="DefaultParagraphFont" style:family="text">
      <style:text-properties fo:font-weight="bold" style:font-weight-asian="bold" fo:font-size="12pt" style:font-size-asian="12pt" style:font-size-complex="12pt" style:language-asian="en" style:country-asian="GB"/>
    </style:style>
    <style:style style:name="T381" style:parent-style-name="DefaultParagraphFont" style:family="text">
      <style:text-properties fo:font-size="12pt" style:font-size-asian="12pt" style:font-size-complex="12pt" style:language-asian="en" style:country-asian="GB"/>
    </style:style>
    <style:style style:name="T382" style:parent-style-name="DefaultParagraphFont" style:family="text">
      <style:text-properties fo:font-size="12pt" style:font-size-asian="12pt" style:font-size-complex="12pt" style:language-asian="en" style:country-asian="GB"/>
    </style:style>
    <style:style style:name="P383" style:parent-style-name="Normal" style:family="paragraph">
      <style:paragraph-properties fo:widows="0" fo:orphans="0" style:punctuation-wrap="hanging" fo:text-align="start" style:vertical-align="auto" fo:line-height="115%" fo:margin-left="0.5in">
        <style:tab-stops/>
      </style:paragraph-properties>
    </style:style>
    <style:style style:name="T384" style:parent-style-name="DefaultParagraphFont" style:family="text">
      <style:text-properties fo:font-weight="bold" style:font-weight-asian="bold" fo:font-size="12pt" style:font-size-asian="12pt" style:font-size-complex="12pt" style:language-asian="en" style:country-asian="GB"/>
    </style:style>
    <style:style style:name="T385"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386" style:parent-style-name="DefaultParagraphFont" style:family="text">
      <style:text-properties fo:font-weight="bold" style:font-weight-asian="bold" fo:font-size="12pt" style:font-size-asian="12pt" style:font-size-complex="12pt" style:language-asian="en" style:country-asian="GB"/>
    </style:style>
    <style:style style:name="T387" style:parent-style-name="DefaultParagraphFont" style:family="text">
      <style:text-properties style:font-weight-complex="bold" fo:font-size="12pt" style:font-size-asian="12pt" style:font-size-complex="12pt" style:language-asian="en" style:country-asian="GB"/>
    </style:style>
    <style:style style:name="P388" style:parent-style-name="Normal" style:family="paragraph">
      <style:paragraph-properties fo:widows="0" fo:orphans="0" style:punctuation-wrap="hanging" fo:text-align="start" style:vertical-align="auto" fo:line-height="115%" fo:margin-left="0.5in">
        <style:tab-stops/>
      </style:paragraph-properties>
    </style:style>
    <style:style style:name="T389" style:parent-style-name="DefaultParagraphFont" style:family="text">
      <style:text-properties fo:font-weight="bold" style:font-weight-asian="bold" fo:font-size="12pt" style:font-size-asian="12pt" style:font-size-complex="12pt" style:language-asian="en" style:country-asian="GB"/>
    </style:style>
    <style:style style:name="T390"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39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392" style:parent-style-name="DefaultParagraphFont" style:family="text">
      <style:text-properties fo:font-weight="bold" style:font-weight-asian="bold" fo:font-size="12pt" style:font-size-asian="12pt" style:font-size-complex="12pt" style:language-asian="en" style:country-asian="GB"/>
    </style:style>
    <style:style style:name="T393" style:parent-style-name="DefaultParagraphFont" style:family="text">
      <style:text-properties style:font-weight-complex="bold" fo:font-size="12pt" style:font-size-asian="12pt" style:font-size-complex="12pt" style:language-asian="en" style:country-asian="GB"/>
    </style:style>
    <style:style style:name="P394"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395"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396" style:parent-style-name="Normal" style:family="paragraph">
      <style:paragraph-properties fo:widows="0" fo:orphans="0" style:punctuation-wrap="hanging" fo:text-align="start" style:vertical-align="auto" fo:line-height="115%" fo:margin-left="0.5in">
        <style:tab-stops/>
      </style:paragraph-properties>
    </style:style>
    <style:style style:name="T397" style:parent-style-name="DefaultParagraphFont" style:family="text">
      <style:text-properties fo:font-weight="bold" style:font-weight-asian="bold" fo:font-size="12pt" style:font-size-asian="12pt" style:font-size-complex="12pt" style:language-asian="en" style:country-asian="GB"/>
    </style:style>
    <style:style style:name="T398" style:parent-style-name="DefaultParagraphFont" style:family="text">
      <style:text-properties fo:font-size="12pt" style:font-size-asian="12pt" style:font-size-complex="12pt" style:language-asian="en" style:country-asian="GB"/>
    </style:style>
    <style:style style:name="P399"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00"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01" style:parent-style-name="Normal" style:family="paragraph">
      <style:paragraph-properties fo:widows="0" fo:orphans="0" style:punctuation-wrap="hanging" fo:text-align="start" style:vertical-align="auto" fo:line-height="115%" fo:margin-left="0.5in">
        <style:tab-stops/>
      </style:paragraph-properties>
    </style:style>
    <style:style style:name="T402" style:parent-style-name="DefaultParagraphFont" style:family="text">
      <style:text-properties fo:font-weight="bold" style:font-weight-asian="bold" fo:font-size="12pt" style:font-size-asian="12pt" style:font-size-complex="12pt" style:language-asian="en" style:country-asian="GB"/>
    </style:style>
    <style:style style:name="T403" style:parent-style-name="DefaultParagraphFont" style:family="text">
      <style:text-properties fo:font-size="12pt" style:font-size-asian="12pt" style:font-size-complex="12pt" style:language-asian="en" style:country-asian="GB"/>
    </style:style>
    <style:style style:name="P404"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05" style:parent-style-name="Normal" style:family="paragraph">
      <style:paragraph-properties fo:widows="0" fo:orphans="0" style:punctuation-wrap="hanging" fo:text-align="start" style:vertical-align="auto" fo:line-height="115%" fo:margin-left="0.5in">
        <style:tab-stops/>
      </style:paragraph-properties>
    </style:style>
    <style:style style:name="T406" style:parent-style-name="DefaultParagraphFont" style:family="text">
      <style:text-properties style:font-weight-complex="bold" fo:font-size="12pt" style:font-size-asian="12pt" style:font-size-complex="12pt" style:language-asian="en" style:country-asian="GB"/>
    </style:style>
    <style:style style:name="P407" style:parent-style-name="Normal" style:family="paragraph">
      <style:paragraph-properties fo:widows="0" fo:orphans="0" style:punctuation-wrap="hanging" fo:text-align="start" style:vertical-align="auto" fo:line-height="115%" fo:margin-left="0.5in">
        <style:tab-stops/>
      </style:paragraph-properties>
    </style:style>
    <style:style style:name="T408" style:parent-style-name="DefaultParagraphFont" style:family="text">
      <style:text-properties fo:font-weight="bold" style:font-weight-asian="bold" fo:font-size="12pt" style:font-size-asian="12pt" style:font-size-complex="12pt" style:language-asian="en" style:country-asian="GB"/>
    </style:style>
    <style:style style:name="T409"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10" style:parent-style-name="DefaultParagraphFont" style:family="text">
      <style:text-properties fo:font-weight="bold" style:font-weight-asian="bold" fo:font-size="12pt" style:font-size-asian="12pt" style:font-size-complex="12pt" style:language-asian="en" style:country-asian="GB"/>
    </style:style>
    <style:style style:name="T411" style:parent-style-name="DefaultParagraphFont" style:family="text">
      <style:text-properties style:font-weight-complex="bold" fo:font-size="12pt" style:font-size-asian="12pt" style:font-size-complex="12pt" style:language-asian="en" style:country-asian="GB"/>
    </style:style>
    <style:style style:name="P412"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13"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14" style:parent-style-name="Normal" style:family="paragraph">
      <style:paragraph-properties fo:widows="0" fo:orphans="0" style:punctuation-wrap="hanging" fo:text-align="start" style:vertical-align="auto" fo:line-height="115%" fo:margin-left="0.5in">
        <style:tab-stops/>
      </style:paragraph-properties>
    </style:style>
    <style:style style:name="T415" style:parent-style-name="DefaultParagraphFont" style:family="text">
      <style:text-properties fo:font-weight="bold" style:font-weight-asian="bold" fo:font-size="12pt" style:font-size-asian="12pt" style:font-size-complex="12pt" style:language-asian="en" style:country-asian="GB"/>
    </style:style>
    <style:style style:name="T416" style:parent-style-name="DefaultParagraphFont" style:family="text">
      <style:text-properties fo:font-size="12pt" style:font-size-asian="12pt" style:font-size-complex="12pt" style:language-asian="en" style:country-asian="GB"/>
    </style:style>
    <style:style style:name="T417" style:parent-style-name="DefaultParagraphFont" style:family="text">
      <style:text-properties fo:font-weight="bold" style:font-weight-asian="bold" fo:font-size="12pt" style:font-size-asian="12pt" style:font-size-complex="12pt" style:language-asian="en" style:country-asian="GB"/>
    </style:style>
    <style:style style:name="P418" style:parent-style-name="Normal" style:family="paragraph">
      <style:paragraph-properties fo:widows="0" fo:orphans="0" style:punctuation-wrap="hanging" fo:text-align="start" style:vertical-align="auto" fo:line-height="115%" fo:margin-left="0.5in">
        <style:tab-stops/>
      </style:paragraph-properties>
    </style:style>
    <style:style style:name="T419" style:parent-style-name="DefaultParagraphFont" style:family="text">
      <style:text-properties fo:font-weight="bold" style:font-weight-asian="bold" fo:font-size="12pt" style:font-size-asian="12pt" style:font-size-complex="12pt" style:language-asian="en" style:country-asian="GB"/>
    </style:style>
    <style:style style:name="T420"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21" style:parent-style-name="DefaultParagraphFont" style:family="text">
      <style:text-properties fo:font-weight="bold" style:font-weight-asian="bold" fo:font-size="12pt" style:font-size-asian="12pt" style:font-size-complex="12pt" style:language-asian="en" style:country-asian="GB"/>
    </style:style>
    <style:style style:name="T422" style:parent-style-name="DefaultParagraphFont" style:family="text">
      <style:text-properties style:font-weight-complex="bold" fo:font-size="12pt" style:font-size-asian="12pt" style:font-size-complex="12pt" style:language-asian="en" style:country-asian="GB"/>
    </style:style>
    <style:style style:name="P423"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24"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25" style:parent-style-name="Normal" style:family="paragraph">
      <style:paragraph-properties fo:widows="0" fo:orphans="0" style:punctuation-wrap="hanging" fo:text-align="start" style:vertical-align="auto" fo:line-height="115%" fo:margin-left="0.5in">
        <style:tab-stops/>
      </style:paragraph-properties>
    </style:style>
    <style:style style:name="T426" style:parent-style-name="DefaultParagraphFont" style:family="text">
      <style:text-properties fo:font-weight="bold" style:font-weight-asian="bold" fo:font-size="12pt" style:font-size-asian="12pt" style:font-size-complex="12pt" style:language-asian="en" style:country-asian="GB"/>
    </style:style>
    <style:style style:name="T427"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28" style:parent-style-name="DefaultParagraphFont" style:family="text">
      <style:text-properties fo:font-weight="bold" style:font-weight-asian="bold" fo:font-size="12pt" style:font-size-asian="12pt" style:font-size-complex="12pt" style:language-asian="en" style:country-asian="GB"/>
    </style:style>
    <style:style style:name="T429" style:parent-style-name="DefaultParagraphFont" style:family="text">
      <style:text-properties style:font-weight-complex="bold" fo:font-size="12pt" style:font-size-asian="12pt" style:font-size-complex="12pt" style:language-asian="en" style:country-asian="GB"/>
    </style:style>
    <style:style style:name="P430"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31"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32" style:parent-style-name="Normal" style:family="paragraph">
      <style:paragraph-properties fo:widows="0" fo:orphans="0" style:punctuation-wrap="hanging" fo:text-align="start" style:vertical-align="auto" fo:line-height="115%" fo:margin-left="0.5in">
        <style:tab-stops/>
      </style:paragraph-properties>
    </style:style>
    <style:style style:name="T433" style:parent-style-name="DefaultParagraphFont" style:family="text">
      <style:text-properties fo:font-weight="bold" style:font-weight-asian="bold" fo:font-size="12pt" style:font-size-asian="12pt" style:font-size-complex="12pt" style:language-asian="en" style:country-asian="GB"/>
    </style:style>
    <style:style style:name="T43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35" style:parent-style-name="DefaultParagraphFont" style:family="text">
      <style:text-properties fo:font-weight="bold" style:font-weight-asian="bold" fo:font-size="12pt" style:font-size-asian="12pt" style:font-size-complex="12pt" style:language-asian="en" style:country-asian="GB"/>
    </style:style>
    <style:style style:name="T436" style:parent-style-name="DefaultParagraphFont" style:family="text">
      <style:text-properties style:font-weight-complex="bold" fo:font-size="12pt" style:font-size-asian="12pt" style:font-size-complex="12pt" style:language-asian="en" style:country-asian="GB"/>
    </style:style>
    <style:style style:name="P437"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38"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39" style:parent-style-name="Normal" style:family="paragraph">
      <style:paragraph-properties fo:widows="0" fo:orphans="0" style:punctuation-wrap="hanging" fo:text-align="start" style:vertical-align="auto" fo:line-height="115%" fo:margin-left="0.5in">
        <style:tab-stops/>
      </style:paragraph-properties>
    </style:style>
    <style:style style:name="T440" style:parent-style-name="DefaultParagraphFont" style:family="text">
      <style:text-properties fo:font-weight="bold" style:font-weight-asian="bold" fo:font-size="12pt" style:font-size-asian="12pt" style:font-size-complex="12pt" style:language-asian="en" style:country-asian="GB"/>
    </style:style>
    <style:style style:name="T441" style:parent-style-name="DefaultParagraphFont" style:family="text">
      <style:text-properties fo:font-size="12pt" style:font-size-asian="12pt" style:font-size-complex="12pt" style:language-asian="en" style:country-asian="GB"/>
    </style:style>
    <style:style style:name="P442" style:parent-style-name="Normal" style:list-style-name="LFO2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43" style:parent-style-name="Normal" style:list-style-name="LFO2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44" style:parent-style-name="Normal" style:family="paragraph">
      <style:paragraph-properties fo:widows="0" fo:orphans="0" style:punctuation-wrap="hanging" fo:text-align="start" style:vertical-align="auto" fo:line-height="115%" fo:margin-left="0.5in">
        <style:tab-stops/>
      </style:paragraph-properties>
    </style:style>
    <style:style style:name="T445" style:parent-style-name="DefaultParagraphFont" style:family="text">
      <style:text-properties fo:font-weight="bold" style:font-weight-asian="bold" fo:font-size="12pt" style:font-size-asian="12pt" style:font-size-complex="12pt" style:language-asian="en" style:country-asian="GB"/>
    </style:style>
    <style:style style:name="T446" style:parent-style-name="DefaultParagraphFont" style:family="text">
      <style:text-properties fo:font-size="12pt" style:font-size-asian="12pt" style:font-size-complex="12pt" style:language-asian="en" style:country-asian="GB"/>
    </style:style>
    <style:style style:name="T447" style:parent-style-name="DefaultParagraphFont" style:family="text">
      <style:text-properties fo:font-size="12pt" style:font-size-asian="12pt" style:font-size-complex="12pt" style:language-asian="en" style:country-asian="GB"/>
    </style:style>
    <style:style style:name="T448" style:parent-style-name="DefaultParagraphFont" style:family="text">
      <style:text-properties fo:font-weight="bold" style:font-weight-asian="bold" fo:font-size="12pt" style:font-size-asian="12pt" style:font-size-complex="12pt" style:language-asian="en" style:country-asian="GB"/>
    </style:style>
    <style:style style:name="P449" style:parent-style-name="Normal" style:list-style-name="LFO3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50" style:parent-style-name="Normal" style:list-style-name="LFO3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51" style:parent-style-name="Normal" style:family="paragraph">
      <style:paragraph-properties fo:widows="0" fo:orphans="0" style:punctuation-wrap="hanging" fo:text-align="start" style:vertical-align="auto" fo:line-height="115%" fo:margin-left="0.5in">
        <style:tab-stops/>
      </style:paragraph-properties>
    </style:style>
    <style:style style:name="T452" style:parent-style-name="DefaultParagraphFont" style:family="text">
      <style:text-properties fo:font-weight="bold" style:font-weight-asian="bold" fo:font-size="12pt" style:font-size-asian="12pt" style:font-size-complex="12pt" style:language-asian="en" style:country-asian="GB"/>
    </style:style>
    <style:style style:name="T453" style:parent-style-name="DefaultParagraphFont" style:family="text">
      <style:text-properties fo:font-size="12pt" style:font-size-asian="12pt" style:font-size-complex="12pt" style:language-asian="en" style:country-asian="GB"/>
    </style:style>
    <style:style style:name="T454" style:parent-style-name="DefaultParagraphFont" style:family="text">
      <style:text-properties fo:font-weight="bold" style:font-weight-asian="bold" fo:font-size="12pt" style:font-size-asian="12pt" style:font-size-complex="12pt" style:language-asian="en" style:country-asian="GB"/>
    </style:style>
    <style:style style:name="P455" style:parent-style-name="Normal" style:list-style-name="LFO3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56" style:parent-style-name="Normal" style:list-style-name="LFO3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57" style:parent-style-name="Normal" style:family="paragraph">
      <style:paragraph-properties fo:widows="0" fo:orphans="0" style:punctuation-wrap="hanging" fo:text-align="start" style:vertical-align="auto" fo:line-height="115%" fo:margin-left="0.5in">
        <style:tab-stops/>
      </style:paragraph-properties>
    </style:style>
    <style:style style:name="T458" style:parent-style-name="DefaultParagraphFont" style:family="text">
      <style:text-properties fo:font-weight="bold" style:font-weight-asian="bold" fo:font-size="12pt" style:font-size-asian="12pt" style:font-size-complex="12pt" style:language-asian="en" style:country-asian="GB"/>
    </style:style>
    <style:style style:name="T459" style:parent-style-name="DefaultParagraphFont" style:family="text">
      <style:text-properties fo:font-size="12pt" style:font-size-asian="12pt" style:font-size-complex="12pt" style:language-asian="en" style:country-asian="GB"/>
    </style:style>
    <style:style style:name="T460" style:parent-style-name="DefaultParagraphFont" style:family="text">
      <style:text-properties fo:font-size="12pt" style:font-size-asian="12pt" style:font-size-complex="12pt" style:language-asian="en" style:country-asian="GB"/>
    </style:style>
    <style:style style:name="P461" style:parent-style-name="Normal" style:list-style-name="LFO3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62" style:parent-style-name="Normal" style:list-style-name="LFO3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63" style:parent-style-name="Normal" style:family="paragraph">
      <style:paragraph-properties fo:widows="0" fo:orphans="0" style:punctuation-wrap="hanging" fo:text-align="start" style:vertical-align="auto" fo:line-height="115%" fo:margin-left="0.5in">
        <style:tab-stops/>
      </style:paragraph-properties>
    </style:style>
    <style:style style:name="T464" style:parent-style-name="DefaultParagraphFont" style:family="text">
      <style:text-properties fo:font-weight="bold" style:font-weight-asian="bold" fo:font-size="12pt" style:font-size-asian="12pt" style:font-size-complex="12pt" style:language-asian="en" style:country-asian="GB"/>
    </style:style>
    <style:style style:name="T465" style:parent-style-name="DefaultParagraphFont" style:family="text">
      <style:text-properties fo:font-size="12pt" style:font-size-asian="12pt" style:font-size-complex="12pt" style:language-asian="en" style:country-asian="GB"/>
    </style:style>
    <style:style style:name="P466" style:parent-style-name="Normal" style:list-style-name="LFO3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67" style:parent-style-name="Normal" style:list-style-name="LFO3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68" style:parent-style-name="Normal" style:family="paragraph">
      <style:paragraph-properties fo:widows="0" fo:orphans="0" style:punctuation-wrap="hanging" fo:text-align="start" style:vertical-align="auto" fo:line-height="115%" fo:margin-left="0.5in">
        <style:tab-stops/>
      </style:paragraph-properties>
    </style:style>
    <style:style style:name="T469" style:parent-style-name="DefaultParagraphFont" style:family="text">
      <style:text-properties fo:font-weight="bold" style:font-weight-asian="bold" fo:font-size="12pt" style:font-size-asian="12pt" style:font-size-complex="12pt" style:language-asian="en" style:country-asian="GB"/>
    </style:style>
    <style:style style:name="T470" style:parent-style-name="DefaultParagraphFont" style:family="text">
      <style:text-properties fo:font-size="12pt" style:font-size-asian="12pt" style:font-size-complex="12pt" style:language-asian="en" style:country-asian="GB"/>
    </style:style>
    <style:style style:name="T471" style:parent-style-name="DefaultParagraphFont" style:family="text">
      <style:text-properties fo:font-size="12pt" style:font-size-asian="12pt" style:font-size-complex="12pt" style:language-asian="en" style:country-asian="GB"/>
    </style:style>
    <style:style style:name="P472" style:parent-style-name="Normal" style:family="paragraph">
      <style:paragraph-properties fo:widows="0" fo:orphans="0" style:punctuation-wrap="hanging" fo:text-align="start" style:vertical-align="auto" fo:line-height="115%" fo:margin-left="0.5in">
        <style:tab-stops/>
      </style:paragraph-properties>
    </style:style>
    <style:style style:name="T473" style:parent-style-name="DefaultParagraphFont" style:family="text">
      <style:text-properties fo:font-weight="bold" style:font-weight-asian="bold" fo:font-size="12pt" style:font-size-asian="12pt" style:font-size-complex="12pt" style:language-asian="en" style:country-asian="GB"/>
    </style:style>
    <style:style style:name="T474" style:parent-style-name="DefaultParagraphFont" style:family="text">
      <style:text-properties fo:font-size="12pt" style:font-size-asian="12pt" style:font-size-complex="12pt" style:language-asian="en" style:country-asian="GB"/>
    </style:style>
    <style:style style:name="P475" style:parent-style-name="Normal" style:list-style-name="LFO3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76" style:parent-style-name="Normal" style:list-style-name="LFO3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77" style:parent-style-name="Normal" style:family="paragraph">
      <style:paragraph-properties fo:widows="0" fo:orphans="0" style:punctuation-wrap="hanging" fo:text-align="start" style:vertical-align="auto" fo:line-height="115%" fo:margin-left="0.5in">
        <style:tab-stops/>
      </style:paragraph-properties>
    </style:style>
    <style:style style:name="T478" style:parent-style-name="DefaultParagraphFont" style:family="text">
      <style:text-properties fo:font-weight="bold" style:font-weight-asian="bold" fo:font-size="12pt" style:font-size-asian="12pt" style:font-size-complex="12pt" style:language-asian="en" style:country-asian="GB"/>
    </style:style>
    <style:style style:name="T479" style:parent-style-name="DefaultParagraphFont" style:family="text">
      <style:text-properties fo:font-size="12pt" style:font-size-asian="12pt" style:font-size-complex="12pt" style:language-asian="en" style:country-asian="GB"/>
    </style:style>
    <style:style style:name="P480" style:parent-style-name="Normal" style:list-style-name="LFO3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81" style:parent-style-name="Normal" style:list-style-name="LFO3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82" style:parent-style-name="Normal" style:family="paragraph">
      <style:paragraph-properties fo:widows="0" fo:orphans="0" style:punctuation-wrap="hanging" fo:text-align="start" style:vertical-align="auto" fo:line-height="115%" fo:margin-left="0.5in">
        <style:tab-stops/>
      </style:paragraph-properties>
    </style:style>
    <style:style style:name="T483" style:parent-style-name="DefaultParagraphFont" style:family="text">
      <style:text-properties fo:font-weight="bold" style:font-weight-asian="bold" fo:font-size="12pt" style:font-size-asian="12pt" style:font-size-complex="12pt" style:language-asian="en" style:country-asian="GB"/>
    </style:style>
    <style:style style:name="T48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85" style:parent-style-name="DefaultParagraphFont" style:family="text">
      <style:text-properties fo:font-weight="bold" style:font-weight-asian="bold" fo:font-size="12pt" style:font-size-asian="12pt" style:font-size-complex="12pt" style:language-asian="en" style:country-asian="GB"/>
    </style:style>
    <style:style style:name="T486" style:parent-style-name="DefaultParagraphFont" style:family="text">
      <style:text-properties style:font-weight-complex="bold" fo:font-size="12pt" style:font-size-asian="12pt" style:font-size-complex="12pt" style:language-asian="en" style:country-asian="GB"/>
    </style:style>
    <style:style style:name="P487"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88"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89" style:parent-style-name="Normal" style:family="paragraph">
      <style:paragraph-properties fo:widows="0" fo:orphans="0" style:punctuation-wrap="hanging" fo:text-align="start" style:vertical-align="auto" fo:line-height="115%" fo:margin-left="0.5in">
        <style:tab-stops/>
      </style:paragraph-properties>
    </style:style>
    <style:style style:name="T490" style:parent-style-name="DefaultParagraphFont" style:family="text">
      <style:text-properties fo:font-weight="bold" style:font-weight-asian="bold" fo:font-size="12pt" style:font-size-asian="12pt" style:font-size-complex="12pt" style:language-asian="en" style:country-asian="GB"/>
    </style:style>
    <style:style style:name="T491" style:parent-style-name="DefaultParagraphFont" style:family="text">
      <style:text-properties fo:font-size="12pt" style:font-size-asian="12pt" style:font-size-complex="12pt" style:language-asian="en" style:country-asian="GB"/>
    </style:style>
    <style:style style:name="P492"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93" style:parent-style-name="Normal" style:family="paragraph">
      <style:paragraph-properties fo:widows="0" fo:orphans="0" style:punctuation-wrap="hanging" fo:text-align="start" style:vertical-align="auto" fo:line-height="115%" fo:margin-left="0.5in">
        <style:tab-stops/>
      </style:paragraph-properties>
    </style:style>
    <style:style style:name="T494" style:parent-style-name="DefaultParagraphFont" style:family="text">
      <style:text-properties style:font-weight-complex="bold" fo:font-size="12pt" style:font-size-asian="12pt" style:font-size-complex="12pt" style:language-asian="en" style:country-asian="GB"/>
    </style:style>
    <style:style style:name="P495" style:parent-style-name="Normal" style:family="paragraph">
      <style:paragraph-properties fo:widows="0" fo:orphans="0" style:punctuation-wrap="hanging" fo:text-align="start" style:vertical-align="auto" fo:line-height="115%" fo:margin-left="0.5in">
        <style:tab-stops/>
      </style:paragraph-properties>
    </style:style>
    <style:style style:name="T496" style:parent-style-name="DefaultParagraphFont" style:family="text">
      <style:text-properties fo:font-weight="bold" style:font-weight-asian="bold" fo:font-size="12pt" style:font-size-asian="12pt" style:font-size-complex="12pt" style:language-asian="en" style:country-asian="GB"/>
    </style:style>
    <style:style style:name="T497" style:parent-style-name="DefaultParagraphFont" style:family="text">
      <style:text-properties fo:font-size="12pt" style:font-size-asian="12pt" style:font-size-complex="12pt" style:language-asian="en" style:country-asian="GB"/>
    </style:style>
    <style:style style:name="P498" style:parent-style-name="Normal" style:family="paragraph">
      <style:paragraph-properties fo:widows="0" fo:orphans="0" style:punctuation-wrap="hanging" fo:text-align="start" style:vertical-align="auto" fo:line-height="115%" fo:margin-left="0.5in">
        <style:tab-stops/>
      </style:paragraph-properties>
    </style:style>
    <style:style style:name="T499" style:parent-style-name="DefaultParagraphFont" style:family="text">
      <style:text-properties fo:font-weight="bold" style:font-weight-asian="bold" fo:font-size="12pt" style:font-size-asian="12pt" style:font-size-complex="12pt" style:language-asian="en" style:country-asian="GB"/>
    </style:style>
    <style:style style:name="T500" style:parent-style-name="DefaultParagraphFont" style:family="text">
      <style:text-properties fo:font-size="12pt" style:font-size-asian="12pt" style:font-size-complex="12pt" style:language-asian="en" style:country-asian="GB"/>
    </style:style>
    <style:style style:name="P501"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02" style:parent-style-name="Normal" style:family="paragraph">
      <style:paragraph-properties fo:widows="0" fo:orphans="0" style:punctuation-wrap="hanging" fo:text-align="start" style:vertical-align="auto" fo:line-height="115%" fo:margin-left="0.5in">
        <style:tab-stops/>
      </style:paragraph-properties>
    </style:style>
    <style:style style:name="T503" style:parent-style-name="DefaultParagraphFont" style:family="text">
      <style:text-properties style:font-weight-complex="bold" fo:font-size="12pt" style:font-size-asian="12pt" style:font-size-complex="12pt" style:language-asian="en" style:country-asian="GB"/>
    </style:style>
    <style:style style:name="T504" style:parent-style-name="DefaultParagraphFont" style:family="text">
      <style:text-properties style:font-weight-complex="bold" fo:font-size="12pt" style:font-size-asian="12pt" style:font-size-complex="12pt" style:language-asian="en" style:country-asian="GB"/>
    </style:style>
    <style:style style:name="P505" style:parent-style-name="Normal" style:family="paragraph">
      <style:paragraph-properties fo:widows="0" fo:orphans="0" style:punctuation-wrap="hanging" fo:text-align="start" style:vertical-align="auto" fo:line-height="115%" fo:margin-left="0.5in">
        <style:tab-stops/>
      </style:paragraph-properties>
    </style:style>
    <style:style style:name="T506" style:parent-style-name="DefaultParagraphFont" style:family="text">
      <style:text-properties fo:font-weight="bold" style:font-weight-asian="bold" fo:font-size="12pt" style:font-size-asian="12pt" style:font-size-complex="12pt" style:language-asian="en" style:country-asian="GB"/>
    </style:style>
    <style:style style:name="T507" style:parent-style-name="DefaultParagraphFont" style:family="text">
      <style:text-properties fo:font-size="12pt" style:font-size-asian="12pt" style:font-size-complex="12pt" style:language-asian="en" style:country-asian="GB"/>
    </style:style>
    <style:style style:name="P508"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09" style:parent-style-name="Normal" style:family="paragraph">
      <style:paragraph-properties fo:widows="0" fo:orphans="0" style:punctuation-wrap="hanging" fo:text-align="start" style:vertical-align="auto" fo:line-height="115%" fo:margin-left="0.5in">
        <style:tab-stops/>
      </style:paragraph-properties>
    </style:style>
    <style:style style:name="T510" style:parent-style-name="DefaultParagraphFont" style:family="text">
      <style:text-properties style:font-weight-complex="bold" fo:font-size="12pt" style:font-size-asian="12pt" style:font-size-complex="12pt" style:language-asian="en" style:country-asian="GB"/>
    </style:style>
    <style:style style:name="P511" style:parent-style-name="Normal" style:family="paragraph">
      <style:paragraph-properties fo:widows="0" fo:orphans="0" style:punctuation-wrap="hanging" fo:text-align="start" style:vertical-align="auto" fo:line-height="115%" fo:margin-left="0.5in">
        <style:tab-stops/>
      </style:paragraph-properties>
    </style:style>
    <style:style style:name="T512" style:parent-style-name="DefaultParagraphFont" style:family="text">
      <style:text-properties fo:font-weight="bold" style:font-weight-asian="bold" fo:font-size="12pt" style:font-size-asian="12pt" style:font-size-complex="12pt" style:language-asian="en" style:country-asian="GB"/>
    </style:style>
    <style:style style:name="T513" style:parent-style-name="DefaultParagraphFont" style:family="text">
      <style:text-properties fo:font-size="12pt" style:font-size-asian="12pt" style:font-size-complex="12pt" style:language-asian="en" style:country-asian="GB"/>
    </style:style>
    <style:style style:name="P514"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15" style:parent-style-name="Normal" style:family="paragraph">
      <style:paragraph-properties fo:widows="0" fo:orphans="0" style:punctuation-wrap="hanging" fo:text-align="start" style:vertical-align="auto" fo:line-height="115%" fo:margin-left="0.5in">
        <style:tab-stops/>
      </style:paragraph-properties>
    </style:style>
    <style:style style:name="T516" style:parent-style-name="DefaultParagraphFont" style:family="text">
      <style:text-properties style:font-weight-complex="bold" fo:font-size="12pt" style:font-size-asian="12pt" style:font-size-complex="12pt" style:language-asian="en" style:country-asian="GB"/>
    </style:style>
    <style:style style:name="P517" style:parent-style-name="Normal" style:family="paragraph">
      <style:paragraph-properties fo:widows="0" fo:orphans="0" style:punctuation-wrap="hanging" fo:text-align="start" style:vertical-align="auto" fo:line-height="115%" fo:margin-left="0.5in">
        <style:tab-stops/>
      </style:paragraph-properties>
    </style:style>
    <style:style style:name="T518" style:parent-style-name="DefaultParagraphFont" style:family="text">
      <style:text-properties fo:font-weight="bold" style:font-weight-asian="bold" fo:font-size="12pt" style:font-size-asian="12pt" style:font-size-complex="12pt" style:language-asian="en" style:country-asian="GB"/>
    </style:style>
    <style:style style:name="T519" style:parent-style-name="DefaultParagraphFont" style:family="text">
      <style:text-properties fo:font-size="12pt" style:font-size-asian="12pt" style:font-size-complex="12pt" style:language-asian="en" style:country-asian="GB"/>
    </style:style>
    <style:style style:name="P520" style:parent-style-name="Normal" style:list-style-name="LFO3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21" style:parent-style-name="Normal" style:list-style-name="LFO3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22" style:parent-style-name="Normal" style:family="paragraph">
      <style:paragraph-properties fo:widows="0" fo:orphans="0" style:punctuation-wrap="hanging" fo:text-align="start" style:vertical-align="auto" fo:line-height="115%" fo:margin-left="0.5in">
        <style:tab-stops/>
      </style:paragraph-properties>
    </style:style>
    <style:style style:name="T523" style:parent-style-name="DefaultParagraphFont" style:family="text">
      <style:text-properties fo:font-weight="bold" style:font-weight-asian="bold" fo:font-size="12pt" style:font-size-asian="12pt" style:font-size-complex="12pt" style:language-asian="en" style:country-asian="GB"/>
    </style:style>
    <style:style style:name="T524" style:parent-style-name="DefaultParagraphFont" style:family="text">
      <style:text-properties fo:font-size="12pt" style:font-size-asian="12pt" style:font-size-complex="12pt" style:language-asian="en" style:country-asian="GB"/>
    </style:style>
    <style:style style:name="T525" style:parent-style-name="DefaultParagraphFont" style:family="text">
      <style:text-properties fo:font-size="12pt" style:font-size-asian="12pt" style:font-size-complex="12pt" style:language-asian="en" style:country-asian="GB"/>
    </style:style>
    <style:style style:name="P526" style:parent-style-name="Normal" style:list-style-name="LFO3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27" style:parent-style-name="Normal" style:list-style-name="LFO3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28" style:parent-style-name="Normal" style:family="paragraph">
      <style:paragraph-properties fo:widows="0" fo:orphans="0" style:punctuation-wrap="hanging" fo:text-align="start" style:vertical-align="auto" fo:line-height="115%" fo:margin-left="0.5in">
        <style:tab-stops/>
      </style:paragraph-properties>
    </style:style>
    <style:style style:name="T529" style:parent-style-name="DefaultParagraphFont" style:family="text">
      <style:text-properties fo:font-weight="bold" style:font-weight-asian="bold" fo:font-size="12pt" style:font-size-asian="12pt" style:font-size-complex="12pt" style:language-asian="en" style:country-asian="GB"/>
    </style:style>
    <style:style style:name="T530" style:parent-style-name="DefaultParagraphFont" style:family="text">
      <style:text-properties fo:font-size="12pt" style:font-size-asian="12pt" style:font-size-complex="12pt" style:language-asian="en" style:country-asian="GB"/>
    </style:style>
    <style:style style:name="T531" style:parent-style-name="DefaultParagraphFont" style:family="text">
      <style:text-properties fo:font-weight="bold" style:font-weight-asian="bold" fo:font-size="12pt" style:font-size-asian="12pt" style:font-size-complex="12pt" style:language-asian="en" style:country-asian="GB"/>
    </style:style>
    <style:style style:name="T532" style:parent-style-name="DefaultParagraphFont" style:family="text">
      <style:text-properties fo:font-size="12pt" style:font-size-asian="12pt" style:font-size-complex="12pt" style:language-asian="en" style:country-asian="GB"/>
    </style:style>
    <style:style style:name="P533" style:parent-style-name="Normal" style:family="paragraph">
      <style:paragraph-properties fo:widows="0" fo:orphans="0" style:punctuation-wrap="hanging" fo:text-align="start" style:vertical-align="auto" fo:line-height="115%" fo:margin-left="0.5in">
        <style:tab-stops/>
      </style:paragraph-properties>
    </style:style>
    <style:style style:name="T534" style:parent-style-name="DefaultParagraphFont" style:family="text">
      <style:text-properties fo:font-weight="bold" style:font-weight-asian="bold" fo:font-size="12pt" style:font-size-asian="12pt" style:font-size-complex="12pt" style:language-asian="en" style:country-asian="GB"/>
    </style:style>
    <style:style style:name="T535" style:parent-style-name="DefaultParagraphFont" style:family="text">
      <style:text-properties fo:font-size="12pt" style:font-size-asian="12pt" style:font-size-complex="12pt" style:language-asian="en" style:country-asian="GB"/>
    </style:style>
    <style:style style:name="P536" style:parent-style-name="Normal" style:family="paragraph">
      <style:paragraph-properties fo:widows="0" fo:orphans="0" style:punctuation-wrap="hanging" fo:text-align="start" style:vertical-align="auto" fo:line-height="115%" fo:margin-left="0.5in">
        <style:tab-stops/>
      </style:paragraph-properties>
    </style:style>
    <style:style style:name="T537" style:parent-style-name="DefaultParagraphFont" style:family="text">
      <style:text-properties fo:font-weight="bold" style:font-weight-asian="bold" fo:font-size="12pt" style:font-size-asian="12pt" style:font-size-complex="12pt" style:language-asian="en" style:country-asian="GB"/>
    </style:style>
    <style:style style:name="T538" style:parent-style-name="DefaultParagraphFont" style:family="text">
      <style:text-properties fo:font-size="12pt" style:font-size-asian="12pt" style:font-size-complex="12pt" style:language-asian="en" style:country-asian="GB"/>
    </style:style>
    <style:style style:name="P539" style:parent-style-name="Normal" style:family="paragraph">
      <style:paragraph-properties fo:widows="0" fo:orphans="0" style:punctuation-wrap="hanging" fo:text-align="start" style:vertical-align="auto" fo:line-height="115%" fo:margin-left="0.5in">
        <style:tab-stops/>
      </style:paragraph-properties>
    </style:style>
    <style:style style:name="T540" style:parent-style-name="DefaultParagraphFont" style:family="text">
      <style:text-properties fo:font-weight="bold" style:font-weight-asian="bold" fo:font-size="12pt" style:font-size-asian="12pt" style:font-size-complex="12pt" style:language-asian="en" style:country-asian="GB"/>
    </style:style>
    <style:style style:name="T541" style:parent-style-name="DefaultParagraphFont" style:family="text">
      <style:text-properties fo:font-size="12pt" style:font-size-asian="12pt" style:font-size-complex="12pt" style:language-asian="en" style:country-asian="GB"/>
    </style:style>
    <style:style style:name="P542" style:parent-style-name="Normal" style:family="paragraph">
      <style:paragraph-properties fo:widows="0" fo:orphans="0" style:punctuation-wrap="hanging" fo:text-align="start" style:vertical-align="auto" fo:line-height="115%" fo:margin-left="0.5in">
        <style:tab-stops/>
      </style:paragraph-properties>
    </style:style>
    <style:style style:name="T543" style:parent-style-name="DefaultParagraphFont" style:family="text">
      <style:text-properties fo:font-weight="bold" style:font-weight-asian="bold" fo:font-size="12pt" style:font-size-asian="12pt" style:font-size-complex="12pt" style:language-asian="en" style:country-asian="GB"/>
    </style:style>
    <style:style style:name="T544" style:parent-style-name="DefaultParagraphFont" style:family="text">
      <style:text-properties fo:font-size="12pt" style:font-size-asian="12pt" style:font-size-complex="12pt" style:language-asian="en" style:country-asian="GB"/>
    </style:style>
    <style:style style:name="P545" style:parent-style-name="Normal" style:list-style-name="LFO3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46" style:parent-style-name="Normal" style:list-style-name="LFO3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4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548" style:parent-style-name="Normal" style:family="paragraph">
      <style:paragraph-properties fo:widows="0" fo:orphans="0" style:punctuation-wrap="hanging" fo:text-align="start" style:vertical-align="auto" fo:line-height="115%" fo:margin-left="0.5in">
        <style:tab-stops/>
      </style:paragraph-properties>
    </style:style>
    <style:style style:name="T549" style:parent-style-name="DefaultParagraphFont" style:family="text">
      <style:text-properties fo:font-weight="bold" style:font-weight-asian="bold" fo:font-size="12pt" style:font-size-asian="12pt" style:font-size-complex="12pt" style:language-asian="en" style:country-asian="GB"/>
    </style:style>
    <style:style style:name="T550" style:parent-style-name="DefaultParagraphFont" style:family="text">
      <style:text-properties fo:font-size="12pt" style:font-size-asian="12pt" style:font-size-complex="12pt" style:language-asian="en" style:country-asian="GB"/>
    </style:style>
    <style:style style:name="P551" style:parent-style-name="Normal" style:family="paragraph">
      <style:paragraph-properties fo:widows="0" fo:orphans="0" style:punctuation-wrap="hanging" fo:text-align="start" style:vertical-align="auto" fo:line-height="115%" fo:margin-left="0.5in">
        <style:tab-stops/>
      </style:paragraph-properties>
    </style:style>
    <style:style style:name="T552" style:parent-style-name="DefaultParagraphFont" style:family="text">
      <style:text-properties fo:font-weight="bold" style:font-weight-asian="bold" fo:font-size="12pt" style:font-size-asian="12pt" style:font-size-complex="12pt" style:language-asian="en" style:country-asian="GB"/>
    </style:style>
    <style:style style:name="T553" style:parent-style-name="DefaultParagraphFont" style:family="text">
      <style:text-properties fo:font-size="12pt" style:font-size-asian="12pt" style:font-size-complex="12pt" style:language-asian="en" style:country-asian="GB"/>
    </style:style>
    <style:style style:name="T554" style:parent-style-name="DefaultParagraphFont" style:family="text">
      <style:text-properties fo:font-weight="bold" style:font-weight-asian="bold" fo:font-size="12pt" style:font-size-asian="12pt" style:font-size-complex="12pt" style:language-asian="en" style:country-asian="GB"/>
    </style:style>
    <style:style style:name="T555" style:parent-style-name="DefaultParagraphFont" style:family="text">
      <style:text-properties fo:font-size="12pt" style:font-size-asian="12pt" style:font-size-complex="12pt" style:language-asian="en" style:country-asian="GB"/>
    </style:style>
    <style:style style:name="T556" style:parent-style-name="DefaultParagraphFont" style:family="text">
      <style:text-properties fo:font-size="12pt" style:font-size-asian="12pt" style:font-size-complex="12pt" style:language-asian="en" style:country-asian="GB"/>
    </style:style>
    <style:style style:name="T557" style:parent-style-name="DefaultParagraphFont" style:family="text">
      <style:text-properties fo:font-size="12pt" style:font-size-asian="12pt" style:font-size-complex="12pt" style:language-asian="en" style:country-asian="GB"/>
    </style:style>
    <style:style style:name="P558" style:parent-style-name="Normal" style:list-style-name="LFO3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59" style:parent-style-name="Normal" style:list-style-name="LFO3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60" style:parent-style-name="Normal" style:list-style-name="LFO3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61" style:parent-style-name="Normal" style:list-style-name="LFO3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6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563" style:parent-style-name="Normal" style:list-style-name="LFO39"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564" style:parent-style-name="Normal" style:list-style-name="LFO39"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565" style:parent-style-name="Normal" style:family="paragraph">
      <style:paragraph-properties fo:widows="0" fo:orphans="0" style:punctuation-wrap="hanging" fo:text-align="start" style:vertical-align="auto" fo:line-height="115%" fo:margin-left="0.5in">
        <style:tab-stops/>
      </style:paragraph-properties>
    </style:style>
    <style:style style:name="T566" style:parent-style-name="DefaultParagraphFont" style:family="text">
      <style:text-properties fo:font-weight="bold" style:font-weight-asian="bold" fo:font-size="12pt" style:font-size-asian="12pt" style:font-size-complex="12pt" style:language-asian="en" style:country-asian="GB"/>
    </style:style>
    <style:style style:name="T567" style:parent-style-name="DefaultParagraphFont" style:family="text">
      <style:text-properties fo:font-size="12pt" style:font-size-asian="12pt" style:font-size-complex="12pt" style:language-asian="en" style:country-asian="GB"/>
    </style:style>
    <style:style style:name="P568" style:parent-style-name="Normal" style:list-style-name="LFO4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69" style:parent-style-name="Normal" style:list-style-name="LFO4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70" style:parent-style-name="Normal" style:list-style-name="LFO4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71"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572" style:parent-style-name="Normal" style:list-style-name="LFO4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73" style:parent-style-name="Normal" style:list-style-name="LFO4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74" style:parent-style-name="Normal" style:family="paragraph">
      <style:paragraph-properties fo:widows="0" fo:orphans="0" style:punctuation-wrap="hanging" fo:text-align="start" style:vertical-align="auto" fo:line-height="115%" fo:margin-left="0.5in">
        <style:tab-stops/>
      </style:paragraph-properties>
    </style:style>
    <style:style style:name="T575" style:parent-style-name="DefaultParagraphFont" style:family="text">
      <style:text-properties fo:font-weight="bold" style:font-weight-asian="bold" fo:font-size="12pt" style:font-size-asian="12pt" style:font-size-complex="12pt" style:language-asian="en" style:country-asian="GB"/>
    </style:style>
    <style:style style:name="T576" style:parent-style-name="DefaultParagraphFont" style:family="text">
      <style:text-properties fo:font-size="12pt" style:font-size-asian="12pt" style:font-size-complex="12pt" style:language-asian="en" style:country-asian="GB"/>
    </style:style>
    <style:style style:name="T577" style:parent-style-name="DefaultParagraphFont" style:family="text">
      <style:text-properties fo:font-size="12pt" style:font-size-asian="12pt" style:font-size-complex="12pt" style:language-asian="en" style:country-asian="GB"/>
    </style:style>
    <style:style style:name="P578" style:parent-style-name="Normal" style:list-style-name="LFO4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79" style:parent-style-name="Normal" style:list-style-name="LFO4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80" style:parent-style-name="Normal" style:list-style-name="LFO4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81" style:parent-style-name="Normal" style:list-style-name="LFO4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82" style:parent-style-name="Normal" style:list-style-name="LFO4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583" style:parent-style-name="Normal" style:list-style-name="LFO4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584" style:parent-style-name="Normal" style:list-style-name="LFO4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85" style:parent-style-name="Normal" style:list-style-name="LFO4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86" style:parent-style-name="Normal" style:list-style-name="LFO4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8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588" style:parent-style-name="Normal" style:family="paragraph">
      <style:paragraph-properties fo:widows="0" fo:orphans="0" style:punctuation-wrap="hanging" fo:text-align="start" style:vertical-align="auto" fo:line-height="115%" fo:margin-left="0.5in">
        <style:tab-stops/>
      </style:paragraph-properties>
    </style:style>
    <style:style style:name="T589" style:parent-style-name="DefaultParagraphFont" style:family="text">
      <style:text-properties fo:font-weight="bold" style:font-weight-asian="bold" fo:font-size="12pt" style:font-size-asian="12pt" style:font-size-complex="12pt" style:language-asian="en" style:country-asian="GB"/>
    </style:style>
    <style:style style:name="T590" style:parent-style-name="DefaultParagraphFont" style:family="text">
      <style:text-properties fo:font-size="12pt" style:font-size-asian="12pt" style:font-size-complex="12pt" style:language-asian="en" style:country-asian="GB"/>
    </style:style>
    <style:style style:name="T591" style:parent-style-name="DefaultParagraphFont" style:family="text">
      <style:text-properties fo:font-size="12pt" style:font-size-asian="12pt" style:font-size-complex="12pt" style:language-asian="en" style:country-asian="GB"/>
    </style:style>
    <style:style style:name="P592" style:parent-style-name="Normal" style:family="paragraph">
      <style:paragraph-properties fo:widows="0" fo:orphans="0" style:punctuation-wrap="hanging" fo:text-align="start" style:vertical-align="auto" fo:line-height="115%" fo:margin-left="0.5in">
        <style:tab-stops/>
      </style:paragraph-properties>
    </style:style>
    <style:style style:name="T593" style:parent-style-name="DefaultParagraphFont" style:family="text">
      <style:text-properties fo:font-weight="bold" style:font-weight-asian="bold" fo:font-size="12pt" style:font-size-asian="12pt" style:font-size-complex="12pt" style:language-asian="en" style:country-asian="GB"/>
    </style:style>
    <style:style style:name="T594" style:parent-style-name="DefaultParagraphFont" style:family="text">
      <style:text-properties fo:font-size="12pt" style:font-size-asian="12pt" style:font-size-complex="12pt" style:language-asian="en" style:country-asian="GB"/>
    </style:style>
    <style:style style:name="T595" style:parent-style-name="DefaultParagraphFont" style:family="text">
      <style:text-properties fo:font-weight="bold" style:font-weight-asian="bold" fo:font-size="12pt" style:font-size-asian="12pt" style:font-size-complex="12pt" style:language-asian="en" style:country-asian="GB"/>
    </style:style>
    <style:style style:name="T596" style:parent-style-name="DefaultParagraphFont" style:family="text">
      <style:text-properties fo:font-size="12pt" style:font-size-asian="12pt" style:font-size-complex="12pt" style:language-asian="en" style:country-asian="GB"/>
    </style:style>
    <style:style style:name="P597" style:parent-style-name="Normal" style:family="paragraph">
      <style:paragraph-properties fo:widows="0" fo:orphans="0" style:punctuation-wrap="hanging" fo:text-align="start" style:vertical-align="auto" fo:line-height="115%" fo:margin-left="0.5in">
        <style:tab-stops/>
      </style:paragraph-properties>
    </style:style>
    <style:style style:name="T598" style:parent-style-name="DefaultParagraphFont" style:family="text">
      <style:text-properties fo:font-weight="bold" style:font-weight-asian="bold" fo:font-size="12pt" style:font-size-asian="12pt" style:font-size-complex="12pt" style:language-asian="en" style:country-asian="GB"/>
    </style:style>
    <style:style style:name="T599" style:parent-style-name="DefaultParagraphFont" style:family="text">
      <style:text-properties fo:font-size="12pt" style:font-size-asian="12pt" style:font-size-complex="12pt" style:language-asian="en" style:country-asian="GB"/>
    </style:style>
    <style:style style:name="T600" style:parent-style-name="DefaultParagraphFont" style:family="text">
      <style:text-properties fo:font-weight="bold" style:font-weight-asian="bold" fo:font-size="12pt" style:font-size-asian="12pt" style:font-size-complex="12pt" style:language-asian="en" style:country-asian="GB"/>
    </style:style>
    <style:style style:name="T601" style:parent-style-name="DefaultParagraphFont" style:family="text">
      <style:text-properties fo:font-size="12pt" style:font-size-asian="12pt" style:font-size-complex="12pt" style:language-asian="en" style:country-asian="GB"/>
    </style:style>
    <style:style style:name="T602" style:parent-style-name="DefaultParagraphFont" style:family="text">
      <style:text-properties fo:font-size="12pt" style:font-size-asian="12pt" style:font-size-complex="12pt" style:language-asian="en" style:country-asian="GB"/>
    </style:style>
    <style:style style:name="P603" style:parent-style-name="Normal" style:family="paragraph">
      <style:paragraph-properties fo:widows="0" fo:orphans="0" style:punctuation-wrap="hanging" fo:text-align="start" style:vertical-align="auto" fo:line-height="115%" fo:margin-left="0.5in">
        <style:tab-stops/>
      </style:paragraph-properties>
    </style:style>
    <style:style style:name="T604" style:parent-style-name="DefaultParagraphFont" style:family="text">
      <style:text-properties fo:font-weight="bold" style:font-weight-asian="bold" fo:font-size="12pt" style:font-size-asian="12pt" style:font-size-complex="12pt" style:language-asian="en" style:country-asian="GB"/>
    </style:style>
    <style:style style:name="T605" style:parent-style-name="DefaultParagraphFont" style:family="text">
      <style:text-properties fo:font-size="12pt" style:font-size-asian="12pt" style:font-size-complex="12pt" style:language-asian="en" style:country-asian="GB"/>
    </style:style>
    <style:style style:name="T606" style:parent-style-name="DefaultParagraphFont" style:family="text">
      <style:text-properties fo:font-size="12pt" style:font-size-asian="12pt" style:font-size-complex="12pt" style:language-asian="en" style:country-asian="GB"/>
    </style:style>
    <style:style style:name="P607" style:parent-style-name="Normal" style:family="paragraph">
      <style:paragraph-properties fo:widows="0" fo:orphans="0" style:punctuation-wrap="hanging" fo:text-align="start" style:vertical-align="auto" fo:line-height="115%" fo:margin-left="0.5in">
        <style:tab-stops/>
      </style:paragraph-properties>
    </style:style>
    <style:style style:name="T608" style:parent-style-name="DefaultParagraphFont" style:family="text">
      <style:text-properties fo:font-weight="bold" style:font-weight-asian="bold" fo:font-size="12pt" style:font-size-asian="12pt" style:font-size-complex="12pt" style:language-asian="en" style:country-asian="GB"/>
    </style:style>
    <style:style style:name="T609" style:parent-style-name="DefaultParagraphFont" style:family="text">
      <style:text-properties fo:font-size="12pt" style:font-size-asian="12pt" style:font-size-complex="12pt" style:language-asian="en" style:country-asian="GB"/>
    </style:style>
    <style:style style:name="T610" style:parent-style-name="DefaultParagraphFont" style:family="text">
      <style:text-properties fo:font-size="12pt" style:font-size-asian="12pt" style:font-size-complex="12pt" style:language-asian="en" style:country-asian="GB"/>
    </style:style>
    <style:style style:name="P611" style:parent-style-name="Normal" style:family="paragraph">
      <style:paragraph-properties fo:widows="0" fo:orphans="0" style:punctuation-wrap="hanging" fo:text-align="start" style:vertical-align="auto" fo:line-height="115%" fo:margin-left="0.5in">
        <style:tab-stops/>
      </style:paragraph-properties>
    </style:style>
    <style:style style:name="T612" style:parent-style-name="DefaultParagraphFont" style:family="text">
      <style:text-properties fo:font-weight="bold" style:font-weight-asian="bold" fo:font-size="12pt" style:font-size-asian="12pt" style:font-size-complex="12pt" style:language-asian="en" style:country-asian="GB"/>
    </style:style>
    <style:style style:name="T613" style:parent-style-name="DefaultParagraphFont" style:family="text">
      <style:text-properties fo:font-weight="bold" style:font-weight-asian="bold" fo:font-size="12pt" style:font-size-asian="12pt" style:font-size-complex="12pt" style:language-asian="en" style:country-asian="GB"/>
    </style:style>
    <style:style style:name="T614" style:parent-style-name="DefaultParagraphFont" style:family="text">
      <style:text-properties style:font-weight-complex="bold" fo:font-size="12pt" style:font-size-asian="12pt" style:font-size-complex="12pt" style:language-asian="en" style:country-asian="GB"/>
    </style:style>
    <style:style style:name="T615" style:parent-style-name="DefaultParagraphFont" style:family="text">
      <style:text-properties fo:font-weight="bold" style:font-weight-asian="bold" fo:font-size="12pt" style:font-size-asian="12pt" style:font-size-complex="12pt" style:language-asian="en" style:country-asian="GB"/>
    </style:style>
    <style:style style:name="P616" style:parent-style-name="Normal" style:family="paragraph">
      <style:paragraph-properties fo:widows="0" fo:orphans="0" style:punctuation-wrap="hanging" fo:text-align="start" style:vertical-align="auto" fo:line-height="115%" fo:margin-left="0.5in">
        <style:tab-stops/>
      </style:paragraph-properties>
    </style:style>
    <style:style style:name="T617" style:parent-style-name="DefaultParagraphFont" style:family="text">
      <style:text-properties fo:font-size="12pt" style:font-size-asian="12pt" style:font-size-complex="12pt" style:language-asian="en" style:country-asian="GB"/>
    </style:style>
    <style:style style:name="T618" style:parent-style-name="DefaultParagraphFont" style:family="text">
      <style:text-properties fo:font-weight="bold" style:font-weight-asian="bold" fo:font-size="12pt" style:font-size-asian="12pt" style:font-size-complex="12pt" style:language-asian="en" style:country-asian="GB"/>
    </style:style>
    <style:style style:name="T619" style:parent-style-name="DefaultParagraphFont" style:family="text">
      <style:text-properties fo:font-size="12pt" style:font-size-asian="12pt" style:font-size-complex="12pt" style:language-asian="en" style:country-asian="GB"/>
    </style:style>
    <style:style style:name="T620" style:parent-style-name="DefaultParagraphFont" style:family="text">
      <style:text-properties fo:font-weight="bold" style:font-weight-asian="bold" fo:font-size="12pt" style:font-size-asian="12pt" style:font-size-complex="12pt" style:language-asian="en" style:country-asian="GB"/>
    </style:style>
    <style:style style:name="T621" style:parent-style-name="DefaultParagraphFont" style:family="text">
      <style:text-properties fo:font-size="12pt" style:font-size-asian="12pt" style:font-size-complex="12pt" style:language-asian="en" style:country-asian="GB"/>
    </style:style>
    <style:style style:name="P622" style:parent-style-name="Normal" style:family="paragraph">
      <style:paragraph-properties fo:widows="0" fo:orphans="0" style:punctuation-wrap="hanging" fo:text-align="start" style:vertical-align="auto" fo:line-height="115%" fo:margin-left="0.5in">
        <style:tab-stops/>
      </style:paragraph-properties>
    </style:style>
    <style:style style:name="T623" style:parent-style-name="DefaultParagraphFont" style:family="text">
      <style:text-properties fo:font-size="12pt" style:font-size-asian="12pt" style:font-size-complex="12pt" style:language-asian="en" style:country-asian="GB"/>
    </style:style>
    <style:style style:name="T624" style:parent-style-name="DefaultParagraphFont" style:family="text">
      <style:text-properties fo:font-weight="bold" style:font-weight-asian="bold" fo:font-size="12pt" style:font-size-asian="12pt" style:font-size-complex="12pt" style:language-asian="en" style:country-asian="GB"/>
    </style:style>
    <style:style style:name="T625" style:parent-style-name="DefaultParagraphFont" style:family="text">
      <style:text-properties fo:font-size="12pt" style:font-size-asian="12pt" style:font-size-complex="12pt" style:language-asian="en" style:country-asian="GB"/>
    </style:style>
    <style:style style:name="T626" style:parent-style-name="DefaultParagraphFont" style:family="text">
      <style:text-properties fo:font-size="12pt" style:font-size-asian="12pt" style:font-size-complex="12pt" style:language-asian="en" style:country-asian="GB"/>
    </style:style>
    <style:style style:name="P627" style:parent-style-name="Normal" style:family="paragraph">
      <style:paragraph-properties fo:widows="0" fo:orphans="0" style:punctuation-wrap="hanging" fo:text-align="start" style:vertical-align="auto" fo:line-height="115%" fo:margin-left="0.5in">
        <style:tab-stops/>
      </style:paragraph-properties>
    </style:style>
    <style:style style:name="T628" style:parent-style-name="DefaultParagraphFont" style:family="text">
      <style:text-properties fo:font-size="12pt" style:font-size-asian="12pt" style:font-size-complex="12pt" style:language-asian="en" style:country-asian="GB"/>
    </style:style>
    <style:style style:name="T629"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30" style:parent-style-name="DefaultParagraphFont" style:family="text">
      <style:text-properties fo:font-size="12pt" style:font-size-asian="12pt" style:font-size-complex="12pt" style:language-asian="en" style:country-asian="GB"/>
    </style:style>
    <style:style style:name="T63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32" style:parent-style-name="DefaultParagraphFont" style:family="text">
      <style:text-properties fo:font-size="12pt" style:font-size-asian="12pt" style:font-size-complex="12pt" style:language-asian="en" style:country-asian="GB"/>
    </style:style>
    <style:style style:name="P633" style:parent-style-name="Normal" style:family="paragraph">
      <style:paragraph-properties fo:widows="0" fo:orphans="0" style:punctuation-wrap="hanging" fo:text-align="start" style:vertical-align="auto" fo:line-height="115%" fo:margin-left="0.5in">
        <style:tab-stops/>
      </style:paragraph-properties>
    </style:style>
    <style:style style:name="T634" style:parent-style-name="DefaultParagraphFont" style:family="text">
      <style:text-properties fo:font-weight="bold" style:font-weight-asian="bold" fo:font-size="12pt" style:font-size-asian="12pt" style:font-size-complex="12pt" style:language-asian="en" style:country-asian="GB"/>
    </style:style>
    <style:style style:name="T635" style:parent-style-name="DefaultParagraphFont" style:family="text">
      <style:text-properties fo:font-size="12pt" style:font-size-asian="12pt" style:font-size-complex="12pt" style:language-asian="en" style:country-asian="GB"/>
    </style:style>
    <style:style style:name="T636" style:parent-style-name="DefaultParagraphFont" style:family="text">
      <style:text-properties fo:font-size="12pt" style:font-size-asian="12pt" style:font-size-complex="12pt" style:language-asian="en" style:country-asian="GB"/>
    </style:style>
    <style:style style:name="P637" style:parent-style-name="Normal" style:family="paragraph">
      <style:paragraph-properties fo:widows="0" fo:orphans="0" style:punctuation-wrap="hanging" fo:text-align="start" style:vertical-align="auto" fo:line-height="115%" fo:margin-left="0.5in">
        <style:tab-stops/>
      </style:paragraph-properties>
    </style:style>
    <style:style style:name="T638" style:parent-style-name="DefaultParagraphFont" style:family="text">
      <style:text-properties fo:font-size="12pt" style:font-size-asian="12pt" style:font-size-complex="12pt" style:language-asian="en" style:country-asian="GB"/>
    </style:style>
    <style:style style:name="T639" style:parent-style-name="DefaultParagraphFont" style:family="text">
      <style:text-properties fo:font-weight="bold" style:font-weight-asian="bold" fo:font-size="12pt" style:font-size-asian="12pt" style:font-size-complex="12pt" style:language-asian="en" style:country-asian="GB"/>
    </style:style>
    <style:style style:name="T640" style:parent-style-name="DefaultParagraphFont" style:family="text">
      <style:text-properties fo:font-size="12pt" style:font-size-asian="12pt" style:font-size-complex="12pt" style:language-asian="en" style:country-asian="GB"/>
    </style:style>
    <style:style style:name="P641" style:parent-style-name="Normal" style:family="paragraph">
      <style:paragraph-properties fo:widows="0" fo:orphans="0" style:punctuation-wrap="hanging" fo:text-align="start" style:vertical-align="auto" fo:line-height="115%" fo:margin-left="0.5in">
        <style:tab-stops/>
      </style:paragraph-properties>
    </style:style>
    <style:style style:name="T642"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43" style:parent-style-name="DefaultParagraphFont" style:family="text">
      <style:text-properties fo:font-size="12pt" style:font-size-asian="12pt" style:font-size-complex="12pt" style:language-asian="en" style:country-asian="GB"/>
    </style:style>
    <style:style style:name="T64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645" style:parent-style-name="Normal" style:family="paragraph">
      <style:paragraph-properties fo:widows="0" fo:orphans="0" style:punctuation-wrap="hanging" fo:text-align="start" style:vertical-align="auto" fo:line-height="115%" fo:margin-left="0.5in">
        <style:tab-stops/>
      </style:paragraph-properties>
    </style:style>
    <style:style style:name="T646" style:parent-style-name="DefaultParagraphFont" style:family="text">
      <style:text-properties fo:font-size="12pt" style:font-size-asian="12pt" style:font-size-complex="12pt" style:language-asian="en" style:country-asian="GB"/>
    </style:style>
    <style:style style:name="T647" style:parent-style-name="DefaultParagraphFont" style:family="text">
      <style:text-properties fo:font-weight="bold" style:font-weight-asian="bold" fo:font-size="12pt" style:font-size-asian="12pt" style:font-size-complex="12pt" style:language-asian="en" style:country-asian="GB"/>
    </style:style>
    <style:style style:name="T648" style:parent-style-name="DefaultParagraphFont" style:family="text">
      <style:text-properties fo:font-size="12pt" style:font-size-asian="12pt" style:font-size-complex="12pt" style:language-asian="en" style:country-asian="GB"/>
    </style:style>
    <style:style style:name="P649" style:parent-style-name="Normal" style:family="paragraph">
      <style:paragraph-properties fo:widows="0" fo:orphans="0" style:punctuation-wrap="hanging" fo:text-align="start" style:vertical-align="auto" fo:line-height="115%" fo:margin-left="0.5in">
        <style:tab-stops/>
      </style:paragraph-properties>
    </style:style>
    <style:style style:name="T650" style:parent-style-name="DefaultParagraphFont" style:family="text">
      <style:text-properties fo:font-size="12pt" style:font-size-asian="12pt" style:font-size-complex="12pt" style:language-asian="en" style:country-asian="GB"/>
    </style:style>
    <style:style style:name="T651" style:parent-style-name="DefaultParagraphFont" style:family="text">
      <style:text-properties fo:font-weight="bold" style:font-weight-asian="bold" fo:font-size="12pt" style:font-size-asian="12pt" style:font-size-complex="12pt" style:language-asian="en" style:country-asian="GB"/>
    </style:style>
    <style:style style:name="T652" style:parent-style-name="DefaultParagraphFont" style:family="text">
      <style:text-properties fo:font-size="12pt" style:font-size-asian="12pt" style:font-size-complex="12pt" style:language-asian="en" style:country-asian="GB"/>
    </style:style>
    <style:style style:name="T653" style:parent-style-name="DefaultParagraphFont" style:family="text">
      <style:text-properties fo:font-weight="bold" style:font-weight-asian="bold" fo:font-size="12pt" style:font-size-asian="12pt" style:font-size-complex="12pt" style:language-asian="en" style:country-asian="GB"/>
    </style:style>
    <style:style style:name="T654" style:parent-style-name="DefaultParagraphFont" style:family="text">
      <style:text-properties fo:font-size="12pt" style:font-size-asian="12pt" style:font-size-complex="12pt" style:language-asian="en" style:country-asian="GB"/>
    </style:style>
    <style:style style:name="P655" style:parent-style-name="Normal" style:family="paragraph">
      <style:paragraph-properties fo:widows="0" fo:orphans="0" style:punctuation-wrap="hanging" fo:text-align="start" style:vertical-align="auto" fo:line-height="115%" fo:margin-left="0.5in">
        <style:tab-stops/>
      </style:paragraph-properties>
    </style:style>
    <style:style style:name="T656" style:parent-style-name="DefaultParagraphFont" style:family="text">
      <style:text-properties fo:font-size="12pt" style:font-size-asian="12pt" style:font-size-complex="12pt" style:language-asian="en" style:country-asian="GB"/>
    </style:style>
    <style:style style:name="T657" style:parent-style-name="DefaultParagraphFont" style:family="text">
      <style:text-properties fo:font-weight="bold" style:font-weight-asian="bold" fo:font-size="12pt" style:font-size-asian="12pt" style:font-size-complex="12pt" style:language-asian="en" style:country-asian="GB"/>
    </style:style>
    <style:style style:name="T658" style:parent-style-name="DefaultParagraphFont" style:family="text">
      <style:text-properties fo:font-size="12pt" style:font-size-asian="12pt" style:font-size-complex="12pt" style:language-asian="en" style:country-asian="GB"/>
    </style:style>
    <style:style style:name="P659" style:parent-style-name="Normal" style:list-style-name="LFO4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60" style:parent-style-name="Normal" style:list-style-name="LFO4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61" style:parent-style-name="Normal" style:family="paragraph">
      <style:paragraph-properties fo:widows="0" fo:orphans="0" style:punctuation-wrap="hanging" fo:text-align="start" style:vertical-align="auto" fo:line-height="115%" fo:margin-left="0.5in">
        <style:tab-stops/>
      </style:paragraph-properties>
    </style:style>
    <style:style style:name="T662" style:parent-style-name="DefaultParagraphFont" style:family="text">
      <style:text-properties fo:font-size="12pt" style:font-size-asian="12pt" style:font-size-complex="12pt" style:language-asian="en" style:country-asian="GB"/>
    </style:style>
    <style:style style:name="T663"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64" style:parent-style-name="DefaultParagraphFont" style:family="text">
      <style:text-properties fo:font-size="12pt" style:font-size-asian="12pt" style:font-size-complex="12pt" style:language-asian="en" style:country-asian="GB"/>
    </style:style>
    <style:style style:name="P665" style:parent-style-name="Normal" style:family="paragraph">
      <style:paragraph-properties fo:widows="0" fo:orphans="0" style:punctuation-wrap="hanging" fo:text-align="start" style:vertical-align="auto" fo:line-height="115%" fo:margin-left="0.5in">
        <style:tab-stops/>
      </style:paragraph-properties>
    </style:style>
    <style:style style:name="T666" style:parent-style-name="DefaultParagraphFont" style:family="text">
      <style:text-properties fo:font-size="12pt" style:font-size-asian="12pt" style:font-size-complex="12pt" style:language-asian="en" style:country-asian="GB"/>
    </style:style>
    <style:style style:name="T667" style:parent-style-name="DefaultParagraphFont" style:family="text">
      <style:text-properties fo:font-weight="bold" style:font-weight-asian="bold" fo:font-size="12pt" style:font-size-asian="12pt" style:font-size-complex="12pt" style:language-asian="en" style:country-asian="GB"/>
    </style:style>
    <style:style style:name="T668" style:parent-style-name="DefaultParagraphFont" style:family="text">
      <style:text-properties fo:font-size="12pt" style:font-size-asian="12pt" style:font-size-complex="12pt" style:language-asian="en" style:country-asian="GB"/>
    </style:style>
    <style:style style:name="T669" style:parent-style-name="DefaultParagraphFont" style:family="text">
      <style:text-properties fo:font-size="12pt" style:font-size-asian="12pt" style:font-size-complex="12pt" style:language-asian="en" style:country-asian="GB"/>
    </style:style>
    <style:style style:name="T670" style:parent-style-name="DefaultParagraphFont" style:family="text">
      <style:text-properties fo:font-size="12pt" style:font-size-asian="12pt" style:font-size-complex="12pt" style:language-asian="en" style:country-asian="GB"/>
    </style:style>
    <style:style style:name="P671" style:parent-style-name="Normal" style:family="paragraph">
      <style:paragraph-properties fo:widows="0" fo:orphans="0" style:punctuation-wrap="hanging" fo:text-align="start" style:vertical-align="auto" fo:line-height="115%" fo:margin-left="0.5in">
        <style:tab-stops/>
      </style:paragraph-properties>
    </style:style>
    <style:style style:name="T672" style:parent-style-name="DefaultParagraphFont" style:family="text">
      <style:text-properties fo:font-size="12pt" style:font-size-asian="12pt" style:font-size-complex="12pt" style:language-asian="en" style:country-asian="GB"/>
    </style:style>
    <style:style style:name="T673" style:parent-style-name="DefaultParagraphFont" style:family="text">
      <style:text-properties fo:font-weight="bold" style:font-weight-asian="bold" fo:font-size="12pt" style:font-size-asian="12pt" style:font-size-complex="12pt" style:language-asian="en" style:country-asian="GB"/>
    </style:style>
    <style:style style:name="T674" style:parent-style-name="DefaultParagraphFont" style:family="text">
      <style:text-properties fo:font-size="12pt" style:font-size-asian="12pt" style:font-size-complex="12pt" style:language-asian="en" style:country-asian="GB"/>
    </style:style>
    <style:style style:name="P675" style:parent-style-name="Normal" style:family="paragraph">
      <style:paragraph-properties fo:widows="0" fo:orphans="0" style:punctuation-wrap="hanging" fo:text-align="start" style:vertical-align="auto" fo:line-height="115%" fo:margin-left="0.5in">
        <style:tab-stops/>
      </style:paragraph-properties>
    </style:style>
    <style:style style:name="T676" style:parent-style-name="DefaultParagraphFont" style:family="text">
      <style:text-properties fo:font-size="12pt" style:font-size-asian="12pt" style:font-size-complex="12pt" style:language-asian="en" style:country-asian="GB"/>
    </style:style>
    <style:style style:name="T677" style:parent-style-name="DefaultParagraphFont" style:family="text">
      <style:text-properties fo:font-weight="bold" style:font-weight-asian="bold" fo:font-size="12pt" style:font-size-asian="12pt" style:font-size-complex="12pt" style:language-asian="en" style:country-asian="GB"/>
    </style:style>
    <style:style style:name="T678" style:parent-style-name="DefaultParagraphFont" style:family="text">
      <style:text-properties fo:font-size="12pt" style:font-size-asian="12pt" style:font-size-complex="12pt" style:language-asian="en" style:country-asian="GB"/>
    </style:style>
    <style:style style:name="T679" style:parent-style-name="DefaultParagraphFont" style:family="text">
      <style:text-properties fo:font-size="12pt" style:font-size-asian="12pt" style:font-size-complex="12pt" style:language-asian="en" style:country-asian="GB"/>
    </style:style>
    <style:style style:name="T680" style:parent-style-name="DefaultParagraphFont" style:family="text">
      <style:text-properties fo:font-weight="bold" style:font-weight-asian="bold" fo:font-size="12pt" style:font-size-asian="12pt" style:font-size-complex="12pt" style:language-asian="en" style:country-asian="GB"/>
    </style:style>
    <style:style style:name="T681" style:parent-style-name="DefaultParagraphFont" style:family="text">
      <style:text-properties fo:font-size="12pt" style:font-size-asian="12pt" style:font-size-complex="12pt" style:language-asian="en" style:country-asian="GB"/>
    </style:style>
    <style:style style:name="P682" style:parent-style-name="Normal" style:family="paragraph">
      <style:paragraph-properties fo:widows="0" fo:orphans="0" style:punctuation-wrap="hanging" fo:text-align="start" style:vertical-align="auto" fo:line-height="115%" fo:margin-left="0.5in">
        <style:tab-stops/>
      </style:paragraph-properties>
    </style:style>
    <style:style style:name="T683" style:parent-style-name="DefaultParagraphFont" style:family="text">
      <style:text-properties fo:font-weight="bold" style:font-weight-asian="bold" fo:font-size="12pt" style:font-size-asian="12pt" style:font-size-complex="12pt" style:language-asian="en" style:country-asian="GB"/>
    </style:style>
    <style:style style:name="T684" style:parent-style-name="DefaultParagraphFont" style:family="text">
      <style:text-properties fo:font-size="12pt" style:font-size-asian="12pt" style:font-size-complex="12pt" style:language-asian="en" style:country-asian="GB"/>
    </style:style>
    <style:style style:name="T685" style:parent-style-name="DefaultParagraphFont" style:family="text">
      <style:text-properties fo:font-weight="bold" style:font-weight-asian="bold" fo:font-size="12pt" style:font-size-asian="12pt" style:font-size-complex="12pt" style:language-asian="en" style:country-asian="GB"/>
    </style:style>
    <style:style style:name="T686" style:parent-style-name="DefaultParagraphFont" style:family="text">
      <style:text-properties fo:font-size="12pt" style:font-size-asian="12pt" style:font-size-complex="12pt" style:language-asian="en" style:country-asian="GB"/>
    </style:style>
    <style:style style:name="T687" style:parent-style-name="DefaultParagraphFont" style:family="text">
      <style:text-properties fo:font-weight="bold" style:font-weight-asian="bold" fo:font-size="12pt" style:font-size-asian="12pt" style:font-size-complex="12pt" style:language-asian="en" style:country-asian="GB"/>
    </style:style>
    <style:style style:name="T688" style:parent-style-name="DefaultParagraphFont" style:family="text">
      <style:text-properties fo:font-size="12pt" style:font-size-asian="12pt" style:font-size-complex="12pt" style:language-asian="en" style:country-asian="GB"/>
    </style:style>
    <style:style style:name="P689" style:parent-style-name="Normal" style:family="paragraph">
      <style:paragraph-properties fo:widows="0" fo:orphans="0" style:punctuation-wrap="hanging" fo:text-align="start" style:vertical-align="auto" fo:line-height="115%" fo:margin-left="0.5in">
        <style:tab-stops/>
      </style:paragraph-properties>
    </style:style>
    <style:style style:name="T690" style:parent-style-name="DefaultParagraphFont" style:family="text">
      <style:text-properties fo:font-size="12pt" style:font-size-asian="12pt" style:font-size-complex="12pt" style:language-asian="en" style:country-asian="GB"/>
    </style:style>
    <style:style style:name="T691" style:parent-style-name="DefaultParagraphFont" style:family="text">
      <style:text-properties fo:font-weight="bold" style:font-weight-asian="bold" fo:font-size="12pt" style:font-size-asian="12pt" style:font-size-complex="12pt" style:language-asian="en" style:country-asian="GB"/>
    </style:style>
    <style:style style:name="T692" style:parent-style-name="DefaultParagraphFont" style:family="text">
      <style:text-properties fo:font-weight="bold" style:font-weight-asian="bold" fo:font-size="12pt" style:font-size-asian="12pt" style:font-size-complex="12pt" style:language-asian="en" style:country-asian="GB"/>
    </style:style>
    <style:style style:name="T693" style:parent-style-name="DefaultParagraphFont" style:family="text">
      <style:text-properties fo:font-size="12pt" style:font-size-asian="12pt" style:font-size-complex="12pt" style:language-asian="en" style:country-asian="GB"/>
    </style:style>
    <style:style style:name="P694" style:parent-style-name="Normal" style:family="paragraph">
      <style:paragraph-properties fo:widows="0" fo:orphans="0" style:punctuation-wrap="hanging" fo:text-align="start" style:vertical-align="auto" fo:line-height="115%" fo:margin-left="0.5in">
        <style:tab-stops/>
      </style:paragraph-properties>
    </style:style>
    <style:style style:name="T695" style:parent-style-name="DefaultParagraphFont" style:family="text">
      <style:text-properties fo:font-size="12pt" style:font-size-asian="12pt" style:font-size-complex="12pt" style:language-asian="en" style:country-asian="GB"/>
    </style:style>
    <style:style style:name="T696"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97" style:parent-style-name="DefaultParagraphFont" style:family="text">
      <style:text-properties fo:font-size="12pt" style:font-size-asian="12pt" style:font-size-complex="12pt" style:language-asian="en" style:country-asian="GB"/>
    </style:style>
    <style:style style:name="P698" style:parent-style-name="Normal" style:family="paragraph">
      <style:paragraph-properties fo:widows="0" fo:orphans="0" style:punctuation-wrap="hanging" fo:text-align="start" style:vertical-align="auto" fo:line-height="115%" fo:margin-left="0.5in">
        <style:tab-stops/>
      </style:paragraph-properties>
    </style:style>
    <style:style style:name="T699" style:parent-style-name="DefaultParagraphFont" style:family="text">
      <style:text-properties fo:font-size="12pt" style:font-size-asian="12pt" style:font-size-complex="12pt" style:language-asian="en" style:country-asian="GB"/>
    </style:style>
    <style:style style:name="T700" style:parent-style-name="DefaultParagraphFont" style:family="text">
      <style:text-properties fo:font-weight="bold" style:font-weight-asian="bold" fo:font-size="12pt" style:font-size-asian="12pt" style:font-size-complex="12pt" style:language-asian="en" style:country-asian="GB"/>
    </style:style>
    <style:style style:name="T701" style:parent-style-name="DefaultParagraphFont" style:family="text">
      <style:text-properties fo:font-size="12pt" style:font-size-asian="12pt" style:font-size-complex="12pt" style:language-asian="en" style:country-asian="GB"/>
    </style:style>
    <style:style style:name="T702" style:parent-style-name="DefaultParagraphFont" style:family="text">
      <style:text-properties fo:font-size="12pt" style:font-size-asian="12pt" style:font-size-complex="12pt" style:language-asian="en" style:country-asian="GB"/>
    </style:style>
    <style:style style:name="P703" style:parent-style-name="Normal" style:family="paragraph">
      <style:paragraph-properties fo:widows="0" fo:orphans="0" style:punctuation-wrap="hanging" fo:text-align="start" style:vertical-align="auto" fo:line-height="115%" fo:margin-left="0.5in">
        <style:tab-stops/>
      </style:paragraph-properties>
    </style:style>
    <style:style style:name="T704" style:parent-style-name="DefaultParagraphFont" style:family="text">
      <style:text-properties fo:font-size="12pt" style:font-size-asian="12pt" style:font-size-complex="12pt" style:language-asian="en" style:country-asian="GB"/>
    </style:style>
    <style:style style:name="T705" style:parent-style-name="DefaultParagraphFont" style:family="text">
      <style:text-properties fo:font-weight="bold" style:font-weight-asian="bold" fo:font-size="12pt" style:font-size-asian="12pt" style:font-size-complex="12pt" style:language-asian="en" style:country-asian="GB"/>
    </style:style>
    <style:style style:name="T706" style:parent-style-name="DefaultParagraphFont" style:family="text">
      <style:text-properties fo:font-size="12pt" style:font-size-asian="12pt" style:font-size-complex="12pt" style:language-asian="en" style:country-asian="GB"/>
    </style:style>
    <style:style style:name="P707" style:parent-style-name="Normal" style:family="paragraph">
      <style:paragraph-properties fo:widows="0" fo:orphans="0" style:punctuation-wrap="hanging" fo:text-align="start" style:vertical-align="auto" fo:line-height="115%" fo:margin-left="0.5in">
        <style:tab-stops/>
      </style:paragraph-properties>
    </style:style>
    <style:style style:name="T708" style:parent-style-name="DefaultParagraphFont" style:family="text">
      <style:text-properties fo:font-size="12pt" style:font-size-asian="12pt" style:font-size-complex="12pt" style:language-asian="en" style:country-asian="GB"/>
    </style:style>
    <style:style style:name="T709" style:parent-style-name="DefaultParagraphFont" style:family="text">
      <style:text-properties fo:font-weight="bold" style:font-weight-asian="bold" fo:font-size="12pt" style:font-size-asian="12pt" style:font-size-complex="12pt" style:language-asian="en" style:country-asian="GB"/>
    </style:style>
    <style:style style:name="T710" style:parent-style-name="DefaultParagraphFont" style:family="text">
      <style:text-properties fo:font-size="12pt" style:font-size-asian="12pt" style:font-size-complex="12pt" style:language-asian="en" style:country-asian="GB"/>
    </style:style>
    <style:style style:name="P711" style:parent-style-name="Normal" style:family="paragraph">
      <style:paragraph-properties fo:widows="0" fo:orphans="0" style:punctuation-wrap="hanging" fo:text-align="start" style:vertical-align="auto" fo:line-height="115%" fo:margin-left="0.5in">
        <style:tab-stops/>
      </style:paragraph-properties>
    </style:style>
    <style:style style:name="T712" style:parent-style-name="DefaultParagraphFont" style:family="text">
      <style:text-properties fo:font-size="12pt" style:font-size-asian="12pt" style:font-size-complex="12pt" style:language-asian="en" style:country-asian="GB"/>
    </style:style>
    <style:style style:name="T713" style:parent-style-name="DefaultParagraphFont" style:family="text">
      <style:text-properties fo:font-weight="bold" style:font-weight-asian="bold" fo:font-size="12pt" style:font-size-asian="12pt" style:font-size-complex="12pt" style:language-asian="en" style:country-asian="GB"/>
    </style:style>
    <style:style style:name="T714" style:parent-style-name="DefaultParagraphFont" style:family="text">
      <style:text-properties fo:font-weight="bold" style:font-weight-asian="bold" fo:font-size="12pt" style:font-size-asian="12pt" style:font-size-complex="12pt" style:language-asian="en" style:country-asian="GB"/>
    </style:style>
    <style:style style:name="T715" style:parent-style-name="DefaultParagraphFont" style:family="text">
      <style:text-properties fo:font-size="12pt" style:font-size-asian="12pt" style:font-size-complex="12pt" style:language-asian="en" style:country-asian="GB"/>
    </style:style>
    <style:style style:name="P716" style:parent-style-name="Normal" style:family="paragraph">
      <style:paragraph-properties fo:widows="0" fo:orphans="0" style:punctuation-wrap="hanging" fo:text-align="start" style:vertical-align="auto" fo:line-height="115%" fo:margin-left="0.5in">
        <style:tab-stops/>
      </style:paragraph-properties>
    </style:style>
    <style:style style:name="T717" style:parent-style-name="DefaultParagraphFont" style:family="text">
      <style:text-properties fo:font-size="12pt" style:font-size-asian="12pt" style:font-size-complex="12pt" style:language-asian="en" style:country-asian="GB"/>
    </style:style>
    <style:style style:name="T718" style:parent-style-name="DefaultParagraphFont" style:family="text">
      <style:text-properties fo:font-weight="bold" style:font-weight-asian="bold" fo:font-size="12pt" style:font-size-asian="12pt" style:font-size-complex="12pt" style:language-asian="en" style:country-asian="GB"/>
    </style:style>
    <style:style style:name="T719" style:parent-style-name="DefaultParagraphFont" style:family="text">
      <style:text-properties fo:font-size="12pt" style:font-size-asian="12pt" style:font-size-complex="12pt" style:language-asian="en" style:country-asian="GB"/>
    </style:style>
    <style:style style:name="T720" style:parent-style-name="DefaultParagraphFont" style:family="text">
      <style:text-properties fo:font-weight="bold" style:font-weight-asian="bold" fo:font-size="12pt" style:font-size-asian="12pt" style:font-size-complex="12pt" style:language-asian="en" style:country-asian="GB"/>
    </style:style>
    <style:style style:name="T721" style:parent-style-name="DefaultParagraphFont" style:family="text">
      <style:text-properties fo:font-size="12pt" style:font-size-asian="12pt" style:font-size-complex="12pt" style:language-asian="en" style:country-asian="GB"/>
    </style:style>
    <style:style style:name="P722" style:parent-style-name="Normal" style:family="paragraph">
      <style:paragraph-properties fo:widows="0" fo:orphans="0" style:punctuation-wrap="hanging" fo:text-align="start" style:vertical-align="auto" fo:line-height="115%" fo:margin-left="0.5in">
        <style:tab-stops/>
      </style:paragraph-properties>
    </style:style>
    <style:style style:name="T723" style:parent-style-name="DefaultParagraphFont" style:family="text">
      <style:text-properties fo:font-size="12pt" style:font-size-asian="12pt" style:font-size-complex="12pt" style:language-asian="en" style:country-asian="GB"/>
    </style:style>
    <style:style style:name="T724" style:parent-style-name="DefaultParagraphFont" style:family="text">
      <style:text-properties fo:font-weight="bold" style:font-weight-asian="bold" fo:font-size="12pt" style:font-size-asian="12pt" style:font-size-complex="12pt" style:language-asian="en" style:country-asian="GB"/>
    </style:style>
    <style:style style:name="T725" style:parent-style-name="DefaultParagraphFont" style:family="text">
      <style:text-properties fo:font-size="12pt" style:font-size-asian="12pt" style:font-size-complex="12pt" style:language-asian="en" style:country-asian="GB"/>
    </style:style>
    <style:style style:name="T726" style:parent-style-name="DefaultParagraphFont" style:family="text">
      <style:text-properties fo:font-size="12pt" style:font-size-asian="12pt" style:font-size-complex="12pt" style:language-asian="en" style:country-asian="GB"/>
    </style:style>
    <style:style style:name="P727" style:parent-style-name="Normal" style:family="paragraph">
      <style:paragraph-properties fo:widows="0" fo:orphans="0" style:punctuation-wrap="hanging" fo:text-align="start" style:vertical-align="auto" fo:line-height="115%" fo:margin-left="0.5in">
        <style:tab-stops/>
      </style:paragraph-properties>
    </style:style>
    <style:style style:name="T728" style:parent-style-name="DefaultParagraphFont" style:family="text">
      <style:text-properties fo:font-weight="bold" style:font-weight-asian="bold" fo:font-size="12pt" style:font-size-asian="12pt" style:font-size-complex="12pt" style:language-asian="en" style:country-asian="GB"/>
    </style:style>
    <style:style style:name="T729" style:parent-style-name="DefaultParagraphFont" style:family="text">
      <style:text-properties fo:font-size="12pt" style:font-size-asian="12pt" style:font-size-complex="12pt" style:language-asian="en" style:country-asian="GB"/>
    </style:style>
    <style:style style:name="P730" style:parent-style-name="Normal" style:family="paragraph">
      <style:paragraph-properties fo:widows="0" fo:orphans="0" style:punctuation-wrap="hanging" fo:text-align="start" style:vertical-align="auto" fo:line-height="115%" fo:margin-left="0.5in">
        <style:tab-stops/>
      </style:paragraph-properties>
    </style:style>
    <style:style style:name="T731" style:parent-style-name="DefaultParagraphFont" style:family="text">
      <style:text-properties fo:font-weight="bold" style:font-weight-asian="bold" fo:font-size="12pt" style:font-size-asian="12pt" style:font-size-complex="12pt" style:language-asian="en" style:country-asian="GB"/>
    </style:style>
    <style:style style:name="T732" style:parent-style-name="DefaultParagraphFont" style:family="text">
      <style:text-properties fo:font-size="12pt" style:font-size-asian="12pt" style:font-size-complex="12pt" style:language-asian="en" style:country-asian="GB"/>
    </style:style>
    <style:style style:name="P733" style:parent-style-name="Normal" style:family="paragraph">
      <style:paragraph-properties fo:widows="0" fo:orphans="0" style:punctuation-wrap="hanging" fo:text-align="start" style:vertical-align="auto" fo:line-height="115%" fo:margin-left="0.5in">
        <style:tab-stops/>
      </style:paragraph-properties>
    </style:style>
    <style:style style:name="T734" style:parent-style-name="DefaultParagraphFont" style:family="text">
      <style:text-properties fo:font-weight="bold" style:font-weight-asian="bold" fo:font-size="12pt" style:font-size-asian="12pt" style:font-size-complex="12pt" style:language-asian="en" style:country-asian="GB"/>
    </style:style>
    <style:style style:name="T735" style:parent-style-name="DefaultParagraphFont" style:family="text">
      <style:text-properties fo:font-size="12pt" style:font-size-asian="12pt" style:font-size-complex="12pt" style:language-asian="en" style:country-asian="GB"/>
    </style:style>
    <style:style style:name="P736" style:parent-style-name="Normal" style:family="paragraph">
      <style:paragraph-properties fo:widows="0" fo:orphans="0" style:punctuation-wrap="hanging" fo:text-align="start" style:vertical-align="auto" fo:line-height="115%" fo:margin-left="0.5in">
        <style:tab-stops/>
      </style:paragraph-properties>
    </style:style>
    <style:style style:name="T737" style:parent-style-name="DefaultParagraphFont" style:family="text">
      <style:text-properties fo:font-weight="bold" style:font-weight-asian="bold" fo:font-size="12pt" style:font-size-asian="12pt" style:font-size-complex="12pt" style:language-asian="en" style:country-asian="GB"/>
    </style:style>
    <style:style style:name="T738" style:parent-style-name="DefaultParagraphFont" style:family="text">
      <style:text-properties fo:font-size="12pt" style:font-size-asian="12pt" style:font-size-complex="12pt" style:language-asian="en" style:country-asian="GB"/>
    </style:style>
    <style:style style:name="P739" style:parent-style-name="Normal" style:family="paragraph">
      <style:paragraph-properties fo:widows="0" fo:orphans="0" style:punctuation-wrap="hanging" fo:text-align="start" style:vertical-align="auto" fo:line-height="115%" fo:margin-left="0.5in">
        <style:tab-stops/>
      </style:paragraph-properties>
    </style:style>
    <style:style style:name="T740" style:parent-style-name="DefaultParagraphFont" style:family="text">
      <style:text-properties fo:font-weight="bold" style:font-weight-asian="bold" fo:font-size="12pt" style:font-size-asian="12pt" style:font-size-complex="12pt" style:language-asian="en" style:country-asian="GB"/>
    </style:style>
    <style:style style:name="T741" style:parent-style-name="DefaultParagraphFont" style:family="text">
      <style:text-properties fo:font-weight="bold" style:font-weight-asian="bold" fo:font-size="12pt" style:font-size-asian="12pt" style:font-size-complex="12pt" style:language-asian="en" style:country-asian="GB"/>
    </style:style>
    <style:style style:name="T742" style:parent-style-name="DefaultParagraphFont" style:family="text">
      <style:text-properties fo:font-size="12pt" style:font-size-asian="12pt" style:font-size-complex="12pt" style:language-asian="en" style:country-asian="GB"/>
    </style:style>
    <style:style style:name="P743" style:parent-style-name="Normal" style:family="paragraph">
      <style:paragraph-properties fo:widows="0" fo:orphans="0" style:punctuation-wrap="hanging" fo:text-align="start" style:vertical-align="auto" fo:line-height="115%" fo:margin-left="0.5in">
        <style:tab-stops/>
      </style:paragraph-properties>
    </style:style>
    <style:style style:name="T744" style:parent-style-name="DefaultParagraphFont" style:family="text">
      <style:text-properties fo:font-weight="bold" style:font-weight-asian="bold" fo:font-size="12pt" style:font-size-asian="12pt" style:font-size-complex="12pt" style:language-asian="en" style:country-asian="GB"/>
    </style:style>
    <style:style style:name="T745" style:parent-style-name="DefaultParagraphFont" style:family="text">
      <style:text-properties fo:font-size="12pt" style:font-size-asian="12pt" style:font-size-complex="12pt" style:language-asian="en" style:country-asian="GB"/>
    </style:style>
    <style:style style:name="P746" style:parent-style-name="Normal" style:family="paragraph">
      <style:paragraph-properties fo:widows="0" fo:orphans="0" style:punctuation-wrap="hanging" fo:text-align="start" style:vertical-align="auto" fo:line-height="115%" fo:margin-left="0.5in">
        <style:tab-stops/>
      </style:paragraph-properties>
    </style:style>
    <style:style style:name="T747" style:parent-style-name="DefaultParagraphFont" style:family="text">
      <style:text-properties fo:font-weight="bold" style:font-weight-asian="bold" fo:font-size="12pt" style:font-size-asian="12pt" style:font-size-complex="12pt" style:language-asian="en" style:country-asian="GB"/>
    </style:style>
    <style:style style:name="T748" style:parent-style-name="DefaultParagraphFont" style:family="text">
      <style:text-properties fo:font-size="12pt" style:font-size-asian="12pt" style:font-size-complex="12pt" style:language-asian="en" style:country-asian="GB"/>
    </style:style>
    <style:style style:name="T749" style:parent-style-name="DefaultParagraphFont" style:family="text">
      <style:text-properties fo:font-size="12pt" style:font-size-asian="12pt" style:font-size-complex="12pt" style:language-asian="en" style:country-asian="GB"/>
    </style:style>
    <style:style style:name="P750" style:parent-style-name="Normal" style:list-style-name="LFO4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51" style:parent-style-name="Normal" style:list-style-name="LFO4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52" style:parent-style-name="Normal" style:family="paragraph">
      <style:paragraph-properties fo:widows="0" fo:orphans="0" style:punctuation-wrap="hanging" fo:text-align="start" style:vertical-align="auto" fo:line-height="115%" fo:margin-left="0.5in">
        <style:tab-stops/>
      </style:paragraph-properties>
    </style:style>
    <style:style style:name="T753" style:parent-style-name="DefaultParagraphFont" style:family="text">
      <style:text-properties fo:font-weight="bold" style:font-weight-asian="bold" fo:font-size="12pt" style:font-size-asian="12pt" style:font-size-complex="12pt" style:language-asian="en" style:country-asian="GB"/>
    </style:style>
    <style:style style:name="T754" style:parent-style-name="DefaultParagraphFont" style:family="text">
      <style:text-properties fo:font-size="12pt" style:font-size-asian="12pt" style:font-size-complex="12pt" style:language-asian="en" style:country-asian="GB"/>
    </style:style>
    <style:style style:name="P755" style:parent-style-name="Normal" style:family="paragraph">
      <style:paragraph-properties fo:widows="0" fo:orphans="0" style:punctuation-wrap="hanging" fo:text-align="start" style:vertical-align="auto" fo:line-height="115%" fo:margin-left="0.5in">
        <style:tab-stops/>
      </style:paragraph-properties>
    </style:style>
    <style:style style:name="T756" style:parent-style-name="DefaultParagraphFont" style:family="text">
      <style:text-properties fo:font-weight="bold" style:font-weight-asian="bold" fo:font-size="12pt" style:font-size-asian="12pt" style:font-size-complex="12pt" style:language-asian="en" style:country-asian="GB"/>
    </style:style>
    <style:style style:name="T757" style:parent-style-name="DefaultParagraphFont" style:family="text">
      <style:text-properties fo:font-weight="bold" style:font-weight-asian="bold" fo:font-size="12pt" style:font-size-asian="12pt" style:font-size-complex="12pt" style:language-asian="en" style:country-asian="GB"/>
    </style:style>
    <style:style style:name="T758" style:parent-style-name="DefaultParagraphFont" style:family="text">
      <style:text-properties fo:font-size="12pt" style:font-size-asian="12pt" style:font-size-complex="12pt" style:language-asian="en" style:country-asian="GB"/>
    </style:style>
    <style:style style:name="P759" style:parent-style-name="Normal" style:list-style-name="LFO4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60" style:parent-style-name="Normal" style:list-style-name="LFO4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61" style:parent-style-name="Normal" style:family="paragraph">
      <style:paragraph-properties fo:widows="0" fo:orphans="0" style:punctuation-wrap="hanging" fo:text-align="start" style:vertical-align="auto" fo:line-height="115%" fo:margin-left="0.5in">
        <style:tab-stops/>
      </style:paragraph-properties>
    </style:style>
    <style:style style:name="T762" style:parent-style-name="DefaultParagraphFont" style:family="text">
      <style:text-properties fo:font-weight="bold" style:font-weight-asian="bold" fo:font-size="12pt" style:font-size-asian="12pt" style:font-size-complex="12pt" style:language-asian="en" style:country-asian="GB"/>
    </style:style>
    <style:style style:name="T763" style:parent-style-name="DefaultParagraphFont" style:family="text">
      <style:text-properties fo:font-size="12pt" style:font-size-asian="12pt" style:font-size-complex="12pt" style:language-asian="en" style:country-asian="GB"/>
    </style:style>
    <style:style style:name="T764" style:parent-style-name="DefaultParagraphFont" style:family="text">
      <style:text-properties fo:font-size="12pt" style:font-size-asian="12pt" style:font-size-complex="12pt" style:language-asian="en" style:country-asian="GB"/>
    </style:style>
    <style:style style:name="P765" style:parent-style-name="Normal" style:family="paragraph">
      <style:paragraph-properties fo:widows="0" fo:orphans="0" style:punctuation-wrap="hanging" fo:text-align="start" style:vertical-align="auto" fo:line-height="115%" fo:margin-left="0.5in">
        <style:tab-stops/>
      </style:paragraph-properties>
    </style:style>
    <style:style style:name="T766" style:parent-style-name="DefaultParagraphFont" style:family="text">
      <style:text-properties fo:font-weight="bold" style:font-weight-asian="bold" fo:font-size="12pt" style:font-size-asian="12pt" style:font-size-complex="12pt" style:language-asian="en" style:country-asian="GB"/>
    </style:style>
    <style:style style:name="T767" style:parent-style-name="DefaultParagraphFont" style:family="text">
      <style:text-properties fo:font-size="12pt" style:font-size-asian="12pt" style:font-size-complex="12pt" style:language-asian="en" style:country-asian="GB"/>
    </style:style>
    <style:style style:name="P768" style:parent-style-name="Normal" style:family="paragraph">
      <style:paragraph-properties fo:widows="0" fo:orphans="0" style:punctuation-wrap="hanging" fo:text-align="start" style:vertical-align="auto" fo:line-height="115%" fo:margin-left="0.5in">
        <style:tab-stops/>
      </style:paragraph-properties>
    </style:style>
    <style:style style:name="T769" style:parent-style-name="DefaultParagraphFont" style:family="text">
      <style:text-properties fo:font-weight="bold" style:font-weight-asian="bold" fo:font-size="12pt" style:font-size-asian="12pt" style:font-size-complex="12pt" style:language-asian="en" style:country-asian="GB"/>
    </style:style>
    <style:style style:name="T770" style:parent-style-name="DefaultParagraphFont" style:family="text">
      <style:text-properties fo:font-size="12pt" style:font-size-asian="12pt" style:font-size-complex="12pt" style:language-asian="en" style:country-asian="GB"/>
    </style:style>
    <style:style style:name="P771" style:parent-style-name="Normal" style:family="paragraph">
      <style:paragraph-properties fo:widows="0" fo:orphans="0" style:punctuation-wrap="hanging" fo:text-align="start" style:vertical-align="auto" fo:line-height="115%" fo:margin-left="0.5in">
        <style:tab-stops/>
      </style:paragraph-properties>
    </style:style>
    <style:style style:name="T772" style:parent-style-name="DefaultParagraphFont" style:family="text">
      <style:text-properties fo:font-weight="bold" style:font-weight-asian="bold" fo:font-size="12pt" style:font-size-asian="12pt" style:font-size-complex="12pt" style:language-asian="en" style:country-asian="GB"/>
    </style:style>
    <style:style style:name="T773" style:parent-style-name="DefaultParagraphFont" style:family="text">
      <style:text-properties fo:font-weight="bold" style:font-weight-asian="bold" fo:font-size="12pt" style:font-size-asian="12pt" style:font-size-complex="12pt" style:language-asian="en" style:country-asian="GB"/>
    </style:style>
    <style:style style:name="T774" style:parent-style-name="DefaultParagraphFont" style:family="text">
      <style:text-properties fo:font-size="12pt" style:font-size-asian="12pt" style:font-size-complex="12pt" style:language-asian="en" style:country-asian="GB"/>
    </style:style>
    <style:style style:name="P775"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76"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77"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78"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79"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80"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81"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82" style:parent-style-name="Normal" style:family="paragraph">
      <style:paragraph-properties fo:widows="0" fo:orphans="0" style:punctuation-wrap="hanging" fo:text-align="start" style:vertical-align="auto" fo:line-height="115%" fo:margin-left="0.5in">
        <style:tab-stops/>
      </style:paragraph-properties>
    </style:style>
    <style:style style:name="T783" style:parent-style-name="DefaultParagraphFont" style:family="text">
      <style:text-properties fo:font-weight="bold" style:font-weight-asian="bold" fo:font-size="12pt" style:font-size-asian="12pt" style:font-size-complex="12pt" style:language-asian="en" style:country-asian="GB"/>
    </style:style>
    <style:style style:name="T784" style:parent-style-name="DefaultParagraphFont" style:family="text">
      <style:text-properties fo:font-size="12pt" style:font-size-asian="12pt" style:font-size-complex="12pt" style:language-asian="en" style:country-asian="GB"/>
    </style:style>
    <style:style style:name="P785" style:parent-style-name="Normal" style:family="paragraph">
      <style:paragraph-properties fo:widows="0" fo:orphans="0" style:punctuation-wrap="hanging" fo:text-align="start" style:vertical-align="auto" fo:line-height="115%" fo:margin-left="0.5in">
        <style:tab-stops/>
      </style:paragraph-properties>
    </style:style>
    <style:style style:name="T786" style:parent-style-name="DefaultParagraphFont" style:family="text">
      <style:text-properties fo:font-weight="bold" style:font-weight-asian="bold" fo:font-size="12pt" style:font-size-asian="12pt" style:font-size-complex="12pt" style:language-asian="en" style:country-asian="GB"/>
    </style:style>
    <style:style style:name="T787" style:parent-style-name="DefaultParagraphFont" style:family="text">
      <style:text-properties fo:font-size="12pt" style:font-size-asian="12pt" style:font-size-complex="12pt" style:language-asian="en" style:country-asian="GB"/>
    </style:style>
    <style:style style:name="P788" style:parent-style-name="Normal" style:list-style-name="LFO4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89" style:parent-style-name="Normal" style:list-style-name="LFO4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90" style:parent-style-name="Normal" style:family="paragraph">
      <style:paragraph-properties fo:widows="0" fo:orphans="0" style:punctuation-wrap="hanging" fo:text-align="start" style:vertical-align="auto" fo:line-height="115%" fo:margin-left="0.5in">
        <style:tab-stops/>
      </style:paragraph-properties>
    </style:style>
    <style:style style:name="T791" style:parent-style-name="DefaultParagraphFont" style:family="text">
      <style:text-properties fo:font-weight="bold" style:font-weight-asian="bold" fo:font-size="12pt" style:font-size-asian="12pt" style:font-size-complex="12pt" style:language-asian="en" style:country-asian="GB"/>
    </style:style>
    <style:style style:name="T792" style:parent-style-name="DefaultParagraphFont" style:family="text">
      <style:text-properties fo:font-size="12pt" style:font-size-asian="12pt" style:font-size-complex="12pt" style:language-asian="en" style:country-asian="GB"/>
    </style:style>
    <style:style style:name="P793" style:parent-style-name="Normal" style:family="paragraph">
      <style:paragraph-properties fo:widows="0" fo:orphans="0" style:punctuation-wrap="hanging" fo:text-align="start" style:vertical-align="auto" fo:line-height="115%" fo:margin-left="0.5in">
        <style:tab-stops/>
      </style:paragraph-properties>
    </style:style>
    <style:style style:name="T794" style:parent-style-name="DefaultParagraphFont" style:family="text">
      <style:text-properties fo:font-weight="bold" style:font-weight-asian="bold" fo:font-size="12pt" style:font-size-asian="12pt" style:font-size-complex="12pt" style:language-asian="en" style:country-asian="GB"/>
    </style:style>
    <style:style style:name="T795" style:parent-style-name="DefaultParagraphFont" style:family="text">
      <style:text-properties fo:font-size="12pt" style:font-size-asian="12pt" style:font-size-complex="12pt" style:language-asian="en" style:country-asian="GB"/>
    </style:style>
    <style:style style:name="T796" style:parent-style-name="DefaultParagraphFont" style:family="text">
      <style:text-properties fo:font-size="12pt" style:font-size-asian="12pt" style:font-size-complex="12pt" style:language-asian="en" style:country-asian="GB"/>
    </style:style>
    <style:style style:name="P797" style:parent-style-name="Normal" style:family="paragraph">
      <style:paragraph-properties fo:widows="0" fo:orphans="0" style:punctuation-wrap="hanging" fo:text-align="start" style:vertical-align="auto" fo:line-height="115%" fo:margin-left="0.5in">
        <style:tab-stops/>
      </style:paragraph-properties>
    </style:style>
    <style:style style:name="T798" style:parent-style-name="DefaultParagraphFont" style:family="text">
      <style:text-properties fo:font-weight="bold" style:font-weight-asian="bold" fo:font-size="12pt" style:font-size-asian="12pt" style:font-size-complex="12pt" style:language-asian="en" style:country-asian="GB"/>
    </style:style>
    <style:style style:name="T799" style:parent-style-name="DefaultParagraphFont" style:family="text">
      <style:text-properties fo:font-size="12pt" style:font-size-asian="12pt" style:font-size-complex="12pt" style:language-asian="en" style:country-asian="GB"/>
    </style:style>
    <style:style style:name="P800" style:parent-style-name="Normal" style:family="paragraph">
      <style:paragraph-properties fo:widows="0" fo:orphans="0" style:punctuation-wrap="hanging" fo:text-align="start" style:vertical-align="auto" fo:line-height="115%" fo:margin-left="0.5in">
        <style:tab-stops/>
      </style:paragraph-properties>
    </style:style>
    <style:style style:name="T801" style:parent-style-name="DefaultParagraphFont" style:family="text">
      <style:text-properties fo:font-weight="bold" style:font-weight-asian="bold" fo:font-size="12pt" style:font-size-asian="12pt" style:font-size-complex="12pt" style:language-asian="en" style:country-asian="GB"/>
    </style:style>
    <style:style style:name="T802" style:parent-style-name="DefaultParagraphFont" style:family="text">
      <style:text-properties fo:font-size="12pt" style:font-size-asian="12pt" style:font-size-complex="12pt" style:language-asian="en" style:country-asian="GB"/>
    </style:style>
    <style:style style:name="T803" style:parent-style-name="DefaultParagraphFont" style:family="text">
      <style:text-properties fo:font-size="12pt" style:font-size-asian="12pt" style:font-size-complex="12pt" style:language-asian="en" style:country-asian="GB"/>
    </style:style>
    <style:style style:name="P804" style:parent-style-name="Normal" style:family="paragraph">
      <style:paragraph-properties fo:widows="0" fo:orphans="0" style:punctuation-wrap="hanging" fo:text-align="start" style:vertical-align="auto" fo:line-height="115%" fo:margin-left="0.5in">
        <style:tab-stops/>
      </style:paragraph-properties>
    </style:style>
    <style:style style:name="T805" style:parent-style-name="DefaultParagraphFont" style:family="text">
      <style:text-properties fo:font-weight="bold" style:font-weight-asian="bold" fo:font-size="12pt" style:font-size-asian="12pt" style:font-size-complex="12pt" style:language-asian="en" style:country-asian="GB"/>
    </style:style>
    <style:style style:name="T806" style:parent-style-name="DefaultParagraphFont" style:family="text">
      <style:text-properties fo:font-size="12pt" style:font-size-asian="12pt" style:font-size-complex="12pt" style:language-asian="en" style:country-asian="GB"/>
    </style:style>
    <style:style style:name="P807" style:parent-style-name="Normal" style:family="paragraph">
      <style:paragraph-properties fo:widows="0" fo:orphans="0" style:punctuation-wrap="hanging" fo:text-align="start" style:vertical-align="auto" fo:line-height="115%" fo:margin-left="0.5in">
        <style:tab-stops/>
      </style:paragraph-properties>
    </style:style>
    <style:style style:name="T808" style:parent-style-name="DefaultParagraphFont" style:family="text">
      <style:text-properties fo:font-weight="bold" style:font-weight-asian="bold" fo:font-size="12pt" style:font-size-asian="12pt" style:font-size-complex="12pt" style:language-asian="en" style:country-asian="GB"/>
    </style:style>
    <style:style style:name="T809" style:parent-style-name="DefaultParagraphFont" style:family="text">
      <style:text-properties fo:font-size="12pt" style:font-size-asian="12pt" style:font-size-complex="12pt" style:language-asian="en" style:country-asian="GB"/>
    </style:style>
    <style:style style:name="P810" style:parent-style-name="Normal" style:family="paragraph">
      <style:paragraph-properties fo:widows="0" fo:orphans="0" style:punctuation-wrap="hanging" fo:text-align="start" style:vertical-align="auto" fo:line-height="115%" fo:margin-left="0.5in">
        <style:tab-stops/>
      </style:paragraph-properties>
    </style:style>
    <style:style style:name="T811" style:parent-style-name="DefaultParagraphFont" style:family="text">
      <style:text-properties fo:font-weight="bold" style:font-weight-asian="bold" fo:font-size="12pt" style:font-size-asian="12pt" style:font-size-complex="12pt" style:language-asian="en" style:country-asian="GB"/>
    </style:style>
    <style:style style:name="T812" style:parent-style-name="DefaultParagraphFont" style:family="text">
      <style:text-properties fo:font-size="12pt" style:font-size-asian="12pt" style:font-size-complex="12pt" style:language-asian="en" style:country-asian="GB"/>
    </style:style>
    <style:style style:name="T813" style:parent-style-name="DefaultParagraphFont" style:family="text">
      <style:text-properties fo:font-size="12pt" style:font-size-asian="12pt" style:font-size-complex="12pt" style:language-asian="en" style:country-asian="GB"/>
    </style:style>
    <style:style style:name="P814" style:parent-style-name="Normal" style:family="paragraph">
      <style:paragraph-properties fo:widows="0" fo:orphans="0" style:punctuation-wrap="hanging" fo:text-align="start" style:vertical-align="auto" fo:line-height="115%" fo:margin-left="0.5in">
        <style:tab-stops/>
      </style:paragraph-properties>
    </style:style>
    <style:style style:name="T815" style:parent-style-name="DefaultParagraphFont" style:family="text">
      <style:text-properties fo:font-weight="bold" style:font-weight-asian="bold" fo:font-size="12pt" style:font-size-asian="12pt" style:font-size-complex="12pt" style:language-asian="en" style:country-asian="GB"/>
    </style:style>
    <style:style style:name="T816" style:parent-style-name="DefaultParagraphFont" style:family="text">
      <style:text-properties fo:font-size="12pt" style:font-size-asian="12pt" style:font-size-complex="12pt" style:language-asian="en" style:country-asian="GB"/>
    </style:style>
    <style:style style:name="T817" style:parent-style-name="DefaultParagraphFont" style:family="text">
      <style:text-properties fo:font-size="12pt" style:font-size-asian="12pt" style:font-size-complex="12pt" style:language-asian="en" style:country-asian="GB"/>
    </style:style>
    <style:style style:name="P818" style:parent-style-name="Normal" style:family="paragraph">
      <style:paragraph-properties fo:widows="0" fo:orphans="0" style:punctuation-wrap="hanging" fo:text-align="start" style:vertical-align="auto" fo:line-height="115%" fo:margin-left="0.5in">
        <style:tab-stops/>
      </style:paragraph-properties>
    </style:style>
    <style:style style:name="T819" style:parent-style-name="DefaultParagraphFont" style:family="text">
      <style:text-properties fo:font-weight="bold" style:font-weight-asian="bold" fo:font-size="12pt" style:font-size-asian="12pt" style:font-size-complex="12pt" style:language-asian="en" style:country-asian="GB"/>
    </style:style>
    <style:style style:name="T820" style:parent-style-name="DefaultParagraphFont" style:family="text">
      <style:text-properties fo:font-size="12pt" style:font-size-asian="12pt" style:font-size-complex="12pt" style:language-asian="en" style:country-asian="GB"/>
    </style:style>
    <style:style style:name="P821" style:parent-style-name="Normal" style:family="paragraph">
      <style:paragraph-properties fo:widows="0" fo:orphans="0" style:punctuation-wrap="hanging" fo:text-align="start" style:vertical-align="auto" fo:line-height="115%" fo:margin-left="0.5in">
        <style:tab-stops/>
      </style:paragraph-properties>
    </style:style>
    <style:style style:name="T822" style:parent-style-name="DefaultParagraphFont" style:family="text">
      <style:text-properties fo:font-weight="bold" style:font-weight-asian="bold" fo:font-size="12pt" style:font-size-asian="12pt" style:font-size-complex="12pt" style:language-asian="en" style:country-asian="GB"/>
    </style:style>
    <style:style style:name="T823" style:parent-style-name="DefaultParagraphFont" style:family="text">
      <style:text-properties fo:font-size="12pt" style:font-size-asian="12pt" style:font-size-complex="12pt" style:language-asian="en" style:country-asian="GB"/>
    </style:style>
    <style:style style:name="P824" style:parent-style-name="Normal" style:family="paragraph">
      <style:paragraph-properties fo:widows="0" fo:orphans="0" style:punctuation-wrap="hanging" fo:text-align="start" style:vertical-align="auto" fo:line-height="115%" fo:margin-left="0.5in">
        <style:tab-stops/>
      </style:paragraph-properties>
    </style:style>
    <style:style style:name="T825" style:parent-style-name="DefaultParagraphFont" style:family="text">
      <style:text-properties fo:font-weight="bold" style:font-weight-asian="bold" fo:font-size="12pt" style:font-size-asian="12pt" style:font-size-complex="12pt" style:language-asian="en" style:country-asian="GB"/>
    </style:style>
    <style:style style:name="T826" style:parent-style-name="DefaultParagraphFont" style:family="text">
      <style:text-properties fo:font-size="12pt" style:font-size-asian="12pt" style:font-size-complex="12pt" style:language-asian="en" style:country-asian="GB"/>
    </style:style>
    <style:style style:name="T827" style:parent-style-name="DefaultParagraphFont" style:family="text">
      <style:text-properties fo:font-size="12pt" style:font-size-asian="12pt" style:font-size-complex="12pt" style:language-asian="en" style:country-asian="GB"/>
    </style:style>
    <style:style style:name="T828" style:parent-style-name="DefaultParagraphFont" style:family="text">
      <style:text-properties fo:font-size="12pt" style:font-size-asian="12pt" style:font-size-complex="12pt" style:language-asian="en" style:country-asian="GB"/>
    </style:style>
    <style:style style:name="P829" style:parent-style-name="Normal" style:family="paragraph">
      <style:paragraph-properties fo:widows="0" fo:orphans="0" style:punctuation-wrap="hanging" fo:text-align="start" style:vertical-align="auto" fo:line-height="115%"/>
      <style:text-properties fo:font-weight="bold" style:font-weight-asian="bold" fo:font-size="12pt" style:font-size-asian="12pt" style:font-size-complex="12pt" style:language-asian="en" style:country-asian="GB"/>
    </style:style>
    <style:style style:name="P830" style:parent-style-name="Normal" style:family="paragraph">
      <style:paragraph-properties fo:widows="0" fo:orphans="0" style:punctuation-wrap="hanging" fo:text-align="start" style:vertical-align="auto" fo:line-height="115%" fo:margin-left="0.5in" fo:text-indent="-0.5in">
        <style:tab-stops/>
      </style:paragraph-properties>
      <style:text-properties fo:font-size="12pt" style:font-size-asian="12pt" style:font-size-complex="12pt" style:language-asian="en" style:country-asian="GB"/>
    </style:style>
    <style:style style:name="P831" style:parent-style-name="Normal" style:family="paragraph">
      <style:paragraph-properties fo:widows="0" fo:orphans="0" style:punctuation-wrap="hanging" fo:text-align="start" style:vertical-align="auto" fo:line-height="115%" fo:margin-left="1in" fo:text-indent="-0.5in">
        <style:tab-stops/>
      </style:paragraph-properties>
    </style:style>
    <style:style style:name="T832" style:parent-style-name="DefaultParagraphFont" style:family="text">
      <style:text-properties fo:font-size="12pt" style:font-size-asian="12pt" style:font-size-complex="12pt" style:language-asian="en" style:country-asian="GB"/>
    </style:style>
    <style:style style:name="T833" style:parent-style-name="DefaultParagraphFont" style:family="text">
      <style:text-properties fo:font-size="12pt" style:font-size-asian="12pt" style:font-size-complex="12pt" style:language-asian="en" style:country-asian="GB"/>
    </style:style>
    <style:style style:name="T834" style:parent-style-name="DefaultParagraphFont" style:family="text">
      <style:text-properties fo:font-weight="bold" style:font-weight-asian="bold" fo:font-size="12pt" style:font-size-asian="12pt" style:font-size-complex="12pt" style:language-asian="en" style:country-asian="GB"/>
    </style:style>
    <style:style style:name="T835" style:parent-style-name="DefaultParagraphFont" style:family="text">
      <style:text-properties fo:font-size="12pt" style:font-size-asian="12pt" style:font-size-complex="12pt" style:language-asian="en" style:country-asian="GB"/>
    </style:style>
    <style:style style:name="P836" style:parent-style-name="Normal" style:family="paragraph">
      <style:paragraph-properties fo:widows="0" fo:orphans="0" style:punctuation-wrap="hanging" fo:text-align="start" style:vertical-align="auto" fo:line-height="115%" fo:margin-left="1in" fo:text-indent="-0.0152in">
        <style:tab-stops/>
      </style:paragraph-properties>
      <style:text-properties fo:font-size="12pt" style:font-size-asian="12pt" style:font-size-complex="12pt" style:language-asian="en" style:country-asian="GB"/>
    </style:style>
    <style:style style:name="P837" style:parent-style-name="Normal" style:list-style-name="LFO28" style:family="paragraph">
      <style:paragraph-properties style:punctuation-wrap="hanging" style:text-autospace="ideograph-alpha" fo:text-align="start" style:vertical-align="auto" fo:margin-top="0in" fo:margin-bottom="0.1666in" fo:line-height="115%" fo:margin-left="0.4923in" fo:text-indent="0.9847in">
        <style:tab-stops/>
      </style:paragraph-properties>
    </style:style>
    <style:style style:name="T838" style:parent-style-name="DefaultParagraphFont" style:family="text">
      <style:text-properties style:font-name-complex="Times New Roman" fo:font-size="12pt" style:font-size-asian="12pt" style:font-size-complex="12pt"/>
    </style:style>
    <style:style style:name="T839" style:parent-style-name="DefaultParagraphFont" style:family="text">
      <style:text-properties style:font-name-complex="Times New Roman" fo:font-size="12pt" style:font-size-asian="12pt" style:font-size-complex="12pt"/>
    </style:style>
    <style:style style:name="P840" style:parent-style-name="Normal" style:list-style-name="LFO28" style:family="paragraph">
      <style:paragraph-properties style:punctuation-wrap="hanging" style:text-autospace="ideograph-alpha" fo:text-align="start" style:vertical-align="auto" fo:margin-top="0in" fo:margin-bottom="0.1666in" fo:line-height="115%" fo:margin-left="1.9979in" fo:text-indent="-0.5208in">
        <style:tab-stops/>
      </style:paragraph-properties>
    </style:style>
    <style:style style:name="T841" style:parent-style-name="DefaultParagraphFont" style:family="text">
      <style:text-properties style:font-name-complex="Times New Roman" fo:font-size="12pt" style:font-size-asian="12pt"/>
    </style:style>
    <style:style style:name="T842" style:parent-style-name="DefaultParagraphFont" style:family="text">
      <style:text-properties style:font-name-complex="Times New Roman" fo:font-size="12pt" style:font-size-asian="12pt"/>
    </style:style>
    <style:style style:name="T843" style:parent-style-name="DefaultParagraphFont" style:family="text">
      <style:text-properties style:font-name-complex="Times New Roman" fo:font-size="12pt" style:font-size-asian="12pt"/>
    </style:style>
    <style:style style:name="P844" style:parent-style-name="Normal" style:list-style-name="LFO4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45" style:parent-style-name="Normal" style:list-style-name="LFO28" style:family="paragraph">
      <style:paragraph-properties style:punctuation-wrap="hanging" style:text-autospace="ideograph-alpha" fo:text-align="start" style:vertical-align="auto" fo:margin-top="0in" fo:margin-bottom="0.1666in" fo:line-height="115%" fo:margin-left="0.0152in" fo:text-indent="0.9847in">
        <style:tab-stops/>
      </style:paragraph-properties>
    </style:style>
    <style:style style:name="T846" style:parent-style-name="DefaultParagraphFont" style:family="text">
      <style:text-properties style:font-name-complex="Times New Roman" fo:font-size="12pt" style:font-size-asian="12pt" style:font-size-complex="12pt"/>
    </style:style>
    <style:style style:name="T847" style:parent-style-name="DefaultParagraphFont" style:family="text">
      <style:text-properties style:font-name-complex="Times New Roman" fo:font-size="12pt" style:font-size-asian="12pt" style:font-size-complex="12pt"/>
    </style:style>
    <style:style style:name="P848" style:parent-style-name="Normal" style:list-style-name="LFO28" style:family="paragraph">
      <style:paragraph-properties style:punctuation-wrap="hanging" style:text-autospace="ideograph-alpha" fo:text-align="start" style:vertical-align="auto" fo:margin-top="0in" fo:margin-bottom="0.1666in" fo:line-height="115%" fo:margin-left="1.9979in" fo:text-indent="-0.5208in">
        <style:tab-stops/>
      </style:paragraph-properties>
    </style:style>
    <style:style style:name="T849" style:parent-style-name="DefaultParagraphFont" style:family="text">
      <style:text-properties style:font-name-complex="Times New Roman" fo:font-size="12pt" style:font-size-asian="12pt" style:font-size-complex="12pt"/>
    </style:style>
    <style:style style:name="T850" style:parent-style-name="DefaultParagraphFont" style:family="text">
      <style:text-properties style:font-name-complex="Times New Roman" fo:font-size="12pt" style:font-size-asian="12pt" style:font-size-complex="12pt"/>
    </style:style>
    <style:style style:name="T851" style:parent-style-name="DefaultParagraphFont" style:family="text">
      <style:text-properties style:font-name-complex="Times New Roman" fo:font-size="12pt" style:font-size-asian="12pt" style:font-size-complex="12pt"/>
    </style:style>
    <style:style style:name="P852" style:parent-style-name="ScheduleTextLevel2" style:family="paragraph">
      <style:text-properties fo:font-style="italic" style:font-style-asian="italic" fo:font-size="12pt" style:font-size-asian="12pt" style:language-asian="en" style:country-asian="GB"/>
    </style:style>
    <style:style style:name="P85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854" style:parent-style-name="Normal" style:list-style-name="LFO48" style:family="paragraph">
      <style:paragraph-properties style:punctuation-wrap="hanging" style:text-autospace="ideograph-alpha" fo:text-align="start" style:vertical-align="auto" fo:margin-top="0in" fo:margin-bottom="0.1666in" fo:line-height="115%"/>
    </style:style>
    <style:style style:name="T855" style:parent-style-name="DefaultParagraphFont" style:family="text">
      <style:text-properties style:font-name-complex="Times New Roman" fo:font-size="12pt" style:font-size-asian="12pt" style:font-size-complex="12pt"/>
    </style:style>
    <style:style style:name="T856" style:parent-style-name="DefaultParagraphFont" style:family="text">
      <style:text-properties style:font-name-complex="Times New Roman" fo:font-weight="bold" style:font-weight-asian="bold" fo:font-size="12pt" style:font-size-asian="12pt" style:font-size-complex="12pt"/>
    </style:style>
    <style:style style:name="T857" style:parent-style-name="DefaultParagraphFont" style:family="text">
      <style:text-properties style:font-name-complex="Times New Roman" fo:font-size="12pt" style:font-size-asian="12pt" style:font-size-complex="12pt"/>
    </style:style>
    <style:style style:name="T858" style:parent-style-name="DefaultParagraphFont" style:family="text">
      <style:text-properties style:font-name-complex="Times New Roman" fo:font-size="12pt" style:font-size-asian="12pt" style:font-size-complex="12pt"/>
    </style:style>
    <style:style style:name="P859" style:parent-style-name="Normal" style:list-style-name="LFO48" style:family="paragraph">
      <style:paragraph-properties style:punctuation-wrap="hanging" style:text-autospace="ideograph-alpha" fo:text-align="start" style:vertical-align="auto" fo:margin-top="0in" fo:margin-bottom="0.1666in" fo:line-height="115%"/>
    </style:style>
    <style:style style:name="T860" style:parent-style-name="DefaultParagraphFont" style:family="text">
      <style:text-properties style:font-name-complex="Times New Roman" fo:font-size="12pt" style:font-size-asian="12pt" style:font-size-complex="12pt"/>
    </style:style>
    <style:style style:name="T861" style:parent-style-name="DefaultParagraphFont" style:family="text">
      <style:text-properties style:font-name-complex="Times New Roman" fo:font-weight="bold" style:font-weight-asian="bold" fo:font-size="12pt" style:font-size-asian="12pt" style:font-size-complex="12pt"/>
    </style:style>
    <style:style style:name="T862" style:parent-style-name="DefaultParagraphFont" style:family="text">
      <style:text-properties style:font-name-complex="Times New Roman" fo:font-size="12pt" style:font-size-asian="12pt" style:font-size-complex="12pt"/>
    </style:style>
    <style:style style:name="T863" style:parent-style-name="DefaultParagraphFont" style:family="text">
      <style:text-properties style:font-name-complex="Times New Roman" fo:font-size="12pt" style:font-size-asian="12pt" style:font-size-complex="12pt"/>
    </style:style>
    <style:style style:name="P864" style:parent-style-name="Normal" style:family="paragraph">
      <style:paragraph-properties style:punctuation-wrap="hanging" style:text-autospace="ideograph-alpha" fo:text-align="start" style:vertical-align="auto" fo:margin-top="0in" fo:margin-bottom="0.1666in" fo:line-height="115%" fo:margin-left="1.2798in">
        <style:tab-stops/>
      </style:paragraph-properties>
      <style:text-properties style:font-name-complex="Times New Roman" fo:font-size="12pt" style:font-size-asian="12pt"/>
    </style:style>
    <style:style style:name="P865" style:parent-style-name="Normal"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866" style:parent-style-name="Normal" style:family="paragraph">
      <style:paragraph-properties fo:widows="0" fo:orphans="0" style:punctuation-wrap="hanging" fo:text-align="start" style:vertical-align="auto" fo:line-height="115%" fo:margin-left="0.4923in">
        <style:tab-stops/>
      </style:paragraph-properties>
      <style:text-properties fo:font-size="12pt" style:font-size-asian="12pt" style:font-size-complex="12pt" style:language-asian="en" style:country-asian="GB"/>
    </style:style>
    <style:style style:name="P867" style:parent-style-name="ScheduleText" style:family="paragraph">
      <style:text-properties fo:font-weight="bold" style:font-weight-asian="bold" fo:font-size="12pt" style:font-size-asian="12pt" style:font-size-complex="12pt" style:language-asian="en" style:country-asian="GB"/>
    </style:style>
    <style:style style:name="P86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869" style:parent-style-name="Normal" style:list-style-name="LFO49" style:family="paragraph">
      <style:paragraph-properties style:punctuation-wrap="hanging" style:text-autospace="ideograph-alpha" fo:text-align="start" style:vertical-align="auto" fo:margin-top="0in" fo:margin-bottom="0.1666in" fo:line-height="115%"/>
    </style:style>
    <style:style style:name="T870" style:parent-style-name="DefaultParagraphFont" style:family="text">
      <style:text-properties style:font-name-complex="Times New Roman" fo:font-size="12pt" style:font-size-asian="12pt" style:font-size-complex="12pt"/>
    </style:style>
    <style:style style:name="T871" style:parent-style-name="DefaultParagraphFont" style:family="text">
      <style:text-properties style:font-name-complex="Times New Roman" fo:font-size="12pt" style:font-size-asian="12pt" style:font-size-complex="12pt"/>
    </style:style>
    <style:style style:name="T872" style:parent-style-name="DefaultParagraphFont" style:family="text">
      <style:text-properties style:font-name-complex="Times New Roman" fo:font-size="12pt" style:font-size-asian="12pt" style:font-size-complex="12pt"/>
    </style:style>
    <style:style style:name="T873" style:parent-style-name="DefaultParagraphFont" style:family="text">
      <style:text-properties style:font-name-complex="Times New Roman" fo:font-size="12pt" style:font-size-asian="12pt" style:font-size-complex="12pt"/>
    </style:style>
    <style:style style:name="T874" style:parent-style-name="DefaultParagraphFont" style:family="text">
      <style:text-properties style:font-name-complex="Times New Roman" fo:font-size="12pt" style:font-size-asian="12pt" style:font-size-complex="12pt"/>
    </style:style>
    <style:style style:name="T875" style:parent-style-name="DefaultParagraphFont" style:family="text">
      <style:text-properties style:font-name-complex="Times New Roman" fo:font-size="12pt" style:font-size-asian="12pt" style:font-size-complex="12pt"/>
    </style:style>
    <style:style style:name="T876" style:parent-style-name="DefaultParagraphFont" style:family="text">
      <style:text-properties style:font-name-complex="Times New Roman" fo:font-size="12pt" style:font-size-asian="12pt" style:font-size-complex="12pt"/>
    </style:style>
    <style:style style:name="T877" style:parent-style-name="DefaultParagraphFont" style:family="text">
      <style:text-properties style:font-name-complex="Times New Roman" fo:font-size="12pt" style:font-size-asian="12pt" style:font-size-complex="12pt"/>
    </style:style>
    <style:style style:name="P878" style:parent-style-name="Normal" style:list-style-name="LFO4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79" style:parent-style-name="Normal" style:list-style-name="LFO4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80" style:parent-style-name="Normal" style:list-style-name="LFO4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81" style:parent-style-name="Normal" style:list-style-name="LFO4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8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883"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884"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885"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886"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887"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888" style:parent-style-name="DefaultParagraphFont" style:family="text">
      <style:text-properties fo:font-weight="bold" style:font-weight-asian="bold" fo:font-size="12pt" style:font-size-asian="12pt" style:font-size-complex="12pt" style:language-asian="en" style:country-asian="GB"/>
    </style:style>
    <style:style style:name="P889" style:parent-style-name="Normal" style:list-style-name="LFO19" style:family="paragraph">
      <style:paragraph-properties style:punctuation-wrap="hanging" style:text-autospace="ideograph-alpha" fo:text-align="start" style:vertical-align="auto" fo:margin-top="0in" fo:margin-bottom="0.1666in" fo:line-height="115%" fo:margin-left="0.4923in" fo:text-indent="-0.4923in">
        <style:tab-stops>
          <style:tab-stop style:type="left" style:position="0.5909in"/>
        </style:tab-stops>
      </style:paragraph-properties>
    </style:style>
    <style:style style:name="T890" style:parent-style-name="DefaultParagraphFont" style:family="text">
      <style:text-properties fo:font-style="italic" style:font-style-asian="italic" fo:font-size="12pt" style:font-size-asian="12pt" style:font-size-complex="12pt" style:language-asian="en" style:country-asian="GB"/>
    </style:style>
    <style:style style:name="T891" style:parent-style-name="DefaultParagraphFont" style:family="text">
      <style:text-properties fo:font-size="12pt" style:font-size-asian="12pt" style:font-size-complex="12pt" style:language-asian="en" style:country-asian="GB"/>
    </style:style>
    <style:style style:name="T892" style:parent-style-name="DefaultParagraphFont" style:family="text">
      <style:text-properties fo:font-style="italic" style:font-style-asian="italic" fo:font-size="12pt" style:font-size-asian="12pt" style:font-size-complex="12pt" style:language-asian="en" style:country-asian="GB"/>
    </style:style>
    <style:style style:name="P89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894" style:parent-style-name="Normal" style:list-style-name="LFO5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895" style:parent-style-name="Normal" style:list-style-name="LFO5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896" style:parent-style-name="Normal" style:list-style-name="LFO19" style:family="paragraph">
      <style:paragraph-properties style:punctuation-wrap="hanging" style:text-autospace="ideograph-alpha" fo:text-align="start" style:vertical-align="auto" fo:margin-top="0in" fo:margin-bottom="0.1666in" fo:line-height="115%" fo:margin-left="0.4923in" fo:text-indent="-0.4923in">
        <style:tab-stops/>
      </style:paragraph-properties>
    </style:style>
    <style:style style:name="T897" style:parent-style-name="DefaultParagraphFont" style:family="text">
      <style:text-properties fo:font-style="italic" style:font-style-asian="italic" fo:font-size="12pt" style:font-size-asian="12pt" style:font-size-complex="12pt" style:language-asian="en" style:country-asian="GB"/>
    </style:style>
    <style:style style:name="T898" style:parent-style-name="DefaultParagraphFont" style:family="text">
      <style:text-properties fo:font-size="12pt" style:font-size-asian="12pt" style:font-size-complex="12pt" style:language-asian="en" style:country-asian="GB"/>
    </style:style>
    <style:style style:name="T899" style:parent-style-name="DefaultParagraphFont" style:family="text">
      <style:text-properties fo:font-style="italic" style:font-style-asian="italic" fo:font-size="12pt" style:font-size-asian="12pt" style:font-size-complex="12pt" style:language-asian="en" style:country-asian="GB"/>
    </style:style>
    <style:style style:name="P90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01" style:parent-style-name="Normal" style:list-style-name="LFO52"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02" style:parent-style-name="Normal" style:list-style-name="LFO52"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03" style:parent-style-name="Normal" style:list-style-name="LFO19"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904" style:parent-style-name="DefaultParagraphFont" style:family="text">
      <style:text-properties fo:font-style="italic" style:font-style-asian="italic" fo:font-size="12pt" style:font-size-asian="12pt" style:font-size-complex="12pt" style:language-asian="en" style:country-asian="GB"/>
    </style:style>
    <style:style style:name="T905" style:parent-style-name="DefaultParagraphFont" style:family="text">
      <style:text-properties fo:font-size="12pt" style:font-size-asian="12pt" style:font-size-complex="12pt" style:language-asian="en" style:country-asian="GB"/>
    </style:style>
    <style:style style:name="T906" style:parent-style-name="DefaultParagraphFont" style:family="text">
      <style:text-properties fo:font-style="italic" style:font-style-asian="italic" fo:font-size="12pt" style:font-size-asian="12pt" style:font-size-complex="12pt" style:language-asian="en" style:country-asian="GB"/>
    </style:style>
    <style:style style:name="P907" style:parent-style-name="Normal" style:list-style-name="LFO19" style:family="paragraph">
      <style:paragraph-properties fo:keep-with-next="alway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908" style:parent-style-name="Normal" style:list-style-name="LFO53"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09" style:parent-style-name="Normal" style:list-style-name="LFO53"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10"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911"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912" style:parent-style-name="Normal" style:list-style-name="LFO5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13" style:parent-style-name="Normal" style:list-style-name="LFO5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14" style:parent-style-name="Normal" style:list-style-name="LFO5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15" style:parent-style-name="Normal" style:list-style-name="LFO5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16" style:parent-style-name="Normal" style:list-style-name="LFO5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17" style:parent-style-name="Normal" style:list-style-name="LFO5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18" style:parent-style-name="Normal" style:list-style-name="LFO5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19"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1.1812in"/>
        </style:tab-stops>
      </style:paragraph-properties>
    </style:style>
    <style:style style:name="T920" style:parent-style-name="DefaultParagraphFont" style:family="text">
      <style:text-properties fo:font-style="italic" style:font-style-asian="italic" fo:font-size="12pt" style:font-size-asian="12pt" style:font-size-complex="12pt" style:language-asian="en" style:country-asian="GB"/>
    </style:style>
    <style:style style:name="P921"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922"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923" style:parent-style-name="DefaultParagraphFont" style:family="text">
      <style:text-properties style:font-name-asian="Calibri" fo:font-size="12pt" style:font-size-asian="12pt" style:font-size-complex="12pt"/>
    </style:style>
    <style:style style:name="T924" style:parent-style-name="DefaultParagraphFont" style:family="text">
      <style:text-properties style:font-name-asian="Calibri" fo:font-size="12pt" style:font-size-asian="12pt" style:font-size-complex="12pt"/>
    </style:style>
    <style:style style:name="T925" style:parent-style-name="DefaultParagraphFont" style:family="text">
      <style:text-properties style:font-name-asian="Calibri" fo:font-weight="bold" style:font-weight-asian="bold" fo:font-size="12pt" style:font-size-asian="12pt" style:font-size-complex="12pt"/>
    </style:style>
    <style:style style:name="T926" style:parent-style-name="DefaultParagraphFont" style:family="text">
      <style:text-properties style:font-name-asian="Calibri" fo:font-size="12pt" style:font-size-asian="12pt" style:font-size-complex="12pt"/>
    </style:style>
    <style:style style:name="P927"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928" style:parent-style-name="Normal" style:list-style-name="LFO55"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29" style:parent-style-name="Normal" style:list-style-name="LFO55"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30" style:parent-style-name="Normal" style:family="paragraph">
      <style:paragraph-properties fo:widows="0" fo:orphans="0" style:punctuation-wrap="hanging" fo:text-align="start" style:vertical-align="auto" fo:line-height="115%" fo:margin-left="0.5in">
        <style:tab-stops/>
      </style:paragraph-properties>
    </style:style>
    <style:style style:name="T931" style:parent-style-name="DefaultParagraphFont" style:family="text">
      <style:text-properties fo:font-size="12pt" style:font-size-asian="12pt" style:font-size-complex="12pt" style:language-asian="en" style:country-asian="GB"/>
    </style:style>
    <style:style style:name="T932" style:parent-style-name="DefaultParagraphFont" style:family="text">
      <style:text-properties fo:font-size="12pt" style:font-size-asian="12pt" style:font-size-complex="12pt" style:language-asian="en" style:country-asian="GB"/>
    </style:style>
    <style:style style:name="T933" style:parent-style-name="DefaultParagraphFont" style:family="text">
      <style:text-properties fo:font-weight="bold" style:font-weight-asian="bold" fo:font-size="12pt" style:font-size-asian="12pt" style:font-size-complex="12pt" style:language-asian="en" style:country-asian="GB"/>
    </style:style>
    <style:style style:name="T934" style:parent-style-name="DefaultParagraphFont" style:family="text">
      <style:text-properties fo:font-size="12pt" style:font-size-asian="12pt" style:font-size-complex="12pt" style:language-asian="en" style:country-asian="GB"/>
    </style:style>
    <style:style style:name="P935"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936" style:parent-style-name="Normal" style:list-style-name="LFO5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37" style:parent-style-name="Normal" style:list-style-name="LFO5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38"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paragraph-properties>
    </style:style>
    <style:style style:name="T939" style:parent-style-name="DefaultParagraphFont" style:family="text">
      <style:text-properties fo:font-style="italic" style:font-style-asian="italic" fo:font-size="12pt" style:font-size-asian="12pt" style:font-size-complex="12pt" style:language-asian="en" style:country-asian="GB"/>
    </style:style>
    <style:style style:name="P94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41"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942" style:parent-style-name="DefaultParagraphFont" style:family="text">
      <style:text-properties fo:font-style="italic" style:font-style-asian="italic" fo:font-size="12pt" style:font-size-asian="12pt" style:font-size-complex="12pt" style:language-asian="en" style:country-asian="GB"/>
    </style:style>
    <style:style style:name="P94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44"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945"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946"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947"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948"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949"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950" style:parent-style-name="DefaultParagraphFont" style:family="text">
      <style:text-properties fo:font-weight="bold" style:font-weight-asian="bold" fo:font-size="12pt" style:font-size-asian="12pt" style:font-size-complex="12pt" style:language-asian="en" style:country-asian="GB"/>
    </style:style>
    <style:style style:name="P951"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952" style:parent-style-name="DefaultParagraphFont" style:family="text">
      <style:text-properties fo:font-style="italic" style:font-style-asian="italic" fo:font-size="12pt" style:font-size-asian="12pt" style:font-size-complex="12pt" style:language-asian="en" style:country-asian="GB"/>
    </style:style>
    <style:style style:name="P95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54" style:parent-style-name="Normal" style:list-style-name="LFO5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55" style:parent-style-name="Normal" style:list-style-name="LFO5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56" style:parent-style-name="Normal" style:family="paragraph">
      <style:paragraph-properties fo:widows="0" fo:orphans="0" style:punctuation-wrap="hanging" fo:text-align="start" style:vertical-align="auto" fo:line-height="115%" fo:margin-left="0.5in">
        <style:tab-stops/>
      </style:paragraph-properties>
    </style:style>
    <style:style style:name="T957" style:parent-style-name="DefaultParagraphFont" style:family="text">
      <style:text-properties fo:font-size="12pt" style:font-size-asian="12pt" style:font-size-complex="12pt" style:language-asian="en" style:country-asian="GB"/>
    </style:style>
    <style:style style:name="T958" style:parent-style-name="DefaultParagraphFont" style:family="text">
      <style:text-properties fo:font-size="12pt" style:font-size-asian="12pt" style:font-size-complex="12pt" style:language-asian="en" style:country-asian="GB"/>
    </style:style>
    <style:style style:name="T959" style:parent-style-name="DefaultParagraphFont" style:family="text">
      <style:text-properties fo:font-weight="bold" style:font-weight-asian="bold" fo:font-size="12pt" style:font-size-asian="12pt" style:font-size-complex="12pt" style:language-asian="en" style:country-asian="GB"/>
    </style:style>
    <style:style style:name="T960" style:parent-style-name="DefaultParagraphFont" style:family="text">
      <style:text-properties fo:font-size="12pt" style:font-size-asian="12pt" style:font-size-complex="12pt" style:language-asian="en" style:country-asian="GB"/>
    </style:style>
    <style:style style:name="P961" style:parent-style-name="Normal" style:list-style-name="LFO19"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962" style:parent-style-name="DefaultParagraphFont" style:family="text">
      <style:text-properties fo:font-style="italic" style:font-style-asian="italic" fo:font-size="12pt" style:font-size-asian="12pt" style:font-size-complex="12pt" style:language-asian="en" style:country-asian="GB"/>
    </style:style>
    <style:style style:name="P963" style:parent-style-name="Normal" style:family="paragraph">
      <style:paragraph-properties fo:keep-with-next="alway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64" style:parent-style-name="Normal" style:list-style-name="LFO5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65" style:parent-style-name="Normal" style:list-style-name="LFO5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66" style:parent-style-name="Normal" style:list-style-name="LFO19" style:family="paragraph">
      <style:paragraph-properties style:punctuation-wrap="hanging" style:text-autospace="ideograph-alpha" fo:text-align="start" style:vertical-align="auto" fo:margin-top="0in" fo:margin-bottom="0.1666in" fo:line-height="115%" fo:margin-left="0.4923in" fo:text-indent="-0.4923in">
        <style:tab-stops>
          <style:tab-stop style:type="left" style:position="0.5909in"/>
        </style:tab-stops>
      </style:paragraph-properties>
    </style:style>
    <style:style style:name="T967" style:parent-style-name="DefaultParagraphFont" style:family="text">
      <style:text-properties fo:font-style="italic" style:font-style-asian="italic" fo:font-size="12pt" style:font-size-asian="12pt" style:font-size-complex="12pt" style:language-asian="en" style:country-asian="GB"/>
    </style:style>
    <style:style style:name="T968" style:parent-style-name="DefaultParagraphFont" style:family="text">
      <style:text-properties fo:font-style="italic" style:font-style-asian="italic" fo:font-size="12pt" style:font-size-asian="12pt" style:font-size-complex="12pt" style:language-asian="en" style:country-asian="GB"/>
    </style:style>
    <style:style style:name="P969"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70"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971" style:parent-style-name="DefaultParagraphFont" style:family="text">
      <style:text-properties fo:font-style="italic" style:font-style-asian="italic" fo:font-size="12pt" style:font-size-asian="12pt" style:font-size-complex="12pt" style:language-asian="en" style:country-asian="GB"/>
    </style:style>
    <style:style style:name="P97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73" style:parent-style-name="Normal" style:list-style-name="LFO60"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74" style:parent-style-name="Normal" style:list-style-name="LFO60"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75" style:parent-style-name="Normal" style:list-style-name="LFO60"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76" style:parent-style-name="Normal" style:list-style-name="LFO19"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8861in"/>
        </style:tab-stops>
      </style:paragraph-properties>
    </style:style>
    <style:style style:name="T977" style:parent-style-name="DefaultParagraphFont" style:family="text">
      <style:text-properties fo:font-style="italic" style:font-style-asian="italic" fo:font-size="12pt" style:font-size-asian="12pt" style:font-size-complex="12pt" style:language-asian="en" style:country-asian="GB"/>
    </style:style>
    <style:style style:name="P978" style:parent-style-name="Normal" style:list-style-name="LFO19" style:family="paragraph">
      <style:paragraph-properties fo:keep-with-next="alway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979" style:parent-style-name="Normal" style:list-style-name="LFO6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80" style:parent-style-name="Normal" style:list-style-name="LFO6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81" style:parent-style-name="Normal" style:list-style-name="LFO6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8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83"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984" style:parent-style-name="Normal" style:list-style-name="LFO62"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85" style:parent-style-name="Normal" style:list-style-name="LFO62"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8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87"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6888in"/>
        </style:tab-stops>
      </style:paragraph-properties>
    </style:style>
    <style:style style:name="T988" style:parent-style-name="DefaultParagraphFont" style:family="text">
      <style:text-properties fo:font-style="italic" style:font-style-asian="italic" fo:font-size="12pt" style:font-size-asian="12pt" style:font-size-complex="12pt" style:language-asian="en" style:country-asian="GB"/>
    </style:style>
    <style:style style:name="P989"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90"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991" style:parent-style-name="DefaultParagraphFont" style:family="text">
      <style:text-properties fo:font-weight="bold" style:font-weight-asian="bold" fo:font-size="12pt" style:font-size-asian="12pt" style:font-size-complex="12pt" style:language-asian="en" style:country-asian="GB"/>
    </style:style>
    <style:style style:name="P992" style:parent-style-name="Normal" style:list-style-name="LFO63" style:family="paragraph">
      <style:paragraph-properties style:punctuation-wrap="hanging" style:text-autospace="ideograph-alpha" fo:text-align="start" style:vertical-align="auto" fo:margin-top="0in" fo:margin-bottom="0.1666in" fo:line-height="115%"/>
    </style:style>
    <style:style style:name="T993" style:parent-style-name="DefaultParagraphFont" style:family="text">
      <style:text-properties fo:font-style="italic" style:font-style-asian="italic" fo:font-size="12pt" style:font-size-asian="12pt" style:font-size-complex="12pt" style:language-asian="en" style:country-asian="GB"/>
    </style:style>
    <style:style style:name="P99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95" style:parent-style-name="Normal" style:list-style-name="LFO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96" style:parent-style-name="Normal" style:list-style-name="LFO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9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98" style:parent-style-name="Normal" style:list-style-name="LFO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99" style:parent-style-name="Normal" style:list-style-name="LFO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00" style:parent-style-name="Normal" style:list-style-name="LFO63" style:family="paragraph">
      <style:paragraph-properties fo:keep-with-next="always" style:punctuation-wrap="hanging" style:text-autospace="ideograph-alpha" fo:text-align="start" style:vertical-align="auto" fo:margin-top="0in" fo:margin-bottom="0.1666in" fo:line-height="115%"/>
    </style:style>
    <style:style style:name="T1001" style:parent-style-name="DefaultParagraphFont" style:family="text">
      <style:text-properties fo:font-style="italic" style:font-style-asian="italic" fo:font-size="12pt" style:font-size-asian="12pt" style:font-size-complex="12pt" style:language-asian="en" style:country-asian="GB"/>
    </style:style>
    <style:style style:name="P1002" style:parent-style-name="Normal" style:family="paragraph">
      <style:paragraph-properties fo:keep-with-next="alway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03" style:parent-style-name="Normal" style:list-style-name="LFO63" style:family="paragraph">
      <style:paragraph-properties style:punctuation-wrap="hanging" style:text-autospace="ideograph-alpha" fo:text-align="start" style:vertical-align="auto" fo:margin-top="0in" fo:margin-bottom="0.1666in" fo:line-height="115%"/>
    </style:style>
    <style:style style:name="T1004" style:parent-style-name="DefaultParagraphFont" style:family="text">
      <style:text-properties fo:font-style="italic" style:font-style-asian="italic" fo:font-size="12pt" style:font-size-asian="12pt" style:font-size-complex="12pt" style:language-asian="en" style:country-asian="GB"/>
    </style:style>
    <style:style style:name="P1005"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06" style:parent-style-name="Normal" style:list-style-name="LFO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07" style:parent-style-name="Normal" style:list-style-name="LFO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08" style:parent-style-name="Normal" style:list-style-name="LFO28" style:family="paragraph">
      <style:paragraph-properties style:punctuation-wrap="hanging" style:text-autospace="ideograph-alpha" fo:text-align="start" style:vertical-align="auto" fo:margin-top="0in" fo:margin-bottom="0.1666in" fo:line-height="115%" fo:margin-left="0.9923in">
        <style:tab-stops/>
      </style:paragraph-properties>
      <style:text-properties style:font-name-complex="Times New Roman" fo:font-size="12pt" style:font-size-asian="12pt" style:font-size-complex="12pt"/>
    </style:style>
    <style:style style:name="P1009" style:parent-style-name="Normal" style:list-style-name="LFO63" style:family="paragraph">
      <style:paragraph-properties style:punctuation-wrap="hanging" style:text-autospace="ideograph-alpha" fo:text-align="start" style:vertical-align="auto" fo:margin-top="0in" fo:margin-bottom="0.1666in" fo:line-height="115%"/>
    </style:style>
    <style:style style:name="T1010" style:parent-style-name="DefaultParagraphFont" style:family="text">
      <style:text-properties fo:font-style="italic" style:font-style-asian="italic" fo:font-size="12pt" style:font-size-asian="12pt" style:font-size-complex="12pt" style:language-asian="en" style:country-asian="GB"/>
    </style:style>
    <style:style style:name="P1011"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12" style:parent-style-name="Normal" style:list-style-name="LFO63" style:family="paragraph">
      <style:paragraph-properties style:punctuation-wrap="hanging" style:text-autospace="ideograph-alpha" fo:text-align="start" style:vertical-align="auto" fo:margin-top="0in" fo:margin-bottom="0.1666in" fo:line-height="115%"/>
    </style:style>
    <style:style style:name="T1013" style:parent-style-name="DefaultParagraphFont" style:family="text">
      <style:text-properties fo:font-style="italic" style:font-style-asian="italic" fo:font-size="12pt" style:font-size-asian="12pt" style:font-size-complex="12pt" style:language-asian="en" style:country-asian="GB"/>
    </style:style>
    <style:style style:name="P101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15" style:parent-style-name="Normal" style:list-style-name="LFO6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16" style:parent-style-name="Normal" style:list-style-name="LFO66"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fo:font-size="12pt" style:font-size-asian="12pt" style:font-size-complex="12pt"/>
    </style:style>
    <style:style style:name="P1017" style:parent-style-name="Normal" style:list-style-name="LFO66"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fo:font-size="12pt" style:font-size-asian="12pt" style:font-size-complex="12pt"/>
    </style:style>
    <style:style style:name="P1018" style:parent-style-name="Normal" style:list-style-name="LFO67" style:family="paragraph">
      <style:paragraph-properties style:punctuation-wrap="hanging" style:text-autospace="ideograph-alpha" fo:text-align="start" style:vertical-align="auto" fo:margin-top="0in" fo:margin-bottom="0.1666in" fo:line-height="115%"/>
    </style:style>
    <style:style style:name="T1019" style:parent-style-name="DefaultParagraphFont" style:family="text">
      <style:text-properties fo:font-weight="bold" style:font-weight-asian="bold" fo:font-style="italic" style:font-style-asian="italic" fo:font-size="12pt" style:font-size-asian="12pt" style:font-size-complex="12pt" style:language-asian="en" style:country-asian="GB"/>
    </style:style>
    <style:style style:name="P1020" style:parent-style-name="Normal" style:list-style-name="LFO67"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1021" style:parent-style-name="Normal" style:list-style-name="LFO6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22" style:parent-style-name="Normal" style:list-style-name="LFO68"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fo:font-size="12pt" style:font-size-asian="12pt" style:font-size-complex="12pt"/>
    </style:style>
    <style:style style:name="P1023" style:parent-style-name="Normal" style:list-style-name="LFO68"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fo:font-size="12pt" style:font-size-asian="12pt" style:font-size-complex="12pt"/>
    </style:style>
    <style:style style:name="P102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25" style:parent-style-name="Normal" style:list-style-name="LFO67"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1026" style:parent-style-name="Normal" style:list-style-name="LFO6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27" style:parent-style-name="Normal" style:list-style-name="LFO6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2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29"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030"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31"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32"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33"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034"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1035" style:parent-style-name="DefaultParagraphFont" style:family="text">
      <style:text-properties fo:font-weight="bold" style:font-weight-asian="bold" fo:font-size="12pt" style:font-size-asian="12pt" style:font-size-complex="12pt" style:language-asian="en" style:country-asian="GB"/>
    </style:style>
    <style:style style:name="P103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37"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038"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39"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40"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041"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1042" style:parent-style-name="DefaultParagraphFont" style:family="text">
      <style:text-properties fo:font-weight="bold" style:font-weight-asian="bold" fo:font-size="12pt" style:font-size-asian="12pt" style:font-size-complex="12pt" style:language-asian="en" style:country-asian="GB"/>
    </style:style>
    <style:style style:name="P1043"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044" style:parent-style-name="DefaultParagraphFont" style:family="text">
      <style:text-properties fo:font-style="italic" style:font-style-asian="italic" fo:font-size="12pt" style:font-size-asian="12pt" style:font-size-complex="12pt" style:language-asian="en" style:country-asian="GB"/>
    </style:style>
    <style:style style:name="T1045" style:parent-style-name="DefaultParagraphFont" style:family="text">
      <style:text-properties fo:font-size="12pt" style:font-size-asian="12pt" style:font-size-complex="12pt" style:language-asian="en" style:country-asian="GB"/>
    </style:style>
    <style:style style:name="P1046" style:parent-style-name="Normal" style:family="paragraph">
      <style:paragraph-properties fo:widows="0" fo:orphans="0" style:punctuation-wrap="hanging" fo:text-align="start" style:vertical-align="auto" fo:line-height="115%" fo:margin-left="0.5in">
        <style:tab-stops/>
      </style:paragraph-properties>
    </style:style>
    <style:style style:name="T1047" style:parent-style-name="DefaultParagraphFont" style:family="text">
      <style:text-properties fo:font-size="12pt" style:font-size-asian="12pt" style:font-size-complex="12pt" style:language-asian="en" style:country-asian="GB"/>
    </style:style>
    <style:style style:name="T1048" style:parent-style-name="DefaultParagraphFont" style:family="text">
      <style:text-properties fo:font-weight="bold" style:font-weight-asian="bold" fo:font-size="12pt" style:font-size-asian="12pt" style:font-size-complex="12pt" style:language-asian="en" style:country-asian="GB"/>
    </style:style>
    <style:style style:name="T1049" style:parent-style-name="DefaultParagraphFont" style:family="text">
      <style:text-properties fo:font-size="12pt" style:font-size-asian="12pt" style:font-size-complex="12pt" style:language-asian="en" style:country-asian="GB"/>
    </style:style>
    <style:style style:name="T1050" style:parent-style-name="DefaultParagraphFont" style:family="text">
      <style:text-properties fo:font-size="12pt" style:font-size-asian="12pt" style:font-size-complex="12pt" style:language-asian="en" style:country-asian="GB"/>
    </style:style>
    <style:style style:name="P1051" style:parent-style-name="Normal" style:list-style-name="LFO72" style:family="paragraph">
      <style:paragraph-properties style:punctuation-wrap="hanging" style:text-autospace="ideograph-alpha" fo:text-align="start" style:vertical-align="auto" fo:margin-top="0in" fo:margin-bottom="0.1666in" fo:line-height="115%"/>
    </style:style>
    <style:style style:name="T1052" style:parent-style-name="DefaultParagraphFont" style:family="text">
      <style:text-properties style:font-name-complex="Times New Roman" fo:font-size="12pt" style:font-size-asian="12pt" style:font-size-complex="12pt"/>
    </style:style>
    <style:style style:name="T1053" style:parent-style-name="DefaultParagraphFont" style:family="text">
      <style:text-properties style:font-name-complex="Times New Roman" fo:font-size="12pt" style:font-size-asian="12pt" style:font-size-complex="12pt"/>
    </style:style>
    <style:style style:name="T1054" style:parent-style-name="DefaultParagraphFont" style:family="text">
      <style:text-properties style:font-name-complex="Times New Roman" fo:font-size="12pt" style:font-size-asian="12pt" style:font-size-complex="12pt"/>
    </style:style>
    <style:style style:name="T1055" style:parent-style-name="DefaultParagraphFont" style:family="text">
      <style:text-properties style:font-name-complex="Times New Roman" fo:font-size="12pt" style:font-size-asian="12pt" style:font-size-complex="12pt"/>
    </style:style>
    <style:style style:name="T1056" style:parent-style-name="DefaultParagraphFont" style:family="text">
      <style:text-properties style:font-name-complex="Times New Roman" fo:font-size="12pt" style:font-size-asian="12pt" style:font-size-complex="12pt"/>
    </style:style>
    <style:style style:name="P1057"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58"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59"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60"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61"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62" style:parent-style-name="Normal" style:list-style-name="LFO7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063" style:parent-style-name="Normal" style:list-style-name="LFO7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064"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65"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66"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67"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068" style:parent-style-name="DefaultParagraphFont" style:family="text">
      <style:text-properties fo:font-style="italic" style:font-style-asian="italic" fo:font-size="12pt" style:font-size-asian="12pt" style:font-size-complex="12pt" style:language-asian="en" style:country-asian="GB"/>
    </style:style>
    <style:style style:name="P1069"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70"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071" style:parent-style-name="DefaultParagraphFont" style:family="text">
      <style:text-properties fo:font-style="italic" style:font-style-asian="italic" fo:font-size="12pt" style:font-size-asian="12pt" style:font-size-complex="12pt" style:language-asian="en" style:country-asian="GB"/>
    </style:style>
    <style:style style:name="T1072" style:parent-style-name="DefaultParagraphFont" style:family="text">
      <style:text-properties fo:font-style="italic" style:font-style-asian="italic" fo:font-size="12pt" style:font-size-asian="12pt" style:font-size-complex="12pt" style:language-asian="en" style:country-asian="GB"/>
    </style:style>
    <style:style style:name="P107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74"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075" style:parent-style-name="DefaultParagraphFont" style:family="text">
      <style:text-properties fo:font-style="italic" style:font-style-asian="italic" fo:font-size="12pt" style:font-size-asian="12pt" style:font-size-complex="12pt" style:language-asian="en" style:country-asian="GB"/>
    </style:style>
    <style:style style:name="P107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77"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078"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79"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80"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081"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1082" style:parent-style-name="DefaultParagraphFont" style:family="text">
      <style:text-properties fo:font-weight="bold" style:font-weight-asian="bold" fo:font-size="12pt" style:font-size-asian="12pt" style:font-size-complex="12pt" style:language-asian="en" style:country-asian="GB"/>
    </style:style>
    <style:style style:name="P1083"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084"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85"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86"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87"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088"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1089" style:parent-style-name="DefaultParagraphFont" style:family="text">
      <style:text-properties fo:font-weight="bold" style:font-weight-asian="bold" fo:font-size="12pt" style:font-size-asian="12pt" style:font-size-complex="12pt" style:language-asian="en" style:country-asian="GB"/>
    </style:style>
    <style:style style:name="P1090"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7875in"/>
        </style:tab-stops>
      </style:paragraph-properties>
    </style:style>
    <style:style style:name="T1091" style:parent-style-name="DefaultParagraphFont" style:family="text">
      <style:text-properties fo:font-style="italic" style:font-style-asian="italic" fo:font-size="12pt" style:font-size-asian="12pt" style:font-size-complex="12pt" style:language-asian="en" style:country-asian="GB"/>
    </style:style>
    <style:style style:name="P1092" style:parent-style-name="Normal" style:family="paragraph">
      <style:paragraph-properties fo:widows="0" fo:orphans="0" style:punctuation-wrap="hanging" fo:text-align="start" style:vertical-align="auto" fo:line-height="115%" fo:margin-left="0.5in">
        <style:tab-stops/>
      </style:paragraph-properties>
    </style:style>
    <style:style style:name="T1093" style:parent-style-name="DefaultParagraphFont" style:family="text">
      <style:text-properties fo:font-size="12pt" style:font-size-asian="12pt" style:font-size-complex="12pt" style:language-asian="en" style:country-asian="GB"/>
    </style:style>
    <style:style style:name="T1094" style:parent-style-name="DefaultParagraphFont" style:family="text">
      <style:text-properties fo:font-size="12pt" style:font-size-asian="12pt" style:font-size-complex="12pt" style:language-asian="en" style:country-asian="GB"/>
    </style:style>
    <style:style style:name="T1095" style:parent-style-name="DefaultParagraphFont" style:family="text">
      <style:text-properties fo:font-weight="bold" style:font-weight-asian="bold" fo:font-size="12pt" style:font-size-asian="12pt" style:font-size-complex="12pt" style:language-asian="en" style:country-asian="GB"/>
    </style:style>
    <style:style style:name="T1096" style:parent-style-name="DefaultParagraphFont" style:family="text">
      <style:text-properties fo:font-size="12pt" style:font-size-asian="12pt" style:font-size-complex="12pt" style:language-asian="en" style:country-asian="GB"/>
    </style:style>
    <style:style style:name="P1097" style:parent-style-name="Normal" style:list-style-name="LFO7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98" style:parent-style-name="Normal" style:list-style-name="LFO7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99" style:parent-style-name="Normal" style:list-style-name="LFO7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00" style:parent-style-name="Normal" style:list-style-name="LFO7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01" style:parent-style-name="Normal" style:list-style-name="LFO7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02"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1103" style:parent-style-name="DefaultParagraphFont" style:family="text">
      <style:text-properties fo:font-style="italic" style:font-style-asian="italic" fo:font-size="12pt" style:font-size-asian="12pt" style:font-size-complex="12pt" style:language-asian="en" style:country-asian="GB"/>
    </style:style>
    <style:style style:name="T1104" style:parent-style-name="DefaultParagraphFont" style:family="text">
      <style:text-properties fo:font-style="italic" style:font-style-asian="italic" fo:font-size="12pt" style:font-size-asian="12pt" style:font-size-complex="12pt" style:language-asian="en" style:country-asian="GB"/>
    </style:style>
    <style:style style:name="P1105" style:parent-style-name="Normal" style:family="paragraph">
      <style:paragraph-properties fo:widows="0" fo:orphans="0" style:punctuation-wrap="hanging" fo:text-align="start" style:vertical-align="auto" fo:line-height="115%" fo:margin-left="0.5in">
        <style:tab-stops/>
      </style:paragraph-properties>
    </style:style>
    <style:style style:name="T1106" style:parent-style-name="DefaultParagraphFont" style:family="text">
      <style:text-properties fo:font-size="12pt" style:font-size-asian="12pt" style:font-size-complex="12pt" style:language-asian="en" style:country-asian="GB"/>
    </style:style>
    <style:style style:name="T1107" style:parent-style-name="DefaultParagraphFont" style:family="text">
      <style:text-properties fo:font-size="12pt" style:font-size-asian="12pt" style:font-size-complex="12pt" style:language-asian="en" style:country-asian="GB"/>
    </style:style>
    <style:style style:name="T1108" style:parent-style-name="DefaultParagraphFont" style:family="text">
      <style:text-properties fo:font-weight="bold" style:font-weight-asian="bold" fo:font-size="12pt" style:font-size-asian="12pt" style:font-size-complex="12pt" style:language-asian="en" style:country-asian="GB"/>
    </style:style>
    <style:style style:name="T1109" style:parent-style-name="DefaultParagraphFont" style:family="text">
      <style:text-properties fo:font-size="12pt" style:font-size-asian="12pt" style:font-size-complex="12pt" style:language-asian="en" style:country-asian="GB"/>
    </style:style>
    <style:style style:name="P1110" style:parent-style-name="Normal" style:list-style-name="LFO7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11" style:parent-style-name="Normal" style:list-style-name="LFO7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12" style:parent-style-name="Normal" style:list-style-name="LFO7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1113" style:parent-style-name="Normal" style:list-style-name="LFO7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1114" style:parent-style-name="Normal" style:list-style-name="LFO7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115" style:parent-style-name="Normal" style:list-style-name="LFO7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116" style:parent-style-name="Normal" style:list-style-name="LFO7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117" style:parent-style-name="Normal" style:list-style-name="LFO7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11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119" style:parent-style-name="Normal" style:list-style-name="LFO19"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120" style:parent-style-name="DefaultParagraphFont" style:family="text">
      <style:text-properties fo:font-style="italic" style:font-style-asian="italic" fo:font-size="12pt" style:font-size-asian="12pt" style:font-size-complex="12pt" style:language-asian="en" style:country-asian="GB"/>
    </style:style>
    <style:style style:name="P1121" style:parent-style-name="Normal" style:family="paragraph">
      <style:paragraph-properties fo:keep-with-next="always" fo:widows="0" fo:orphans="0" style:punctuation-wrap="hanging" fo:text-align="start" style:vertical-align="auto" fo:line-height="115%" fo:margin-left="0.5in">
        <style:tab-stops/>
      </style:paragraph-properties>
    </style:style>
    <style:style style:name="T1122" style:parent-style-name="DefaultParagraphFont" style:family="text">
      <style:text-properties fo:font-size="12pt" style:font-size-asian="12pt" style:font-size-complex="12pt" style:language-asian="en" style:country-asian="GB"/>
    </style:style>
    <style:style style:name="T1123" style:parent-style-name="DefaultParagraphFont" style:family="text">
      <style:text-properties fo:font-size="12pt" style:font-size-asian="12pt" style:font-size-complex="12pt" style:language-asian="en" style:country-asian="GB"/>
    </style:style>
    <style:style style:name="T1124" style:parent-style-name="DefaultParagraphFont" style:family="text">
      <style:text-properties fo:font-size="12pt" style:font-size-asian="12pt" style:font-size-complex="12pt" style:language-asian="en" style:country-asian="GB"/>
    </style:style>
    <style:style style:name="T1125" style:parent-style-name="DefaultParagraphFont" style:family="text">
      <style:text-properties fo:font-weight="bold" style:font-weight-asian="bold" fo:font-size="12pt" style:font-size-asian="12pt" style:font-size-complex="12pt" style:language-asian="en" style:country-asian="GB"/>
    </style:style>
    <style:style style:name="T1126" style:parent-style-name="DefaultParagraphFont" style:family="text">
      <style:text-properties fo:font-weight="bold" style:font-weight-asian="bold" fo:font-size="12pt" style:font-size-asian="12pt" style:font-size-complex="12pt" style:language-asian="en" style:country-asian="GB"/>
    </style:style>
    <style:style style:name="T1127" style:parent-style-name="DefaultParagraphFont" style:family="text">
      <style:text-properties fo:font-size="12pt" style:font-size-asian="12pt" style:font-size-complex="12pt" style:language-asian="en" style:country-asian="GB"/>
    </style:style>
    <style:style style:name="P1128"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8861in"/>
        </style:tab-stops>
      </style:paragraph-properties>
    </style:style>
    <style:style style:name="T1129" style:parent-style-name="DefaultParagraphFont" style:family="text">
      <style:text-properties fo:font-style="italic" style:font-style-asian="italic" fo:font-size="12pt" style:font-size-asian="12pt" style:font-size-complex="12pt" style:language-asian="en" style:country-asian="GB"/>
    </style:style>
    <style:style style:name="P113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131" style:parent-style-name="Normal" style:list-style-name="LFO8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32" style:parent-style-name="Normal" style:list-style-name="LFO8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33" style:parent-style-name="Normal" style:list-style-name="LFO8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34" style:parent-style-name="Normal" style:list-style-name="LFO82" style:family="paragraph">
      <style:paragraph-properties style:punctuation-wrap="hanging" style:text-autospace="ideograph-alpha" fo:text-align="start" style:vertical-align="auto" fo:margin-top="0in" fo:margin-bottom="0.1666in" fo:line-height="115%"/>
    </style:style>
    <style:style style:name="T1135" style:parent-style-name="DefaultParagraphFont" style:family="text">
      <style:text-properties style:font-name-complex="Times New Roman" fo:font-size="12pt" style:font-size-asian="12pt" style:font-size-complex="12pt"/>
    </style:style>
    <style:style style:name="T1136" style:parent-style-name="DefaultParagraphFont" style:family="text">
      <style:text-properties style:font-name-complex="Times New Roman" fo:font-size="12pt" style:font-size-asian="12pt" style:font-size-complex="12pt"/>
    </style:style>
    <style:style style:name="P1137" style:parent-style-name="Normal" style:list-style-name="LFO83" style:family="paragraph">
      <style:paragraph-properties style:punctuation-wrap="hanging" style:text-autospace="ideograph-alpha" fo:text-align="start" style:vertical-align="auto" fo:margin-top="0in" fo:margin-bottom="0.1666in" fo:line-height="115%"/>
    </style:style>
    <style:style style:name="T1138" style:parent-style-name="DefaultParagraphFont" style:family="text">
      <style:text-properties style:font-name-complex="Times New Roman" fo:font-size="12pt" style:font-size-asian="12pt" style:font-size-complex="12pt"/>
    </style:style>
    <style:style style:name="T1139" style:parent-style-name="DefaultParagraphFont" style:family="text">
      <style:text-properties style:font-name-complex="Times New Roman" fo:font-size="12pt" style:font-size-asian="12pt"/>
    </style:style>
    <style:style style:name="T1140" style:parent-style-name="DefaultParagraphFont" style:family="text">
      <style:text-properties style:font-name-complex="Times New Roman" fo:font-size="12pt" style:font-size-asian="12pt"/>
    </style:style>
    <style:style style:name="P1141" style:parent-style-name="Normal" style:list-style-name="LFO8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42" style:parent-style-name="Normal" style:list-style-name="LFO8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43" style:parent-style-name="Normal" style:family="paragraph">
      <style:paragraph-properties fo:keep-with-next="always" style:punctuation-wrap="hanging" style:text-autospace="ideograph-alpha" style:vertical-align="auto" fo:margin-top="0.1666in" fo:margin-bottom="0.1666in"/>
      <style:text-properties fo:font-weight="bold" style:font-weight-asian="bold" fo:text-transform="uppercase" style:letter-kerning="true" fo:font-size="12pt" style:font-size-asian="12pt" style:font-size-complex="12pt"/>
    </style:style>
    <style:style style:name="P1144" style:parent-style-name="Normal" style:family="paragraph">
      <style:paragraph-properties fo:keep-with-next="always" fo:break-before="page" style:punctuation-wrap="hanging" style:text-autospace="ideograph-alpha" fo:text-align="start" style:vertical-align="auto" fo:margin-top="0.1666in" fo:margin-bottom="0.1666in" fo:margin-left="0.4923in" fo:text-indent="-0.4923in">
        <style:tab-stops/>
      </style:paragraph-properties>
    </style:style>
    <style:style style:name="T1145" style:parent-style-name="DefaultParagraphFont" style:family="text">
      <style:text-properties style:font-name-complex="Times New Roman" fo:font-weight="bold" style:font-weight-asian="bold" style:font-weight-complex="bold" fo:text-transform="uppercase" style:letter-kerning="true" fo:font-size="12pt" style:font-size-asian="12pt"/>
    </style:style>
    <style:style style:name="T1146" style:parent-style-name="DefaultParagraphFont" style:family="text">
      <style:text-properties style:font-name-complex="Times New Roman" fo:font-weight="bold" style:font-weight-asian="bold" style:font-weight-complex="bold" fo:text-transform="uppercase" style:letter-kerning="true" fo:font-size="12pt" style:font-size-asian="12pt"/>
    </style:style>
    <style:style style:name="P1147" style:parent-style-name="Normal" style:family="paragraph">
      <style:paragraph-properties fo:keep-together="always" style:punctuation-wrap="hanging" style:text-autospace="ideograph-alpha" fo:text-align="start" style:vertical-align="auto" fo:margin-top="0.1666in" fo:margin-bottom="0.1666in"/>
      <style:text-properties style:font-weight-complex="bold" style:letter-kerning="true" fo:font-size="12pt" style:font-size-asian="12pt" style:font-size-complex="12pt"/>
    </style:style>
    <style:style style:name="P1148" style:parent-style-name="Normal" style:family="paragraph">
      <style:paragraph-properties fo:keep-together="always" style:punctuation-wrap="hanging" style:text-autospace="ideograph-alpha" fo:text-align="start" style:vertical-align="auto" fo:margin-top="0.1666in" fo:margin-bottom="0.1666in"/>
      <style:text-properties style:font-weight-complex="bold" style:letter-kerning="true" fo:font-size="12pt" style:font-size-asian="12pt" style:font-size-complex="12pt"/>
    </style:style>
    <style:style style:name="P1149" style:parent-style-name="Normal" style:family="paragraph">
      <style:paragraph-properties fo:break-before="page" style:punctuation-wrap="hanging" style:text-autospace="ideograph-alpha" fo:text-align="start" style:vertical-align="auto" fo:margin-top="0in" fo:margin-bottom="0in"/>
    </style:style>
    <style:style style:name="P1150" style:parent-style-name="Schedule" style:list-style-name="LFO19" style:family="paragraph"/>
    <style:style style:name="P1151" style:parent-style-name="Schedule" style:list-style-name="LFO19" style:family="paragraph"/>
    <style:style style:name="T1152" style:parent-style-name="DefaultParagraphFont" style:family="text">
      <style:text-properties fo:font-weight="normal" style:font-weight-asian="normal"/>
    </style:style>
    <style:style style:name="P1153" style:parent-style-name="ScheduleText" style:list-style-name="LFO19" style:family="paragraph"/>
    <style:style style:name="T1154" style:parent-style-name="DefaultParagraphFont" style:family="text">
      <style:text-properties fo:font-weight="bold" style:font-weight-asian="bold"/>
    </style:style>
    <style:style style:name="P1155" style:parent-style-name="ScheduleTextLevel2" style:list-style-name="LFO19" style:family="paragraph"/>
    <style:style style:name="T1156" style:parent-style-name="DefaultParagraphFont" style:family="text">
      <style:text-properties fo:font-weight="bold" style:font-weight-asian="bold" fo:font-style="italic" style:font-style-asian="italic"/>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fo:font-style="italic" style:font-style-asian="italic" fo:background-color="#FFFF00"/>
    </style:style>
    <style:style style:name="T1190" style:parent-style-name="DefaultParagraphFont" style:family="text">
      <style:text-properties fo:font-weight="bold" style:font-weight-asian="bold"/>
    </style:style>
    <style:style style:name="P1191" style:parent-style-name="ScheduleText" style:list-style-name="LFO19" style:family="paragraph"/>
    <style:style style:name="T1192" style:parent-style-name="DefaultParagraphFont" style:family="text">
      <style:text-properties fo:font-weight="bold" style:font-weight-asian="bold"/>
    </style:style>
    <style:style style:name="P1193" style:parent-style-name="ScheduleTextLevel2" style:list-style-name="LFO19" style:family="paragraph"/>
    <style:style style:name="T1194" style:parent-style-name="DefaultParagraphFont" style:family="text">
      <style:text-properties fo:font-weight="bold" style:font-weight-asian="bold" fo:font-style="italic" style:font-style-asian="italic"/>
    </style:style>
    <style:style style:name="P1195" style:parent-style-name="ScheduleTextLevel2" style:list-style-name="LFO19" style:family="paragraph"/>
    <style:style style:name="T1196" style:parent-style-name="DefaultParagraphFont" style:family="text">
      <style:text-properties fo:font-weight="bold" style:font-weight-asian="bold" fo:font-style="italic" style:font-style-asian="italic"/>
    </style:style>
    <style:style style:name="P1197" style:parent-style-name="ScheduleTextLevel3" style:list-style-name="LFO19" style:family="paragraph"/>
    <style:style style:name="P1198" style:parent-style-name="ScheduleTextLevel3" style:list-style-name="LFO19" style:family="paragraph"/>
    <style:style style:name="P1199" style:parent-style-name="ScheduleTextLevel2" style:list-style-name="LFO19" style:family="paragraph"/>
    <style:style style:name="T1200" style:parent-style-name="DefaultParagraphFont" style:family="text">
      <style:text-properties fo:font-weight="bold" style:font-weight-asian="bold" fo:font-style="italic" style:font-style-asian="italic"/>
    </style:style>
    <style:style style:name="P1201" style:parent-style-name="ScheduleTextLevel3" style:list-style-name="LFO19" style:family="paragraph"/>
    <style:style style:name="P1202" style:parent-style-name="ScheduleTextLevel3" style:list-style-name="LFO19" style:family="paragraph"/>
    <style:style style:name="P1203" style:parent-style-name="ScheduleTextLevel3" style:list-style-name="LFO19" style:family="paragraph"/>
    <style:style style:name="P1204" style:parent-style-name="ScheduleTextLevel3" style:list-style-name="LFO19" style:family="paragraph"/>
    <style:style style:name="P1205" style:parent-style-name="ScheduleTextLevel3" style:list-style-name="LFO19" style:family="paragraph"/>
    <style:style style:name="P1206" style:parent-style-name="ScheduleTextLevel2" style:list-style-name="LFO19" style:family="paragraph"/>
    <style:style style:name="T1207" style:parent-style-name="DefaultParagraphFont" style:family="text">
      <style:text-properties fo:font-weight="bold" style:font-weight-asian="bold" fo:font-style="italic" style:font-style-asian="italic"/>
    </style:style>
    <style:style style:name="T1208" style:parent-style-name="DefaultParagraphFont" style:family="text">
      <style:text-properties fo:font-style="italic" style:font-style-asian="italic" fo:background-color="#FFFF00"/>
    </style:style>
    <style:style style:name="P1209" style:parent-style-name="ScheduleText" style:list-style-name="LFO19" style:family="paragraph"/>
    <style:style style:name="T1210" style:parent-style-name="DefaultParagraphFont" style:family="text">
      <style:text-properties fo:font-weight="bold" style:font-weight-asian="bold"/>
    </style:style>
    <style:style style:name="P1211" style:parent-style-name="ScheduleTextLevel2" style:list-style-name="LFO19" style:family="paragraph"/>
    <style:style style:name="T1212" style:parent-style-name="DefaultParagraphFont" style:family="text">
      <style:text-properties fo:font-weight="bold" style:font-weight-asian="bold" fo:font-style="italic" style:font-style-asian="italic"/>
    </style:style>
    <style:style style:name="P1213" style:parent-style-name="ScheduleText" style:list-style-name="LFO19" style:family="paragraph"/>
    <style:style style:name="T1214" style:parent-style-name="DefaultParagraphFont" style:family="text">
      <style:text-properties fo:font-weight="bold" style:font-weight-asian="bold"/>
    </style:style>
    <style:style style:name="P1215" style:parent-style-name="ScheduleTextLevel2" style:list-style-name="LFO19" style:family="paragraph"/>
    <style:style style:name="T1216" style:parent-style-name="DefaultParagraphFont" style:family="text">
      <style:text-properties fo:font-weight="bold" style:font-weight-asian="bold" fo:font-style="italic" style:font-style-asian="italic"/>
    </style:style>
    <style:style style:name="P1217" style:parent-style-name="ScheduleTextLevel2" style:list-style-name="LFO19" style:family="paragraph"/>
    <style:style style:name="T1218" style:parent-style-name="DefaultParagraphFont" style:family="text">
      <style:text-properties fo:font-weight="bold" style:font-weight-asian="bold" fo:font-style="italic" style:font-style-asian="italic"/>
    </style:style>
    <style:style style:name="P1219" style:parent-style-name="ScheduleTextLevel3" style:list-style-name="LFO19" style:family="paragraph"/>
    <style:style style:name="T1220" style:parent-style-name="DefaultParagraphFont" style:family="text">
      <style:text-properties style:font-name-asian="Times New Roman" fo:color="#000000"/>
    </style:style>
    <style:style style:name="P1221" style:parent-style-name="ScheduleTextLevel3" style:list-style-name="LFO19" style:family="paragraph"/>
    <style:style style:name="P1222" style:parent-style-name="ScheduleTextLevel3" style:list-style-name="LFO19" style:family="paragraph"/>
    <style:style style:name="P1223" style:parent-style-name="ScheduleTextLevel2" style:list-style-name="LFO19" style:family="paragraph"/>
    <style:style style:name="T1224" style:parent-style-name="DefaultParagraphFont" style:family="text">
      <style:text-properties fo:font-weight="bold" style:font-weight-asian="bold" fo:font-style="italic" style:font-style-asian="italic"/>
    </style:style>
    <style:style style:name="P1225" style:parent-style-name="ScheduleText" style:list-style-name="LFO19" style:family="paragraph"/>
    <style:style style:name="T1226" style:parent-style-name="DefaultParagraphFont" style:family="text">
      <style:text-properties fo:font-weight="bold" style:font-weight-asian="bold"/>
    </style:style>
    <style:style style:name="P1227" style:parent-style-name="ScheduleTextLevel2" style:list-style-name="LFO19" style:family="paragraph"/>
    <style:style style:name="T1228" style:parent-style-name="DefaultParagraphFont" style:family="text">
      <style:text-properties fo:font-weight="bold" style:font-weight-asian="bold" fo:font-style="italic" style:font-style-asian="italic"/>
    </style:style>
    <style:style style:name="P1229" style:parent-style-name="ScheduleTextLevel2" style:list-style-name="LFO19" style:family="paragraph"/>
    <style:style style:name="T1230" style:parent-style-name="DefaultParagraphFont" style:family="text">
      <style:text-properties fo:font-weight="bold" style:font-weight-asian="bold" fo:font-style="italic" style:font-style-asian="italic"/>
    </style:style>
    <style:style style:name="P1231" style:parent-style-name="Schedule" style:master-page-name="MP3" style:list-style-name="LFO19" style:family="paragraph">
      <style:paragraph-properties fo:break-before="page"/>
    </style:style>
    <style:style style:name="P1234" style:parent-style-name="Schedule" style:list-style-name="LFO19" style:family="paragraph">
      <style:text-properties fo:font-weight="normal" style:font-weight-asian="normal"/>
    </style:style>
    <style:style style:name="T1235" style:parent-style-name="DefaultParagraphFont" style:family="text">
      <style:text-properties fo:font-size="12pt" style:font-size-asian="12pt" style:font-size-complex="12pt" style:language-asian="en" style:country-asian="GB"/>
    </style:style>
    <style:style style:name="P1236" style:parent-style-name="Normal" style:family="paragraph">
      <style:paragraph-properties>
        <style:tab-stops>
          <style:tab-stop style:type="left" style:position="10.0868in"/>
        </style:tab-stops>
      </style:paragraph-properties>
    </style:style>
    <style:style style:name="P1237" style:parent-style-name="Schedule" style:master-page-name="MP4" style:list-style-name="LFO19" style:family="paragraph">
      <style:paragraph-properties fo:break-before="page"/>
    </style:style>
    <style:style style:name="P1240" style:parent-style-name="Schedule" style:list-style-name="LFO19" style:family="paragraph"/>
    <style:style style:name="T1241" style:parent-style-name="DefaultParagraphFont" style:family="text">
      <style:text-properties fo:font-weight="normal" style:font-weight-asian="normal"/>
    </style:style>
    <style:style style:name="T1242" style:parent-style-name="DefaultParagraphFont" style:family="text">
      <style:text-properties fo:font-weight="normal" style:font-weight-asian="normal"/>
    </style:style>
    <style:style style:name="P1243" style:parent-style-name="ScheduleText" style:list-style-name="LFO19" style:family="paragraph"/>
    <style:style style:name="T1244" style:parent-style-name="DefaultParagraphFont" style:family="text">
      <style:text-properties fo:font-weight="bold" style:font-weight-asian="bold"/>
    </style:style>
    <style:style style:name="P1245" style:parent-style-name="ScheduleTextLevel2" style:list-style-name="LFO19" style:family="paragraph"/>
    <style:style style:name="T1246" style:parent-style-name="DefaultParagraphFont" style:family="text">
      <style:text-properties fo:font-weight="bold" style:font-weight-asian="bold" fo:font-style="italic" style:font-style-asian="italic"/>
    </style:style>
    <style:style style:name="P1247" style:parent-style-name="ScheduleTextLevel2" style:list-style-name="LFO19" style:family="paragraph"/>
    <style:style style:name="T1248" style:parent-style-name="DefaultParagraphFont" style:family="text">
      <style:text-properties fo:font-weight="bold" style:font-weight-asian="bold" fo:font-style="italic" style:font-style-asian="italic"/>
    </style:style>
    <style:style style:name="P1249" style:parent-style-name="ScheduleTextLevel2" style:list-style-name="LFO19" style:family="paragraph"/>
    <style:style style:name="T1250" style:parent-style-name="DefaultParagraphFont" style:family="text">
      <style:text-properties fo:font-weight="bold" style:font-weight-asian="bold" fo:font-style="italic" style:font-style-asian="italic"/>
    </style:style>
    <style:style style:name="P1251" style:parent-style-name="ScheduleTextLevel2" style:list-style-name="LFO19" style:family="paragraph"/>
    <style:style style:name="T1252" style:parent-style-name="DefaultParagraphFont" style:family="text">
      <style:text-properties fo:font-weight="bold" style:font-weight-asian="bold" fo:font-style="italic" style:font-style-asian="italic"/>
    </style:style>
    <style:style style:name="P1253" style:parent-style-name="ScheduleText" style:list-style-name="LFO19" style:family="paragraph"/>
    <style:style style:name="T1254" style:parent-style-name="DefaultParagraphFont" style:family="text">
      <style:text-properties fo:font-weight="bold" style:font-weight-asian="bold"/>
    </style:style>
    <style:style style:name="P1255" style:parent-style-name="ScheduleTextLevel2" style:list-style-name="LFO19" style:family="paragraph"/>
    <style:style style:name="T1256" style:parent-style-name="DefaultParagraphFont" style:family="text">
      <style:text-properties fo:font-weight="bold" style:font-weight-asian="bold" fo:font-style="italic" style:font-style-asian="italic"/>
    </style:style>
    <style:style style:name="P1257" style:parent-style-name="ScheduleTextLevel3" style:list-style-name="LFO19" style:family="paragraph"/>
    <style:style style:name="P1258" style:parent-style-name="ScheduleTextLevel3" style:list-style-name="LFO19" style:family="paragraph"/>
    <style:style style:name="P1259" style:parent-style-name="ScheduleTextLevel2" style:list-style-name="LFO19" style:family="paragraph"/>
    <style:style style:name="T1260" style:parent-style-name="DefaultParagraphFont" style:family="text">
      <style:text-properties fo:font-weight="bold" style:font-weight-asian="bold" fo:font-style="italic" style:font-style-asian="italic"/>
    </style:style>
    <style:style style:name="P1261" style:parent-style-name="ScheduleTextLevel2" style:list-style-name="LFO19" style:family="paragraph"/>
    <style:style style:name="T1262" style:parent-style-name="DefaultParagraphFont" style:family="text">
      <style:text-properties fo:font-weight="bold" style:font-weight-asian="bold" fo:font-style="italic" style:font-style-asian="italic"/>
    </style:style>
    <style:style style:name="P1263" style:parent-style-name="ScheduleTextLevel2" style:list-style-name="LFO19" style:family="paragraph"/>
    <style:style style:name="T1264" style:parent-style-name="DefaultParagraphFont" style:family="text">
      <style:text-properties fo:font-weight="bold" style:font-weight-asian="bold" fo:font-style="italic" style:font-style-asian="italic"/>
    </style:style>
    <style:style style:name="P1265" style:parent-style-name="ScheduleTextLevel2" style:list-style-name="LFO19" style:family="paragraph"/>
    <style:style style:name="T1266" style:parent-style-name="DefaultParagraphFont" style:family="text">
      <style:text-properties fo:font-weight="bold" style:font-weight-asian="bold" fo:font-style="italic" style:font-style-asian="italic"/>
    </style:style>
    <style:style style:name="P1267" style:parent-style-name="ScheduleTextLevel3" style:list-style-name="LFO19" style:family="paragraph"/>
    <style:style style:name="P1268" style:parent-style-name="ScheduleTextLevel3" style:list-style-name="LFO19" style:family="paragraph"/>
    <style:style style:name="P1269" style:parent-style-name="ScheduleTextLevel3" style:list-style-name="LFO19" style:family="paragraph"/>
    <style:style style:name="P1270" style:parent-style-name="ScheduleTextLevel3" style:list-style-name="LFO19" style:family="paragraph"/>
    <style:style style:name="P1271" style:parent-style-name="ScheduleText" style:list-style-name="LFO19" style:family="paragraph"/>
    <style:style style:name="T1272" style:parent-style-name="DefaultParagraphFont" style:family="text">
      <style:text-properties fo:font-weight="bold" style:font-weight-asian="bold"/>
    </style:style>
    <style:style style:name="P1273" style:parent-style-name="ScheduleTextLevel2" style:list-style-name="LFO19" style:family="paragraph"/>
    <style:style style:name="T1274" style:parent-style-name="DefaultParagraphFont" style:family="text">
      <style:text-properties fo:font-weight="bold" style:font-weight-asian="bold" fo:font-style="italic" style:font-style-asian="italic"/>
    </style:style>
    <style:style style:name="P1275" style:parent-style-name="ScheduleTextLevel2" style:list-style-name="LFO19" style:family="paragraph"/>
    <style:style style:name="T1276" style:parent-style-name="DefaultParagraphFont" style:family="text">
      <style:text-properties fo:font-weight="bold" style:font-weight-asian="bold" fo:font-style="italic" style:font-style-asian="italic"/>
    </style:style>
    <style:style style:name="T1277" style:parent-style-name="DefaultParagraphFont" style:family="text">
      <style:text-properties fo:font-weight="bold" style:font-weight-asian="bold" fo:font-style="italic" style:font-style-asian="italic"/>
    </style:style>
    <style:style style:name="P1278" style:parent-style-name="ScheduleTextLevel2" style:list-style-name="LFO19" style:family="paragraph"/>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ScheduleTextLevel2" style:list-style-name="LFO19" style:family="paragraph">
      <style:paragraph-properties fo:keep-with-next="always"/>
    </style:style>
    <style:style style:name="T1282" style:parent-style-name="DefaultParagraphFont" style:family="text">
      <style:text-properties fo:font-weight="bold" style:font-weight-asian="bold" fo:font-style="italic" style:font-style-asian="italic"/>
    </style:style>
    <style:style style:name="P1283" style:parent-style-name="ScheduleTextLevel2" style:list-style-name="LFO19" style:family="paragraph"/>
    <style:style style:name="T1284" style:parent-style-name="DefaultParagraphFont" style:family="text">
      <style:text-properties fo:font-weight="bold" style:font-weight-asian="bold" fo:font-style="italic" style:font-style-asian="italic"/>
    </style:style>
    <style:style style:name="T1285" style:parent-style-name="DefaultParagraphFont" style:family="text">
      <style:text-properties fo:font-weight="bold" style:font-weight-asian="bold"/>
    </style:style>
    <style:style style:name="P1286" style:parent-style-name="ScheduleTextLevel2" style:list-style-name="LFO19" style:family="paragraph"/>
    <style:style style:name="T1287" style:parent-style-name="DefaultParagraphFont" style:family="text">
      <style:text-properties fo:font-weight="bold" style:font-weight-asian="bold" fo:font-style="italic" style:font-style-asian="italic"/>
    </style:style>
    <style:style style:name="P1288" style:parent-style-name="ScheduleTextLevel2" style:list-style-name="LFO19" style:family="paragraph"/>
    <style:style style:name="T1289" style:parent-style-name="DefaultParagraphFont" style:family="text">
      <style:text-properties fo:font-weight="bold" style:font-weight-asian="bold" fo:font-style="italic" style:font-style-asian="italic"/>
    </style:style>
    <style:style style:name="P1290" style:parent-style-name="ScheduleText" style:list-style-name="LFO19" style:family="paragraph"/>
    <style:style style:name="T1291" style:parent-style-name="DefaultParagraphFont" style:family="text">
      <style:text-properties fo:font-weight="bold" style:font-weight-asian="bold"/>
    </style:style>
    <style:style style:name="P1292" style:parent-style-name="ScheduleTextLevel2" style:list-style-name="LFO19" style:family="paragraph"/>
    <style:style style:name="T1293" style:parent-style-name="DefaultParagraphFont" style:family="text">
      <style:text-properties fo:font-weight="bold" style:font-weight-asian="bold" fo:font-style="italic" style:font-style-asian="italic"/>
    </style:style>
    <style:style style:name="P1294" style:parent-style-name="ScheduleTextLevel2" style:list-style-name="LFO19" style:family="paragraph"/>
    <style:style style:name="T1295" style:parent-style-name="DefaultParagraphFont" style:family="text">
      <style:text-properties fo:font-weight="bold" style:font-weight-asian="bold" fo:font-style="italic" style:font-style-asian="italic"/>
    </style:style>
    <style:style style:name="P1296" style:parent-style-name="ScheduleTextLevel2" style:list-style-name="LFO19" style:family="paragraph"/>
    <style:style style:name="T1297" style:parent-style-name="DefaultParagraphFont" style:family="text">
      <style:text-properties fo:font-weight="bold" style:font-weight-asian="bold" fo:font-style="italic" style:font-style-asian="italic"/>
    </style:style>
    <style:style style:name="P1298" style:parent-style-name="Normal" style:family="paragraph">
      <style:paragraph-properties fo:break-before="page" style:punctuation-wrap="hanging" style:text-autospace="ideograph-alpha" fo:text-align="start" style:vertical-align="auto" fo:margin-top="0in" fo:margin-bottom="0in"/>
    </style:style>
    <style:style style:name="P1299" style:parent-style-name="Schedule" style:list-style-name="LFO19" style:family="paragraph"/>
    <style:style style:name="P1300" style:parent-style-name="Schedule" style:list-style-name="LFO19" style:family="paragraph"/>
    <style:style style:name="T1301" style:parent-style-name="DefaultParagraphFont" style:family="text">
      <style:text-properties fo:font-weight="normal" style:font-weight-asian="normal"/>
    </style:style>
    <style:style style:name="P1302" style:parent-style-name="ScheduleText" style:list-style-name="LFO19" style:family="paragraph"/>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BodyText2" style:family="paragraph">
      <style:paragraph-properties fo:margin-left="1in" fo:text-indent="-0.5in">
        <style:tab-stops/>
      </style:paragraph-properties>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style:text-position="sub 65%"/>
    </style:style>
    <style:style style:name="T1338" style:parent-style-name="DefaultParagraphFont" style:family="text">
      <style:text-properties style:text-position="sub 65%"/>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BodyText5" style:family="paragraph">
      <style:paragraph-properties fo:margin-left="0.5in">
        <style:tab-stops/>
      </style:paragraph-properties>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ScheduleText" style:list-style-name="LFO19" style:family="paragraph"/>
    <style:style style:name="T1385" style:parent-style-name="DefaultParagraphFont" style:family="text">
      <style:text-properties fo:font-weight="bold" style:font-weight-asian="bold"/>
    </style:style>
    <style:style style:name="P1386" style:parent-style-name="ScheduleTextLevel2" style:list-style-name="LFO19" style:family="paragraph"/>
    <style:style style:name="T1387" style:parent-style-name="DefaultParagraphFont" style:family="text">
      <style:text-properties fo:font-weight="bold" style:font-weight-asian="bold" fo:font-style="italic" style:font-style-asian="italic"/>
    </style:style>
    <style:style style:name="P1388" style:parent-style-name="ScheduleTextLevel3" style:list-style-name="LFO19" style:family="paragraph"/>
    <style:style style:name="T1389" style:parent-style-name="DefaultParagraphFont" style:family="text">
      <style:text-properties style:text-position="sub 65%"/>
    </style:style>
    <style:style style:name="T1390" style:parent-style-name="DefaultParagraphFont" style:family="text">
      <style:text-properties style:text-position="sub 65%"/>
    </style:style>
    <style:style style:name="P1391" style:parent-style-name="ScheduleTextLevel3" style:list-style-name="LFO19" style:family="paragraph"/>
    <style:style style:name="P1392" style:parent-style-name="ScheduleTextLevel3" style:list-style-name="LFO19" style:family="paragraph"/>
    <style:style style:name="P1393" style:parent-style-name="ScheduleTextLevel3" style:list-style-name="LFO19" style:family="paragraph"/>
    <style:style style:name="P1394" style:parent-style-name="ScheduleTextLevel2" style:list-style-name="LFO19" style:family="paragraph">
      <style:paragraph-properties fo:keep-with-next="always"/>
    </style:style>
    <style:style style:name="T1395" style:parent-style-name="DefaultParagraphFont" style:family="text">
      <style:text-properties fo:font-weight="bold" style:font-weight-asian="bold" fo:font-style="italic" style:font-style-asian="italic"/>
    </style:style>
    <style:style style:name="T1396" style:parent-style-name="DefaultParagraphFont" style:family="text">
      <style:text-properties fo:font-weight="bold" style:font-weight-asian="bold" fo:font-style="italic" style:font-style-asian="italic"/>
    </style:style>
    <style:style style:name="P1397" style:parent-style-name="ScheduleTextLevel3" style:list-style-name="LFO19" style:family="paragraph"/>
    <style:style style:name="P1398" style:parent-style-name="BodyText" style:family="paragraph">
      <style:text-properties fo:font-style="italic" style:font-style-asian="italic"/>
    </style:style>
    <style:style style:name="P1399" style:parent-style-name="ScheduleTextLevel3" style:list-style-name="LFO19" style:family="paragraph"/>
    <style:style style:name="P1400" style:parent-style-name="ScheduleTextLevel3" style:list-style-name="LFO19" style:family="paragraph"/>
    <style:style style:name="P1401" style:parent-style-name="ScheduleTextLevel3" style:list-style-name="LFO19" style:family="paragraph"/>
    <style:style style:name="P1402" style:parent-style-name="ScheduleTextLevel3" style:list-style-name="LFO19" style:family="paragraph"/>
    <style:style style:name="P1403" style:parent-style-name="ScheduleTextLevel3" style:list-style-name="LFO19" style:family="paragraph"/>
    <style:style style:name="P1404" style:parent-style-name="ScheduleTextLevel3" style:list-style-name="LFO19" style:family="paragraph"/>
    <style:style style:name="P1405" style:parent-style-name="ScheduleTextLevel3" style:list-style-name="LFO19" style:family="paragraph"/>
    <style:style style:name="P1406" style:parent-style-name="ScheduleTextLevel3" style:list-style-name="LFO19" style:family="paragraph"/>
    <style:style style:name="P1407" style:parent-style-name="ScheduleTextLevel3" style:list-style-name="LFO19" style:family="paragraph"/>
    <style:style style:name="P1408" style:parent-style-name="ScheduleTextLevel3" style:list-style-name="LFO19" style:family="paragraph"/>
    <style:style style:name="P1409" style:parent-style-name="ScheduleTextLevel3" style:list-style-name="LFO19" style:family="paragraph"/>
    <style:style style:name="P1410" style:parent-style-name="ScheduleTextLevel3" style:list-style-name="LFO19" style:family="paragraph"/>
    <style:style style:name="P1411" style:parent-style-name="ScheduleTextLevel3" style:list-style-name="LFO19" style:family="paragraph"/>
    <style:style style:name="P1412" style:parent-style-name="ScheduleTextLevel2" style:list-style-name="LFO19" style:family="paragraph"/>
    <style:style style:name="T1413" style:parent-style-name="DefaultParagraphFont" style:family="text">
      <style:text-properties fo:font-weight="bold" style:font-weight-asian="bold" fo:font-style="italic" style:font-style-asian="italic"/>
    </style:style>
    <style:style style:name="P1414" style:parent-style-name="ScheduleTextLevel2" style:list-style-name="LFO19" style:family="paragraph"/>
    <style:style style:name="T1415" style:parent-style-name="DefaultParagraphFont" style:family="text">
      <style:text-properties fo:font-weight="bold" style:font-weight-asian="bold" fo:font-style="italic" style:font-style-asian="italic"/>
    </style:style>
    <style:style style:name="P1416" style:parent-style-name="ScheduleTextLevel3" style:list-style-name="LFO19" style:family="paragraph"/>
    <style:style style:name="T1417" style:parent-style-name="DefaultParagraphFont" style:family="text">
      <style:text-properties style:text-position="sub 65%"/>
    </style:style>
    <style:style style:name="T1418" style:parent-style-name="DefaultParagraphFont" style:family="text">
      <style:text-properties style:text-position="sub 65%"/>
    </style:style>
    <style:style style:name="T1419" style:parent-style-name="DefaultParagraphFont" style:family="text">
      <style:text-properties style:text-position="sub 65%"/>
    </style:style>
    <style:style style:name="T1420" style:parent-style-name="DefaultParagraphFont" style:family="text">
      <style:text-properties style:text-position="sub 65%"/>
    </style:style>
    <style:style style:name="P1421" style:parent-style-name="BodyText" style:family="paragraph">
      <style:text-properties fo:font-style="italic" style:font-style-asian="italic"/>
    </style:style>
    <style:style style:name="P1422" style:parent-style-name="ScheduleTextLevel4" style:list-style-name="LFO19" style:family="paragraph"/>
    <style:style style:name="T1423" style:parent-style-name="DefaultParagraphFont" style:family="text">
      <style:text-properties style:text-position="sub 65%"/>
    </style:style>
    <style:style style:name="T1424" style:parent-style-name="DefaultParagraphFont" style:family="text">
      <style:text-properties style:text-position="sub 65%"/>
    </style:style>
    <style:style style:name="T1425" style:parent-style-name="DefaultParagraphFont" style:family="text">
      <style:text-properties style:text-position="sub 65%"/>
    </style:style>
    <style:style style:name="T1426" style:parent-style-name="DefaultParagraphFont" style:family="text">
      <style:text-properties style:text-position="sub 65%"/>
    </style:style>
    <style:style style:name="P1427" style:parent-style-name="BodyText" style:family="paragraph">
      <style:text-properties fo:font-style="italic" style:font-style-asian="italic"/>
    </style:style>
    <style:style style:name="P1428" style:parent-style-name="ScheduleTextLevel4" style:list-style-name="LFO19" style:family="paragraph"/>
    <style:style style:name="T1429" style:parent-style-name="DefaultParagraphFont" style:family="text">
      <style:text-properties style:text-position="sub 65%"/>
    </style:style>
    <style:style style:name="T1430" style:parent-style-name="DefaultParagraphFont" style:family="text">
      <style:text-properties style:text-position="sub 65%"/>
    </style:style>
    <style:style style:name="T1431" style:parent-style-name="DefaultParagraphFont" style:family="text">
      <style:text-properties style:text-position="sub 65%"/>
    </style:style>
    <style:style style:name="T1432" style:parent-style-name="DefaultParagraphFont" style:family="text">
      <style:text-properties style:text-position="sub 65%"/>
    </style:style>
    <style:style style:name="T1433" style:parent-style-name="DefaultParagraphFont" style:family="text">
      <style:text-properties style:text-position="sub 65%"/>
    </style:style>
    <style:style style:name="P1434" style:parent-style-name="BodyText" style:family="paragraph">
      <style:text-properties fo:font-style="italic" style:font-style-asian="italic"/>
    </style:style>
    <style:style style:name="P1435" style:parent-style-name="ScheduleTextLevel4" style:list-style-name="LFO19" style:family="paragraph"/>
    <style:style style:name="T1436" style:parent-style-name="DefaultParagraphFont" style:family="text">
      <style:text-properties style:text-position="sub 65%"/>
    </style:style>
    <style:style style:name="T1437" style:parent-style-name="DefaultParagraphFont" style:family="text">
      <style:text-properties style:text-position="sub 65%"/>
    </style:style>
    <style:style style:name="T1438" style:parent-style-name="DefaultParagraphFont" style:family="text">
      <style:text-properties style:text-position="sub 65%"/>
    </style:style>
    <style:style style:name="T1439" style:parent-style-name="DefaultParagraphFont" style:family="text">
      <style:text-properties style:text-position="sub 65%"/>
    </style:style>
    <style:style style:name="T1440" style:parent-style-name="DefaultParagraphFont" style:family="text">
      <style:text-properties style:text-position="sub 65%"/>
    </style:style>
    <style:style style:name="P1441" style:parent-style-name="ScheduleTextLevel4" style:list-style-name="LFO19" style:family="paragraph"/>
    <style:style style:name="T1442" style:parent-style-name="DefaultParagraphFont" style:family="text">
      <style:text-properties style:text-position="sub 65%"/>
    </style:style>
    <style:style style:name="T1443" style:parent-style-name="DefaultParagraphFont" style:family="text">
      <style:text-properties style:text-position="sub 65%"/>
    </style:style>
    <style:style style:name="T1444" style:parent-style-name="DefaultParagraphFont" style:family="text">
      <style:text-properties style:text-position="sub 65%"/>
    </style:style>
    <style:style style:name="T1445" style:parent-style-name="DefaultParagraphFont" style:family="text">
      <style:text-properties style:text-position="sub 65%"/>
    </style:style>
    <style:style style:name="T1446" style:parent-style-name="DefaultParagraphFont" style:family="text">
      <style:text-properties style:text-position="sub 65%"/>
    </style:style>
    <style:style style:name="T1447" style:parent-style-name="DefaultParagraphFont" style:family="text">
      <style:text-properties style:text-position="sub 65%"/>
    </style:style>
    <style:style style:name="T1448" style:parent-style-name="DefaultParagraphFont" style:family="text">
      <style:text-properties style:text-position="sub 65%"/>
    </style:style>
    <style:style style:name="T1449" style:parent-style-name="DefaultParagraphFont" style:family="text">
      <style:text-properties style:text-position="sub 65%"/>
    </style:style>
    <style:style style:name="T1450" style:parent-style-name="DefaultParagraphFont" style:family="text">
      <style:text-properties style:text-position="sub 65%"/>
    </style:style>
    <style:style style:name="T1451" style:parent-style-name="DefaultParagraphFont" style:family="text">
      <style:text-properties style:text-position="sub 65%"/>
    </style:style>
    <style:style style:name="P1452" style:parent-style-name="BodyText4" style:family="paragraph">
      <style:paragraph-properties fo:margin-left="0in">
        <style:tab-stops/>
      </style:paragraph-properties>
      <style:text-properties fo:font-style="italic" style:font-style-asian="italic"/>
    </style:style>
    <style:style style:name="P1453" style:parent-style-name="ScheduleTextLevel4" style:list-style-name="LFO19" style:family="paragraph"/>
    <style:style style:name="P1454" style:parent-style-name="ScheduleTextLevel3" style:list-style-name="LFO19" style:family="paragraph"/>
    <style:style style:name="T1455" style:parent-style-name="DefaultParagraphFont" style:family="text">
      <style:text-properties fo:font-style="italic" style:font-style-asian="italic"/>
    </style:style>
    <style:style style:name="P1456" style:parent-style-name="ScheduleTextLevel3" style:list-style-name="LFO19" style:family="paragraph"/>
    <style:style style:name="T1457" style:parent-style-name="DefaultParagraphFont" style:family="text">
      <style:text-properties fo:font-style="italic" style:font-style-asian="italic"/>
    </style:style>
    <style:style style:name="P1458" style:parent-style-name="ScheduleTextLevel3" style:list-style-name="LFO19" style:family="paragraph"/>
    <style:style style:name="T1459" style:parent-style-name="DefaultParagraphFont" style:family="text">
      <style:text-properties fo:font-style="italic" style:font-style-asian="italic"/>
    </style:style>
    <style:style style:name="P1460" style:parent-style-name="BodyText" style:family="paragraph">
      <style:text-properties fo:font-style="italic" style:font-style-asian="italic"/>
    </style:style>
    <style:style style:name="P1461" style:parent-style-name="ScheduleTextLevel3" style:list-style-name="LFO19" style:family="paragraph"/>
    <style:style style:name="P1462" style:parent-style-name="ScheduleTextLevel3" style:list-style-name="LFO19" style:family="paragraph"/>
    <style:style style:name="P1463" style:parent-style-name="ScheduleTextLevel3" style:list-style-name="LFO19" style:family="paragraph"/>
    <style:style style:name="P1464" style:parent-style-name="ScheduleTextLevel3" style:list-style-name="LFO19" style:family="paragraph"/>
    <style:style style:name="P1465" style:parent-style-name="ScheduleTextLevel3" style:list-style-name="LFO19" style:family="paragraph"/>
    <style:style style:name="P1466" style:parent-style-name="ScheduleTextLevel3" style:list-style-name="LFO19" style:family="paragraph"/>
    <style:style style:name="P1467" style:parent-style-name="ScheduleTextLevel3" style:list-style-name="LFO19" style:family="paragraph"/>
    <style:style style:name="P1468" style:parent-style-name="ScheduleTextLevel3" style:list-style-name="LFO19" style:family="paragraph"/>
    <style:style style:name="T1469" style:parent-style-name="DefaultParagraphFont" style:family="text">
      <style:text-properties fo:font-style="italic" style:font-style-asian="italic"/>
    </style:style>
    <style:style style:name="T1470" style:parent-style-name="DefaultParagraphFont" style:family="text">
      <style:text-properties style:text-position="sub 65%"/>
    </style:style>
    <style:style style:name="T1471" style:parent-style-name="DefaultParagraphFont" style:family="text">
      <style:text-properties style:text-position="sub 65%"/>
    </style:style>
    <style:style style:name="P1472" style:parent-style-name="BodyText3" style:list-style-name="LFO19" style:family="paragraph"/>
    <style:style style:name="T1473" style:parent-style-name="DefaultParagraphFont" style:family="text">
      <style:text-properties style:text-position="sub 65%"/>
    </style:style>
    <style:style style:name="P1474" style:parent-style-name="BodyText3" style:list-style-name="LFO19" style:family="paragraph"/>
    <style:style style:name="P1475" style:parent-style-name="ScheduleTextLevel2" style:list-style-name="LFO19" style:family="paragraph"/>
    <style:style style:name="T1476" style:parent-style-name="DefaultParagraphFont" style:family="text">
      <style:text-properties fo:font-weight="bold" style:font-weight-asian="bold" fo:font-style="italic" style:font-style-asian="italic"/>
    </style:style>
    <style:style style:name="P1477" style:parent-style-name="ScheduleTextLevel2" style:list-style-name="LFO19" style:family="paragraph"/>
    <style:style style:name="T1478" style:parent-style-name="DefaultParagraphFont" style:family="text">
      <style:text-properties fo:font-weight="bold" style:font-weight-asian="bold" fo:font-style="italic" style:font-style-asian="italic"/>
    </style:style>
    <style:style style:name="T1479" style:parent-style-name="DefaultParagraphFont" style:family="text">
      <style:text-properties fo:font-weight="bold" style:font-weight-asian="bold" fo:font-style="italic" style:font-style-asian="italic"/>
    </style:style>
    <style:style style:name="P1480" style:parent-style-name="ScheduleTextLevel2" style:list-style-name="LFO19" style:family="paragraph"/>
    <style:style style:name="T1481" style:parent-style-name="DefaultParagraphFont" style:family="text">
      <style:text-properties fo:font-weight="bold" style:font-weight-asian="bold" fo:font-style="italic" style:font-style-asian="italic"/>
    </style:style>
    <style:style style:name="P1482" style:parent-style-name="ScheduleTextLevel3" style:list-style-name="LFO19" style:family="paragraph"/>
    <style:style style:name="P1483" style:parent-style-name="ScheduleTextLevel3" style:list-style-name="LFO19" style:family="paragraph">
      <style:paragraph-properties fo:keep-with-next="always"/>
    </style:style>
    <style:style style:name="T1484" style:parent-style-name="DefaultParagraphFont" style:family="text">
      <style:text-properties style:text-position="sub 65%"/>
    </style:style>
    <style:style style:name="T1485" style:parent-style-name="DefaultParagraphFont" style:family="text">
      <style:text-properties style:text-position="sub 65%"/>
    </style:style>
    <style:style style:name="P1486" style:parent-style-name="ScheduleTextLevel3" style:list-style-name="LFO19" style:family="paragraph"/>
    <style:style style:name="T1487" style:parent-style-name="DefaultParagraphFont" style:family="text">
      <style:text-properties style:text-position="sub 65%"/>
    </style:style>
    <style:style style:name="T1488" style:parent-style-name="DefaultParagraphFont" style:family="text">
      <style:text-properties style:text-position="sub 65%"/>
    </style:style>
    <style:style style:name="T1489" style:parent-style-name="DefaultParagraphFont" style:family="text">
      <style:text-properties style:text-position="sub 65%"/>
    </style:style>
    <style:style style:name="T1490" style:parent-style-name="DefaultParagraphFont" style:family="text">
      <style:text-properties style:text-position="sub 65%"/>
    </style:style>
    <style:style style:name="P1491" style:parent-style-name="ScheduleTextLevel2" style:list-style-name="LFO19" style:family="paragraph"/>
    <style:style style:name="T1492" style:parent-style-name="DefaultParagraphFont" style:family="text">
      <style:text-properties fo:font-weight="bold" style:font-weight-asian="bold" fo:font-style="italic" style:font-style-asian="italic"/>
    </style:style>
    <style:style style:name="P1493" style:parent-style-name="ScheduleTextLevel3" style:list-style-name="LFO19" style:family="paragraph"/>
    <style:style style:name="P1494" style:parent-style-name="ScheduleTextLevel3" style:list-style-name="LFO19" style:family="paragraph"/>
    <style:style style:name="P1495" style:parent-style-name="ScheduleTextLevel3" style:list-style-name="LFO19" style:family="paragraph"/>
    <style:style style:name="P1496" style:parent-style-name="ScheduleTextLevel3" style:list-style-name="LFO19" style:family="paragraph"/>
    <style:style style:name="P1497" style:parent-style-name="ScheduleTextLevel3" style:list-style-name="LFO19" style:family="paragraph"/>
    <style:style style:name="P1498" style:parent-style-name="ScheduleTextLevel3" style:list-style-name="LFO19" style:family="paragraph"/>
    <style:style style:name="P1499" style:parent-style-name="ScheduleTextLevel3" style:list-style-name="LFO19" style:family="paragraph"/>
    <style:style style:name="P1500" style:parent-style-name="ScheduleTextLevel3" style:list-style-name="LFO19" style:family="paragraph"/>
    <style:style style:name="P1501" style:parent-style-name="ScheduleTextLevel3" style:list-style-name="LFO19" style:family="paragraph"/>
    <style:style style:name="P1502" style:parent-style-name="ScheduleTextLevel3" style:list-style-name="LFO19" style:family="paragraph"/>
    <style:style style:name="P1503" style:parent-style-name="ScheduleTextLevel3" style:list-style-name="LFO19" style:family="paragraph"/>
    <style:style style:name="P1504" style:parent-style-name="ScheduleTextLevel3" style:list-style-name="LFO19" style:family="paragraph"/>
    <style:style style:name="P1505" style:parent-style-name="ScheduleTextLevel3" style:list-style-name="LFO19" style:family="paragraph"/>
    <style:style style:name="P1506" style:parent-style-name="ScheduleTextLevel3" style:list-style-name="LFO19" style:family="paragraph"/>
    <style:style style:name="P1507" style:parent-style-name="ScheduleTextLevel3" style:list-style-name="LFO19" style:family="paragraph"/>
    <style:style style:name="P1508" style:parent-style-name="ScheduleTextLevel3" style:list-style-name="LFO19" style:family="paragraph"/>
    <style:style style:name="P1509" style:parent-style-name="ScheduleTextLevel2" style:list-style-name="LFO19" style:family="paragraph">
      <style:paragraph-properties fo:text-indent="-1.5833in">
        <style:tab-stops>
          <style:tab-stop style:type="left" style:position="-2.7729in"/>
        </style:tab-stops>
      </style:paragraph-properties>
    </style:style>
    <style:style style:name="T1510" style:parent-style-name="DefaultParagraphFont" style:family="text">
      <style:text-properties fo:font-weight="bold" style:font-weight-asian="bold" fo:font-style="italic" style:font-style-asian="italic"/>
    </style:style>
    <style:style style:name="P1511" style:parent-style-name="ScheduleTextLevel3" style:list-style-name="LFO19" style:family="paragraph"/>
    <style:style style:name="P1512" style:parent-style-name="ScheduleTextLevel3" style:list-style-name="LFO19" style:family="paragraph"/>
    <style:style style:name="P1513" style:parent-style-name="ScheduleTextLevel2" style:list-style-name="LFO19" style:family="paragraph"/>
    <style:style style:name="T1514" style:parent-style-name="DefaultParagraphFont" style:family="text">
      <style:text-properties fo:font-weight="bold" style:font-weight-asian="bold" fo:font-style="italic" style:font-style-asian="italic"/>
    </style:style>
    <style:style style:name="T1515" style:parent-style-name="DefaultParagraphFont" style:family="text">
      <style:text-properties fo:font-weight="bold" style:font-weight-asian="bold" fo:font-style="italic" style:font-style-asian="italic"/>
    </style:style>
    <style:style style:name="P1516" style:parent-style-name="ScheduleTextLevel2" style:list-style-name="LFO19" style:family="paragraph"/>
    <style:style style:name="T1517" style:parent-style-name="DefaultParagraphFont" style:family="text">
      <style:text-properties fo:font-weight="bold" style:font-weight-asian="bold" fo:font-style="italic" style:font-style-asian="italic"/>
    </style:style>
    <style:style style:name="P1518" style:parent-style-name="ScheduleTextLevel2" style:list-style-name="LFO19" style:family="paragraph"/>
    <style:style style:name="T1519" style:parent-style-name="DefaultParagraphFont" style:family="text">
      <style:text-properties fo:font-weight="bold" style:font-weight-asian="bold" fo:font-style="italic" style:font-style-asian="italic"/>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ScheduleText" style:list-style-name="LFO19" style:family="paragraph"/>
    <style:style style:name="T1523" style:parent-style-name="DefaultParagraphFont" style:family="text">
      <style:text-properties fo:font-weight="bold" style:font-weight-asian="bold"/>
    </style:style>
    <style:style style:name="P1524" style:parent-style-name="ScheduleTextLevel2" style:list-style-name="LFO19" style:family="paragraph"/>
    <style:style style:name="P1525" style:parent-style-name="ScheduleTextLevel2" style:list-style-name="LFO19" style:family="paragraph"/>
    <style:style style:name="P1526" style:parent-style-name="ScheduleTextLevel2" style:list-style-name="LFO19" style:family="paragraph"/>
    <style:style style:name="T1527" style:parent-style-name="DefaultParagraphFont" style:family="text">
      <style:text-properties fo:font-style="italic" style:font-style-asian="italic"/>
    </style:style>
    <style:style style:name="P1528" style:parent-style-name="ScheduleTextLevel2" style:family="paragraph">
      <style:paragraph-properties fo:margin-left="0.5in">
        <style:tab-stops/>
      </style:paragraph-properties>
    </style:style>
    <style:style style:name="P1529" style:parent-style-name="ScheduleTextLevel2" style:list-style-name="LFO19" style:family="paragraph"/>
    <style:style style:name="T1530" style:parent-style-name="DefaultParagraphFont" style:family="text">
      <style:text-properties fo:font-style="italic" style:font-style-asian="italic"/>
    </style:style>
    <style:style style:name="P1531" style:parent-style-name="ScheduleTextLevel2" style:list-style-name="LFO85" style:family="paragraph">
      <style:paragraph-properties fo:margin-left="1in" fo:text-indent="-0.5in">
        <style:tab-stops/>
      </style:paragraph-properties>
    </style:style>
    <style:style style:name="P1532" style:parent-style-name="ScheduleTextLevel2" style:list-style-name="LFO19" style:family="paragraph">
      <style:paragraph-properties fo:text-indent="-0.5in"/>
    </style:style>
    <style:style style:name="P1533" style:parent-style-name="ScheduleTextLevel2" style:list-style-name="LFO19" style:family="paragraph">
      <style:paragraph-properties fo:text-indent="-0.5in"/>
    </style:style>
    <style:style style:name="P1534" style:parent-style-name="ScheduleTextLevel2" style:list-style-name="LFO85" style:family="paragraph">
      <style:paragraph-properties fo:margin-left="1in" fo:text-indent="-0.5in">
        <style:tab-stops/>
      </style:paragraph-properties>
    </style:style>
    <style:style style:name="P1535" style:parent-style-name="ScheduleTextLevel2" style:list-style-name="LFO85" style:family="paragraph">
      <style:paragraph-properties fo:margin-left="1in" fo:text-indent="-0.5in">
        <style:tab-stops/>
      </style:paragraph-properties>
    </style:style>
    <style:style style:name="P1536" style:parent-style-name="ScheduleTextLevel2" style:family="paragraph">
      <style:paragraph-properties fo:margin-left="1.5in" fo:text-indent="-0.5in">
        <style:tab-stops>
          <style:tab-stop style:type="left" style:position="-0.5in"/>
        </style:tab-stops>
      </style:paragraph-properties>
    </style:style>
    <style:style style:name="P1537" style:parent-style-name="ScheduleTextLevel2" style:family="paragraph">
      <style:paragraph-properties fo:margin-left="1.5in" fo:text-indent="-0.5in">
        <style:tab-stops>
          <style:tab-stop style:type="left" style:position="-0.5in"/>
        </style:tab-stops>
      </style:paragraph-properties>
    </style:style>
    <style:style style:name="P1538" style:parent-style-name="ScheduleTextLevel2" style:family="paragraph">
      <style:paragraph-properties fo:margin-left="1.5in" fo:text-indent="-0.5in">
        <style:tab-stops>
          <style:tab-stop style:type="left" style:position="-0.5in"/>
        </style:tab-stops>
      </style:paragraph-properties>
    </style:style>
    <style:style style:name="P1539" style:parent-style-name="ScheduleTextLevel2" style:family="paragraph">
      <style:paragraph-properties fo:margin-left="1.5in" fo:text-indent="-0.5in">
        <style:tab-stops>
          <style:tab-stop style:type="left" style:position="-0.5in"/>
        </style:tab-stops>
      </style:paragraph-properties>
    </style:style>
    <style:style style:name="P1540" style:parent-style-name="ScheduleTextLevel2" style:list-style-name="LFO85" style:family="paragraph">
      <style:paragraph-properties fo:margin-left="1in" fo:text-indent="-0.5in">
        <style:tab-stops/>
      </style:paragraph-properties>
    </style:style>
    <style:style style:name="P1541" style:parent-style-name="ScheduleText" style:list-style-name="LFO19" style:family="paragraph"/>
    <style:style style:name="T1542" style:parent-style-name="DefaultParagraphFont" style:family="text">
      <style:text-properties fo:font-weight="bold" style:font-weight-asian="bold"/>
    </style:style>
    <style:style style:name="P1543" style:parent-style-name="Normal" style:family="paragraph">
      <style:paragraph-properties fo:break-before="page" style:punctuation-wrap="hanging" style:text-autospace="ideograph-alpha" fo:text-align="start" style:vertical-align="auto" fo:margin-top="0in" fo:margin-bottom="0in"/>
    </style:style>
    <style:style style:name="P1544" style:parent-style-name="Schedule" style:list-style-name="LFO19" style:family="paragraph"/>
    <style:style style:name="P1545" style:parent-style-name="Schedule" style:list-style-name="LFO19" style:family="paragraph">
      <style:text-properties fo:font-weight="normal" style:font-weight-asian="normal"/>
    </style:style>
    <style:style style:name="P1546" style:parent-style-name="Normal" style:family="paragraph">
      <style:paragraph-properties fo:break-before="page" style:punctuation-wrap="hanging" style:text-autospace="ideograph-alpha" fo:text-align="start" style:vertical-align="auto" fo:margin-top="0in" fo:margin-bottom="0in"/>
    </style:style>
    <style:style style:name="P1547" style:parent-style-name="Schedule" style:list-style-name="LFO19" style:family="paragraph"/>
    <style:style style:name="P1548" style:parent-style-name="Schedule" style:list-style-name="LFO19" style:family="paragraph">
      <style:text-properties fo:font-weight="normal" style:font-weight-asian="normal"/>
    </style:style>
    <style:style style:name="P1549" style:parent-style-name="Schedule" style:list-style-name="LFO19" style:family="paragraph"/>
    <style:style style:name="P1550" style:parent-style-name="Normal" style:family="paragraph">
      <style:paragraph-properties fo:break-before="page" style:punctuation-wrap="hanging" style:text-autospace="ideograph-alpha" fo:text-align="start" style:vertical-align="auto" fo:margin-top="0in" fo:margin-bottom="0in"/>
    </style:style>
    <style:style style:name="P1551" style:parent-style-name="Schedule" style:list-style-name="LFO19" style:family="paragraph"/>
    <style:style style:name="P1552" style:parent-style-name="Schedule" style:list-style-name="LFO19" style:family="paragraph">
      <style:text-properties fo:font-weight="normal" style:font-weight-asian="normal"/>
    </style:style>
    <style:style style:name="TableColumn1554" style:family="table-column">
      <style:table-column-properties style:column-width="1.2763in"/>
    </style:style>
    <style:style style:name="TableColumn1555" style:family="table-column">
      <style:table-column-properties style:column-width="2.4923in"/>
    </style:style>
    <style:style style:name="TableColumn1556" style:family="table-column">
      <style:table-column-properties style:column-width="2.493in"/>
    </style:style>
    <style:style style:name="Table1553" style:family="table">
      <style:table-properties style:width="6.2618in" fo:margin-left="0in" table:align="lef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BodyText" style:family="paragraph">
      <style:paragraph-properties fo:text-align="start"/>
      <style:text-properties fo:font-weight="bold" style:font-weight-asian="bold"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BodyText" style:family="paragraph">
      <style:paragraph-properties fo:text-align="start"/>
      <style:text-properties fo:font-weight="bold" style:font-weight-asian="bold" style:language-asian="en" style:country-asian="GB"/>
    </style:style>
    <style:style style:name="TableCell1562" style:family="table-cell">
      <style:table-cell-properties fo:border="0.0069in solid #000000" style:writing-mode="lr-tb" fo:padding-top="0in" fo:padding-left="0.075in" fo:padding-bottom="0in" fo:padding-right="0.075in"/>
    </style:style>
    <style:style style:name="P1563" style:parent-style-name="BodyText" style:family="paragraph">
      <style:paragraph-properties fo:text-align="start"/>
      <style:text-properties fo:font-weight="bold" style:font-weight-asian="bold" style:language-asian="en" style:country-asian="GB"/>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BodyText" style:family="paragraph">
      <style:text-properties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language-asian="en" style:country-asian="GB"/>
    </style:style>
    <style:style style:name="T1569" style:parent-style-name="DefaultParagraphFont" style:family="text">
      <style:text-properties fo:font-style="italic" style:font-style-asian="italic" fo:background-color="#FFFF00" style:language-asian="en" style:country-asian="GB"/>
    </style:style>
    <style:style style:name="T1570" style:parent-style-name="DefaultParagraphFont" style:family="text">
      <style:text-properties fo:font-style="italic" style:font-style-asian="italic" fo:background-color="#FFFF00" style:language-asian="en" style:country-asian="GB"/>
    </style:style>
    <style:style style:name="T1571" style:parent-style-name="DefaultParagraphFont" style:family="text">
      <style:text-properties fo:font-style="italic" style:font-style-asian="italic" style:language-asian="en" style:country-asian="GB"/>
    </style:style>
    <style:style style:name="T1572" style:parent-style-name="DefaultParagraphFont" style:family="text">
      <style:text-properties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P1574" style:parent-style-name="BodyText" style:family="paragraph">
      <style:text-properties style:language-asian="en" style:country-asian="GB"/>
    </style:style>
    <style:style style:name="P1575" style:parent-style-name="Normal" style:family="paragraph">
      <style:paragraph-properties fo:break-before="page" style:punctuation-wrap="hanging" style:text-autospace="ideograph-alpha" fo:text-align="start" style:vertical-align="auto" fo:margin-top="0in" fo:margin-bottom="0in"/>
    </style:style>
    <style:style style:name="TableColumn1577" style:family="table-column">
      <style:table-column-properties style:column-width="6.2618in"/>
    </style:style>
    <style:style style:name="Table1576" style:family="table">
      <style:table-properties style:width="6.2618in" fo:margin-left="0in" table:align="left"/>
    </style:style>
    <style:style style:name="TableRow1578" style:family="table-row">
      <style:table-row-properties style:min-row-height="2.6687in"/>
    </style:style>
    <style:style style:name="TableCell1579" style:family="table-cell">
      <style:table-cell-properties fo:border="0.0069in solid #000000" fo:background-color="#D9D9D9" style:writing-mode="lr-tb" fo:padding-top="0in" fo:padding-left="0.075in" fo:padding-bottom="0in" fo:padding-right="0.075in"/>
    </style:style>
    <style:style style:name="T1580"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en" style:country-asian="GB"/>
    </style:style>
    <style:style style:name="T1581" style:parent-style-name="DefaultParagraphFont" style:family="text">
      <style:text-properties fo:font-weight="bold" style:font-weight-asian="bold" fo:font-style="italic" style:font-style-asian="italic" style:font-style-complex="italic" style:language-asian="en" style:country-asian="GB"/>
    </style:style>
    <style:style style:name="P1582"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1583"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1584"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1585" style:parent-style-name="Normal" style:family="paragraph">
      <style:paragraph-properties fo:margin-left="0.5145in" fo:text-indent="-0.5145in">
        <style:tab-stops/>
      </style:paragraph-properties>
    </style:style>
    <style:style style:name="T1586"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P1587" style:parent-style-name="Normal" style:family="paragraph">
      <style:paragraph-properties fo:keep-with-next="always" style:punctuation-wrap="hanging" style:text-autospace="ideograph-alpha" fo:text-align="start" style:vertical-align="auto" fo:margin-top="0.1666in" fo:margin-bottom="0.1666in"/>
      <style:text-properties fo:font-weight="bold" style:font-weight-asian="bold" style:letter-kerning="true" fo:font-size="12pt" style:font-size-asian="12pt" style:font-size-complex="12pt"/>
    </style:style>
    <style:style style:name="P1588" style:parent-style-name="Normal" style:family="paragraph">
      <style:paragraph-properties style:punctuation-wrap="hanging" style:text-autospace="ideograph-alpha" style:vertical-align="auto" fo:margin-top="0.1666in" fo:margin-bottom="0.1666in" fo:margin-left="0.4923in">
        <style:tab-stops/>
      </style:paragraph-properties>
      <style:text-properties style:letter-kerning="true" fo:font-size="12pt" style:font-size-asian="12pt" style:font-size-complex="12pt"/>
    </style:style>
    <style:style style:name="P158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590" style:parent-style-name="DefaultParagraphFont" style:family="text">
      <style:text-properties fo:font-weight="bold" style:font-weight-asian="bold" fo:font-size="12pt" style:font-size-asian="12pt" style:font-size-complex="12pt" style:language-asian="en" style:country-asian="GB"/>
    </style:style>
    <style:style style:name="T1591" style:parent-style-name="DefaultParagraphFont" style:family="text">
      <style:text-properties fo:font-size="12pt" style:font-size-asian="12pt" style:font-size-complex="12pt" style:language-asian="en" style:country-asian="GB"/>
    </style:style>
    <style:style style:name="T1592" style:parent-style-name="DefaultParagraphFont" style:family="text">
      <style:text-properties fo:font-size="12pt" style:font-size-asian="12pt" style:font-size-complex="12pt" style:language-asian="en" style:country-asian="GB"/>
    </style:style>
    <style:style style:name="P159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594" style:parent-style-name="DefaultParagraphFont" style:family="text">
      <style:text-properties fo:font-weight="bold" style:font-weight-asian="bold" fo:font-size="12pt" style:font-size-asian="12pt" style:font-size-complex="12pt" style:language-asian="en" style:country-asian="GB"/>
    </style:style>
    <style:style style:name="T1595" style:parent-style-name="DefaultParagraphFont" style:family="text">
      <style:text-properties fo:font-size="12pt" style:font-size-asian="12pt" style:font-size-complex="12pt" style:language-asian="en" style:country-asian="GB"/>
    </style:style>
    <style:style style:name="P159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597" style:parent-style-name="DefaultParagraphFont" style:family="text">
      <style:text-properties fo:font-weight="bold" style:font-weight-asian="bold" fo:font-size="12pt" style:font-size-asian="12pt" style:font-size-complex="12pt" style:language-asian="en" style:country-asian="GB"/>
    </style:style>
    <style:style style:name="T1598" style:parent-style-name="DefaultParagraphFont" style:family="text">
      <style:text-properties fo:font-size="12pt" style:font-size-asian="12pt" style:font-size-complex="12pt" style:language-asian="en" style:country-asian="GB"/>
    </style:style>
    <style:style style:name="P159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00" style:parent-style-name="DefaultParagraphFont" style:family="text">
      <style:text-properties fo:font-weight="bold" style:font-weight-asian="bold" fo:font-size="12pt" style:font-size-asian="12pt" style:font-size-complex="12pt" style:language-asian="en" style:country-asian="GB"/>
    </style:style>
    <style:style style:name="T1601" style:parent-style-name="DefaultParagraphFont" style:family="text">
      <style:text-properties fo:font-size="12pt" style:font-size-asian="12pt" style:font-size-complex="12pt" style:language-asian="en" style:country-asian="GB"/>
    </style:style>
    <style:style style:name="T1602" style:parent-style-name="DefaultParagraphFont" style:family="text">
      <style:text-properties fo:font-size="12pt" style:font-size-asian="12pt" style:font-size-complex="12pt" style:language-asian="en" style:country-asian="GB"/>
    </style:style>
    <style:style style:name="P160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04" style:parent-style-name="DefaultParagraphFont" style:family="text">
      <style:text-properties fo:font-weight="bold" style:font-weight-asian="bold" fo:font-size="12pt" style:font-size-asian="12pt" style:font-size-complex="12pt" style:language-asian="en" style:country-asian="GB"/>
    </style:style>
    <style:style style:name="T1605" style:parent-style-name="DefaultParagraphFont" style:family="text">
      <style:text-properties fo:font-size="12pt" style:font-size-asian="12pt" style:font-size-complex="12pt" style:language-asian="en" style:country-asian="GB"/>
    </style:style>
    <style:style style:name="P160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07" style:parent-style-name="DefaultParagraphFont" style:family="text">
      <style:text-properties fo:font-weight="bold" style:font-weight-asian="bold" fo:font-size="12pt" style:font-size-asian="12pt" style:font-size-complex="12pt" style:language-asian="en" style:country-asian="GB"/>
    </style:style>
    <style:style style:name="T1608" style:parent-style-name="DefaultParagraphFont" style:family="text">
      <style:text-properties fo:font-size="12pt" style:font-size-asian="12pt" style:font-size-complex="12pt" style:language-asian="en" style:country-asian="GB"/>
    </style:style>
    <style:style style:name="P160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10" style:parent-style-name="DefaultParagraphFont" style:family="text">
      <style:text-properties fo:font-weight="bold" style:font-weight-asian="bold" fo:font-size="12pt" style:font-size-asian="12pt" style:font-size-complex="12pt" style:language-asian="en" style:country-asian="GB"/>
    </style:style>
    <style:style style:name="T1611" style:parent-style-name="DefaultParagraphFont" style:family="text">
      <style:text-properties fo:font-weight="bold" style:font-weight-asian="bold" fo:font-size="12pt" style:font-size-asian="12pt" style:font-size-complex="12pt" style:language-asian="en" style:country-asian="GB"/>
    </style:style>
    <style:style style:name="T1612" style:parent-style-name="DefaultParagraphFont" style:family="text">
      <style:text-properties fo:font-size="12pt" style:font-size-asian="12pt" style:font-size-complex="12pt" style:language-asian="en" style:country-asian="GB"/>
    </style:style>
    <style:style style:name="P161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14" style:parent-style-name="DefaultParagraphFont" style:family="text">
      <style:text-properties fo:font-weight="bold" style:font-weight-asian="bold" fo:font-size="12pt" style:font-size-asian="12pt" style:font-size-complex="12pt" style:language-asian="en" style:country-asian="GB"/>
    </style:style>
    <style:style style:name="T1615" style:parent-style-name="DefaultParagraphFont" style:family="text">
      <style:text-properties fo:font-size="12pt" style:font-size-asian="12pt" style:font-size-complex="12pt" style:language-asian="en" style:country-asian="GB"/>
    </style:style>
    <style:style style:name="P161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17" style:parent-style-name="DefaultParagraphFont" style:family="text">
      <style:text-properties fo:font-weight="bold" style:font-weight-asian="bold" fo:font-size="12pt" style:font-size-asian="12pt" style:font-size-complex="12pt" style:language-asian="en" style:country-asian="GB"/>
    </style:style>
    <style:style style:name="T1618" style:parent-style-name="DefaultParagraphFont" style:family="text">
      <style:text-properties fo:font-size="12pt" style:font-size-asian="12pt" style:font-size-complex="12pt" style:language-asian="en" style:country-asian="GB"/>
    </style:style>
    <style:style style:name="T1619" style:parent-style-name="DefaultParagraphFont" style:family="text">
      <style:text-properties fo:font-size="12pt" style:font-size-asian="12pt" style:font-size-complex="12pt" style:language-asian="en" style:country-asian="GB"/>
    </style:style>
    <style:style style:name="P162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21" style:parent-style-name="DefaultParagraphFont" style:family="text">
      <style:text-properties fo:font-weight="bold" style:font-weight-asian="bold" fo:font-size="12pt" style:font-size-asian="12pt" style:font-size-complex="12pt" style:language-asian="en" style:country-asian="GB"/>
    </style:style>
    <style:style style:name="T1622" style:parent-style-name="DefaultParagraphFont" style:family="text">
      <style:text-properties fo:font-size="12pt" style:font-size-asian="12pt" style:font-size-complex="12pt" style:language-asian="en" style:country-asian="GB"/>
    </style:style>
    <style:style style:name="T1623" style:parent-style-name="DefaultParagraphFont" style:family="text">
      <style:text-properties fo:font-size="12pt" style:font-size-asian="12pt" style:font-size-complex="12pt" style:language-asian="en" style:country-asian="GB"/>
    </style:style>
    <style:style style:name="T1624" style:parent-style-name="DefaultParagraphFont" style:family="text">
      <style:text-properties fo:font-size="12pt" style:font-size-asian="12pt" style:font-size-complex="12pt" style:language-asian="en" style:country-asian="GB"/>
    </style:style>
    <style:style style:name="T1625" style:parent-style-name="DefaultParagraphFont" style:family="text">
      <style:text-properties fo:font-size="12pt" style:font-size-asian="12pt" style:font-size-complex="12pt" style:language-asian="en" style:country-asian="GB"/>
    </style:style>
    <style:style style:name="P162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27" style:parent-style-name="DefaultParagraphFont" style:family="text">
      <style:text-properties fo:font-weight="bold" style:font-weight-asian="bold" fo:font-size="12pt" style:font-size-asian="12pt" style:font-size-complex="12pt" style:language-asian="en" style:country-asian="GB"/>
    </style:style>
    <style:style style:name="T1628" style:parent-style-name="DefaultParagraphFont" style:family="text">
      <style:text-properties fo:font-size="12pt" style:font-size-asian="12pt" style:font-size-complex="12pt" style:language-asian="en" style:country-asian="GB"/>
    </style:style>
    <style:style style:name="P1629" style:parent-style-name="Normal" style:list-style-name="LFO8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630" style:parent-style-name="Normal" style:list-style-name="LFO8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631" style:parent-style-name="Normal" style:list-style-name="LFO86"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632" style:parent-style-name="Normal" style:list-style-name="LFO86"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633" style:parent-style-name="Normal" style:list-style-name="LFO86"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63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63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36" style:parent-style-name="DefaultParagraphFont" style:family="text">
      <style:text-properties fo:font-weight="bold" style:font-weight-asian="bold" fo:font-size="12pt" style:font-size-asian="12pt" style:font-size-complex="12pt" style:language-asian="en" style:country-asian="GB"/>
    </style:style>
    <style:style style:name="T1637" style:parent-style-name="DefaultParagraphFont" style:family="text">
      <style:text-properties fo:font-size="12pt" style:font-size-asian="12pt" style:font-size-complex="12pt" style:language-asian="en" style:country-asian="GB"/>
    </style:style>
    <style:style style:name="P1638" style:parent-style-name="Normal" style:list-style-name="LFO8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639"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640"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641"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style>
    <style:style style:name="T1642" style:parent-style-name="DefaultParagraphFont" style:family="text">
      <style:text-properties style:font-name-complex="Times New Roman" fo:font-size="12pt" style:font-size-asian="12pt" style:font-size-complex="12pt"/>
    </style:style>
    <style:style style:name="T1643" style:parent-style-name="DefaultParagraphFont" style:family="text">
      <style:text-properties style:font-name-complex="Times New Roman" fo:font-size="12pt" style:font-size-asian="12pt" style:font-size-complex="12pt"/>
    </style:style>
    <style:style style:name="T1644" style:parent-style-name="DefaultParagraphFont" style:family="text">
      <style:text-properties style:font-name-complex="Times New Roman" fo:font-weight="bold" style:font-weight-asian="bold" fo:font-size="12pt" style:font-size-asian="12pt" style:font-size-complex="12pt"/>
    </style:style>
    <style:style style:name="T1645" style:parent-style-name="DefaultParagraphFont" style:family="text">
      <style:text-properties style:font-name-complex="Times New Roman" fo:font-size="12pt" style:font-size-asian="12pt" style:font-size-complex="12pt"/>
    </style:style>
    <style:style style:name="T1646" style:parent-style-name="DefaultParagraphFont" style:family="text">
      <style:text-properties style:font-name-complex="Times New Roman" fo:font-size="12pt" style:font-size-asian="12pt" style:font-size-complex="12pt"/>
    </style:style>
    <style:style style:name="P1647"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648"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649" style:parent-style-name="Normal" style:list-style-name="LFO87"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650" style:parent-style-name="Normal" style:list-style-name="LFO87"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651"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652" style:parent-style-name="Normal" style:list-style-name="LFO87"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653" style:parent-style-name="Normal" style:list-style-name="LFO87"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654"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655" style:parent-style-name="Normal" style:list-style-name="LFO8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656"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657"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658"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65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660" style:parent-style-name="Normal" style:family="paragraph">
      <style:paragraph-properties style:punctuation-wrap="hanging" style:text-autospace="ideograph-alpha" fo:text-align="start" style:vertical-align="auto" fo:margin-top="0in" fo:margin-bottom="0.1666in" fo:line-height="115%" fo:margin-left="2in" fo:text-indent="-0.5229in">
        <style:tab-stops/>
      </style:paragraph-properties>
      <style:text-properties style:font-name-complex="Times New Roman" fo:font-size="12pt" style:font-size-asian="12pt" style:font-size-complex="12pt"/>
    </style:style>
    <style:style style:name="P1661" style:parent-style-name="Normal" style:family="paragraph">
      <style:paragraph-properties style:punctuation-wrap="hanging" style:text-autospace="ideograph-alpha" fo:text-align="start" style:vertical-align="auto" fo:margin-top="0in" fo:margin-bottom="0.1666in" fo:line-height="115%" fo:margin-left="2in" fo:text-indent="-0.5229in">
        <style:tab-stops/>
      </style:paragraph-properties>
      <style:text-properties style:font-name-complex="Times New Roman" fo:font-size="12pt" style:font-size-asian="12pt" style:font-size-complex="12pt"/>
    </style:style>
    <style:style style:name="P166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63" style:parent-style-name="DefaultParagraphFont" style:family="text">
      <style:text-properties fo:font-weight="bold" style:font-weight-asian="bold" fo:font-size="12pt" style:font-size-asian="12pt" style:font-size-complex="12pt" style:language-asian="en" style:country-asian="GB"/>
    </style:style>
    <style:style style:name="T1664" style:parent-style-name="DefaultParagraphFont" style:family="text">
      <style:text-properties fo:font-size="12pt" style:font-size-asian="12pt" style:font-size-complex="12pt" style:language-asian="en" style:country-asian="GB"/>
    </style:style>
    <style:style style:name="P166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66" style:parent-style-name="DefaultParagraphFont" style:family="text">
      <style:text-properties fo:font-weight="bold" style:font-weight-asian="bold" fo:font-size="12pt" style:font-size-asian="12pt" style:font-size-complex="12pt" style:language-asian="en" style:country-asian="GB"/>
    </style:style>
    <style:style style:name="T1667" style:parent-style-name="DefaultParagraphFont" style:family="text">
      <style:text-properties fo:font-size="12pt" style:font-size-asian="12pt" style:font-size-complex="12pt" style:language-asian="en" style:country-asian="GB"/>
    </style:style>
    <style:style style:name="P166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69" style:parent-style-name="DefaultParagraphFont" style:family="text">
      <style:text-properties fo:font-weight="bold" style:font-weight-asian="bold" fo:font-size="12pt" style:font-size-asian="12pt" style:font-size-complex="12pt" style:language-asian="en" style:country-asian="GB"/>
    </style:style>
    <style:style style:name="T1670" style:parent-style-name="DefaultParagraphFont" style:family="text">
      <style:text-properties fo:font-size="12pt" style:font-size-asian="12pt" style:font-size-complex="12pt" style:language-asian="en" style:country-asian="GB"/>
    </style:style>
    <style:style style:name="P167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72" style:parent-style-name="DefaultParagraphFont" style:family="text">
      <style:text-properties fo:font-weight="bold" style:font-weight-asian="bold" fo:font-size="12pt" style:font-size-asian="12pt" style:font-size-complex="12pt" style:language-asian="en" style:country-asian="GB"/>
    </style:style>
    <style:style style:name="T1673" style:parent-style-name="DefaultParagraphFont" style:family="text">
      <style:text-properties fo:font-size="12pt" style:font-size-asian="12pt" style:font-size-complex="12pt" style:language-asian="en" style:country-asian="GB"/>
    </style:style>
    <style:style style:name="P167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75" style:parent-style-name="DefaultParagraphFont" style:family="text">
      <style:text-properties fo:font-weight="bold" style:font-weight-asian="bold" fo:font-size="12pt" style:font-size-asian="12pt" style:font-size-complex="12pt" style:language-asian="en" style:country-asian="GB"/>
    </style:style>
    <style:style style:name="T1676" style:parent-style-name="DefaultParagraphFont" style:family="text">
      <style:text-properties fo:font-size="12pt" style:font-size-asian="12pt" style:font-size-complex="12pt" style:language-asian="en" style:country-asian="GB"/>
    </style:style>
    <style:style style:name="P167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67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67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80" style:parent-style-name="DefaultParagraphFont" style:family="text">
      <style:text-properties fo:font-weight="bold" style:font-weight-asian="bold" fo:font-size="12pt" style:font-size-asian="12pt" style:font-size-complex="12pt" style:language-asian="en" style:country-asian="GB"/>
    </style:style>
    <style:style style:name="T1681" style:parent-style-name="DefaultParagraphFont" style:family="text">
      <style:text-properties fo:font-weight="bold" style:font-weight-asian="bold" fo:font-size="12pt" style:font-size-asian="12pt" style:font-size-complex="12pt" style:language-asian="en" style:country-asian="GB"/>
    </style:style>
    <style:style style:name="T1682" style:parent-style-name="DefaultParagraphFont" style:family="text">
      <style:text-properties fo:font-size="12pt" style:font-size-asian="12pt" style:font-size-complex="12pt" style:language-asian="en" style:country-asian="GB"/>
    </style:style>
    <style:style style:name="P1683" style:parent-style-name="Normal" style:list-style-name="LFO8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68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68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86" style:parent-style-name="DefaultParagraphFont" style:family="text">
      <style:text-properties fo:font-weight="bold" style:font-weight-asian="bold" fo:font-size="12pt" style:font-size-asian="12pt" style:font-size-complex="12pt" style:language-asian="en" style:country-asian="GB"/>
    </style:style>
    <style:style style:name="T1687" style:parent-style-name="DefaultParagraphFont" style:family="text">
      <style:text-properties fo:font-size="12pt" style:font-size-asian="12pt" style:font-size-complex="12pt" style:language-asian="en" style:country-asian="GB"/>
    </style:style>
    <style:style style:name="P1688" style:parent-style-name="Normal" style:list-style-name="LFO8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68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69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91" style:parent-style-name="DefaultParagraphFont" style:family="text">
      <style:text-properties fo:font-weight="bold" style:font-weight-asian="bold" fo:font-size="12pt" style:font-size-asian="12pt" style:font-size-complex="12pt" style:language-asian="en" style:country-asian="GB"/>
    </style:style>
    <style:style style:name="T1692" style:parent-style-name="DefaultParagraphFont" style:family="text">
      <style:text-properties fo:font-size="12pt" style:font-size-asian="12pt" style:font-size-complex="12pt" style:language-asian="en" style:country-asian="GB"/>
    </style:style>
    <style:style style:name="T1693" style:parent-style-name="DefaultParagraphFont" style:family="text">
      <style:text-properties fo:font-size="12pt" style:font-size-asian="12pt" style:font-size-complex="12pt" style:language-asian="en" style:country-asian="GB"/>
    </style:style>
    <style:style style:name="P169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95" style:parent-style-name="DefaultParagraphFont" style:family="text">
      <style:text-properties fo:font-weight="bold" style:font-weight-asian="bold" fo:font-size="12pt" style:font-size-asian="12pt" style:font-size-complex="12pt" style:language-asian="en" style:country-asian="GB"/>
    </style:style>
    <style:style style:name="T1696" style:parent-style-name="DefaultParagraphFont" style:family="text">
      <style:text-properties fo:font-size="12pt" style:font-size-asian="12pt" style:font-size-complex="12pt" style:language-asian="en" style:country-asian="GB"/>
    </style:style>
    <style:style style:name="P169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98" style:parent-style-name="DefaultParagraphFont" style:family="text">
      <style:text-properties fo:font-weight="bold" style:font-weight-asian="bold" fo:font-size="12pt" style:font-size-asian="12pt" style:font-size-complex="12pt" style:language-asian="en" style:country-asian="GB"/>
    </style:style>
    <style:style style:name="T1699" style:parent-style-name="DefaultParagraphFont" style:family="text">
      <style:text-properties fo:font-weight="bold" style:font-weight-asian="bold" fo:font-size="12pt" style:font-size-asian="12pt" style:font-size-complex="12pt" style:language-asian="en" style:country-asian="GB"/>
    </style:style>
    <style:style style:name="T1700" style:parent-style-name="DefaultParagraphFont" style:family="text">
      <style:text-properties fo:font-size="12pt" style:font-size-asian="12pt" style:font-size-complex="12pt" style:language-asian="en" style:country-asian="GB"/>
    </style:style>
    <style:style style:name="P170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70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70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04" style:parent-style-name="DefaultParagraphFont" style:family="text">
      <style:text-properties fo:font-weight="bold" style:font-weight-asian="bold" fo:font-size="12pt" style:font-size-asian="12pt" style:font-size-complex="12pt" style:language-asian="en" style:country-asian="GB"/>
    </style:style>
    <style:style style:name="T1705" style:parent-style-name="DefaultParagraphFont" style:family="text">
      <style:text-properties fo:font-size="12pt" style:font-size-asian="12pt" style:font-size-complex="12pt" style:language-asian="en" style:country-asian="GB"/>
    </style:style>
    <style:style style:name="T1706" style:parent-style-name="DefaultParagraphFont" style:family="text">
      <style:text-properties fo:font-weight="bold" style:font-weight-asian="bold" fo:font-size="12pt" style:font-size-asian="12pt" style:font-size-complex="12pt" style:language-asian="en" style:country-asian="GB"/>
    </style:style>
    <style:style style:name="P170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08" style:parent-style-name="DefaultParagraphFont" style:family="text">
      <style:text-properties fo:font-weight="bold" style:font-weight-asian="bold" fo:font-size="12pt" style:font-size-asian="12pt" style:font-size-complex="12pt" style:language-asian="en" style:country-asian="GB"/>
    </style:style>
    <style:style style:name="T1709" style:parent-style-name="DefaultParagraphFont" style:family="text">
      <style:text-properties fo:font-size="12pt" style:font-size-asian="12pt" style:font-size-complex="12pt" style:language-asian="en" style:country-asian="GB"/>
    </style:style>
    <style:style style:name="P171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71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71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13" style:parent-style-name="DefaultParagraphFont" style:family="text">
      <style:text-properties fo:font-size="12pt" style:font-size-asian="12pt" style:font-size-complex="12pt" style:language-asian="en" style:country-asian="GB"/>
    </style:style>
    <style:style style:name="T1714" style:parent-style-name="DefaultParagraphFont" style:family="text">
      <style:text-properties fo:font-weight="bold" style:font-weight-asian="bold" fo:font-size="12pt" style:font-size-asian="12pt" style:font-size-complex="12pt" style:language-asian="en" style:country-asian="GB"/>
    </style:style>
    <style:style style:name="T1715" style:parent-style-name="DefaultParagraphFont" style:family="text">
      <style:text-properties fo:font-size="12pt" style:font-size-asian="12pt" style:font-size-complex="12pt" style:language-asian="en" style:country-asian="GB"/>
    </style:style>
    <style:style style:name="P171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17" style:parent-style-name="DefaultParagraphFont" style:family="text">
      <style:text-properties fo:font-weight="bold" style:font-weight-asian="bold" fo:font-size="12pt" style:font-size-asian="12pt" style:font-size-complex="12pt" style:language-asian="en" style:country-asian="GB"/>
    </style:style>
    <style:style style:name="T1718" style:parent-style-name="DefaultParagraphFont" style:family="text">
      <style:text-properties fo:font-size="12pt" style:font-size-asian="12pt" style:font-size-complex="12pt" style:language-asian="en" style:country-asian="GB"/>
    </style:style>
    <style:style style:name="P171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20" style:parent-style-name="DefaultParagraphFont" style:family="text">
      <style:text-properties fo:font-weight="bold" style:font-weight-asian="bold" fo:font-size="12pt" style:font-size-asian="12pt" style:font-size-complex="12pt" style:language-asian="en" style:country-asian="GB"/>
    </style:style>
    <style:style style:name="T1721" style:parent-style-name="DefaultParagraphFont" style:family="text">
      <style:text-properties fo:font-weight="bold" style:font-weight-asian="bold" fo:font-size="12pt" style:font-size-asian="12pt" style:font-size-complex="12pt" style:language-asian="en" style:country-asian="GB"/>
    </style:style>
    <style:style style:name="T1722" style:parent-style-name="DefaultParagraphFont" style:family="text">
      <style:text-properties fo:font-size="12pt" style:font-size-asian="12pt" style:font-size-complex="12pt" style:language-asian="en" style:country-asian="GB"/>
    </style:style>
    <style:style style:name="T1723" style:parent-style-name="DefaultParagraphFont" style:family="text">
      <style:text-properties fo:font-weight="bold" style:font-weight-asian="bold" fo:font-size="12pt" style:font-size-asian="12pt" style:font-size-complex="12pt" style:language-asian="en" style:country-asian="GB"/>
    </style:style>
    <style:style style:name="T1724" style:parent-style-name="DefaultParagraphFont" style:family="text">
      <style:text-properties fo:font-size="12pt" style:font-size-asian="12pt" style:font-size-complex="12pt" style:language-asian="en" style:country-asian="GB"/>
    </style:style>
    <style:style style:name="T1725" style:parent-style-name="DefaultParagraphFont" style:family="text">
      <style:text-properties fo:font-weight="bold" style:font-weight-asian="bold" fo:font-size="12pt" style:font-size-asian="12pt" style:font-size-complex="12pt" style:language-asian="en" style:country-asian="GB"/>
    </style:style>
    <style:style style:name="T1726" style:parent-style-name="DefaultParagraphFont" style:family="text">
      <style:text-properties fo:font-size="12pt" style:font-size-asian="12pt" style:font-size-complex="12pt" style:language-asian="en" style:country-asian="GB"/>
    </style:style>
    <style:style style:name="T1727" style:parent-style-name="DefaultParagraphFont" style:family="text">
      <style:text-properties fo:font-weight="bold" style:font-weight-asian="bold" fo:font-size="12pt" style:font-size-asian="12pt" style:font-size-complex="12pt" style:language-asian="en" style:country-asian="GB"/>
    </style:style>
    <style:style style:name="T1728" style:parent-style-name="DefaultParagraphFont" style:family="text">
      <style:text-properties fo:font-size="12pt" style:font-size-asian="12pt" style:font-size-complex="12pt" style:language-asian="en" style:country-asian="GB"/>
    </style:style>
    <style:style style:name="P172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30" style:parent-style-name="DefaultParagraphFont" style:family="text">
      <style:text-properties fo:font-weight="bold" style:font-weight-asian="bold" fo:font-size="12pt" style:font-size-asian="12pt" style:font-size-complex="12pt" style:language-asian="en" style:country-asian="GB"/>
    </style:style>
    <style:style style:name="T1731" style:parent-style-name="DefaultParagraphFont" style:family="text">
      <style:text-properties fo:font-size="12pt" style:font-size-asian="12pt" style:font-size-complex="12pt" style:language-asian="en" style:country-asian="GB"/>
    </style:style>
    <style:style style:name="T1732" style:parent-style-name="DefaultParagraphFont" style:family="text">
      <style:text-properties fo:font-weight="bold" style:font-weight-asian="bold" fo:font-size="12pt" style:font-size-asian="12pt" style:font-size-complex="12pt" style:language-asian="en" style:country-asian="GB"/>
    </style:style>
    <style:style style:name="T1733" style:parent-style-name="DefaultParagraphFont" style:family="text">
      <style:text-properties fo:font-size="12pt" style:font-size-asian="12pt" style:font-size-complex="12pt" style:language-asian="en" style:country-asian="GB"/>
    </style:style>
    <style:style style:name="T1734" style:parent-style-name="DefaultParagraphFont" style:family="text">
      <style:text-properties fo:font-size="12pt" style:font-size-asian="12pt" style:font-size-complex="12pt" style:language-asian="en" style:country-asian="GB"/>
    </style:style>
    <style:style style:name="T1735" style:parent-style-name="DefaultParagraphFont" style:family="text">
      <style:text-properties fo:font-weight="bold" style:font-weight-asian="bold" fo:font-size="12pt" style:font-size-asian="12pt" style:font-size-complex="12pt" style:language-asian="en" style:country-asian="GB"/>
    </style:style>
    <style:style style:name="T1736" style:parent-style-name="DefaultParagraphFont" style:family="text">
      <style:text-properties fo:font-size="12pt" style:font-size-asian="12pt" style:font-size-complex="12pt" style:language-asian="en" style:country-asian="GB"/>
    </style:style>
    <style:style style:name="T1737" style:parent-style-name="DefaultParagraphFont" style:family="text">
      <style:text-properties fo:font-size="12pt" style:font-size-asian="12pt" style:font-size-complex="12pt" style:language-asian="en" style:country-asian="GB"/>
    </style:style>
    <style:style style:name="P1738" style:parent-style-name="Normal" style:family="paragraph">
      <style:paragraph-properties fo:widows="0" fo:orphans="0" style:punctuation-wrap="hanging" fo:text-align="start" style:vertical-align="auto" fo:line-height="115%" fo:margin-left="0.5in">
        <style:tab-stops/>
      </style:paragraph-properties>
    </style:style>
    <style:style style:name="T1739" style:parent-style-name="DefaultParagraphFont" style:family="text">
      <style:text-properties fo:font-weight="bold" style:font-weight-asian="bold" fo:font-size="12pt" style:font-size-asian="12pt" style:font-size-complex="12pt" style:language-asian="en" style:country-asian="GB"/>
    </style:style>
    <style:style style:name="T1740" style:parent-style-name="DefaultParagraphFont" style:family="text">
      <style:text-properties fo:font-size="12pt" style:font-size-asian="12pt" style:font-size-complex="12pt" style:language-asian="en" style:country-asian="GB"/>
    </style:style>
    <style:style style:name="T1741" style:parent-style-name="DefaultParagraphFont" style:family="text">
      <style:text-properties fo:font-weight="bold" style:font-weight-asian="bold" fo:font-size="12pt" style:font-size-asian="12pt" style:font-size-complex="12pt" style:language-asian="en" style:country-asian="GB"/>
    </style:style>
    <style:style style:name="T1742" style:parent-style-name="DefaultParagraphFont" style:family="text">
      <style:text-properties fo:font-size="12pt" style:font-size-asian="12pt" style:font-size-complex="12pt" style:language-asian="en" style:country-asian="GB"/>
    </style:style>
    <style:style style:name="P1743" style:parent-style-name="Normal" style:list-style-name="LFO9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744" style:parent-style-name="Normal" style:list-style-name="LFO9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745" style:parent-style-name="Normal" style:list-style-name="LFO90"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74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747" style:parent-style-name="Normal" style:list-style-name="LFO90"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748" style:parent-style-name="Normal" style:list-style-name="LFO9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749" style:parent-style-name="Normal" style:list-style-name="LFO87"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750" style:parent-style-name="Normal" style:list-style-name="LFO87"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751" style:parent-style-name="Normal" style:list-style-name="LFO9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75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53" style:parent-style-name="DefaultParagraphFont" style:family="text">
      <style:text-properties fo:font-weight="bold" style:font-weight-asian="bold" fo:font-size="12pt" style:font-size-asian="12pt" style:font-size-complex="12pt" style:language-asian="en" style:country-asian="GB"/>
    </style:style>
    <style:style style:name="T1754" style:parent-style-name="DefaultParagraphFont" style:family="text">
      <style:text-properties fo:font-size="12pt" style:font-size-asian="12pt" style:font-size-complex="12pt" style:language-asian="en" style:country-asian="GB"/>
    </style:style>
    <style:style style:name="P175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56" style:parent-style-name="DefaultParagraphFont" style:family="text">
      <style:text-properties fo:font-weight="bold" style:font-weight-asian="bold" fo:font-size="12pt" style:font-size-asian="12pt" style:font-size-complex="12pt" style:language-asian="en" style:country-asian="GB"/>
    </style:style>
    <style:style style:name="T1757" style:parent-style-name="DefaultParagraphFont" style:family="text">
      <style:text-properties fo:font-size="12pt" style:font-size-asian="12pt" style:font-size-complex="12pt" style:language-asian="en" style:country-asian="GB"/>
    </style:style>
    <style:style style:name="T1758" style:parent-style-name="DefaultParagraphFont" style:family="text">
      <style:text-properties fo:font-weight="bold" style:font-weight-asian="bold" fo:font-size="12pt" style:font-size-asian="12pt" style:font-size-complex="12pt" style:language-asian="en" style:country-asian="GB"/>
    </style:style>
    <style:style style:name="T1759" style:parent-style-name="DefaultParagraphFont" style:family="text">
      <style:text-properties fo:font-size="12pt" style:font-size-asian="12pt" style:font-size-complex="12pt" style:language-asian="en" style:country-asian="GB"/>
    </style:style>
    <style:style style:name="T1760" style:parent-style-name="DefaultParagraphFont" style:family="text">
      <style:text-properties fo:font-size="12pt" style:font-size-asian="12pt" style:font-size-complex="12pt" style:language-asian="en" style:country-asian="GB"/>
    </style:style>
    <style:style style:name="P176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62" style:parent-style-name="DefaultParagraphFont" style:family="text">
      <style:text-properties fo:font-weight="bold" style:font-weight-asian="bold" fo:font-size="12pt" style:font-size-asian="12pt" style:font-size-complex="12pt" style:language-asian="en" style:country-asian="GB"/>
    </style:style>
    <style:style style:name="T1763" style:parent-style-name="DefaultParagraphFont" style:family="text">
      <style:text-properties fo:font-size="12pt" style:font-size-asian="12pt" style:font-size-complex="12pt" style:language-asian="en" style:country-asian="GB"/>
    </style:style>
    <style:style style:name="T1764" style:parent-style-name="DefaultParagraphFont" style:family="text">
      <style:text-properties fo:font-size="12pt" style:font-size-asian="12pt" style:font-size-complex="12pt" style:language-asian="en" style:country-asian="GB"/>
    </style:style>
    <style:style style:name="T1765" style:parent-style-name="DefaultParagraphFont" style:family="text">
      <style:text-properties fo:font-weight="bold" style:font-weight-asian="bold" fo:font-size="12pt" style:font-size-asian="12pt" style:font-size-complex="12pt" style:language-asian="en" style:country-asian="GB"/>
    </style:style>
    <style:style style:name="P176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67" style:parent-style-name="DefaultParagraphFont" style:family="text">
      <style:text-properties fo:font-weight="bold" style:font-weight-asian="bold" fo:font-size="12pt" style:font-size-asian="12pt" style:font-size-complex="12pt" style:language-asian="en" style:country-asian="GB"/>
    </style:style>
    <style:style style:name="T1768" style:parent-style-name="DefaultParagraphFont" style:family="text">
      <style:text-properties fo:font-size="12pt" style:font-size-asian="12pt" style:font-size-complex="12pt" style:language-asian="en" style:country-asian="GB"/>
    </style:style>
    <style:style style:name="T1769" style:parent-style-name="DefaultParagraphFont" style:family="text">
      <style:text-properties fo:font-size="12pt" style:font-size-asian="12pt" style:font-size-complex="12pt" style:language-asian="en" style:country-asian="GB"/>
    </style:style>
    <style:style style:name="T1770" style:parent-style-name="DefaultParagraphFont" style:family="text">
      <style:text-properties fo:font-weight="bold" style:font-weight-asian="bold" fo:font-size="12pt" style:font-size-asian="12pt" style:font-size-complex="12pt" style:language-asian="en" style:country-asian="GB"/>
    </style:style>
    <style:style style:name="T1771" style:parent-style-name="DefaultParagraphFont" style:family="text">
      <style:text-properties fo:font-weight="bold" style:font-weight-asian="bold" fo:font-size="12pt" style:font-size-asian="12pt" style:font-size-complex="12pt" style:language-asian="en" style:country-asian="GB"/>
    </style:style>
    <style:style style:name="T1772" style:parent-style-name="DefaultParagraphFont" style:family="text">
      <style:text-properties fo:font-size="12pt" style:font-size-asian="12pt" style:font-size-complex="12pt" style:language-asian="en" style:country-asian="GB"/>
    </style:style>
    <style:style style:name="P177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74" style:parent-style-name="DefaultParagraphFont" style:family="text">
      <style:text-properties fo:font-weight="bold" style:font-weight-asian="bold" fo:font-size="12pt" style:font-size-asian="12pt" style:font-size-complex="12pt" style:language-asian="en" style:country-asian="GB"/>
    </style:style>
    <style:style style:name="T1775" style:parent-style-name="DefaultParagraphFont" style:family="text">
      <style:text-properties fo:font-size="12pt" style:font-size-asian="12pt" style:font-size-complex="12pt" style:language-asian="en" style:country-asian="GB"/>
    </style:style>
    <style:style style:name="T1776" style:parent-style-name="DefaultParagraphFont" style:family="text">
      <style:text-properties fo:font-weight="bold" style:font-weight-asian="bold" fo:font-size="12pt" style:font-size-asian="12pt" style:font-size-complex="12pt" style:language-asian="en" style:country-asian="GB"/>
    </style:style>
    <style:style style:name="T1777" style:parent-style-name="DefaultParagraphFont" style:family="text">
      <style:text-properties fo:font-size="12pt" style:font-size-asian="12pt" style:font-size-complex="12pt" style:language-asian="en" style:country-asian="GB"/>
    </style:style>
    <style:style style:name="P177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79" style:parent-style-name="DefaultParagraphFont" style:family="text">
      <style:text-properties fo:font-weight="bold" style:font-weight-asian="bold" fo:font-size="12pt" style:font-size-asian="12pt" style:font-size-complex="12pt" style:language-asian="en" style:country-asian="GB"/>
    </style:style>
    <style:style style:name="T1780" style:parent-style-name="DefaultParagraphFont" style:family="text">
      <style:text-properties fo:font-size="12pt" style:font-size-asian="12pt" style:font-size-complex="12pt" style:language-asian="en" style:country-asian="GB"/>
    </style:style>
    <style:style style:name="P178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82" style:parent-style-name="DefaultParagraphFont" style:family="text">
      <style:text-properties fo:font-weight="bold" style:font-weight-asian="bold" fo:font-size="12pt" style:font-size-asian="12pt" style:font-size-complex="12pt" style:language-asian="en" style:country-asian="GB"/>
    </style:style>
    <style:style style:name="T1783" style:parent-style-name="DefaultParagraphFont" style:family="text">
      <style:text-properties fo:font-size="12pt" style:font-size-asian="12pt" style:font-size-complex="12pt" style:language-asian="en" style:country-asian="GB"/>
    </style:style>
    <style:style style:name="T1784" style:parent-style-name="DefaultParagraphFont" style:family="text">
      <style:text-properties fo:font-size="12pt" style:font-size-asian="12pt" style:font-size-complex="12pt" style:language-asian="en" style:country-asian="GB"/>
    </style:style>
    <style:style style:name="P178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86" style:parent-style-name="DefaultParagraphFont" style:family="text">
      <style:text-properties fo:font-weight="bold" style:font-weight-asian="bold" fo:font-size="12pt" style:font-size-asian="12pt" style:font-size-complex="12pt" style:language-asian="en" style:country-asian="GB"/>
    </style:style>
    <style:style style:name="T1787" style:parent-style-name="DefaultParagraphFont" style:family="text">
      <style:text-properties fo:font-size="12pt" style:font-size-asian="12pt" style:font-size-complex="12pt" style:language-asian="en" style:country-asian="GB"/>
    </style:style>
    <style:style style:name="P178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89" style:parent-style-name="DefaultParagraphFont" style:family="text">
      <style:text-properties fo:font-weight="bold" style:font-weight-asian="bold" fo:font-size="12pt" style:font-size-asian="12pt" style:font-size-complex="12pt" style:language-asian="en" style:country-asian="GB"/>
    </style:style>
    <style:style style:name="T1790" style:parent-style-name="DefaultParagraphFont" style:family="text">
      <style:text-properties fo:font-size="12pt" style:font-size-asian="12pt" style:font-size-complex="12pt" style:language-asian="en" style:country-asian="GB"/>
    </style:style>
    <style:style style:name="T1791" style:parent-style-name="DefaultParagraphFont" style:family="text">
      <style:text-properties fo:font-weight="bold" style:font-weight-asian="bold" fo:font-size="12pt" style:font-size-asian="12pt" style:font-size-complex="12pt" style:language-asian="en" style:country-asian="GB"/>
    </style:style>
    <style:style style:name="T1792" style:parent-style-name="DefaultParagraphFont" style:family="text">
      <style:text-properties fo:font-size="12pt" style:font-size-asian="12pt" style:font-size-complex="12pt" style:language-asian="en" style:country-asian="GB"/>
    </style:style>
    <style:style style:name="P179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94" style:parent-style-name="DefaultParagraphFont" style:family="text">
      <style:text-properties fo:font-weight="bold" style:font-weight-asian="bold" fo:font-size="12pt" style:font-size-asian="12pt" style:font-size-complex="12pt" style:language-asian="en" style:country-asian="GB"/>
    </style:style>
    <style:style style:name="T1795" style:parent-style-name="DefaultParagraphFont" style:family="text">
      <style:text-properties fo:font-size="12pt" style:font-size-asian="12pt" style:font-size-complex="12pt" style:language-asian="en" style:country-asian="GB"/>
    </style:style>
    <style:style style:name="T1796" style:parent-style-name="DefaultParagraphFont" style:family="text">
      <style:text-properties fo:font-size="12pt" style:font-size-asian="12pt" style:font-size-complex="12pt" style:language-asian="en" style:country-asian="GB"/>
    </style:style>
    <style:style style:name="T1797" style:parent-style-name="DefaultParagraphFont" style:family="text">
      <style:text-properties fo:font-weight="bold" style:font-weight-asian="bold" fo:font-size="12pt" style:font-size-asian="12pt" style:font-size-complex="12pt" style:language-asian="en" style:country-asian="GB"/>
    </style:style>
    <style:style style:name="T1798" style:parent-style-name="DefaultParagraphFont" style:family="text">
      <style:text-properties fo:font-size="12pt" style:font-size-asian="12pt" style:font-size-complex="12pt" style:language-asian="en" style:country-asian="GB"/>
    </style:style>
    <style:style style:name="P179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00" style:parent-style-name="DefaultParagraphFont" style:family="text">
      <style:text-properties fo:font-weight="bold" style:font-weight-asian="bold" fo:font-size="12pt" style:font-size-asian="12pt" style:font-size-complex="12pt" style:language-asian="en" style:country-asian="GB"/>
    </style:style>
    <style:style style:name="T1801" style:parent-style-name="DefaultParagraphFont" style:family="text">
      <style:text-properties fo:font-size="12pt" style:font-size-asian="12pt" style:font-size-complex="12pt" style:language-asian="en" style:country-asian="GB"/>
    </style:style>
    <style:style style:name="T1802" style:parent-style-name="DefaultParagraphFont" style:family="text">
      <style:text-properties fo:font-size="12pt" style:font-size-asian="12pt" style:font-size-complex="12pt" style:language-asian="en" style:country-asian="GB"/>
    </style:style>
    <style:style style:name="P180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04" style:parent-style-name="DefaultParagraphFont" style:family="text">
      <style:text-properties fo:font-weight="bold" style:font-weight-asian="bold" fo:font-size="12pt" style:font-size-asian="12pt" style:font-size-complex="12pt" style:language-asian="en" style:country-asian="GB"/>
    </style:style>
    <style:style style:name="T1805" style:parent-style-name="DefaultParagraphFont" style:family="text">
      <style:text-properties fo:font-size="12pt" style:font-size-asian="12pt" style:font-size-complex="12pt" style:language-asian="en" style:country-asian="GB"/>
    </style:style>
    <style:style style:name="T1806" style:parent-style-name="DefaultParagraphFont" style:family="text">
      <style:text-properties fo:font-weight="bold" style:font-weight-asian="bold" fo:font-size="12pt" style:font-size-asian="12pt" style:font-size-complex="12pt" style:language-asian="en" style:country-asian="GB"/>
    </style:style>
    <style:style style:name="T1807" style:parent-style-name="DefaultParagraphFont" style:family="text">
      <style:text-properties fo:font-size="12pt" style:font-size-asian="12pt" style:font-size-complex="12pt" style:language-asian="en" style:country-asian="GB"/>
    </style:style>
    <style:style style:name="P180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09" style:parent-style-name="DefaultParagraphFont" style:family="text">
      <style:text-properties fo:font-weight="bold" style:font-weight-asian="bold" fo:font-size="12pt" style:font-size-asian="12pt" style:font-size-complex="12pt" style:language-asian="en" style:country-asian="GB"/>
    </style:style>
    <style:style style:name="T1810" style:parent-style-name="DefaultParagraphFont" style:family="text">
      <style:text-properties fo:font-size="12pt" style:font-size-asian="12pt" style:font-size-complex="12pt" style:language-asian="en" style:country-asian="GB"/>
    </style:style>
    <style:style style:name="T1811" style:parent-style-name="DefaultParagraphFont" style:family="text">
      <style:text-properties fo:font-weight="bold" style:font-weight-asian="bold" fo:font-size="12pt" style:font-size-asian="12pt" style:font-size-complex="12pt" style:language-asian="en" style:country-asian="GB"/>
    </style:style>
    <style:style style:name="T1812" style:parent-style-name="DefaultParagraphFont" style:family="text">
      <style:text-properties fo:font-size="12pt" style:font-size-asian="12pt" style:font-size-complex="12pt" style:language-asian="en" style:country-asian="GB"/>
    </style:style>
    <style:style style:name="T1813" style:parent-style-name="DefaultParagraphFont" style:family="text">
      <style:text-properties fo:font-size="12pt" style:font-size-asian="12pt" style:font-size-complex="12pt" style:language-asian="en" style:country-asian="GB"/>
    </style:style>
    <style:style style:name="P181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15" style:parent-style-name="DefaultParagraphFont" style:family="text">
      <style:text-properties fo:font-weight="bold" style:font-weight-asian="bold" fo:font-size="12pt" style:font-size-asian="12pt" style:font-size-complex="12pt" style:language-asian="en" style:country-asian="GB"/>
    </style:style>
    <style:style style:name="T1816" style:parent-style-name="DefaultParagraphFont" style:family="text">
      <style:text-properties fo:font-size="12pt" style:font-size-asian="12pt" style:font-size-complex="12pt" style:language-asian="en" style:country-asian="GB"/>
    </style:style>
    <style:style style:name="T1817" style:parent-style-name="DefaultParagraphFont" style:family="text">
      <style:text-properties fo:font-weight="bold" style:font-weight-asian="bold" fo:font-size="12pt" style:font-size-asian="12pt" style:font-size-complex="12pt" style:language-asian="en" style:country-asian="GB"/>
    </style:style>
    <style:style style:name="T1818" style:parent-style-name="DefaultParagraphFont" style:family="text">
      <style:text-properties fo:font-size="12pt" style:font-size-asian="12pt" style:font-size-complex="12pt" style:language-asian="en" style:country-asian="GB"/>
    </style:style>
    <style:style style:name="P181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20" style:parent-style-name="DefaultParagraphFont" style:family="text">
      <style:text-properties fo:font-weight="bold" style:font-weight-asian="bold" fo:font-size="12pt" style:font-size-asian="12pt" style:font-size-complex="12pt" style:language-asian="en" style:country-asian="GB"/>
    </style:style>
    <style:style style:name="T1821" style:parent-style-name="DefaultParagraphFont" style:family="text">
      <style:text-properties fo:font-size="12pt" style:font-size-asian="12pt" style:font-size-complex="12pt" style:language-asian="en" style:country-asian="GB"/>
    </style:style>
    <style:style style:name="T1822" style:parent-style-name="DefaultParagraphFont" style:family="text">
      <style:text-properties fo:font-size="12pt" style:font-size-asian="12pt" style:font-size-complex="12pt" style:language-asian="en" style:country-asian="GB"/>
    </style:style>
    <style:style style:name="T1823" style:parent-style-name="DefaultParagraphFont" style:family="text">
      <style:text-properties fo:font-weight="bold" style:font-weight-asian="bold" fo:font-size="12pt" style:font-size-asian="12pt" style:font-size-complex="12pt" style:language-asian="en" style:country-asian="GB"/>
    </style:style>
    <style:style style:name="T1824" style:parent-style-name="DefaultParagraphFont" style:family="text">
      <style:text-properties fo:font-size="12pt" style:font-size-asian="12pt" style:font-size-complex="12pt" style:language-asian="en" style:country-asian="GB"/>
    </style:style>
    <style:style style:name="P182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26" style:parent-style-name="DefaultParagraphFont" style:family="text">
      <style:text-properties fo:font-weight="bold" style:font-weight-asian="bold" fo:font-size="12pt" style:font-size-asian="12pt" style:font-size-complex="12pt" style:language-asian="en" style:country-asian="GB"/>
    </style:style>
    <style:style style:name="T1827" style:parent-style-name="DefaultParagraphFont" style:family="text">
      <style:text-properties fo:font-size="12pt" style:font-size-asian="12pt" style:font-size-complex="12pt" style:language-asian="en" style:country-asian="GB"/>
    </style:style>
    <style:style style:name="T1828" style:parent-style-name="DefaultParagraphFont" style:family="text">
      <style:text-properties fo:font-weight="bold" style:font-weight-asian="bold" fo:font-size="12pt" style:font-size-asian="12pt" style:font-size-complex="12pt" style:language-asian="en" style:country-asian="GB"/>
    </style:style>
    <style:style style:name="T1829" style:parent-style-name="DefaultParagraphFont" style:family="text">
      <style:text-properties fo:font-size="12pt" style:font-size-asian="12pt" style:font-size-complex="12pt" style:language-asian="en" style:country-asian="GB"/>
    </style:style>
    <style:style style:name="P183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31" style:parent-style-name="DefaultParagraphFont" style:family="text">
      <style:text-properties fo:font-weight="bold" style:font-weight-asian="bold" fo:font-size="12pt" style:font-size-asian="12pt" style:font-size-complex="12pt" style:language-asian="en" style:country-asian="GB"/>
    </style:style>
    <style:style style:name="T1832" style:parent-style-name="DefaultParagraphFont" style:family="text">
      <style:text-properties fo:font-size="12pt" style:font-size-asian="12pt" style:font-size-complex="12pt" style:language-asian="en" style:country-asian="GB"/>
    </style:style>
    <style:style style:name="T1833" style:parent-style-name="DefaultParagraphFont" style:family="text">
      <style:text-properties fo:font-size="12pt" style:font-size-asian="12pt" style:font-size-complex="12pt" style:language-asian="en" style:country-asian="GB"/>
    </style:style>
    <style:style style:name="P183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83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83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83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38" style:parent-style-name="DefaultParagraphFont" style:family="text">
      <style:text-properties fo:font-weight="bold" style:font-weight-asian="bold" fo:font-size="12pt" style:font-size-asian="12pt" style:font-size-complex="12pt" style:language-asian="en" style:country-asian="GB"/>
    </style:style>
    <style:style style:name="T1839" style:parent-style-name="DefaultParagraphFont" style:family="text">
      <style:text-properties fo:font-size="12pt" style:font-size-asian="12pt" style:font-size-complex="12pt" style:language-asian="en" style:country-asian="GB"/>
    </style:style>
    <style:style style:name="T1840" style:parent-style-name="DefaultParagraphFont" style:family="text">
      <style:text-properties fo:font-size="12pt" style:font-size-asian="12pt" style:font-size-complex="12pt" style:language-asian="en" style:country-asian="GB"/>
    </style:style>
    <style:style style:name="P184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42" style:parent-style-name="DefaultParagraphFont" style:family="text">
      <style:text-properties fo:font-weight="bold" style:font-weight-asian="bold" fo:font-size="12pt" style:font-size-asian="12pt" style:font-size-complex="12pt" style:language-asian="en" style:country-asian="GB"/>
    </style:style>
    <style:style style:name="T1843" style:parent-style-name="DefaultParagraphFont" style:family="text">
      <style:text-properties fo:font-size="12pt" style:font-size-asian="12pt" style:font-size-complex="12pt" style:language-asian="en" style:country-asian="GB"/>
    </style:style>
    <style:style style:name="P184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45" style:parent-style-name="DefaultParagraphFont" style:family="text">
      <style:text-properties fo:font-weight="bold" style:font-weight-asian="bold" fo:font-size="12pt" style:font-size-asian="12pt" style:font-size-complex="12pt" style:language-asian="en" style:country-asian="GB"/>
    </style:style>
    <style:style style:name="T1846" style:parent-style-name="DefaultParagraphFont" style:family="text">
      <style:text-properties fo:font-size="12pt" style:font-size-asian="12pt" style:font-size-complex="12pt" style:language-asian="en" style:country-asian="GB"/>
    </style:style>
    <style:style style:name="T1847" style:parent-style-name="DefaultParagraphFont" style:family="text">
      <style:text-properties fo:font-size="12pt" style:font-size-asian="12pt" style:font-size-complex="12pt" style:language-asian="en" style:country-asian="GB"/>
    </style:style>
    <style:style style:name="P184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49" style:parent-style-name="DefaultParagraphFont" style:family="text">
      <style:text-properties fo:font-weight="bold" style:font-weight-asian="bold" fo:font-size="12pt" style:font-size-asian="12pt" style:font-size-complex="12pt" style:language-asian="en" style:country-asian="GB"/>
    </style:style>
    <style:style style:name="T1850" style:parent-style-name="DefaultParagraphFont" style:family="text">
      <style:text-properties fo:font-size="12pt" style:font-size-asian="12pt" style:font-size-complex="12pt" style:language-asian="en" style:country-asian="GB"/>
    </style:style>
    <style:style style:name="P185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52" style:parent-style-name="DefaultParagraphFont" style:family="text">
      <style:text-properties fo:font-weight="bold" style:font-weight-asian="bold" fo:font-size="12pt" style:font-size-asian="12pt" style:font-size-complex="12pt" style:language-asian="en" style:country-asian="GB"/>
    </style:style>
    <style:style style:name="T1853" style:parent-style-name="DefaultParagraphFont" style:family="text">
      <style:text-properties fo:font-size="12pt" style:font-size-asian="12pt" style:font-size-complex="12pt" style:language-asian="en" style:country-asian="GB"/>
    </style:style>
    <style:style style:name="T1854" style:parent-style-name="DefaultParagraphFont" style:family="text">
      <style:text-properties fo:font-size="12pt" style:font-size-asian="12pt" style:font-size-complex="12pt" style:language-asian="en" style:country-asian="GB"/>
    </style:style>
    <style:style style:name="P185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56" style:parent-style-name="DefaultParagraphFont" style:family="text">
      <style:text-properties fo:font-weight="bold" style:font-weight-asian="bold" fo:font-size="12pt" style:font-size-asian="12pt" style:font-size-complex="12pt" style:language-asian="en" style:country-asian="GB"/>
    </style:style>
    <style:style style:name="T1857" style:parent-style-name="DefaultParagraphFont" style:family="text">
      <style:text-properties fo:font-size="12pt" style:font-size-asian="12pt" style:font-size-complex="12pt" style:language-asian="en" style:country-asian="GB"/>
    </style:style>
    <style:style style:name="T1858" style:parent-style-name="DefaultParagraphFont" style:family="text">
      <style:text-properties fo:font-size="12pt" style:font-size-asian="12pt" style:font-size-complex="12pt" style:language-asian="en" style:country-asian="GB"/>
    </style:style>
    <style:style style:name="P185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60" style:parent-style-name="DefaultParagraphFont" style:family="text">
      <style:text-properties fo:font-weight="bold" style:font-weight-asian="bold" fo:font-size="12pt" style:font-size-asian="12pt" style:font-size-complex="12pt" style:language-asian="en" style:country-asian="GB"/>
    </style:style>
    <style:style style:name="T1861" style:parent-style-name="DefaultParagraphFont" style:family="text">
      <style:text-properties fo:font-size="12pt" style:font-size-asian="12pt" style:font-size-complex="12pt" style:language-asian="en" style:country-asian="GB"/>
    </style:style>
    <style:style style:name="T1862" style:parent-style-name="DefaultParagraphFont" style:family="text">
      <style:text-properties fo:font-size="12pt" style:font-size-asian="12pt" style:font-size-complex="12pt" style:language-asian="en" style:country-asian="GB"/>
    </style:style>
    <style:style style:name="P186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64" style:parent-style-name="DefaultParagraphFont" style:family="text">
      <style:text-properties fo:font-weight="bold" style:font-weight-asian="bold" fo:font-size="12pt" style:font-size-asian="12pt" style:font-size-complex="12pt" style:language-asian="en" style:country-asian="GB"/>
    </style:style>
    <style:style style:name="T1865" style:parent-style-name="DefaultParagraphFont" style:family="text">
      <style:text-properties fo:font-size="12pt" style:font-size-asian="12pt" style:font-size-complex="12pt" style:language-asian="en" style:country-asian="GB"/>
    </style:style>
    <style:style style:name="T1866" style:parent-style-name="DefaultParagraphFont" style:family="text">
      <style:text-properties fo:font-size="12pt" style:font-size-asian="12pt" style:font-size-complex="12pt" style:language-asian="en" style:country-asian="GB"/>
    </style:style>
    <style:style style:name="P186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68" style:parent-style-name="DefaultParagraphFont" style:family="text">
      <style:text-properties fo:font-weight="bold" style:font-weight-asian="bold" fo:font-size="12pt" style:font-size-asian="12pt" style:font-size-complex="12pt" style:language-asian="en" style:country-asian="GB"/>
    </style:style>
    <style:style style:name="T1869" style:parent-style-name="DefaultParagraphFont" style:family="text">
      <style:text-properties fo:font-size="12pt" style:font-size-asian="12pt" style:font-size-complex="12pt" style:language-asian="en" style:country-asian="GB"/>
    </style:style>
    <style:style style:name="P187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71" style:parent-style-name="DefaultParagraphFont" style:family="text">
      <style:text-properties fo:font-weight="bold" style:font-weight-asian="bold" fo:font-size="12pt" style:font-size-asian="12pt" style:font-size-complex="12pt" style:language-asian="en" style:country-asian="GB"/>
    </style:style>
    <style:style style:name="T1872" style:parent-style-name="DefaultParagraphFont" style:family="text">
      <style:text-properties fo:font-weight="bold" style:font-weight-asian="bold" fo:font-size="12pt" style:font-size-asian="12pt" style:font-size-complex="12pt" style:language-asian="en" style:country-asian="GB"/>
    </style:style>
    <style:style style:name="T1873" style:parent-style-name="DefaultParagraphFont" style:family="text">
      <style:text-properties fo:font-size="12pt" style:font-size-asian="12pt" style:font-size-complex="12pt" style:language-asian="en" style:country-asian="GB"/>
    </style:style>
    <style:style style:name="P187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75" style:parent-style-name="DefaultParagraphFont" style:family="text">
      <style:text-properties fo:font-weight="bold" style:font-weight-asian="bold" fo:font-size="12pt" style:font-size-asian="12pt" style:font-size-complex="12pt" style:language-asian="en" style:country-asian="GB"/>
    </style:style>
    <style:style style:name="T1876" style:parent-style-name="DefaultParagraphFont" style:family="text">
      <style:text-properties fo:font-size="12pt" style:font-size-asian="12pt" style:font-size-complex="12pt" style:language-asian="en" style:country-asian="GB"/>
    </style:style>
    <style:style style:name="T1877" style:parent-style-name="DefaultParagraphFont" style:family="text">
      <style:text-properties fo:font-size="12pt" style:font-size-asian="12pt" style:font-size-complex="12pt" style:language-asian="en" style:country-asian="GB"/>
    </style:style>
    <style:style style:name="P187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79" style:parent-style-name="DefaultParagraphFont" style:family="text">
      <style:text-properties fo:font-weight="bold" style:font-weight-asian="bold" fo:font-size="12pt" style:font-size-asian="12pt" style:font-size-complex="12pt" style:language-asian="en" style:country-asian="GB"/>
    </style:style>
    <style:style style:name="T1880" style:parent-style-name="DefaultParagraphFont" style:family="text">
      <style:text-properties fo:font-size="12pt" style:font-size-asian="12pt" style:font-size-complex="12pt" style:language-asian="en" style:country-asian="GB"/>
    </style:style>
    <style:style style:name="P188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82" style:parent-style-name="DefaultParagraphFont" style:family="text">
      <style:text-properties fo:font-weight="bold" style:font-weight-asian="bold" fo:font-size="12pt" style:font-size-asian="12pt" style:font-size-complex="12pt" style:language-asian="en" style:country-asian="GB"/>
    </style:style>
    <style:style style:name="T1883" style:parent-style-name="DefaultParagraphFont" style:family="text">
      <style:text-properties fo:font-size="12pt" style:font-size-asian="12pt" style:font-size-complex="12pt" style:language-asian="en" style:country-asian="GB"/>
    </style:style>
    <style:style style:name="P188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85" style:parent-style-name="DefaultParagraphFont" style:family="text">
      <style:text-properties fo:font-weight="bold" style:font-weight-asian="bold" fo:font-size="12pt" style:font-size-asian="12pt" style:font-size-complex="12pt" style:language-asian="en" style:country-asian="GB"/>
    </style:style>
    <style:style style:name="T1886" style:parent-style-name="DefaultParagraphFont" style:family="text">
      <style:text-properties fo:font-size="12pt" style:font-size-asian="12pt" style:font-size-complex="12pt" style:language-asian="en" style:country-asian="GB"/>
    </style:style>
    <style:style style:name="T1887" style:parent-style-name="DefaultParagraphFont" style:family="text">
      <style:text-properties fo:font-size="12pt" style:font-size-asian="12pt" style:font-size-complex="12pt" style:language-asian="en" style:country-asian="GB"/>
    </style:style>
    <style:style style:name="P188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89" style:parent-style-name="DefaultParagraphFont" style:family="text">
      <style:text-properties fo:font-weight="bold" style:font-weight-asian="bold" fo:font-size="12pt" style:font-size-asian="12pt" style:font-size-complex="12pt" style:language-asian="en" style:country-asian="GB"/>
    </style:style>
    <style:style style:name="T1890" style:parent-style-name="DefaultParagraphFont" style:family="text">
      <style:text-properties fo:font-size="12pt" style:font-size-asian="12pt" style:font-size-complex="12pt" style:language-asian="en" style:country-asian="GB"/>
    </style:style>
    <style:style style:name="P189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92" style:parent-style-name="DefaultParagraphFont" style:family="text">
      <style:text-properties fo:font-weight="bold" style:font-weight-asian="bold" fo:font-size="12pt" style:font-size-asian="12pt" style:font-size-complex="12pt" style:language-asian="en" style:country-asian="GB"/>
    </style:style>
    <style:style style:name="T1893" style:parent-style-name="DefaultParagraphFont" style:family="text">
      <style:text-properties fo:font-size="12pt" style:font-size-asian="12pt" style:font-size-complex="12pt" style:language-asian="en" style:country-asian="GB"/>
    </style:style>
    <style:style style:name="P189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95" style:parent-style-name="DefaultParagraphFont" style:family="text">
      <style:text-properties fo:font-weight="bold" style:font-weight-asian="bold" fo:font-size="12pt" style:font-size-asian="12pt" style:font-size-complex="12pt" style:language-asian="en" style:country-asian="GB"/>
    </style:style>
    <style:style style:name="T1896" style:parent-style-name="DefaultParagraphFont" style:family="text">
      <style:text-properties fo:font-size="12pt" style:font-size-asian="12pt" style:font-size-complex="12pt" style:language-asian="en" style:country-asian="GB"/>
    </style:style>
    <style:style style:name="T1897" style:parent-style-name="DefaultParagraphFont" style:family="text">
      <style:text-properties fo:font-size="12pt" style:font-size-asian="12pt" style:font-size-complex="12pt" style:language-asian="en" style:country-asian="GB"/>
    </style:style>
    <style:style style:name="P189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99" style:parent-style-name="DefaultParagraphFont" style:family="text">
      <style:text-properties fo:font-weight="bold" style:font-weight-asian="bold" fo:font-size="12pt" style:font-size-asian="12pt" style:font-size-complex="12pt" style:language-asian="en" style:country-asian="GB"/>
    </style:style>
    <style:style style:name="T1900" style:parent-style-name="DefaultParagraphFont" style:family="text">
      <style:text-properties fo:font-size="12pt" style:font-size-asian="12pt" style:font-size-complex="12pt" style:language-asian="en" style:country-asian="GB"/>
    </style:style>
    <style:style style:name="P190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02" style:parent-style-name="DefaultParagraphFont" style:family="text">
      <style:text-properties fo:font-weight="bold" style:font-weight-asian="bold" fo:font-size="12pt" style:font-size-asian="12pt" style:font-size-complex="12pt" style:language-asian="en" style:country-asian="GB"/>
    </style:style>
    <style:style style:name="T1903" style:parent-style-name="DefaultParagraphFont" style:family="text">
      <style:text-properties fo:font-size="12pt" style:font-size-asian="12pt" style:font-size-complex="12pt" style:language-asian="en" style:country-asian="GB"/>
    </style:style>
    <style:style style:name="P190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05" style:parent-style-name="DefaultParagraphFont" style:family="text">
      <style:text-properties fo:font-weight="bold" style:font-weight-asian="bold" fo:font-size="12pt" style:font-size-asian="12pt" style:font-size-complex="12pt" style:language-asian="en" style:country-asian="GB"/>
    </style:style>
    <style:style style:name="T1906" style:parent-style-name="DefaultParagraphFont" style:family="text">
      <style:text-properties fo:font-weight="bold" style:font-weight-asian="bold" fo:font-size="12pt" style:font-size-asian="12pt" style:font-size-complex="12pt" style:language-asian="en" style:country-asian="GB"/>
    </style:style>
    <style:style style:name="T1907" style:parent-style-name="DefaultParagraphFont" style:family="text">
      <style:text-properties fo:font-size="12pt" style:font-size-asian="12pt" style:font-size-complex="12pt" style:language-asian="en" style:country-asian="GB"/>
    </style:style>
    <style:style style:name="T1908" style:parent-style-name="DefaultParagraphFont" style:family="text">
      <style:text-properties fo:font-weight="bold" style:font-weight-asian="bold" fo:font-size="12pt" style:font-size-asian="12pt" style:font-size-complex="12pt" style:language-asian="en" style:country-asian="GB"/>
    </style:style>
    <style:style style:name="P190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10" style:parent-style-name="DefaultParagraphFont" style:family="text">
      <style:text-properties fo:font-weight="bold" style:font-weight-asian="bold" fo:font-size="12pt" style:font-size-asian="12pt" style:font-size-complex="12pt" style:language-asian="en" style:country-asian="GB"/>
    </style:style>
    <style:style style:name="T1911" style:parent-style-name="DefaultParagraphFont" style:family="text">
      <style:text-properties fo:font-size="12pt" style:font-size-asian="12pt" style:font-size-complex="12pt" style:language-asian="en" style:country-asian="GB"/>
    </style:style>
    <style:style style:name="T1912" style:parent-style-name="DefaultParagraphFont" style:family="text">
      <style:text-properties fo:font-size="12pt" style:font-size-asian="12pt" style:font-size-complex="12pt" style:language-asian="en" style:country-asian="GB"/>
    </style:style>
    <style:style style:name="P191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14" style:parent-style-name="DefaultParagraphFont" style:family="text">
      <style:text-properties fo:font-weight="bold" style:font-weight-asian="bold" fo:font-size="12pt" style:font-size-asian="12pt" style:font-size-complex="12pt" style:language-asian="en" style:country-asian="GB"/>
    </style:style>
    <style:style style:name="T1915" style:parent-style-name="DefaultParagraphFont" style:family="text">
      <style:text-properties fo:font-size="12pt" style:font-size-asian="12pt" style:font-size-complex="12pt" style:language-asian="en" style:country-asian="GB"/>
    </style:style>
    <style:style style:name="P191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17" style:parent-style-name="DefaultParagraphFont" style:family="text">
      <style:text-properties fo:font-weight="bold" style:font-weight-asian="bold" fo:font-size="12pt" style:font-size-asian="12pt" style:font-size-complex="12pt" style:language-asian="en" style:country-asian="GB"/>
    </style:style>
    <style:style style:name="T1918" style:parent-style-name="DefaultParagraphFont" style:family="text">
      <style:text-properties fo:font-size="12pt" style:font-size-asian="12pt" style:font-size-complex="12pt" style:language-asian="en" style:country-asian="GB"/>
    </style:style>
    <style:style style:name="T1919" style:parent-style-name="DefaultParagraphFont" style:family="text">
      <style:text-properties fo:font-size="12pt" style:font-size-asian="12pt" style:font-size-complex="12pt" style:language-asian="en" style:country-asian="GB"/>
    </style:style>
    <style:style style:name="P192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21" style:parent-style-name="DefaultParagraphFont" style:family="text">
      <style:text-properties fo:font-weight="bold" style:font-weight-asian="bold" fo:font-size="12pt" style:font-size-asian="12pt" style:font-size-complex="12pt" style:language-asian="en" style:country-asian="GB"/>
    </style:style>
    <style:style style:name="T1922" style:parent-style-name="DefaultParagraphFont" style:family="text">
      <style:text-properties fo:font-size="12pt" style:font-size-asian="12pt" style:font-size-complex="12pt" style:language-asian="en" style:country-asian="GB"/>
    </style:style>
    <style:style style:name="P192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24" style:parent-style-name="DefaultParagraphFont" style:family="text">
      <style:text-properties fo:font-weight="bold" style:font-weight-asian="bold" fo:font-size="12pt" style:font-size-asian="12pt" style:font-size-complex="12pt" style:language-asian="en" style:country-asian="GB"/>
    </style:style>
    <style:style style:name="T1925" style:parent-style-name="DefaultParagraphFont" style:family="text">
      <style:text-properties fo:font-size="12pt" style:font-size-asian="12pt" style:font-size-complex="12pt" style:language-asian="en" style:country-asian="GB"/>
    </style:style>
    <style:style style:name="T1926" style:parent-style-name="DefaultParagraphFont" style:family="text">
      <style:text-properties fo:font-size="12pt" style:font-size-asian="12pt" style:font-size-complex="12pt" style:language-asian="en" style:country-asian="GB"/>
    </style:style>
    <style:style style:name="T1927" style:parent-style-name="DefaultParagraphFont" style:family="text">
      <style:text-properties fo:font-size="12pt" style:font-size-asian="12pt" style:font-size-complex="12pt" style:language-asian="en" style:country-asian="GB"/>
    </style:style>
    <style:style style:name="P192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29" style:parent-style-name="DefaultParagraphFont" style:family="text">
      <style:text-properties fo:font-weight="bold" style:font-weight-asian="bold" fo:font-size="12pt" style:font-size-asian="12pt" style:font-size-complex="12pt" style:language-asian="en" style:country-asian="GB"/>
    </style:style>
    <style:style style:name="T1930" style:parent-style-name="DefaultParagraphFont" style:family="text">
      <style:text-properties fo:font-size="12pt" style:font-size-asian="12pt" style:font-size-complex="12pt" style:language-asian="en" style:country-asian="GB"/>
    </style:style>
    <style:style style:name="T1931" style:parent-style-name="DefaultParagraphFont" style:family="text">
      <style:text-properties fo:font-weight="bold" style:font-weight-asian="bold" fo:font-size="12pt" style:font-size-asian="12pt" style:font-size-complex="12pt" style:language-asian="en" style:country-asian="GB"/>
    </style:style>
    <style:style style:name="T1932" style:parent-style-name="DefaultParagraphFont" style:family="text">
      <style:text-properties fo:font-size="12pt" style:font-size-asian="12pt" style:font-size-complex="12pt" style:language-asian="en" style:country-asian="GB"/>
    </style:style>
    <style:style style:name="T1933" style:parent-style-name="DefaultParagraphFont" style:family="text">
      <style:text-properties fo:font-size="12pt" style:font-size-asian="12pt" style:font-size-complex="12pt" style:language-asian="en" style:country-asian="GB"/>
    </style:style>
    <style:style style:name="P193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35" style:parent-style-name="DefaultParagraphFont" style:family="text">
      <style:text-properties fo:font-weight="bold" style:font-weight-asian="bold" fo:font-size="12pt" style:font-size-asian="12pt" style:font-size-complex="12pt" style:language-asian="en" style:country-asian="GB"/>
    </style:style>
    <style:style style:name="T1936" style:parent-style-name="DefaultParagraphFont" style:family="text">
      <style:text-properties fo:font-size="12pt" style:font-size-asian="12pt" style:font-size-complex="12pt" style:language-asian="en" style:country-asian="GB"/>
    </style:style>
    <style:style style:name="T1937" style:parent-style-name="DefaultParagraphFont" style:family="text">
      <style:text-properties fo:font-weight="bold" style:font-weight-asian="bold" fo:font-size="12pt" style:font-size-asian="12pt" style:font-size-complex="12pt" style:language-asian="en" style:country-asian="GB"/>
    </style:style>
    <style:style style:name="T1938" style:parent-style-name="DefaultParagraphFont" style:family="text">
      <style:text-properties fo:font-size="12pt" style:font-size-asian="12pt" style:font-size-complex="12pt" style:language-asian="en" style:country-asian="GB"/>
    </style:style>
    <style:style style:name="T1939" style:parent-style-name="DefaultParagraphFont" style:family="text">
      <style:text-properties fo:font-size="12pt" style:font-size-asian="12pt" style:font-size-complex="12pt" style:language-asian="en" style:country-asian="GB"/>
    </style:style>
    <style:style style:name="P194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41" style:parent-style-name="DefaultParagraphFont" style:family="text">
      <style:text-properties fo:font-weight="bold" style:font-weight-asian="bold" fo:font-size="12pt" style:font-size-asian="12pt" style:font-size-complex="12pt" style:language-asian="en" style:country-asian="GB"/>
    </style:style>
    <style:style style:name="T1942" style:parent-style-name="DefaultParagraphFont" style:family="text">
      <style:text-properties fo:font-size="12pt" style:font-size-asian="12pt" style:font-size-complex="12pt" style:language-asian="en" style:country-asian="GB"/>
    </style:style>
    <style:style style:name="P194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44" style:parent-style-name="DefaultParagraphFont" style:family="text">
      <style:text-properties fo:font-weight="bold" style:font-weight-asian="bold" fo:font-size="12pt" style:font-size-asian="12pt" style:font-size-complex="12pt" style:language-asian="en" style:country-asian="GB"/>
    </style:style>
    <style:style style:name="T1945" style:parent-style-name="DefaultParagraphFont" style:family="text">
      <style:text-properties fo:font-size="12pt" style:font-size-asian="12pt" style:font-size-complex="12pt" style:language-asian="en" style:country-asian="GB"/>
    </style:style>
    <style:style style:name="T1946" style:parent-style-name="DefaultParagraphFont" style:family="text">
      <style:text-properties fo:font-weight="bold" style:font-weight-asian="bold" fo:font-size="12pt" style:font-size-asian="12pt" style:font-size-complex="12pt" style:language-asian="en" style:country-asian="GB"/>
    </style:style>
    <style:style style:name="T1947" style:parent-style-name="DefaultParagraphFont" style:family="text">
      <style:text-properties fo:font-weight="bold" style:font-weight-asian="bold" fo:font-size="12pt" style:font-size-asian="12pt" style:font-size-complex="12pt" style:language-asian="en" style:country-asian="GB"/>
    </style:style>
    <style:style style:name="T1948" style:parent-style-name="DefaultParagraphFont" style:family="text">
      <style:text-properties fo:font-size="12pt" style:font-size-asian="12pt" style:font-size-complex="12pt" style:language-asian="en" style:country-asian="GB"/>
    </style:style>
    <style:style style:name="P194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50" style:parent-style-name="DefaultParagraphFont" style:family="text">
      <style:text-properties fo:font-weight="bold" style:font-weight-asian="bold" fo:font-size="12pt" style:font-size-asian="12pt" style:font-size-complex="12pt" style:language-asian="en" style:country-asian="GB"/>
    </style:style>
    <style:style style:name="T1951" style:parent-style-name="DefaultParagraphFont" style:family="text">
      <style:text-properties fo:font-size="12pt" style:font-size-asian="12pt" style:font-size-complex="12pt" style:language-asian="en" style:country-asian="GB"/>
    </style:style>
    <style:style style:name="T1952" style:parent-style-name="DefaultParagraphFont" style:family="text">
      <style:text-properties fo:font-size="12pt" style:font-size-asian="12pt" style:font-size-complex="12pt" style:language-asian="en" style:country-asian="GB"/>
    </style:style>
    <style:style style:name="T1953" style:parent-style-name="DefaultParagraphFont" style:family="text">
      <style:text-properties fo:font-size="12pt" style:font-size-asian="12pt" style:font-size-complex="12pt" style:language-asian="en" style:country-asian="GB"/>
    </style:style>
    <style:style style:name="P195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55" style:parent-style-name="DefaultParagraphFont" style:family="text">
      <style:text-properties fo:font-weight="bold" style:font-weight-asian="bold" fo:font-size="12pt" style:font-size-asian="12pt" style:font-size-complex="12pt" style:language-asian="en" style:country-asian="GB"/>
    </style:style>
    <style:style style:name="T1956" style:parent-style-name="DefaultParagraphFont" style:family="text">
      <style:text-properties fo:font-size="12pt" style:font-size-asian="12pt" style:font-size-complex="12pt" style:language-asian="en" style:country-asian="GB"/>
    </style:style>
    <style:style style:name="P195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58" style:parent-style-name="DefaultParagraphFont" style:family="text">
      <style:text-properties fo:font-weight="bold" style:font-weight-asian="bold" fo:font-size="12pt" style:font-size-asian="12pt" style:font-size-complex="12pt" style:language-asian="en" style:country-asian="GB"/>
    </style:style>
    <style:style style:name="T1959" style:parent-style-name="DefaultParagraphFont" style:family="text">
      <style:text-properties fo:font-size="12pt" style:font-size-asian="12pt" style:font-size-complex="12pt" style:language-asian="en" style:country-asian="GB"/>
    </style:style>
    <style:style style:name="T1960" style:parent-style-name="DefaultParagraphFont" style:family="text">
      <style:text-properties fo:font-size="12pt" style:font-size-asian="12pt" style:font-size-complex="12pt" style:language-asian="en" style:country-asian="GB"/>
    </style:style>
    <style:style style:name="P196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62" style:parent-style-name="DefaultParagraphFont" style:family="text">
      <style:text-properties fo:font-weight="bold" style:font-weight-asian="bold" fo:font-size="12pt" style:font-size-asian="12pt" style:font-size-complex="12pt" style:language-asian="en" style:country-asian="GB"/>
    </style:style>
    <style:style style:name="T1963" style:parent-style-name="DefaultParagraphFont" style:family="text">
      <style:text-properties fo:font-size="12pt" style:font-size-asian="12pt" style:font-size-complex="12pt" style:language-asian="en" style:country-asian="GB"/>
    </style:style>
    <style:style style:name="P196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65" style:parent-style-name="DefaultParagraphFont" style:family="text">
      <style:text-properties fo:font-weight="bold" style:font-weight-asian="bold" fo:font-size="12pt" style:font-size-asian="12pt" style:font-size-complex="12pt" style:language-asian="en" style:country-asian="GB"/>
    </style:style>
    <style:style style:name="T1966" style:parent-style-name="DefaultParagraphFont" style:family="text">
      <style:text-properties fo:font-size="12pt" style:font-size-asian="12pt" style:font-size-complex="12pt" style:language-asian="en" style:country-asian="GB"/>
    </style:style>
    <style:style style:name="T1967" style:parent-style-name="DefaultParagraphFont" style:family="text">
      <style:text-properties fo:font-size="12pt" style:font-size-asian="12pt" style:font-size-complex="12pt" style:language-asian="en" style:country-asian="GB"/>
    </style:style>
    <style:style style:name="P196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69" style:parent-style-name="DefaultParagraphFont" style:family="text">
      <style:text-properties fo:font-weight="bold" style:font-weight-asian="bold" fo:font-size="12pt" style:font-size-asian="12pt" style:font-size-complex="12pt" style:language-asian="en" style:country-asian="GB"/>
    </style:style>
    <style:style style:name="T1970" style:parent-style-name="DefaultParagraphFont" style:family="text">
      <style:text-properties fo:font-size="12pt" style:font-size-asian="12pt" style:font-size-complex="12pt" style:language-asian="en" style:country-asian="GB"/>
    </style:style>
    <style:style style:name="P197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72" style:parent-style-name="DefaultParagraphFont" style:family="text">
      <style:text-properties fo:font-weight="bold" style:font-weight-asian="bold" fo:font-size="12pt" style:font-size-asian="12pt" style:font-size-complex="12pt" style:language-asian="en" style:country-asian="GB"/>
    </style:style>
    <style:style style:name="T1973" style:parent-style-name="DefaultParagraphFont" style:family="text">
      <style:text-properties fo:font-size="12pt" style:font-size-asian="12pt" style:font-size-complex="12pt" style:language-asian="en" style:country-asian="GB"/>
    </style:style>
    <style:style style:name="T1974" style:parent-style-name="DefaultParagraphFont" style:family="text">
      <style:text-properties fo:font-size="12pt" style:font-size-asian="12pt" style:font-size-complex="12pt" style:language-asian="en" style:country-asian="GB"/>
    </style:style>
    <style:style style:name="P197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76" style:parent-style-name="DefaultParagraphFont" style:family="text">
      <style:text-properties fo:font-weight="bold" style:font-weight-asian="bold" fo:font-size="12pt" style:font-size-asian="12pt" style:font-size-complex="12pt" style:language-asian="en" style:country-asian="GB"/>
    </style:style>
    <style:style style:name="T1977" style:parent-style-name="DefaultParagraphFont" style:family="text">
      <style:text-properties fo:font-size="12pt" style:font-size-asian="12pt" style:font-size-complex="12pt" style:language-asian="en" style:country-asian="GB"/>
    </style:style>
    <style:style style:name="T1978" style:parent-style-name="DefaultParagraphFont" style:family="text">
      <style:text-properties fo:font-size="12pt" style:font-size-asian="12pt" style:font-size-complex="12pt" style:language-asian="en" style:country-asian="GB"/>
    </style:style>
    <style:style style:name="T1979" style:parent-style-name="DefaultParagraphFont" style:family="text">
      <style:text-properties fo:font-size="12pt" style:font-size-asian="12pt" style:font-size-complex="12pt" style:language-asian="en" style:country-asian="GB"/>
    </style:style>
    <style:style style:name="P198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81" style:parent-style-name="DefaultParagraphFont" style:family="text">
      <style:text-properties fo:font-weight="bold" style:font-weight-asian="bold" fo:font-size="12pt" style:font-size-asian="12pt" style:font-size-complex="12pt" style:language-asian="en" style:country-asian="GB"/>
    </style:style>
    <style:style style:name="T1982" style:parent-style-name="DefaultParagraphFont" style:family="text">
      <style:text-properties fo:font-size="12pt" style:font-size-asian="12pt" style:font-size-complex="12pt" style:language-asian="en" style:country-asian="GB"/>
    </style:style>
    <style:style style:name="T1983" style:parent-style-name="DefaultParagraphFont" style:family="text">
      <style:text-properties fo:font-size="12pt" style:font-size-asian="12pt" style:font-size-complex="12pt" style:language-asian="en" style:country-asian="GB"/>
    </style:style>
    <style:style style:name="P198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85" style:parent-style-name="DefaultParagraphFont" style:family="text">
      <style:text-properties fo:font-weight="bold" style:font-weight-asian="bold" fo:font-size="12pt" style:font-size-asian="12pt" style:font-size-complex="12pt" style:language-asian="en" style:country-asian="GB"/>
    </style:style>
    <style:style style:name="T1986" style:parent-style-name="DefaultParagraphFont" style:family="text">
      <style:text-properties fo:font-size="12pt" style:font-size-asian="12pt" style:font-size-complex="12pt" style:language-asian="en" style:country-asian="GB"/>
    </style:style>
    <style:style style:name="T1987" style:parent-style-name="DefaultParagraphFont" style:family="text">
      <style:text-properties fo:font-size="12pt" style:font-size-asian="12pt" style:font-size-complex="12pt" style:language-asian="en" style:country-asian="GB"/>
    </style:style>
    <style:style style:name="T1988" style:parent-style-name="DefaultParagraphFont" style:family="text">
      <style:text-properties fo:font-size="12pt" style:font-size-asian="12pt" style:font-size-complex="12pt" style:language-asian="en" style:country-asian="GB"/>
    </style:style>
    <style:style style:name="P198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90" style:parent-style-name="DefaultParagraphFont" style:family="text">
      <style:text-properties fo:font-weight="bold" style:font-weight-asian="bold" fo:font-size="12pt" style:font-size-asian="12pt" style:font-size-complex="12pt" style:language-asian="en" style:country-asian="GB"/>
    </style:style>
    <style:style style:name="T1991" style:parent-style-name="DefaultParagraphFont" style:family="text">
      <style:text-properties fo:font-size="12pt" style:font-size-asian="12pt" style:font-size-complex="12pt" style:language-asian="en" style:country-asian="GB"/>
    </style:style>
    <style:style style:name="T1992" style:parent-style-name="DefaultParagraphFont" style:family="text">
      <style:text-properties fo:font-size="12pt" style:font-size-asian="12pt" style:font-size-complex="12pt" style:language-asian="en" style:country-asian="GB"/>
    </style:style>
    <style:style style:name="P199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94" style:parent-style-name="DefaultParagraphFont" style:family="text">
      <style:text-properties fo:font-weight="bold" style:font-weight-asian="bold" fo:font-size="12pt" style:font-size-asian="12pt" style:font-size-complex="12pt" style:language-asian="en" style:country-asian="GB"/>
    </style:style>
    <style:style style:name="T1995" style:parent-style-name="DefaultParagraphFont" style:family="text">
      <style:text-properties fo:font-size="12pt" style:font-size-asian="12pt" style:font-size-complex="12pt" style:language-asian="en" style:country-asian="GB"/>
    </style:style>
    <style:style style:name="P199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97" style:parent-style-name="DefaultParagraphFont" style:family="text">
      <style:text-properties fo:font-weight="bold" style:font-weight-asian="bold" fo:font-size="12pt" style:font-size-asian="12pt" style:font-size-complex="12pt" style:language-asian="en" style:country-asian="GB"/>
    </style:style>
    <style:style style:name="T1998" style:parent-style-name="DefaultParagraphFont" style:family="text">
      <style:text-properties fo:font-weight="bold" style:font-weight-asian="bold" fo:font-size="12pt" style:font-size-asian="12pt" style:font-size-complex="12pt" style:language-asian="en" style:country-asian="GB"/>
    </style:style>
    <style:style style:name="T1999" style:parent-style-name="DefaultParagraphFont" style:family="text">
      <style:text-properties fo:font-size="12pt" style:font-size-asian="12pt" style:font-size-complex="12pt" style:language-asian="en" style:country-asian="GB"/>
    </style:style>
    <style:style style:name="P200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01" style:parent-style-name="DefaultParagraphFont" style:family="text">
      <style:text-properties fo:font-weight="bold" style:font-weight-asian="bold" fo:font-size="12pt" style:font-size-asian="12pt" style:font-size-complex="12pt" style:language-asian="en" style:country-asian="GB"/>
    </style:style>
    <style:style style:name="T2002" style:parent-style-name="DefaultParagraphFont" style:family="text">
      <style:text-properties fo:font-size="12pt" style:font-size-asian="12pt" style:font-size-complex="12pt" style:language-asian="en" style:country-asian="GB"/>
    </style:style>
    <style:style style:name="P200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04" style:parent-style-name="DefaultParagraphFont" style:family="text">
      <style:text-properties fo:font-weight="bold" style:font-weight-asian="bold" fo:font-size="12pt" style:font-size-asian="12pt" style:font-size-complex="12pt" style:language-asian="en" style:country-asian="GB"/>
    </style:style>
    <style:style style:name="T2005" style:parent-style-name="DefaultParagraphFont" style:family="text">
      <style:text-properties fo:font-size="12pt" style:font-size-asian="12pt" style:font-size-complex="12pt" style:language-asian="en" style:country-asian="GB"/>
    </style:style>
    <style:style style:name="T2006" style:parent-style-name="DefaultParagraphFont" style:family="text">
      <style:text-properties fo:font-size="12pt" style:font-size-asian="12pt" style:font-size-complex="12pt" style:language-asian="en" style:country-asian="GB"/>
    </style:style>
    <style:style style:name="P200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08" style:parent-style-name="DefaultParagraphFont" style:family="text">
      <style:text-properties fo:font-weight="bold" style:font-weight-asian="bold" fo:font-size="12pt" style:font-size-asian="12pt" style:font-size-complex="12pt" style:language-asian="en" style:country-asian="GB"/>
    </style:style>
    <style:style style:name="T2009" style:parent-style-name="DefaultParagraphFont" style:family="text">
      <style:text-properties fo:font-size="12pt" style:font-size-asian="12pt" style:font-size-complex="12pt" style:language-asian="en" style:country-asian="GB"/>
    </style:style>
    <style:style style:name="T2010" style:parent-style-name="DefaultParagraphFont" style:family="text">
      <style:text-properties fo:font-size="12pt" style:font-size-asian="12pt" style:font-size-complex="12pt" style:language-asian="en" style:country-asian="GB"/>
    </style:style>
    <style:style style:name="P201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12" style:parent-style-name="DefaultParagraphFont" style:family="text">
      <style:text-properties fo:font-weight="bold" style:font-weight-asian="bold" fo:font-size="12pt" style:font-size-asian="12pt" style:font-size-complex="12pt" style:language-asian="en" style:country-asian="GB"/>
    </style:style>
    <style:style style:name="T2013" style:parent-style-name="DefaultParagraphFont" style:family="text">
      <style:text-properties fo:font-size="12pt" style:font-size-asian="12pt" style:font-size-complex="12pt" style:language-asian="en" style:country-asian="GB"/>
    </style:style>
    <style:style style:name="P201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15" style:parent-style-name="DefaultParagraphFont" style:family="text">
      <style:text-properties fo:font-weight="bold" style:font-weight-asian="bold" fo:font-size="12pt" style:font-size-asian="12pt" style:font-size-complex="12pt" style:language-asian="en" style:country-asian="GB"/>
    </style:style>
    <style:style style:name="T2016" style:parent-style-name="DefaultParagraphFont" style:family="text">
      <style:text-properties fo:font-size="12pt" style:font-size-asian="12pt" style:font-size-complex="12pt" style:language-asian="en" style:country-asian="GB"/>
    </style:style>
    <style:style style:name="T2017" style:parent-style-name="DefaultParagraphFont" style:family="text">
      <style:text-properties fo:font-size="12pt" style:font-size-asian="12pt" style:font-size-complex="12pt" style:language-asian="en" style:country-asian="GB"/>
    </style:style>
    <style:style style:name="T2018" style:parent-style-name="DefaultParagraphFont" style:family="text">
      <style:text-properties fo:font-size="12pt" style:font-size-asian="12pt" style:font-size-complex="12pt" style:language-asian="en" style:country-asian="GB"/>
    </style:style>
    <style:style style:name="T2019" style:parent-style-name="DefaultParagraphFont" style:family="text">
      <style:text-properties fo:font-size="12pt" style:font-size-asian="12pt" style:font-size-complex="12pt" style:language-asian="en" style:country-asian="GB"/>
    </style:style>
    <style:style style:name="P202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21" style:parent-style-name="DefaultParagraphFont" style:family="text">
      <style:text-properties fo:font-weight="bold" style:font-weight-asian="bold" fo:font-size="12pt" style:font-size-asian="12pt" style:font-size-complex="12pt" style:language-asian="en" style:country-asian="GB"/>
    </style:style>
    <style:style style:name="T2022" style:parent-style-name="DefaultParagraphFont" style:family="text">
      <style:text-properties fo:font-size="12pt" style:font-size-asian="12pt" style:font-size-complex="12pt" style:language-asian="en" style:country-asian="GB"/>
    </style:style>
    <style:style style:name="P202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24" style:parent-style-name="DefaultParagraphFont" style:family="text">
      <style:text-properties fo:font-weight="bold" style:font-weight-asian="bold" fo:font-size="12pt" style:font-size-asian="12pt" style:font-size-complex="12pt" style:language-asian="en" style:country-asian="GB"/>
    </style:style>
    <style:style style:name="T2025" style:parent-style-name="DefaultParagraphFont" style:family="text">
      <style:text-properties fo:font-size="12pt" style:font-size-asian="12pt" style:font-size-complex="12pt" style:language-asian="en" style:country-asian="GB"/>
    </style:style>
    <style:style style:name="T2026" style:parent-style-name="DefaultParagraphFont" style:family="text">
      <style:text-properties fo:font-size="12pt" style:font-size-asian="12pt" style:font-size-complex="12pt" style:language-asian="en" style:country-asian="GB"/>
    </style:style>
    <style:style style:name="P202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28" style:parent-style-name="DefaultParagraphFont" style:family="text">
      <style:text-properties fo:font-weight="bold" style:font-weight-asian="bold" fo:font-size="12pt" style:font-size-asian="12pt" style:font-size-complex="12pt" style:language-asian="en" style:country-asian="GB"/>
    </style:style>
    <style:style style:name="T2029" style:parent-style-name="DefaultParagraphFont" style:family="text">
      <style:text-properties fo:font-size="12pt" style:font-size-asian="12pt" style:font-size-complex="12pt" style:language-asian="en" style:country-asian="GB"/>
    </style:style>
    <style:style style:name="T2030" style:parent-style-name="DefaultParagraphFont" style:family="text">
      <style:text-properties fo:font-weight="bold" style:font-weight-asian="bold" fo:font-size="12pt" style:font-size-asian="12pt" style:font-size-complex="12pt" style:language-asian="en" style:country-asian="GB"/>
    </style:style>
    <style:style style:name="T2031" style:parent-style-name="DefaultParagraphFont" style:family="text">
      <style:text-properties fo:font-size="12pt" style:font-size-asian="12pt" style:font-size-complex="12pt" style:language-asian="en" style:country-asian="GB"/>
    </style:style>
    <style:style style:name="P203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33" style:parent-style-name="DefaultParagraphFont" style:family="text">
      <style:text-properties fo:font-weight="bold" style:font-weight-asian="bold" fo:font-size="12pt" style:font-size-asian="12pt" style:font-size-complex="12pt" style:language-asian="en" style:country-asian="GB"/>
    </style:style>
    <style:style style:name="T2034" style:parent-style-name="DefaultParagraphFont" style:family="text">
      <style:text-properties fo:font-weight="bold" style:font-weight-asian="bold" fo:font-size="12pt" style:font-size-asian="12pt" style:font-size-complex="12pt" style:language-asian="en" style:country-asian="GB"/>
    </style:style>
    <style:style style:name="T2035" style:parent-style-name="DefaultParagraphFont" style:family="text">
      <style:text-properties fo:font-size="12pt" style:font-size-asian="12pt" style:font-size-complex="12pt" style:language-asian="en" style:country-asian="GB"/>
    </style:style>
    <style:style style:name="T2036" style:parent-style-name="DefaultParagraphFont" style:family="text">
      <style:text-properties fo:font-size="12pt" style:font-size-asian="12pt" style:font-size-complex="12pt" style:language-asian="en" style:country-asian="GB"/>
    </style:style>
    <style:style style:name="P203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38" style:parent-style-name="DefaultParagraphFont" style:family="text">
      <style:text-properties fo:font-weight="bold" style:font-weight-asian="bold" fo:font-size="12pt" style:font-size-asian="12pt" style:font-size-complex="12pt" style:language-asian="en" style:country-asian="GB"/>
    </style:style>
    <style:style style:name="T2039" style:parent-style-name="DefaultParagraphFont" style:family="text">
      <style:text-properties fo:font-size="12pt" style:font-size-asian="12pt" style:font-size-complex="12pt" style:language-asian="en" style:country-asian="GB"/>
    </style:style>
    <style:style style:name="P204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41" style:parent-style-name="DefaultParagraphFont" style:family="text">
      <style:text-properties fo:font-weight="bold" style:font-weight-asian="bold" fo:font-size="12pt" style:font-size-asian="12pt" style:font-size-complex="12pt" style:language-asian="en" style:country-asian="GB"/>
    </style:style>
    <style:style style:name="T2042" style:parent-style-name="DefaultParagraphFont" style:family="text">
      <style:text-properties fo:font-size="12pt" style:font-size-asian="12pt" style:font-size-complex="12pt" style:language-asian="en" style:country-asian="GB"/>
    </style:style>
    <style:style style:name="T2043" style:parent-style-name="DefaultParagraphFont" style:family="text">
      <style:text-properties fo:font-size="12pt" style:font-size-asian="12pt" style:font-size-complex="12pt" style:language-asian="en" style:country-asian="GB"/>
    </style:style>
    <style:style style:name="P204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45" style:parent-style-name="DefaultParagraphFont" style:family="text">
      <style:text-properties fo:font-weight="bold" style:font-weight-asian="bold" fo:font-size="12pt" style:font-size-asian="12pt" style:font-size-complex="12pt" style:language-asian="en" style:country-asian="GB"/>
    </style:style>
    <style:style style:name="T2046" style:parent-style-name="DefaultParagraphFont" style:family="text">
      <style:text-properties fo:font-size="12pt" style:font-size-asian="12pt" style:font-size-complex="12pt" style:language-asian="en" style:country-asian="GB"/>
    </style:style>
    <style:style style:name="P2047" style:parent-style-name="Normal" style:list-style-name="LFO9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048" style:parent-style-name="Normal" style:list-style-name="LFO9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049" style:parent-style-name="Normal" style:list-style-name="LFO92"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205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51" style:parent-style-name="DefaultParagraphFont" style:family="text">
      <style:text-properties fo:font-weight="bold" style:font-weight-asian="bold" fo:font-size="12pt" style:font-size-asian="12pt" style:font-size-complex="12pt" style:language-asian="en" style:country-asian="GB"/>
    </style:style>
    <style:style style:name="T2052" style:parent-style-name="DefaultParagraphFont" style:family="text">
      <style:text-properties fo:font-size="12pt" style:font-size-asian="12pt" style:font-size-complex="12pt" style:language-asian="en" style:country-asian="GB"/>
    </style:style>
    <style:style style:name="P205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54" style:parent-style-name="DefaultParagraphFont" style:family="text">
      <style:text-properties fo:font-weight="bold" style:font-weight-asian="bold" fo:font-size="12pt" style:font-size-asian="12pt" style:font-size-complex="12pt" style:language-asian="en" style:country-asian="GB"/>
    </style:style>
    <style:style style:name="T2055" style:parent-style-name="DefaultParagraphFont" style:family="text">
      <style:text-properties fo:font-size="12pt" style:font-size-asian="12pt" style:font-size-complex="12pt" style:language-asian="en" style:country-asian="GB"/>
    </style:style>
    <style:style style:name="T2056" style:parent-style-name="DefaultParagraphFont" style:family="text">
      <style:text-properties fo:font-size="12pt" style:font-size-asian="12pt" style:font-size-complex="12pt" style:language-asian="en" style:country-asian="GB"/>
    </style:style>
    <style:style style:name="P2057" style:parent-style-name="Normal"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058"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05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60" style:parent-style-name="DefaultParagraphFont" style:family="text">
      <style:text-properties fo:font-size="12pt" style:font-size-asian="12pt" style:font-size-complex="12pt" style:language-asian="en" style:country-asian="GB"/>
    </style:style>
    <style:style style:name="T2061" style:parent-style-name="DefaultParagraphFont" style:family="text">
      <style:text-properties fo:font-size="12pt" style:font-size-asian="12pt" style:font-size-complex="12pt" style:language-asian="en" style:country-asian="GB"/>
    </style:style>
    <style:style style:name="T2062" style:parent-style-name="DefaultParagraphFont" style:family="text">
      <style:text-properties fo:font-weight="bold" style:font-weight-asian="bold" fo:font-size="12pt" style:font-size-asian="12pt" style:font-size-complex="12pt" style:language-asian="en" style:country-asian="GB"/>
    </style:style>
    <style:style style:name="T2063" style:parent-style-name="DefaultParagraphFont" style:family="text">
      <style:text-properties fo:font-size="12pt" style:font-size-asian="12pt" style:font-size-complex="12pt" style:language-asian="en" style:country-asian="GB"/>
    </style:style>
    <style:style style:name="P2064"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065" style:parent-style-name="Normal" style:family="paragraph">
      <style:paragraph-properties fo:widows="0" fo:orphans="0" style:punctuation-wrap="hanging" style:text-autospace="ideograph-alpha" fo:text-align="start" style:vertical-align="auto" fo:margin-top="0in" fo:margin-bottom="0.1666in" fo:margin-left="2in" fo:text-indent="-0.5in">
        <style:tab-stops/>
      </style:paragraph-properties>
      <style:text-properties fo:font-size="12pt" style:font-size-asian="12pt" style:font-size-complex="12pt" style:language-asian="en" style:country-asian="GB"/>
    </style:style>
    <style:style style:name="P2066"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fo:font-size="12pt" style:font-size-asian="12pt" style:font-size-complex="12pt" style:language-asian="en" style:country-asian="GB"/>
    </style:style>
    <style:style style:name="P2067"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068"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069"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text-properties fo:font-size="12pt" style:font-size-asian="12pt" style:font-size-complex="12pt" style:language-asian="en" style:country-asian="GB"/>
    </style:style>
    <style:style style:name="P2070" style:parent-style-name="Normal" style:family="paragraph">
      <style:paragraph-properties fo:widows="0" fo:orphans="0" style:punctuation-wrap="hanging" style:text-autospace="ideograph-alpha" fo:text-align="start" style:vertical-align="auto" fo:margin-top="0in" fo:margin-bottom="0.1666in" fo:line-height="115%" fo:margin-left="2in">
        <style:tab-stops/>
      </style:paragraph-properties>
      <style:text-properties fo:font-size="12pt" style:font-size-asian="12pt" style:font-size-complex="12pt" style:language-asian="en" style:country-asian="GB"/>
    </style:style>
    <style:style style:name="P2071" style:parent-style-name="Normal" style:family="paragraph">
      <style:paragraph-properties fo:widows="0" fo:orphans="0" style:punctuation-wrap="hanging" style:text-autospace="ideograph-alpha" fo:text-align="start" style:vertical-align="auto" fo:margin-top="0in" fo:margin-bottom="0.1666in" fo:line-height="115%" fo:margin-left="2in">
        <style:tab-stops/>
      </style:paragraph-properties>
      <style:text-properties fo:font-size="12pt" style:font-size-asian="12pt" style:font-size-complex="12pt" style:language-asian="en" style:country-asian="GB"/>
    </style:style>
    <style:style style:name="P2072" style:parent-style-name="Normal" style:list-style-name="LFO93" style:family="paragraph">
      <style:paragraph-properties fo:widows="0" fo:orphans="0" style:punctuation-wrap="hanging" style:text-autospace="ideograph-alpha" fo:text-align="start" style:vertical-align="auto" fo:margin-top="0in" fo:margin-bottom="0.1666in" fo:line-height="115%" fo:margin-left="2.5in" fo:text-indent="-0.5in">
        <style:tab-stops>
          <style:tab-stop style:type="left" style:position="-1.375in"/>
        </style:tab-stops>
      </style:paragraph-properties>
      <style:text-properties fo:font-size="12pt" style:font-size-asian="12pt" style:font-size-complex="12pt" style:language-asian="en" style:country-asian="GB"/>
    </style:style>
    <style:style style:name="P2073" style:parent-style-name="Normal" style:list-style-name="LFO93" style:family="paragraph">
      <style:paragraph-properties fo:widows="0" fo:orphans="0" style:punctuation-wrap="hanging" style:text-autospace="ideograph-alpha" fo:text-align="start" style:vertical-align="auto" fo:margin-top="0in" fo:margin-bottom="0.1666in" fo:line-height="115%" fo:margin-left="2.5in" fo:text-indent="-0.5in">
        <style:tab-stops>
          <style:tab-stop style:type="left" style:position="-1.375in"/>
        </style:tab-stops>
      </style:paragraph-properties>
      <style:text-properties fo:font-size="12pt" style:font-size-asian="12pt" style:font-size-complex="12pt" style:language-asian="en" style:country-asian="GB"/>
    </style:style>
    <style:style style:name="P207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75" style:parent-style-name="DefaultParagraphFont" style:family="text">
      <style:text-properties fo:font-size="12pt" style:font-size-asian="12pt" style:font-size-complex="12pt" style:language-asian="en" style:country-asian="GB"/>
    </style:style>
    <style:style style:name="T2076" style:parent-style-name="DefaultParagraphFont" style:family="text">
      <style:text-properties fo:font-size="12pt" style:font-size-asian="12pt" style:font-size-complex="12pt" style:language-asian="en" style:country-asian="GB"/>
    </style:style>
    <style:style style:name="T2077" style:parent-style-name="DefaultParagraphFont" style:family="text">
      <style:text-properties fo:font-weight="bold" style:font-weight-asian="bold" fo:font-size="12pt" style:font-size-asian="12pt" style:font-size-complex="12pt" style:language-asian="en" style:country-asian="GB"/>
    </style:style>
    <style:style style:name="T2078" style:parent-style-name="DefaultParagraphFont" style:family="text">
      <style:text-properties fo:font-size="12pt" style:font-size-asian="12pt" style:font-size-complex="12pt" style:language-asian="en" style:country-asian="GB"/>
    </style:style>
    <style:style style:name="T2079" style:parent-style-name="DefaultParagraphFont" style:family="text">
      <style:text-properties fo:font-size="12pt" style:font-size-asian="12pt" style:font-size-complex="12pt" style:language-asian="en" style:country-asian="GB"/>
    </style:style>
    <style:style style:name="P2080" style:parent-style-name="Normal" style:family="paragraph">
      <style:paragraph-properties fo:widows="0" fo:orphans="0" style:punctuation-wrap="hanging" style:text-autospace="ideograph-alpha" fo:text-align="start" style:vertical-align="auto" fo:margin-top="0in" fo:margin-bottom="0.1666in" fo:line-height="115%" fo:margin-left="1.5in">
        <style:tab-stops/>
      </style:paragraph-properties>
      <style:text-properties fo:font-size="12pt" style:font-size-asian="12pt" style:font-size-complex="12pt" style:language-asian="en" style:country-asian="GB"/>
    </style:style>
    <style:style style:name="P2081"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text-properties fo:font-size="12pt" style:font-size-asian="12pt" style:font-size-complex="12pt" style:language-asian="en" style:country-asian="GB"/>
    </style:style>
    <style:style style:name="P2082" style:parent-style-name="Normal" style:list-style-name="LFO94" style:family="paragraph">
      <style:paragraph-properties style:punctuation-wrap="hanging" style:text-autospace="ideograph-alpha" fo:text-align="start" style:vertical-align="auto" fo:margin-top="0in" fo:margin-bottom="0in" fo:line-height="115%" fo:margin-left="1.484in">
        <style:tab-stops>
          <style:tab-stop style:type="left" style:position="0.0159in"/>
        </style:tab-stops>
      </style:paragraph-properties>
      <style:text-properties style:font-name-complex="Times New Roman" fo:font-size="12pt" style:font-size-asian="12pt" style:font-size-complex="12pt"/>
    </style:style>
    <style:style style:name="P2083" style:parent-style-name="Normal" style:list-style-name="LFO94"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084" style:parent-style-name="Normal" style:list-style-name="LFO94"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085"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086"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087"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088" style:parent-style-name="Normal" style:list-style-name="LFO95" style:family="paragraph">
      <style:paragraph-properties fo:widows="0" fo:orphans="0"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089" style:parent-style-name="Normal" style:list-style-name="LFO95"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090"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091"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09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93" style:parent-style-name="DefaultParagraphFont" style:family="text">
      <style:text-properties fo:font-size="12pt" style:font-size-asian="12pt" style:font-size-complex="12pt" style:language-asian="en" style:country-asian="GB"/>
    </style:style>
    <style:style style:name="T2094" style:parent-style-name="DefaultParagraphFont" style:family="text">
      <style:text-properties fo:font-size="12pt" style:font-size-asian="12pt" style:font-size-complex="12pt" style:language-asian="en" style:country-asian="GB"/>
    </style:style>
    <style:style style:name="T2095" style:parent-style-name="DefaultParagraphFont" style:family="text">
      <style:text-properties fo:font-weight="bold" style:font-weight-asian="bold" fo:font-size="12pt" style:font-size-asian="12pt" style:font-size-complex="12pt" style:language-asian="en" style:country-asian="GB"/>
    </style:style>
    <style:style style:name="T2096" style:parent-style-name="DefaultParagraphFont" style:family="text">
      <style:text-properties fo:font-size="12pt" style:font-size-asian="12pt" style:font-size-complex="12pt" style:language-asian="en" style:country-asian="GB"/>
    </style:style>
    <style:style style:name="P2097"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098" style:parent-style-name="Normal" style:family="paragraph">
      <style:paragraph-properties fo:widows="0" fo:orphans="0" style:punctuation-wrap="hanging" style:text-autospace="ideograph-alpha" fo:text-align="start" style:vertical-align="auto" fo:margin-top="0in" fo:margin-bottom="0.1666in" fo:line-height="115%" fo:margin-left="1.9687in" fo:text-indent="-0.3937in">
        <style:tab-stops/>
      </style:paragraph-properties>
      <style:text-properties fo:font-size="12pt" style:font-size-asian="12pt" style:font-size-complex="12pt" style:language-asian="en" style:country-asian="GB"/>
    </style:style>
    <style:style style:name="P2099" style:parent-style-name="Normal" style:family="paragraph">
      <style:paragraph-properties fo:widows="0" fo:orphans="0" style:punctuation-wrap="hanging" style:text-autospace="ideograph-alpha" fo:text-align="start" style:vertical-align="auto" fo:margin-top="0in" fo:margin-bottom="0.1666in" fo:line-height="115%" fo:margin-left="1.9687in" fo:text-indent="-0.3937in">
        <style:tab-stops/>
      </style:paragraph-properties>
      <style:text-properties fo:font-size="12pt" style:font-size-asian="12pt" style:font-size-complex="12pt" style:language-asian="en" style:country-asian="GB"/>
    </style:style>
    <style:style style:name="P2100"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101"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102"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103"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fo:font-size="12pt" style:font-size-asian="12pt" style:font-size-complex="12pt" style:language-asian="en" style:country-asian="GB"/>
    </style:style>
    <style:style style:name="P2104"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fo:font-size="12pt" style:font-size-asian="12pt" style:font-size-complex="12pt" style:language-asian="en" style:country-asian="GB"/>
    </style:style>
    <style:style style:name="P2105"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106"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107" style:parent-style-name="Normal" style:family="paragraph">
      <style:paragraph-properties fo:widows="0" fo:orphans="0" style:punctuation-wrap="hanging" style:text-autospace="ideograph-alpha" fo:text-align="start" style:vertical-align="auto" fo:margin-top="0in" fo:margin-bottom="0.1666in" fo:line-height="115%" fo:margin-left="1in" fo:text-indent="-0.5076in">
        <style:tab-stops/>
      </style:paragraph-properties>
    </style:style>
    <style:style style:name="T2108" style:parent-style-name="DefaultParagraphFont" style:family="text">
      <style:text-properties fo:font-size="12pt" style:font-size-asian="12pt" style:font-size-complex="12pt" style:language-asian="en" style:country-asian="GB"/>
    </style:style>
    <style:style style:name="T2109" style:parent-style-name="DefaultParagraphFont" style:family="text">
      <style:text-properties fo:font-size="12pt" style:font-size-asian="12pt" style:font-size-complex="12pt" style:language-asian="en" style:country-asian="GB"/>
    </style:style>
    <style:style style:name="T2110" style:parent-style-name="DefaultParagraphFont" style:family="text">
      <style:text-properties fo:font-weight="bold" style:font-weight-asian="bold" fo:font-size="12pt" style:font-size-asian="12pt" style:font-size-complex="12pt" style:language-asian="en" style:country-asian="GB"/>
    </style:style>
    <style:style style:name="T2111" style:parent-style-name="DefaultParagraphFont" style:family="text">
      <style:text-properties fo:font-size="12pt" style:font-size-asian="12pt" style:font-size-complex="12pt" style:language-asian="en" style:country-asian="GB"/>
    </style:style>
    <style:style style:name="T2112" style:parent-style-name="DefaultParagraphFont" style:family="text">
      <style:text-properties fo:font-size="12pt" style:font-size-asian="12pt" style:font-size-complex="12pt" style:language-asian="en" style:country-asian="GB"/>
    </style:style>
    <style:style style:name="P2113"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076in">
        <style:tab-stops/>
      </style:paragraph-properties>
      <style:text-properties fo:font-size="12pt" style:font-size-asian="12pt" style:font-size-complex="12pt" style:language-asian="en" style:country-asian="GB"/>
    </style:style>
    <style:style style:name="P2114"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fo:font-size="12pt" style:font-size-asian="12pt" style:font-size-complex="12pt" style:language-asian="en" style:country-asian="GB"/>
    </style:style>
    <style:style style:name="P2115"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fo:font-size="12pt" style:font-size-asian="12pt" style:font-size-complex="12pt" style:language-asian="en" style:country-asian="GB"/>
    </style:style>
    <style:style style:name="P2116"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fo:font-size="12pt" style:font-size-asian="12pt" style:font-size-complex="12pt" style:language-asian="en" style:country-asian="GB"/>
    </style:style>
    <style:style style:name="P2117"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style>
    <style:style style:name="T2118" style:parent-style-name="DefaultParagraphFont" style:family="text">
      <style:text-properties fo:font-size="12pt" style:font-size-asian="12pt" style:font-size-complex="12pt" style:language-asian="en" style:country-asian="GB"/>
    </style:style>
    <style:style style:name="T2119" style:parent-style-name="DefaultParagraphFont" style:family="text">
      <style:text-properties fo:font-size="12pt" style:font-size-asian="12pt" style:font-size-complex="12pt" style:language-asian="en" style:country-asian="GB"/>
    </style:style>
    <style:style style:name="T2120" style:parent-style-name="DefaultParagraphFont" style:family="text">
      <style:text-properties fo:font-weight="bold" style:font-weight-asian="bold" fo:font-size="12pt" style:font-size-asian="12pt" style:font-size-complex="12pt" style:language-asian="en" style:country-asian="GB"/>
    </style:style>
    <style:style style:name="T2121" style:parent-style-name="DefaultParagraphFont" style:family="text">
      <style:text-properties fo:font-size="12pt" style:font-size-asian="12pt" style:font-size-complex="12pt" style:language-asian="en" style:country-asian="GB"/>
    </style:style>
    <style:style style:name="P2122" style:parent-style-name="Normal" style:list-style-name="LFO96" style:family="paragraph">
      <style:paragraph-properties style:punctuation-wrap="hanging" style:text-autospace="ideograph-alpha" fo:text-align="start" style:vertical-align="auto" fo:margin-top="0in" fo:margin-bottom="0.1666in" fo:line-height="115%"/>
    </style:style>
    <style:style style:name="T2123" style:parent-style-name="DefaultParagraphFont" style:family="text">
      <style:text-properties fo:font-weight="bold" style:font-weight-asian="bold" fo:font-size="12pt" style:font-size-asian="12pt" style:font-size-complex="12pt" style:language-asian="en" style:country-asian="GB"/>
    </style:style>
    <style:style style:name="P2124" style:parent-style-name="Normal" style:list-style-name="LFO97" style:family="paragraph">
      <style:paragraph-properties style:punctuation-wrap="hanging" style:text-autospace="ideograph-alpha" fo:text-align="start" style:vertical-align="auto" fo:margin-top="0in" fo:margin-bottom="0.1666in" fo:line-height="115%"/>
    </style:style>
    <style:style style:name="T2125" style:parent-style-name="DefaultParagraphFont" style:family="text">
      <style:text-properties fo:font-style="italic" style:font-style-asian="italic" fo:font-size="12pt" style:font-size-asian="12pt" style:font-size-complex="12pt" style:language-asian="en" style:country-asian="GB"/>
    </style:style>
    <style:style style:name="P2126" style:parent-style-name="Normal" style:family="paragraph">
      <style:paragraph-properties fo:widows="0" fo:orphans="0" style:punctuation-wrap="hanging" fo:text-align="start" style:vertical-align="auto" fo:line-height="115%" fo:margin-left="0.5in">
        <style:tab-stops/>
      </style:paragraph-properties>
    </style:style>
    <style:style style:name="T2127" style:parent-style-name="DefaultParagraphFont" style:family="text">
      <style:text-properties fo:font-size="12pt" style:font-size-asian="12pt" style:font-size-complex="12pt" style:language-asian="en" style:country-asian="GB"/>
    </style:style>
    <style:style style:name="T2128" style:parent-style-name="DefaultParagraphFont" style:family="text">
      <style:text-properties fo:font-size="12pt" style:font-size-asian="12pt" style:font-size-complex="12pt" style:language-asian="en" style:country-asian="GB"/>
    </style:style>
    <style:style style:name="T2129" style:parent-style-name="DefaultParagraphFont" style:family="text">
      <style:text-properties fo:font-size="12pt" style:font-size-asian="12pt" style:font-size-complex="12pt" style:language-asian="en" style:country-asian="GB"/>
    </style:style>
    <style:style style:name="T2130" style:parent-style-name="DefaultParagraphFont" style:family="text">
      <style:text-properties fo:font-size="12pt" style:font-size-asian="12pt" style:font-size-complex="12pt" style:language-asian="en" style:country-asian="GB"/>
    </style:style>
    <style:style style:name="T2131" style:parent-style-name="DefaultParagraphFont" style:family="text">
      <style:text-properties fo:font-weight="bold" style:font-weight-asian="bold" style:font-size-complex="12pt" style:language-asian="en" style:country-asian="GB"/>
    </style:style>
    <style:style style:name="T2132" style:parent-style-name="DefaultParagraphFont" style:family="text">
      <style:text-properties fo:font-size="12pt" style:font-size-asian="12pt" style:font-size-complex="12pt" style:language-asian="en" style:country-asian="GB"/>
    </style:style>
    <style:style style:name="T2133" style:parent-style-name="DefaultParagraphFont" style:family="text">
      <style:text-properties fo:font-size="12pt" style:font-size-asian="12pt" style:font-size-complex="12pt" style:language-asian="en" style:country-asian="GB"/>
    </style:style>
    <style:style style:name="P2134"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35"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36" style:parent-style-name="Normal" style:list-style-name="LFO9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137" style:parent-style-name="Normal" style:list-style-name="LFO98"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2138" style:parent-style-name="Normal" style:family="paragraph">
      <style:paragraph-properties style:punctuation-wrap="hanging" style:text-autospace="ideograph-alpha" fo:text-align="start" style:vertical-align="auto" fo:margin-top="0in" fo:margin-bottom="0.1666in" fo:line-height="115%" fo:margin-left="0.5in">
        <style:tab-stops/>
      </style:paragraph-properties>
      <style:text-properties style:font-name-complex="Times New Roman" fo:font-size="12pt" style:font-size-asian="12pt" style:font-size-complex="12pt"/>
    </style:style>
    <style:style style:name="P2139"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4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41"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4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43"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44" style:parent-style-name="Normal" style:family="paragraph">
      <style:paragraph-properties style:punctuation-wrap="hanging" style:text-autospace="ideograph-alpha" fo:text-align="start" style:vertical-align="auto" fo:line-height="115%" fo:margin-left="0.5in">
        <style:tab-stops/>
      </style:paragraph-properties>
      <style:text-properties fo:font-size="12pt" style:font-size-asian="12pt" style:font-size-complex="12pt" style:language-asian="en" style:country-asian="GB"/>
    </style:style>
    <style:style style:name="P2145" style:parent-style-name="Normal" style:list-style-name="LFO97" style:family="paragraph">
      <style:paragraph-properties fo:keep-with-next="alway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146" style:parent-style-name="Normal" style:list-style-name="LFO97" style:family="paragraph">
      <style:paragraph-properties style:punctuation-wrap="hanging" style:text-autospace="ideograph-alpha" fo:text-align="start" style:vertical-align="auto" fo:margin-top="0in" fo:margin-bottom="0.1666in" fo:line-height="115%"/>
    </style:style>
    <style:style style:name="T2147" style:parent-style-name="DefaultParagraphFont" style:family="text">
      <style:text-properties fo:font-size="12pt" style:font-size-asian="12pt" style:font-size-complex="12pt" style:language-asian="en" style:country-asian="GB"/>
    </style:style>
    <style:style style:name="P214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49"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5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51" style:parent-style-name="Normal" style:family="paragraph">
      <style:paragraph-properties fo:widows="0" fo:orphans="0" style:punctuation-wrap="hanging" style:vertical-align="auto" fo:margin-left="0.5in">
        <style:tab-stops/>
      </style:paragraph-properties>
      <style:text-properties fo:font-size="12pt" style:font-size-asian="12pt" style:font-size-complex="12pt" style:language-asian="en" style:country-asian="GB"/>
    </style:style>
    <style:style style:name="P2152" style:parent-style-name="Normal" style:family="paragraph">
      <style:paragraph-properties fo:widows="0" fo:orphans="0" style:punctuation-wrap="hanging" style:vertical-align="auto" fo:margin-left="0.5in">
        <style:tab-stops/>
      </style:paragraph-properties>
      <style:text-properties text:display="none" style:language-asian="en" style:country-asian="GB"/>
    </style:style>
    <style:style style:name="P2153"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5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55"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5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57"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5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59"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6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61"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6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63" style:parent-style-name="Normal" style:list-style-name="LFO97" style:family="paragraph">
      <style:paragraph-properties style:punctuation-wrap="hanging" style:text-autospace="ideograph-alpha" style:contextual-spacing="true" fo:text-align="start" style:vertical-align="auto" fo:margin-top="0in" fo:margin-bottom="0.1388in" fo:line-height="115%"/>
    </style:style>
    <style:style style:name="T2164" style:parent-style-name="DefaultParagraphFont" style:family="text">
      <style:text-properties fo:font-weight="bold" style:font-weight-asian="bold" text:display="none" fo:font-size="12pt" style:font-size-asian="12pt" style:font-size-complex="12pt" style:language-asian="en" style:country-asian="GB"/>
    </style:style>
    <style:style style:name="T2165" style:parent-style-name="DefaultParagraphFont" style:family="text">
      <style:text-properties style:font-name="Calibri" style:font-name-asian="Calibri" style:font-name-complex="Times New Roman" fo:font-size="11pt" style:font-size-asian="11pt" style:font-size-complex="11pt"/>
    </style:style>
    <style:style style:name="T2166" style:parent-style-name="DefaultParagraphFont" style:family="text">
      <style:text-properties fo:font-weight="bold" style:font-weight-asian="bold" text:display="none" fo:font-size="12pt" style:font-size-asian="12pt" style:font-size-complex="12pt" style:language-asian="en" style:country-asian="GB"/>
    </style:style>
    <style:style style:name="P2167"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68"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169"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170"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171"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172"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73"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174"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175" style:parent-style-name="Normal" style:family="paragraph">
      <style:paragraph-properties fo:widows="0" fo:orphans="0" style:punctuation-wrap="hanging" style:vertical-align="auto" fo:line-height="115%" fo:margin-left="1in" fo:text-indent="-0.5in">
        <style:tab-stops/>
      </style:paragraph-properties>
    </style:style>
    <style:style style:name="T2176" style:parent-style-name="DefaultParagraphFont" style:family="text">
      <style:text-properties fo:font-size="12pt" style:font-size-asian="12pt" style:font-size-complex="12pt" style:language-asian="en" style:country-asian="GB"/>
    </style:style>
    <style:style style:name="T2177" style:parent-style-name="DefaultParagraphFont" style:family="text">
      <style:text-properties fo:font-size="12pt" style:font-size-asian="12pt" style:font-size-complex="12pt" style:language-asian="en" style:country-asian="GB"/>
    </style:style>
    <style:style style:name="T2178" style:parent-style-name="DefaultParagraphFont" style:family="text">
      <style:text-properties fo:font-size="12pt" style:font-size-asian="12pt" style:font-size-complex="12pt" style:language-asian="en" style:country-asian="GB"/>
    </style:style>
    <style:style style:name="T2179" style:parent-style-name="DefaultParagraphFont" style:family="text">
      <style:text-properties fo:font-weight="bold" style:font-weight-asian="bold" fo:font-size="12pt" style:font-size-asian="12pt" style:font-size-complex="12pt" style:language-asian="en" style:country-asian="GB"/>
    </style:style>
    <style:style style:name="T2180" style:parent-style-name="DefaultParagraphFont" style:family="text">
      <style:text-properties fo:font-size="12pt" style:font-size-asian="12pt" style:font-size-complex="12pt" style:language-asian="en" style:country-asian="GB"/>
    </style:style>
    <style:style style:name="P2181" style:parent-style-name="Normal" style:family="paragraph">
      <style:paragraph-properties fo:widows="0" fo:orphans="0" style:punctuation-wrap="hanging" style:vertical-align="auto" fo:line-height="115%" fo:margin-left="0.5in">
        <style:tab-stops/>
      </style:paragraph-properties>
    </style:style>
    <style:style style:name="T2182" style:parent-style-name="DefaultParagraphFont" style:family="text">
      <style:text-properties fo:font-size="12pt" style:font-size-asian="12pt" style:font-size-complex="12pt" style:language-asian="en" style:country-asian="GB"/>
    </style:style>
    <style:style style:name="T2183" style:parent-style-name="DefaultParagraphFont" style:family="text">
      <style:text-properties fo:font-size="12pt" style:font-size-asian="12pt" style:font-size-complex="12pt" style:language-asian="en" style:country-asian="GB"/>
    </style:style>
    <style:style style:name="T2184" style:parent-style-name="DefaultParagraphFont" style:family="text">
      <style:text-properties fo:font-weight="bold" style:font-weight-asian="bold" fo:font-size="12pt" style:font-size-asian="12pt" style:font-size-complex="12pt" style:language-asian="en" style:country-asian="GB"/>
    </style:style>
    <style:style style:name="T2185" style:parent-style-name="DefaultParagraphFont" style:family="text">
      <style:text-properties fo:font-size="12pt" style:font-size-asian="12pt" style:font-size-complex="12pt" style:language-asian="en" style:country-asian="GB"/>
    </style:style>
    <style:style style:name="P2186" style:parent-style-name="Normal" style:family="paragraph">
      <style:paragraph-properties fo:widows="0" fo:orphans="0" style:punctuation-wrap="hanging" fo:text-align="start" style:vertical-align="auto" fo:line-height="115%" fo:margin-left="0.5in" fo:text-indent="-0.5in">
        <style:tab-stops/>
      </style:paragraph-properties>
    </style:style>
    <style:style style:name="P2187" style:parent-style-name="Normal" style:family="paragraph">
      <style:paragraph-properties fo:widows="0" fo:orphans="0" style:punctuation-wrap="hanging" style:vertical-align="auto" fo:line-height="115%"/>
      <style:text-properties fo:font-size="12pt" style:font-size-asian="12pt" style:font-size-complex="12pt" style:language-asian="en" style:country-asian="GB"/>
    </style:style>
    <style:style style:name="P2188"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189"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190" style:parent-style-name="Normal" style:family="paragraph">
      <style:paragraph-properties fo:widows="0" fo:orphans="0" style:punctuation-wrap="hanging" fo:text-align="center" style:vertical-align="auto" fo:line-height="115%" fo:margin-left="0.5in">
        <style:tab-stops/>
      </style:paragraph-properties>
    </style:style>
    <style:style style:name="P2191"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19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193"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194" style:parent-style-name="Normal" style:family="paragraph">
      <style:paragraph-properties fo:widows="0" fo:orphans="0" style:punctuation-wrap="hanging" fo:text-align="center" style:vertical-align="auto" fo:line-height="115%" fo:margin-left="0.5in">
        <style:tab-stops/>
      </style:paragraph-properties>
    </style:style>
    <style:style style:name="P219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196"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197"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198"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19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00"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01"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02"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203"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204"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0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06"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207"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208" style:parent-style-name="Normal" style:family="paragraph">
      <style:paragraph-properties fo:widows="0" fo:orphans="0" style:punctuation-wrap="hanging" style:vertical-align="auto" fo:line-height="115%" fo:margin-left="1in">
        <style:tab-stops/>
      </style:paragraph-properties>
      <style:text-properties fo:font-size="12pt" style:font-size-asian="12pt" style:font-size-complex="12pt" style:language-asian="en" style:country-asian="GB"/>
    </style:style>
    <style:style style:name="P220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10"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211"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212" style:parent-style-name="Normal" style:family="paragraph">
      <style:paragraph-properties fo:widows="0" fo:orphans="0" style:punctuation-wrap="hanging" style:vertical-align="auto" fo:line-height="115%" fo:margin-left="1in">
        <style:tab-stops/>
      </style:paragraph-properties>
      <style:text-properties fo:font-size="12pt" style:font-size-asian="12pt" style:font-size-complex="12pt" style:language-asian="en" style:country-asian="GB"/>
    </style:style>
    <style:style style:name="P2213"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214"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215"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216" style:parent-style-name="Normal" style:family="paragraph">
      <style:paragraph-properties fo:widows="0" fo:orphans="0" style:punctuation-wrap="hanging" style:vertical-align="auto" fo:line-height="115%" fo:margin-left="0.984in">
        <style:tab-stops/>
      </style:paragraph-properties>
      <style:text-properties fo:font-size="12pt" style:font-size-asian="12pt" style:font-size-complex="12pt" style:language-asian="en" style:country-asian="GB"/>
    </style:style>
    <style:style style:name="P2217"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218"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219"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20" style:parent-style-name="Normal" style:family="paragraph">
      <style:paragraph-properties fo:widows="0" fo:orphans="0" style:punctuation-wrap="hanging" style:vertical-align="auto" fo:line-height="115%" fo:margin-left="1in" fo:text-indent="-0.5in">
        <style:tab-stops/>
      </style:paragraph-properties>
    </style:style>
    <style:style style:name="T2221" style:parent-style-name="DefaultParagraphFont" style:family="text">
      <style:text-properties fo:font-size="12pt" style:font-size-asian="12pt" style:font-size-complex="12pt" style:language-asian="en" style:country-asian="GB"/>
    </style:style>
    <style:style style:name="T2222" style:parent-style-name="DefaultParagraphFont" style:family="text">
      <style:text-properties fo:font-size="12pt" style:font-size-asian="12pt" style:font-size-complex="12pt" style:language-asian="en" style:country-asian="GB"/>
    </style:style>
    <style:style style:name="T2223" style:parent-style-name="DefaultParagraphFont" style:family="text">
      <style:text-properties fo:font-size="12pt" style:font-size-asian="12pt" style:font-size-complex="12pt" style:language-asian="en" style:country-asian="GB"/>
    </style:style>
    <style:style style:name="T2224" style:parent-style-name="DefaultParagraphFont" style:family="text">
      <style:text-properties fo:font-weight="bold" style:font-weight-asian="bold" fo:font-size="12pt" style:font-size-asian="12pt" style:font-size-complex="12pt" style:language-asian="en" style:country-asian="GB"/>
    </style:style>
    <style:style style:name="T2225" style:parent-style-name="DefaultParagraphFont" style:family="text">
      <style:text-properties fo:font-size="12pt" style:font-size-asian="12pt" style:font-size-complex="12pt" style:language-asian="en" style:country-asian="GB"/>
    </style:style>
    <style:style style:name="P2226" style:parent-style-name="Normal" style:family="paragraph">
      <style:paragraph-properties fo:widows="0" fo:orphans="0" style:punctuation-wrap="hanging" style:vertical-align="auto" fo:line-height="115%" fo:margin-left="0.5in">
        <style:tab-stops/>
      </style:paragraph-properties>
    </style:style>
    <style:style style:name="T2227" style:parent-style-name="DefaultParagraphFont" style:family="text">
      <style:text-properties fo:font-size="12pt" style:font-size-asian="12pt" style:font-size-complex="12pt" style:language-asian="en" style:country-asian="GB"/>
    </style:style>
    <style:style style:name="T2228" style:parent-style-name="DefaultParagraphFont" style:family="text">
      <style:text-properties fo:font-size="12pt" style:font-size-asian="12pt" style:font-size-complex="12pt" style:language-asian="en" style:country-asian="GB"/>
    </style:style>
    <style:style style:name="T2229" style:parent-style-name="DefaultParagraphFont" style:family="text">
      <style:text-properties fo:font-weight="bold" style:font-weight-asian="bold" fo:font-size="12pt" style:font-size-asian="12pt" style:font-size-complex="12pt" style:language-asian="en" style:country-asian="GB"/>
    </style:style>
    <style:style style:name="T2230" style:parent-style-name="DefaultParagraphFont" style:family="text">
      <style:text-properties fo:font-size="12pt" style:font-size-asian="12pt" style:font-size-complex="12pt" style:language-asian="en" style:country-asian="GB"/>
    </style:style>
    <style:style style:name="P2231" style:parent-style-name="Normal" style:family="paragraph">
      <style:paragraph-properties fo:widows="0" fo:orphans="0" style:punctuation-wrap="hanging" fo:text-align="start" style:vertical-align="auto" fo:line-height="115%" fo:margin-left="0.5in">
        <style:tab-stops/>
      </style:paragraph-properties>
    </style:style>
    <style:style style:name="P2232"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233"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34" style:parent-style-name="Normal" style:family="paragraph">
      <style:paragraph-properties fo:widows="0" fo:orphans="0" style:punctuation-wrap="hanging" fo:text-align="center" style:vertical-align="auto" fo:line-height="115%" fo:margin-left="0.5in">
        <style:tab-stops/>
      </style:paragraph-properties>
    </style:style>
    <style:style style:name="P223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36"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37"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38" style:parent-style-name="Normal" style:family="paragraph">
      <style:paragraph-properties fo:widows="0" fo:orphans="0" style:punctuation-wrap="hanging" fo:text-align="center" style:vertical-align="auto" fo:line-height="115%" fo:margin-left="0.5in">
        <style:tab-stops/>
      </style:paragraph-properties>
    </style:style>
    <style:style style:name="P223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40"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41"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242"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243"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44" style:parent-style-name="Normal" style:family="paragraph">
      <style:paragraph-properties fo:widows="0" fo:orphans="0" style:punctuation-wrap="hanging" style:vertical-align="auto" fo:line-height="115%" fo:margin-left="0.5in">
        <style:tab-stops/>
      </style:paragraph-properties>
    </style:style>
    <style:style style:name="T2245" style:parent-style-name="DefaultParagraphFont" style:family="text">
      <style:text-properties fo:font-size="12pt" style:font-size-asian="12pt" style:font-size-complex="12pt" style:language-asian="en" style:country-asian="GB"/>
    </style:style>
    <style:style style:name="P2246"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47"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48"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4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TableColumn2251" style:family="table-column">
      <style:table-column-properties style:column-width="2.8826in"/>
    </style:style>
    <style:style style:name="TableColumn2252" style:family="table-column">
      <style:table-column-properties style:column-width="2.8791in"/>
    </style:style>
    <style:style style:name="Table2250" style:family="table">
      <style:table-properties style:width="5.7618in" fo:margin-left="0.5in" table:align="lef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fo:font-weight="bold" style:font-weight-asian="bold" style:font-size-complex="12pt" style:language-asian="en" style:country-asian="GB"/>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fo:font-weight="bold" style:font-weight-asian="bold" style:font-size-complex="12pt" style:language-asian="en" style:country-asian="GB"/>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P2288"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28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90"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291"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292"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293"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94"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9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96"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297"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298" style:parent-style-name="Normal" style:family="paragraph">
      <style:paragraph-properties fo:widows="0" fo:orphans="0" style:punctuation-wrap="hanging" style:vertical-align="auto" fo:line-height="115%" fo:margin-left="0.5in">
        <style:tab-stops/>
      </style:paragraph-properties>
    </style:style>
    <style:style style:name="T2299" style:parent-style-name="DefaultParagraphFont" style:family="text">
      <style:text-properties fo:font-weight="bold" style:font-weight-asian="bold" fo:font-size="12pt" style:font-size-asian="12pt" style:font-size-complex="12pt" style:language-asian="en" style:country-asian="GB"/>
    </style:style>
    <style:style style:name="T2300" style:parent-style-name="DefaultParagraphFont" style:family="text">
      <style:text-properties fo:font-size="12pt" style:font-size-asian="12pt" style:font-size-complex="12pt" style:language-asian="en" style:country-asian="GB"/>
    </style:style>
    <style:style style:name="P2301"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02"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03"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04"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05"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06"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07"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08"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09"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10"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11"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1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13"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14"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15"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16"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17"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318"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319"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20" style:parent-style-name="Normal" style:list-style-name="LFO95"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21"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22"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23"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24"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25"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326"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327"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28"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329"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330"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331"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32"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33"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34"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35"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36"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37"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38" style:parent-style-name="Normal" style:list-style-name="LFO97" style:family="paragraph">
      <style:paragraph-properties fo:widows="0" fo:orphans="0" style:punctuation-wrap="hanging" style:text-autospace="ideograph-alpha" fo:text-align="start" style:vertical-align="auto" fo:margin-top="0in" fo:margin-bottom="0.1666in" fo:line-height="115%"/>
    </style:style>
    <style:style style:name="T2339" style:parent-style-name="DefaultParagraphFont" style:family="text">
      <style:text-properties fo:font-size="12pt" style:font-size-asian="12pt" style:font-size-complex="12pt" style:language-asian="en" style:country-asian="GB"/>
    </style:style>
    <style:style style:name="T2340" style:parent-style-name="DefaultParagraphFont" style:family="text">
      <style:text-properties fo:font-weight="bold" style:font-weight-asian="bold" fo:font-size="12pt" style:font-size-asian="12pt" style:font-size-complex="12pt" style:language-asian="en" style:country-asian="GB"/>
    </style:style>
    <style:style style:name="T2341" style:parent-style-name="DefaultParagraphFont" style:family="text">
      <style:text-properties fo:font-size="12pt" style:font-size-asian="12pt" style:font-size-complex="12pt" style:language-asian="en" style:country-asian="GB"/>
    </style:style>
    <style:style style:name="T2342" style:parent-style-name="DefaultParagraphFont" style:family="text">
      <style:text-properties fo:font-size="12pt" style:font-size-asian="12pt" style:font-size-complex="12pt" style:language-asian="en" style:country-asian="GB"/>
    </style:style>
    <style:style style:name="P2343"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44"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45"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46"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47"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48"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49"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50"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51"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52"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353"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54"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55"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56"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57" style:parent-style-name="Normal" style:family="paragraph">
      <style:paragraph-properties fo:widows="0" fo:orphans="0" style:punctuation-wrap="hanging" style:vertical-align="auto" fo:line-height="115%" fo:margin-left="1in" fo:text-indent="-0.5in">
        <style:tab-stops/>
      </style:paragraph-properties>
    </style:style>
    <style:style style:name="T2358" style:parent-style-name="DefaultParagraphFont" style:family="text">
      <style:text-properties fo:font-size="12pt" style:font-size-asian="12pt" style:font-size-complex="12pt" style:language-asian="en" style:country-asian="GB"/>
    </style:style>
    <style:style style:name="T2359" style:parent-style-name="DefaultParagraphFont" style:family="text">
      <style:text-properties fo:font-size="12pt" style:font-size-asian="12pt" style:font-size-complex="12pt" style:language-asian="en" style:country-asian="GB"/>
    </style:style>
    <style:style style:name="T2360" style:parent-style-name="DefaultParagraphFont" style:family="text">
      <style:text-properties fo:font-size="12pt" style:font-size-asian="12pt" style:font-size-complex="12pt" style:language-asian="en" style:country-asian="GB"/>
    </style:style>
    <style:style style:name="T2361" style:parent-style-name="DefaultParagraphFont" style:family="text">
      <style:text-properties fo:font-size="12pt" style:font-size-asian="12pt" style:font-size-complex="12pt" style:language-asian="en" style:country-asian="GB"/>
    </style:style>
    <style:style style:name="T2362" style:parent-style-name="DefaultParagraphFont" style:family="text">
      <style:text-properties fo:font-weight="bold" style:font-weight-asian="bold" fo:font-size="12pt" style:font-size-asian="12pt" style:font-size-complex="12pt" style:language-asian="en" style:country-asian="GB"/>
    </style:style>
    <style:style style:name="T2363" style:parent-style-name="DefaultParagraphFont" style:family="text">
      <style:text-properties fo:font-size="12pt" style:font-size-asian="12pt" style:font-size-complex="12pt" style:language-asian="en" style:country-asian="GB"/>
    </style:style>
    <style:style style:name="P2364" style:parent-style-name="Normal" style:family="paragraph">
      <style:paragraph-properties fo:widows="0" fo:orphans="0" style:punctuation-wrap="hanging" style:vertical-align="auto" fo:line-height="115%" fo:margin-left="1in" fo:text-indent="-0.5in">
        <style:tab-stops/>
      </style:paragraph-properties>
    </style:style>
    <style:style style:name="T2365" style:parent-style-name="DefaultParagraphFont" style:family="text">
      <style:text-properties fo:font-size="12pt" style:font-size-asian="12pt" style:font-size-complex="12pt" style:language-asian="en" style:country-asian="GB"/>
    </style:style>
    <style:style style:name="T2366" style:parent-style-name="DefaultParagraphFont" style:family="text">
      <style:text-properties fo:font-size="12pt" style:font-size-asian="12pt" style:font-size-complex="12pt" style:language-asian="en" style:country-asian="GB"/>
    </style:style>
    <style:style style:name="T2367" style:parent-style-name="DefaultParagraphFont" style:family="text">
      <style:text-properties fo:font-size="12pt" style:font-size-asian="12pt" style:font-size-complex="12pt" style:language-asian="en" style:country-asian="GB"/>
    </style:style>
    <style:style style:name="T2368" style:parent-style-name="DefaultParagraphFont" style:family="text">
      <style:text-properties fo:font-weight="bold" style:font-weight-asian="bold" fo:font-size="12pt" style:font-size-asian="12pt" style:font-size-complex="12pt" style:language-asian="en" style:country-asian="GB"/>
    </style:style>
    <style:style style:name="T2369" style:parent-style-name="DefaultParagraphFont" style:family="text">
      <style:text-properties fo:font-size="12pt" style:font-size-asian="12pt" style:font-size-complex="12pt" style:language-asian="en" style:country-asian="GB"/>
    </style:style>
    <style:style style:name="T2370" style:parent-style-name="DefaultParagraphFont" style:family="text">
      <style:text-properties fo:font-weight="bold" style:font-weight-asian="bold" fo:font-size="12pt" style:font-size-asian="12pt" style:font-size-complex="12pt" style:language-asian="en" style:country-asian="GB"/>
    </style:style>
    <style:style style:name="T2371" style:parent-style-name="DefaultParagraphFont" style:family="text">
      <style:text-properties fo:font-size="12pt" style:font-size-asian="12pt" style:font-size-complex="12pt" style:language-asian="en" style:country-asian="GB"/>
    </style:style>
    <style:style style:name="P2372" style:parent-style-name="Normal" style:family="paragraph">
      <style:paragraph-properties fo:widows="0" fo:orphans="0" style:punctuation-wrap="hanging" style:vertical-align="auto" fo:line-height="115%" fo:margin-left="1in" fo:text-indent="-0.5in">
        <style:tab-stops/>
      </style:paragraph-properties>
    </style:style>
    <style:style style:name="T2373" style:parent-style-name="DefaultParagraphFont" style:family="text">
      <style:text-properties fo:font-size="12pt" style:font-size-asian="12pt" style:font-size-complex="12pt" style:language-asian="en" style:country-asian="GB"/>
    </style:style>
    <style:style style:name="T2374" style:parent-style-name="DefaultParagraphFont" style:family="text">
      <style:text-properties fo:font-size="12pt" style:font-size-asian="12pt" style:font-size-complex="12pt" style:language-asian="en" style:country-asian="GB"/>
    </style:style>
    <style:style style:name="T2375" style:parent-style-name="DefaultParagraphFont" style:family="text">
      <style:text-properties fo:font-size="12pt" style:font-size-asian="12pt" style:font-size-complex="12pt" style:language-asian="en" style:country-asian="GB"/>
    </style:style>
    <style:style style:name="T2376" style:parent-style-name="DefaultParagraphFont" style:family="text">
      <style:text-properties fo:font-weight="bold" style:font-weight-asian="bold" fo:font-size="12pt" style:font-size-asian="12pt" style:font-size-complex="12pt" style:language-asian="en" style:country-asian="GB"/>
    </style:style>
    <style:style style:name="T2377" style:parent-style-name="DefaultParagraphFont" style:family="text">
      <style:text-properties fo:font-size="12pt" style:font-size-asian="12pt" style:font-size-complex="12pt" style:language-asian="en" style:country-asian="GB"/>
    </style:style>
    <style:style style:name="T2378" style:parent-style-name="DefaultParagraphFont" style:family="text">
      <style:text-properties fo:font-size="12pt" style:font-size-asian="12pt" style:font-size-complex="12pt" style:language-asian="en" style:country-asian="GB"/>
    </style:style>
    <style:style style:name="P2379"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80"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81"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82"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83"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84"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8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86"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87"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88"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89"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9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91"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9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93"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94"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395"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96" style:parent-style-name="Normal" style:list-style-name="LFO97" style:family="paragraph">
      <style:paragraph-properties fo:widows="0" fo:orphans="0" style:punctuation-wrap="hanging" style:text-autospace="ideograph-alpha" fo:text-align="start" style:vertical-align="auto" fo:margin-top="0in" fo:margin-bottom="0.1666in" fo:line-height="115%"/>
    </style:style>
    <style:style style:name="T2397" style:parent-style-name="DefaultParagraphFont" style:family="text">
      <style:text-properties fo:font-size="12pt" style:font-size-asian="12pt" style:font-size-complex="12pt" style:language-asian="en" style:country-asian="GB"/>
    </style:style>
    <style:style style:name="T2398" style:parent-style-name="DefaultParagraphFont" style:family="text">
      <style:text-properties fo:font-size="12pt" style:font-size-asian="12pt" style:font-size-complex="12pt" style:language-asian="en" style:country-asian="GB"/>
    </style:style>
    <style:style style:name="T2399" style:parent-style-name="DefaultParagraphFont" style:family="text">
      <style:text-properties fo:font-weight="bold" style:font-weight-asian="bold" fo:font-size="12pt" style:font-size-asian="12pt" style:font-size-complex="12pt" style:language-asian="en" style:country-asian="GB"/>
    </style:style>
    <style:style style:name="T2400" style:parent-style-name="DefaultParagraphFont" style:family="text">
      <style:text-properties fo:font-size="12pt" style:font-size-asian="12pt" style:font-size-complex="12pt" style:language-asian="en" style:country-asian="GB"/>
    </style:style>
    <style:style style:name="T2401" style:parent-style-name="DefaultParagraphFont" style:family="text">
      <style:text-properties fo:font-weight="bold" style:font-weight-asian="bold" fo:font-size="12pt" style:font-size-asian="12pt" style:font-size-complex="12pt" style:language-asian="en" style:country-asian="GB"/>
    </style:style>
    <style:style style:name="T2402" style:parent-style-name="DefaultParagraphFont" style:family="text">
      <style:text-properties fo:font-size="12pt" style:font-size-asian="12pt" style:font-size-complex="12pt" style:language-asian="en" style:country-asian="GB"/>
    </style:style>
    <style:style style:name="T2403" style:parent-style-name="DefaultParagraphFont" style:family="text">
      <style:text-properties fo:font-size="12pt" style:font-size-asian="12pt" style:font-size-complex="12pt" style:language-asian="en" style:country-asian="GB"/>
    </style:style>
    <style:style style:name="T2404" style:parent-style-name="DefaultParagraphFont" style:family="text">
      <style:text-properties fo:font-weight="bold" style:font-weight-asian="bold" fo:font-size="12pt" style:font-size-asian="12pt" style:font-size-complex="12pt" style:language-asian="en" style:country-asian="GB"/>
    </style:style>
    <style:style style:name="T2405" style:parent-style-name="DefaultParagraphFont" style:family="text">
      <style:text-properties fo:font-size="12pt" style:font-size-asian="12pt" style:font-size-complex="12pt" style:language-asian="en" style:country-asian="GB"/>
    </style:style>
    <style:style style:name="T2406" style:parent-style-name="DefaultParagraphFont" style:family="text">
      <style:text-properties fo:font-weight="bold" style:font-weight-asian="bold" fo:font-size="12pt" style:font-size-asian="12pt" style:font-size-complex="12pt" style:language-asian="en" style:country-asian="GB"/>
    </style:style>
    <style:style style:name="T2407" style:parent-style-name="DefaultParagraphFont" style:family="text">
      <style:text-properties fo:font-size="12pt" style:font-size-asian="12pt" style:font-size-complex="12pt" style:language-asian="en" style:country-asian="GB"/>
    </style:style>
    <style:style style:name="T2408" style:parent-style-name="DefaultParagraphFont" style:family="text">
      <style:text-properties fo:font-size="12pt" style:font-size-asian="12pt" style:font-size-complex="12pt" style:language-asian="en" style:country-asian="GB"/>
    </style:style>
    <style:style style:name="T2409" style:parent-style-name="DefaultParagraphFont" style:family="text">
      <style:text-properties fo:font-size="12pt" style:font-size-asian="12pt" style:font-size-complex="12pt" style:language-asian="en" style:country-asian="GB"/>
    </style:style>
    <style:style style:name="T2410" style:parent-style-name="DefaultParagraphFont" style:family="text">
      <style:text-properties fo:font-size="12pt" style:font-size-asian="12pt" style:font-size-complex="12pt" style:language-asian="en" style:country-asian="GB"/>
    </style:style>
    <style:style style:name="P2411" style:parent-style-name="Normal" style:list-style-name="LFO97" style:family="paragraph">
      <style:paragraph-properties fo:widows="0" fo:orphans="0" style:punctuation-wrap="hanging" style:text-autospace="ideograph-alpha" fo:text-align="start" style:vertical-align="auto" fo:margin-top="0in" fo:margin-bottom="0.1666in" fo:line-height="115%"/>
    </style:style>
    <style:style style:name="T2412" style:parent-style-name="DefaultParagraphFont" style:family="text">
      <style:text-properties fo:font-size="12pt" style:font-size-asian="12pt" style:font-size-complex="12pt" style:language-asian="en" style:country-asian="GB"/>
    </style:style>
    <style:style style:name="T2413" style:parent-style-name="DefaultParagraphFont" style:family="text">
      <style:text-properties fo:font-size="12pt" style:font-size-asian="12pt" style:font-size-complex="12pt" style:language-asian="en" style:country-asian="GB"/>
    </style:style>
    <style:style style:name="T2414" style:parent-style-name="DefaultParagraphFont" style:family="text">
      <style:text-properties fo:font-size="12pt" style:font-size-asian="12pt" style:font-size-complex="12pt" style:language-asian="en" style:country-asian="GB"/>
    </style:style>
    <style:style style:name="T2415" style:parent-style-name="DefaultParagraphFont" style:family="text">
      <style:text-properties fo:font-weight="bold" style:font-weight-asian="bold" fo:font-size="12pt" style:font-size-asian="12pt" style:font-size-complex="12pt" style:language-asian="en" style:country-asian="GB"/>
    </style:style>
    <style:style style:name="T2416" style:parent-style-name="DefaultParagraphFont" style:family="text">
      <style:text-properties fo:font-size="12pt" style:font-size-asian="12pt" style:font-size-complex="12pt" style:language-asian="en" style:country-asian="GB"/>
    </style:style>
    <style:style style:name="T2417" style:parent-style-name="DefaultParagraphFont" style:family="text">
      <style:text-properties fo:font-size="12pt" style:font-size-asian="12pt" style:font-size-complex="12pt" style:language-asian="en" style:country-asian="GB"/>
    </style:style>
    <style:style style:name="T2418" style:parent-style-name="DefaultParagraphFont" style:family="text">
      <style:text-properties fo:font-size="12pt" style:font-size-asian="12pt" style:font-size-complex="12pt" style:language-asian="en" style:country-asian="GB"/>
    </style:style>
    <style:style style:name="T2419" style:parent-style-name="DefaultParagraphFont" style:family="text">
      <style:text-properties fo:font-size="12pt" style:font-size-asian="12pt" style:font-size-complex="12pt" style:language-asian="en" style:country-asian="GB"/>
    </style:style>
    <style:style style:name="P2420"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421"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42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TableColumn2424" style:family="table-column">
      <style:table-column-properties style:column-width="1.2465in"/>
    </style:style>
    <style:style style:name="TableColumn2425" style:family="table-column">
      <style:table-column-properties style:column-width="2.25in"/>
    </style:style>
    <style:style style:name="TableColumn2426" style:family="table-column">
      <style:table-column-properties style:column-width="2.2652in"/>
    </style:style>
    <style:style style:name="Table2423" style:family="table">
      <style:table-properties style:width="5.7618in" fo:margin-left="0.5in" table:align="lef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punctuation-wrap="hanging" style:vertical-align="auto"/>
      <style:text-properties fo:font-weight="bold" style:font-weight-asian="bold" fo:font-size="12pt" style:font-size-asian="12pt" style:font-size-complex="12pt" style:language-asian="en" style:country-asian="GB"/>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punctuation-wrap="hanging" style:vertical-align="auto"/>
      <style:text-properties fo:font-weight="bold" style:font-weight-asian="bold" fo:font-size="12pt" style:font-size-asian="12pt" style:font-size-complex="12pt" style:language-asian="en" style:country-asian="GB"/>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punctuation-wrap="hanging" style:vertical-align="auto"/>
      <style:text-properties fo:font-weight="bold" style:font-weight-asian="bold" fo:font-size="12pt" style:font-size-asian="12pt" style:font-size-complex="12pt" style:language-asian="en" style:country-asian="GB"/>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punctuation-wrap="hanging" style:vertical-align="auto"/>
      <style:text-properties fo:font-weight="bold" style:font-weight-asian="bold" style:font-size-complex="12pt" style:language-asian="en" style:country-asian="GB"/>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punctuation-wrap="hanging" style:vertical-align="auto"/>
    </style:style>
    <style:style style:name="T2439" style:parent-style-name="DefaultParagraphFont" style:family="text">
      <style:text-properties fo:font-weight="bold" style:font-weight-asian="bold" style:font-size-complex="12pt" style:language-asian="en" style:country-asian="GB"/>
    </style:style>
    <style:style style:name="T2440" style:parent-style-name="DefaultParagraphFont" style:family="text">
      <style:text-properties style:font-size-complex="12pt" style:language-asian="en" style:country-asian="GB"/>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punctuation-wrap="hanging" style:vertical-align="auto"/>
    </style:style>
    <style:style style:name="T2443" style:parent-style-name="DefaultParagraphFont" style:family="text">
      <style:text-properties fo:font-weight="bold" style:font-weight-asian="bold" style:font-size-complex="12pt" style:language-asian="en" style:country-asian="GB"/>
    </style:style>
    <style:style style:name="T2444" style:parent-style-name="DefaultParagraphFont" style:family="text">
      <style:text-properties style:font-size-complex="12pt" style:language-asian="en" style:country-asian="GB"/>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punctuation-wrap="hanging" fo:text-align="start" style:vertical-align="auto"/>
      <style:text-properties fo:font-size="12pt" style:font-size-asian="12pt" style:font-size-complex="12pt" style:language-asian="en" style:country-asian="GB"/>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P2522" style:parent-style-name="Normal" style:family="paragraph">
      <style:paragraph-properties fo:widows="0" fo:orphans="0" style:punctuation-wrap="hanging" style:vertical-align="auto" fo:line-height="115%"/>
      <style:text-properties fo:font-size="12pt" style:font-size-asian="12pt" style:font-size-complex="12pt" style:language-asian="en" style:country-asian="GB"/>
    </style:style>
    <style:style style:name="P2523"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524"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25"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26"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27"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28"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29"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30"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31"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32"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33"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34"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35"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36"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37"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538"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3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40"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541"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42" style:parent-style-name="Normal" style:family="paragraph">
      <style:paragraph-properties fo:widows="0" fo:orphans="0" style:punctuation-wrap="hanging" style:vertical-align="auto" fo:line-height="115%" fo:margin-left="1in">
        <style:tab-stops/>
      </style:paragraph-properties>
      <style:text-properties fo:font-size="12pt" style:font-size-asian="12pt" style:font-size-complex="12pt" style:language-asian="en" style:country-asian="GB"/>
    </style:style>
    <style:style style:name="P2543" style:parent-style-name="Normal" style:list-style-name="LFO95"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44" style:parent-style-name="Normal" style:family="paragraph">
      <style:paragraph-properties fo:widows="0" fo:orphans="0" style:punctuation-wrap="hanging" style:vertical-align="auto" fo:line-height="115%" fo:margin-left="1.9687in" fo:text-indent="-0.4687in">
        <style:tab-stops/>
      </style:paragraph-properties>
      <style:text-properties fo:font-size="12pt" style:font-size-asian="12pt" style:font-size-complex="12pt" style:language-asian="en" style:country-asian="GB"/>
    </style:style>
    <style:style style:name="P2545"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46"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47"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48"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49" style:parent-style-name="Normal" style:list-style-name="LFO97" style:family="paragraph">
      <style:paragraph-properties fo:widows="0" fo:orphans="0" style:punctuation-wrap="hanging" style:text-autospace="ideograph-alpha" fo:text-align="start" style:vertical-align="auto" fo:margin-top="0in" fo:line-height="115%"/>
      <style:text-properties fo:font-style="italic" style:font-style-asian="italic" fo:font-size="12pt" style:font-size-asian="12pt" style:font-size-complex="12pt" style:language-asian="en" style:country-asian="GB"/>
    </style:style>
    <style:style style:name="P255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51" style:parent-style-name="Normal" style:list-style-name="LFO97" style:family="paragraph">
      <style:paragraph-properties fo:widows="0" fo:orphans="0" style:punctuation-wrap="hanging" style:text-autospace="ideograph-alpha" fo:text-align="start" style:vertical-align="auto" fo:margin-top="0in" fo:line-height="115%"/>
      <style:text-properties fo:font-style="italic" style:font-style-asian="italic" fo:font-size="12pt" style:font-size-asian="12pt" style:font-size-complex="12pt" style:language-asian="en" style:country-asian="GB"/>
    </style:style>
    <style:style style:name="P255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53"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54"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55" style:parent-style-name="Normal" style:family="paragraph">
      <style:paragraph-properties style:punctuation-wrap="hanging" style:text-autospace="ideograph-alpha" fo:text-align="start" style:vertical-align="auto" fo:margin-top="0in" fo:margin-bottom="0in"/>
      <style:text-properties fo:font-weight="bold" style:font-weight-asian="bold" fo:font-size="12pt" style:font-size-asian="12pt" style:font-size-complex="12pt"/>
    </style:style>
    <style:style style:name="P2556" style:parent-style-name="Normal" style:family="paragraph">
      <style:paragraph-properties fo:break-before="page" style:punctuation-wrap="hanging" style:text-autospace="ideograph-alpha" fo:text-align="start" style:vertical-align="auto" fo:margin-top="0in" fo:margin-bottom="0.1666in"/>
      <style:text-properties fo:font-weight="bold" style:font-weight-asian="bold" fo:font-size="12pt" style:font-size-asian="12pt" style:font-size-complex="12pt"/>
    </style:style>
    <style:style style:name="P2557"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style>
    <style:style style:name="TableColumn2559" style:family="table-column">
      <style:table-column-properties style:column-width="1.8673in"/>
    </style:style>
    <style:style style:name="TableColumn2560" style:family="table-column">
      <style:table-column-properties style:column-width="4.3944in"/>
    </style:style>
    <style:style style:name="Table2558" style:family="table">
      <style:table-properties style:width="6.2618in" fo:margin-left="0in" table:align="lef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punctuation-wrap="hanging" style:text-autospace="ideograph-alpha" fo:text-align="start" style:vertical-align="auto" fo:margin-top="0in" fo:margin-bottom="0.1666in"/>
    </style:style>
    <style:style style:name="T2571" style:parent-style-name="DefaultParagraphFont" style:family="text">
      <style:text-properties fo:font-size="12pt" style:font-size-asian="12pt" style:font-size-complex="12pt" style:language-asian="en" style:country-asian="GB"/>
    </style:style>
    <style:style style:name="T2572" style:parent-style-name="DefaultParagraphFont" style:family="text">
      <style:text-properties style:font-name="Segoe UI Symbol" fo:font-size="12pt" style:font-size-asian="12pt" style:font-size-complex="12pt" style:language-asian="en" style:country-asian="GB"/>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P2578"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2579"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style>
    <style:style style:name="TableColumn2581" style:family="table-column">
      <style:table-column-properties style:column-width="1.8673in"/>
    </style:style>
    <style:style style:name="TableColumn2582" style:family="table-column">
      <style:table-column-properties style:column-width="4.3944in"/>
    </style:style>
    <style:style style:name="Table2580" style:family="table">
      <style:table-properties style:width="6.2618in" fo:margin-left="0in" table:align="lef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punctuation-wrap="hanging" style:text-autospace="ideograph-alpha" fo:text-align="start" style:vertical-align="auto" fo:margin-top="0in" fo:margin-bottom="0.1666in"/>
    </style:style>
    <style:style style:name="T2593" style:parent-style-name="DefaultParagraphFont" style:family="text">
      <style:text-properties fo:font-size="12pt" style:font-size-asian="12pt" style:font-size-complex="12pt" style:language-asian="en" style:country-asian="GB"/>
    </style:style>
    <style:style style:name="T2594" style:parent-style-name="DefaultParagraphFont" style:family="text">
      <style:text-properties style:font-name="Segoe UI Symbol" fo:font-size="12pt" style:font-size-asian="12pt" style:language-asian="en" style:country-asian="GB"/>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P2600"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2601" style:parent-style-name="Normal" style:family="paragraph">
      <style:paragraph-properties style:punctuation-wrap="hanging" style:text-autospace="ideograph-alpha" fo:text-align="start" style:vertical-align="auto" fo:margin-top="0in" fo:margin-bottom="0.1666in" fo:line-height="150%"/>
    </style:style>
    <style:style style:name="P2602" style:parent-style-name="Normal" style:family="paragraph">
      <style:paragraph-properties fo:break-before="page" style:punctuation-wrap="hanging" style:text-autospace="ideograph-alpha" fo:text-align="start" style:vertical-align="auto" fo:margin-top="0in" fo:margin-bottom="0.1666in" fo:line-height="150%"/>
    </style:style>
    <style:style style:name="T2603" style:parent-style-name="DefaultParagraphFont" style:family="text">
      <style:text-properties fo:font-weight="bold" style:font-weight-asian="bold" fo:font-size="12pt" style:font-size-asian="12pt" style:font-size-complex="12pt"/>
    </style:style>
    <style:style style:name="P2604"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605" style:parent-style-name="Normal" style:family="paragraph">
      <style:paragraph-properties style:punctuation-wrap="hanging" style:text-autospace="ideograph-alpha" style:vertical-align="auto" fo:margin-top="0in" fo:margin-bottom="0.1666in" fo:line-height="150%"/>
      <style:text-properties fo:font-size="12pt" style:font-size-asian="12pt" style:font-size-complex="12pt"/>
    </style:style>
    <style:style style:name="P2606"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607" style:parent-style-name="Normal" style:family="paragraph">
      <style:paragraph-properties style:punctuation-wrap="hanging" style:text-autospace="ideograph-alpha" style:vertical-align="auto" fo:margin-top="0in" fo:margin-bottom="0.1666in" fo:line-height="150%"/>
      <style:text-properties fo:font-size="12pt" style:font-size-asian="12pt" style:font-size-complex="12pt"/>
    </style:style>
    <style:style style:name="P2608"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609" style:parent-style-name="Normal"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610" style:parent-style-name="Normal" style:list-style-name="LFO99"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611" style:parent-style-name="Normal" style:list-style-name="LFO99"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612" style:parent-style-name="Normal" style:list-style-name="LFO99" style:family="paragraph">
      <style:paragraph-properties style:punctuation-wrap="hanging" style:text-autospace="ideograph-alpha" fo:text-align="start" style:vertical-align="auto" fo:margin-top="0in" fo:margin-bottom="0.1666in" fo:line-height="150%"/>
    </style:style>
    <style:style style:name="T2613" style:parent-style-name="DefaultParagraphFont" style:family="text">
      <style:text-properties fo:font-size="12pt" style:font-size-asian="12pt" style:font-size-complex="12pt"/>
    </style:style>
    <style:style style:name="T2614" style:parent-style-name="DefaultParagraphFont" style:family="text">
      <style:text-properties fo:font-weight="bold" style:font-weight-asian="bold" fo:font-size="12pt" style:font-size-asian="12pt" style:font-size-complex="12pt"/>
    </style:style>
    <style:style style:name="T2615" style:parent-style-name="DefaultParagraphFont" style:family="text">
      <style:text-properties fo:font-size="12pt" style:font-size-asian="12pt" style:font-size-complex="12pt"/>
    </style:style>
    <style:style style:name="P2616"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617" style:parent-style-name="Normal"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618"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619" style:parent-style-name="Normal" style:family="paragraph">
      <style:paragraph-properties style:punctuation-wrap="hanging" style:text-autospace="ideograph-alpha" style:vertical-align="auto" fo:margin-top="0in" fo:margin-bottom="0.1666in" fo:line-height="150%"/>
    </style:style>
    <style:style style:name="T2620" style:parent-style-name="DefaultParagraphFont" style:family="text">
      <style:text-properties fo:font-size="12pt" style:font-size-asian="12pt" style:font-size-complex="12pt"/>
    </style:style>
    <style:style style:name="T2621" style:parent-style-name="DefaultParagraphFont" style:family="text">
      <style:text-properties style:font-name="Segoe UI Symbol" fo:font-size="12pt" style:font-size-asian="12pt" style:font-size-complex="12pt"/>
    </style:style>
    <style:style style:name="T2622" style:parent-style-name="DefaultParagraphFont" style:family="text">
      <style:text-properties fo:font-size="12pt" style:font-size-asian="12pt" style:font-size-complex="12pt"/>
    </style:style>
    <style:style style:name="P2623" style:parent-style-name="Normal" style:family="paragraph">
      <style:paragraph-properties fo:break-before="page" style:punctuation-wrap="hanging" style:text-autospace="ideograph-alpha" fo:text-align="start" style:vertical-align="auto" fo:margin-top="0in" fo:margin-bottom="0in"/>
    </style:style>
    <style:style style:name="T2624"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2625"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2626" style:parent-style-name="Normal" style:family="paragraph">
      <style:paragraph-properties style:punctuation-wrap="hanging" style:text-autospace="ideograph-alpha" fo:text-align="start" style:vertical-align="auto" fo:margin-top="0.1666in" fo:margin-bottom="0.1666in" fo:margin-left="0.4923in" fo:text-indent="-0.4923in">
        <style:tab-stops/>
      </style:paragraph-properties>
      <style:text-properties style:letter-kerning="true" fo:font-size="12pt" style:font-size-asian="12pt" style:font-size-complex="12pt"/>
    </style:style>
    <style:style style:name="P2627" style:parent-style-name="Normal" style:family="paragraph">
      <style:paragraph-properties style:punctuation-wrap="hanging" style:text-autospace="ideograph-alpha" fo:text-align="start" style:vertical-align="auto" fo:margin-top="0.1666in" fo:margin-bottom="0.1666in" fo:margin-left="0.8861in" fo:text-indent="-0.3937in">
        <style:tab-stops/>
      </style:paragraph-properties>
      <style:text-properties style:letter-kerning="true" fo:font-size="12pt" style:font-size-asian="12pt" style:font-size-complex="12pt"/>
    </style:style>
    <style:style style:name="P2628" style:parent-style-name="Normal" style:family="paragraph">
      <style:paragraph-properties style:punctuation-wrap="hanging" style:text-autospace="ideograph-alpha" fo:text-align="start" style:vertical-align="auto" fo:margin-top="0.1666in" fo:margin-bottom="0.1666in" fo:margin-left="0.8861in" fo:text-indent="-0.3937in">
        <style:tab-stops/>
      </style:paragraph-properties>
      <style:text-properties style:letter-kerning="true" fo:font-size="12pt" style:font-size-asian="12pt" style:font-size-complex="12pt"/>
    </style:style>
    <style:style style:name="P2629" style:parent-style-name="Normal" style:family="paragraph">
      <style:paragraph-properties style:punctuation-wrap="hanging" style:text-autospace="ideograph-alpha" fo:text-align="start" style:vertical-align="auto" fo:margin-top="0.1666in" fo:margin-bottom="0.1666in" fo:margin-left="1.2798in" fo:text-indent="-0.3937in">
        <style:tab-stops/>
      </style:paragraph-properties>
      <style:text-properties style:letter-kerning="true" fo:font-size="12pt" style:font-size-asian="12pt" style:font-size-complex="12pt"/>
    </style:style>
    <style:style style:name="P2630" style:parent-style-name="Normal" style:family="paragraph">
      <style:paragraph-properties style:punctuation-wrap="hanging" style:text-autospace="ideograph-alpha" fo:text-align="start" style:vertical-align="auto" fo:margin-top="0.1666in" fo:margin-bottom="0.1666in" fo:margin-left="1.2798in" fo:text-indent="-0.3937in">
        <style:tab-stops/>
      </style:paragraph-properties>
      <style:text-properties style:letter-kerning="true" fo:font-size="12pt" style:font-size-asian="12pt" style:font-size-complex="12pt"/>
    </style:style>
    <style:style style:name="P2631" style:parent-style-name="Normal" style:family="paragraph">
      <style:paragraph-properties style:punctuation-wrap="hanging" style:text-autospace="ideograph-alpha" fo:text-align="start" style:vertical-align="auto" fo:margin-top="0.1666in" fo:margin-bottom="0.1666in" fo:margin-left="0.8861in">
        <style:tab-stops/>
      </style:paragraph-properties>
      <style:text-properties style:letter-kerning="true" fo:font-size="12pt" style:font-size-asian="12pt" style:font-size-complex="12pt"/>
    </style:style>
    <style:style style:name="P2632"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fo:font-size="12pt" style:font-size-asian="12pt" style:font-size-complex="12pt"/>
    </style:style>
    <style:style style:name="P2633"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fo:font-size="12pt" style:font-size-asian="12pt" style:font-size-complex="12pt"/>
    </style:style>
    <style:style style:name="P2634"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fo:font-size="12pt" style:font-size-asian="12pt" style:font-size-complex="12pt"/>
    </style:style>
    <style:style style:name="P2635" style:parent-style-name="Normal" style:family="paragraph">
      <style:paragraph-properties style:punctuation-wrap="hanging" style:text-autospace="ideograph-alpha" fo:text-align="start" style:vertical-align="auto" fo:margin-top="0.1666in" fo:margin-bottom="0.1666in" fo:margin-left="0.4923in" fo:text-indent="-0.4923in">
        <style:tab-stops/>
      </style:paragraph-properties>
      <style:text-properties style:letter-kerning="true" fo:font-size="12pt" style:font-size-asian="12pt" style:font-size-complex="12pt"/>
    </style:style>
    <style:style style:name="P2636" style:parent-style-name="Normal" style:family="paragraph">
      <style:paragraph-properties fo:break-before="page" style:punctuation-wrap="hanging" style:text-autospace="ideograph-alpha" style:vertical-align="auto" fo:margin-top="0in" fo:margin-bottom="0.1666in">
        <style:tab-stops>
          <style:tab-stop style:type="left" style:position="1in"/>
        </style:tab-stops>
      </style:paragraph-properties>
    </style:style>
    <style:style style:name="T2637" style:parent-style-name="DefaultParagraphFont" style:family="text">
      <style:text-properties fo:font-weight="bold" style:font-weight-asian="bold" style:letter-kerning="true" fo:font-size="12pt" style:font-size-asian="12pt" style:font-size-complex="12pt"/>
    </style:style>
    <style:style style:name="T2638" style:parent-style-name="DefaultParagraphFont" style:family="text">
      <style:text-properties fo:font-weight="bold" style:font-weight-asian="bold" style:letter-kerning="true" fo:font-size="12pt" style:font-size-asian="12pt" style:font-size-complex="12pt"/>
    </style:style>
    <style:style style:name="P2639" style:parent-style-name="Normal" style:family="paragraph">
      <style:paragraph-properties style:punctuation-wrap="hanging" style:text-autospace="ideograph-alpha" style:vertical-align="auto" fo:margin-top="0in" fo:margin-bottom="0.1666in">
        <style:tab-stops>
          <style:tab-stop style:type="left" style:position="1in"/>
        </style:tab-stops>
      </style:paragraph-properties>
      <style:text-properties fo:font-weight="bold" style:font-weight-asian="bold" style:letter-kerning="true" fo:font-size="12pt" style:font-size-asian="12pt" style:font-size-complex="12pt" style:language-complex="th" style:country-complex="TH"/>
    </style:style>
    <style:style style:name="P2640"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41" style:parent-style-name="Normal" style:list-style-name="LFO102"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642" style:parent-style-name="Normal" style:family="paragraph">
      <style:paragraph-properties style:punctuation-wrap="hanging" style:text-autospace="ideograph-alpha" style:contextual-spacing="true"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2643" style:parent-style-name="Normal" style:list-style-name="LFO101"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644" style:parent-style-name="Normal" style:family="paragraph">
      <style:paragraph-properties style:punctuation-wrap="hanging" style:text-autospace="ideograph-alpha" style:contextual-spacing="true"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645" style:parent-style-name="Normal" style:list-style-name="LFO101"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646" style:parent-style-name="Normal" style:family="paragraph">
      <style:paragraph-properties style:punctuation-wrap="hanging" style:text-autospace="ideograph-alpha" style:contextual-spacing="true"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647" style:parent-style-name="Normal" style:list-style-name="LFO101"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648"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49"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50" style:parent-style-name="Normal" style:list-style-name="LFO104" style:family="paragraph">
      <style:paragraph-properties style:punctuation-wrap="hanging" style:text-autospace="ideograph-alpha" style:contextual-spacing="true" fo:text-align="start" style:vertical-align="auto" fo:margin-top="0in" fo:margin-bottom="0.1666in" fo:line-height="115%" fo:margin-left="0.8861in" fo:text-indent="-0.4222in">
        <style:tab-stops/>
      </style:paragraph-properties>
      <style:text-properties style:font-name-asian="Calibri" fo:font-size="12pt" style:font-size-asian="12pt" style:font-size-complex="12pt"/>
    </style:style>
    <style:style style:name="P2651" style:parent-style-name="Normal" style:family="paragraph">
      <style:paragraph-properties style:punctuation-wrap="hanging" style:text-autospace="ideograph-alpha" style:contextual-spacing="true"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2652" style:parent-style-name="Normal" style:list-style-name="LFO103" style:family="paragraph">
      <style:paragraph-properties style:punctuation-wrap="hanging" style:text-autospace="ideograph-alpha" style:contextual-spacing="true" fo:text-align="start" style:vertical-align="auto" fo:margin-top="0in" fo:margin-bottom="0.1666in" fo:line-height="115%" fo:margin-left="0.8861in" fo:text-indent="-0.4222in">
        <style:tab-stops/>
      </style:paragraph-properties>
      <style:text-properties style:font-name-asian="Calibri" fo:font-size="12pt" style:font-size-asian="12pt" style:font-size-complex="12pt"/>
    </style:style>
    <style:style style:name="P2653" style:parent-style-name="Normal" style:family="paragraph">
      <style:paragraph-properties style:punctuation-wrap="hanging" style:text-autospace="ideograph-alpha" fo:text-align="start" style:vertical-align="auto" fo:margin-top="0in" fo:margin-bottom="0.1666in" fo:line-height="115%" fo:text-indent="0.4638in"/>
      <style:text-properties fo:font-size="12pt" style:font-size-asian="12pt" style:font-size-complex="12pt"/>
    </style:style>
    <style:style style:name="P2654"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655"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56" style:parent-style-name="Normal" style:list-style-name="LFO106"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657" style:parent-style-name="Normal" style:family="paragraph">
      <style:paragraph-properties style:punctuation-wrap="hanging" style:text-autospace="ideograph-alpha" style:contextual-spacing="true"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2658" style:parent-style-name="Normal" style:list-style-name="LFO105"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659" style:parent-style-name="Normal" style:family="paragraph">
      <style:paragraph-properties style:punctuation-wrap="hanging" style:text-autospace="ideograph-alpha" style:contextual-spacing="true"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660" style:parent-style-name="Normal" style:list-style-name="LFO105"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661"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662"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63"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64"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65"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666"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67"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668"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669"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70" style:parent-style-name="Normal" style:list-style-name="LFO107"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671" style:parent-style-name="Normal" style:family="paragraph">
      <style:paragraph-properties style:punctuation-wrap="hanging" style:text-autospace="ideograph-alpha" style:contextual-spacing="true" fo:text-align="start" style:vertical-align="auto" fo:margin-top="0in" fo:margin-bottom="0.1388in" fo:line-height="115%" fo:margin-left="0.8861in">
        <style:tab-stops>
          <style:tab-stop style:type="left" style:position="0.6006in"/>
        </style:tab-stops>
      </style:paragraph-properties>
      <style:text-properties style:font-name-asian="Calibri" fo:font-size="12pt" style:font-size-asian="12pt" style:font-size-complex="12pt"/>
    </style:style>
    <style:style style:name="P2672" style:parent-style-name="Normal" style:list-style-name="LFO107"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673" style:parent-style-name="Normal" style:family="paragraph">
      <style:paragraph-properties style:punctuation-wrap="hanging" style:text-autospace="ideograph-alpha" style:contextual-spacing="true"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674" style:parent-style-name="Normal" style:list-style-name="LFO107"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675" style:parent-style-name="Normal" style:family="paragraph">
      <style:paragraph-properties style:punctuation-wrap="hanging" style:text-autospace="ideograph-alpha" style:contextual-spacing="true"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676" style:parent-style-name="Normal" style:list-style-name="LFO107"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677" style:parent-style-name="Normal" style:family="paragraph">
      <style:paragraph-properties style:punctuation-wrap="hanging" style:text-autospace="ideograph-alpha" style:contextual-spacing="true"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678" style:parent-style-name="Normal" style:list-style-name="LFO107"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679" style:parent-style-name="Normal" style:family="paragraph">
      <style:paragraph-properties style:punctuation-wrap="hanging" style:text-autospace="ideograph-alpha" fo:text-align="start" style:vertical-align="auto" fo:margin-top="0in" fo:margin-bottom="0.1666in" fo:line-height="115%" fo:margin-left="0.4923in">
        <style:tab-stops/>
      </style:paragraph-properties>
      <style:text-properties fo:font-size="12pt" style:font-size-asian="12pt" style:font-size-complex="12pt"/>
    </style:style>
    <style:style style:name="P2680"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81" style:parent-style-name="Normal" style:list-style-name="LFO109"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682" style:parent-style-name="Normal" style:family="paragraph">
      <style:paragraph-properties style:punctuation-wrap="hanging" style:text-autospace="ideograph-alpha" style:contextual-spacing="true"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2683" style:parent-style-name="Normal" style:list-style-name="LFO108"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684" style:parent-style-name="Normal" style:family="paragraph">
      <style:paragraph-properties style:punctuation-wrap="hanging" style:text-autospace="ideograph-alpha" fo:text-align="start" style:vertical-align="auto" fo:margin-top="0in" fo:margin-bottom="0.1666in" fo:line-height="115%" fo:margin-left="0.4923in">
        <style:tab-stops/>
      </style:paragraph-properties>
      <style:text-properties fo:font-size="12pt" style:font-size-asian="12pt" style:font-size-complex="12pt"/>
    </style:style>
    <style:style style:name="P2685"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686"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87" style:parent-style-name="Normal" style:list-style-name="LFO19" style:family="paragraph">
      <style:paragraph-properties style:punctuation-wrap="hanging" style:text-autospace="ideograph-alpha" fo:text-align="start" style:vertical-align="auto" fo:margin-top="0in" fo:margin-bottom="0in" fo:line-height="115%"/>
      <style:text-properties fo:font-size="12pt" style:font-size-asian="12pt" style:font-size-complex="12pt" style:language-asian="en" style:country-asian="GB"/>
    </style:style>
    <style:style style:name="P2688" style:parent-style-name="Normal" style:family="paragraph">
      <style:paragraph-properties style:punctuation-wrap="hanging" style:text-autospace="ideograph-alpha" fo:text-align="start" style:vertical-align="auto" fo:margin-top="0in" fo:margin-bottom="0in"/>
      <style:text-properties fo:font-weight="bold" style:font-weight-asian="bold" fo:text-transform="uppercase" style:letter-kerning="true" fo:font-size="11pt" style:font-size-asian="11pt"/>
    </style:style>
    <style:style style:name="P2689" style:parent-style-name="Normal" style:family="paragraph">
      <style:paragraph-properties style:punctuation-wrap="hanging" style:text-autospace="ideograph-alpha" style:vertical-align="auto" fo:margin-top="0in" fo:margin-bottom="0.1666in">
        <style:tab-stops>
          <style:tab-stop style:type="left" style:position="1in"/>
        </style:tab-stops>
      </style:paragraph-properties>
      <style:text-properties fo:font-weight="bold" style:font-weight-asian="bold" style:letter-kerning="true" fo:font-size="12pt" style:font-size-asian="12pt" style:font-size-complex="12pt"/>
    </style:style>
    <style:style style:name="TableColumn2691" style:family="table-column">
      <style:table-column-properties style:column-width="3.9368in"/>
    </style:style>
    <style:style style:name="Table2690" style:family="table">
      <style:table-properties style:width="3.9368in" fo:margin-left="0in" table:align="center"/>
    </style:style>
    <style:style style:name="TableRow2692" style:family="table-row">
      <style:table-row-properties/>
    </style:style>
    <style:style style:name="TableCell2693" style:family="table-cell">
      <style:table-cell-properties fo:border="0.0069in solid #0000FF" style:writing-mode="lr-tb" fo:padding-top="0in" fo:padding-left="0.075in" fo:padding-bottom="0in" fo:padding-right="0.075in"/>
    </style:style>
    <style:style style:name="P2694"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695" style:family="table-row">
      <style:table-row-properties/>
    </style:style>
    <style:style style:name="TableCell269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69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698" style:family="table-row">
      <style:table-row-properties/>
    </style:style>
    <style:style style:name="TableCell269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0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01" style:family="table-row">
      <style:table-row-properties/>
    </style:style>
    <style:style style:name="TableCell270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0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04" style:family="table-row">
      <style:table-row-properties/>
    </style:style>
    <style:style style:name="TableCell270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06"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707" style:family="table-row">
      <style:table-row-properties/>
    </style:style>
    <style:style style:name="TableCell270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09" style:parent-style-name="Normal" style:family="paragraph">
      <style:paragraph-properties style:punctuation-wrap="hanging" style:text-autospace="ideograph-alpha" fo:text-align="start" style:vertical-align="auto" fo:margin-top="0in" fo:margin-bottom="0.1666in"/>
      <style:text-properties fo:font-size="12pt" style:font-size-asian="12pt" fo:language="de" fo:country="DE" style:language-asian="en" style:country-asian="GB"/>
    </style:style>
    <style:style style:name="TableRow2710" style:family="table-row">
      <style:table-row-properties/>
    </style:style>
    <style:style style:name="TableCell271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1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13" style:family="table-row">
      <style:table-row-properties/>
    </style:style>
    <style:style style:name="TableCell271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1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16" style:family="table-row">
      <style:table-row-properties/>
    </style:style>
    <style:style style:name="TableCell271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1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19" style:family="table-row">
      <style:table-row-properties/>
    </style:style>
    <style:style style:name="TableCell272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21"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722" style:family="table-row">
      <style:table-row-properties/>
    </style:style>
    <style:style style:name="TableCell272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2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25" style:family="table-row">
      <style:table-row-properties/>
    </style:style>
    <style:style style:name="TableCell272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2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28" style:family="table-row">
      <style:table-row-properties/>
    </style:style>
    <style:style style:name="TableCell272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3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31" style:family="table-row">
      <style:table-row-properties/>
    </style:style>
    <style:style style:name="TableCell273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3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34" style:family="table-row">
      <style:table-row-properties/>
    </style:style>
    <style:style style:name="TableCell273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36"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737" style:family="table-row">
      <style:table-row-properties/>
    </style:style>
    <style:style style:name="TableCell273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3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40" style:family="table-row">
      <style:table-row-properties/>
    </style:style>
    <style:style style:name="TableCell274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4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43" style:family="table-row">
      <style:table-row-properties/>
    </style:style>
    <style:style style:name="TableCell274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45"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746" style:family="table-row">
      <style:table-row-properties/>
    </style:style>
    <style:style style:name="TableCell274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4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49" style:family="table-row">
      <style:table-row-properties/>
    </style:style>
    <style:style style:name="TableCell275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5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52" style:family="table-row">
      <style:table-row-properties/>
    </style:style>
    <style:style style:name="TableCell275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5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55" style:family="table-row">
      <style:table-row-properties/>
    </style:style>
    <style:style style:name="TableCell2756" style:family="table-cell">
      <style:table-cell-properties fo:border="0.0069in solid #0000FF" style:writing-mode="lr-tb" fo:padding-top="0in" fo:padding-left="0.075in" fo:padding-bottom="0in" fo:padding-right="0.075in"/>
    </style:style>
    <style:style style:name="P2757"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758" style:family="table-row">
      <style:table-row-properties/>
    </style:style>
    <style:style style:name="TableCell275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6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61" style:family="table-row">
      <style:table-row-properties/>
    </style:style>
    <style:style style:name="TableCell276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6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64" style:family="table-row">
      <style:table-row-properties/>
    </style:style>
    <style:style style:name="TableCell276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6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67" style:family="table-row">
      <style:table-row-properties/>
    </style:style>
    <style:style style:name="TableCell276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69"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770" style:family="table-row">
      <style:table-row-properties/>
    </style:style>
    <style:style style:name="TableCell277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7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73" style:family="table-row">
      <style:table-row-properties/>
    </style:style>
    <style:style style:name="TableCell277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7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76" style:family="table-row">
      <style:table-row-properties/>
    </style:style>
    <style:style style:name="TableCell277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7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79" style:family="table-row">
      <style:table-row-properties/>
    </style:style>
    <style:style style:name="TableCell278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8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82" style:family="table-row">
      <style:table-row-properties/>
    </style:style>
    <style:style style:name="TableCell278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8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85" style:family="table-row">
      <style:table-row-properties/>
    </style:style>
    <style:style style:name="TableCell278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87"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788" style:family="table-row">
      <style:table-row-properties/>
    </style:style>
    <style:style style:name="TableCell278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9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91" style:family="table-row">
      <style:table-row-properties/>
    </style:style>
    <style:style style:name="TableCell279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9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94" style:family="table-row">
      <style:table-row-properties/>
    </style:style>
    <style:style style:name="TableCell279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96"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797" style:family="table-row">
      <style:table-row-properties/>
    </style:style>
    <style:style style:name="TableCell279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9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00" style:family="table-row">
      <style:table-row-properties/>
    </style:style>
    <style:style style:name="TableCell280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0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03" style:family="table-row">
      <style:table-row-properties/>
    </style:style>
    <style:style style:name="TableCell280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0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06" style:family="table-row">
      <style:table-row-properties/>
    </style:style>
    <style:style style:name="TableCell280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0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09" style:family="table-row">
      <style:table-row-properties/>
    </style:style>
    <style:style style:name="TableCell281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11"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812" style:family="table-row">
      <style:table-row-properties/>
    </style:style>
    <style:style style:name="TableCell281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1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15" style:family="table-row">
      <style:table-row-properties/>
    </style:style>
    <style:style style:name="TableCell281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1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18" style:family="table-row">
      <style:table-row-properties/>
    </style:style>
    <style:style style:name="TableCell281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2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21" style:family="table-row">
      <style:table-row-properties/>
    </style:style>
    <style:style style:name="TableCell282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2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24" style:family="table-row">
      <style:table-row-properties/>
    </style:style>
    <style:style style:name="TableCell282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2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27" style:family="table-row">
      <style:table-row-properties/>
    </style:style>
    <style:style style:name="TableCell282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29"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text-underline-type="single" style:text-underline-style="solid" style:text-underline-width="auto" style:text-underline-mode="continuous" style:language-asian="en" style:country-asian="GB"/>
    </style:style>
    <style:style style:name="TableRow2830" style:family="table-row">
      <style:table-row-properties/>
    </style:style>
    <style:style style:name="TableCell283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32" style:parent-style-name="Normal" style:family="paragraph">
      <style:paragraph-properties style:punctuation-wrap="hanging" style:text-autospace="ideograph-alpha" fo:text-align="start" style:vertical-align="auto" fo:margin-top="0in" fo:margin-bottom="0.1666in"/>
    </style:style>
    <style:style style:name="T2833" style:parent-style-name="DefaultParagraphFont" style:family="text">
      <style:text-properties fo:font-weight="bold" style:font-weight-asian="bold" fo:font-size="12pt" style:font-size-asian="12pt" style:language-asian="en" style:country-asian="GB"/>
    </style:style>
    <style:style style:name="TableRow2834" style:family="table-row">
      <style:table-row-properties/>
    </style:style>
    <style:style style:name="TableCell283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36" style:parent-style-name="Normal" style:family="paragraph">
      <style:paragraph-properties style:punctuation-wrap="hanging" style:text-autospace="ideograph-alpha" fo:text-align="start" style:vertical-align="auto" fo:margin-top="0in" fo:margin-bottom="0.1666in"/>
    </style:style>
    <style:style style:name="T2837" style:parent-style-name="DefaultParagraphFont" style:family="text">
      <style:text-properties fo:font-size="12pt" style:font-size-asian="12pt" style:language-asian="en" style:country-asian="GB"/>
    </style:style>
    <style:style style:name="T2838" style:parent-style-name="DefaultParagraphFont" style:family="text">
      <style:text-properties style:text-position="super 66.6%" fo:font-size="12pt" style:font-size-asian="12pt" style:language-asian="en" style:country-asian="GB"/>
    </style:style>
    <style:style style:name="T2839" style:parent-style-name="DefaultParagraphFont" style:family="text">
      <style:text-properties fo:font-size="12pt" style:font-size-asian="12pt" style:language-asian="en" style:country-asian="GB"/>
    </style:style>
    <style:style style:name="TableRow2840" style:family="table-row">
      <style:table-row-properties/>
    </style:style>
    <style:style style:name="TableCell284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4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43" style:family="table-row">
      <style:table-row-properties/>
    </style:style>
    <style:style style:name="TableCell284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4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46" style:family="table-row">
      <style:table-row-properties/>
    </style:style>
    <style:style style:name="TableCell284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4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49" style:family="table-row">
      <style:table-row-properties/>
    </style:style>
    <style:style style:name="TableCell285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5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52" style:family="table-row">
      <style:table-row-properties/>
    </style:style>
    <style:style style:name="TableCell285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5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55" style:family="table-row">
      <style:table-row-properties/>
    </style:style>
    <style:style style:name="TableCell285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57"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text-underline-type="single" style:text-underline-style="solid" style:text-underline-width="auto" style:text-underline-mode="continuous" style:language-asian="en" style:country-asian="GB"/>
    </style:style>
    <style:style style:name="TableRow2858" style:family="table-row">
      <style:table-row-properties/>
    </style:style>
    <style:style style:name="TableCell285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60"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861" style:family="table-row">
      <style:table-row-properties/>
    </style:style>
    <style:style style:name="TableCell286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6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64" style:family="table-row">
      <style:table-row-properties/>
    </style:style>
    <style:style style:name="TableCell286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6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67" style:family="table-row">
      <style:table-row-properties/>
    </style:style>
    <style:style style:name="TableCell286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6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70" style:family="table-row">
      <style:table-row-properties/>
    </style:style>
    <style:style style:name="TableCell287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7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73" style:family="table-row">
      <style:table-row-properties/>
    </style:style>
    <style:style style:name="TableCell287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7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P2876" style:parent-style-name="Normal" style:family="paragraph">
      <style:paragraph-properties style:punctuation-wrap="hanging" style:text-autospace="ideograph-alpha" fo:text-align="start" style:vertical-align="auto" fo:margin-top="0in" fo:margin-bottom="0.1666in"/>
      <style:text-properties fo:font-size="12pt" style:font-size-asian="12pt" style:text-underline-type="single" style:text-underline-style="solid" style:text-underline-width="auto" style:text-underline-mode="continuous"/>
    </style:style>
    <style:style style:name="P2877" style:parent-style-name="Normal" style:family="paragraph">
      <style:paragraph-properties fo:break-before="page" style:punctuation-wrap="hanging" style:text-autospace="ideograph-alpha" fo:text-align="start" style:vertical-align="auto" fo:margin-top="0in" fo:margin-bottom="0in"/>
    </style:style>
    <style:style style:name="P2878" style:parent-style-name="Normal" style:family="paragraph">
      <style:paragraph-properties fo:keep-with-next="always" style:punctuation-wrap="hanging" style:text-autospace="ideograph-alpha" fo:text-align="start" style:vertical-align="auto" fo:margin-top="0.1666in" fo:margin-bottom="0.1666in"/>
      <style:text-properties fo:font-weight="bold" style:font-weight-asian="bold" fo:text-transform="uppercase" style:letter-kerning="true" fo:font-size="12pt" style:font-size-asian="12pt" style:font-size-complex="12pt"/>
    </style:style>
    <style:style style:name="P2879" style:parent-style-name="Normal" style:family="paragraph">
      <style:paragraph-properties style:punctuation-wrap="hanging" style:text-autospace="ideograph-alpha" style:vertical-align="auto" fo:margin-top="0.1666in" fo:margin-bottom="0.1666in" fo:margin-left="0.4923in" fo:text-indent="-0.4923in">
        <style:tab-stops/>
      </style:paragraph-properties>
      <style:text-properties style:letter-kerning="true" fo:font-size="12pt" style:font-size-asian="12pt" style:font-size-complex="12pt"/>
    </style:style>
    <style:style style:name="P2880"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2881" style:parent-style-name="Normal" style:family="paragraph">
      <style:paragraph-properties style:punctuation-wrap="hanging" style:text-autospace="ideograph-alpha" fo:text-align="start" style:vertical-align="auto" fo:margin-top="0in" fo:margin-bottom="0.1666in" fo:text-indent="0.5in"/>
      <style:text-properties fo:font-size="12pt" style:font-size-asian="12pt" style:font-size-complex="12pt"/>
    </style:style>
    <style:style style:name="P2882" style:parent-style-name="Normal" style:family="paragraph">
      <style:paragraph-properties style:punctuation-wrap="hanging" style:text-autospace="ideograph-alpha" fo:text-align="start" style:vertical-align="auto" fo:margin-top="0in" fo:margin-bottom="0.1666in" fo:text-indent="0.5in"/>
      <style:text-properties fo:font-size="12pt" style:font-size-asian="12pt" style:font-size-complex="12pt"/>
    </style:style>
    <style:style style:name="P2883"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2884" style:parent-style-name="Normal" style:family="paragraph">
      <style:paragraph-properties style:punctuation-wrap="hanging" style:text-autospace="ideograph-alpha" fo:text-align="start" style:vertical-align="auto" fo:margin-top="0in" fo:margin-bottom="0.1666in" fo:text-indent="0.5in"/>
      <style:text-properties fo:font-size="12pt" style:font-size-asian="12pt" style:font-size-complex="12pt"/>
    </style:style>
    <style:style style:name="P2885" style:parent-style-name="Normal" style:family="paragraph">
      <style:paragraph-properties style:punctuation-wrap="hanging" style:text-autospace="ideograph-alpha" fo:text-align="start" style:vertical-align="auto" fo:margin-top="0in" fo:margin-bottom="0.1666in" fo:margin-left="0.4923in">
        <style:tab-stops/>
      </style:paragraph-properties>
      <style:text-properties fo:font-size="12pt" style:font-size-asian="12pt" style:font-size-complex="12pt"/>
    </style:style>
    <style:style style:name="P2886"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2887"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888"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889"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890"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891"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2892" style:parent-style-name="DefaultParagraphFont" style:family="text">
      <style:text-properties fo:font-size="12pt" style:font-size-asian="12pt" style:font-size-complex="12pt"/>
    </style:style>
    <style:style style:name="P2893"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894"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2895" style:parent-style-name="DefaultParagraphFont" style:family="text">
      <style:text-properties fo:font-size="12pt" style:font-size-asian="12pt" style:font-size-complex="12pt"/>
    </style:style>
    <style:style style:name="P2896"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897"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2898" style:parent-style-name="DefaultParagraphFont" style:family="text">
      <style:text-properties fo:font-size="12pt" style:font-size-asian="12pt" style:font-size-complex="12pt"/>
    </style:style>
    <style:style style:name="T2899" style:parent-style-name="DefaultParagraphFont" style:family="text">
      <style:text-properties style:font-weight-complex="bold" fo:font-size="12pt" style:font-size-asian="12pt" style:font-size-complex="12pt"/>
    </style:style>
    <style:style style:name="T2900" style:parent-style-name="DefaultParagraphFont" style:family="text">
      <style:text-properties fo:font-size="12pt" style:font-size-asian="12pt" style:font-size-complex="12pt"/>
    </style:style>
    <style:style style:name="P2901"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902"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903"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904"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905"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2906" style:parent-style-name="DefaultParagraphFont" style:family="text">
      <style:text-properties fo:font-size="12pt" style:font-size-asian="12pt" style:font-size-complex="12pt"/>
    </style:style>
    <style:style style:name="T2907" style:parent-style-name="DefaultParagraphFont" style:family="text">
      <style:text-properties style:font-weight-complex="bold" fo:font-size="12pt" style:font-size-asian="12pt" style:font-size-complex="12pt"/>
    </style:style>
    <style:style style:name="T2908" style:parent-style-name="DefaultParagraphFont" style:family="text">
      <style:text-properties fo:font-size="12pt" style:font-size-asian="12pt" style:font-size-complex="12pt"/>
    </style:style>
    <style:style style:name="T2909" style:parent-style-name="DefaultParagraphFont" style:family="text">
      <style:text-properties style:font-weight-complex="bold" fo:font-size="12pt" style:font-size-asian="12pt" style:font-size-complex="12pt"/>
    </style:style>
    <style:style style:name="T2910" style:parent-style-name="DefaultParagraphFont" style:family="text">
      <style:text-properties fo:font-size="12pt" style:font-size-asian="12pt" style:font-size-complex="12pt"/>
    </style:style>
    <style:style style:name="P2911"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2912" style:parent-style-name="DefaultParagraphFont" style:family="text">
      <style:text-properties fo:font-size="12pt" style:font-size-asian="12pt" style:font-size-complex="12pt"/>
    </style:style>
    <style:style style:name="T2913" style:parent-style-name="DefaultParagraphFont" style:family="text">
      <style:text-properties style:font-weight-complex="bold" fo:font-size="12pt" style:font-size-asian="12pt" style:font-size-complex="12pt"/>
    </style:style>
    <style:style style:name="T2914" style:parent-style-name="DefaultParagraphFont" style:family="text">
      <style:text-properties fo:font-size="12pt" style:font-size-asian="12pt" style:font-size-complex="12pt"/>
    </style:style>
    <style:style style:name="T2915" style:parent-style-name="DefaultParagraphFont" style:family="text">
      <style:text-properties style:font-weight-complex="bold" fo:font-size="12pt" style:font-size-asian="12pt" style:font-size-complex="12pt"/>
    </style:style>
    <style:style style:name="T2916" style:parent-style-name="DefaultParagraphFont" style:family="text">
      <style:text-properties fo:font-size="12pt" style:font-size-asian="12pt" style:font-size-complex="12pt"/>
    </style:style>
    <style:style style:name="P2917" style:parent-style-name="Normal" style:family="paragraph">
      <style:paragraph-properties style:punctuation-wrap="hanging" style:text-autospace="ideograph-alpha" fo:text-align="start" style:vertical-align="auto" fo:margin-top="0in" fo:margin-bottom="0.1666in" fo:text-indent="0.4923in"/>
      <style:text-properties fo:font-size="12pt" style:font-size-asian="12pt" style:font-size-complex="12pt"/>
    </style:style>
    <style:style style:name="P2918" style:parent-style-name="Normal" style:family="paragraph">
      <style:paragraph-properties style:punctuation-wrap="hanging" style:text-autospace="ideograph-alpha" fo:text-align="start" style:vertical-align="auto" fo:margin-top="0in" fo:margin-bottom="0.1666in" fo:text-indent="0.4923in"/>
      <style:text-properties fo:font-size="12pt" style:font-size-asian="12pt" style:font-size-complex="12pt"/>
    </style:style>
    <style:style style:name="P2919" style:parent-style-name="Schedule" style:list-style-name="LFO19" style:family="paragraph"/>
    <style:style style:name="P2920" style:parent-style-name="Schedule" style:list-style-name="LFO19" style:family="paragraph"/>
    <style:style style:name="P2921" style:parent-style-name="Schedule" style:list-style-name="LFO19" style:family="paragraph"/>
    <style:style style:name="P2922" style:parent-style-name="Schedule" style:list-style-name="LFO19" style:family="paragraph"/>
    <style:style style:name="P2923" style:parent-style-name="Normal" style:family="paragraph">
      <style:paragraph-properties style:punctuation-wrap="hanging" style:text-autospace="ideograph-alpha" fo:text-align="start" style:vertical-align="auto" fo:margin-top="0in" fo:margin-bottom="0in"/>
    </style:style>
    <style:style style:name="P2924" style:parent-style-name="Normal" style:family="paragraph">
      <style:paragraph-properties style:punctuation-wrap="hanging" style:text-autospace="ideograph-alpha" fo:text-align="start" style:vertical-align="auto" fo:margin-top="0in" fo:margin-bottom="0in"/>
    </style:style>
    <style:style style:name="P2925" style:parent-style-name="Normal" style:family="paragraph">
      <style:paragraph-properties style:punctuation-wrap="hanging" style:text-autospace="ideograph-alpha" fo:text-align="start" style:vertical-align="auto" fo:margin-top="0in" fo:margin-bottom="0in"/>
    </style:style>
    <style:style style:name="P2926" style:parent-style-name="Schedule" style:list-style-name="LFO19" style:family="paragraph"/>
    <style:style style:name="P2927" style:parent-style-name="Schedule" style:list-style-name="LFO19" style:family="paragraph">
      <style:text-properties fo:font-weight="normal" style:font-weight-asian="normal"/>
    </style:style>
    <style:style style:name="P2928" style:parent-style-name="ScheduleText" style:list-style-name="LFO19" style:family="paragraph"/>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T2931" style:parent-style-name="DefaultParagraphFont" style:family="text">
      <style:text-properties fo:background-color="#FFFF00"/>
    </style:style>
    <style:style style:name="T2932" style:parent-style-name="DefaultParagraphFont" style:family="text">
      <style:text-properties style:text-position="sub 65%"/>
    </style:style>
    <style:style style:name="T2933" style:parent-style-name="DefaultParagraphFont" style:family="text">
      <style:text-properties fo:background-color="#FFFF00"/>
    </style:style>
    <style:style style:name="T2934" style:parent-style-name="DefaultParagraphFont" style:family="text">
      <style:text-properties style:text-position="sub 65%"/>
    </style:style>
    <style:style style:name="T2935" style:parent-style-name="DefaultParagraphFont" style:family="text">
      <style:text-properties style:text-position="sub 65%"/>
    </style:style>
    <style:style style:name="T2936" style:parent-style-name="DefaultParagraphFont" style:family="text">
      <style:text-properties style:text-position="sub 65%"/>
    </style:style>
    <style:style style:name="P2937" style:parent-style-name="ScheduleText" style:list-style-name="LFO19" style:family="paragraph"/>
    <style:style style:name="T2938" style:parent-style-name="DefaultParagraphFont" style:family="text">
      <style:text-properties fo:font-weight="bold" style:font-weight-asian="bold"/>
    </style:style>
    <style:style style:name="P2939" style:parent-style-name="ScheduleText" style:list-style-name="LFO19" style:family="paragraph"/>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P2942" style:parent-style-name="ScheduleText" style:list-style-name="LFO19" style:family="paragraph"/>
    <style:style style:name="T2943" style:parent-style-name="DefaultParagraphFont" style:family="text">
      <style:text-properties fo:font-weight="bold" style:font-weight-asian="bold"/>
    </style:style>
    <style:style style:name="P2944" style:parent-style-name="ScheduleText" style:list-style-name="LFO19" style:family="paragraph"/>
    <style:style style:name="T2945" style:parent-style-name="DefaultParagraphFont" style:family="text">
      <style:text-properties fo:font-weight="bold" style:font-weight-asian="bold"/>
    </style:style>
    <style:style style:name="P2946" style:parent-style-name="ScheduleText" style:list-style-name="LFO19" style:family="paragraph"/>
    <style:style style:name="T2947" style:parent-style-name="DefaultParagraphFont" style:family="text">
      <style:text-properties fo:font-weight="bold" style:font-weight-asian="bold"/>
    </style:style>
    <style:style style:name="P2948" style:parent-style-name="ScheduleText" style:list-style-name="LFO19" style:family="paragraph"/>
    <style:style style:name="T2949" style:parent-style-name="DefaultParagraphFont" style:family="text">
      <style:text-properties fo:font-weight="bold" style:font-weight-asian="bold"/>
    </style:style>
    <style:style style:name="P2950" style:parent-style-name="ScheduleText" style:list-style-name="LFO19" style:family="paragraph"/>
    <style:style style:name="T2951" style:parent-style-name="DefaultParagraphFont" style:family="text">
      <style:text-properties fo:font-weight="bold" style:font-weight-asian="bold"/>
    </style:style>
    <style:style style:name="P2952" style:parent-style-name="ScheduleText" style:list-style-name="LFO19" style:family="paragraph"/>
    <style:style style:name="T2953" style:parent-style-name="DefaultParagraphFont" style:family="text">
      <style:text-properties fo:font-weight="bold" style:font-weight-asian="bold"/>
    </style:style>
    <style:style style:name="P2954" style:parent-style-name="Normal" style:family="paragraph">
      <style:paragraph-properties fo:break-before="page" style:punctuation-wrap="hanging" style:text-autospace="ideograph-alpha" fo:text-align="start" style:vertical-align="auto" fo:margin-top="0in" fo:margin-bottom="0in"/>
    </style:style>
    <style:style style:name="P2955" style:parent-style-name="Schedule" style:list-style-name="LFO19" style:family="paragraph"/>
    <style:style style:name="P2956" style:parent-style-name="Schedule" style:list-style-name="LFO19" style:family="paragraph">
      <style:text-properties fo:font-weight="normal" style:font-weight-asian="normal"/>
    </style:style>
    <style:style style:name="P2957" style:parent-style-name="ScheduleText" style:list-style-name="LFO19" style:family="paragraph"/>
    <style:style style:name="T2958" style:parent-style-name="DefaultParagraphFont" style:family="text">
      <style:text-properties fo:font-weight="bold" style:font-weight-asian="bold"/>
    </style:style>
    <style:style style:name="P2959" style:parent-style-name="ScheduleTextLevel2" style:list-style-name="LFO19" style:family="paragraph"/>
    <style:style style:name="T2960" style:parent-style-name="DefaultParagraphFont" style:family="text">
      <style:text-properties fo:font-weight="bold" style:font-weight-asian="bold" fo:font-style="italic" style:font-style-asian="italic"/>
    </style:style>
    <style:style style:name="P2961" style:parent-style-name="ScheduleTextLevel2" style:list-style-name="LFO19" style:family="paragraph"/>
    <style:style style:name="T2962" style:parent-style-name="DefaultParagraphFont" style:family="text">
      <style:text-properties fo:font-weight="bold" style:font-weight-asian="bold" fo:font-style="italic" style:font-style-asian="italic"/>
    </style:style>
    <style:style style:name="P2963" style:parent-style-name="ScheduleText" style:list-style-name="LFO19" style:family="paragraph"/>
    <style:style style:name="T2964" style:parent-style-name="DefaultParagraphFont" style:family="text">
      <style:text-properties fo:font-weight="bold" style:font-weight-asian="bold"/>
    </style:style>
    <style:style style:name="P2965" style:parent-style-name="ScheduleTextLevel2" style:list-style-name="LFO19" style:family="paragraph"/>
    <style:style style:name="T2966" style:parent-style-name="DefaultParagraphFont" style:family="text">
      <style:text-properties fo:font-weight="bold" style:font-weight-asian="bold" fo:font-style="italic" style:font-style-asian="italic"/>
    </style:style>
    <style:style style:name="P2967" style:parent-style-name="ScheduleTextLevel2" style:list-style-name="LFO19" style:family="paragraph"/>
    <style:style style:name="T2968" style:parent-style-name="DefaultParagraphFont" style:family="text">
      <style:text-properties fo:font-weight="bold" style:font-weight-asian="bold" fo:font-style="italic" style:font-style-asian="italic"/>
    </style:style>
    <style:style style:name="P2969" style:parent-style-name="ScheduleText" style:list-style-name="LFO19" style:family="paragraph"/>
    <style:style style:name="T2970" style:parent-style-name="DefaultParagraphFont" style:family="text">
      <style:text-properties fo:font-weight="bold" style:font-weight-asian="bold"/>
    </style:style>
    <style:style style:name="P2971" style:parent-style-name="ScheduleTextLevel2" style:list-style-name="LFO19" style:family="paragraph"/>
    <style:style style:name="T2972" style:parent-style-name="DefaultParagraphFont" style:family="text">
      <style:text-properties fo:font-weight="bold" style:font-weight-asian="bold" fo:font-style="italic" style:font-style-asian="italic"/>
    </style:style>
    <style:style style:name="P2973" style:parent-style-name="ScheduleTextLevel2" style:list-style-name="LFO19" style:family="paragraph"/>
    <style:style style:name="T2974" style:parent-style-name="DefaultParagraphFont" style:family="text">
      <style:text-properties fo:font-weight="bold" style:font-weight-asian="bold" fo:font-style="italic" style:font-style-asian="italic"/>
    </style:style>
    <style:style style:name="P2975" style:parent-style-name="ScheduleTextLevel2" style:list-style-name="LFO19" style:family="paragraph"/>
    <style:style style:name="T2976" style:parent-style-name="DefaultParagraphFont" style:family="text">
      <style:text-properties fo:font-weight="bold" style:font-weight-asian="bold" fo:font-style="italic" style:font-style-asian="italic"/>
    </style:style>
    <style:style style:name="T2977" style:parent-style-name="DefaultParagraphFont" style:family="text">
      <style:text-properties fo:font-weight="bold" style:font-weight-asian="bold" fo:font-style="italic" style:font-style-asian="italic"/>
    </style:style>
    <style:style style:name="P2978" style:parent-style-name="ScheduleTextLevel2" style:list-style-name="LFO19" style:family="paragraph"/>
    <style:style style:name="T2979" style:parent-style-name="DefaultParagraphFont" style:family="text">
      <style:text-properties fo:font-weight="bold" style:font-weight-asian="bold" fo:font-style="italic" style:font-style-asian="italic"/>
    </style:style>
    <style:style style:name="P2980" style:parent-style-name="ScheduleTextLevel2" style:list-style-name="LFO19" style:family="paragraph"/>
    <style:style style:name="T2981" style:parent-style-name="DefaultParagraphFont" style:family="text">
      <style:text-properties fo:font-weight="bold" style:font-weight-asian="bold" fo:font-style="italic" style:font-style-asian="italic"/>
    </style:style>
    <style:style style:name="P2982" style:parent-style-name="ScheduleTextLevel2" style:list-style-name="LFO19" style:family="paragraph"/>
    <style:style style:name="T2983" style:parent-style-name="DefaultParagraphFont" style:family="text">
      <style:text-properties fo:font-weight="bold" style:font-weight-asian="bold" fo:font-style="italic" style:font-style-asian="italic"/>
    </style:style>
    <style:style style:name="T2984" style:parent-style-name="DefaultParagraphFont" style:family="text">
      <style:text-properties fo:font-weight="bold" style:font-weight-asian="bold" fo:font-style="italic" style:font-style-asian="italic"/>
    </style:style>
    <style:style style:name="P2985" style:parent-style-name="ScheduleTextLevel2" style:list-style-name="LFO19" style:family="paragraph"/>
    <style:style style:name="T2986" style:parent-style-name="DefaultParagraphFont" style:family="text">
      <style:text-properties fo:font-weight="bold" style:font-weight-asian="bold" fo:font-style="italic" style:font-style-asian="italic"/>
    </style:style>
    <style:style style:name="T2987" style:parent-style-name="DefaultParagraphFont" style:family="text">
      <style:text-properties fo:font-weight="bold" style:font-weight-asian="bold" fo:font-style="italic" style:font-style-asian="italic"/>
    </style:style>
    <style:style style:name="P2988" style:parent-style-name="ScheduleTextLevel2" style:list-style-name="LFO19" style:family="paragraph"/>
    <style:style style:name="T2989" style:parent-style-name="DefaultParagraphFont" style:family="text">
      <style:text-properties fo:font-weight="bold" style:font-weight-asian="bold" fo:font-style="italic" style:font-style-asian="italic"/>
    </style:style>
    <style:style style:name="P2990" style:parent-style-name="ScheduleText" style:list-style-name="LFO19" style:family="paragraph"/>
    <style:style style:name="T2991" style:parent-style-name="DefaultParagraphFont" style:family="text">
      <style:text-properties fo:font-weight="bold" style:font-weight-asian="bold"/>
    </style:style>
    <style:style style:name="P2992" style:parent-style-name="ScheduleTextLevel2" style:list-style-name="LFO19" style:family="paragraph"/>
    <style:style style:name="T2993" style:parent-style-name="DefaultParagraphFont" style:family="text">
      <style:text-properties fo:font-weight="bold" style:font-weight-asian="bold" fo:font-style="italic" style:font-style-asian="italic"/>
    </style:style>
    <style:style style:name="P2994" style:parent-style-name="ScheduleTextLevel2" style:list-style-name="LFO19" style:family="paragraph"/>
    <style:style style:name="T2995" style:parent-style-name="DefaultParagraphFont" style:family="text">
      <style:text-properties fo:font-weight="bold" style:font-weight-asian="bold" fo:font-style="italic" style:font-style-asian="italic"/>
    </style:style>
    <style:style style:name="T2996" style:parent-style-name="DefaultParagraphFont" style:family="text">
      <style:text-properties fo:font-weight="bold" style:font-weight-asian="bold" fo:font-style="italic" style:font-style-asian="italic"/>
    </style:style>
    <style:style style:name="P2997" style:parent-style-name="ScheduleTextLevel2" style:list-style-name="LFO19" style:family="paragraph"/>
    <style:style style:name="T2998" style:parent-style-name="DefaultParagraphFont" style:family="text">
      <style:text-properties fo:font-weight="bold" style:font-weight-asian="bold" fo:font-style="italic" style:font-style-asian="italic"/>
    </style:style>
    <style:style style:name="P2999" style:parent-style-name="ScheduleTextLevel2" style:list-style-name="LFO19" style:family="paragraph"/>
    <style:style style:name="T3000" style:parent-style-name="DefaultParagraphFont" style:family="text">
      <style:text-properties fo:font-weight="bold" style:font-weight-asian="bold" fo:font-style="italic" style:font-style-asian="italic"/>
    </style:style>
    <style:style style:name="P3001" style:parent-style-name="ScheduleTextLevel2" style:list-style-name="LFO19" style:family="paragraph"/>
    <style:style style:name="T3002" style:parent-style-name="DefaultParagraphFont" style:family="text">
      <style:text-properties fo:font-weight="bold" style:font-weight-asian="bold" fo:font-style="italic" style:font-style-asian="italic"/>
    </style:style>
    <style:style style:name="P3003" style:parent-style-name="ScheduleTextLevel2" style:list-style-name="LFO19" style:family="paragraph"/>
    <style:style style:name="T3004" style:parent-style-name="DefaultParagraphFont" style:family="text">
      <style:text-properties fo:font-weight="bold" style:font-weight-asian="bold"/>
    </style:style>
    <style:style style:name="P3005" style:parent-style-name="ScheduleTextLevel2" style:list-style-name="LFO19" style:family="paragraph"/>
    <style:style style:name="T3006" style:parent-style-name="DefaultParagraphFont" style:family="text">
      <style:text-properties fo:font-weight="bold" style:font-weight-asian="bold" fo:font-style="italic" style:font-style-asian="italic"/>
    </style:style>
    <style:style style:name="P3007" style:parent-style-name="ScheduleTextLevel2" style:list-style-name="LFO19" style:family="paragraph"/>
    <style:style style:name="T3008" style:parent-style-name="DefaultParagraphFont" style:family="text">
      <style:text-properties fo:font-weight="bold" style:font-weight-asian="bold" fo:font-style="italic" style:font-style-asian="italic"/>
    </style:style>
    <style:style style:name="P3009" style:parent-style-name="ScheduleTextLevel2" style:list-style-name="LFO19" style:family="paragraph"/>
    <style:style style:name="T3010" style:parent-style-name="DefaultParagraphFont" style:family="text">
      <style:text-properties fo:font-weight="bold" style:font-weight-asian="bold" fo:font-style="italic" style:font-style-asian="italic"/>
    </style:style>
    <style:style style:name="P3011" style:parent-style-name="ScheduleText" style:list-style-name="LFO19" style:family="paragraph"/>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P3024" style:parent-style-name="Normal" style:family="paragraph">
      <style:paragraph-properties fo:break-before="page" style:punctuation-wrap="hanging" style:text-autospace="ideograph-alpha" fo:text-align="start" style:vertical-align="auto" fo:margin-top="0in" fo:margin-bottom="0in"/>
    </style:style>
    <style:style style:name="P3025" style:parent-style-name="Schedule" style:list-style-name="LFO19" style:family="paragraph"/>
    <style:style style:name="P3026" style:parent-style-name="Schedule" style:list-style-name="LFO19" style:family="paragraph">
      <style:text-properties fo:font-weight="normal" style:font-weight-asian="normal"/>
    </style:style>
    <style:style style:name="P3027" style:parent-style-name="ScheduleText" style:list-style-name="LFO19" style:family="paragraph"/>
    <style:style style:name="T3028" style:parent-style-name="DefaultParagraphFont" style:family="text">
      <style:text-properties fo:font-weight="bold" style:font-weight-asian="bold"/>
    </style:style>
    <style:style style:name="P3029" style:parent-style-name="ScheduleTextLevel2" style:list-style-name="LFO19" style:family="paragraph"/>
    <style:style style:name="T3030" style:parent-style-name="DefaultParagraphFont" style:family="text">
      <style:text-properties fo:font-weight="bold" style:font-weight-asian="bold" fo:font-style="italic" style:font-style-asian="italic"/>
    </style:style>
    <style:style style:name="P3031" style:parent-style-name="ScheduleTextLevel2" style:list-style-name="LFO19" style:family="paragraph"/>
    <style:style style:name="T3032" style:parent-style-name="DefaultParagraphFont" style:family="text">
      <style:text-properties fo:font-weight="bold" style:font-weight-asian="bold" fo:font-style="italic" style:font-style-asian="italic"/>
    </style:style>
    <style:style style:name="P3033" style:parent-style-name="ScheduleText" style:list-style-name="LFO19" style:family="paragraph"/>
    <style:style style:name="T3034" style:parent-style-name="DefaultParagraphFont" style:family="text">
      <style:text-properties fo:font-weight="bold" style:font-weight-asian="bold"/>
    </style:style>
    <style:style style:name="P3035" style:parent-style-name="ScheduleTextLevel2" style:list-style-name="LFO19" style:family="paragraph"/>
    <style:style style:name="T3036" style:parent-style-name="DefaultParagraphFont" style:family="text">
      <style:text-properties fo:font-weight="bold" style:font-weight-asian="bold" fo:font-style="italic" style:font-style-asian="italic"/>
    </style:style>
    <style:style style:name="P3037" style:parent-style-name="ScheduleTextLevel2" style:list-style-name="LFO19" style:family="paragraph"/>
    <style:style style:name="T3038" style:parent-style-name="DefaultParagraphFont" style:family="text">
      <style:text-properties fo:font-weight="bold" style:font-weight-asian="bold" fo:font-style="italic" style:font-style-asian="italic"/>
    </style:style>
    <style:style style:name="P3039" style:parent-style-name="ScheduleText" style:list-style-name="LFO19" style:family="paragraph">
      <style:paragraph-properties fo:keep-with-next="always"/>
    </style:style>
    <style:style style:name="T3040" style:parent-style-name="DefaultParagraphFont" style:family="text">
      <style:text-properties fo:font-weight="bold" style:font-weight-asian="bold"/>
    </style:style>
    <style:style style:name="P3041" style:parent-style-name="ScheduleTextLevel2" style:list-style-name="LFO19" style:family="paragraph">
      <style:paragraph-properties fo:keep-with-next="always"/>
    </style:style>
    <style:style style:name="T3042" style:parent-style-name="DefaultParagraphFont" style:family="text">
      <style:text-properties fo:font-weight="bold" style:font-weight-asian="bold" fo:font-style="italic" style:font-style-asian="italic"/>
    </style:style>
    <style:style style:name="P3043" style:parent-style-name="ScheduleTextLevel2" style:list-style-name="LFO19" style:family="paragraph"/>
    <style:style style:name="T3044" style:parent-style-name="DefaultParagraphFont" style:family="text">
      <style:text-properties fo:font-weight="bold" style:font-weight-asian="bold" fo:font-style="italic" style:font-style-asian="italic"/>
    </style:style>
    <style:style style:name="P3045" style:parent-style-name="ScheduleTextLevel2" style:list-style-name="LFO19" style:family="paragraph"/>
    <style:style style:name="T3046" style:parent-style-name="DefaultParagraphFont" style:family="text">
      <style:text-properties fo:font-weight="bold" style:font-weight-asian="bold" fo:font-style="italic" style:font-style-asian="italic"/>
    </style:style>
    <style:style style:name="P3047" style:parent-style-name="ScheduleTextLevel2" style:list-style-name="LFO19" style:family="paragraph"/>
    <style:style style:name="T3048" style:parent-style-name="DefaultParagraphFont" style:family="text">
      <style:text-properties fo:font-weight="bold" style:font-weight-asian="bold" fo:font-style="italic" style:font-style-asian="italic"/>
    </style:style>
    <style:style style:name="P3049" style:parent-style-name="ScheduleTextLevel2" style:list-style-name="LFO19" style:family="paragraph"/>
    <style:style style:name="T3050" style:parent-style-name="DefaultParagraphFont" style:family="text">
      <style:text-properties fo:font-weight="bold" style:font-weight-asian="bold" fo:font-style="italic" style:font-style-asian="italic"/>
    </style:style>
    <style:style style:name="P3051" style:parent-style-name="ScheduleText" style:list-style-name="LFO19" style:family="paragraph"/>
    <style:style style:name="T3052" style:parent-style-name="DefaultParagraphFont" style:family="text">
      <style:text-properties fo:font-weight="bold" style:font-weight-asian="bold"/>
    </style:style>
    <style:style style:name="P3053" style:parent-style-name="ScheduleTextLevel2" style:list-style-name="LFO19" style:family="paragraph"/>
    <style:style style:name="T3054" style:parent-style-name="DefaultParagraphFont" style:family="text">
      <style:text-properties fo:font-weight="bold" style:font-weight-asian="bold" fo:font-style="italic" style:font-style-asian="italic"/>
    </style:style>
    <style:style style:name="P3055" style:parent-style-name="ScheduleTextLevel3" style:list-style-name="LFO19" style:family="paragraph"/>
    <style:style style:name="P3056" style:parent-style-name="ScheduleTextLevel2" style:list-style-name="LFO19" style:family="paragraph"/>
    <style:style style:name="T3057" style:parent-style-name="DefaultParagraphFont" style:family="text">
      <style:text-properties fo:font-weight="bold" style:font-weight-asian="bold" fo:font-style="italic" style:font-style-asian="italic"/>
    </style:style>
    <style:style style:name="T3058" style:parent-style-name="DefaultParagraphFont" style:family="text">
      <style:text-properties fo:font-weight="bold" style:font-weight-asian="bold" fo:font-style="italic" style:font-style-asian="italic"/>
    </style:style>
    <style:style style:name="P3059" style:parent-style-name="ScheduleTextLevel3" style:list-style-name="LFO19" style:family="paragraph"/>
    <style:style style:name="P3060" style:parent-style-name="ScheduleTextLevel3" style:list-style-name="LFO19" style:family="paragraph"/>
    <style:style style:name="P3061" style:parent-style-name="ScheduleTextLevel2" style:list-style-name="LFO19" style:family="paragraph"/>
    <style:style style:name="T3062" style:parent-style-name="DefaultParagraphFont" style:family="text">
      <style:text-properties fo:font-weight="bold" style:font-weight-asian="bold" fo:font-style="italic" style:font-style-asian="italic"/>
    </style:style>
    <style:style style:name="T3063" style:parent-style-name="DefaultParagraphFont" style:family="text">
      <style:text-properties fo:font-weight="bold" style:font-weight-asian="bold" fo:font-style="italic" style:font-style-asian="italic"/>
    </style:style>
    <style:style style:name="P3064" style:parent-style-name="ScheduleText" style:list-style-name="LFO19" style:family="paragraph"/>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P3072" style:parent-style-name="Normal" style:family="paragraph">
      <style:paragraph-properties fo:break-before="page" style:punctuation-wrap="hanging" style:text-autospace="ideograph-alpha" fo:text-align="start" style:vertical-align="auto" fo:margin-top="0in" fo:margin-bottom="0in"/>
    </style:style>
    <style:style style:name="T3073" style:parent-style-name="DefaultParagraphFont" style:family="text">
      <style:text-properties fo:font-weight="bold" style:font-weight-asian="bold"/>
    </style:style>
    <style:style style:name="P3074" style:parent-style-name="BodyText" style:family="paragraph">
      <style:paragraph-properties fo:text-align="start"/>
    </style:style>
    <style:style style:name="T3075" style:parent-style-name="DefaultParagraphFont" style:family="text">
      <style:text-properties fo:font-weight="bold" style:font-weight-asian="bold"/>
    </style:style>
    <style:style style:name="P3076" style:parent-style-name="BodyText" style:family="paragraph">
      <style:paragraph-properties fo:text-align="start"/>
    </style:style>
    <style:style style:name="P3077" style:parent-style-name="BodyText" style:family="paragraph">
      <style:paragraph-properties fo:text-align="start"/>
    </style:style>
    <style:style style:name="P3078" style:parent-style-name="BodyText" style:family="paragraph">
      <style:paragraph-properties fo:text-align="start"/>
    </style:style>
    <style:style style:name="T3079" style:parent-style-name="DefaultParagraphFont" style:family="text">
      <style:text-properties fo:background-color="#FFFF00"/>
    </style:style>
    <style:style style:name="T3080" style:parent-style-name="DefaultParagraphFont" style:family="text">
      <style:text-properties fo:font-weight="bold" style:font-weight-asian="bold" fo:background-color="#FFFF00"/>
    </style:style>
    <style:style style:name="T3081" style:parent-style-name="DefaultParagraphFont" style:family="text">
      <style:text-properties fo:background-color="#FFFF0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0694in solid #000000"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list text:style-name="LFO19" text:continue-numbering="true">
                <text:list-item>
                  <text:p text:style-name="P7"/>
                </text:list-item>
              </text:list>
            </table:table-cell>
            <table:covered-table-cell/>
            <table:covered-table-cell/>
          </table:table-row>
        </table:table-header-rows>
        <table:table-row table:style-name="TableRow9">
          <table:table-cell table:style-name="TableCell10">
            <text:p text:style-name="P11"/>
          </table:table-cell>
          <table:table-cell table:style-name="TableCell12">
            <text:p text:style-name="P13">Track Access Contract (Freight Services)</text:p>
            <text:p text:style-name="P14"/>
            <text:p text:style-name="P15">[Version published 2023]</text:p>
            <text:p text:style-name="P16">between</text:p>
            <text:list text:style-name="LFO17" text:continue-numbering="true">
              <text:list-item>
                <text:p text:style-name="PartiesFrontSheet"><text:bookmark-start text:name="_Ref511042764"/><text:span text:style-name="T17">Network Rail Infrastructure Limited</text:span><text:bookmark-end text:name="_Ref511042764"/></text:p>
              </text:list-item>
              <text:list-item>
                <text:p text:style-name="PartiesFrontSheet"><text:bookmark-start text:name="_Ref511042765"/><text:span text:style-name="T18">[</text:span><text:span text:style-name="T19">●</text:span><text:span text:style-name="T20">]</text:span><text:bookmark-end text:name="_Ref511042765"/></text:p>
              </text:list-item>
            </text:list>
          </table:table-cell>
          <table:table-cell table:style-name="TableCell21">
            <text:p text:style-name="P22"/>
          </table:table-cell>
        </table:table-row>
        <table:table-row table:style-name="TableRow23">
          <table:table-cell table:style-name="TableCell24" table:number-columns-spanned="3">
            <text:p text:style-name="P25"/>
          </table:table-cell>
          <table:covered-table-cell/>
          <table:covered-table-cell/>
        </table:table-row>
        <table:table-row table:style-name="TableRow26">
          <table:table-cell table:style-name="TableCell27">
            <text:p text:style-name="P28"/>
          </table:table-cell>
          <table:table-cell table:style-name="TableCell29">
            <text:p text:style-name="P30"><text:span text:style-name="T31">Dated</text:span><text:span text:style-name="T32"><text:tab/>[</text:span><text:span text:style-name="T33">●</text:span><text:span text:style-name="T34">]</text:span></text:p>
          </table:table-cell>
          <table:table-cell table:style-name="TableCell35">
            <text:p text:style-name="P36"/>
          </table:table-cell>
        </table:table-row>
        <table:table-row table:style-name="TableRow37">
          <table:table-cell table:style-name="TableCell38" table:number-columns-spanned="3">
            <text:p text:style-name="P39"/>
          </table:table-cell>
          <table:covered-table-cell/>
          <table:covered-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row>
      </table:table>
      <text:soft-page-break/>
      <text:p text:style-name="P47">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Schedule"/>
          </text:index-source-styles>
        </text:table-of-content-source>
        <text:index-body>
          <text:p text:style-name="P50"><text:a xlink:href="#_Toc39056986" office:target-frame-name="_top" xlink:show="replace"><text:span text:style-name="Hyperlink">1.</text:span><text:span text:style-name="T51"><text:tab/></text:span><text:span text:style-name="Hyperlink">Interpretation</text:span><text:tab/>1</text:a></text:p>
          <text:p text:style-name="P52"><text:a xlink:href="#_Toc39056987" office:target-frame-name="_top" xlink:show="replace"><text:span text:style-name="Hyperlink">2.</text:span><text:span text:style-name="T53"><text:tab/></text:span><text:span text:style-name="Hyperlink">Network Code and the Traction Electricity Rules</text:span><text:tab/>9</text:a></text:p>
          <text:p text:style-name="P54"><text:a xlink:href="#_Toc39056988" office:target-frame-name="_top" xlink:show="replace"><text:span text:style-name="Hyperlink">3.</text:span><text:span text:style-name="T55"><text:tab/></text:span><text:span text:style-name="Hyperlink">Conditions precedent and duration</text:span><text:tab/>9</text:a></text:p>
          <text:p text:style-name="P56"><text:a xlink:href="#_Toc39056989" office:target-frame-name="_top" xlink:show="replace"><text:span text:style-name="Hyperlink">4.</text:span><text:span text:style-name="T57"><text:tab/></text:span><text:span text:style-name="Hyperlink">Standard of performance</text:span><text:tab/>11</text:a></text:p>
          <text:p text:style-name="P58"><text:a xlink:href="#_Toc39056990" office:target-frame-name="_top" xlink:show="replace"><text:span text:style-name="Hyperlink">5.</text:span><text:span text:style-name="T59"><text:tab/></text:span><text:span text:style-name="Hyperlink">Permission to use</text:span><text:tab/>11</text:a></text:p>
          <text:p text:style-name="P60"><text:a xlink:href="#_Toc39056991" office:target-frame-name="_top" xlink:show="replace"><text:span text:style-name="Hyperlink">6.</text:span><text:span text:style-name="T61"><text:tab/></text:span><text:span text:style-name="Hyperlink">Operation and maintenance of trains and Network</text:span><text:tab/>12</text:a></text:p>
          <text:p text:style-name="P62"><text:a xlink:href="#_Toc39056992" office:target-frame-name="_top" xlink:show="replace"><text:span text:style-name="Hyperlink">7.</text:span><text:span text:style-name="T63"><text:tab/></text:span><text:span text:style-name="Hyperlink">Track Charges and other payments</text:span><text:tab/>15</text:a></text:p>
          <text:p text:style-name="P64"><text:a xlink:href="#_Toc39056993" office:target-frame-name="_top" xlink:show="replace"><text:span text:style-name="Hyperlink">8.</text:span><text:span text:style-name="T65"><text:tab/></text:span><text:span text:style-name="Hyperlink">Liability</text:span><text:tab/>15</text:a></text:p>
          <text:p text:style-name="P66"><text:a xlink:href="#_Toc39056994" office:target-frame-name="_top" xlink:show="replace"><text:span text:style-name="Hyperlink">9.</text:span><text:span text:style-name="T67"><text:tab/></text:span><text:span text:style-name="Hyperlink">Local Outputs - Performance Orders</text:span><text:tab/>15</text:a></text:p>
          <text:p text:style-name="P68"><text:a xlink:href="#_Toc39056995" office:target-frame-name="_top" xlink:show="replace"><text:span text:style-name="Hyperlink">10.</text:span><text:span text:style-name="T69"><text:tab/></text:span><text:span text:style-name="Hyperlink">Liability - other matters</text:span><text:tab/>15</text:a></text:p>
          <text:p text:style-name="P70"><text:a xlink:href="#_Toc39056996" office:target-frame-name="_top" xlink:show="replace"><text:span text:style-name="Hyperlink">11.</text:span><text:span text:style-name="T71"><text:tab/></text:span><text:span text:style-name="Hyperlink">Restrictions on claims</text:span><text:tab/>16</text:a></text:p>
          <text:p text:style-name="P72"><text:a xlink:href="#_Toc39056997" office:target-frame-name="_top" xlink:show="replace"><text:span text:style-name="Hyperlink">12.</text:span><text:span text:style-name="T73"><text:tab/></text:span><text:span text:style-name="Hyperlink">Governing law</text:span><text:tab/>18</text:a></text:p>
          <text:p text:style-name="P74"><text:a xlink:href="#_Toc39056998" office:target-frame-name="_top" xlink:show="replace"><text:span text:style-name="Hyperlink">13.</text:span><text:span text:style-name="T75"><text:tab/></text:span><text:span text:style-name="Hyperlink">Dispute resolution</text:span><text:tab/>19</text:a></text:p>
          <text:p text:style-name="P76"><text:a xlink:href="#_Toc39056999" office:target-frame-name="_top" xlink:show="replace"><text:span text:style-name="Hyperlink">14.</text:span><text:span text:style-name="T77"><text:tab/></text:span><text:span text:style-name="Hyperlink">Confidentiality</text:span><text:tab/>20</text:a></text:p>
          <text:p text:style-name="P78"><text:a xlink:href="#_Toc39057000" office:target-frame-name="_top" xlink:show="replace"><text:span text:style-name="Hyperlink">15.</text:span><text:span text:style-name="T79"><text:tab/></text:span><text:span text:style-name="Hyperlink">Assignment</text:span><text:tab/>22</text:a></text:p>
          <text:p text:style-name="P80"><text:a xlink:href="#_Toc39057001" office:target-frame-name="_top" xlink:show="replace"><text:span text:style-name="Hyperlink">16.</text:span><text:span text:style-name="T81"><text:tab/></text:span><text:span text:style-name="Hyperlink">Payments, interest and VAT</text:span><text:tab/>22</text:a></text:p>
          <text:p text:style-name="P82"><text:a xlink:href="#_Toc39057002" office:target-frame-name="_top" xlink:show="replace"><text:span text:style-name="Hyperlink">17.</text:span><text:span text:style-name="T83"><text:tab/></text:span><text:span text:style-name="Hyperlink">Force Majeure Events</text:span><text:tab/>24</text:a></text:p>
          <text:p text:style-name="P84"><text:a xlink:href="#_Toc39057003" office:target-frame-name="_top" xlink:show="replace"><text:span text:style-name="Hyperlink">18.</text:span><text:span text:style-name="T85"><text:tab/></text:span><text:span text:style-name="Hyperlink">Miscellaneous</text:span><text:tab/>27</text:a></text:p>
          <text:p text:style-name="TOC1"><text:a xlink:href="#_Toc39057004" office:target-frame-name="_top" xlink:show="replace"><text:span text:style-name="Hyperlink">Schedul</text:span><text:span text:style-name="Hyperlink">e 1</text:span><text:tab/>32</text:a></text:p>
          <text:p text:style-name="TOC1"><text:a xlink:href="#_Toc39057005" office:target-frame-name="_top" xlink:show="replace"><text:span text:style-name="Hyperlink">(Contact particulars)</text:span><text:tab/>32</text:a></text:p>
          <text:p text:style-name="TOC1"><text:a xlink:href="#_Toc39057006" office:target-frame-name="_top" xlink:show="replace"><text:span text:style-name="Hyperlink">Schedule 2</text:span><text:tab/>33</text:a></text:p>
          <text:p text:style-name="TOC1"><text:a xlink:href="#_Toc39057007" office:target-frame-name="_top" xlink:show="replace"><text:span text:style-name="Hyperlink">(Informatio</text:span><text:span text:style-name="Hyperlink">n to assist submitting an Access Proposal or Train Operator Variation Request)</text:span><text:tab/>33</text:a></text:p>
          <text:p text:style-name="TOC1"><text:a xlink:href="#_Toc39057008" office:target-frame-name="_top" xlink:show="replace"><text:span text:style-name="Hyperlink">Schedule 3</text:span><text:tab/>35</text:a></text:p>
          <text:p text:style-name="TOC1"><text:a xlink:href="#_Toc39057009" office:target-frame-name="_top" xlink:show="replace"><text:span text:style-name="Hyperlink">(Collateral<text:s/></text:span><text:span text:style-name="Hyperlink">agreements)</text:span><text:tab/>35</text:a></text:p>
          <text:p text:style-name="P86"><text:a xlink:href="#_Toc39057010" office:target-frame-name="_top" xlink:show="replace"><text:span text:style-name="Hyperlink">Schedule 4:</text:span><text:span text:style-name="T87"><text:tab/></text:span><text:span text:style-name="Hyperlink">Variations to Services</text:span><text:tab/>36</text:a></text:p>
          <text:p text:style-name="TOC1"><text:a xlink:href="#_Toc39057011" office:target-frame-name="_top" xlink:show="replace"><text:span text:style-name="Hyperlink">Schedule 5</text:span><text:tab/>66</text:a></text:p>
          <text:p text:style-name="TOC1"><text:a xlink:href="#_Toc39057012" office:target-frame-name="_top" xlink:show="replace"><text:span text:style-name="Hyperlink">(Services)</text:span><text:tab/>66</text:a></text:p>
          <text:p text:style-name="TOC1"><text:a xlink:href="#_Toc39057013" office:target-frame-name="_top" xlink:show="replace"><text:span text:style-name="Hyperlink">Annex 1</text:span><text:tab/>72</text:a></text:p>
          <text:p text:style-name="TOC1"><text:a xlink:href="#_Toc39057014" office:target-frame-name="_top" xlink:show="replace"><text:span text:style-name="Hyperlink">Rights Table</text:span><text:tab/>72</text:a></text:p>
          <text:p text:style-name="TOC1"><text:a xlink:href="#_Toc39057015" office:target-frame-name="_top" xlink:show="replace"><text:span text:style-name="Hyperlink">Schedul</text:span><text:span text:style-name="Hyperlink">e 6</text:span><text:tab/>73</text:a></text:p>
          <text:p text:style-name="TOC1"><text:a xlink:href="#_Toc39057016" office:target-frame-name="_top" xlink:show="replace"><text:span text:style-name="Hyperlink">(Events of Default, suspension and termination)</text:span><text:tab/>73</text:a></text:p>
          <text:p text:style-name="TOC1"><text:a xlink:href="#_Toc39057017" office:target-frame-name="_top" xlink:show="replace"><text:span text:style-name="Hyperlink">Schedule 7</text:span><text:tab/>79</text:a></text:p>
          <text:p text:style-name="TOC1"><text:a xlink:href="#_Toc39057018" office:target-frame-name="_top" xlink:show="replace"><text:span text:style-name="Hyperlink">(Track Charges and other payments)</text:span><text:tab/>79</text:a></text:p>
          <text:p text:style-name="TOC1"><text:a xlink:href="#_Toc39057019" office:target-frame-name="_top" xlink:show="replace"><text:span text:style-name="Hyperlink">Appendix 1</text:span><text:tab/>98</text:a></text:p>
          <text:p text:style-name="TOC1"><text:a xlink:href="#_Toc39057020" office:target-frame-name="_top" xlink:show="replace"><text:span text:style-name="Hyperlink">(Not used)</text:span><text:tab/>98</text:a></text:p>
          <text:p text:style-name="TOC1"><text:a xlink:href="#_Toc39057021" office:target-frame-name="_top" xlink:show="replace"><text:span text:style-name="Hyperlink">Appendix 2</text:span><text:tab/>99</text:a></text:p>
          <text:p text:style-name="TOC1"><text:a xlink:href="#_Toc39057022" office:target-frame-name="_top" xlink:show="replace"><text:span text:style-name="Hyperlink">(Not used)</text:span><text:tab/>99</text:a></text:p>
          <text:p text:style-name="TOC1"><text:a xlink:href="#_Toc39057023" office:target-frame-name="_top" xlink:show="replace"><text:span text:style-name="Hyperlink">Appendix 3</text:span><text:tab/>100</text:a></text:p>
          <text:p text:style-name="TOC1"><text:a xlink:href="#_Toc39057024" office:target-frame-name="_top" xlink:show="replace"><text:span text:style-name="Hyperlink">"Metered Trains M" for the purposes of para</text:span><text:span text:style-name="Hyperlink">graph 2.4.1.1 of Part 2</text:span><text:tab/>100</text:a></text:p>
          <text:p text:style-name="P88"><text:a xlink:href="#_Toc39057025" office:target-frame-name="_top" xlink:show="replace"><text:span text:style-name="Hyperlink">Schedule 8:</text:span><text:span text:style-name="T89"><text:tab/></text:span><text:span text:style-name="Hyperlink">Performance regime</text:span><text:tab/>101</text:a></text:p>
          <text:p text:style-name="TOC1"><text:a xlink:href="#_Toc39057026" office:target-frame-name="_top" xlink:show="replace"><text:span text:style-name="Hyperlink">Schedule 9</text:span><text:tab/>144</text:a></text:p>
          <text:p text:style-name="TOC1"><text:a xlink:href="#_Toc39057027" office:target-frame-name="_top" xlink:show="replace"><text:span text:style-name="Hyperlink">(Limitation on liability)</text:span><text:tab/>144</text:a></text:p>
          <text:p text:style-name="TOC1"><text:a xlink:href="#_Toc39057028" office:target-frame-name="_top" xlink:show="replace"><text:span text:style-name="Hyperlink">Schedule 10</text:span><text:tab/>146</text:a></text:p>
          <text:p text:style-name="TOC1"><text:a xlink:href="#_Toc39057029" office:target-frame-name="_top" xlink:show="replace"><text:span text:style-name="Hyperlink">(Network Co</text:span><text:span text:style-name="Hyperlink">de and Traction Electricity Rules modifications)</text:span><text:tab/>146</text:a></text:p>
          <text:p text:style-name="TOC1"><text:a xlink:href="#_Toc39057030" office:target-frame-name="_top" xlink:show="replace"><text:span text:style-name="Hyperlink">Schedule 11</text:span><text:tab/>151</text:a></text:p>
          <text:p text:style-name="TOC1"><text:a xlink:href="#_Toc39057031" office:target-frame-name="_top" xlink:show="replace"><text:span text:style-name="Hyperlink">(Crossrail modifications)</text:span><text:tab/>151</text:a></text:p>
        </text:index-body>
      </text:table-of-content>
      <text:p text:style-name="P90"><text:bookmark-start text:name="_Toc43018126"/><text:bookmark-start text:name="_Toc496871388"/><text:bookmark-start text:name="_Toc510510679"/><text:soft-page-break/><text:span text:style-name="T93">This Contract</text:span><text:s/>is made the [●] day of [●]</text:p>
      <text:p text:style-name="P94">Between</text:p>
      <text:list text:style-name="LFO4" text:continue-numbering="true">
        <text:list-item>
          <text:p text:style-name="Parties"><text:bookmark-start text:name="_Ref511042766"/>Network Rail Infrastructure Limited<text:span text:style-name="T95">, a company registered in England under number 2904587 having its registered office at Waterloo General Office, London, SE1 8SW (</text:span>"Network Rail"<text:span text:style-name="T96">); and</text:span><text:bookmark-end text:name="_Ref511042766"/></text:p>
        </text:list-item>
        <text:list-item>
          <text:p text:style-name="Parties"><text:bookmark-start text:name="_Ref511042767"/>[<text:span text:style-name="T97">●</text:span>],<text:span text:style-name="T98"><text:s/>a c</text:span><text:span text:style-name="T99">ompany registered in [</text:span><text:span text:style-name="T100">●</text:span><text:span text:style-name="T101">] under number [</text:span><text:span text:style-name="T102">●</text:span><text:span text:style-name="T103">] having its registered office at [</text:span><text:span text:style-name="T104">●</text:span><text:span text:style-name="T105">] (the<text:s/></text:span>"Train Operator"<text:span text:style-name="T106">).</text:span><text:bookmark-end text:name="_Ref511042767"/></text:p>
        </text:list-item>
      </text:list>
      <text:p text:style-name="P107">Background:</text:p>
      <text:list text:style-name="LFO18" text:continue-numbering="true">
        <text:list-item>
          <text:p text:style-name="Recital"><text:bookmark-start text:name="_Ref511042768"/><text:bookmark-end text:name="_Toc43018126"/><text:bookmark-end text:name="_Toc496871388"/><text:bookmark-end text:name="_Toc510510679"/>Network Rail is the owner of the Network; and<text:bookmark-end text:name="_Ref511042768"/></text:p>
        </text:list-item>
        <text:list-item>
          <text:p text:style-name="Recital"><text:bookmark-start text:name="_Ref511042769"/>Network Rail grants to the Train Operator permission to use the Network on the terms and<text:s/>conditions of this contract.<text:bookmark-end text:name="_Ref511042769"/></text:p>
        </text:list-item>
      </text:list>
      <text:p text:style-name="BodyText"><text:span text:style-name="T108">It is agreed</text:span><text:s/>as follows:</text:p>
      <text:h text:style-name="Heading2" text:outline-level="2"><text:bookmark-start text:name="_Ref511042770"/><text:bookmark-start text:name="_Toc39056986"/>Interpretation<text:bookmark-end text:name="_Ref511042770"/><text:bookmark-end text:name="_Toc39056986"/></text:h>
      <text:h text:style-name="Heading3" text:outline-level="3"><text:bookmark-start text:name="_Ref511042771"/>Definitions<text:bookmark-end text:name="_Ref511042771"/></text:h>
      <text:p text:style-name="BodyText3">In this contract, unless the context otherwise requires:</text:p>
      <text:p text:style-name="BodyText3"><text:span text:style-name="T109">"Access Agreement"</text:span><text:s/>has the meaning ascribed to it in Part<text:s/><text:bookmark-start text:name="DocXTextRef2"/>A<text:bookmark-end text:name="DocXTextRef2"/><text:s/>of the Network Code;</text:p>
      <text:p text:style-name="BodyText3"><text:span text:style-name="T110">"Access Dispute Resolution Rules"</text:span><text:s/>and<text:s/><text:span text:style-name="T111">"ADRR"</text:span><text:s/>have the meaning ascribed to them in Part<text:s/><text:bookmark-start text:name="DocXTextRef3"/>A<text:bookmark-end text:name="DocXTextRef3"/><text:s/>of the Network Code;</text:p>
      <text:p text:style-name="BodyText3"><text:span text:style-name="T112">"Access Proposal"</text:span><text:s/>has the meaning ascribed to it in Part<text:s/><text:bookmark-start text:name="DocXTextRef4"/>D<text:bookmark-end text:name="DocXTextRef4"/><text:s/>of the Network Code;</text:p>
      <text:p text:style-name="BodyText3"><text:span text:style-name="T113">"Act"</text:span><text:s/>means the Railways Act 1993;</text:p>
      <text:p text:style-name="BodyText3"><text:span text:style-name="T114">"Affected Party"</text:span><text:s/>has the meaning ascribed to it in Clause 17.1;</text:p>
      <text:p text:style-name="BodyText3"><text:span text:style-name="T115">"</text:span><text:span text:style-name="T116">Affiliate"</text:span><text:s/>means, in relation to any company:</text:p>
      <text:h text:style-name="Heading5" text:outline-level="5"><text:bookmark-start text:name="_Ref511042772"/>a company which is either a holding company or a subsidiary of such company; or<text:bookmark-end text:name="_Ref511042772"/></text:h>
      <text:h text:style-name="Heading5" text:outline-level="5"><text:bookmark-start text:name="_Ref511042773"/>a company which is a subsidiary of a holding company of which such company is also a subsidiary,<text:bookmark-end text:name="_Ref511042773"/></text:h>
      <text:p text:style-name="BodyText3">and for these purposes<text:s/><text:span text:style-name="T117">"holding c</text:span><text:span text:style-name="T118">ompany"</text:span><text:s/>and<text:s/><text:span text:style-name="T119">"subsidiary"</text:span><text:s/>have the meanings ascribed to them in section 1159 of the Companies Act 2006;</text:p>
      <text:p text:style-name="BodyText3"><text:span text:style-name="T120">"Alternative Train Slot"</text:span><text:s/>means, in relation to any Train Slot in the Working Timetable which becomes unavailable, an alternative Train Slot established under paragraphs 4 or 5 of Schedule 4;</text:p>
      <text:p text:style-name="BodyText3"><text:span text:style-name="T121">"Ancillary Movements"</text:span><text:s/>has the meaning ascribed to it in Part<text:s/><text:bookmark-start text:name="DocXTextRef9"/>D<text:bookmark-end text:name="DocXTextRef9"/><text:s/>of the Network Code;</text:p>
      <text:p text:style-name="BodyText3"><text:span text:style-name="T122">"Applicable System"</text:span><text:s/>means any system other than Railway Code Systems which the parties may agree to use for the safe planning and operation of Train Slots over the Network;</text:p>
      <text:p text:style-name="BodyText3"><text:span text:style-name="T123">"associate"</text:span><text:s/>has the meaning ascribed to it in<text:s/><text:bookmark-start text:name="DocXTextRef10"/>section 17<text:bookmark-end text:name="DocXTextRef10"/><text:s/>of the Act; <text:s/></text:p>
      <text:p text:style-name="BodyText3"><text:span text:style-name="T124">"Cancellation"</text:span><text:s/>has the meaning ascribed to it in paragraph 8.1 of Schedule 8;</text:p>
      <text:p text:style-name="BodyText3"><text:span text:style-name="T125">"Cancellation Sum"</text:span><text:s/>means the Cancellation Sum specified in Appendix<text:s/>1 to Schedule 8, as adjusted under paragraph 2.7.2 of Schedule 7;</text:p>
      <text:p text:style-name="BodyText3"><text:span text:style-name="T126">"Charging Period"</text:span><text:s/>means each period of 28 days which coincides with a Network Rail accounting period save that:</text:p>
      <text:h text:style-name="Heading5" text:outline-level="5"><text:bookmark-start text:name="_Ref511042774"/>the first period and the last period may be of less than 28 days if:<text:bookmark-end text:name="_Ref511042774"/></text:h>
      <text:h text:style-name="Heading6" text:outline-level="6"><text:bookmark-start text:name="_Ref511042775"/>the date<text:s/>of signature of this contract does not coincide with the first day of one of Network Rail’s accounting periods; or<text:bookmark-end text:name="_Ref511042775"/></text:h>
      <text:h text:style-name="Heading6" text:outline-level="6"><text:bookmark-start text:name="_Ref511042776"/>the Expiry Date does not coincide with the last day of one of Network Rail’s accounting periods; and<text:bookmark-end text:name="_Ref511042776"/></text:h>
      <text:h text:style-name="Heading5" text:outline-level="5"><text:bookmark-start text:name="_Ref511042777"/><text:soft-page-break/>the duration of the first and last such<text:s/>period in any Financial Year may be varied so as to coincide with the duration of Network Rail’s accounting periods by notice from Network Rail to the Train Operator<text:bookmark-end text:name="_Ref511042777"/>;</text:h>
      <text:p text:style-name="BodyText3"><text:span text:style-name="T127">"Claims Allocation and Handling Agreement"</text:span><text:s/>means the agreement of that name approved by ORR;</text:p>
      <text:p text:style-name="BodyText3"><text:span text:style-name="T128">"Class A Local Output"</text:span><text:s/>has the meaning ascribed to it in Part<text:s/><text:bookmark-start text:name="DocXTextRef16"/>L<text:bookmark-end text:name="DocXTextRef16"/><text:s/>of the Network Code;</text:p>
      <text:p text:style-name="BodyText3"><text:span text:style-name="T129">"Collateral Agreements"</text:span><text:s/>means the agreements and arrangements listed in Schedule 3;</text:p>
      <text:p text:style-name="BodyText3"><text:span text:style-name="T130">"Confidential Information"</text:span><text:s/>means information relating to the affairs of one party to this contract or any of its Affiliates which has been provided by any such person to the other party under or for the purposes of this contract, or any matter or thing contemplated by this contract or to which this contract relates, the disclosure of which is likely materially to compromise or otherwise prejudice the commercial interests of any such person;</text:p>
      <text:p text:style-name="BodyText3"><text:span text:style-name="T131">"contract"</text:span><text:s/>means this document including all<text:s/><text:bookmark-start text:name="DocXTextRef18"/>schedules<text:bookmark-end text:name="DocXTextRef18"/><text:s/>and appendices to it, the Network Code and the Traction Electricity Rules;</text:p>
      <text:p text:style-name="BodyText3"><text:span text:style-name="T132">"Contract Year"</text:span><text:s/>means each yearly period commencing on<text:s/><text:span text:style-name="T133">[</text:span><text:span text:style-name="T134">insert the date on which Services may first be operated by the Train Operator under this contract</text:span><text:span text:style-name="T135">]</text:span><text:s/>and subsequently on each anniversary of such date;</text:p>
      <text:p text:style-name="BodyText3"><text:span text:style-name="T136">"D-x"</text:span><text:s/>has the meaning ascribed to it in Part<text:s/><text:bookmark-start text:name="DocXTextRef19"/>D<text:bookmark-end text:name="DocXTextRef19"/><text:s/>of the Network Code;</text:p>
      <text:p text:style-name="BodyText3"><text:span text:style-name="T137">"Decision Criteria"</text:span><text:s/>has the meaning ascribed to it in Part<text:s/><text:bookmark-start text:name="DocXTextRef20"/>D<text:bookmark-end text:name="DocXTextRef20"/><text:s/>of the Network Code;</text:p>
      <text:p text:style-name="BodyText3"><text:span text:style-name="T138">"Default Interest Rate"</text:span><text:s/>is two percent above the base lending rate of Barclays Bank PLC, as varied from time to time; <text:s/></text:p>
      <text:p text:style-name="BodyText3"><text:span text:style-name="T139">"Destination"</text:span><text:s/>means, in relation to a<text:s/>Service:<text:s/></text:p>
      <text:h text:style-name="Heading5" text:outline-level="5"><text:bookmark-start text:name="_Ref511042778"/>the location on the Network at which that Service is Planned to terminate; or<text:bookmark-end text:name="_Ref511042778"/></text:h>
      <text:h text:style-name="Heading5" text:outline-level="5"><text:bookmark-start text:name="_Ref511042779"/>if the location at which that Service is Planned to terminate is not on the Network, the location on the Network which:<text:bookmark-end text:name="_Ref511042779"/></text:h>
      <text:h text:style-name="Heading6" text:outline-level="6"><text:bookmark-start text:name="_Ref511042780"/>will enable the train operating that Service to<text:s/>leave the Network; and<text:bookmark-end text:name="_Ref511042780"/></text:h>
      <text:h text:style-name="Heading6" text:outline-level="6"><text:bookmark-start text:name="_Ref511042781"/>is the most appropriate location for such train to use to terminate that Service on the Network<text:bookmark-end text:name="_Ref511042781"/>;</text:h>
      <text:p text:style-name="BodyText3"><text:span text:style-name="T140">"Diverted Service"</text:span><text:s/>means a Service, as such term is defined in paragraph 1.2 of Schedule 4, operated using an Alternative Train Slot established under paragraphs 4 or 5 of Schedule 4;</text:p>
      <text:p text:style-name="BodyText3"><text:span text:style-name="T141">"Empty Service"</text:span><text:s/>means a Service which does not convey:</text:p>
      <text:h text:style-name="Heading5" text:outline-level="5"><text:bookmark-start text:name="_Ref511042782"/>loaded wagons; or<text:bookmark-end text:name="_Ref511042782"/></text:h>
      <text:h text:style-name="Heading5" text:outline-level="5"><text:bookmark-start text:name="_Ref511042783"/>empty passenger rolling stock<text:bookmark-end text:name="_Ref511042783"/>;</text:h>
      <text:p text:style-name="BodyText3"><text:span text:style-name="T142">"Engineering Access Statement"</text:span><text:s/>means the Engineering Access Statement in force in respect of the Network<text:s/>on<text:s/><text:span text:style-name="T143">[</text:span><text:span text:style-name="T144">insert the date on which Services may first be operated by the Train Operator under this contract</text:span><text:span text:style-name="T145">]</text:span>, as from time to time amended or replaced under Part<text:s/><text:bookmark-start text:name="DocXTextRef24"/>D<text:bookmark-end text:name="DocXTextRef24"/><text:s/>of the Network Code;</text:p>
      <text:p text:style-name="BodyText3"><text:span text:style-name="T146">"Environmental Condition"</text:span><text:s/>has the meaning ascribed to it in Part<text:s/><text:bookmark-start text:name="DocXTextRef25"/>E<text:bookmark-end text:name="DocXTextRef25"/><text:s/>of the Network Code;</text:p>
      <text:p text:style-name="BodyText3"><text:span text:style-name="T147">"Environmental Damage"</text:span><text:s/>has the meaning ascribed to it in Part<text:s/><text:bookmark-start text:name="DocXTextRef26"/>E<text:bookmark-end text:name="DocXTextRef26"/><text:s/>of the Network Code;</text:p>
      <text:p text:style-name="BodyText3"><text:span text:style-name="T148">"European licence"</text:span><text:s/>has the meaning ascribed to it in section 6(2) of the Act;</text:p>
      <text:p text:style-name="BodyText3"><text:span text:style-name="T149">"Event of Default"</text:span><text:s/>means a Train Operator Event of Default or a Network Rail Event of Default;</text:p>
      <text:p text:style-name="BodyText3"><text:span text:style-name="T150">"Exercised"</text:span><text:s/>has the meaning ascribed to it in Part<text:s/><text:bookmark-start text:name="DocXTextRef27"/>D<text:bookmark-end text:name="DocXTextRef27"/><text:s/>of the Network Code;</text:p>
      <text:p text:style-name="BodyText3"><text:span text:style-name="T151">"Expiry Date"</text:span><text:s/>means<text:s/><text:span text:style-name="T152">[</text:span><text:span text:style-name="T153">date to be added</text:span><text:span text:style-name="T154">]</text:span>; <text:s/></text:p>
      <text:p text:style-name="BodyText3"><text:span text:style-name="T155">"Financial Year"</text:span><text:s/>means a year commencing at 00:00 hours on 1 April and ending immediately before 00:00 hours on the next succeeding 1 April save that:</text:p>
      <text:h text:style-name="Heading5" text:outline-level="5"><text:bookmark-start text:name="_Ref511042784"/><text:soft-page-break/>the first such period shall commence on the date upon which all the provisions of this contract come into effect in accordance with Clause 3; and<text:bookmark-end text:name="_Ref511042784"/></text:h>
      <text:h text:style-name="Heading5" text:outline-level="5"><text:bookmark-start text:name="_Ref511042785"/>the last such period shall end on the Expiry Date<text:bookmark-end text:name="_Ref511042785"/>;</text:h>
      <text:p text:style-name="BodyText3"><text:span text:style-name="T156">"Force Majeure Event"</text:span><text:s/>has the meaning ascribed to it in Clause 17.1;</text:p>
      <text:p text:style-name="BodyText3"><text:span text:style-name="T157">"Force Majeure Notice"</text:span><text:s/>has the meaning ascribed to it in Clause 17.1;</text:p>
      <text:p text:style-name="BodyText3"><text:span text:style-name="T158">"Force Majeure Report"</text:span><text:s/>has the meaning ascribed to it in Clause 17.1;</text:p>
      <text:p text:style-name="BodyText3"><text:span text:style-name="T159">"Incident Cap Access Charge Supplement"</text:span><text:s/>means the charge calculated in accordance<text:s/>with paragraph 2.6 of Schedule 7;</text:p>
      <text:p text:style-name="BodyText3"><text:span text:style-name="T160">"Incident Cap Access Charge Supplement Rate"</text:span><text:s/>means, in relation to any Financial Year, the rate determined in accordance with paragraph 11.1 of Schedule 8, as adjusted under paragraph 2.7.2 of Schedule 7;</text:p>
      <text:p text:style-name="BodyText3"><text:span text:style-name="T161">"</text:span><text:span text:style-name="T162">Indemnity Incident Cap"</text:span><text:s/>means the sum calculated in accordance with Clause 11.6.5;</text:p>
      <text:p text:style-name="BodyText3"><text:span text:style-name="T163">"Innocent Party"</text:span><text:s/>means, in relation to a breach of an obligation under this contract, the party who is not in breach of that obligation;</text:p>
      <text:p text:style-name="BodyText3"><text:span text:style-name="T164">"Insolvency Event"</text:span><text:s/>in relation to either of the parties, has occurred where:</text:p>
      <text:h text:style-name="Heading5" text:outline-level="5"><text:bookmark-start text:name="_Ref511042786"/>any step which has a reasonable prospect of success is taken by any person with a view to its administration under Part<text:s/><text:bookmark-start text:name="DocXTextRef37"/>II<text:bookmark-end text:name="DocXTextRef37"/><text:s/>of the Insolvency Act 1986.<text:bookmark-end text:name="_Ref511042786"/></text:h>
      <text:h text:style-name="Heading5" text:outline-level="5"><text:bookmark-start text:name="_Ref511042787"/>it stops or suspends or threatens to stop or suspend<text:s/>payment of all or a material part of its debts, or is unable to pay its debts, or is deemed unable to pay its debts under section 123(1) or<text:s/><text:bookmark-start text:name="DocXTextRef38"/>(2)<text:bookmark-end text:name="DocXTextRef38"/><text:s/>of the Insolvency Act 1986, except that in the interpretation of this paragraph:<text:bookmark-end text:name="_Ref511042787"/></text:h>
      <text:h text:style-name="Heading6" text:outline-level="6"><text:bookmark-start text:name="_Ref511042788"/>section<text:s/><text:bookmark-start text:name="DocXTextRef39"/>123(1)(a)<text:bookmark-end text:name="DocXTextRef39"/><text:s/>of the Insolvency Act 1986 shall have effect as if for "£750" there were substituted "£100,000" or such higher figure as the parties may agree in writing from time to time; and<text:bookmark-end text:name="_Ref511042788"/><text:s/></text:h>
      <text:h text:style-name="Heading6" text:outline-level="6"><text:bookmark-start text:name="_Ref511042789"/>it shall not be deemed to be unable to pay its debts for the purposes of this paragraph if<text:s/>any such demand as is mentioned in section<text:s/><text:bookmark-start text:name="DocXTextRef40"/>123(1)(a)<text:bookmark-end text:name="DocXTextRef40"/><text:s/>of the Insolvency Act 1986 is satisfied before the expiry of 21 days from such demand;<text:bookmark-end text:name="_Ref511042789"/></text:h>
      <text:h text:style-name="Heading5" text:outline-level="5"><text:bookmark-start text:name="_Ref511042790"/>its directors make any proposal under<text:s/><text:bookmark-start text:name="DocXTextRef41"/>section 1<text:bookmark-end text:name="DocXTextRef41"/><text:s/>of the Insolvency Act 1986, or it makes any agreement for the deferral, rescheduling or other readjustment (or makes a general assignment or an arrangement or composition with or for the benefit of the relevant creditors) of all or a material part of its debts, or a moratorium is agreed or declared in respect of or affecting all or a material part of its debts;<text:bookmark-end text:name="_Ref511042790"/></text:h>
      <text:h text:style-name="Heading5" text:outline-level="5"><text:bookmark-start text:name="_Ref511042791"/>any step is taken to enforce security over or a distress, execution or other similar process is levied or sued out against the whole or a substantial part of its assets or undertaking, including the appointment of a<text:s/>receiver, administrative receiver, manager or similar person to enforce that security;<text:bookmark-end text:name="_Ref511042791"/></text:h>
      <text:h text:style-name="Heading5" text:outline-level="5"><text:bookmark-start text:name="_Ref511042792"/>any step is taken by any person with a view to its winding up or any person presents a winding-up petition which is not dismissed within 14 days, or it ceases or threatens to cease to carry on all or a material part of its business, except for the purpose of and followed by a reconstruction, amalgamation, reorganisation, merger or consolidation on terms approved by the other party before that step is taken (which approval<text:s/>shall not be unreasonably withheld or delayed); or<text:bookmark-end text:name="_Ref511042792"/></text:h>
      <text:h text:style-name="Heading5" text:outline-level="5"><text:bookmark-start text:name="_Ref511042793"/>any event occurs which, under the law of any relevant jurisdiction, has an analogous or equivalent effect to any of the events listed above,<text:bookmark-end text:name="_Ref511042793"/></text:h>
      <text:p text:style-name="BodyText4">unless:<text:s/></text:p>
      <text:h text:style-name="Heading6" text:outline-level="6"><text:bookmark-start text:name="_Ref511042794"/>in any case, a railway administration order (or application for such order) has been made or such order (or application) is made within 14 days after the occurrence of such step, event, proposal or action (as the case may be) in relation to the party in question under<text:s/><text:bookmark-start text:name="DocXTextRef44"/>section 60<text:bookmark-end text:name="DocXTextRef44"/>,<text:s/><text:bookmark-start text:name="DocXTextRef42"/>61<text:bookmark-end text:name="DocXTextRef42"/><text:s/>or<text:s/><text:bookmark-start text:name="DocXTextRef43"/>62<text:bookmark-end text:name="DocXTextRef43"/><text:s/>of the Act and for so long as any such order (or application) remains in force or pending; or<text:bookmark-end text:name="_Ref511042794"/><text:s/></text:h>
      <text:h text:style-name="Heading6" text:outline-level="6"><text:bookmark-start text:name="_Ref511042795"/><text:soft-page-break/>in the case of paragraphs (a), (d) and (e), the relevant petition, proceeding or other step is being actively contested in good faith by that party with timely recourse to all appropriate measures and procedures<text:bookmark-end text:name="_Ref511042795"/>;</text:h>
      <text:p text:style-name="BodyText3"><text:span text:style-name="T165">"Intermediate Point"</text:span><text:s/>means, in relation to a Service:<text:s/></text:p>
      <text:h text:style-name="Heading5" text:outline-level="5"><text:bookmark-start text:name="_Ref511042796"/>a location on the Network at which that Service is Planned to call; or<text:bookmark-end text:name="_Ref511042796"/></text:h>
      <text:h text:style-name="Heading5" text:outline-level="5"><text:bookmark-start text:name="_Ref511042797"/>if the location at which that Service is Planned to call is not on the Network, a location on the<text:s/>Network which:<text:bookmark-end text:name="_Ref511042797"/></text:h>
      <text:h text:style-name="Heading6" text:outline-level="6"><text:bookmark-start text:name="_Ref511042798"/>will enable the train operating that Service to be accepted off and presented onto the Network; and<text:bookmark-end text:name="_Ref511042798"/></text:h>
      <text:h text:style-name="Heading6" text:outline-level="6"><text:bookmark-start text:name="_Ref511042799"/>is the most appropriate location for such train to use to move onto the Network to reach the Destination of that Service<text:bookmark-end text:name="_Ref511042799"/>;</text:h>
      <text:p text:style-name="BodyText3"><text:span text:style-name="T166">"Liability Cap"</text:span><text:s/>has<text:s/>the meaning ascribed to it in paragraph 1 of Schedule 9;</text:p>
      <text:p text:style-name="BodyText3"><text:span text:style-name="T167">"Local Output"</text:span><text:s/>has the meaning ascribed to it in Part<text:s/><text:bookmark-start text:name="DocXTextRef49"/>L<text:bookmark-end text:name="DocXTextRef49"/><text:s/>of the Network Code;</text:p>
      <text:p text:style-name="BodyText3"><text:span text:style-name="T168">"Longstop Date"</text:span><text:s/>means<text:s/><text:span text:style-name="T169">[</text:span><text:span text:style-name="T170">date to be added</text:span><text:span text:style-name="T171">]</text:span>;<text:s/></text:p>
      <text:p text:style-name="BodyText3"><text:span text:style-name="T172">"Network"</text:span><text:s/>means the network of which Network Rail is the network operator and<text:s/>which is situated in England, Wales and Scotland;</text:p>
      <text:p text:style-name="BodyText3"><text:span text:style-name="T173">"Network Code"</text:span><text:s/>means the document by that name published by Network Rail;</text:p>
      <text:p text:style-name="BodyText3"><text:span text:style-name="T174">"Network Rail Event of Default"</text:span><text:s/>has the meaning ascribed to it in paragraph 1.3 of Schedule 6;</text:p>
      <text:p text:style-name="BodyText3"><text:span text:style-name="T175">"New Working Timetable"</text:span><text:s/>has the meaning ascribed to it in Part<text:s/><text:bookmark-start text:name="DocXTextRef51"/>D<text:bookmark-end text:name="DocXTextRef51"/><text:s/>of the Network Code; <text:s/></text:p>
      <text:p text:style-name="BodyText3"><text:span text:style-name="T176">"Nominated Location"</text:span><text:s/>means, in relation to a Service, any of the Origin, Destination, Intermediate Point and such other location where railway vehicles operating that Service under the control of the Train<text:s/>Operator will move onto and off the Network;</text:p>
      <text:p text:style-name="BodyText3"><text:span text:style-name="T177">"Non-affected Party"</text:span><text:s/>has the meaning ascribed to it in Clause 17.1;</text:p>
      <text:p text:style-name="BodyText3"><text:span text:style-name="T178">"Office of Rail and Road"</text:span><text:s/>has the meaning ascribed to it under<text:s/><text:bookmark-start text:name="DocXTextRef53"/>section 15<text:bookmark-end text:name="DocXTextRef53"/><text:s/>of the Railways and Transport Safety Act 2003, and references to<text:s/><text:span text:style-name="T179">"OR</text:span><text:span text:style-name="T180">R"</text:span><text:s/>shall be construed as references to the Office of Rail and Road;</text:p>
      <text:p text:style-name="BodyText3"><text:span text:style-name="T181">"Office of Rail and Road’s LOC Criteria"</text:span><text:s/>has the meaning ascribed to it in Part<text:s/><text:bookmark-start text:name="DocXTextRef54"/>L<text:bookmark-end text:name="DocXTextRef54"/><text:s/>of the Network Code;</text:p>
      <text:p text:style-name="BodyText3"><text:span text:style-name="T182">"Operating Constraints"</text:span><text:s/>means:</text:p>
      <text:h text:style-name="Heading5" text:outline-level="5"><text:bookmark-start text:name="_Ref511042800"/>the Engineering Access Statement;<text:bookmark-end text:name="_Ref511042800"/></text:h>
      <text:h text:style-name="Heading5" text:outline-level="5"><text:bookmark-start text:name="_Ref511042801"/>the<text:s/>Timetable Planning Rules; and<text:bookmark-end text:name="_Ref511042801"/></text:h>
      <text:h text:style-name="Heading5" text:outline-level="5"><text:bookmark-start text:name="_Ref511042802"/>the Working Timetable and all appendices to the Working Timetable including the sectional appendices as defined in the Working Timetable and all supplements to the sectional appendices<text:bookmark-end text:name="_Ref511042802"/>;</text:h>
      <text:p text:style-name="BodyText3"><text:span text:style-name="T183">"Origin"</text:span><text:s/>means, in relation to a<text:s/>Service:<text:s/></text:p>
      <text:h text:style-name="Heading5" text:outline-level="5"><text:bookmark-start text:name="_Ref511042803"/>the location on the Network at which that Service is Planned to commence; or<text:bookmark-end text:name="_Ref511042803"/><text:s/></text:h>
      <text:h text:style-name="Heading5" text:outline-level="5"><text:bookmark-start text:name="_Ref511042804"/>if the location at which that Service is Planned to commence is not on the Network, the location on the Network which:<text:bookmark-end text:name="_Ref511042804"/></text:h>
      <text:h text:style-name="Heading6" text:outline-level="6"><text:bookmark-start text:name="_Ref511042805"/>will enable the train operating that Service to be presented onto the Network; and<text:bookmark-end text:name="_Ref511042805"/></text:h>
      <text:h text:style-name="Heading6" text:outline-level="6"><text:bookmark-start text:name="_Ref511042806"/>is the most appropriate location for such train to use to move onto the Network to reach the Destination of that Service<text:bookmark-end text:name="_Ref511042806"/>;</text:h>
      <text:p text:style-name="BodyText3"><text:span text:style-name="T184">"Performance Order"</text:span><text:s/>has the meaning ascribed to it in Clause 13.3.2;</text:p>
      <text:p text:style-name="BodyText3"><text:span text:style-name="T185">"Performance Monitoring System"</text:span><text:s/>has the meaning ascribed to it in Part<text:s/><text:bookmark-start text:name="DocXTextRef56"/>B<text:bookmark-end text:name="DocXTextRef56"/><text:s/>of the Network Code;</text:p>
      <text:soft-page-break/>
      <text:p text:style-name="BodyText3"><text:span text:style-name="T186">"Planned"</text:span><text:s/>means entered in the Working Timetable;</text:p>
      <text:p text:style-name="BodyText3"><text:span text:style-name="T187">"Railway Code Systems"</text:span><text:s/>means necessary systems within the meaning of the Systems Code;</text:p>
      <text:p text:style-name="BodyText3"><text:span text:style-name="T188">"regulated access agreement"</text:span><text:s/>means an access agreement as that term is defined in<text:s/><text:bookmark-start text:name="DocXTextRef57"/>section 83<text:bookmark-end text:name="DocXTextRef57"/><text:s/>of the Act;</text:p>
      <text:p text:style-name="BodyText3"><text:span text:style-name="T189">"relevant ADRR Forum"</text:span><text:s/>means the Forum, having the meaning ascribed to it in the ADRR, to which a Relevant Dispute is allocated for resolution in accordance with the ADRR;</text:p>
      <text:p text:style-name="BodyText3"><text:span text:style-name="T190">"Relevant Dispute"</text:span><text:s/>means any difference between the parties arising out of or in connection with this contract;</text:p>
      <text:p text:style-name="BodyText3"><text:span text:style-name="T191">"Relevant Force Majeure Event"</text:span><text:s/>has the meaning ascribed to it in Clause 17.1;</text:p>
      <text:p text:style-name="BodyText3"><text:span text:style-name="T192">"Relevant Losses"</text:span><text:s/>means, in relation to:<text:s/></text:p>
      <text:h text:style-name="Heading5" text:outline-level="5"><text:bookmark-start text:name="_Ref511042807"/>a breach of this contract; or<text:bookmark-end text:name="_Ref511042807"/><text:s/></text:h>
      <text:h text:style-name="Heading5" text:outline-level="5"><text:bookmark-start text:name="_Ref511042808"/>in the case of Clause 10, any<text:s/>of the matters specified in Clause 10.1(a), (b) or (c) or Clause 10.2(a), (b) or (c) (each a<text:s/><text:span text:style-name="T193">"breach"</text:span><text:s/>for the purpose of this definition),<text:bookmark-end text:name="_Ref511042808"/></text:h>
      <text:p text:style-name="BodyText3">all costs, losses (including loss of profit and loss of revenue), expenses, payments, damages, liabilities, interest<text:s/>and the amounts by which rights or entitlements to amounts have been reduced, in each case incurred or occasioned as a result of or by such breach;</text:p>
      <text:p text:style-name="BodyText3"><text:span text:style-name="T194">"Relevant Obligation"</text:span><text:s/>has the meaning ascribed to it in Clause 17.1; <text:s/></text:p>
      <text:p text:style-name="BodyText3"><text:span text:style-name="T195">"Restriction of Use"</text:span><text:s/>means any restriction of use of all or any part of the Network for the purposes of, or in connection with, inspection, maintenance, renewal or repair of the Network or any other works carried out in relation to the Network or any other railway asset or any other works in<text:s/>relation to it;</text:p>
      <text:p text:style-name="BodyText3"><text:span text:style-name="T196">"Rolled Over Access Proposal"</text:span><text:s/>has the meaning ascribed to it in Part<text:s/><text:bookmark-start text:name="DocXTextRef67"/>D<text:bookmark-end text:name="DocXTextRef67"/><text:s/>of the Network Code;</text:p>
      <text:p text:style-name="BodyText3"><text:span text:style-name="T197">"safety authorisation"</text:span><text:s/>has the meaning ascribed to it by regulation 2 of the Railways and Other Guided Transport Systems (Safety) Regulations 2006;</text:p>
      <text:p text:style-name="BodyText3"><text:span text:style-name="T198">"safety certificate"</text:span><text:s/>has the meaning ascribed to it by regulation 2 of the Railways and Other Guided Transport Systems (Safety) Regulations 2006;</text:p>
      <text:p text:style-name="BodyText3"><text:span text:style-name="T199">"Safety Obligations"</text:span><text:s/>means all applicable obligations concerning health and safety (including any duty of care arising at common law, and any obligation arising under statute, statutory instrument or mandatory code of practice) in Great Britain;</text:p>
      <text:p text:style-name="BodyText3"><text:span text:style-name="T200">"Service Characteristics"</text:span><text:s/>means, in relation to a Service, the characteristics of that Service:</text:p>
      <text:h text:style-name="Heading8" text:outline-level="8"><text:bookmark-start text:name="_Ref511042809"/>specified in the Rights<text:s/>Table (as defined in Schedule 5); or<text:bookmark-end text:name="_Ref511042809"/></text:h>
      <text:h text:style-name="Heading8" text:outline-level="8"><text:bookmark-start text:name="_Ref511042810"/>where not specified in the Rights Table, specified in an Access Proposal, Rolled Over Access Proposal, Train Operator Variation Request, or in a proposal by the Train Operator of an Alternative Train Slot under<text:s/>paragraphs 4 or 5 of Schedule 4, and accepted by Network Rail<text:bookmark-end text:name="_Ref511042810"/>; <text:s/></text:h>
      <text:p text:style-name="BodyText3"><text:span text:style-name="T201">"Service Variation Sum"</text:span><text:s/>means the Service Variation Sum of £665, as adjusted under paragraphs<text:s/><text:bookmark-ref text:ref-name="_Ref511043620" text:reference-format="text">2.7.1</text:bookmark-ref><text:s/>and<text:s/><text:bookmark-ref text:ref-name="_Ref511043621" text:reference-format="text">2.7.2</text:bookmark-ref><text:s/>of<text:s/><text:bookmark-ref text:ref-name="_Ref511045978" text:reference-format="text">Schedule 7</text:bookmark-ref>;</text:p>
      <text:p text:style-name="BodyText3"><text:span text:style-name="T202">"Services"</text:span><text:s/>means the services for the carriage of goods by railway specified in paragraph 4.1 of Schedule 5;</text:p>
      <text:p text:style-name="BodyText3"><text:span text:style-name="T203">"Short Notice Service"</text:span><text:s/>means a Service in respect of which the Train Operator Variation Request for the Train Slot to which it relates is made to Network Rail later than 10:00 hours on day A and which would, if the request were accepted, be planned to operate between 10:00 hours on day A and 00:01 hours on day C; for the purposes of this definition:</text:p>
      <text:h text:style-name="Heading5" text:outline-level="5"><text:bookmark-start text:name="_Ref511042811"/>day A is the first day (excluding<text:s/>Saturdays and Sundays);<text:bookmark-end text:name="_Ref511042811"/></text:h>
      <text:h text:style-name="Heading5" text:outline-level="5"><text:bookmark-start text:name="_Ref511042812"/><text:soft-page-break/>day B is the second day (excluding Sundays); and<text:bookmark-end text:name="_Ref511042812"/></text:h>
      <text:h text:style-name="Heading5" text:outline-level="5"><text:bookmark-start text:name="_Ref511042813"/>day C is the third day,<text:bookmark-end text:name="_Ref511042813"/></text:h>
      <text:p text:style-name="BodyText3">of any 3 consecutive days from (and including) the day on which the request is made;</text:p>
      <text:p text:style-name="BodyText3"><text:span text:style-name="T204">"SNRP"</text:span><text:s/>has the meaning ascribed to it in the Railways (Licensing of Railway Undertakings) Regulations 2005;</text:p>
      <text:p text:style-name="BodyText3"><text:span text:style-name="T205">"Specified Equipment"</text:span><text:s/>means the railway vehicles which the Train Operator is entitled to use in the provision of Services on the Network, as specified in paragraph 4 of Schedule 5;</text:p>
      <text:p text:style-name="BodyText3"><text:span text:style-name="T206">"Stabling"</text:span><text:s/>means the parking or laying up<text:s/>of the Specified Equipment or such other railway vehicles as the Train Operator is permitted by this contract to use on the Network, such parking or laying up being necessary or reasonably required for giving full effect to the movements of Specified Equipment required for the provision of the Services;</text:p>
      <text:p text:style-name="BodyText3"><text:span text:style-name="T207">"Suspension Notice"</text:span><text:s/>means a notice in writing served by the relevant party on the other party under paragraph 2 of Schedule 6; <text:s/></text:p>
      <text:p text:style-name="BodyText3"><text:span text:style-name="T208">"Systems Code"</text:span><text:s/>means the Code of Practice relating to the Management and Development of Railway Information Systems as from time to time approved by ORR under Network Rail’s network licence;</text:p>
      <text:p text:style-name="BodyText3"><text:span text:style-name="T209">"Termination Notice"</text:span><text:s/>means a notice in writing served by the relevant party on the other party under paragraph 3 of Schedule 6;</text:p>
      <text:p text:style-name="BodyText3"><text:s/><text:span text:style-name="T210">"Timetable Pa</text:span><text:span text:style-name="T211">rticipant"</text:span><text:s/>has the meaning ascribed to it in Part<text:s/><text:bookmark-start text:name="DocXTextRef78"/>D<text:bookmark-end text:name="DocXTextRef78"/><text:s/>of the Network Code;</text:p>
      <text:p text:style-name="BodyText3"><text:span text:style-name="T212">"Timetable Planning Rules"</text:span><text:s/>means the Timetable Planning Rules in force in respect of the Network on<text:s/><text:span text:style-name="T213">[</text:span><text:span text:style-name="T214">insert the date on which Services may first be operated by the Train Operator unde</text:span><text:span text:style-name="T215">r this contract</text:span><text:span text:style-name="T216">]</text:span>, as from time to time amended or replaced under Part<text:s/><text:bookmark-start text:name="DocXTextRef79"/>D<text:bookmark-end text:name="DocXTextRef79"/><text:s/>of the Network Code; <text:s/></text:p>
      <text:p text:style-name="BodyText3"><text:span text:style-name="T217">"Track Charges"</text:span><text:s/>means the charges payable by or on behalf of the Train Operator to Network Rail, as set out in Schedule 7 or under the Traction Electricity Rules;</text:p>
      <text:p text:style-name="BodyText3"><text:span text:style-name="T218">"Traction Electricity Rules"</text:span><text:s/>means the document known as the Traction Electricity Rules published by Network Rail on its website and as may be amended from time to time;</text:p>
      <text:p text:style-name="BodyText3"><text:span text:style-name="T219">"Train Operator Event of Default"</text:span><text:s/>has the meaning ascribed to it in paragraph 1.1 of<text:s/>Schedule 6;</text:p>
      <text:p text:style-name="BodyText3"><text:span text:style-name="T220">"Train Operator Variation"</text:span><text:s/>has the meaning ascribed to it in Part<text:s/><text:bookmark-start text:name="DocXTextRef82"/>D<text:bookmark-end text:name="DocXTextRef82"/><text:s/>of the Network Code;</text:p>
      <text:p text:style-name="BodyText3"><text:span text:style-name="T221">"Train Operator Variation Request"</text:span><text:s/>has the meaning ascribed to it in Part<text:s/><text:bookmark-start text:name="DocXTextRef83"/>D<text:bookmark-end text:name="DocXTextRef83"/><text:s/>of the Network Code;</text:p>
      <text:p text:style-name="BodyText3"><text:span text:style-name="T222">"Train Slot"</text:span><text:s/>has the meaning ascribed to it in Part<text:s/><text:bookmark-start text:name="DocXTextRef84"/>D<text:bookmark-end text:name="DocXTextRef84"/><text:s/>of<text:s/>the Network Code;</text:p>
      <text:p text:style-name="BodyText3"><text:span text:style-name="T223">"Value Added Tax"</text:span><text:s/>means value added tax as provided for in the Value Added Tax Act 1994, and any tax similar or equivalent to value added tax or any turnover tax replacing or introduced in addition to them, and<text:s/><text:span text:style-name="T224">"VAT"</text:span><text:s/>shall be construed accordingly; <text:s/></text:p>
      <text:p text:style-name="BodyText3"><text:span text:style-name="T225">"Week"</text:span><text:s/>means a period of 7 days commencing at 00:00 hours on Sunday and ending immediately before 00:00 hours on the next succeeding Sunday;</text:p>
      <text:p text:style-name="BodyText3"><text:span text:style-name="T226">"Working Day"</text:span><text:s/>has the meaning ascribed to it in Part<text:s/><text:bookmark-start text:name="DocXTextRef85"/>A<text:bookmark-end text:name="DocXTextRef85"/><text:s/>of the Network Code; and</text:p>
      <text:p text:style-name="BodyText3"><text:span text:style-name="T227">"Working Timetable"</text:span><text:s/>has the meaning ascribed to it in Part<text:s/><text:bookmark-start text:name="DocXTextRef86"/>A<text:bookmark-end text:name="DocXTextRef86"/><text:s/>of the Network Code.</text:p>
      <text:h text:style-name="Heading3" text:outline-level="3"><text:bookmark-start text:name="_Ref511042814"/>Interpretation<text:bookmark-end text:name="_Ref511042814"/></text:h>
      <text:p text:style-name="BodyText3">In this contract, unless the context otherwise requires:</text:p>
      <text:h text:style-name="Heading5" text:outline-level="5"><text:bookmark-start text:name="_Ref511042815"/>the singular includes the plural and vice versa;<text:bookmark-end text:name="_Ref511042815"/></text:h>
      <text:h text:style-name="Heading5" text:outline-level="5"><text:bookmark-start text:name="_Ref511042816"/>any one gender includes the other;<text:bookmark-end text:name="_Ref511042816"/></text:h>
      <text:h text:style-name="Heading5" text:outline-level="5"><text:bookmark-start text:name="_Ref511042817"/>all headings are for<text:s/>convenience of reference only and shall not be used in the construction of this contract;<text:bookmark-end text:name="_Ref511042817"/></text:h>
      <text:h text:style-name="Heading5" text:outline-level="5"><text:bookmark-start text:name="_Ref511042818"/><text:soft-page-break/>reference to an item of primary or secondary legislation is to that item as amended or replaced from time to time;<text:bookmark-end text:name="_Ref511042818"/></text:h>
      <text:h text:style-name="Heading5" text:outline-level="5"><text:bookmark-start text:name="_Ref511042819"/>reference to a contract, instrument or other document is to that contract, instrument or other document as amended, novated, supplemented or replaced from time to time;<text:bookmark-end text:name="_Ref511042819"/></text:h>
      <text:h text:style-name="Heading5" text:outline-level="5"><text:bookmark-start text:name="_Ref511042820"/>reference to a party is to a party to this contract, its successors and permitted assigns;<text:bookmark-end text:name="_Ref511042820"/></text:h>
      <text:h text:style-name="Heading5" text:outline-level="5"><text:bookmark-start text:name="_Ref511042821"/>reference to a recital, Clause or<text:s/>Schedule is to a recital, clause or schedule of or to this contract; reference in a schedule to a Part of or an Appendix to a schedule is to a part of or an appendix to the schedule in which the reference appears; reference in a Part of a Schedule to a paragraph is to a paragraph of that part; reference to a Part of an appendix is to a part of the appendix in which the reference appears; and reference in a schedule to a Table is a reference to the table included in or annexed to that schedule;<text:bookmark-end text:name="_Ref511042821"/></text:h>
      <text:h text:style-name="Heading5" text:outline-level="5"><text:bookmark-start text:name="_Ref511042822"/>where a word<text:s/>or expression is defined, cognate words and expressions shall be construed accordingly;<text:bookmark-end text:name="_Ref511042822"/></text:h>
      <text:h text:style-name="Heading5" text:outline-level="5"><text:bookmark-start text:name="_Ref511042823"/>references to the word "person" or "persons" or to words importing persons include individuals, firms, corporations, government agencies, committees, departments, authorities and other bodies incorporated or unincorporated, whether having separate legal personality or not;<text:bookmark-end text:name="_Ref511042823"/></text:h>
      <text:h text:style-name="Heading5" text:outline-level="5"><text:bookmark-start text:name="_Ref511042824"/>"otherwise" and words following "other" shall not be limited by any foregoing words where a wider construction is possible;<text:bookmark-end text:name="_Ref511042824"/></text:h>
      <text:h text:style-name="Heading5" text:outline-level="5"><text:bookmark-start text:name="_Ref511042825"/>the words "including" and<text:s/>"in particular" shall be construed as being by way of illustration or emphasis and shall not limit or prejudice the generality of any foregoing words;<text:bookmark-end text:name="_Ref511042825"/></text:h>
      <text:h text:style-name="Heading5" text:outline-level="5"><text:bookmark-start text:name="_Ref511042826"/>words and expressions defined in the Railways Act 1993, the Railways and Other Guided Transport Systems (Safety) Regulations 2006 and Network Rail’s network licence shall, unless otherwise defined in this contract, have the same meanings in this contract;<text:bookmark-end text:name="_Ref511042826"/></text:h>
      <text:h text:style-name="Heading5" text:outline-level="5"><text:bookmark-start text:name="_Ref511042827"/>any reference to the term "possession", either by itself or as part of any composite definition, shall be<text:s/>construed as a reference to a Restriction of Use;<text:bookmark-end text:name="_Ref511042827"/></text:h>
      <text:h text:style-name="Heading5" text:outline-level="5"><text:bookmark-start text:name="_Ref511042828"/>words and expressions defined in the Network Code shall have the same meanings in this contract;<text:bookmark-end text:name="_Ref511042828"/><text:s/></text:h>
      <text:h text:style-name="Heading5" text:outline-level="5"><text:bookmark-start text:name="_Ref511042829"/>if there is any conflict of interpretation between this contract and the Network Code, the Network Code shall prevail;<text:bookmark-end text:name="_Ref511042829"/></text:h>
      <text:h text:style-name="Heading5" text:outline-level="5"><text:bookmark-start text:name="_Ref511042830"/>references to "the Agreement" or "this Agreement" shall be construed as references to "the contract" or "this contract";<text:bookmark-end text:name="_Ref511042830"/></text:h>
      <text:h text:style-name="Heading5" text:outline-level="5"><text:bookmark-start text:name="_Ref511042831"/>words and expressions defined in the Traction Electricity Rules shall have the same meanings in this contract; and</text:h>
      <text:h text:style-name="Heading5" text:outline-level="5"><text:bookmark-start text:name="_Ref511042832"/>if there<text:s/>is any conflict of interpretation between this contract (not including the Traction Electricity Rules) and the Traction Electricity Rules, the following order of precedence shall apply:<text:s/><text:bookmark-start text:name="DocXTextRef87"/>(1)<text:bookmark-end text:name="DocXTextRef87"/><text:s/>the Traction Electricity Rules; and (2) this contract (not including the Traction Electricity Rules).<text:bookmark-end text:name="_Ref511042832"/></text:h>
      <text:h text:style-name="P228" text:outline-level="2"><text:bookmark-start text:name="_Toc37066011"/><text:bookmark-start text:name="_Toc37072685"/><text:span text:style-name="T229">1.2A <text:s text:c="2"/>CVL Network Code</text:span><text:bookmark-end text:name="_Toc37066011"/><text:bookmark-end text:name="_Toc37072685"/><text:span text:style-name="T230"><text:s/></text:span></text:h>
      <text:p text:style-name="P231">The parties acknowledge and agree that insofar as matters in Schedules 4 and/or 8 relate to the CVL Network then the CVL Network Code shall apply.</text:p>
      <text:h text:style-name="Heading3" text:outline-level="3"><text:bookmark-start text:name="_Ref511042833"/><text:bookmark-end text:name="_Ref511042831"/>Indemnities<text:bookmark-end text:name="_Ref511042833"/></text:h>
      <text:p text:style-name="BodyText3">Indemnities provided for in this contract are continuing indemnities in respect of the Relevant Losses to which they apply, and hold the indemnified party harmless on an after tax basis.</text:p>
      <text:h text:style-name="Heading3" text:outline-level="3"><text:bookmark-start text:name="_Ref511042834"/>Schedules<text:bookmark-end text:name="_Ref511042834"/></text:h>
      <text:p text:style-name="BodyText3">Schedule 1 and Schedule 3 to this contract shall have effect.</text:p>
      <text:h text:style-name="Heading2" text:outline-level="2"><text:bookmark-start text:name="_Ref511042835"/><text:bookmark-start text:name="_Toc39056987"/>Network Code and the Traction Electricity Rules<text:bookmark-end text:name="_Ref511042835"/><text:bookmark-end text:name="_Toc39056987"/></text:h>
      <text:h text:style-name="Heading3" text:outline-level="3"><text:bookmark-start text:name="_Ref511042836"/>Incorporation<text:bookmark-end text:name="_Ref511042836"/></text:h>
      <text:soft-page-break/>
      <text:p text:style-name="BodyText3">The Network Code and the Traction Electricity Rules are incorporated in and form part of this contract.</text:p>
      <text:h text:style-name="Heading3" text:outline-level="3"><text:bookmark-start text:name="_Ref511042837"/>Modification to the Network Code or the Traction Electricity Rules<text:bookmark-end text:name="_Ref511042837"/></text:h>
      <text:p text:style-name="BodyText3">If either the Network Code or the Traction<text:s/>Electricity Rules or both are modified at any time, Schedule 10 shall have effect.</text:p>
      <text:h text:style-name="Heading3" text:outline-level="3"><text:bookmark-start text:name="_Ref511042838"/>Compliance by other operators<text:bookmark-end text:name="_Ref511042838"/></text:h>
      <text:p text:style-name="BodyText3">Except where ORR has directed otherwise in the exercise of its powers under the Act or the Network Code, and except in relation to London Underground Limited and Heathrow Express Operating Company Limited to the extent that such persons are not party to the Network Code, Network Rail shall ensure that all operators of trains having permission to use any track comprised in the Network agree to comply with the Network Code. <text:s/></text:p>
      <text:h text:style-name="Heading2" text:outline-level="2"><text:bookmark-start text:name="_Ref511042839"/><text:bookmark-start text:name="_Toc39056988"/>Conditions precedent and duration<text:bookmark-end text:name="_Ref511042839"/><text:bookmark-end text:name="_Toc39056988"/></text:h>
      <text:h text:style-name="Heading3" text:outline-level="3"><text:bookmark-start text:name="_Ref511042840"/>Effective date<text:bookmark-end text:name="_Ref511042840"/><text:s/></text:h>
      <text:p text:style-name="BodyText3">The provisions of this contract, other than Clause 5, take effect from the later of the signature of this contract and<text:s/><text:span text:style-name="T232">[</text:span><text:span text:style-name="T233">insert the date on which Services may first be operated b</text:span><text:span text:style-name="T234">y the Train Operator under this contract</text:span><text:span text:style-name="T235">]</text:span>. <text:s/></text:p>
      <text:h text:style-name="Heading3" text:outline-level="3"><text:bookmark-start text:name="_Ref511042841"/>Conditions precedent to Clause<text:s/><text:bookmark-end text:name="_Ref511042841"/>5</text:h>
      <text:p text:style-name="BodyText3">Clause 5 shall take effect when the following conditions precedent have been satisfied in full:</text:p>
      <text:h text:style-name="Heading5" text:outline-level="5"><text:bookmark-start text:name="_Ref511042842"/>to the extent required by the Act and/or the Railways (Licensing of Railway Undertakings) Regulations 2005, the Train Operator is authorised to be the operator of trains for the provision of the Services by:<text:bookmark-end text:name="_Ref511042842"/></text:h>
      <text:h text:style-name="Heading6" text:outline-level="6"><text:bookmark-start text:name="_Ref511042843"/>a licence granted under<text:s/><text:bookmark-start text:name="DocXTextRef94"/>section 8<text:bookmark-end text:name="DocXTextRef94"/><text:s/>of the Act; and/or<text:bookmark-end text:name="_Ref511042843"/></text:h>
      <text:h text:style-name="Heading6" text:outline-level="6"><text:bookmark-start text:name="_Ref511042844"/>a European licence and corresponding SNRP;<text:bookmark-end text:name="_Ref511042844"/></text:h>
      <text:h text:style-name="Heading5" text:outline-level="5"><text:bookmark-start text:name="_Ref511042845"/>Network Rail is authorised by a licence granted under<text:s/><text:bookmark-start text:name="DocXTextRef95"/>section 8<text:bookmark-end text:name="DocXTextRef95"/><text:s/>of the Act to be the operator of the Network or is exempt from the requirement to be so authorised under<text:s/><text:bookmark-start text:name="DocXTextRef96"/>section 7<text:bookmark-end text:name="DocXTextRef96"/><text:s/>of the Act;<text:bookmark-end text:name="_Ref511042845"/></text:h>
      <text:h text:style-name="Heading5" text:outline-level="5"><text:bookmark-start text:name="_Ref511042846"/>each of the Collateral Agreements is executed and delivered by all the parties to each such agreement and is unconditional in all respects (save only for the fulfilment of any condition relating to this contract becoming unconditional);<text:bookmark-end text:name="_Ref511042846"/><text:s/></text:h>
      <text:h text:style-name="Heading5" text:outline-level="5"><text:bookmark-start text:name="_Ref511042847"/>each of the parties has, as necessary, a valid safety certificate or safety authorisation as required by the<text:s/>Railways and Other Guided Transport Systems (Safety) Regulations 2006 and has established and is maintaining a safety management system which meets the requirements of those Regulations; and<text:bookmark-end text:name="_Ref511042847"/></text:h>
      <text:h text:style-name="Heading5" text:outline-level="5"><text:bookmark-start text:name="_Ref511042848"/>the provisions of this contract, other than Clause 5, have taken<text:s/>effect in accordance with Clause<text:s/><text:bookmark-start text:name="DocXTextRef98"/>3.1.<text:bookmark-end text:name="_Ref511042848"/><text:bookmark-end text:name="DocXTextRef98"/></text:h>
      <text:h text:style-name="Heading3" text:outline-level="3"><text:bookmark-start text:name="_Ref511042849"/>Obligations to satisfy conditions precedent to Clause<text:s/><text:bookmark-end text:name="_Ref511042849"/>5</text:h>
      <text:p text:style-name="BodyText3">Each party shall use all reasonable endeavours to secure that the following conditions precedent are satisfied as soon as practicable, and in any event not later<text:s/>than the Longstop Date:</text:p>
      <text:h text:style-name="Heading5" text:outline-level="5"><text:bookmark-start text:name="_Ref511042850"/>in the case of Network Rail, the conditions precedent contained in Clause 3.2(b) and, insofar as within its control, Clauses 3.2(c) and 3.2(d); and<text:bookmark-end text:name="_Ref511042850"/></text:h>
      <text:h text:style-name="Heading5" text:outline-level="5"><text:bookmark-start text:name="_Ref511042851"/>in the case of the Train Operator, the conditions precedent contained in Clause 3.2(a) and, insofar as within its control, Clauses 3.2(c) and 3.2(d).<text:bookmark-end text:name="_Ref511042851"/></text:h>
      <text:h text:style-name="Heading3" text:outline-level="3"><text:bookmark-start text:name="_Ref511042852"/>Consequences of non-fulfilment of conditions precedent to Clause<text:s/><text:bookmark-end text:name="_Ref511042852"/>5</text:h>
      <text:p text:style-name="BodyText3">If the conditions precedent set out in Clause 3.2 have not been satisfied in full on or before the Longstop Date:</text:p>
      <text:h text:style-name="Heading5" text:outline-level="5"><text:bookmark-start text:name="_Ref511042853"/>this contract shall lapse save for the obligations of confidence contained in Clause 14 which shall continue in force; and<text:bookmark-end text:name="_Ref511042853"/></text:h>
      <text:h text:style-name="Heading5" text:outline-level="5"><text:bookmark-start text:name="_Ref511042854"/><text:soft-page-break/>neither party shall have any liability to the other except in respect of any breach of its obligations under this contract.<text:bookmark-end text:name="_Ref511042854"/></text:h>
      <text:h text:style-name="Heading3" text:outline-level="3"><text:bookmark-start text:name="_Ref511042855"/>Expiry<text:bookmark-end text:name="_Ref511042855"/></text:h>
      <text:p text:style-name="BodyText3">This contract shall continue in force until the earliest of:</text:p>
      <text:h text:style-name="Heading5" text:outline-level="5"><text:bookmark-start text:name="_Ref511042856"/>lapse under Clause 3.4;<text:bookmark-end text:name="_Ref511042856"/></text:h>
      <text:h text:style-name="Heading5" text:outline-level="5"><text:bookmark-start text:name="_Ref511042857"/>termination under Schedule 6; and<text:bookmark-end text:name="_Ref511042857"/></text:h>
      <text:h text:style-name="Heading5" text:outline-level="5"><text:bookmark-start text:name="_Ref511042858"/>23:59 hours on the Expiry Date.<text:bookmark-end text:name="_Ref511042858"/></text:h>
      <text:h text:style-name="Heading3" text:outline-level="3"><text:bookmark-start text:name="_Ref511042859"/>Suspension and termination<text:bookmark-end text:name="_Ref511042859"/></text:h>
      <text:p text:style-name="BodyText3"><text:bookmark-ref text:ref-name="_Ref511043435" text:reference-format="text">Schedule 6</text:bookmark-ref><text:s/>shall have effect.</text:p>
      <text:h text:style-name="Heading2" text:outline-level="2"><text:bookmark-start text:name="_Ref511042860"/><text:bookmark-start text:name="_Toc39056989"/>Standard of performance<text:bookmark-end text:name="_Ref511042860"/><text:bookmark-end text:name="_Toc39056989"/><text:s/></text:h>
      <text:h text:style-name="Heading3" text:outline-level="3"><text:bookmark-start text:name="_Ref511042861"/>General standard<text:bookmark-end text:name="_Ref511042861"/></text:h>
      <text:p text:style-name="BodyText3">Without prejudice to all other obligations of the parties under this contract, each party shall, in its dealings with the other for the purpose of, and in the course of performance of its obligations under, this contract, act with due efficiency and economy and in a timely manner with that degree of skill, diligence, prudence and foresight which should be exercised by a skilled and experienced:</text:p>
      <text:h text:style-name="Heading5" text:outline-level="5"><text:bookmark-start text:name="_Ref511042862"/>network owner and operator (in the case of Network Rail); and<text:bookmark-end text:name="_Ref511042862"/></text:h>
      <text:h text:style-name="Heading5" text:outline-level="5"><text:bookmark-start text:name="_Ref511042863"/>train operator (in the case of the<text:s/>Train Operator)<text:bookmark-end text:name="_Ref511042863"/>. <text:s/></text:h>
      <text:h text:style-name="Heading3" text:outline-level="3"><text:bookmark-start text:name="_Ref511042864"/>Good faith<text:bookmark-end text:name="_Ref511042864"/></text:h>
      <text:p text:style-name="BodyText3">The parties to this contract shall, in exercising their respective rights and complying with their respective obligations under this contract (including when conducting any discussions or negotiations arising out of the application of any provisions of this contract or exercising any discretion under them), at all times act in good faith.</text:p>
      <text:h text:style-name="Heading2" text:outline-level="2"><text:bookmark-start text:name="_Ref511042865"/><text:bookmark-start text:name="_Ref511055438"/><text:bookmark-start text:name="_Ref511055470"/><text:bookmark-start text:name="_Ref511055479"/><text:bookmark-start text:name="_Toc39056990"/>Permission to use<text:bookmark-end text:name="_Ref511042865"/><text:bookmark-end text:name="_Ref511055438"/><text:bookmark-end text:name="_Ref511055470"/><text:bookmark-end text:name="_Ref511055479"/><text:bookmark-end text:name="_Toc39056990"/></text:h>
      <text:h text:style-name="Heading3" text:outline-level="3"><text:bookmark-start text:name="_Ref511042866"/>Permission to use the Network<text:bookmark-end text:name="_Ref511042866"/></text:h>
      <text:p text:style-name="BodyText3">Network Rail grants the Train Operator permission to use the Network.</text:p>
      <text:h text:style-name="Heading3" text:outline-level="3"><text:bookmark-start text:name="_Ref511042867"/>Meaning<text:bookmark-end text:name="_Ref511042867"/></text:h>
      <text:p text:style-name="BodyText3">References in this contract to permission to use the Network shall, except where the context otherwise requires, be construed to mean permission:</text:p>
      <text:h text:style-name="Heading5" text:outline-level="5"><text:bookmark-start text:name="_Ref511042868"/>to use the track comprised in the Network for the provision of the Services using the Specified Equipment;<text:bookmark-end text:name="_Ref511042868"/></text:h>
      <text:h text:style-name="Heading5" text:outline-level="5"><text:bookmark-start text:name="_Ref511042869"/>to use the track comprised in the Network in order to implement any plan established under Part<text:s/><text:bookmark-start text:name="DocXTextRef111"/>H<text:bookmark-end text:name="DocXTextRef111"/><text:s/>of the Network Code;<text:bookmark-end text:name="_Ref511042869"/></text:h>
      <text:h text:style-name="Heading5" text:outline-level="5"><text:bookmark-start text:name="_Ref511042870"/>to make Ancillary Movements;<text:bookmark-end text:name="_Ref511042870"/><text:s/></text:h>
      <text:h text:style-name="Heading5" text:outline-level="5"><text:bookmark-start text:name="_Ref511042871"/>to Stable, which shall be treated, for the purposes of Part<text:s/><text:bookmark-start text:name="DocXTextRef112"/>D<text:bookmark-end text:name="DocXTextRef112"/><text:s/>of the Network Code, as the use of a Train Slot;<text:bookmark-end text:name="_Ref511042871"/></text:h>
      <text:h text:style-name="Heading5" text:outline-level="5"><text:bookmark-start text:name="_Ref511042872"/>for the Train<text:s/>Operator and its associates to enter upon the Network with or without vehicles; and<text:bookmark-end text:name="_Ref511042872"/></text:h>
      <text:h text:style-name="Heading5" text:outline-level="5"><text:bookmark-start text:name="_Ref511042873"/>for the Train Operator and its associates to bring things on to the Network and keep them there,<text:bookmark-end text:name="_Ref511042873"/></text:h>
      <text:p text:style-name="BodyText3">and such permission is subject, in each case and in all respects to:</text:p>
      <text:h text:style-name="Heading6" text:outline-level="6"><text:bookmark-start text:name="_Ref511042874"/>the Network Code; and<text:bookmark-end text:name="_Ref511042874"/></text:h>
      <text:h text:style-name="Heading6" text:outline-level="6"><text:bookmark-start text:name="_Ref511042875"/>the Operating Constraints.<text:bookmark-end text:name="_Ref511042875"/></text:h>
      <text:h text:style-name="Heading3" text:outline-level="3"><text:bookmark-start text:name="_Ref511042876"/>Permission under Clauses 5.2(e) and<text:s/><text:bookmark-end text:name="_Ref511042876"/>5.2(f)</text:h>
      <text:soft-page-break/>
      <text:p text:style-name="BodyText3">In relation to the permissions specified in Clauses 5.2(e) and 5.2(f):</text:p>
      <text:h text:style-name="Heading5" text:outline-level="5"><text:bookmark-start text:name="_Ref511042877"/>the Train Operator shall, and shall procure that its associates shall, wherever<text:s/>reasonably practicable, first obtain the consent of Network Rail, which consent shall not be unreasonably withheld or delayed;<text:bookmark-end text:name="_Ref511042877"/></text:h>
      <text:h text:style-name="Heading5" text:outline-level="5"><text:bookmark-start text:name="_Ref511042878"/>the Train Operator shall remove any vehicle or other thing so brought on to any part of the Network when reasonably directed to do so by Network Rail; and<text:bookmark-end text:name="_Ref511042878"/></text:h>
      <text:h text:style-name="Heading5" text:outline-level="5"><text:bookmark-start text:name="_Ref511042879"/>whilst exercising any rights conferred by Clauses 5.2(e) and 5.2(f), the Train Operator shall, and shall procure that its associates shall, comply with such reasonable restrictions or instructions as Network Rail shall specify.<text:bookmark-end text:name="_Ref511042879"/></text:h>
      <text:h text:style-name="Heading3" text:outline-level="3"><text:bookmark-start text:name="_Ref511042880"/>Changes to Engineering Access Statement and Timetable Planning Rules<text:bookmark-end text:name="_Ref511042880"/><text:s/></text:h>
      <text:p text:style-name="BodyText3">Changes to the Engineering Access Statement and the Timetable Planning Rules are subject to regulatory protection (including appeals) in accordance with Part<text:s/><text:bookmark-start text:name="DocXTextRef119"/>D<text:bookmark-end text:name="DocXTextRef119"/><text:s/>of the Network Code.</text:p>
      <text:h text:style-name="Heading3" text:outline-level="3"><text:bookmark-start text:name="_Ref511042881"/>Variations to Services<text:bookmark-end text:name="_Ref511042881"/></text:h>
      <text:p text:style-name="BodyText3">Schedule 4 shall have effect.</text:p>
      <text:h text:style-name="Heading3" text:outline-level="3"><text:bookmark-start text:name="_Ref511042882"/>Services<text:bookmark-end text:name="_Ref511042882"/><text:s/></text:h>
      <text:p text:style-name="BodyText3">Schedule 5 shall have effect.</text:p>
      <text:h text:style-name="Heading3" text:outline-level="3"><text:bookmark-start text:name="_Ref511042883"/>Performance<text:bookmark-end text:name="_Ref511042883"/></text:h>
      <text:p text:style-name="BodyText3">Schedule 8 shall have effect.</text:p>
      <text:h text:style-name="Heading3" text:outline-level="3"><text:bookmark-start text:name="_Ref511042884"/>Stabling<text:bookmark-end text:name="_Ref511042884"/></text:h>
      <text:p text:style-name="BodyText3">Without prejudice to Network Rail’s obligations, if any, under Schedule 5 to provide Stabling, Network Rail shall use all reasonable endeavours to provide such Stabling facilities as are necessary or expedient for or in connection with the provision of the Services in accordance with the Working Timetable. <text:s/></text:p>
      <text:h text:style-name="Heading3" text:outline-level="3"><text:bookmark-start text:name="_Ref511042885"/>Information to assist submitting an Access Proposal or Train Operator Variation Request<text:bookmark-end text:name="_Ref511042885"/></text:h>
      <text:p text:style-name="BodyText3">Schedule 2 shall have effect.</text:p>
      <text:h text:style-name="Heading2" text:outline-level="2"><text:bookmark-start text:name="_Ref511042886"/><text:bookmark-start text:name="_Toc39056991"/>Operation and maintenance of trains and Network<text:bookmark-end text:name="_Ref511042886"/><text:bookmark-end text:name="_Toc39056991"/></text:h>
      <text:h text:style-name="Heading3" text:outline-level="3"><text:bookmark-start text:name="_Ref511042887"/>General<text:bookmark-end text:name="_Ref511042887"/></text:h>
      <text:p text:style-name="BodyText3">Without prejudice to the other provisions of this contract:</text:p>
      <text:h text:style-name="Heading5" text:outline-level="5"><text:bookmark-start text:name="_Ref511042888"/>the Train Operator shall maintain and operate the Specified Equipment used on the Network in accordance with Clause 4.1 with a view to permitting the provision of the Services on the Network in accordance with the permission to use under this contract; and<text:bookmark-end text:name="_Ref511042888"/></text:h>
      <text:h text:style-name="Heading5" text:outline-level="5"><text:bookmark-start text:name="_Ref511042889"/>Network Rail shall maintain and operate the Network in accordance with Clause 4.1 with a view to permitting the provision of the Services on the Network using the Specified Equipment in accordance with the permission to use under this contract.<text:bookmark-end text:name="_Ref511042889"/></text:h>
      <text:h text:style-name="Heading3" text:outline-level="3"><text:bookmark-start text:name="_Ref511042890"/>Trespass, vandalism and animals<text:bookmark-end text:name="_Ref511042890"/></text:h>
      <text:p text:style-name="BodyText3">Without prejudice to the other provisions of this contract, each of the parties shall use all reasonable endeavours (including participating in such consultation and joint action as is reasonable in all the circumstances) to reduce:</text:p>
      <text:h text:style-name="Heading5" text:outline-level="5"><text:bookmark-start text:name="_Ref511042891"/>trespass;<text:bookmark-end text:name="_Ref511042891"/></text:h>
      <text:h text:style-name="Heading5" text:outline-level="5"><text:bookmark-start text:name="_Ref511042892"/>vandalism; and<text:bookmark-end text:name="_Ref511042892"/></text:h>
      <text:h text:style-name="Heading5" text:outline-level="5"><text:bookmark-start text:name="_Ref511042893"/>intrusions on to the Network by animals,<text:bookmark-end text:name="_Ref511042893"/></text:h>
      <text:p text:style-name="BodyText3">in each case as<text:s/>may affect either the provision of the Services or those parts of the Network on which the Services are provided. <text:s/></text:p>
      <text:h text:style-name="Heading3" text:outline-level="3"><text:bookmark-start text:name="_Ref511042894"/>Safety<text:bookmark-end text:name="_Ref511042894"/></text:h>
      <text:p text:style-name="BodyText3">In relation to Safety Obligations:</text:p>
      <text:h text:style-name="Heading5" text:outline-level="5"><text:bookmark-start text:name="_Ref511042895"/><text:soft-page-break/>the Train Operator shall comply with any reasonable request by Network Rail in relation to any<text:s/>aspect of the Train Operator’s operations which affects or is likely to affect the performance of Network Rail’s Safety Obligations; and<text:bookmark-end text:name="_Ref511042895"/></text:h>
      <text:h text:style-name="Heading5" text:outline-level="5"><text:bookmark-start text:name="_Ref511042896"/>Network Rail shall comply with any reasonable request by the Train Operator in relation to any aspect of Network Rail’s<text:s/>operations which affects or is likely to affect the performance of the Train Operator’s Safety Obligations.<text:bookmark-end text:name="_Ref511042896"/></text:h>
      <text:h text:style-name="Heading3" text:outline-level="3"><text:bookmark-start text:name="_Ref511042897"/>Movements of trains onto and off the Network<text:bookmark-end text:name="_Ref511042897"/><text:s/></text:h>
      <text:h text:style-name="Heading4" text:outline-level="4"><text:bookmark-start text:name="_Ref511042898"/>Suitable access<text:bookmark-end text:name="_Ref511042898"/></text:h>
      <text:p text:style-name="BodyText3">In order that railway vehicles under the control of the Train Operator be promptly:<text:s/></text:p>
      <text:h text:style-name="Heading5" text:outline-level="5"><text:bookmark-start text:name="_Ref511042899"/>accepted off the Network; and/or<text:bookmark-end text:name="_Ref511042899"/><text:s/></text:h>
      <text:h text:style-name="Heading5" text:outline-level="5"><text:bookmark-start text:name="_Ref511042900"/>presented onto the Network,<text:bookmark-end text:name="_Ref511042900"/></text:h>
      <text:p text:style-name="BodyText3">the Train Operator shall ensure that in respect of each Nominated Location suitable access has been granted to it in relation to such location by the party which controls the relevant facility connected to the Network at the Nominated Location.</text:p>
      <text:h text:style-name="Heading4" text:outline-level="4"><text:bookmark-start text:name="_Ref511042901"/>Prompt presentation onto the Network<text:bookmark-end text:name="_Ref511042901"/></text:h>
      <text:p text:style-name="BodyText3">Where railway vehicles under the control of the Train Operator will move onto and off the Network, the parties shall ensure that in respect of each Nominated Location they will facilitate (to the extent they are able) the prompt presentation of such railway vehicles onto and off the Network.</text:p>
      <text:h text:style-name="Heading3" text:outline-level="3"><text:bookmark-start text:name="_Ref511042902"/>Use of Railway Code Systems<text:bookmark-end text:name="_Ref511042902"/></text:h>
      <text:h text:style-name="Heading4" text:outline-level="4"><text:bookmark-start text:name="_Ref511042903"/>General<text:bookmark-end text:name="_Ref511042903"/></text:h>
      <text:p text:style-name="BodyText3">The parties shall:</text:p>
      <text:h text:style-name="Heading5" text:outline-level="5"><text:bookmark-start text:name="_Ref511042904"/>use the Railway Code Systems and any other Applicable System in their dealings with each other in connection with matters provided for in this contract; and<text:bookmark-end text:name="_Ref511042904"/><text:s text:c="2"/></text:h>
      <text:h text:style-name="Heading5" text:outline-level="5"><text:bookmark-start text:name="_Ref511042905"/>comply with the Systems Code.<text:bookmark-end text:name="_Ref511042905"/></text:h>
      <text:h text:style-name="Heading4" text:outline-level="4"><text:bookmark-start text:name="_Ref511042906"/>Provision of train consist data<text:bookmark-end text:name="_Ref511042906"/></text:h>
      <text:p text:style-name="BodyText3">Without prejudice to Clause 6.5.1, the Train Operator shall:</text:p>
      <text:h text:style-name="Heading5" text:outline-level="5"><text:bookmark-start text:name="_Ref511042907"/>provide to Network Rail such train consist data as<text:s/>shall be necessary to enable Network Rail to calculate the amount of Track Charges; and<text:bookmark-end text:name="_Ref511042907"/><text:s text:c="2"/></text:h>
      <text:h text:style-name="Heading5" text:outline-level="5"><text:bookmark-start text:name="_Ref511042908"/>ensure that such data is true and accurate as far as is reasonable in the circumstances.<text:bookmark-end text:name="_Ref511042908"/></text:h>
      <text:h text:style-name="Heading4" text:outline-level="4"><text:bookmark-start text:name="_Ref511042909"/>Notification of movement on to and off the Network<text:bookmark-end text:name="_Ref511042909"/></text:h>
      <text:p text:style-name="BodyText3">The Train Operator shall<text:s/>notify Network Rail of any movement onto the Network and off the Network of any railway vehicle under the control of the Train Operator by promptly making a full and accurate train release or acceptance entry to the appropriate Railway Code Systems or Applicable System. <text:s/></text:p>
      <text:h text:style-name="Heading4" text:outline-level="4"><text:bookmark-start text:name="_Ref511042910"/>Network Rail audit<text:bookmark-end text:name="_Ref511042910"/><text:s/></text:h>
      <text:p text:style-name="BodyText3">Subject to Clauses 6.5.5 and 6.5.6, Network Rail may:</text:p>
      <text:h text:style-name="Heading5" text:outline-level="5"><text:bookmark-start text:name="_Ref511042911"/>carry out checks and inspections necessary to establish whether the Train Operator is complying with its obligations under this Clause 6.5; and<text:bookmark-end text:name="_Ref511042911"/></text:h>
      <text:h text:style-name="Heading5" text:outline-level="5"><text:bookmark-start text:name="_Ref511042912"/>carry out such<text:s/>inspections of the books and records kept by or on behalf of the Train Operator in connection with the Services as Network Rail may reasonably consider to be necessary for such purpose<text:bookmark-end text:name="_Ref511042912"/>. <text:s/></text:h>
      <text:h text:style-name="Heading4" text:outline-level="4"><text:bookmark-start text:name="_Ref511042913"/>Notice of audit<text:bookmark-end text:name="_Ref511042913"/></text:h>
      <text:p text:style-name="BodyText3">Network Rail shall:<text:s/></text:p>
      <text:h text:style-name="Heading5" text:outline-level="5"><text:bookmark-start text:name="_Ref511042914"/>give to the Train Operator reasonable written notice of the checks and inspections to be carried out in accordance with Clause 6.5.4; and<text:bookmark-end text:name="_Ref511042914"/></text:h>
      <text:h text:style-name="Heading5" text:outline-level="5"><text:bookmark-start text:name="_Ref511042915"/><text:soft-page-break/>ensure that the checks and inspections are carried out between 09:00 hours and 17:00 hours on a Working Day.<text:bookmark-end text:name="_Ref511042915"/></text:h>
      <text:h text:style-name="Heading4" text:outline-level="4"><text:bookmark-start text:name="_Ref511042916"/>Material discrepancy<text:bookmark-end text:name="_Ref511042916"/></text:h>
      <text:p text:style-name="BodyText3">If any such<text:s/>check or inspection carried out by Network Rail in accordance with Clauses 6.5.4 and 6.5.5 reveals a material discrepancy in information previously supplied to Network Rail by the Train Operator:<text:s/></text:p>
      <text:h text:style-name="Heading5" text:outline-level="5"><text:bookmark-start text:name="_Ref511042917"/>the Train Operator shall pay the reasonable costs incurred<text:s/>by Network Rail in carrying out the checks and inspections in accordance with Clauses 6.5.4 and 6.5.5; and<text:bookmark-end text:name="_Ref511042917"/><text:s/></text:h>
      <text:h text:style-name="Heading5" text:outline-level="5"><text:bookmark-start text:name="_Ref511042918"/>Network Rail shall:<text:bookmark-end text:name="_Ref511042918"/></text:h>
      <text:h text:style-name="Heading6" text:outline-level="6"><text:bookmark-start text:name="_Ref511042919"/>make the appropriate and consequent adjustments to the Track Charges; and<text:bookmark-end text:name="_Ref511042919"/><text:s/></text:h>
      <text:h text:style-name="Heading6" text:outline-level="6"><text:bookmark-start text:name="_Ref511042920"/>provide to the Train Operator evidence of such costs<text:s/>as the Train Operator may reasonably request.<text:bookmark-end text:name="_Ref511042920"/></text:h>
      <text:h text:style-name="Heading4" text:outline-level="4"><text:bookmark-start text:name="_Ref511042921"/>Consent to use information<text:bookmark-end text:name="_Ref511042921"/></text:h>
      <text:p text:style-name="BodyText3">The Train Operator consents to the use by Network Rail of any data or information supplied by the Train Operator in the course of complying with its Safety Obligations, for the purpose of:</text:p>
      <text:h text:style-name="Heading5" text:outline-level="5"><text:bookmark-start text:name="_Ref511042922"/>monitoring the Train Operator’s performance of its obligations under this contract; and<text:bookmark-end text:name="_Ref511042922"/><text:s/></text:h>
      <text:h text:style-name="Heading5" text:outline-level="5"><text:bookmark-start text:name="_Ref511042923"/>calculating the amount of Track Charges.<text:bookmark-end text:name="_Ref511042923"/></text:h>
      <text:h text:style-name="Heading2" text:outline-level="2"><text:bookmark-start text:name="_Ref511042924"/><text:bookmark-start text:name="_Toc39056992"/>Track Charges and other payments<text:bookmark-end text:name="_Ref511042924"/><text:bookmark-end text:name="_Toc39056992"/></text:h>
      <text:p text:style-name="BodyText3">Schedule 7 shall have effect.</text:p>
      <text:h text:style-name="Heading2" text:outline-level="2"><text:bookmark-start text:name="_Ref511042925"/><text:bookmark-start text:name="_Toc39056993"/>Liability<text:bookmark-end text:name="_Ref511042925"/><text:bookmark-end text:name="_Toc39056993"/></text:h>
      <text:h text:style-name="Heading3" text:outline-level="3"><text:bookmark-start text:name="_Ref511042926"/>Performance Orders in relation to breach<text:bookmark-end text:name="_Ref511042926"/></text:h>
      <text:p text:style-name="BodyText3">In relation to any breach of this contract:</text:p>
      <text:h text:style-name="Heading5" text:outline-level="5"><text:bookmark-start text:name="_Ref511042927"/>the Innocent Party shall be entitled to apply under Clause 13.3 for a Performance Order against the party in breach; and<text:bookmark-end text:name="_Ref511042927"/></text:h>
      <text:h text:style-name="Heading5" text:outline-level="5"><text:bookmark-start text:name="_Ref511042928"/>if a Performance Order is made, the party against whom it has been made shall comply with it.<text:bookmark-end text:name="_Ref511042928"/></text:h>
      <text:h text:style-name="Heading3" text:outline-level="3"><text:bookmark-start text:name="_Ref511042929"/>Compensation in relation to breach<text:bookmark-end text:name="_Ref511042929"/></text:h>
      <text:p text:style-name="BodyText3">In relation to any breach of this contract, the party in breach shall indemnify the Innocent Party against all Relevant Losses.</text:p>
      <text:h text:style-name="Heading2" text:outline-level="2"><text:bookmark-start text:name="_Ref511042930"/><text:bookmark-start text:name="_Toc39056994"/>Local Outputs - Performance Orders<text:bookmark-end text:name="_Ref511042930"/><text:bookmark-end text:name="_Toc39056994"/></text:h>
      <text:p text:style-name="BodyText2">If:</text:p>
      <text:h text:style-name="Heading5" text:outline-level="5"><text:bookmark-start text:name="_Ref511042931"/>a breach of contract is a failure by Network Rail to achieve a Local Output; or<text:bookmark-end text:name="_Ref511042931"/></text:h>
      <text:h text:style-name="Heading5" text:outline-level="5"><text:bookmark-start text:name="_Ref511042932"/>in the Train Operator’s opinion, Network Rail is likely to fail to achieve a Local Output applicable to the Train Operator,<text:bookmark-end text:name="_Ref511042932"/></text:h>
      <text:p text:style-name="BodyText2">then:</text:p>
      <text:h text:style-name="Heading6" text:outline-level="6"><text:bookmark-start text:name="_Ref511042933"/>the Train Operator shall be entitled to apply under Clause 13.3 for a Performance Order, where applicable on an anticipatory basis; and<text:bookmark-end text:name="_Ref511042933"/></text:h>
      <text:h text:style-name="Heading6" text:outline-level="6"><text:bookmark-start text:name="_Ref511042934"/>if a Performance Order is made, Network Rail shall comply with it.<text:bookmark-end text:name="_Ref511042934"/></text:h>
      <text:h text:style-name="Heading2" text:outline-level="2"><text:bookmark-start text:name="_Ref511042935"/><text:bookmark-start text:name="_Toc39056995"/>Liability - other matters<text:bookmark-end text:name="_Ref511042935"/><text:bookmark-end text:name="_Toc39056995"/></text:h>
      <text:h text:style-name="Heading3" text:outline-level="3"><text:bookmark-start text:name="_Ref511042936"/>Train Operator indemnity<text:bookmark-end text:name="_Ref511042936"/></text:h>
      <text:p text:style-name="BodyText3">The Train Operator shall indemnify Network Rail against all Relevant Losses resulting from:</text:p>
      <text:h text:style-name="Heading5" text:outline-level="5"><text:bookmark-start text:name="_Ref511042937"/>a<text:s/>failure by the Train Operator to comply with its Safety Obligations;<text:bookmark-end text:name="_Ref511042937"/></text:h>
      <text:h text:style-name="Heading5" text:outline-level="5"><text:bookmark-start text:name="_Ref511042938"/>any Environmental Damage arising directly from the acts or omissions of the Train Operator or the proper taking by Network Rail under Condition E2 of the Network Code<text:s/><text:soft-page-break/>of any steps to prevent, mitigate or remedy an Environmental Condition which exists as a direct result of the acts or omissions of the Train Operator; and<text:bookmark-end text:name="_Ref511042938"/></text:h>
      <text:h text:style-name="Heading5" text:outline-level="5"><text:bookmark-start text:name="_Ref511042939"/>any damage to the Network arising directly from the Train Operator’s negligence.<text:bookmark-end text:name="_Ref511042939"/></text:h>
      <text:h text:style-name="Heading3" text:outline-level="3"><text:bookmark-start text:name="_Ref511042940"/>Network Rail indemnity<text:bookmark-end text:name="_Ref511042940"/></text:h>
      <text:p text:style-name="BodyText3">Network Rail shall indemnify the Train Operator against all Relevant Losses resulting from:</text:p>
      <text:h text:style-name="Heading5" text:outline-level="5"><text:bookmark-start text:name="_Ref511042941"/>a failure by Network Rail to comply with its Safety Obligations;<text:bookmark-end text:name="_Ref511042941"/></text:h>
      <text:h text:style-name="Heading5" text:outline-level="5"><text:bookmark-start text:name="_Ref511042942"/>any Environmental Damage to the Network arising directly from any acts or omissions of the British Railways Board prior to<text:s/><text:bookmark-start text:name="DocXTextRef134"/>1<text:bookmark-end text:name="DocXTextRef134"/><text:s/>April 1994 and any Environmental Damage arising directly from the acts or omissions of Network Rail; and<text:bookmark-end text:name="_Ref511042942"/></text:h>
      <text:h text:style-name="Heading5" text:outline-level="5"><text:bookmark-start text:name="_Ref511042943"/>any damage to the Specified Equipment or other vehicles or things brought on to the Network in accordance with the permission to use granted by this contract arising directly from Network Rail’s negligence<text:bookmark-end text:name="_Ref511042943"/>. <text:s/></text:h>
      <text:h text:style-name="Heading2" text:outline-level="2"><text:bookmark-start text:name="_Ref511042944"/><text:bookmark-start text:name="_Toc39056996"/>Restrictions on claims<text:bookmark-end text:name="_Ref511042944"/><text:bookmark-end text:name="_Toc39056996"/></text:h>
      <text:h text:style-name="Heading3" text:outline-level="3"><text:bookmark-start text:name="_Ref511042945"/>Notification and mitigation<text:bookmark-end text:name="_Ref511042945"/></text:h>
      <text:p text:style-name="BodyText3">A party wishing to claim under any indemnity provided for in this contract:</text:p>
      <text:h text:style-name="Heading5" text:outline-level="5"><text:bookmark-start text:name="_Ref511042946"/>shall notify the other party of the relevant<text:s/>circumstances giving rise to that claim as soon as reasonably practicable after first becoming aware of those circumstances (and in any event within 365 days of first becoming so aware); and<text:bookmark-end text:name="_Ref511042946"/></text:h>
      <text:h text:style-name="Heading5" text:outline-level="5"><text:bookmark-start text:name="_Ref511042947"/>subject to Clause 11.1(c), shall take all reasonable steps to prevent, mitigate and restrict the circumstances giving rise to that claim and any Relevant Losses connected with that claim; but<text:bookmark-end text:name="_Ref511042947"/></text:h>
      <text:h text:style-name="Heading5" text:outline-level="5"><text:bookmark-start text:name="_Ref511042948"/><text:bookmark-start text:name="_Ref511115522"/>shall not be required to exercise any specific remedy available to it under this contract<text:bookmark-end text:name="_Ref511042948"/>.<text:bookmark-end text:name="_Ref511115522"/><text:s text:c="2"/></text:h>
      <text:h text:style-name="Heading3" text:outline-level="3"><text:bookmark-start text:name="_Ref511042949"/>Restrictions on claims by Network Rail<text:bookmark-end text:name="_Ref511042949"/></text:h>
      <text:p text:style-name="BodyText3">Any claim by Network Rail against the Train Operator for indemnity for Relevant Losses:</text:p>
      <text:h text:style-name="Heading5" text:outline-level="5"><text:bookmark-start text:name="_Ref511042950"/>shall exclude any Relevant Losses to the extent that they result from a cancellation of or a delay in commencement to a Restriction of Use; and<text:bookmark-end text:name="_Ref511042950"/></text:h>
      <text:h text:style-name="Heading5" text:outline-level="5"><text:bookmark-start text:name="_Ref511042951"/>shall exclude payments to any person under or in accordance with the provisions of any Access Agreement other than any such payments which are for obligations to compensate for damage to property, and so that any claim for indemnity under this contract for such payments for damage to property, in relation to any incident, shall be limited to:<text:bookmark-end text:name="_Ref511042951"/></text:h>
      <text:h text:style-name="Heading6" text:outline-level="6"><text:bookmark-start text:name="_Ref511042952"/>the maximum amount for which the Train Operator would be liable for such damage in accordance with the Claims Allocation and Handling Agreement; less<text:bookmark-end text:name="_Ref511042952"/></text:h>
      <text:h text:style-name="Heading6" text:outline-level="6"><text:bookmark-start text:name="_Ref511042953"/>any other compensation which the Train<text:s/>Operator has an obligation to pay for such damage;<text:bookmark-end text:name="_Ref511042953"/></text:h>
      <text:h text:style-name="Heading5" text:outline-level="5"><text:bookmark-start text:name="_Ref511042954"/>shall exclude loss of revenue in respect of permission to use any part of the Network under or in accordance with any Access Agreement with any person; and<text:bookmark-end text:name="_Ref511042954"/></text:h>
      <text:h text:style-name="Heading5" text:outline-level="5"><text:bookmark-start text:name="_Ref511042955"/>shall:<text:bookmark-end text:name="_Ref511042955"/><text:s/></text:h>
      <text:h text:style-name="Heading6" text:outline-level="6"><text:bookmark-start text:name="_Ref511042956"/>include Relevant Losses only to the extent that these constitute amounts which Network Rail would not have incurred as network owner and operator but for the relevant breach; and<text:bookmark-end text:name="_Ref511042956"/></text:h>
      <text:h text:style-name="Heading6" text:outline-level="6"><text:bookmark-start text:name="_Ref511042957"/>give credit for any savings to Network Rail which result or are likely to result from the incurring of such amounts.<text:bookmark-end text:name="_Ref511042957"/></text:h>
      <text:h text:style-name="Heading3" text:outline-level="3"><text:bookmark-start text:name="_Ref511042958"/>Restrictions on claims by Train Operator<text:bookmark-end text:name="_Ref511042958"/></text:h>
      <text:p text:style-name="BodyText3">Any claim by the Train Operator against Network Rail for indemnity for Relevant Losses:<text:s/></text:p>
      <text:h text:style-name="Heading5" text:outline-level="5"><text:bookmark-start text:name="_Ref511042959"/><text:soft-page-break/>shall exclude any Relevant Losses to the extent that they result from delays to or cancellations of trains (other than<text:s/>delays or cancellations in circumstances in which there has been a failure to achieve a Class A Local Output); and<text:bookmark-end text:name="_Ref511042959"/></text:h>
      <text:h text:style-name="Heading5" text:outline-level="5"><text:bookmark-start text:name="_Ref511042960"/>shall:<text:bookmark-end text:name="_Ref511042960"/></text:h>
      <text:h text:style-name="Heading6" text:outline-level="6"><text:bookmark-start text:name="_Ref511042961"/>include Relevant Losses only to the extent that these constitute amounts which the Train Operator would not have incurred as train operator but for the relevant breach; and<text:bookmark-end text:name="_Ref511042961"/></text:h>
      <text:h text:style-name="Heading6" text:outline-level="6"><text:bookmark-start text:name="_Ref511042962"/>give credit for any savings to the Train Operator which result or are likely to result from the incurring of such amounts.<text:bookmark-end text:name="_Ref511042962"/></text:h>
      <text:h text:style-name="Heading3" text:outline-level="3"><text:bookmark-start text:name="_Ref511042963"/>Restriction on claims by both parties<text:bookmark-end text:name="_Ref511042963"/></text:h>
      <text:p text:style-name="BodyText3">Any claim for indemnity for Relevant Losses shall exclude Relevant Losses which:</text:p>
      <text:h text:style-name="Heading5" text:outline-level="5"><text:bookmark-start text:name="_Ref511042964"/>do not arise naturally from the breach; and<text:bookmark-end text:name="_Ref511042964"/></text:h>
      <text:h text:style-name="Heading5" text:outline-level="5"><text:bookmark-start text:name="_Ref511042965"/>were not, or may not reasonably be supposed to have been, within the contemplation of the parties:<text:bookmark-end text:name="_Ref511042965"/></text:h>
      <text:h text:style-name="Heading6" text:outline-level="6"><text:bookmark-start text:name="_Ref511042966"/>at the time of the making of this contract; or<text:bookmark-end text:name="_Ref511042966"/></text:h>
      <text:h text:style-name="Heading6" text:outline-level="6"><text:bookmark-start text:name="_Ref511042967"/>where the breach relates to a modification or amendment to this contract, at the time of the making of such modification or amendment,<text:bookmark-end text:name="_Ref511042967"/></text:h>
      <text:p text:style-name="BodyText4">as the probable result of the breach. <text:s/></text:p>
      <text:h text:style-name="Heading3" text:outline-level="3"><text:bookmark-start text:name="_Ref511042968"/>Limitation on liability<text:bookmark-end text:name="_Ref511042968"/></text:h>
      <text:p text:style-name="BodyText3">Schedule 9 shall have effect so as to limit the liability of the parties to one another under the<text:s/>indemnities in Clauses 8.2 and 10, but:</text:p>
      <text:h text:style-name="Heading5" text:outline-level="5"><text:bookmark-start text:name="_Ref511042969"/>does not limit any liability arising under Schedule 4, Schedule 7 or Schedule 8 or under the Traction Electricity Rules;<text:bookmark-end text:name="_Ref511042969"/><text:s text:c="2"/></text:h>
      <text:h text:style-name="Heading5" text:outline-level="5"><text:bookmark-start text:name="_Ref511042970"/>in relation to a failure to perform an obligation under the Network Code, only to the extent<text:s/>(including as to time and conditions) that the Network Code so provides; and<text:bookmark-end text:name="_Ref511042970"/></text:h>
      <text:h text:style-name="Heading5" text:outline-level="5"><text:bookmark-start text:name="_Ref511042971"/>subject to Clause 18.3.3.<text:bookmark-end text:name="_Ref511042971"/></text:h>
      <text:h text:style-name="Heading3" text:outline-level="3"><text:bookmark-start text:name="_Ref511042972"/>Claims Allocation and Handling Agreement<text:bookmark-end text:name="_Ref511042972"/></text:h>
      <text:h text:style-name="Heading4" text:outline-level="4"><text:bookmark-start text:name="_Ref511042973"/>General<text:bookmark-end text:name="_Ref511042973"/></text:h>
      <text:p text:style-name="BodyText3">Clauses<text:s/><text:bookmark-start text:name="DocXTextRef142"/>16<text:bookmark-end text:name="DocXTextRef142"/><text:s/>and<text:s/><text:bookmark-start text:name="DocXTextRef143"/>17<text:bookmark-end text:name="DocXTextRef143"/><text:s/>of the Claims Allocation and Handling Agreement provide that claims between parties to<text:s/>it are limited to specified amounts unless the parties expressly contract otherwise.</text:p>
      <text:h text:style-name="Heading4" text:outline-level="4"><text:bookmark-start text:name="_Ref511042974"/>Restriction of application<text:bookmark-end text:name="_Ref511042974"/></text:h>
      <text:p text:style-name="BodyText3">Except as otherwise expressly provided in this contract, Clauses<text:s/><text:bookmark-start text:name="DocXTextRef144"/>16<text:bookmark-end text:name="DocXTextRef144"/><text:s/>and<text:s/><text:bookmark-start text:name="DocXTextRef146"/>17<text:bookmark-end text:name="DocXTextRef146"/><text:s/>of the Claims Allocation and Handling Agreement shall not apply as between the parties to this contract if and to the extent that the giving of any right or remedy as provided for under this contract would be prevented or restricted by Clauses<text:s/><text:bookmark-start text:name="DocXTextRef145"/>16<text:bookmark-end text:name="DocXTextRef145"/><text:s/>and<text:s/><text:bookmark-start text:name="DocXTextRef147"/>17<text:bookmark-end text:name="DocXTextRef147"/><text:s/>of the Claims Allocation and Handling Agreement. <text:s/></text:p>
      <text:h text:style-name="Heading4" text:outline-level="4"><text:bookmark-start text:name="_Ref511042975"/>Liability for small<text:s/>claims<text:bookmark-end text:name="_Ref511042975"/></text:h>
      <text:p text:style-name="BodyText3">Nothing in this contract shall affect the application as between the parties of the provisions of the Claims Allocation and Handling Agreement which relate to liability for small claims equal to or below the Threshold (as defined in that agreement). <text:s/></text:p>
      <text:h text:style-name="Heading4" text:outline-level="4"><text:bookmark-start text:name="_Ref511042976"/>Further limitation of liability<text:bookmark-end text:name="_Ref511042976"/></text:h>
      <text:p text:style-name="BodyText3">In relation to any claim or claims made by a party to which Schedule 9 applies (<text:span text:style-name="T236">"Indemnity Claim"</text:span>) in addition to the limitations on liability that apply under Schedule 9 the liability of the parties to one another shall<text:s/>also be limited so that:<text:s/></text:p>
      <text:h text:style-name="Heading5" text:outline-level="5"><text:bookmark-start text:name="_Ref511042977"/>for any Indemnity Claim that relates to or results from a single incident, event or circumstance then the other party shall not be liable to make payments that over any period of time exceed an amount equal to the Indemnity Incident Cap;<text:bookmark-end text:name="_Ref511042977"/></text:h>
      <text:h text:style-name="Heading5" text:outline-level="5"><text:bookmark-start text:name="_Ref511042978"/><text:soft-page-break/>if under Clause 11.6.4(a) the Indemnity Incident Cap is exceeded then any Indemnity Claim shall be extinguished to the extent that it relates to such excess and the other party shall have no further liability for that excess; and<text:bookmark-end text:name="_Ref511042978"/></text:h>
      <text:h text:style-name="Heading5" text:outline-level="5"><text:bookmark-start text:name="_Ref511042979"/>any Indemnity Claim (or any part of an Indemnity Claim) that is extinguished under Clause 11.6.4(b) shall not be taken into account when calculating the amount of Relevant Losses in respect of any Indemnity Claim that is admitted or determined in a Contract Year under<text:s/><text:bookmark-end text:name="_Ref511042979"/>Schedule 9. <text:s/></text:h>
      <text:h text:style-name="Heading4" text:outline-level="4"><text:bookmark-start text:name="_Ref511042980"/>Indexation of the Indemnity Incident Cap<text:bookmark-end text:name="_Ref511042980"/></text:h>
      <text:p text:style-name="BodyText3">The Indemnity Incident Cap for the first Contract Year shall mean the sum of £<text:span text:style-name="T237">[●]</text:span><text:s/>and in relation to any subsequent Contract Year, the sum calculated in accordance with the following formula:<text:s/></text:p>
      <text:p text:style-name="BodyText3"><draw:frame draw:style-name="a0" text:anchor-type="as-char" svg:x="0in" svg:y="0in" svg:width="5.49306in" svg:height="0.34028in" style:rel-width="scale" style:rel-height="scale"><draw:object xlink:href="Object 1/" xlink:type="simple" xlink:show="embed" xlink:actuate="onLoad"/></draw:frame><text:s/></text:p>
      <text:p text:style-name="BodyText3">where:<text:s/></text:p>
      <text:h text:style-name="Heading6" text:outline-level="6"><text:bookmark-start text:name="_Ref511042981"/>C<text:span text:style-name="T238">1</text:span><text:s/>is the sum of £<text:span text:style-name="T239">[●]</text:span>;<text:bookmark-end text:name="_Ref511042981"/></text:h>
      <text:h text:style-name="Heading6" text:outline-level="6"><text:bookmark-start text:name="_Ref511042982"/>C<text:span text:style-name="T240">n</text:span><text:s/>is the Indemnity Incident Cap in the nth subsequent Contract Year;<text:bookmark-end text:name="_Ref511042982"/></text:h>
      <text:h text:style-name="Heading6" text:outline-level="6"><text:bookmark-start text:name="_Ref511042983"/>CPI<text:span text:style-name="T241">n</text:span><text:s/>is the Consumer Prices Index (defined as CPI in Schedule 7) published or determined with respect to the first month of the subsequent Contract Year n;<text:s/>and<text:bookmark-end text:name="_Ref511042983"/></text:h>
      <text:h text:style-name="Heading6" text:outline-level="6"><text:bookmark-start text:name="_Ref511042984"/>CPI<text:span text:style-name="T242">1<text:s/></text:span>is the Consumer Prices Index (defined as CPI in Schedule 7) published or determined with respect to the first month of the first Contract Year.<text:bookmark-end text:name="_Ref511042984"/></text:h>
      <text:h text:style-name="Heading4" text:outline-level="4"><text:bookmark-start text:name="_Ref511042985"/>Applicable Contract Year for indexation<text:bookmark-end text:name="_Ref511042985"/></text:h>
      <text:p text:style-name="BodyText3">For the purposes of determining the Indemnity Incident Cap under Clause 11.6.5, the applicable Contract Year shall be the Contract Year in which the relevant incident, event or circumstance begins to occur.</text:p>
      <text:h text:style-name="Heading2" text:outline-level="2"><text:bookmark-start text:name="_Ref511042986"/><text:bookmark-start text:name="_Toc39056997"/>Governing law<text:bookmark-end text:name="_Ref511042986"/><text:bookmark-end text:name="_Toc39056997"/><text:s/></text:h>
      <text:p text:style-name="BodyText3">This contract shall be governed by and construed in accordance with the laws of England and Wales.</text:p>
      <text:h text:style-name="Heading2" text:outline-level="2"><text:bookmark-start text:name="_Ref511042987"/><text:bookmark-start text:name="_Toc39056998"/>Dispute resolution<text:bookmark-end text:name="_Ref511042987"/><text:bookmark-end text:name="_Toc39056998"/></text:h>
      <text:h text:style-name="Heading3" text:outline-level="3"><text:bookmark-start text:name="_Ref511042988"/>ADRR<text:bookmark-end text:name="_Ref511042988"/></text:h>
      <text:p text:style-name="BodyText3">A Relevant Dispute shall be referred for resolution in accordance with the Access Dispute Resolution Rules in force at the time of the reference (the<text:s/><text:span text:style-name="T243">"ADRR"</text:span>), as modified by this Clause 13, unless:</text:p>
      <text:h text:style-name="Heading5" text:outline-level="5"><text:bookmark-start text:name="_Ref511042989"/>any Part of the Network Code or<text:s/>the Traction Electricity Rules provides for an alternative dispute resolution procedure for the Relevant Dispute, in which case such alternative procedure shall apply;<text:bookmark-end text:name="_Ref511042989"/></text:h>
      <text:h text:style-name="Heading5" text:outline-level="5"><text:bookmark-start text:name="_Ref511042990"/>any Part of Schedule 7 or Schedule 8 provides for an alternative dispute resolution procedure for the Relevant Dispute, in which case such alternative procedure shall apply; or<text:bookmark-end text:name="_Ref511042990"/></text:h>
      <text:h text:style-name="Heading5" text:outline-level="5"><text:bookmark-start text:name="_Ref511042991"/>Clause 13.2 applies.<text:bookmark-end text:name="_Ref511042991"/></text:h>
      <text:h text:style-name="Heading3" text:outline-level="3"><text:bookmark-start text:name="_Ref511042992"/>Unpaid sums<text:bookmark-end text:name="_Ref511042992"/></text:h>
      <text:p text:style-name="BodyText3">If either party fails to pay:</text:p>
      <text:h text:style-name="Heading5" text:outline-level="5"><text:bookmark-start text:name="_Ref511042993"/>any invoice issued to it under this contract in respect of Track Charges; or<text:bookmark-end text:name="_Ref511042993"/></text:h>
      <text:h text:style-name="Heading5" text:outline-level="5"><text:bookmark-start text:name="_Ref511042994"/>any other sum which has fallen due in accordance with any provision of this contract,<text:bookmark-end text:name="_Ref511042994"/></text:h>
      <text:p text:style-name="BodyText3"><text:s/>then, subject to Clause 16.1.1:</text:p>
      <text:h text:style-name="Heading6" text:outline-level="6"><text:bookmark-start text:name="_Ref511042995"/>the amount invoiced or sum due, as referred to in Clause 13.2(a) or (b), shall immediately constitute a debt due and owing from the party who has failed to<text:s/><text:soft-page-break/>pay the<text:s/>invoice or sum due to the other party (and to any assignee of a party’s right to payment in respect of any invoice or other sum due);<text:bookmark-end text:name="_Ref511042995"/></text:h>
      <text:h text:style-name="Heading6" text:outline-level="6"><text:bookmark-start text:name="_Ref511042996"/>such debt shall be recoverable by any means available under the laws of England and Wales; and<text:bookmark-end text:name="_Ref511042996"/></text:h>
      <text:h text:style-name="Heading6" text:outline-level="6"><text:bookmark-start text:name="_Ref511042997"/>the dispute resolution procedures in Clauses 13.1 and 13.3 to 13.5 shall not apply to proceedings commenced under this Clause<text:s/><text:bookmark-start text:name="DocXTextRef168"/>13.2.<text:bookmark-end text:name="_Ref511042997"/><text:bookmark-end text:name="DocXTextRef168"/></text:h>
      <text:h text:style-name="Heading3" text:outline-level="3"><text:bookmark-start text:name="_Ref511042998"/>Performance Orders<text:bookmark-end text:name="_Ref511042998"/></text:h>
      <text:h text:style-name="Heading4" text:outline-level="4"><text:bookmark-start text:name="_Ref511042999"/>Power to order provisional relief<text:bookmark-end text:name="_Ref511042999"/><text:s/></text:h>
      <text:p text:style-name="BodyText3">For the purposes of<text:s/><text:bookmark-start text:name="DocXTextRef169"/>section 39<text:bookmark-end text:name="DocXTextRef169"/><text:s/>of the Arbitration Act 1996, should any Relevant Dispute be<text:s/>allocated in accordance with the ADRR to arbitration under Chapter F of the ADRR, the arbitrator shall have power to order on a provisional basis any relief which he would have power to grant in a final award including Performance Orders.</text:p>
      <text:h text:style-name="Heading4" text:outline-level="4"><text:bookmark-start text:name="_Ref511043000"/>Performance Orders<text:bookmark-end text:name="_Ref511043000"/></text:h>
      <text:p text:style-name="BodyText3">A Performance Order:<text:s/></text:p>
      <text:h text:style-name="Heading5" text:outline-level="5"><text:bookmark-start text:name="_Ref511043001"/>is an order made under Clause 13.3.3(b), relating to a Relevant Dispute, whether by way of interim or final relief; and<text:bookmark-end text:name="_Ref511043001"/></text:h>
      <text:h text:style-name="Heading5" text:outline-level="5"><text:bookmark-start text:name="_Ref511043002"/>may be applied for by Network Rail or the Train Operator in the circumstances set out in Clauses 8.1 and 9, subject to the qualifications in Clause 17.8,<text:bookmark-end text:name="_Ref511043002"/></text:h>
      <text:p text:style-name="BodyText3">and an application for a Performance Order shall be without prejudice to any other remedy available to the claimant under this contract (whether final or interim and whether by way of appeal under the Network Code<text:s/>or otherwise).</text:p>
      <text:h text:style-name="Heading4" text:outline-level="4"><text:bookmark-start text:name="_Ref511043003"/>Duties of arbitrator in relation to Performance Orders<text:bookmark-end text:name="_Ref511043003"/></text:h>
      <text:p text:style-name="BodyText3">Without prejudice to any additional remedies that may be ordered by the arbitrator under Clause 13.4, where a dispute is allocated in accordance with the ADRR to arbitration and a party<text:s/>has applied for a Performance Order, the parties shall agree in a Procedure Agreement, as defined in the ADRR, that:</text:p>
      <text:h text:style-name="Heading5" text:outline-level="5"><text:bookmark-start text:name="_Ref511043004"/>the arbitrator shall decide as soon as possible whether the application is well founded or not; and<text:bookmark-end text:name="_Ref511043004"/></text:h>
      <text:h text:style-name="Heading5" text:outline-level="5"><text:bookmark-start text:name="_Ref511043005"/><text:bookmark-start text:name="_Ref511115753"/>if the arbitrator decides that the<text:s/>application is well founded, he shall be required to make an interim or final declaration to that effect and, in that event, the arbitrator may also make any interim or final order directing any party to do or to refrain from doing anything arising from such declaration which he considers just and reasonable in all the circumstances<text:bookmark-end text:name="_Ref511043005"/>.<text:bookmark-end text:name="_Ref511115753"/><text:s text:c="2"/></text:h>
      <text:h text:style-name="Heading3" text:outline-level="3"><text:bookmark-start text:name="_Ref511043006"/>Remedies<text:bookmark-end text:name="_Ref511043006"/></text:h>
      <text:p text:style-name="BodyText3">The powers exercisable by the arbitrator as regards remedies shall include:</text:p>
      <text:h text:style-name="Heading5" text:outline-level="5"><text:bookmark-start text:name="_Ref511043007"/>the powers specified in sections 48(3) to (5) of the Arbitration Act 1996;<text:bookmark-end text:name="_Ref511043007"/></text:h>
      <text:h text:style-name="Heading5" text:outline-level="5"><text:bookmark-start text:name="_Ref511043008"/>the powers specified in the ADRR;<text:bookmark-end text:name="_Ref511043008"/><text:s/></text:h>
      <text:h text:style-name="Heading5" text:outline-level="5"><text:bookmark-start text:name="_Ref511043009"/>the power to make Performance Orders; and<text:bookmark-end text:name="_Ref511043009"/></text:h>
      <text:h text:style-name="Heading5" text:outline-level="5"><text:bookmark-start text:name="_Ref511043010"/>the power to order within the same reference to arbitration any relief specified in Clause 13.4(a), (b) and (c) consequent upon, or for the breach of, any interim or final Performance Order previously made.<text:bookmark-end text:name="_Ref511043010"/></text:h>
      <text:h text:style-name="Heading3" text:outline-level="3"><text:bookmark-start text:name="_Ref511043011"/>Exclusion of applications on preliminary points of law<text:bookmark-end text:name="_Ref511043011"/><text:s/></text:h>
      <text:p text:style-name="BodyText3">Any recourse to any Court for the determination of a preliminary point of law arising in the course of the arbitration proceedings is excluded.</text:p>
      <text:h text:style-name="Heading2" text:outline-level="2"><text:bookmark-start text:name="_Ref511043012"/><text:bookmark-start text:name="_Toc39056999"/>Confidentiality<text:bookmark-end text:name="_Ref511043012"/><text:bookmark-end text:name="_Toc39056999"/></text:h>
      <text:h text:style-name="Heading3" text:outline-level="3"><text:bookmark-start text:name="_Ref511043013"/>Confidential Information<text:bookmark-end text:name="_Ref511043013"/></text:h>
      <text:h text:style-name="Heading4" text:outline-level="4"><text:bookmark-start text:name="_Ref511043014"/>General obligation<text:bookmark-end text:name="_Ref511043014"/></text:h>
      <text:soft-page-break/>
      <text:p text:style-name="BodyText3">Except as permitted by Clause 14.2, all Confidential Information shall be held confidential during and after the continuance of this contract and shall not be divulged in any way to any third party without the prior written approval of the other party. <text:s/></text:p>
      <text:h text:style-name="Heading4" text:outline-level="4"><text:bookmark-start text:name="_Ref511043015"/>Network Rail - Affiliates<text:bookmark-end text:name="_Ref511043015"/></text:h>
      <text:p text:style-name="BodyText3">Except as permitted by Clause<text:s/><text:bookmark-ref text:ref-name="_Ref511043017" text:reference-format="text">14.2</text:bookmark-ref>, Network Rail shall procure that its Affiliates and its and their respective officers, employees and agents shall keep confidential and not disclose to any<text:s/>person any Confidential Information.</text:p>
      <text:h text:style-name="Heading4" text:outline-level="4"><text:bookmark-start text:name="_Ref511043016"/>Train Operator - Affiliates<text:bookmark-end text:name="_Ref511043016"/></text:h>
      <text:p text:style-name="BodyText3">Except as permitted by Clause 14.2, the Train Operator shall procure that its Affiliates and its and their respective officers, employees and agents shall keep confidential and not disclose to any person any Confidential Information.</text:p>
      <text:h text:style-name="Heading3" text:outline-level="3"><text:bookmark-start text:name="_Ref511043017"/>Entitlement to divulge<text:bookmark-end text:name="_Ref511043017"/></text:h>
      <text:p text:style-name="BodyText3">Either party, and its Affiliates, and its and their respective officers, employees and agents, shall be entitled in good faith to divulge any Confidential Information without the approval of<text:s/>the other party in the following circumstances:</text:p>
      <text:h text:style-name="Heading5" text:outline-level="5"><text:bookmark-start text:name="_Ref511043018"/>to ORR;<text:bookmark-end text:name="_Ref511043018"/></text:h>
      <text:h text:style-name="Heading5" text:outline-level="5"><text:bookmark-start text:name="_Ref511043019"/>to the Secretary of State;<text:bookmark-end text:name="_Ref511043019"/></text:h>
      <text:h text:style-name="Heading5" text:outline-level="5"><text:bookmark-start text:name="_Ref511043020"/>to any Affiliate of either party;<text:bookmark-end text:name="_Ref511043020"/></text:h>
      <text:h text:style-name="Heading5" text:outline-level="5"><text:bookmark-start text:name="_Ref511043021"/>to any officer or employee of the party in question or any person engaged in the provision of goods or services to or for him if<text:s/>disclosure is necessary or reasonably required to enable the party in question to perform its obligations under this contract, upon obtaining an undertaking of strict confidentiality from such officer, employee or person;<text:bookmark-end text:name="_Ref511043021"/></text:h>
      <text:h text:style-name="Heading5" text:outline-level="5"><text:bookmark-start text:name="_Ref511043022"/>to any professional advisers or consultants of such party engaged by or on behalf of such party and acting in that capacity, upon obtaining an undertaking of strict confidentiality from such advisers or consultants;<text:bookmark-end text:name="_Ref511043022"/></text:h>
      <text:h text:style-name="Heading5" text:outline-level="5"><text:bookmark-start text:name="_Ref511043023"/>to any insurer or insurance broker from whom such party is seeking insurance or in connection with the making of any claim under any policy of insurance, upon obtaining an undertaking of strict confidentiality from the insurer or insurance broker;<text:bookmark-end text:name="_Ref511043023"/></text:h>
      <text:h text:style-name="Heading5" text:outline-level="5"><text:bookmark-start text:name="_Ref511043024"/>to any lender, security trustee, bank or other institution from whom such party is<text:s/>seeking or obtaining finance or credit support for such finance, or any advisers to any such entity, or any rating agency from whom such party is seeking a rating in connection with such finance or credit support, upon obtaining an undertaking of strict confidentiality from the entity, advisers or rating agency in question;<text:bookmark-end text:name="_Ref511043024"/></text:h>
      <text:h text:style-name="Heading5" text:outline-level="5"><text:bookmark-start text:name="_Ref511043025"/>to the extent required by the Act, the Railways (Licensing of Railway Undertakings) Regulations 2005, any other applicable law, the rules of any recognised stock exchange or regulatory<text:s/>body or any written request of any taxation authority;<text:bookmark-end text:name="_Ref511043025"/></text:h>
      <text:h text:style-name="Heading5" text:outline-level="5"><text:bookmark-start text:name="_Ref511043026"/>to the extent that it has become available to the public other than as a result of a breach of confidence;<text:bookmark-end text:name="_Ref511043026"/><text:s/></text:h>
      <text:h text:style-name="Heading5" text:outline-level="5"><text:bookmark-start text:name="_Ref511043027"/>under the order of any court or tribunal of competent jurisdiction (including the Allocation<text:s/>Chair or any relevant ADRR Forum, each as defined in the ADRR); and<text:bookmark-end text:name="_Ref511043027"/><text:s/></text:h>
      <text:h text:style-name="Heading5" text:outline-level="5"><text:bookmark-start text:name="_Ref511043028"/>to London Underground Limited, to the extent that;<text:bookmark-end text:name="_Ref511043028"/></text:h>
      <text:h text:style-name="Heading6" text:outline-level="6"><text:bookmark-start text:name="_Ref511043029"/>such information is in respect of the interaction between the operation of the Services and the provision and/or operation of railway passenger services by London Underground Limited on the Network; and<text:bookmark-end text:name="_Ref511043029"/></text:h>
      <text:h text:style-name="Heading6" text:outline-level="6"><text:bookmark-start text:name="_Ref511043030"/>it is necessary to divulge such information for the safe and efficient operation of railway services on the Network.<text:bookmark-end text:name="_Ref511043030"/></text:h>
      <text:h text:style-name="Heading3" text:outline-level="3"><text:bookmark-start text:name="_Ref511043031"/>Return of Confidential Information<text:bookmark-end text:name="_Ref511043031"/></text:h>
      <text:soft-page-break/>
      <text:p text:style-name="BodyText3">Each of Network Rail and the Train Operator shall promptly return to the other party any Confidential Information requested by the other party if such request:</text:p>
      <text:h text:style-name="Heading5" text:outline-level="5"><text:bookmark-start text:name="_Ref511043032"/>is made on or within 2 months after the Expiry Date or, if this contract lapses or is terminated earlier, is made within 2 months after the date on which this contract lapses or is terminated;<text:bookmark-end text:name="_Ref511043032"/></text:h>
      <text:h text:style-name="Heading5" text:outline-level="5"><text:bookmark-start text:name="_Ref511043033"/>is reasonable; and<text:bookmark-end text:name="_Ref511043033"/></text:h>
      <text:h text:style-name="Heading5" text:outline-level="5"><text:bookmark-start text:name="_Ref511043034"/>contains a sufficient description of the relevant Confidential Information to enable such information to be readily identified and located.<text:bookmark-end text:name="_Ref511043034"/></text:h>
      <text:h text:style-name="Heading3" text:outline-level="3"><text:bookmark-start text:name="_Ref511043035"/>Retention or destruction of Confidential Information<text:bookmark-end text:name="_Ref511043035"/></text:h>
      <text:p text:style-name="BodyText3">If Network Rail or the Train Operator, as the case may be, has not received a request to return any Confidential Information to the other party under and within the time limits specified in Clause 14.3, it may destroy or retain such Confidential Information.</text:p>
      <text:h text:style-name="Heading3" text:outline-level="3"><text:bookmark-start text:name="_Ref511043036"/>Ownership of Confidential Information<text:bookmark-end text:name="_Ref511043036"/></text:h>
      <text:p text:style-name="BodyText3">All Confidential Information shall be and shall remain the property of the party which supplied it to the other party.</text:p>
      <text:h text:style-name="Heading3" text:outline-level="3"><text:bookmark-start text:name="_Ref511043037"/>Network Code and Traction Electricity Rules<text:bookmark-end text:name="_Ref511043037"/></text:h>
      <text:p text:style-name="BodyText3">Nothing in this Clause 14 restricts<text:s/>the right of Network Rail to disclose information to which this Clause 14 applies to the extent that it is permitted or required to do so under the Network Code or the Traction Electricity Rules. <text:s/></text:p>
      <text:h text:style-name="Heading2" text:outline-level="2"><text:bookmark-start text:name="_Ref511043038"/><text:bookmark-start text:name="_Toc39057000"/>Assignment<text:bookmark-end text:name="_Ref511043038"/><text:bookmark-end text:name="_Toc39057000"/></text:h>
      <text:p text:style-name="BodyText3">Neither party may assign, transfer,<text:s/>novate or create any encumbrance or other security interest over the whole or any part of its rights and obligations under this contract except to the extent approved by ORR following consultation with the other party, and subject to the conditions (if any) of ORR’s approval.</text:p>
      <text:h text:style-name="Heading2" text:outline-level="2"><text:bookmark-start text:name="_Ref511043039"/><text:bookmark-start text:name="_Toc39057001"/>Payments, interest and VAT<text:bookmark-end text:name="_Ref511043039"/><text:bookmark-end text:name="_Toc39057001"/></text:h>
      <text:h text:style-name="Heading3" text:outline-level="3"><text:bookmark-start text:name="_Ref511043040"/>Payment<text:bookmark-end text:name="_Ref511043040"/></text:h>
      <text:h text:style-name="Heading4" text:outline-level="4"><text:bookmark-start text:name="_Ref511043041"/>No deduction<text:bookmark-end text:name="_Ref511043041"/></text:h>
      <text:p text:style-name="BodyText3">All amounts due or payable by either party under this contract shall be paid free and clear of any deduction, withholding or set off, except:<text:s/></text:p>
      <text:h text:style-name="Heading5" text:outline-level="5"><text:bookmark-start text:name="_Ref511043042"/>as may be required by law; or<text:bookmark-end text:name="_Ref511043042"/><text:s/></text:h>
      <text:h text:style-name="Heading5" text:outline-level="5"><text:bookmark-start text:name="_Ref511043043"/>as<text:s/>expressly provided in this contract<text:bookmark-end text:name="_Ref511043043"/>. <text:s/></text:h>
      <text:h text:style-name="Heading4" text:outline-level="4"><text:bookmark-start text:name="_Ref511043044"/>Delivery of invoices<text:bookmark-end text:name="_Ref511043044"/></text:h>
      <text:p text:style-name="BodyText3">All invoices or statements of amounts payable issued under any provision of this contract shall be delivered by hand at, or sent by prepaid first class post or by facsimile transmission (with confirmation copy by prepaid first class post) or by email (where both parties agree) to the address for service for the recipient specified in Schedule 1 and shall be deemed to have been received by the addressee in accordance with Clause 18.4.3.</text:p>
      <text:h text:style-name="Heading4" text:outline-level="4"><text:bookmark-start text:name="_Ref511043045"/>Payment and<text:s/>content of invoices and other statements of amounts payable<text:bookmark-end text:name="_Ref511043045"/></text:h>
      <text:p text:style-name="BodyText3">Each invoice and statement of amounts payable shall, unless otherwise stated in this contract:</text:p>
      <text:h text:style-name="Heading5" text:outline-level="5"><text:bookmark-start text:name="_Ref511043046"/>be paid within 28 days of the date of its receipt; and<text:bookmark-end text:name="_Ref511043046"/></text:h>
      <text:h text:style-name="Heading5" text:outline-level="5"><text:bookmark-start text:name="_Ref511043047"/>contain such detail as to the constituent elements of the amounts stated to be payable as shall be necessary or expedient so as to enable the person to whom it is given to understand and check it.<text:bookmark-end text:name="_Ref511043047"/></text:h>
      <text:h text:style-name="Heading4" text:outline-level="4"><text:bookmark-start text:name="_Ref511043048"/>Method of payment<text:bookmark-end text:name="_Ref511043048"/></text:h>
      <text:p text:style-name="BodyText3">All payments shall be made by direct debit mandate or standing order mandate, CHAPS transfer, BACS transfer or other electronic or telegraphic transfer to a London clearing bank or<text:s/><text:soft-page-break/>such other financial institution as may be approved by the party entitled to the payment, such approval not to be unreasonably withheld or delayed.</text:p>
      <text:h text:style-name="Heading4" text:outline-level="4"><text:bookmark-start text:name="_Ref511043049"/>Credit notes<text:bookmark-end text:name="_Ref511043049"/></text:h>
      <text:p text:style-name="BodyText3">Where a credit note has been issued in accordance with any provision of this contract, the party in receipt of the credit note shall be entitled to apply the amount specified in it against any amount payable by it under this contract or any future invoice or statement of amounts payable it may receive under this contract.</text:p>
      <text:h text:style-name="Heading3" text:outline-level="3"><text:bookmark-start text:name="_Ref511043050"/>Disputed amounts<text:bookmark-end text:name="_Ref511043050"/></text:h>
      <text:h text:style-name="Heading4" text:outline-level="4"><text:bookmark-start text:name="_Ref511043051"/>Notification of a dispute<text:bookmark-end text:name="_Ref511043051"/></text:h>
      <text:p text:style-name="BodyText3">Except as otherwise provided in this contract, within 14 days of receipt of an invoice or statement of amounts payable issued under any provision<text:s/>of this contract, the recipient shall notify the issuer of any aspects of the invoice or statement which it disputes, giving reasons for any dispute. <text:s/>Except to the extent that disputes are so notified, the recipient shall be deemed to have agreed the contents of the invoice or statement.</text:p>
      <text:h text:style-name="Heading4" text:outline-level="4"><text:bookmark-start text:name="_Ref511043052"/>Payment in full<text:bookmark-end text:name="_Ref511043052"/></text:h>
      <text:p text:style-name="BodyText3">Subject to Clause 16.2.3 and except as otherwise provided in this contract, where any amount contained in an invoice in accordance with Schedule 7 is in dispute under Clause 16.2.1:</text:p>
      <text:h text:style-name="Heading5" text:outline-level="5"><text:bookmark-start text:name="_Ref511043053"/>the Train Operator shall<text:s/>pay the full amount of the invoice, including the disputed amount, in accordance with the terms of the invoice;<text:bookmark-end text:name="_Ref511043053"/><text:s/></text:h>
      <text:h text:style-name="Heading5" text:outline-level="5"><text:bookmark-start text:name="_Ref511043054"/>payment of the disputed amount shall be without prejudice to the determination of whether such amount is properly due or not; and<text:bookmark-end text:name="_Ref511043054"/><text:s/></text:h>
      <text:h text:style-name="Heading5" text:outline-level="5"><text:bookmark-start text:name="_Ref511043055"/>Clause 16.3.2 shall apply.<text:bookmark-end text:name="_Ref511043055"/></text:h>
      <text:h text:style-name="Heading4" text:outline-level="4"><text:bookmark-start text:name="_Ref511043056"/>Right to withhold payment of disputed amount<text:bookmark-end text:name="_Ref511043056"/></text:h>
      <text:p text:style-name="BodyText3">If:</text:p>
      <text:h text:style-name="Heading5" text:outline-level="5"><text:bookmark-start text:name="_Ref511043057"/>any amount which is payable under any provision of this contract other than Schedule 7 is in dispute under Clause 16.2.1; or<text:bookmark-end text:name="_Ref511043057"/></text:h>
      <text:h text:style-name="Heading5" text:outline-level="5"><text:bookmark-start text:name="_Ref511043058"/>an invoice or statement of amounts payable under any provision of<text:s/>this contract contains an error and the recipient of such invoice or statement has notified the issuer of any aspects of the invoice or statement which contain an error and which it disputes under Clause 16.2.1,<text:bookmark-end text:name="_Ref511043058"/><text:s/></text:h>
      <text:p text:style-name="BodyText3">then:<text:s/></text:p>
      <text:h text:style-name="Heading6" text:outline-level="6"><text:bookmark-start text:name="_Ref511043059"/>the undisputed amount shall be paid<text:s/>in accordance with Clause 16.1.3, or as otherwise provided for in this contract;<text:bookmark-end text:name="_Ref511043059"/></text:h>
      <text:h text:style-name="Heading6" text:outline-level="6"><text:bookmark-start text:name="_Ref511043060"/>the disputed balance, or such part of it as has been agreed or determined to be payable, shall be paid or set off, as the case may be, within 35 days after the end of the<text:s/>Charging Period in which the dispute is resolved or determined; and<text:bookmark-end text:name="_Ref511043060"/><text:s/></text:h>
      <text:h text:style-name="Heading6" text:outline-level="6"><text:bookmark-start text:name="_Ref511043061"/>Clause 16.3.1 shall apply also in respect of the disputed balance, or such part of it as has been agreed or determined to be payable.<text:bookmark-end text:name="_Ref511043061"/></text:h>
      <text:h text:style-name="Heading3" text:outline-level="3"><text:bookmark-start text:name="_Ref511043062"/>Interest<text:bookmark-end text:name="_Ref511043062"/></text:h>
      <text:h text:style-name="Heading4" text:outline-level="4"><text:bookmark-start text:name="_Ref511043063"/>Amounts not paid by due date<text:bookmark-end text:name="_Ref511043063"/></text:h>
      <text:p text:style-name="BodyText3">Without prejudice to any other rights or remedies which one party may have in respect of the failure of the other party to pay any amount on the due date, amounts payable under this contract and not paid by the due date shall carry interest (to accrue daily and to be compounded monthly) at the Default Interest Rate from the due date until the date of actual payment (as well after judgment as before), except to the extent that late payment arises from any failure by the invoicing party to comply with Clause 16.1.2 or Clause 16.1.3(b).</text:p>
      <text:h text:style-name="Heading4" text:outline-level="4"><text:bookmark-start text:name="_Ref511043064"/>Amounts paid which were not properly due<text:bookmark-end text:name="_Ref511043064"/></text:h>
      <text:soft-page-break/>
      <text:p text:style-name="BodyText3">Where a disputed amount is paid under Clause 16.2.2 and it is subsequently determined that such amount, or part of it, was not properly due, the payee shall repay the disputed amount, or relevant part,<text:s/>to the payer together with interest (to accrue daily and to be compounded monthly) at the Default Interest Rate from the date of actual payment until the date of actual repayment (as well after judgment as before).</text:p>
      <text:h text:style-name="Heading3" text:outline-level="3"><text:bookmark-start text:name="_Ref511043065"/>VAT<text:bookmark-end text:name="_Ref511043065"/></text:h>
      <text:h text:style-name="Heading4" text:outline-level="4"><text:bookmark-start text:name="_Ref511043066"/>Payment of VAT<text:bookmark-end text:name="_Ref511043066"/></text:h>
      <text:p text:style-name="BodyText3">Where any taxable supply for VAT purposes is made under or in connection with this contract by one party to the other the payer shall, in addition to any payment required for that supply, pay such VAT as is chargeable in respect of it.</text:p>
      <text:h text:style-name="Heading4" text:outline-level="4"><text:bookmark-start text:name="_Ref511043067"/>Reimbursement of VAT<text:bookmark-end text:name="_Ref511043067"/></text:h>
      <text:p text:style-name="BodyText3">Where under this contract one party is to reimburse or indemnify the other in respect of any payment made or cost incurred by the other, the first party shall also reimburse any VAT paid by the other which forms part of its payment made or cost incurred to the extent such VAT<text:s/>is not available for credit for the other party (or for any person with whom the indemnified party is treated as a member of a group for VAT purposes) under<text:s/><text:bookmark-start text:name="DocXTextRef198"/>sections 25<text:bookmark-end text:name="DocXTextRef198"/><text:s/>and<text:s/><text:bookmark-start text:name="DocXTextRef199"/>26<text:bookmark-end text:name="DocXTextRef199"/><text:s/>of the Value Added Tax Act 1994.</text:p>
      <text:h text:style-name="Heading4" text:outline-level="4"><text:bookmark-start text:name="_Ref511043068"/>VAT credit note to be issued on repayment<text:bookmark-end text:name="_Ref511043068"/></text:h>
      <text:p text:style-name="BodyText3">Where<text:s/>under this contract any rebate or repayment of any amount is payable by one party to the other, and the first party is entitled as a matter of law or of HM Revenue and Customs practice to issue a valid VAT credit note, such rebate or repayment shall be paid together with an amount representing the VAT paid on that part of the consideration in respect of which the rebate or repayment is made, and the first party shall issue an appropriate VAT credit note to the other party.</text:p>
      <text:h text:style-name="Heading2" text:outline-level="2"><text:bookmark-start text:name="_Ref511043069"/><text:bookmark-start text:name="_Toc39057002"/>Force Majeure Events<text:bookmark-end text:name="_Ref511043069"/><text:bookmark-end text:name="_Toc39057002"/></text:h>
      <text:h text:style-name="Heading3" text:outline-level="3"><text:bookmark-start text:name="_Ref511043070"/>Meaning of Force Majeure Event<text:bookmark-end text:name="_Ref511043070"/></text:h>
      <text:p text:style-name="BodyText3">In this Clause 17:</text:p>
      <text:p text:style-name="BodyText3"><text:span text:style-name="T244">"Affected Party"</text:span><text:s/>means, in relation to a Force Majeure Event, the party claiming relief under this Clause 17 by virtue of that Force Majeure Event, and "Non-affected Party" shall be construed accordingly;</text:p>
      <text:p text:style-name="BodyText3"><text:span text:style-name="T245">"</text:span><text:span text:style-name="T246">Force Majeure Event"</text:span><text:s/>means, subject to Clause 17.9, any of the following events (and any circumstance arising as a direct consequence of any of the following events):<text:s/></text:p>
      <text:h text:style-name="Heading5" text:outline-level="5"><text:bookmark-start text:name="_Ref511043071"/>an act of the public enemy or terrorists or war (declared or undeclared), threat of war,<text:s/>revolution, riot, insurrection, civil commotion, demonstration or sabotage;<text:bookmark-end text:name="_Ref511043071"/></text:h>
      <text:h text:style-name="Heading5" text:outline-level="5"><text:bookmark-start text:name="_Ref511043072"/>acts of vandalism or accidental damage or destruction of machinery, equipment, track or other infrastructure;<text:bookmark-end text:name="_Ref511043072"/><text:s/></text:h>
      <text:h text:style-name="Heading5" text:outline-level="5"><text:bookmark-start text:name="_Ref511043073"/>natural disasters or phenomena, including extreme weather or environmental conditions (such as lightning, earthquake, hurricane, storm, fire, flood, drought or accumulation of snow or ice);<text:bookmark-end text:name="_Ref511043073"/></text:h>
      <text:h text:style-name="Heading5" text:outline-level="5"><text:bookmark-start text:name="_Ref511043074"/>nuclear, chemical or biological contamination;<text:bookmark-end text:name="_Ref511043074"/></text:h>
      <text:h text:style-name="Heading5" text:outline-level="5"><text:bookmark-start text:name="_Ref511043075"/>pressure waves caused by devices travelling at supersonic speeds;<text:bookmark-end text:name="_Ref511043075"/></text:h>
      <text:h text:style-name="Heading5" text:outline-level="5"><text:bookmark-start text:name="_Ref511043076"/>discovery of fossils,<text:s/>antiquities or unexploded bombs; and<text:bookmark-end text:name="_Ref511043076"/></text:h>
      <text:h text:style-name="Heading5" text:outline-level="5"><text:bookmark-start text:name="_Ref511043077"/>strike or other industrial action which is a single circumstance and which also is a strike or industrial action in sectors of the economy other than the railway industry;<text:bookmark-end text:name="_Ref511043077"/></text:h>
      <text:p text:style-name="BodyText3"><text:span text:style-name="T247">"Force Majeure Notice"</text:span><text:s/>means a notice to be given by the Affected Party to the other party stating that a Force Majeure Event has occurred;</text:p>
      <text:p text:style-name="BodyText3"><text:span text:style-name="T248">"Force Majeure Report"</text:span><text:s/>means a report to be given by the Affected Party to the other party following the giving of a Force Majeure Notice;</text:p>
      <text:soft-page-break/>
      <text:p text:style-name="BodyText3"><text:span text:style-name="T249">"Relevant Force<text:s/></text:span><text:span text:style-name="T250">Majeure Event"</text:span><text:s/>means a Force Majeure Event in relation to which an Affected Party is claiming relief under this Clause 17; and</text:p>
      <text:p text:style-name="BodyText3"><text:span text:style-name="T251">"Relevant Obligation"</text:span><text:s/>means an obligation under this contract in respect of which a Force Majeure Event has occurred and the Affected Party has claimed relief under this Clause 17.</text:p>
      <text:h text:style-name="Heading3" text:outline-level="3"><text:bookmark-start text:name="_Ref511043078"/>Nature and extent of relief for force majeure<text:bookmark-end text:name="_Ref511043078"/></text:h>
      <text:p text:style-name="BodyText3">Force majeure relief under this Clause 17:</text:p>
      <text:h text:style-name="Heading5" text:outline-level="5"><text:bookmark-start text:name="_Ref511043079"/>extinguishes the obligation of the Affected Party to indemnify the other party under Clause 8.2 in respect of Relevant Losses sustained as a result of the failure of the Affected Party to perform a Relevant Obligation; but<text:bookmark-end text:name="_Ref511043079"/></text:h>
      <text:h text:style-name="Heading5" text:outline-level="5"><text:bookmark-start text:name="_Ref511043080"/>is not available in respect of:<text:bookmark-end text:name="_Ref511043080"/></text:h>
      <text:h text:style-name="Heading6" text:outline-level="6"><text:bookmark-start text:name="_Ref511043081"/>any obligation to pay money under Schedule 4, Schedule 7 and Schedule 8 or the Traction Electricity Rules; or<text:bookmark-end text:name="_Ref511043081"/></text:h>
      <text:h text:style-name="Heading6" text:outline-level="6"><text:bookmark-start text:name="_Ref511043082"/>any other obligation to do or refrain from doing any other thing provided for in this contract; and<text:bookmark-end text:name="_Ref511043082"/></text:h>
      <text:h text:style-name="Heading5" text:outline-level="5"><text:bookmark-start text:name="_Ref511043083"/>is only available in relation to a failure to perform an obligation under the Network Code to the extent (including as to time and conditions) that the Network Code so provides.<text:bookmark-end text:name="_Ref511043083"/></text:h>
      <text:h text:style-name="Heading3" text:outline-level="3"><text:bookmark-start text:name="_Ref511043084"/>Entitlement to force majeure relief<text:bookmark-end text:name="_Ref511043084"/></text:h>
      <text:p text:style-name="BodyText3">An Affected Party is entitled to force majeure relief if and to the extent that:</text:p>
      <text:h text:style-name="Heading5" text:outline-level="5"><text:bookmark-start text:name="_Ref511043085"/>performance of the Relevant Obligation, including as to the achievement of a Local Output, has been prevented or materially<text:s/>impeded by reason of a Force Majeure Event;<text:bookmark-end text:name="_Ref511043085"/></text:h>
      <text:h text:style-name="Heading5" text:outline-level="5"><text:bookmark-start text:name="_Ref511043086"/>it has taken all reasonable steps, taking account of all relevant circumstances (including as to whether the event in question could reasonably have been anticipated):<text:bookmark-end text:name="_Ref511043086"/></text:h>
      <text:h text:style-name="Heading6" text:outline-level="6"><text:bookmark-start text:name="_Ref511043087"/>to avoid the occurrence of the Force Majeure Event; and<text:bookmark-end text:name="_Ref511043087"/></text:h>
      <text:h text:style-name="Heading6" text:outline-level="6"><text:bookmark-start text:name="_Ref511043088"/>to minimise, and where practicable avoid, the effects of the Force Majeure Event on its ability to perform the Relevant Obligation; and<text:bookmark-end text:name="_Ref511043088"/></text:h>
      <text:h text:style-name="Heading5" text:outline-level="5"><text:bookmark-start text:name="_Ref511043089"/>except in the case of Clause 17.1(f), none of the Affected Party, its officers, employees or agents caused<text:s/>the Force Majeure Event.<text:bookmark-end text:name="_Ref511043089"/></text:h>
      <text:h text:style-name="Heading3" text:outline-level="3"><text:bookmark-start text:name="_Ref511043090"/>Procedure for claiming relief<text:bookmark-end text:name="_Ref511043090"/></text:h>
      <text:p text:style-name="BodyText3">Without prejudice to Clause 17.3, an Affected Party is only entitled to claim force majeure relief under this Clause 17 if it complies with the obligations to give Force Majeure Notices, Force Majeure<text:s/>Reports and provide other information under Clause 17.5 and to perform its obligations under Clause<text:s/><text:bookmark-start text:name="DocXTextRef212"/>17.6.<text:bookmark-end text:name="DocXTextRef212"/></text:p>
      <text:h text:style-name="Heading3" text:outline-level="3"><text:bookmark-start text:name="_Ref511043091"/>Force Majeure Notices and Reports<text:bookmark-end text:name="_Ref511043091"/></text:h>
      <text:h text:style-name="Heading4" text:outline-level="4"><text:bookmark-start text:name="_Ref511043092"/>Force Majeure Notice<text:bookmark-end text:name="_Ref511043092"/></text:h>
      <text:p text:style-name="BodyText3">In relation to any Relevant Force Majeure Event:</text:p>
      <text:h text:style-name="Heading5" text:outline-level="5"><text:bookmark-start text:name="_Ref511043093"/>as soon as reasonably practicable after the Affected Party becomes aware, or ought reasonably to have become aware, that such Force Majeure Event qualifies for relief under this Clause 17 (and, in any event, within 72 hours of becoming aware of such circumstances), the Affected Party shall give a Force Majeure Notice; and<text:bookmark-end text:name="_Ref511043093"/><text:s text:c="2"/></text:h>
      <text:h text:style-name="Heading5" text:outline-level="5"><text:bookmark-start text:name="_Ref511043094"/>the Force Majeure Notice shall include detailed particulars (to the extent available) of the Relevant Force Majeure Event and its consequences, its effects on the Affected Party, the Relevant Obligations, the likely duration of such<text:s/>consequences and effects and the remedial measures proposed by the Affected Party to avoid or remove the Relevant Force Majeure Event or to mitigate its consequences and effects.<text:bookmark-end text:name="_Ref511043094"/></text:h>
      <text:h text:style-name="Heading4" text:outline-level="4"><text:bookmark-start text:name="_Ref511043095"/>Force Majeure Report<text:bookmark-end text:name="_Ref511043095"/></text:h>
      <text:p text:style-name="BodyText3">Following the giving of a Force Majeure Notice:</text:p>
      <text:h text:style-name="Heading5" text:outline-level="5"><text:bookmark-start text:name="_Ref511043096"/><text:soft-page-break/>the Affected Party shall give a Force Majeure Report as soon as practicable, and in any event within 7 days of service of the Force Majeure Notice; and<text:bookmark-end text:name="_Ref511043096"/><text:s/></text:h>
      <text:h text:style-name="Heading5" text:outline-level="5"><text:bookmark-start text:name="_Ref511043097"/>the Force Majeure Report shall constitute a full report on the Relevant Force Majeure Event, amplifying the information provided in the Force Majeure Notice and containing such information as may reasonably be required by the Non-affected Party, including the effect which the Relevant Force Majeure Event is estimated to have on the Affected Party’s performance of<text:s/>the Relevant Obligations.<text:bookmark-end text:name="_Ref511043097"/></text:h>
      <text:h text:style-name="Heading4" text:outline-level="4"><text:bookmark-start text:name="_Ref511043098"/>Other information<text:bookmark-end text:name="_Ref511043098"/></text:h>
      <text:p text:style-name="BodyText3">The Affected Party shall promptly give the Non-affected Party all other information concerning the Relevant Force Majeure Event and the steps which could reasonably be taken, and which the Affected Party<text:s/>proposes to take, to avoid or remove the Relevant Force Majeure Event or to mitigate its consequences and effects as may reasonably be requested by the Non-affected Party from time to time.</text:p>
      <text:h text:style-name="Heading3" text:outline-level="3"><text:bookmark-start text:name="_Ref511043099"/>Mitigation<text:bookmark-end text:name="_Ref511043099"/></text:h>
      <text:p text:style-name="BodyText3">The Affected Party shall, promptly upon becoming aware<text:s/>of the occurrence of a Force Majeure Event in respect of which it intends to claim relief, use all reasonable endeavours to:<text:s/></text:p>
      <text:h text:style-name="Heading5" text:outline-level="5"><text:bookmark-start text:name="_Ref511043100"/>minimise the effects of such Force Majeure Event on the performance of the Relevant Obligations; and<text:bookmark-end text:name="_Ref511043100"/></text:h>
      <text:h text:style-name="Heading5" text:outline-level="5"><text:bookmark-start text:name="_Ref511043101"/>minimise the duration of such<text:s/>Force Majeure Event,<text:bookmark-end text:name="_Ref511043101"/></text:h>
      <text:p text:style-name="BodyText3">and shall keep the Non-affected Party fully informed of the actions which it has taken or proposes to take under this Clause<text:s/><text:bookmark-start text:name="DocXTextRef214"/>17.6.<text:bookmark-end text:name="DocXTextRef214"/></text:p>
      <text:h text:style-name="Heading3" text:outline-level="3"><text:bookmark-start text:name="_Ref511043102"/>Duration of relief for force majeure<text:bookmark-end text:name="_Ref511043102"/><text:s/></text:h>
      <text:p text:style-name="BodyText3">The right of an Affected Party to relief under Clause 17.2 shall<text:s/>cease on the earlier of:<text:s/></text:p>
      <text:h text:style-name="Heading5" text:outline-level="5"><text:bookmark-start text:name="_Ref511043103"/>the date on which its performance of the Relevant Obligations is no longer prevented or materially impeded by the Relevant Force Majeure Event; and<text:bookmark-end text:name="_Ref511043103"/><text:s/></text:h>
      <text:h text:style-name="Heading5" text:outline-level="5"><text:bookmark-start text:name="_Ref511043104"/>the date on which such performance would no longer have been prevented or materially impeded if the Affected Party had complied with its obligations under Clause<text:s/><text:bookmark-start text:name="DocXTextRef216"/>17.6.<text:bookmark-end text:name="_Ref511043104"/><text:bookmark-end text:name="DocXTextRef216"/></text:h>
      <text:h text:style-name="Heading3" text:outline-level="3"><text:bookmark-start text:name="_Ref511043105"/>Availability of Performance Order<text:bookmark-end text:name="_Ref511043105"/></text:h>
      <text:p text:style-name="BodyText3">If, and to the extent that, a breach of this contract has been caused by a Relevant Force Majeure Event, the Non-affected Party shall not be entitled to a Performance Order except to secure performance by the Affected Party of its obligations under this Clause 17.</text:p>
      <text:h text:style-name="Heading3" text:outline-level="3"><text:bookmark-start text:name="_Ref511043106"/>Disapplication of Force Majeure Events<text:bookmark-end text:name="_Ref511043106"/></text:h>
      <text:p text:style-name="BodyText3">If the Office of Rail and Road’s LOC Criteria so provide:</text:p>
      <text:h text:style-name="Heading5" text:outline-level="5"><text:bookmark-start text:name="_Ref511043107"/>a Local Output may be established on the assumption that one or more Force Majeure Events specified in Clause 17.1(a) to (g) shall not apply to such Local Output; and<text:bookmark-end text:name="_Ref511043107"/></text:h>
      <text:h text:style-name="Heading5" text:outline-level="5"><text:bookmark-start text:name="_Ref511043108"/>if a Local Output is established in the manner specified in Clause 17.9(a):<text:bookmark-end text:name="_Ref511043108"/></text:h>
      <text:h text:style-name="Heading6" text:outline-level="6"><text:bookmark-start text:name="_Ref511043109"/>the Local Output shall specify which Force<text:s/>Majeure Events are assumed not to apply; and<text:bookmark-end text:name="_Ref511043109"/></text:h>
      <text:h text:style-name="Heading6" text:outline-level="6"><text:bookmark-start text:name="_Ref511043110"/>no relief shall be available under Clause 17.2 by reference to such Force Majeure Events in respect of any claim in relation to that Local Output (or any Performance Order made in respect of that Local Output)<text:bookmark-end text:name="_Ref511043110"/>.<text:s text:c="2"/></text:h>
      <text:h text:style-name="Heading2" text:outline-level="2"><text:bookmark-start text:name="_Ref511043111"/><text:bookmark-start text:name="_Toc39057003"/>Miscellaneous<text:bookmark-end text:name="_Ref511043111"/><text:bookmark-end text:name="_Toc39057003"/></text:h>
      <text:h text:style-name="Heading3" text:outline-level="3"><text:bookmark-start text:name="_Ref511043112"/>Non waiver<text:bookmark-end text:name="_Ref511043112"/></text:h>
      <text:h text:style-name="Heading4" text:outline-level="4"><text:bookmark-start text:name="_Ref511043113"/>No waiver<text:bookmark-end text:name="_Ref511043113"/></text:h>
      <text:p text:style-name="BodyText3">No waiver by either party of any failure by the other to perform any obligation under this contract shall operate or be construed as a waiver of any other or further default, whether of a like or different character. <text:s/></text:p>
      <text:h text:style-name="Heading4" text:outline-level="4"><text:bookmark-start text:name="_Ref511043114"/><text:soft-page-break/>Failure or delay in exercising a right or remedy<text:bookmark-end text:name="_Ref511043114"/></text:h>
      <text:p text:style-name="BodyText3">The failure to exercise or delay in exercising a right or remedy under this contract shall not constitute a waiver of the right or remedy or a waiver of any other rights or remedies, and no single or partial exercise of any right or remedy under this contract shall prevent any further exercise of the right or remedy or the exercise of any other right or remedy.</text:p>
      <text:h text:style-name="Heading3" text:outline-level="3"><text:bookmark-start text:name="_Ref511043115"/>Variations<text:bookmark-end text:name="_Ref511043115"/></text:h>
      <text:h text:style-name="Heading4" text:outline-level="4"><text:bookmark-start text:name="_Ref511043116"/>Amendments to be in writing and to be approved<text:bookmark-end text:name="_Ref511043116"/></text:h>
      <text:p text:style-name="BodyText3">No amendment of any provision of this contract shall be effective unless:<text:s/></text:p>
      <text:h text:style-name="Heading5" text:outline-level="5"><text:bookmark-start text:name="_Ref511043117"/>such amendment is in writing and signed by, or on behalf of, the parties; and<text:bookmark-end text:name="_Ref511043117"/><text:s/></text:h>
      <text:h text:style-name="Heading5" text:outline-level="5"><text:bookmark-start text:name="_Ref511043118"/>if it is an amendment which<text:bookmark-end text:name="_Ref511043118"/><text:s/></text:h>
      <text:h text:style-name="Heading6" text:outline-level="6"><text:bookmark-start text:name="_Ref511043119"/>requires ORR’s approval under<text:s/><text:bookmark-start text:name="DocXTextRef222"/>section 22<text:bookmark-end text:name="DocXTextRef222"/><text:s/>of the Act; or<text:bookmark-end text:name="_Ref511043119"/></text:h>
      <text:h text:style-name="Heading6" text:outline-level="6"><text:bookmark-start text:name="_Ref511043120"/>is made under<text:s/><text:bookmark-start text:name="DocXTextRef223"/>section 22A<text:bookmark-end text:name="DocXTextRef223"/><text:s/>or 22C of the Act or<text:s/>Schedule 4A to the Act<text:bookmark-end text:name="_Ref511043120"/></text:h>
      <text:p text:style-name="BodyText3">the amendment has been so approved or directed by ORR, as applicable.</text:p>
      <text:h text:style-name="Heading4" text:outline-level="4"><text:bookmark-start text:name="_Ref511043121"/>Exceptions<text:bookmark-end text:name="_Ref511043121"/></text:h>
      <text:p text:style-name="BodyText3">Clause 18.2.1(b) does not apply to amendments of the following kinds:</text:p>
      <text:h text:style-name="Heading5" text:outline-level="5"><text:bookmark-start text:name="_Ref511043122"/>an amendment made by virtue of a general approval issued by ORR under<text:s/><text:bookmark-start text:name="DocXTextRef225"/>section 22<text:bookmark-end text:name="DocXTextRef225"/><text:s/>of the Act; and<text:bookmark-end text:name="_Ref511043122"/></text:h>
      <text:h text:style-name="Heading5" text:outline-level="5"><text:bookmark-start text:name="_Ref511043123"/>a modification made by virtue of Clause 18.4.2.<text:bookmark-end text:name="_Ref511043123"/></text:h>
      <text:h text:style-name="Heading4" text:outline-level="4"><text:bookmark-start text:name="_Ref511043124"/>No Office of Rail and Road approval needed<text:bookmark-end text:name="_Ref511043124"/></text:h>
      <text:p text:style-name="BodyText3">Modifications of the following kinds do not require ORR’s approval under<text:s/><text:bookmark-start text:name="DocXTextRef228"/>section 22<text:bookmark-end text:name="DocXTextRef228"/><text:s/>of the Act and so are not subject to Clause 18.2.1(b):</text:p>
      <text:h text:style-name="Heading5" text:outline-level="5"><text:bookmark-start text:name="_Ref511043125"/>modifications effected by virtue of any of the<text:s/><text:bookmark-start text:name="DocXTextRef229"/>Schedules<text:bookmark-end text:name="DocXTextRef229"/><text:s/>to this contract; and<text:bookmark-end text:name="_Ref511043125"/></text:h>
      <text:h text:style-name="Heading5" text:outline-level="5"><text:bookmark-start text:name="_Ref511043126"/>modifications effected by virtue of the Network Code or the Traction Electricity Rules,<text:bookmark-end text:name="_Ref511043126"/></text:h>
      <text:p text:style-name="BodyText3">unless the relevant provision expressly states that it requires the approval of ORR.</text:p>
      <text:h text:style-name="Heading4" text:outline-level="4"><text:bookmark-start text:name="_Ref511043127"/>Conformed copy<text:s/>of contract<text:bookmark-end text:name="_Ref511043127"/></text:h>
      <text:p text:style-name="BodyText3">Network Rail shall produce and send to the Train Operator and to ORR a conformed copy of this contract within 28 days of the making of any amendment or modification to it (including any modification made by virtue of Schedule 10).</text:p>
      <text:h text:style-name="Heading3" text:outline-level="3"><text:bookmark-start text:name="_Ref511043128"/>Entire contract and exclusive remedies<text:bookmark-end text:name="_Ref511043128"/></text:h>
      <text:h text:style-name="Heading4" text:outline-level="4"><text:bookmark-start text:name="_Ref511043129"/>Entire contract<text:bookmark-end text:name="_Ref511043129"/></text:h>
      <text:p text:style-name="BodyText3">Subject to Clause 18.3.3:</text:p>
      <text:h text:style-name="Heading5" text:outline-level="5"><text:bookmark-start text:name="_Ref511043130"/>this contract contains the entire agreement between the parties in relation to the subject matter of this contract;<text:bookmark-end text:name="_Ref511043130"/><text:s/></text:h>
      <text:h text:style-name="Heading5" text:outline-level="5"><text:bookmark-start text:name="_Ref511043131"/>each party acknowledges that it has not been induced to enter into<text:s/>this contract in reliance upon, nor has it been given, any warranty, representation, statement, agreement or undertaking of any nature whatsoever other than as expressly set out in this contract and, to the extent that this is not the case, the relevant party unconditionally and irrevocably waives any claims, rights or remedies which it might otherwise have had in relation to any such matter; and<text:bookmark-end text:name="_Ref511043131"/></text:h>
      <text:h text:style-name="Heading5" text:outline-level="5"><text:bookmark-start text:name="_Ref511043132"/>neither party shall have any right to rescind or terminate this contract either for breach of contract or for misrepresentation or otherwise, except as expressly provided for in this contract.<text:bookmark-end text:name="_Ref511043132"/></text:h>
      <text:h text:style-name="Heading4" text:outline-level="4"><text:bookmark-start text:name="_Ref511043133"/>Exclusive remedies<text:bookmark-end text:name="_Ref511043133"/></text:h>
      <text:p text:style-name="BodyText3">Subject to Clause 18.3.3 and except as expressly provided in this contract:</text:p>
      <text:h text:style-name="Heading5" text:outline-level="5"><text:bookmark-start text:name="_Ref511043134"/><text:soft-page-break/>neither party shall have any liability (including liability arising as a result<text:s/>of any negligence, breach of contract or breach of statutory obligation) to the other in connection with the subject matter of this contract; and<text:bookmark-end text:name="_Ref511043134"/></text:h>
      <text:h text:style-name="Heading5" text:outline-level="5"><text:bookmark-start text:name="_Ref511043135"/>the remedies provided for in this contract shall be the sole remedies available to the parties in respect of any matters for which such remedies are available.<text:bookmark-end text:name="_Ref511043135"/></text:h>
      <text:h text:style-name="Heading4" text:outline-level="4"><text:bookmark-start text:name="_Ref511043136"/>Fraud, death and personal injury<text:bookmark-end text:name="_Ref511043136"/><text:s/></text:h>
      <text:p text:style-name="BodyText3">Without prejudice to the generality of this Clause 18.3, nothing in this contract shall exclude, restrict or limit, or purport to exclude, restrict or limit:</text:p>
      <text:h text:style-name="Heading5" text:outline-level="5"><text:bookmark-start text:name="_Ref511043137"/>any liability<text:s/>which either party would otherwise have to the other party, or any right which either party may have to rescind this contract, in respect of any statement made fraudulently by the other party before the execution of this contract;<text:bookmark-end text:name="_Ref511043137"/><text:s/></text:h>
      <text:h text:style-name="Heading5" text:outline-level="5"><text:bookmark-start text:name="_Ref511043138"/>any right which<text:s/>either party may have in respect of fraudulent concealment by the other party;<text:bookmark-end text:name="_Ref511043138"/><text:s/></text:h>
      <text:h text:style-name="Heading5" text:outline-level="5"><text:bookmark-start text:name="_Ref511043139"/>any right which either party may have in respect of a statement of the kind referred to in<text:s/><text:bookmark-start text:name="DocXTextRef234"/>section 146<text:bookmark-end text:name="DocXTextRef234"/><text:s/>of the Act, whether or not proceedings have been instituted in that respect; or<text:bookmark-end text:name="_Ref511043139"/></text:h>
      <text:h text:style-name="Heading5" text:outline-level="5"><text:bookmark-start text:name="_Ref511043140"/>any liability which either party may have towards the other party for death or personal injury resulting from its negligence or the negligence of any of its officers, employees or agents<text:bookmark-end text:name="_Ref511043140"/>. <text:s/></text:h>
      <text:h text:style-name="Heading3" text:outline-level="3"><text:bookmark-start text:name="_Ref511043141"/>Notices<text:bookmark-end text:name="_Ref511043141"/></text:h>
      <text:h text:style-name="Heading4" text:outline-level="4"><text:bookmark-start text:name="_Ref511043142"/>Giving of notices<text:bookmark-end text:name="_Ref511043142"/></text:h>
      <text:p text:style-name="BodyText3">Any notice to be given under this<text:s/>contract:<text:s/></text:p>
      <text:h text:style-name="Heading5" text:outline-level="5"><text:bookmark-start text:name="_Ref511043143"/>shall be in writing; and<text:bookmark-end text:name="_Ref511043143"/><text:s/></text:h>
      <text:h text:style-name="Heading5" text:outline-level="5"><text:bookmark-start text:name="_Ref511043144"/>shall be duly given if signed by or on behalf of a person duly authorised to do so by the party giving the notice and delivered by hand at, or by sending it by prepaid first class post, recorded delivery, or by facsimile transmission (with confirmation copy by prepaid first class post), or by email (where the parties agree), to the relevant address or email address or facsimile number set out in<text:s/><text:bookmark-end text:name="_Ref511043144"/>Schedule 1. <text:s/></text:h>
      <text:p text:style-name="BodyText3">For the purposes of this Clause 18.4 and Clause 16.1.2, delivery by hand shall include delivery by a reputable firm of couriers.</text:p>
      <text:h text:style-name="Heading4" text:outline-level="4"><text:bookmark-start text:name="_Ref511043145"/>Right to modify communication details<text:bookmark-end text:name="_Ref511043145"/></text:h>
      <text:p text:style-name="BodyText3">A party shall be entitled to modify in any respect the communication particulars which relate to it and which are set out in Schedule 1 by giving notice of such modification:</text:p>
      <text:h text:style-name="Heading5" text:outline-level="5"><text:bookmark-start text:name="_Ref511043146"/>to the other party as soon as reasonably practicable; and<text:bookmark-end text:name="_Ref511043146"/><text:s/></text:h>
      <text:h text:style-name="Heading5" text:outline-level="5"><text:bookmark-start text:name="_Ref511043147"/>to ORR within 14 days of such modification.<text:bookmark-end text:name="_Ref511043147"/></text:h>
      <text:h text:style-name="Heading4" text:outline-level="4"><text:bookmark-start text:name="_Ref511043148"/>Deemed receipt<text:bookmark-end text:name="_Ref511043148"/></text:h>
      <text:p text:style-name="BodyText3">A notice shall be deemed to have been given and received:</text:p>
      <text:h text:style-name="Heading5" text:outline-level="5"><text:bookmark-start text:name="_Ref511043149"/>if sent by hand or recorded delivery, at the time of delivery;<text:bookmark-end text:name="_Ref511043149"/></text:h>
      <text:h text:style-name="Heading5" text:outline-level="5"><text:bookmark-start text:name="_Ref511043150"/>if sent by prepaid first class post from and to any place within the United Kingdom, 3 Working Days after posting unless otherwise proven;<text:s/><text:bookmark-end text:name="_Ref511043150"/></text:h>
      <text:h text:style-name="Heading5" text:outline-level="5"><text:bookmark-start text:name="_Ref511043151"/>if sent by facsimile (subject to confirmation of uninterrupted transmission by a transmission report) before<text:s/>17:00 hours on a Working Day, on the day of transmission and, in any other case, at 09:00 hours on the next following Working Day; and</text:h>
      <text:h text:style-name="Heading5" text:outline-level="5">if sent by email (subject to confirmation of receipt of delivery) before 17:00 hours on a Working Day, on the day of transmission and, in any other case, at 09:00 hours on the next Working Day.<text:bookmark-end text:name="_Ref511043151"/></text:h>
      <text:h text:style-name="Heading4" text:outline-level="4"><text:bookmark-start text:name="_Ref511043152"/>Copyees<text:bookmark-end text:name="_Ref511043152"/></text:h>
      <text:soft-page-break/>
      <text:p text:style-name="BodyText3">If Schedule 1 specifies any person to whom copies of notices shall also be sent:<text:s/></text:p>
      <text:h text:style-name="Heading5" text:outline-level="5"><text:bookmark-start text:name="_Ref511043153"/>the party giving a notice in the manner required by this Clause 18.4 shall send a copy of the notice to such person at the address for sending copies as specified in Schedule 1, or to such other person or address as may, from time to time, have been notified by the party to be notified to the notifying party under this Clause 18.4; and<text:bookmark-end text:name="_Ref511043153"/><text:s text:c="2"/></text:h>
      <text:h text:style-name="Heading5" text:outline-level="5"><text:bookmark-start text:name="_Ref511043154"/>such copy notice shall be sent immediately after the original notice.<text:bookmark-end text:name="_Ref511043154"/></text:h>
      <text:h text:style-name="Heading3" text:outline-level="3"><text:bookmark-start text:name="_Ref511043155"/>Counterparts<text:bookmark-end text:name="_Ref511043155"/></text:h>
      <text:p text:style-name="BodyText3">This contract may be executed in two counterparts which, taken together, shall constitute one and the same document. <text:s/>Either party may enter into this contract by signing either of<text:s/>such counterparts.</text:p>
      <text:h text:style-name="Heading3" text:outline-level="3"><text:bookmark-start text:name="_Ref511043156"/>Survival<text:bookmark-end text:name="_Ref511043156"/></text:h>
      <text:p text:style-name="BodyText3">Those provisions of this contract which by their nature or implication are required to survive expiry or termination of this contract (including the provisions of Clauses 8 (Liability), 9 (Local Outputs - Performance Orders), 10<text:s/>(Liability - other matters), 11 (Restrictions on claims), 12 (Governing law), 13.2 (Unpaid sums), 14 (Confidentiality), 16 (Payments, interest and VAT), 17 (Force Majeure Events), paragraph 4 of Schedule 6 (Consequence of termination) and Schedule 9 (Limitation on liability)), shall so survive and continue in full force and effect, together with any other provisions of this contract necessary to give effect to such provisions.</text:p>
      <text:h text:style-name="Heading3" text:outline-level="3"><text:bookmark-start text:name="_Ref511043157"/>Contracts (Rights of Third Parties) Act 1999<text:bookmark-end text:name="_Ref511043157"/></text:h>
      <text:h text:style-name="Heading4" text:outline-level="4"><text:bookmark-start text:name="_Ref511043158"/>Application to third parties<text:bookmark-end text:name="_Ref511043158"/></text:h>
      <text:p text:style-name="BodyText3">Save as provided in this Clause 18.7 or as expressly provided elsewhere in this contract, no person who is not a party to this contract shall have any right under the Contracts (Rights of Third Parties) Act 1999 to enforce any term of this contract. <text:s/></text:p>
      <text:h text:style-name="Heading4" text:outline-level="4"><text:bookmark-start text:name="_Ref511043159"/>Application to the Office of Rail and Road<text:bookmark-end text:name="_Ref511043159"/><text:s/></text:h>
      <text:p text:style-name="BodyText3">ORR shall have the right under the Contracts (Rights of Third Parties) Act 1999 to enforce directly such rights as have been granted to it under this contract.</text:p>
      <text:h text:style-name="Heading4" text:outline-level="4"><text:bookmark-start text:name="_Ref511043160"/>Contract amendments<text:bookmark-end text:name="_Ref511043160"/></text:h>
      <text:p text:style-name="BodyText3">Subject to Clause 18.2, Network Rail<text:s/>and the Train Operator shall not, after<text:s/><text:span text:style-name="T252">[</text:span><text:span text:style-name="T253">insert the date on which Services may first be operated by the Train Operator under this contract</text:span><text:span text:style-name="T254">]</text:span><text:s/>enter into any agreement with a third party that requires the consent of any third party in order to amend this<text:s/>contract.</text:p>
      <text:h text:style-name="Heading4" text:outline-level="4"><text:bookmark-start text:name="_Ref511043161"/>Application of Traction Electricity Rules to other train operators<text:bookmark-end text:name="_Ref511043161"/></text:h>
      <text:p text:style-name="BodyText3">Any Metered Train Operator, Prospective Metered Train Operator or Modelled Train Operator (as defined in the Traction Electricity Rules) shall have the right under the Contracts (Rights of Third Parties) Act 1999 directly to enforce such rights as have been granted to it under the Traction Electricity Rules.</text:p>
      <text:h text:style-name="Heading3" text:outline-level="3"><text:bookmark-start text:name="_Ref511043162"/>Crossrail<text:bookmark-end text:name="_Ref511043162"/></text:h>
      <text:p text:style-name="BodyText3">Schedule 11 shall have effect.</text:p>
      <text:p text:style-name="P255"/>
      <text:list text:style-name="LFO19" text:continue-numbering="true">
        <text:list-item>
          <text:p text:style-name="P256"><text:bookmark-start text:name="_Ref511043163"/><text:bookmark-start text:name="_Ref511045318"/><text:bookmark-start text:name="_Ref511045327"/><text:bookmark-start text:name="_Ref511045335"/><text:bookmark-start text:name="_Ref511045342"/><text:bookmark-start text:name="_Ref511045392"/><text:bookmark-start text:name="_Ref511045409"/><text:bookmark-start text:name="_Ref511045428"/><text:bookmark-start text:name="_Ref511047100"/><text:bookmark-start text:name="_Toc39057004"/>Schedule 1<text:bookmark-end text:name="_Ref511043163"/><text:bookmark-end text:name="_Ref511045318"/><text:bookmark-end text:name="_Ref511045327"/><text:bookmark-end text:name="_Ref511045335"/><text:bookmark-end text:name="_Ref511045342"/><text:bookmark-end text:name="_Ref511045392"/><text:bookmark-end text:name="_Ref511045409"/><text:bookmark-end text:name="_Ref511045428"/><text:bookmark-end text:name="_Ref511047100"/><text:bookmark-end text:name="_Toc39057004"/></text:p>
        </text:list-item>
        <text:list-item>
          <text:p text:style-name="P257"><text:bookmark-start text:name="_Ref511043164"/><text:bookmark-start text:name="_Toc39057005"/><text:span text:style-name="T258">(Contact particulars)</text:span><text:bookmark-end text:name="_Ref511043164"/><text:bookmark-end text:name="_Toc39057005"/></text:p>
          <text:list text:continue-numbering="true">
            <text:list-item>
              <text:p text:style-name="P259"><text:bookmark-start text:name="_Ref511043165"/>Network Rail’s address for service of notices is:<text:bookmark-end text:name="_Ref511043165"/></text:p>
            </text:list-item>
          </text:list>
        </text:list-item>
      </text:list>
      <text:p text:style-name="P260">Network Rail Infrastructure Limited<text:line-break/>Waterloo General Office</text:p>
      <text:p text:style-name="P261">London</text:p>
      <text:p text:style-name="P262">SE1 8SW</text:p>
      <text:p text:style-name="BodyText2">Tel:<text:tab/>020 7904 4001</text:p>
      <text:p text:style-name="BodyText2">Email:<text:tab/><text:a xlink:href="mailto:notices@networkrail.co.uk" office:target-frame-name="_top" xlink:show="replace"><text:span text:style-name="Hyperlink">notices@networkrail.co.uk</text:span></text:a></text:p>
      <text:p text:style-name="BodyText2">All written notices to be marked:</text:p>
      <text:p text:style-name="BodyText2">"URGENT: ATTENTION THE COMPANY SECRETARY AND SOLICITOR"</text:p>
      <text:p text:style-name="BodyText2">and copied to: <text:s/>[<text:span text:style-name="T263">●</text:span>]</text:p>
      <text:p text:style-name="BodyText2">Tel:<text:tab/>[<text:span text:style-name="T264">●</text:span>]</text:p>
      <text:p text:style-name="BodyText2">Fax:<text:tab/>[<text:span text:style-name="T265">●</text:span>]</text:p>
      <text:list text:style-name="LFO19" text:continue-numbering="true">
        <text:list-item>
          <text:list>
            <text:list-item>
              <text:p text:style-name="P266"><text:bookmark-start text:name="_Ref511043166"/>The Train Operator’s address for the service of notices is:<text:bookmark-end text:name="_Ref511043166"/></text:p>
            </text:list-item>
          </text:list>
        </text:list-item>
      </text:list>
      <text:p text:style-name="BodyText2">[<text:span text:style-name="T267">●</text:span>]<text:line-break/>[<text:span text:style-name="T268">●</text:span>]</text:p>
      <text:p text:style-name="BodyText2">Tel:<text:tab/>[<text:span text:style-name="T269">●</text:span>]</text:p>
      <text:p text:style-name="BodyText2">Fax:<text:s/><text:tab/>[<text:span text:style-name="T270">●</text:span>]</text:p>
      <text:p text:style-name="BodyText2">Email:<text:tab/>[<text:span text:style-name="T271">●</text:span>]</text:p>
      <text:p text:style-name="BodyText2">All written notices to be marked:</text:p>
      <text:p text:style-name="BodyText2">"URGENT: ATTENTION [<text:span text:style-name="T272">●</text:span>]"</text:p>
      <text:p text:style-name="BodyText2">and copied<text:s/>to: <text:s/>[<text:span text:style-name="T273">●</text:span>]</text:p>
      <text:p text:style-name="BodyText2">Tel:<text:tab/>[<text:span text:style-name="T274">●</text:span>]</text:p>
      <text:p text:style-name="BodyText2">Fax:<text:tab/>[<text:span text:style-name="T275">●</text:span>]</text:p>
      <text:p text:style-name="P276"/>
      <text:list text:style-name="LFO19" text:continue-numbering="true">
        <text:list-item>
          <text:p text:style-name="P277"><text:bookmark-start text:name="_Ref511043167"/><text:bookmark-start text:name="_Ref511045446"/><text:bookmark-start text:name="_Toc39057006"/>Schedule 2<text:bookmark-end text:name="_Ref511043167"/><text:bookmark-end text:name="_Ref511045446"/><text:bookmark-end text:name="_Toc39057006"/></text:p>
        </text:list-item>
        <text:list-item>
          <text:p text:style-name="P278"><text:bookmark-start text:name="_Ref511043168"/><text:bookmark-start text:name="_Toc39057007"/><text:span text:style-name="T279">(Information to assist submitting an Access Proposal or Train Operator Variation Request)</text:span><text:bookmark-end text:name="_Ref511043168"/><text:bookmark-end text:name="_Toc39057007"/></text:p>
          <text:list text:continue-numbering="true">
            <text:list-item>
              <text:p text:style-name="P280"><text:bookmark-start text:name="_Ref511043169"/><text:span text:style-name="T281">Information Request</text:span><text:bookmark-end text:name="_Ref511043169"/></text:p>
            </text:list-item>
          </text:list>
        </text:list-item>
      </text:list>
      <text:p text:style-name="BodyText2">If the Train Operator considers that:</text:p>
      <text:h text:style-name="Heading5" text:outline-level="5"><text:bookmark-start text:name="_Ref511043170"/>it requires information in relation to the Network from<text:s/>Network Rail, including information about the available capacity of the Network;<text:bookmark-end text:name="_Ref511043170"/><text:s/></text:h>
      <text:h text:style-name="Heading5" text:outline-level="5"><text:bookmark-start text:name="_Ref511043171"/>the information is not contained in the Operating Constraints and could not reasonably be derived from the Operating Constraints by the Train Operator; and<text:bookmark-end text:name="_Ref511043171"/></text:h>
      <text:h text:style-name="Heading5" text:outline-level="5"><text:bookmark-start text:name="_Ref511043172"/>the information is<text:s/>reasonably required in connection with an Access Proposal or Train Operator Variation Request it is considering making,<text:bookmark-end text:name="_Ref511043172"/></text:h>
      <text:p text:style-name="BodyText2">the Train Operator may serve a request on Network Rail for information (an<text:s/><text:span text:style-name="T282">"Information Request"</text:span>).</text:p>
      <text:list text:style-name="LFO19" text:continue-numbering="true">
        <text:list-item>
          <text:list>
            <text:list-item>
              <text:p text:style-name="P283"><text:bookmark-start text:name="_Ref511043173"/><text:span text:style-name="T284">Contents of the Information Request</text:span><text:bookmark-end text:name="_Ref511043173"/><text:s/></text:p>
            </text:list-item>
          </text:list>
        </text:list-item>
      </text:list>
      <text:p text:style-name="BodyText2">The Information Request shall contain:</text:p>
      <text:h text:style-name="Heading5" text:outline-level="5"><text:bookmark-start text:name="_Ref511043174"/>a list of the specific information which the Train Operator considers reasonably necessary in order for it to inform its decision on whether to submit an Access Proposal or a Train Operator Variation Request and, if<text:s/>so, for which Train Slot; and<text:bookmark-end text:name="_Ref511043174"/></text:h>
      <text:h text:style-name="Heading5" text:outline-level="5"><text:bookmark-start text:name="_Ref511043175"/>the timescale within which the Train Operator considers it is reasonable for Network Rail to provide the information requested.<text:bookmark-end text:name="_Ref511043175"/></text:h>
      <text:list text:style-name="LFO19" text:continue-numbering="true">
        <text:list-item>
          <text:list>
            <text:list-item>
              <text:p text:style-name="P285"><text:bookmark-start text:name="_Ref511043176"/><text:span text:style-name="T286">Agreement of the Information Request</text:span><text:bookmark-end text:name="_Ref511043176"/></text:p>
              <text:list text:continue-numbering="true">
                <text:list-item>
                  <text:p text:style-name="P287"><text:bookmark-start text:name="_Ref511043177"/><text:span text:style-name="T288">Notification by Network Rail</text:span><text:bookmark-end text:name="_Ref511043177"/></text:p>
                </text:list-item>
              </text:list>
            </text:list-item>
          </text:list>
        </text:list-item>
      </text:list>
      <text:p text:style-name="BodyText3">Network Rail shall, within 5<text:s/>Working Days of the service of the Information Request by the Train Operator, notify the Train Operator of:</text:p>
      <text:h text:style-name="Heading5" text:outline-level="5"><text:bookmark-start text:name="_Ref511043178"/>the specific information which it is able to provide within the suggested timescale;<text:bookmark-end text:name="_Ref511043178"/></text:h>
      <text:h text:style-name="Heading5" text:outline-level="5"><text:bookmark-start text:name="_Ref511043179"/>any information which it is not able to provide within the suggested timescale and its alternative timescale for the provision of such information; and<text:bookmark-end text:name="_Ref511043179"/></text:h>
      <text:h text:style-name="Heading5" text:outline-level="5"><text:bookmark-start text:name="_Ref511043180"/>any information which it is not able to provide at all, giving reasons for such non-provision.<text:bookmark-end text:name="_Ref511043180"/></text:h>
      <text:list text:style-name="LFO19" text:continue-numbering="true">
        <text:list-item>
          <text:list>
            <text:list-item>
              <text:list>
                <text:list-item>
                  <text:p text:style-name="P289"><text:bookmark-start text:name="_Ref511043181"/><text:span text:style-name="T290">Failure to agree on provision of specific information</text:span><text:bookmark-end text:name="_Ref511043181"/></text:p>
                </text:list-item>
              </text:list>
            </text:list-item>
          </text:list>
        </text:list-item>
      </text:list>
      <text:p text:style-name="BodyText3">Following notification by Network Rail pursuant to paragraphs 3.1(b) or (c), if the parties fail to agree on the information to be provided by Network Rail in response to the Information Request and the timescales for the provision of such information within 5 Working Days<text:s/>of such notification by Network Rail, those issues shall be resolved in accordance with the ADRR.</text:p>
      <text:list text:style-name="LFO19" text:continue-numbering="true">
        <text:list-item>
          <text:list>
            <text:list-item>
              <text:list>
                <text:list-item>
                  <text:p text:style-name="P291"><text:bookmark-start text:name="_Ref511043182"/><text:span text:style-name="T292">Relevant ADRR Forum resolution</text:span><text:bookmark-end text:name="_Ref511043182"/></text:p>
                </text:list-item>
              </text:list>
            </text:list-item>
          </text:list>
        </text:list-item>
      </text:list>
      <text:p text:style-name="BodyText3">The parties to any dispute referred under paragraph 3.2 above shall agree in a Procedure Agreement, as defined in the ADRR, that the relevant ADRR Forum which is to resolve the dispute shall:<text:s/></text:p>
      <text:h text:style-name="Heading5" text:outline-level="5"><text:bookmark-start text:name="_Ref511043183"/>reach a decision which is fair and reasonable;<text:bookmark-end text:name="_Ref511043183"/></text:h>
      <text:h text:style-name="Heading5" text:outline-level="5"><text:bookmark-start text:name="_Ref511043184"/>have regard to:<text:bookmark-end text:name="_Ref511043184"/></text:h>
      <text:h text:style-name="Heading6" text:outline-level="6"><text:bookmark-start text:name="_Ref511043185"/>the reasonableness of the Train Operator’s request for the specific information; and<text:bookmark-end text:name="_Ref511043185"/></text:h>
      <text:h text:style-name="Heading6" text:outline-level="6"><text:bookmark-start text:name="_Ref511043186"/>the reasonable timescale for the provision<text:s/>of the information in the Information Request;<text:bookmark-end text:name="_Ref511043186"/></text:h>
      <text:h text:style-name="Heading5" text:outline-level="5"><text:bookmark-start text:name="_Ref511043187"/>not make a determination which is inconsistent with the provisions of the Network Code; and<text:bookmark-end text:name="_Ref511043187"/></text:h>
      <text:h text:style-name="Heading5" text:outline-level="5"><text:bookmark-start text:name="_Ref511043188"/><text:soft-page-break/>provide reasons.<text:bookmark-end text:name="_Ref511043188"/></text:h>
      <text:list text:style-name="LFO19" text:continue-numbering="true">
        <text:list-item>
          <text:list>
            <text:list-item>
              <text:list>
                <text:list-item>
                  <text:p text:style-name="P293"><text:bookmark-start text:name="_Ref511043189"/><text:span text:style-name="T294">Provision of information by Network Rail</text:span><text:bookmark-end text:name="_Ref511043189"/></text:p>
                </text:list-item>
              </text:list>
            </text:list-item>
          </text:list>
        </text:list-item>
      </text:list>
      <text:p text:style-name="BodyText3">Following agreement or determination of the information to<text:s/>be provided by Network Rail in response to the Information Request and the timescale for the provision of such information, Network Rail shall provide such information to the Train Operator within the timescale so agreed or determined. <text:s/></text:p>
      <text:list text:style-name="LFO19" text:continue-numbering="true">
        <text:list-item>
          <text:list>
            <text:list-item>
              <text:p text:style-name="P295"><text:bookmark-start text:name="_Ref511043190"/><text:span text:style-name="T296">Parts<text:s/></text:span><text:bookmark-start text:name="DocXTextRef258"/><text:span text:style-name="T297">D</text:span><text:bookmark-end text:name="DocXTextRef258"/><text:span text:style-name="T298"><text:s/>and G of<text:s/></text:span><text:span text:style-name="T299">the Network Code</text:span><text:bookmark-end text:name="_Ref511043190"/></text:p>
            </text:list-item>
          </text:list>
        </text:list-item>
      </text:list>
      <text:p text:style-name="BodyText2">The provisions of this Schedule 2 shall neither affect nor replace the rights and obligations of the parties contained in:</text:p>
      <text:h text:style-name="Heading5" text:outline-level="5"><text:bookmark-start text:name="_Ref511043191"/>Part<text:s/><text:bookmark-start text:name="DocXTextRef260"/>D<text:bookmark-end text:name="DocXTextRef260"/><text:s/>of the Network Code concerning the provision of information about changes to the Timetable Planning Rules and/or the Engineering Access Statement; and<text:bookmark-end text:name="_Ref511043191"/></text:h>
      <text:h text:style-name="Heading5" text:outline-level="5"><text:bookmark-start text:name="_Ref511043192"/>Part<text:s/><text:bookmark-start text:name="DocXTextRef261"/>G<text:bookmark-end text:name="DocXTextRef261"/><text:s/>of the Network Code concerning the provision of information about Network Change, as defined in Part<text:s/><text:bookmark-start text:name="DocXTextRef262"/>G<text:bookmark-end text:name="DocXTextRef262"/>.<text:bookmark-end text:name="_Ref511043192"/></text:h>
      <text:p text:style-name="P300"/>
      <text:list text:style-name="LFO19" text:continue-numbering="true">
        <text:list-item>
          <text:p text:style-name="P301"><text:bookmark-start text:name="_Ref511043193"/><text:bookmark-start text:name="_Ref511045464"/><text:bookmark-start text:name="_Ref511047112"/><text:bookmark-start text:name="_Toc39057008"/>Schedule 3<text:bookmark-end text:name="_Ref511043193"/><text:bookmark-end text:name="_Ref511045464"/><text:bookmark-end text:name="_Ref511047112"/><text:bookmark-end text:name="_Toc39057008"/></text:p>
        </text:list-item>
        <text:list-item>
          <text:p text:style-name="P302"><text:bookmark-start text:name="_Ref511043194"/><text:bookmark-start text:name="_Toc39057009"/><text:span text:style-name="T303">(Collateral agreements)</text:span><text:bookmark-end text:name="_Ref511043194"/><text:bookmark-end text:name="_Toc39057009"/></text:p>
          <text:list text:continue-numbering="true">
            <text:list-item>
              <text:p text:style-name="P304"><text:bookmark-start text:name="_Ref511043195"/>An agreement under which the Train Operator agrees to become a party to the Claims Allocation and Handling Agreement and, for the purpose of Schedule 6, the Claims Allocation and Handling Agreement.<text:bookmark-end text:name="_Ref511043195"/></text:p>
            </text:list-item>
            <text:list-item>
              <text:p text:style-name="P305"><text:bookmark-start text:name="_Ref511043196"/>An accession agreement to the document entitled Emergency Access Code as approved or directed by ORR and, for the purpose of<text:s/>Schedule 6, the Emergency Access Code.<text:bookmark-end text:name="_Ref511043196"/></text:p>
            </text:list-item>
          </text:list>
        </text:list-item>
      </text:list>
      <text:p text:style-name="P306"/>
      <text:h text:style-name="Heading1" text:outline-level="1"><text:bookmark-start text:name="_Toc37066163"/><text:bookmark-start text:name="_Toc37072837"/><text:bookmark-start text:name="_Toc39057010"/><text:bookmark-start text:name="_Ref511043197"/><text:bookmark-start text:name="_Ref511045476"/><text:bookmark-start text:name="_Ref511045484"/><text:bookmark-start text:name="_Ref511045499"/><text:bookmark-start text:name="_Ref511045513"/><text:bookmark-start text:name="_Ref511045524"/><text:bookmark-start text:name="_Ref511045533"/><text:bookmark-start text:name="_Ref511045540"/><text:bookmark-start text:name="_Ref511045550"/><text:bookmark-start text:name="_Ref511045559"/><text:bookmark-start text:name="_Ref511045569"/><text:bookmark-start text:name="_Ref511045580"/><text:bookmark-start text:name="_Ref511045590"/><text:bookmark-start text:name="_Ref511045601"/><text:bookmark-start text:name="_Ref511045611"/><text:bookmark-start text:name="_Ref511045619"/><text:bookmark-start text:name="_Ref511045640"/><text:bookmark-start text:name="_Ref511045647"/><text:bookmark-start text:name="_Ref511045658"/><text:bookmark-start text:name="_Ref511045665"/><text:bookmark-start text:name="_Ref511045674"/><text:bookmark-start text:name="_Ref511045682"/><text:bookmark-start text:name="_Ref511047144"/><text:bookmark-start text:name="_Ref511047287"/>Schedule 4:<text:tab/>Variations to Services<text:bookmark-end text:name="_Toc37066163"/><text:bookmark-end text:name="_Toc37072837"/><text:bookmark-end text:name="_Toc39057010"/></text:h>
      <text:p text:style-name="P307"><text:bookmark-start text:name="_DV_M1056"/><text:bookmark-start text:name="_DV_M1087"/><text:bookmark-start text:name="_DV_M1192"/><text:bookmark-start text:name="_DV_M1195"/><text:bookmark-start text:name="_DV_M1196"/><text:bookmark-start text:name="_DV_M1510"/><text:bookmark-start text:name="_Toc432163334"/><text:bookmark-end text:name="_DV_M1056"/><text:bookmark-end text:name="_DV_M1087"/><text:bookmark-end text:name="_DV_M1192"/><text:bookmark-end text:name="_DV_M1195"/><text:bookmark-end text:name="_DV_M1196"/><text:bookmark-end text:name="_DV_M1510"/></text:p>
      <table:table table:style-name="Table308">
        <table:table-columns>
          <table:table-column table:style-name="TableColumn309"/>
        </table:table-columns>
        <table:table-header-rows>
          <table:table-row table:style-name="TableRow310">
            <table:table-cell table:style-name="TableCell311">
              <text:p text:style-name="P312"><text:span text:style-name="T313">Explanatory Note</text:span><text:span text:style-name="T314">:</text:span></text:p>
              <text:p text:style-name="P315"><text:span text:style-name="T316">(a)</text:span><text:span text:style-name="T317"><text:tab/></text:span><text:span text:style-name="T318">Where there is a CVL TAC (Freight Services), matters concerning variations to services for the CVL Network will be administered by Network Rail<text:s/></text:span><text:span text:style-name="T319">through (and as part of) Schedule 4 of this contract.</text:span></text:p>
              <text:p text:style-name="P320">(b) <text:s text:c="8"/>On or around the date of the CVL TAC (Freight Services), the CVL IM and Network Rail will enter into a bilateral agreement which will attribute performance matters, including payments arising due to variations to services, as appropriate, between the CVL IM and Network Rail.</text:p>
              <text:p text:style-name="P321">(c) <text:s text:c="6"/>This explanatory note does not form part of this contract.</text:p>
            </table:table-cell>
          </table:table-row>
        </table:table-header-rows>
      </table:table>
      <text:h text:style-name="P322" text:outline-level="1"><text:bookmark-start text:name="_Toc37066164"/><text:bookmark-start text:name="_Toc37072838"/>PART 1 - GENERAL PROVISIONS<text:bookmark-end text:name="_Toc37066164"/><text:bookmark-end text:name="_Toc37072838"/></text:h>
      <text:h text:style-name="P323" text:outline-level="1"><text:bookmark-start text:name="_Toc37066165"/><text:bookmark-start text:name="_Toc37072839"/>1.<text:tab/>Definitions<text:bookmark-end text:name="_Toc37066165"/><text:bookmark-end text:name="_Toc37072839"/></text:h>
      <text:h text:style-name="P324" text:outline-level="3"><text:bookmark-start text:name="_Toc37066166"/><text:bookmark-start text:name="_Toc37072840"/>1.1<text:tab/>Definitions<text:bookmark-end text:name="_Toc37066166"/><text:bookmark-end text:name="_Toc37072840"/></text:h>
      <text:p text:style-name="P325">In this Schedule 4 unless the<text:s/>context otherwise requires:</text:p>
      <text:p text:style-name="P326"><text:span text:style-name="T327">"Actual Costs"</text:span><text:span text:style-name="T328"><text:s/>means any costs, direct losses and expenses (including any loss of revenue) reasonably incurred or reasonably expected to be incurred by the Train Operator including those attributable to limb (f) of a Combined Ne</text:span><text:span text:style-name="T329">twork Category 3 Disruption and any increase in Variable Costs but net of:<text:s/></text:span></text:p>
      <text:h text:style-name="Heading5" text:outline-level="5">any benefit arising from a Combined Network Category 3 Disruption including any decrease in Variable Costs as a consequence of a Combined Network Category 3 Disruption; and <text:s text:c="2"/></text:h>
      <text:list text:style-name="LFO22" text:continue-numbering="true">
        <text:list-item>
          <text:list>
            <text:list-item>
              <text:list>
                <text:list-item>
                  <text:list>
                    <text:list-item>
                      <text:list>
                        <text:list-item>
                          <text:p text:style-name="P330">any Enhanced Planned Disruption Sum due to the Train Operator in connection with the relevant Combined Network Service affected by a Combined Network Category 3 Disruption;</text:p>
                        </text:list-item>
                      </text:list>
                    </text:list-item>
                  </text:list>
                </text:list-item>
              </text:list>
            </text:list-item>
          </text:list>
        </text:list-item>
      </text:list>
      <text:p text:style-name="P331"><text:span text:style-name="T332">"Actual Costs Claim Notice"</text:span><text:span text:style-name="T333"><text:s/>has the meaning specified in paragraph 3.4.3;<text:s/></text:span></text:p>
      <text:p text:style-name="P334"><text:span text:style-name="T335">"Applica</text:span><text:span text:style-name="T336">ble Service"</text:span><text:span text:style-name="T337"><text:s/>means a Revised Base Service, a Diverted Service or any Service which suffers a Cancellation;</text:span></text:p>
      <text:p text:style-name="P338"><text:span text:style-name="T339">"Base Service"</text:span><text:span text:style-name="T340"><text:s/>means:</text:span></text:p>
      <text:list text:style-name="LFO23" text:continue-numbering="true">
        <text:list-item>
          <text:list>
            <text:list-item>
              <text:list>
                <text:list-item>
                  <text:list>
                    <text:list-item>
                      <text:list>
                        <text:list-item>
                          <text:p text:style-name="P341">a Planned Service which is not able to operate as Planned; or</text:p>
                        </text:list-item>
                        <text:list-item>
                          <text:p text:style-name="P342">a Train Slot in respect of a Freight Access Right as described in<text:s/>sub-paragraph "(a)" of that definition contained in Schedule 5 which is not able to be entered in the New Working Timetable or the Working Timetable in accordance with that right;</text:p>
                        </text:list-item>
                      </text:list>
                    </text:list-item>
                  </text:list>
                </text:list-item>
              </text:list>
            </text:list-item>
          </text:list>
        </text:list-item>
      </text:list>
      <text:p text:style-name="P343">in either case because of the non-availability of any part of the Network as a<text:s/><text:soft-page-break/>result of a Network Rail Early Notice Possession;</text:p>
      <text:p text:style-name="P344"><text:span text:style-name="T345">"Category 1 Disruption"</text:span><text:span text:style-name="T346"><text:s/>means a variation to any Base Service which would otherwise have operated, where such variation has one or more of the following effects:</text:span></text:p>
      <text:list text:style-name="LFO24" text:continue-numbering="true">
        <text:list-item>
          <text:list>
            <text:list-item>
              <text:list>
                <text:list-item>
                  <text:list>
                    <text:list-item>
                      <text:list>
                        <text:list-item>
                          <text:p text:style-name="P347">the Planned departure time from Origin of the Revised Base Service differs from that of the Base Service by more than 60 minutes;<text:s/></text:p>
                        </text:list-item>
                        <text:list-item>
                          <text:p text:style-name="P348">the Planned arrival time at Destination of the Revised Base Service differs from that of the Base Service by more than 60 minutes;</text:p>
                        </text:list-item>
                        <text:list-item>
                          <text:p text:style-name="P349">the end to end journey of the<text:s/>Revised Base Service exceeds that of the Base Service by more than 10 miles; or</text:p>
                        </text:list-item>
                        <text:list-item>
                          <text:p text:style-name="P350">the imposition of more demanding length or weight restrictions for the Revised Base Service compared to the Base Service,</text:p>
                        </text:list-item>
                      </text:list>
                    </text:list-item>
                  </text:list>
                </text:list-item>
              </text:list>
            </text:list-item>
          </text:list>
        </text:list-item>
      </text:list>
      <text:p text:style-name="P351">provided that:<text:s/></text:p>
      <text:list text:style-name="LFO24" text:continue-numbering="true">
        <text:list-item>
          <text:list>
            <text:list-item>
              <text:list>
                <text:list-item>
                  <text:list>
                    <text:list-item>
                      <text:list>
                        <text:list-item>
                          <text:list>
                            <text:list-item>
                              <text:p text:style-name="P352">the relevant variation arises as a direct result of a Network Rail Early Notice Possession; and<text:s/></text:p>
                            </text:list-item>
                            <text:list-item>
                              <text:p text:style-name="P353">a Category 2 Disruption or a Category 3 Disruption has not been claimed and paid in relation to the relevant Base Service;</text:p>
                            </text:list-item>
                          </text:list>
                        </text:list-item>
                      </text:list>
                    </text:list-item>
                  </text:list>
                </text:list-item>
              </text:list>
            </text:list-item>
          </text:list>
        </text:list-item>
      </text:list>
      <text:p text:style-name="P354"><text:span text:style-name="T355">"Category 2 Disruption"</text:span><text:span text:style-name="T356"><text:s/>means a variation to any Base Service which would<text:s/></text:span><text:span text:style-name="T357">otherwise have operated, where such variation has one or more of the following effects:</text:span></text:p>
      <text:list text:style-name="LFO25" text:continue-numbering="true">
        <text:list-item>
          <text:list>
            <text:list-item>
              <text:list>
                <text:list-item>
                  <text:list>
                    <text:list-item>
                      <text:list>
                        <text:list-item>
                          <text:p text:style-name="P358">there is no Revised Base Service;<text:s/></text:p>
                        </text:list-item>
                        <text:list-item>
                          <text:p text:style-name="P359">the imposition of more demanding gauge restrictions for the Revised Base Service compared to the Base Service;</text:p>
                        </text:list-item>
                        <text:list-item>
                          <text:p text:style-name="P360">at least one additional locomotive is used for the Revised Base Service over the number used for the Base Service; or</text:p>
                        </text:list-item>
                        <text:list-item>
                          <text:p text:style-name="P361">a diesel locomotive is required to be used for the Revised Base Service in circumstances where Network Rail has agreed to provide electricity for traction purposes for the Base Service as apparent from the column headed "Timing Load" in the Rights Table annexed to Schedule 5;</text:p>
                        </text:list-item>
                      </text:list>
                    </text:list-item>
                  </text:list>
                </text:list-item>
              </text:list>
            </text:list-item>
          </text:list>
        </text:list-item>
      </text:list>
      <text:p text:style-name="P362">provided that:<text:s/></text:p>
      <text:list text:style-name="LFO26" text:continue-numbering="true">
        <text:list-item>
          <text:list>
            <text:list-item>
              <text:list>
                <text:list-item>
                  <text:list>
                    <text:list-item>
                      <text:list>
                        <text:list-item>
                          <text:list>
                            <text:list-item>
                              <text:p text:style-name="P363">the relevant variation arises as a direct result of a Network Rail Early Notice Possession; and<text:s/></text:p>
                            </text:list-item>
                            <text:list-item>
                              <text:p text:style-name="P364">a Category 3 Disruption has not been claimed and paid in relation to the relevant Base Service;</text:p>
                            </text:list-item>
                          </text:list>
                        </text:list-item>
                      </text:list>
                    </text:list-item>
                  </text:list>
                </text:list-item>
              </text:list>
            </text:list-item>
          </text:list>
        </text:list-item>
      </text:list>
      <text:soft-page-break/>
      <text:p text:style-name="P365"><text:span text:style-name="T366">"Category 3 Disruption"</text:span><text:span text:style-name="T367"><text:s/>means a variation to any Base Service which would otherwise have operated, where such variation has one or more of the following effects:</text:span></text:p>
      <text:list text:style-name="LFO27" text:continue-numbering="true">
        <text:list-item>
          <text:list>
            <text:list-item>
              <text:list>
                <text:list-item>
                  <text:list>
                    <text:list-item>
                      <text:list>
                        <text:list-item>
                          <text:p text:style-name="P368">there is no Revised Base<text:s/>Service and the access from the Origin or to the Destination of the Base Service is blocked to all rail freight services (except as a result of the non-availability of the applicable gauge cleared route);</text:p>
                        </text:list-item>
                        <text:list-item>
                          <text:p text:style-name="P369"/>
                        </text:list-item>
                      </text:list>
                    </text:list-item>
                  </text:list>
                </text:list-item>
              </text:list>
            </text:list-item>
          </text:list>
        </text:list-item>
      </text:list>
      <text:list text:style-name="LFO28" text:continue-numbering="true">
        <text:list-item>
          <text:list>
            <text:list-item>
              <text:list>
                <text:list-item>
                  <text:list>
                    <text:list-item>
                      <text:list>
                        <text:list-item>
                          <text:list>
                            <text:list-item>
                              <text:p text:style-name="P370">there is no Revised Base Service due to the<text:s/>lack of an applicable gauge cleared route between the Origin and the Destination which has lasted or lasts in total for more than 60 hours; or<text:s/></text:p>
                            </text:list-item>
                            <text:list-item>
                              <text:p text:style-name="P371">the Revised Base Service does not have an applicable gauge cleared route between the Origin and the Destination<text:s/>where:</text:p>
                              <text:list text:continue-numbering="true">
                                <text:list-item>
                                  <text:p text:style-name="P372">the lack of such applicable gauge cleared route has lasted or lasts in total for more than 60 hours; and</text:p>
                                </text:list-item>
                                <text:list-item>
                                  <text:p text:style-name="P373">the Revised Base Service operates in whole, or in part, at the relevant location within this 60 hour period;</text:p>
                                </text:list-item>
                              </text:list>
                            </text:list-item>
                          </text:list>
                        </text:list-item>
                      </text:list>
                    </text:list-item>
                  </text:list>
                </text:list-item>
              </text:list>
            </text:list-item>
          </text:list>
        </text:list-item>
      </text:list>
      <text:list text:style-name="LFO27" text:continue-numbering="true">
        <text:list-item>
          <text:list>
            <text:list-item>
              <text:list>
                <text:list-item>
                  <text:list>
                    <text:list-item>
                      <text:list>
                        <text:list-item>
                          <text:p text:style-name="P374">all or part of the goods planned to<text:s/>be carried by the Base Service are required to be transported by any mode other than rail, for all or any part of the journey from its Origin to its Destination;</text:p>
                        </text:list-item>
                        <text:list-item>
                          <text:p text:style-name="P375">at least one additional locomotive is used for the Revised Base Service over the number used<text:s/>for the Base Service;<text:s/></text:p>
                        </text:list-item>
                        <text:list-item>
                          <text:p text:style-name="P376">a diesel locomotive is required to be used for the Revised Base Service in circumstances where Network Rail has agreed to provide electricity for traction purposes for the Base Service as apparent from the column headed "Timing Load"<text:s/>in the Rights Table annexed to Schedule 5; or</text:p>
                        </text:list-item>
                        <text:list-item>
                          <text:p text:style-name="P377">the parties agree that there is a requirement for a specified number of the Train Operator’s train crew to acquire knowledge of any diversionary route which may form part of the Revised Base Service and such requirement has come about as a direct result of the exceptional nature of the variation to the Base Service,</text:p>
                        </text:list-item>
                      </text:list>
                    </text:list-item>
                  </text:list>
                </text:list-item>
              </text:list>
            </text:list-item>
          </text:list>
        </text:list-item>
      </text:list>
      <text:p text:style-name="P378">provided that the relevant variation arises as a direct result of a Network Rail Early Notice Possession;</text:p>
      <text:p text:style-name="P379"><text:span text:style-name="T380">"Category 3 Disruption Trigger"</text:span><text:span text:style-name="T381"><text:s/></text:span><text:span text:style-name="T382">means where the Train Operator incurs Actual Costs as a consequence of any Category 3 Disruption arising from a single Network Rail Early Notice Possession;</text:span></text:p>
      <text:soft-page-break/>
      <text:p text:style-name="P383"><text:span text:style-name="T384">“</text:span><text:span text:style-name="T385">Combined Network</text:span><text:span text:style-name="T386">”<text:s/></text:span><text:span text:style-name="T387">has the meaning ascribed to it in paragraph 1 of Schedule 8;</text:span></text:p>
      <text:p text:style-name="P388"><text:span text:style-name="T389">"</text:span><text:span text:style-name="T390">Combined Network A</text:span><text:span text:style-name="T391">ccess Proposal</text:span><text:span text:style-name="T392">"<text:s/></text:span><text:span text:style-name="T393">means (as the case may be):</text:span></text:p>
      <text:p text:style-name="P394">(a)        an Access Proposal; or<text:s/></text:p>
      <text:p text:style-name="P395">(b)        a CVL Access Proposal;</text:p>
      <text:p text:style-name="P396"><text:span text:style-name="T397">“Combined Network Alternative Train Slot”<text:s/></text:span><text:span text:style-name="T398">means (as the case may be):</text:span></text:p>
      <text:p text:style-name="P399">(a)        an Alternative Train Slot; or<text:s/></text:p>
      <text:p text:style-name="P400">(b)        a CVL Alternative Train Slot;</text:p>
      <text:p text:style-name="P401"><text:span text:style-name="T402"><text:s/>“Combined Network Applicable Service”<text:s/></text:span><text:span text:style-name="T403">means (as the case may be):</text:span></text:p>
      <text:p text:style-name="P404">(a)        an Applicable Service; or<text:s/></text:p>
      <text:p text:style-name="P405"><text:span text:style-name="T406">(b)        a CVL Applicable Service;</text:span></text:p>
      <text:p text:style-name="P407"><text:span text:style-name="T408">"</text:span><text:span text:style-name="T409">Combined Network Base Service</text:span><text:span text:style-name="T410">"<text:s/></text:span><text:span text:style-name="T411">means (as the case may be):</text:span></text:p>
      <text:p text:style-name="P412">(a)        a Base Service; or<text:s/></text:p>
      <text:p text:style-name="P413">(b)        a CVL Base Service;</text:p>
      <text:p text:style-name="P414"><text:span text:style-name="T415">“Combined Network Cancellation”<text:s/></text:span><text:span text:style-name="T416">has the meaning ascribed to it in paragraph 1 of Schedule 8;</text:span><text:span text:style-name="T417"><text:s/></text:span></text:p>
      <text:p text:style-name="P418"><text:span text:style-name="T419">“</text:span><text:span text:style-name="T420">Combined Network Category 1 Disruption</text:span><text:span text:style-name="T421">”<text:s/></text:span><text:span text:style-name="T422">means (as the case may be):</text:span></text:p>
      <text:p text:style-name="P423">(a)        a Category 1 Disruption; or<text:s/></text:p>
      <text:p text:style-name="P424">(b)        a CVL Category 1 Disruption;</text:p>
      <text:p text:style-name="P425"><text:span text:style-name="T426">“</text:span><text:span text:style-name="T427">Combined Network Category 2 Disruption</text:span><text:span text:style-name="T428">”<text:s/></text:span><text:span text:style-name="T429">means (as the case may be):</text:span></text:p>
      <text:p text:style-name="P430">(a)        a Category 2 Disruption; or<text:s/></text:p>
      <text:p text:style-name="P431">(b)        a CVL Category 2 Disruption;</text:p>
      <text:p text:style-name="P432"><text:span text:style-name="T433">“</text:span><text:span text:style-name="T434">Combined Network Category 3 Disruption</text:span><text:span text:style-name="T435">”<text:s/></text:span><text:span text:style-name="T436">means (as the case may be):</text:span></text:p>
      <text:p text:style-name="P437">(a)        a<text:s/>Category 3 Disruption; or<text:s/></text:p>
      <text:p text:style-name="P438">(b)        a CVL Category 3 Disruption;</text:p>
      <text:p text:style-name="P439"><text:span text:style-name="T440">"Combined Network Category 3 Disruption Trigger"</text:span><text:span text:style-name="T441"><text:s/>means (as the case may be):</text:span></text:p>
      <text:list text:style-name="LFO29" text:continue-numbering="true">
        <text:list-item>
          <text:list>
            <text:list-item>
              <text:list>
                <text:list-item>
                  <text:list>
                    <text:list-item>
                      <text:list>
                        <text:list-item>
                          <text:p text:style-name="P442">a Category 3 Disruption Trigger; or</text:p>
                        </text:list-item>
                        <text:list-item>
                          <text:p text:style-name="P443">a CVL Category 3 Disruption Trigger;</text:p>
                        </text:list-item>
                      </text:list>
                    </text:list-item>
                  </text:list>
                </text:list-item>
              </text:list>
            </text:list-item>
          </text:list>
        </text:list-item>
      </text:list>
      <text:p text:style-name="P444"><text:span text:style-name="T445">“Combined Network Disruptive Event”<text:s/></text:span><text:span text:style-name="T446">mea</text:span><text:span text:style-name="T447">ns (as the case may be):</text:span><text:span text:style-name="T448"><text:s/></text:span></text:p>
      <text:list text:style-name="LFO30" text:continue-numbering="true">
        <text:list-item>
          <text:list>
            <text:list-item>
              <text:list>
                <text:list-item>
                  <text:list>
                    <text:list-item>
                      <text:list>
                        <text:list-item>
                          <text:p text:style-name="P449">a Disruptive Event; or</text:p>
                        </text:list-item>
                        <text:list-item>
                          <text:p text:style-name="P450">a CVL Disruptive Event;</text:p>
                        </text:list-item>
                      </text:list>
                    </text:list-item>
                  </text:list>
                </text:list-item>
              </text:list>
            </text:list-item>
          </text:list>
        </text:list-item>
      </text:list>
      <text:soft-page-break/>
      <text:p text:style-name="P451"><text:span text:style-name="T452">“Combined Network Diverted Service”<text:s/></text:span><text:span text:style-name="T453">means (as the case may be):</text:span><text:span text:style-name="T454"><text:s/></text:span></text:p>
      <text:list text:style-name="LFO31" text:continue-numbering="true">
        <text:list-item>
          <text:list>
            <text:list-item>
              <text:list>
                <text:list-item>
                  <text:list>
                    <text:list-item>
                      <text:list>
                        <text:list-item>
                          <text:p text:style-name="P455">a Diverted Service; or</text:p>
                        </text:list-item>
                        <text:list-item>
                          <text:p text:style-name="P456">a CVL Diverted Service;</text:p>
                        </text:list-item>
                      </text:list>
                    </text:list-item>
                  </text:list>
                </text:list-item>
              </text:list>
            </text:list-item>
          </text:list>
        </text:list-item>
      </text:list>
      <text:p text:style-name="P457"><text:span text:style-name="T458">“Combined Network Early Notice Possession”<text:s/></text:span><text:span text:style-name="T459">means (as the case may<text:s/></text:span><text:span text:style-name="T460">be):</text:span></text:p>
      <text:list text:style-name="LFO32" text:continue-numbering="true">
        <text:list-item>
          <text:list>
            <text:list-item>
              <text:list>
                <text:list-item>
                  <text:list>
                    <text:list-item>
                      <text:list>
                        <text:list-item>
                          <text:p text:style-name="P461">an Early Notice Possession; or</text:p>
                        </text:list-item>
                        <text:list-item>
                          <text:p text:style-name="P462">a CVL Early Notice Possession;</text:p>
                        </text:list-item>
                      </text:list>
                    </text:list-item>
                  </text:list>
                </text:list-item>
              </text:list>
            </text:list-item>
          </text:list>
        </text:list-item>
      </text:list>
      <text:p text:style-name="P463"><text:span text:style-name="T464">“Combined Network Environmental Damage”<text:s/></text:span><text:span text:style-name="T465">means (as the case may be):</text:span></text:p>
      <text:list text:style-name="LFO33" text:continue-numbering="true">
        <text:list-item>
          <text:list>
            <text:list-item>
              <text:list>
                <text:list-item>
                  <text:list>
                    <text:list-item>
                      <text:list>
                        <text:list-item>
                          <text:p text:style-name="P466">Environmental Damage; or</text:p>
                        </text:list-item>
                        <text:list-item>
                          <text:p text:style-name="P467">CVL Environmental Damage;</text:p>
                        </text:list-item>
                      </text:list>
                    </text:list-item>
                  </text:list>
                </text:list-item>
              </text:list>
            </text:list-item>
          </text:list>
        </text:list-item>
      </text:list>
      <text:p text:style-name="P468"><text:span text:style-name="T469">"Combined Network Late Notice Cancellation"</text:span><text:span text:style-name="T470"><text:s/>has the meaning ascribed t</text:span><text:span text:style-name="T471">o it in paragraph 1 of Schedule 8;</text:span></text:p>
      <text:p text:style-name="P472"><text:span text:style-name="T473">“Combined Network Original Service”<text:s/></text:span><text:span text:style-name="T474">means (as the case may be):</text:span></text:p>
      <text:list text:style-name="LFO34" text:continue-numbering="true">
        <text:list-item>
          <text:list>
            <text:list-item>
              <text:list>
                <text:list-item>
                  <text:list>
                    <text:list-item>
                      <text:list>
                        <text:list-item>
                          <text:p text:style-name="P475">an Original Service; or</text:p>
                        </text:list-item>
                        <text:list-item>
                          <text:p text:style-name="P476">a CVL Original Service;</text:p>
                        </text:list-item>
                      </text:list>
                    </text:list-item>
                  </text:list>
                </text:list-item>
              </text:list>
            </text:list-item>
          </text:list>
        </text:list-item>
      </text:list>
      <text:p text:style-name="P477"><text:span text:style-name="T478">“Combined Network Restriction of Use”<text:s/></text:span><text:span text:style-name="T479">means (as the case may be):</text:span></text:p>
      <text:list text:style-name="LFO35" text:continue-numbering="true">
        <text:list-item>
          <text:list>
            <text:list-item>
              <text:list>
                <text:list-item>
                  <text:list>
                    <text:list-item>
                      <text:list>
                        <text:list-item>
                          <text:p text:style-name="P480">a Restriction of Use; or</text:p>
                        </text:list-item>
                        <text:list-item>
                          <text:p text:style-name="P481">a CVL Restriction<text:s/>of Use;</text:p>
                        </text:list-item>
                      </text:list>
                    </text:list-item>
                  </text:list>
                </text:list-item>
              </text:list>
            </text:list-item>
          </text:list>
        </text:list-item>
      </text:list>
      <text:p text:style-name="P482"><text:span text:style-name="T483">"</text:span><text:span text:style-name="T484">Combined Network Rolled Over Access Proposal</text:span><text:span text:style-name="T485">"<text:s/></text:span><text:span text:style-name="T486">means (as the case may be):</text:span></text:p>
      <text:p text:style-name="P487">(a)        a Rolled Over Access Proposal; or<text:s/></text:p>
      <text:p text:style-name="P488">(b)        a CVL Rolled Over Access Proposal;</text:p>
      <text:p text:style-name="P489"><text:span text:style-name="T490">“Combined Network Round Trip”<text:s/></text:span><text:span text:style-name="T491">means (as the case may be):</text:span></text:p>
      <text:p text:style-name="P492">(a)        a Round<text:s/>Trip; or<text:s/></text:p>
      <text:p text:style-name="P493"><text:span text:style-name="T494">(b)        a CVL Round Trip;</text:span></text:p>
      <text:p text:style-name="P495"><text:span text:style-name="T496">“Combined Network Services”<text:s/></text:span><text:span text:style-name="T497">has the meaning ascribed to it in paragraph 1 of Schedule 8;</text:span></text:p>
      <text:p text:style-name="P498"><text:span text:style-name="T499">“Combined Network Short Notice Service”<text:s/></text:span><text:span text:style-name="T500">means (as the case may be):</text:span></text:p>
      <text:p text:style-name="P501">(a)        a Short Notice Service; or<text:s/></text:p>
      <text:p text:style-name="P502"><text:span text:style-name="T503">(b)        a CVL Shor</text:span><text:span text:style-name="T504">t Notice Service;</text:span></text:p>
      <text:soft-page-break/>
      <text:p text:style-name="P505"><text:span text:style-name="T506">“Combined Network Train Operator Variation</text:span><text:span text:style-name="T507">” means (as the case may be):</text:span></text:p>
      <text:p text:style-name="P508">(a)        a Train Operator Variation; or<text:s/></text:p>
      <text:p text:style-name="P509"><text:span text:style-name="T510">(b)        a CVL Train Operator Variation;</text:span></text:p>
      <text:p text:style-name="P511"><text:span text:style-name="T512">“Combined Network Train Operator Variation Request</text:span><text:span text:style-name="T513">” means (as the case may be):</text:span></text:p>
      <text:p text:style-name="P514">(a)        a Train Operator Variation Request; or<text:s/></text:p>
      <text:p text:style-name="P515"><text:span text:style-name="T516">(b)        a CVL Train Operator Variation Request;</text:span></text:p>
      <text:p text:style-name="P517"><text:span text:style-name="T518">“Combined Network Train Slot”<text:s/></text:span><text:span text:style-name="T519">means (as the case may be):</text:span></text:p>
      <text:list text:style-name="LFO36" text:continue-numbering="true">
        <text:list-item>
          <text:list>
            <text:list-item>
              <text:list>
                <text:list-item>
                  <text:list>
                    <text:list-item>
                      <text:list>
                        <text:list-item>
                          <text:p text:style-name="P520">a Train Slot; or</text:p>
                        </text:list-item>
                        <text:list-item>
                          <text:p text:style-name="P521">a CVL Train Slot;</text:p>
                        </text:list-item>
                      </text:list>
                    </text:list-item>
                  </text:list>
                </text:list-item>
              </text:list>
            </text:list-item>
          </text:list>
        </text:list-item>
      </text:list>
      <text:p text:style-name="P522"><text:span text:style-name="T523">“Combined Network Variable Charge”<text:s/></text:span><text:span text:style-name="T524">means (as the case may be)</text:span><text:span text:style-name="T525">:</text:span></text:p>
      <text:list text:style-name="LFO37" text:continue-numbering="true">
        <text:list-item>
          <text:list>
            <text:list-item>
              <text:list>
                <text:list-item>
                  <text:list>
                    <text:list-item>
                      <text:list>
                        <text:list-item>
                          <text:p text:style-name="P526">the Variable Charge; or</text:p>
                        </text:list-item>
                        <text:list-item>
                          <text:p text:style-name="P527">a CVL Variable Charge;</text:p>
                        </text:list-item>
                      </text:list>
                    </text:list-item>
                  </text:list>
                </text:list-item>
              </text:list>
            </text:list-item>
          </text:list>
        </text:list-item>
      </text:list>
      <text:p text:style-name="P528"><text:span text:style-name="T529">“CVL Access Proposal”<text:s/></text:span><text:span text:style-name="T530">has the meaning ascribed to the term “</text:span><text:span text:style-name="T531">Access Proposal</text:span><text:span text:style-name="T532">” in Part D of the CVL Network Code;</text:span></text:p>
      <text:p text:style-name="P533"><text:span text:style-name="T534">“CVL Alternative Train Slot”<text:s/></text:span><text:span text:style-name="T535">has the meaning ascribed to it in paragraph 1 of Schedule 8;</text:span></text:p>
      <text:p text:style-name="P536"><text:span text:style-name="T537">“CVL Ancillary Movements”<text:s/></text:span><text:span text:style-name="T538">has the meaning ascribed to it in paragraph 1 of Schedule 8;</text:span></text:p>
      <text:p text:style-name="P539"><text:span text:style-name="T540">“CVL Applicable Service”<text:s/></text:span><text:span text:style-name="T541">means a CVL Revised Base Service, a CVL Diverted Service or any CVL Service which suffers a CVL Cancellation;</text:span></text:p>
      <text:p text:style-name="P542"><text:span text:style-name="T543">“CVL Base Service”</text:span><text:span text:style-name="T544"><text:s/>means:</text:span></text:p>
      <text:list text:style-name="LFO38" text:continue-numbering="true">
        <text:list-item>
          <text:list>
            <text:list-item>
              <text:list>
                <text:list-item>
                  <text:list>
                    <text:list-item>
                      <text:list>
                        <text:list-item>
                          <text:p text:style-name="P545">a Planned CVL Service which is not able to operate as Planned; or</text:p>
                        </text:list-item>
                        <text:list-item>
                          <text:p text:style-name="P546">a CVL Train Slot in respect of a CVL Freight Access Right as described in sub-paragraph "(a)" of the definition of “Freight Access Right” contained in Schedule 5 of the CVL TAC (Freight Services) which is not able to be entered in the CVL New Working Timetable or the CVL Working Timetable in accordance with that right;</text:p>
                        </text:list-item>
                      </text:list>
                    </text:list-item>
                  </text:list>
                </text:list-item>
              </text:list>
            </text:list-item>
          </text:list>
        </text:list-item>
      </text:list>
      <text:p text:style-name="P547">in either case because of the non-availability of any part of the CVL Network as a result of a Network Rail Early Notice<text:s/>Possession;</text:p>
      <text:p text:style-name="P548"><text:span text:style-name="T549">“CVL Cancellation”<text:s/></text:span><text:span text:style-name="T550">has the meaning ascribed to it in paragraph 1 of Schedule 8;</text:span></text:p>
      <text:p text:style-name="P551"><text:span text:style-name="T552">“CVL Category 1 Disruption”<text:s/></text:span><text:span text:style-name="T553">means</text:span><text:span text:style-name="T554"><text:s/></text:span><text:span text:style-name="T555">a variation to any CVL Base Service<text:s/></text:span><text:soft-page-break/><text:span text:style-name="T556">which would otherwise have operated, where such variation has one or more of the following eff</text:span><text:span text:style-name="T557">ects:</text:span></text:p>
      <text:list text:style-name="LFO39" text:continue-numbering="true">
        <text:list-item>
          <text:list>
            <text:list-item>
              <text:list>
                <text:list-item>
                  <text:list>
                    <text:list-item>
                      <text:list>
                        <text:list-item>
                          <text:p text:style-name="P558">the Planned departure time from Origin of the CVL Revised Base Service differs from that of the CVL Base Service by more than 60 minutes;<text:s/></text:p>
                        </text:list-item>
                        <text:list-item>
                          <text:p text:style-name="P559">the Planned arrival time at Destination of the CVL Revised Base Service differs from that of the CVL Base Service by more than 60 minutes;</text:p>
                        </text:list-item>
                        <text:list-item>
                          <text:p text:style-name="P560">the end to end journey of the CVL Revised Base Service exceeds that of the CVL Base Service by more than 10 miles; or</text:p>
                        </text:list-item>
                        <text:list-item>
                          <text:p text:style-name="P561">the imposition of more demanding length or weight restrictions for the CVL Revised Base Service compared to the CVL Base Service,</text:p>
                        </text:list-item>
                      </text:list>
                    </text:list-item>
                  </text:list>
                </text:list-item>
              </text:list>
            </text:list-item>
          </text:list>
        </text:list-item>
      </text:list>
      <text:p text:style-name="P562">provided that:<text:s/></text:p>
      <text:list text:style-name="LFO39" text:continue-numbering="true">
        <text:list-item>
          <text:list>
            <text:list-item>
              <text:list>
                <text:list-item>
                  <text:list>
                    <text:list-item>
                      <text:list>
                        <text:list-item>
                          <text:list>
                            <text:list-item>
                              <text:p text:style-name="P563">the relevant variation arises as a direct result of a Network Rail Early Notice Possession; and<text:s/></text:p>
                            </text:list-item>
                            <text:list-item>
                              <text:p text:style-name="P564">a CVL Category 2 Disruption or a CVL Category 3 Disruption has not been claimed and paid in relation to the relevant CVL Base Service;</text:p>
                            </text:list-item>
                          </text:list>
                        </text:list-item>
                      </text:list>
                    </text:list-item>
                  </text:list>
                </text:list-item>
              </text:list>
            </text:list-item>
          </text:list>
        </text:list-item>
      </text:list>
      <text:p text:style-name="P565"><text:span text:style-name="T566">"CVL Category 2 Disruption"</text:span><text:span text:style-name="T567"><text:s/>means a variation to any CVL Base Service which would otherwise have operated, where such variation has one or more of the following effects:</text:span></text:p>
      <text:list text:style-name="LFO40" text:continue-numbering="true">
        <text:list-item>
          <text:list>
            <text:list-item>
              <text:list>
                <text:list-item>
                  <text:list>
                    <text:list-item>
                      <text:list>
                        <text:list-item>
                          <text:p text:style-name="P568">there is no CVL Revised Base Service;<text:s/></text:p>
                        </text:list-item>
                        <text:list-item>
                          <text:p text:style-name="P569">the imposition of more<text:s/>demanding gauge restrictions for the CVL Revised Base Service compared to the CVL Base Service; or</text:p>
                        </text:list-item>
                        <text:list-item>
                          <text:p text:style-name="P570">at least one additional locomotive is used for the CVL Revised Base Service over the number used for the CVL Base Service,<text:s/></text:p>
                        </text:list-item>
                      </text:list>
                    </text:list-item>
                  </text:list>
                </text:list-item>
              </text:list>
            </text:list-item>
          </text:list>
        </text:list-item>
      </text:list>
      <text:p text:style-name="P571">provided that:<text:s/></text:p>
      <text:list text:style-name="LFO40" text:continue-numbering="true">
        <text:list-item>
          <text:list>
            <text:list-item>
              <text:list>
                <text:list-item>
                  <text:list>
                    <text:list-item>
                      <text:list>
                        <text:list-item>
                          <text:list>
                            <text:list-item>
                              <text:p text:style-name="P572">the relevant variation arises as a direct result of an Network Rail Early Notice Possession; and<text:s/></text:p>
                            </text:list-item>
                            <text:list-item>
                              <text:p text:style-name="P573">a CVL Category 3 Disruption has not been claimed and paid in relation to the relevant CVL Base Service;</text:p>
                            </text:list-item>
                          </text:list>
                        </text:list-item>
                      </text:list>
                    </text:list-item>
                  </text:list>
                </text:list-item>
              </text:list>
            </text:list-item>
          </text:list>
        </text:list-item>
      </text:list>
      <text:p text:style-name="P574"><text:span text:style-name="T575">"CVL Category 3 Disruption"</text:span><text:span text:style-name="T576"><text:s/>means a variation to any CVL Base Service w</text:span><text:span text:style-name="T577">hich would otherwise have operated, where such variation has one or more of the following effects:</text:span></text:p>
      <text:soft-page-break/>
      <text:list text:style-name="LFO41" text:continue-numbering="true">
        <text:list-item>
          <text:list>
            <text:list-item>
              <text:list>
                <text:list-item>
                  <text:list>
                    <text:list-item>
                      <text:list>
                        <text:list-item>
                          <text:p text:style-name="P578">there is no CVL Revised Base Service and the access from the Origin or to the Destination of the CVL Base Service is blocked to all rail freight services (except as a result of the non-availability of the applicable gauge cleared route);</text:p>
                        </text:list-item>
                        <text:list-item>
                          <text:p text:style-name="P579"/>
                          <text:list text:continue-numbering="true">
                            <text:list-item>
                              <text:p text:style-name="P580">there is no CVL Revised Base Service due to the lack of an applicable gauge cleared route between the Origin and the Destination which has lasted or lasts in total for more than 60 hours; or<text:s/></text:p>
                            </text:list-item>
                            <text:list-item>
                              <text:p text:style-name="P581">the CVL Revised Base Service does not have an applicable gauge cleared route between the Origin and the Destination where:</text:p>
                              <text:list text:continue-numbering="true">
                                <text:list-item>
                                  <text:p text:style-name="P582">the lack of such applicable gauge cleared route has lasted or lasts in total for more than 60 hours; and</text:p>
                                </text:list-item>
                                <text:list-item>
                                  <text:p text:style-name="P583">the CVL Revised Base Service operates in whole, or in part, at the relevant location within this 60 hour period;</text:p>
                                </text:list-item>
                              </text:list>
                            </text:list-item>
                          </text:list>
                        </text:list-item>
                        <text:list-item>
                          <text:p text:style-name="P584">all or part of the goods planned to be carried by the CVL Base Service are required to be transported by any mode other than rail, for all or any part of<text:s/>the journey from its Origin to its Destination;</text:p>
                        </text:list-item>
                        <text:list-item>
                          <text:p text:style-name="P585">at least one additional locomotive is used for the CVL Revised Base Service over the number used for the CVL Base Service; or</text:p>
                        </text:list-item>
                        <text:list-item>
                          <text:p text:style-name="P586">the parties agree that there is a requirement for a specified number of the Train<text:s/>Operator’s train crew to acquire knowledge of any diversionary route which may form part of the CVL Revised Base Service and such requirement has come about as a direct result of the exceptional nature of the variation to the CVL Base Service,</text:p>
                        </text:list-item>
                      </text:list>
                    </text:list-item>
                  </text:list>
                </text:list-item>
              </text:list>
            </text:list-item>
          </text:list>
        </text:list-item>
      </text:list>
      <text:p text:style-name="P587">provided that the relevant variation arises as a direct result of a Network Rail Early Notice Possession;</text:p>
      <text:p text:style-name="P588"><text:span text:style-name="T589">"CVL Category 3 Disruption Trigger"</text:span><text:span text:style-name="T590"><text:s/>means where the Train Operator incurs Actual Costs as a consequence of any CVL Category 3 Disruption arising from a<text:s/></text:span><text:span text:style-name="T591">single Network Rail Early Notice Possession;</text:span></text:p>
      <text:p text:style-name="P592"><text:span text:style-name="T593">“CVL Decision Criteria”<text:s/></text:span><text:span text:style-name="T594">has the meaning ascribed to the term “</text:span><text:span text:style-name="T595">Decision Criteria</text:span><text:span text:style-name="T596">” in Part D of the CVL Network Code;</text:span></text:p>
      <text:p text:style-name="P597"><text:span text:style-name="T598">“CVL Disruptive Event”<text:s/></text:span><text:span text:style-name="T599">has the meaning ascribed to the term “</text:span><text:span text:style-name="T600">Disruptive Event</text:span><text:span text:style-name="T601">” in Part H of the</text:span><text:span text:style-name="T602"><text:s/>CVL Network Code;</text:span></text:p>
      <text:p text:style-name="P603"><text:span text:style-name="T604">“CVL Diverted Service”<text:s/></text:span><text:span text:style-name="T605">means a CVL Service, as defined in paragraph 1.2<text:s/></text:span><text:soft-page-break/><text:span text:style-name="T606">of this Schedule 4, operated using a CVL Alternative Train Slot established under paragraphs 4 or 5 of this Schedule 4;<text:s/></text:span></text:p>
      <text:p text:style-name="P607"><text:span text:style-name="T608">“CVL Early Notice Possession</text:span><text:span text:style-name="T609">” means any CVL<text:s/></text:span><text:span text:style-name="T610">Restriction of Use of all or part of the CVL Network notified in all material respects to a Train Operator in accordance with sections 4, 5 or 7 of the CVL Engineering Access Statement prior to the Possession Notice Date;</text:span></text:p>
      <text:p text:style-name="P611"><text:span text:style-name="T612">“CVL Engineering Access<text:s/></text:span><text:span text:style-name="T613">Statement"<text:s/></text:span><text:span text:style-name="T614">has the meaning ascribed to that term in clause 1 of the CVL TAC (Freight Services);</text:span><text:span text:style-name="T615"><text:s/></text:span></text:p>
      <text:p text:style-name="P616"><text:span text:style-name="T617">“</text:span><text:span text:style-name="T618">CVL Environmental Damage</text:span><text:span text:style-name="T619">” has the meaning ascribed to “</text:span><text:span text:style-name="T620">Environmental Damage</text:span><text:span text:style-name="T621">” in Part E of the CVL Network Code;</text:span></text:p>
      <text:p text:style-name="P622"><text:span text:style-name="T623">“</text:span><text:span text:style-name="T624">CVL Force Majeure Event</text:span><text:span text:style-name="T625">” has the meaning ascr</text:span><text:span text:style-name="T626">ibed to it in paragraph 1 of Schedule 8;</text:span></text:p>
      <text:p text:style-name="P627"><text:span text:style-name="T628">“</text:span><text:span text:style-name="T629">CVL Freight Access Right</text:span><text:span text:style-name="T630">” has the meaning ascribed to the term “</text:span><text:span text:style-name="T631">Freight Access Right</text:span><text:span text:style-name="T632">” in paragraph 1 of Schedule 5 of the CVL TAC (Freight Services);<text:s/></text:span></text:p>
      <text:p text:style-name="P633"><text:span text:style-name="T634">“CVL IM”<text:s/></text:span><text:span text:style-name="T635">has the meaning ascribed to it in paragraph 1 of Sched</text:span><text:span text:style-name="T636">ule 8;</text:span></text:p>
      <text:p text:style-name="P637"><text:span text:style-name="T638">“</text:span><text:span text:style-name="T639">CVL Network</text:span><text:span text:style-name="T640">” has the meaning ascribed to it in paragraph 1 of Schedule 8;</text:span></text:p>
      <text:p text:style-name="P641"><text:span text:style-name="T642">“CVL Network Change"<text:s/></text:span><text:span text:style-name="T643">has the meaning ascribed to that term in Part G of the CVL Network Code;</text:span><text:span text:style-name="T644"><text:s/></text:span></text:p>
      <text:p text:style-name="P645"><text:span text:style-name="T646">“</text:span><text:span text:style-name="T647">CVL Network Code</text:span><text:span text:style-name="T648">” has the meaning ascribed to it in paragraph 1 of Schedule 8;</text:span></text:p>
      <text:p text:style-name="P649"><text:span text:style-name="T650">“</text:span><text:span text:style-name="T651">CVL New Working Timetable</text:span><text:span text:style-name="T652">” has the meaning ascribed to the term “</text:span><text:span text:style-name="T653">New Working Timetable</text:span><text:span text:style-name="T654">” in clause 1 of the CVL TAC (Freight Services);</text:span></text:p>
      <text:p text:style-name="P655"><text:span text:style-name="T656">“</text:span><text:span text:style-name="T657">CVL Original Service</text:span><text:span text:style-name="T658">” means a Planned CVL Service which:</text:span></text:p>
      <text:list text:style-name="LFO42" text:continue-numbering="true">
        <text:list-item>
          <text:list>
            <text:list-item>
              <text:list>
                <text:list-item>
                  <text:list>
                    <text:list-item>
                      <text:list>
                        <text:list-item>
                          <text:p text:style-name="P659">is affected by a CVL Disruptive Event as described in paragraph 4.1; or</text:p>
                        </text:list-item>
                        <text:list-item>
                          <text:p text:style-name="P660">is not able to operate because of the non-availability of any part of the CVL Network as described in paragraph 5.1;</text:p>
                        </text:list-item>
                      </text:list>
                    </text:list-item>
                  </text:list>
                </text:list-item>
              </text:list>
            </text:list-item>
          </text:list>
        </text:list-item>
      </text:list>
      <text:p text:style-name="P661"><text:span text:style-name="T662">“</text:span><text:span text:style-name="T663">CVL Railway Operational Code</text:span><text:span text:style-name="T664">” has the meaning ascribed to it in paragraph 1 of Schedule 8;</text:span></text:p>
      <text:p text:style-name="P665"><text:span text:style-name="T666">“</text:span><text:span text:style-name="T667">CVL Restriction of Use</text:span><text:span text:style-name="T668">” means any r</text:span><text:span text:style-name="T669">estriction of use of all or any part of the CVL Network for the purposes of, or in connection with, inspection, maintenance, renewal or repair of the CVL Network or any other works carried out in relation to the CVL Network or any other railway asset or an</text:span><text:span text:style-name="T670">y other works in relation to it;<text:s/></text:span></text:p>
      <text:p text:style-name="P671"><text:span text:style-name="T672">“</text:span><text:span text:style-name="T673">CVL Revised Base Service</text:span><text:span text:style-name="T674">” means a CVL Base Service which is varied and/or operated using a revised CVL Train Slot established in accordance with Condition D2 or D3 of the CVL Network Code;</text:span></text:p>
      <text:soft-page-break/>
      <text:p text:style-name="P675"><text:span text:style-name="T676">“</text:span><text:span text:style-name="T677">CVL Rights Table</text:span><text:span text:style-name="T678">” has the meani</text:span><text:span text:style-name="T679">ng ascribed to the term “</text:span><text:span text:style-name="T680">Rights Table</text:span><text:span text:style-name="T681">” in paragraph 1 of Schedule 5 of the CVL TAC (Freight Services);</text:span></text:p>
      <text:p text:style-name="P682"><text:span text:style-name="T683">“CVL Rolled Over Access Proposal”<text:s/></text:span><text:span text:style-name="T684">has the meaning ascribed to the term “</text:span><text:span text:style-name="T685">Rolled Over</text:span><text:span text:style-name="T686"><text:s/></text:span><text:span text:style-name="T687">Access Proposal</text:span><text:span text:style-name="T688">” in Part D of the CVL Network Code;</text:span></text:p>
      <text:p text:style-name="P689"><text:span text:style-name="T690">“</text:span><text:span text:style-name="T691">CVL Round<text:s/></text:span><text:span text:style-name="T692">Trip</text:span><text:span text:style-name="T693">” means any CVL Service conveying loaded wagons and any Empty Services and CVL Ancillary Movements associated with that Service;</text:span></text:p>
      <text:p text:style-name="P694"><text:span text:style-name="T695">“</text:span><text:span text:style-name="T696">CVL Short Notice Service</text:span><text:span text:style-name="T697">” has the meaning ascribed to it in paragraph 1 of Schedule 8;</text:span></text:p>
      <text:p text:style-name="P698"><text:span text:style-name="T699">“</text:span><text:span text:style-name="T700">CVL TAC (Freight Services)</text:span><text:span text:style-name="T701">” has th</text:span><text:span text:style-name="T702">e meaning ascribed to it in paragraph 1 of Schedule 8;</text:span></text:p>
      <text:p text:style-name="P703"><text:span text:style-name="T704">“</text:span><text:span text:style-name="T705">CVL Train Operator Variation</text:span><text:span text:style-name="T706">” has the meaning ascribed to it in paragraph 1 of Schedule 8;</text:span></text:p>
      <text:p text:style-name="P707"><text:span text:style-name="T708">“</text:span><text:span text:style-name="T709">CVL Train Operator Variation Request</text:span><text:span text:style-name="T710">” has the meaning ascribed to it in paragraph 1 of Schedule 8;</text:span></text:p>
      <text:p text:style-name="P711"><text:span text:style-name="T712">“</text:span><text:span text:style-name="T713">CVL<text:s/></text:span><text:span text:style-name="T714">Train Slot</text:span><text:span text:style-name="T715">” has the meaning ascribed to it in paragraph 1 of Schedule 8;</text:span></text:p>
      <text:p text:style-name="P716"><text:span text:style-name="T717">“</text:span><text:span text:style-name="T718">CVL Variable Charge</text:span><text:span text:style-name="T719">” has the meaning ascribed to the term “</text:span><text:span text:style-name="T720">Variable Charge</text:span><text:span text:style-name="T721">” in Schedule 7 of the CVL TAC (Freight Services);</text:span></text:p>
      <text:p text:style-name="P722"><text:span text:style-name="T723">“</text:span><text:span text:style-name="T724">CVL Working Timetable</text:span><text:span text:style-name="T725">” has the meaning ascribed to it in</text:span><text:span text:style-name="T726"><text:s/>paragraph 1 of Schedule 8;</text:span></text:p>
      <text:p text:style-name="P727"><text:span text:style-name="T728">“Destination”<text:s/></text:span><text:span text:style-name="T729">has the meaning ascribed to it in paragraph 1A of Schedule 8;</text:span></text:p>
      <text:p text:style-name="P730"><text:span text:style-name="T731">"Disruption Claim Notice"</text:span><text:span text:style-name="T732"><text:s/>has the meaning specified in paragraph 3.4.2;</text:span></text:p>
      <text:p text:style-name="P733"><text:span text:style-name="T734">"Disruptive Event"</text:span><text:span text:style-name="T735"><text:s/>has the meaning ascribed to it in Part H of the Network Code;</text:span></text:p>
      <text:p text:style-name="P736"><text:span text:style-name="T737">"Early Notice Possession"</text:span><text:span text:style-name="T738"><text:s/>means any Restriction of Use of all or part of the Network notified in all material respects to a Train Operator in accordance with sections 4, 5 or 7 of the Engineering Access Statement prior to the Possession Notice Date;</text:span></text:p>
      <text:p text:style-name="P739"><text:span text:style-name="T740">“Empt</text:span><text:span text:style-name="T741">y Service”<text:s/></text:span><text:span text:style-name="T742">has the meaning ascribed to it in paragraph 1A of Schedule 8;</text:span></text:p>
      <text:p text:style-name="P743"><text:span text:style-name="T744">"Enhanced Planned Disruption Sum"</text:span><text:span text:style-name="T745"><text:s/>means the Enhanced Planned Disruption Sum specified in Appendix 1;</text:span></text:p>
      <text:p text:style-name="P746"><text:span text:style-name="T747">"Late Notice Actual Costs"</text:span><text:span text:style-name="T748"><text:s/>means any costs, direct losses and expenses (including<text:s/></text:span><text:span text:style-name="T749">any loss of revenue) reasonably incurred or reasonably expected to be incurred by the Train Operator including any increase in Variable Costs but net of:<text:s/></text:span></text:p>
      <text:soft-page-break/>
      <text:list text:style-name="LFO43" text:continue-numbering="true">
        <text:list-item>
          <text:list>
            <text:list-item>
              <text:list>
                <text:list-item>
                  <text:list>
                    <text:list-item>
                      <text:list>
                        <text:list-item>
                          <text:p text:style-name="P750">any benefit arising from a Relevant Cancellation or Relevant Service Variation (as the case may be) including any decrease in Variable Costs as a consequence of such Relevant Cancellation or Relevant Service Variation (as the case may be); and <text:s/></text:p>
                        </text:list-item>
                        <text:list-item>
                          <text:p text:style-name="P751">any Late Notice Cancellation Sum or Service Variation Sum (as the case may be) due to the Train Operator in connection with the relevant Combined Network Service affected by such Relevant Cancellation or Relevant Service Variation (as the case may be);<text:s/></text:p>
                        </text:list-item>
                      </text:list>
                    </text:list-item>
                  </text:list>
                </text:list-item>
              </text:list>
            </text:list-item>
          </text:list>
        </text:list-item>
      </text:list>
      <text:p text:style-name="P752"><text:span text:style-name="T753">"Late Notice Actual Costs Claim Notice"</text:span><text:span text:style-name="T754"><text:s/>has the meaning specified in paragraph 9.3;</text:span></text:p>
      <text:p text:style-name="P755"><text:span text:style-name="T756">"Late Notice Actual Costs Cla</text:span><text:span text:style-name="T757">im Trigger"</text:span><text:span text:style-name="T758"><text:s/>means:</text:span></text:p>
      <text:list text:style-name="LFO44" text:continue-numbering="true">
        <text:list-item>
          <text:list>
            <text:list-item>
              <text:list>
                <text:list-item>
                  <text:list>
                    <text:list-item>
                      <text:list>
                        <text:list-item>
                          <text:p text:style-name="P759">in respect of a Relevant Cancellation, the condition specified in paragraph 9.1(b); or</text:p>
                        </text:list-item>
                        <text:list-item>
                          <text:p text:style-name="P760">in respect of a Relevant Service Variation, the condition specified in paragraph 9.2(b);</text:p>
                        </text:list-item>
                      </text:list>
                    </text:list-item>
                  </text:list>
                </text:list-item>
              </text:list>
            </text:list-item>
          </text:list>
        </text:list-item>
      </text:list>
      <text:p text:style-name="P761"><text:span text:style-name="T762">"Late Notice Cancellation Sum"</text:span><text:span text:style-name="T763"><text:s/>has the meaning ascribed to it</text:span><text:span text:style-name="T764"><text:s/>in Schedule 8;</text:span></text:p>
      <text:p text:style-name="P765"><text:span text:style-name="T766">"Network Rail Early Notice Possession"</text:span><text:span text:style-name="T767"><text:s/>means any Combined Network Early Notice Possession other than an Operator Early Notice Possession;</text:span></text:p>
      <text:p text:style-name="P768"><text:span text:style-name="T769">"Normal Planned Disruption Sum"</text:span><text:span text:style-name="T770"><text:s/>means the Normal Planned Disruption Sum specified in Appendix 1;</text:span></text:p>
      <text:p text:style-name="P771"><text:span text:style-name="T772">"Oper</text:span><text:span text:style-name="T773">ator Early Notice Possession"</text:span><text:span text:style-name="T774"><text:s/>means any Combined Network Early Notice Possession to the extent:</text:span></text:p>
      <text:list text:style-name="LFO45" text:continue-numbering="true">
        <text:list-item>
          <text:list>
            <text:list-item>
              <text:list>
                <text:list-item>
                  <text:list>
                    <text:list-item>
                      <text:list>
                        <text:list-item>
                          <text:p text:style-name="P775">required as a result of any damage to the Combined Network or Combined Network Environmental Damage which in each case:</text:p>
                          <text:list text:continue-numbering="true">
                            <text:list-item>
                              <text:p text:style-name="P776">arises wholly or mainly from the<text:s/>operations of the Train Operator or its failure to comply with its obligations under this contract or the CVL TAC (Freight Services) (as the case may be); and</text:p>
                            </text:list-item>
                            <text:list-item>
                              <text:p text:style-name="P777">Network Rail demonstrates is in excess of fair wear and tear arising from use of the Combined Network by the Train Operator; or</text:p>
                            </text:list-item>
                          </text:list>
                        </text:list-item>
                        <text:list-item>
                          <text:p text:style-name="P778">requested by the Train Operator (other than for the purposes of inspection, maintenance, renewal or repair of the Combined Network); or</text:p>
                        </text:list-item>
                        <text:list-item>
                          <text:p text:style-name="P779">required in connection with a:<text:s/></text:p>
                          <text:list text:continue-numbering="true">
                            <text:list-item>
                              <text:p text:style-name="P780">Network Change proposed by the Train Operator under Condition G3 of the Network Code; or</text:p>
                            </text:list-item>
                            <text:list-item>
                              <text:p text:style-name="P781">CVL Network Change proposed by the Train Operator under Condition G3 of the CVL Network Code;</text:p>
                            </text:list-item>
                          </text:list>
                        </text:list-item>
                      </text:list>
                    </text:list-item>
                  </text:list>
                </text:list-item>
              </text:list>
            </text:list-item>
          </text:list>
        </text:list-item>
      </text:list>
      <text:p text:style-name="P782"><text:span text:style-name="T783">“Origin”<text:s/></text:span><text:span text:style-name="T784">has the meaning ascribed to it in paragraph 1A of Schedule 8;</text:span></text:p>
      <text:p text:style-name="P785"><text:span text:style-name="T786">"Original Service"</text:span><text:span text:style-name="T787"><text:s/>means a Planned Service which:</text:span></text:p>
      <text:list text:style-name="LFO46" text:continue-numbering="true">
        <text:list-item>
          <text:list>
            <text:list-item>
              <text:list>
                <text:list-item>
                  <text:list>
                    <text:list-item>
                      <text:list>
                        <text:list-item>
                          <text:p text:style-name="P788">is affected by a Disruptive Event as described in paragraph 4.1; or</text:p>
                        </text:list-item>
                        <text:list-item>
                          <text:p text:style-name="P789">is not able to operate because of the non-availability of any part of the Network as described in paragraph 5.1;</text:p>
                        </text:list-item>
                      </text:list>
                    </text:list-item>
                  </text:list>
                </text:list-item>
              </text:list>
            </text:list-item>
          </text:list>
        </text:list-item>
      </text:list>
      <text:p text:style-name="P790"><text:span text:style-name="T791">"Originally Requested"</text:span><text:span text:style-name="T792"><text:s/>has the meaning specified in paragraph 4.1;<text:s/></text:span></text:p>
      <text:p text:style-name="P793"><text:span text:style-name="T794">“Planned”<text:s/></text:span><text:span text:style-name="T795">has th</text:span><text:span text:style-name="T796">e meaning ascribed to it in paragraph 1A of Schedule 8;</text:span></text:p>
      <text:p text:style-name="P797"><text:span text:style-name="T798">"Planned Disruption Sum"</text:span><text:span text:style-name="T799"><text:s/>means a Normal Planned Disruption Sum or an Enhanced Planned Disruption Sum;</text:span></text:p>
      <text:p text:style-name="P800"><text:span text:style-name="T801">"Possession Notice Date"</text:span><text:span text:style-name="T802"><text:s/>means, in respect of each Combined Network Service, the day which is 84 d</text:span><text:span text:style-name="T803">ays before the day on which the Combined Network Service is Planned to depart its Origin;<text:s/></text:span></text:p>
      <text:p text:style-name="P804"><text:span text:style-name="T805">"Relevant Cancellation"</text:span><text:span text:style-name="T806"><text:s/>has the meaning specified in paragraph 9.1;</text:span></text:p>
      <text:p text:style-name="P807"><text:span text:style-name="T808">"Relevant Service Variation"</text:span><text:span text:style-name="T809"><text:s/>has the meaning specified in paragraph 9.2;</text:span></text:p>
      <text:p text:style-name="P810"><text:span text:style-name="T811">"Revised Base Service"</text:span><text:span text:style-name="T812"><text:s/>m</text:span><text:span text:style-name="T813">eans a Base Service which is varied and/or operated using a revised Train Slot established in accordance with Condition D2 or D3 of the Network Code;</text:span></text:p>
      <text:p text:style-name="P814"><text:span text:style-name="T815">"Round Trip"</text:span><text:span text:style-name="T816"><text:s/>means any Service conveying loaded wagons and any Empty Services and Ancillary Movements asso</text:span><text:span text:style-name="T817">ciated with that Service;</text:span></text:p>
      <text:p text:style-name="P818"><text:span text:style-name="T819">"Service Variation"</text:span><text:span text:style-name="T820"><text:s/>has the meaning attributed to it in paragraph 7.1;</text:span></text:p>
      <text:p text:style-name="P821"><text:span text:style-name="T822">"Variable Charge"</text:span><text:span text:style-name="T823"><text:s/>has the meaning ascribed to it in Schedule 7; and</text:span></text:p>
      <text:p text:style-name="P824"><text:span text:style-name="T825">"Variable Costs"</text:span><text:span text:style-name="T826"><text:s/>means the Train Operator’s costs which vary as a result of a<text:s/></text:span><text:span text:style-name="T827">Combined Network Category 3 Disruption, a Relevant Cancellation or a Relevant Service Variation (as the case may be) arising directly from changes in train mileage including staff, maintenance, fuel or electricity costs, and the Combined Network Variable C</text:span><text:span text:style-name="T828">harge.</text:span></text:p>
      <text:p text:style-name="P829">1A.<text:tab/>Treatment of other defined terms used in this Schedule 4</text:p>
      <text:p text:style-name="P830">1A.1<text:tab/>In this Schedule 4 only, the following capitalised terms shall have the following meanings (disregarding, for the avoidance of doubt, the definitions ascribed to these capitalised terms elsewhere in this contract):</text:p>
      <text:soft-page-break/>
      <text:p text:style-name="P831"><text:span text:style-name="T832">(a)</text:span><text:span text:style-name="T833"><text:tab/>“</text:span><text:span text:style-name="T834">Service Characteristics</text:span><text:span text:style-name="T835">” means:</text:span></text:p>
      <text:p text:style-name="P836">(i)<text:tab/>in relation to a Service, the characteristics of that Service:</text:p>
      <text:list text:style-name="LFO28" text:continue-numbering="true">
        <text:list-item>
          <text:p text:style-name="P837"><text:span text:style-name="T838">(A)</text:span><text:span text:style-name="T839"><text:tab/>specified in the Rights Table (as defined in Schedule 5); <text:s text:c="2"/>or</text:span></text:p>
        </text:list-item>
        <text:list-item>
          <text:p text:style-name="P840"><text:span text:style-name="T841">(B)</text:span><text:span text:style-name="T842"><text:tab/>where not specified in the Rights Table,<text:s/></text:span><text:span text:style-name="T843">specified in an Access Proposal, Rolled Over Access Proposal, Train Operator Variation Request, or in a proposal by the Train Operator of an Alternative Train Slot under paragraphs 4 or 5 of Schedule 4, and accepted by Network Rail; <text:s/></text:span></text:p>
        </text:list-item>
      </text:list>
      <text:list text:style-name="LFO47" text:continue-numbering="true">
        <text:list-item>
          <text:list>
            <text:list-item>
              <text:list>
                <text:list-item>
                  <text:list>
                    <text:list-item>
                      <text:list>
                        <text:list-item>
                          <text:list>
                            <text:list-item>
                              <text:p text:style-name="P844"><text:tab/>in relation to a CVL<text:s/>Service, the characteristics of that CVL Service:</text:p>
                            </text:list-item>
                          </text:list>
                        </text:list-item>
                      </text:list>
                    </text:list-item>
                  </text:list>
                </text:list-item>
              </text:list>
            </text:list-item>
          </text:list>
        </text:list-item>
      </text:list>
      <text:list text:style-name="LFO28" text:continue-numbering="true">
        <text:list-item>
          <text:p text:style-name="P845"><text:span text:style-name="T846"><text:tab/>(A)</text:span><text:span text:style-name="T847"><text:tab/>specified in the CVL Rights Table; or</text:span></text:p>
        </text:list-item>
        <text:list-item>
          <text:p text:style-name="P848"><text:span text:style-name="T849">(B)</text:span><text:span text:style-name="T850"><text:tab/>where not specified in the CVL Rights Table, specified in a CVL Access Proposal, CVL Rolled Over Access Proposal, CVL Train Operator Variation<text:s/></text:span><text:span text:style-name="T851">Request, or in a proposal by the Train Operator of a CVL Alternative Train Slot under paragraphs 4 or 5 of Schedule 4, and accepted by Network Rail. <text:s/></text:span></text:p>
        </text:list-item>
      </text:list>
      <text:p text:style-name="P852">1.1<text:tab/>Interpretation</text:p>
      <text:p text:style-name="P853">References in this Schedule to:<text:s/></text:p>
      <text:list text:style-name="LFO48" text:continue-numbering="true">
        <text:list-item>
          <text:list>
            <text:list-item>
              <text:list>
                <text:list-item>
                  <text:list>
                    <text:list-item>
                      <text:list>
                        <text:list-item>
                          <text:p text:style-name="P854"><text:span text:style-name="T855">a<text:s/></text:span><text:span text:style-name="T856">"Service"</text:span><text:span text:style-name="T857">, except in the definition of "Round Trip"</text:span><text:span text:style-name="T858">, shall include, in relation to any Planned Service, any Empty Services or Ancillary Movements associated with such Planned Service; and</text:span></text:p>
                        </text:list-item>
                        <text:list-item>
                          <text:p text:style-name="P859"><text:span text:style-name="T860">a<text:s/></text:span><text:span text:style-name="T861">"CVL Service"</text:span><text:span text:style-name="T862">, except in the definition of "CVL Round Trip", shall include, in relation to any Planned CVL Service, a</text:span><text:span text:style-name="T863">ny Empty Services or CVL Ancillary Movements associated with such Planned CVL Service.</text:span></text:p>
                        </text:list-item>
                      </text:list>
                    </text:list-item>
                  </text:list>
                </text:list-item>
              </text:list>
            </text:list-item>
          </text:list>
        </text:list-item>
      </text:list>
      <text:p text:style-name="P864"/>
      <text:p text:style-name="P865">1.2<text:tab/>CVL Force Majeure Events</text:p>
      <text:p text:style-name="P866">The parties hereby acknowledge and agree that the occurrence of a CVL Force Majeure Event affecting the CVL IM shall be treated for the purposes of this Schedule 4 as the occurrence of a Force Majeure Event affecting Network Rail in respect of which the provisions of Clause 17 of this contract shall apply (save that Clause 17.9 shall not, in the circumstances of this paragraph 1.3, apply).<text:s/></text:p>
      <text:p text:style-name="P867">2.<text:tab/>Payment</text:p>
      <text:soft-page-break/>
      <text:p text:style-name="P868">Subject to and in accordance with this Schedule 4 and paragraph 9 of Schedule 8, Network Rail shall, in respect of each Charging Period, pay or procure payment of:</text:p>
      <text:list text:style-name="LFO49" text:continue-numbering="true">
        <text:list-item>
          <text:list>
            <text:list-item>
              <text:list>
                <text:list-item>
                  <text:list>
                    <text:list-item>
                      <text:list>
                        <text:list-item>
                          <text:p text:style-name="P869"><text:span text:style-name="T870">a Service Variation Sum in respect of each Service Variation and, where<text:s/></text:span><text:span text:style-name="T871">applicable subject to paragraph<text:s/></text:span><text:span text:style-name="T872"><text:bookmark-ref text:ref-name="_Ref511043357" text:reference-format="text">9.2</text:bookmark-ref></text:span><text:span text:style-name="T873">, any Late Notice Actual Costs arising from the process set out in paragraph<text:s/></text:span><text:span text:style-name="T874"><text:bookmark-ref text:ref-name="_Ref511043367" text:reference-format="text">9.4</text:bookmark-ref></text:span><text:span text:style-name="T875"><text:s/>and in accordance with paragraph<text:s/></text:span><text:span text:style-name="T876"><text:bookmark-ref text:ref-name="_Ref511043367" text:reference-format="text">9.4</text:bookmark-ref></text:span><text:span text:style-name="T877">;</text:span></text:p>
                        </text:list-item>
                        <text:list-item>
                          <text:p text:style-name="P878">a Late Notice<text:s/>Cancellation Sum in respect of each Combined Network Late Notice Cancellation and, where applicable subject to paragraph 9.1, any Late Notice Actual Costs arising from the process set out in paragraph 9.4 and in accordance with paragraph 9.4; <text:s text:c="2"/></text:p>
                        </text:list-item>
                        <text:list-item>
                          <text:p text:style-name="P879">a Normal Planned Disruption Sum in respect of each Combined Network Category 1 Disruption;<text:s/></text:p>
                        </text:list-item>
                        <text:list-item>
                          <text:p text:style-name="P880">an Enhanced Planned Disruption Sum in respect of each Combined Network Category 2 Disruption; <text:s text:c="2"/></text:p>
                        </text:list-item>
                        <text:list-item>
                          <text:p text:style-name="P881">an Enhanced Planned Disruption Sum in respect of each Combined Network Category 3 Disruption and, where applicable subject to paragraph 3.3.2, the Actual Costs arising from the process set out in paragraph 3.3.3 and in accordance with paragraph 3.3.3,</text:p>
                        </text:list-item>
                      </text:list>
                    </text:list-item>
                  </text:list>
                </text:list-item>
              </text:list>
            </text:list-item>
          </text:list>
        </text:list-item>
      </text:list>
      <text:p text:style-name="P882">provided that a Train Operator shall not be entitled to receive more than one Planned Disruption Sum or one Service Variation Sum or one Cancellation Sum or one Late Notice Cancellation Sum in respect of a Combined Network Applicable Service, whether under this Schedule 4 or under Schedule 8 or otherwise.</text:p>
      <text:h text:style-name="P883" text:outline-level="1"><text:bookmark-start text:name="_Toc21379522"/><text:bookmark-start text:name="_Toc37066167"/><text:bookmark-start text:name="_Toc37072841"/><text:span text:style-name="T884">Part 2</text:span><text:bookmark-start text:name="_Toc21379523"/><text:bookmark-end text:name="_Toc21379522"/><text:span text:style-name="T885"><text:s/>- Compensation for noti</text:span><text:span text:style-name="T886">fication before the Possession Notice Date</text:span><text:bookmark-end text:name="_Toc37066167"/><text:bookmark-end text:name="_Toc37072841"/><text:bookmark-end text:name="_Toc21379523"/></text:h>
      <text:list text:style-name="LFO19">
        <text:list-item text:start-value="1">
          <text:list>
            <text:list-item text:start-value="1">
              <text:p text:style-name="P887"><text:span text:style-name="T888">Disruption compensation</text:span></text:p>
              <text:list text:continue-numbering="true">
                <text:list-item>
                  <text:p text:style-name="P889"><text:span text:style-name="T890">Combined Network</text:span><text:span text:style-name="T891"><text:s/></text:span><text:span text:style-name="T892">Category 1 Disruption</text:span></text:p>
                </text:list-item>
              </text:list>
            </text:list-item>
          </text:list>
        </text:list-item>
      </text:list>
      <text:p text:style-name="P893">Subject to paragraphs 2, 3.4.1 and 3.5, Network Rail shall be liable in any Charging Period for a Normal Planned Disruption Sum in respect of each Combined Network Category 1 Disruption in respect of any Combined Network Base Service which is either: <text:s/></text:p>
      <text:list text:style-name="LFO51" text:continue-numbering="true">
        <text:list-item>
          <text:list>
            <text:list-item>
              <text:list>
                <text:list-item>
                  <text:list>
                    <text:list-item>
                      <text:list>
                        <text:list-item>
                          <text:p text:style-name="P894">Planned to depart its Origin in that Charging Period; or</text:p>
                        </text:list-item>
                        <text:list-item>
                          <text:p text:style-name="P895">is a Freight Access Right or CVL Freight Access Right (as the case may be) as described in sub-paragraph "(a)" of either such definition (as<text:s/><text:soft-page-break/>applicable) contained in Schedule 5 or Schedule 5 of the CVL TAC (Freight Services) which but for a Network Rail Early Notice Possession a Train Slot or CVL Train Slot in accordance with those rights would have<text:s/>been Planned to depart its Origin in that Charging Period.</text:p>
                        </text:list-item>
                      </text:list>
                    </text:list-item>
                  </text:list>
                </text:list-item>
              </text:list>
            </text:list-item>
          </text:list>
        </text:list-item>
      </text:list>
      <text:list text:style-name="LFO19" text:continue-numbering="true">
        <text:list-item>
          <text:list>
            <text:list-item>
              <text:list>
                <text:list-item>
                  <text:p text:style-name="P896"><text:span text:style-name="T897">Combined Network</text:span><text:span text:style-name="T898"><text:s/></text:span><text:span text:style-name="T899">Category 2 Disruption</text:span></text:p>
                </text:list-item>
              </text:list>
            </text:list-item>
          </text:list>
        </text:list-item>
      </text:list>
      <text:p text:style-name="P900">Subject to paragraphs 2, 3.4.1 and 3.5, Network Rail shall be liable in any Charging Period for an Enhanced Planned Disruption Sum in respect of each<text:s/>Combined Network Category 2 Disruption in respect of any Combined Network Base Service which is either: <text:s/></text:p>
      <text:list text:style-name="LFO52" text:continue-numbering="true">
        <text:list-item>
          <text:list>
            <text:list-item>
              <text:list>
                <text:list-item>
                  <text:list>
                    <text:list-item>
                      <text:list>
                        <text:list-item>
                          <text:p text:style-name="P901">Planned to depart its Origin in that Charging Period; or<text:s/></text:p>
                        </text:list-item>
                        <text:list-item>
                          <text:p text:style-name="P902">is a Freight Access Right or CVL Freight Access Right (as the case may be) as described in sub-paragraph "(a)" of either such definition (as applicable) contained in Schedule 5 or Schedule 5 of the CVL TAC (Freight Services) <text:s/>which but for a Network Rail Early Notice Possession a Train Slot or CVL Train Slot in accordance with those rights would<text:s/>have been Planned to depart its Origin in that Charging Period.<text:s/></text:p>
                        </text:list-item>
                      </text:list>
                    </text:list-item>
                  </text:list>
                </text:list-item>
              </text:list>
            </text:list-item>
          </text:list>
        </text:list-item>
      </text:list>
      <text:list text:style-name="LFO19" text:continue-numbering="true">
        <text:list-item>
          <text:list>
            <text:list-item>
              <text:list>
                <text:list-item>
                  <text:p text:style-name="P903"><text:span text:style-name="T904">Combined Network</text:span><text:span text:style-name="T905"><text:s/></text:span><text:span text:style-name="T906">Category 3 Disruption</text:span></text:p>
                  <text:list text:continue-numbering="true">
                    <text:list-item>
                      <text:p text:style-name="P907">Subject to paragraphs 2, 3.4.1 and 3.5, Network Rail shall be liable in any Charging Period for an Enhanced Planned Disruption Sum in respect of each Combined Network Base Service affected by a Combined Network Category 3 Disruption which is either:</text:p>
                    </text:list-item>
                  </text:list>
                </text:list-item>
              </text:list>
            </text:list-item>
          </text:list>
        </text:list-item>
      </text:list>
      <text:list text:style-name="LFO53" text:continue-numbering="true">
        <text:list-item>
          <text:list>
            <text:list-item>
              <text:list>
                <text:list-item>
                  <text:list>
                    <text:list-item>
                      <text:list>
                        <text:list-item>
                          <text:p text:style-name="P908">Planned to depart its Origin in that Charging Period; or <text:s/></text:p>
                        </text:list-item>
                        <text:list-item>
                          <text:p text:style-name="P909">is a Freight Access Right or CVL Freight Access Right (as the case may be) as described in sub-paragraph "(a)" of either such definition (as applicable) contained in Schedule 5 or Schedule 5 of the CVL TAC (Freight Services) <text:s text:c="2"/>which but for a Network Rail Early Notice Possession a Train Slot or CVL Train Slot in accordance with those rights would have been Planned to depart its Origin in that Charging Period.<text:s/></text:p>
                        </text:list-item>
                      </text:list>
                    </text:list-item>
                  </text:list>
                </text:list-item>
              </text:list>
            </text:list-item>
          </text:list>
        </text:list-item>
      </text:list>
      <text:list text:style-name="LFO19" text:continue-numbering="true">
        <text:list-item>
          <text:list>
            <text:list-item>
              <text:list>
                <text:list-item>
                  <text:list>
                    <text:list-item>
                      <text:p text:style-name="P910">If the Train Operator reasonably believes or expects that the Combined Network Category 3 Disruption Trigger will be satisfied then the Train Operator will be entitled to serve an Actual Costs Claim Notice.<text:s/></text:p>
                    </text:list-item>
                    <text:list-item>
                      <text:p text:style-name="P911">Within 56 days (or such other period as the parties may agree) of receipt by Network Rail of an Actual Costs Claim Notice, Network Rail shall notify the Train Operator that either:<text:s/></text:p>
                    </text:list-item>
                  </text:list>
                </text:list-item>
              </text:list>
            </text:list-item>
          </text:list>
        </text:list-item>
      </text:list>
      <text:soft-page-break/>
      <text:list text:style-name="LFO54" text:continue-numbering="true">
        <text:list-item>
          <text:list>
            <text:list-item>
              <text:list>
                <text:list-item>
                  <text:list>
                    <text:list-item>
                      <text:list>
                        <text:list-item>
                          <text:p text:style-name="P912">it agrees that the Combined Network Category 3<text:s/>Disruption Trigger is satisfied and agrees to the amount of Actual Costs claimed by the Train Operator in the Actual Costs Claim Notice, in which case Network Rail shall also pay such Actual Costs to the Train Operator within 56 days of receipt by Network<text:s/>Rail of the relevant Actual Costs Claim Notice; or<text:s/></text:p>
                        </text:list-item>
                        <text:list-item>
                          <text:p text:style-name="P913">it agrees that the Combined Network Category 3 Disruption Trigger is satisfied but does not agree to the amount of the Actual Costs claimed by the Train Operator in the Actual Costs Claim Notice, in which<text:s/>case Network Rail shall:<text:s/></text:p>
                          <text:list text:continue-numbering="true">
                            <text:list-item>
                              <text:p text:style-name="P914">(if it has not already done so) commence negotiations with the Train Operator in respect of its Actual Costs in respect of the Combined Network Base Service(s) affected by a Network Rail Early Notice Possession and shall continue<text:s/>such negotiations in good faith until they are concluded or until the Actual Costs are determined in accordance with Clause 13; and<text:s/></text:p>
                            </text:list-item>
                            <text:list-item>
                              <text:p text:style-name="P915">pay to the Train Operator its Actual Costs within 28 days of those Actual Costs being agreed or determined in accordance with Clause 13 (as the case may be); or</text:p>
                            </text:list-item>
                          </text:list>
                        </text:list-item>
                        <text:list-item>
                          <text:p text:style-name="P916">it does not agree that the Combined Network Category 3 Disruption Trigger is satisfied, in which case the matter shall be immediately referred for determination in accordance with Clause 13, and if it is<text:s/>determined in accordance with Clause 13 that the Combined Network Category 3 Disruption Trigger is satisfied then Network Rail shall: <text:s text:c="2"/></text:p>
                          <text:list text:continue-numbering="true">
                            <text:list-item>
                              <text:p text:style-name="P917">(if it has not already done so) commence negotiations with the Train Operator in respect of its Actual Costs in respect<text:s/>of the Combined Network Base Service(s) affected by a Network Rail Early Notice Possession and shall continue such negotiations in good faith until they are concluded or until the Actual Costs are determined in accordance with Clause 13; and</text:p>
                            </text:list-item>
                            <text:list-item>
                              <text:p text:style-name="P918">pay to the Train Operator such Actual Costs within 28 days of those Actual Costs being agreed or determined in accordance with Clause 13 (as the case may be).</text:p>
                            </text:list-item>
                          </text:list>
                        </text:list-item>
                      </text:list>
                    </text:list-item>
                  </text:list>
                </text:list-item>
              </text:list>
            </text:list-item>
          </text:list>
        </text:list-item>
      </text:list>
      <text:list text:style-name="LFO19" text:continue-numbering="true">
        <text:list-item>
          <text:list>
            <text:list-item>
              <text:list>
                <text:list-item>
                  <text:p text:style-name="P919"><text:span text:style-name="T920">Notification, Disruption Claim Notices and Actual Costs Claim Notices<text:s/></text:span></text:p>
                  <text:list text:continue-numbering="true">
                    <text:list-item>
                      <text:p text:style-name="P921">The Train Operator shall notify Network<text:s/>Rail of any Network Rail Early Notice Possession that it reasonably considers is likely to give rise to any Combined Network Category 3 Disruption as soon as reasonably practicable after it has been notified of such Network Rail Early Notice Possession.<text:s/></text:p>
                    </text:list-item>
                    <text:list-item>
                      <text:p text:style-name="P922"><text:span text:style-name="T923">The Train Operator must notify Network Rail of any Combined Network Category 1 Disruption, Combined Network Category 2 Disruption or Combined Network Category 3 Disruption, unless otherwise agreed in writing, within 56 days of its occurrence and include wi</text:span><text:span text:style-name="T924">thin such notice details of the affected Combined Network Base Services and the Planned Disruption Sums claimed (a<text:s/></text:span><text:span text:style-name="T925">"Disruption Claim Notice"</text:span><text:span text:style-name="T926">). <text:s text:c="3"/></text:span></text:p>
                    </text:list-item>
                    <text:list-item>
                      <text:p text:style-name="P927">In respect of a claim for Actual Costs for Combined Network Category 3 Disruptions relating to a single Combined Network Early Notice Possession, the Train Operator shall, unless otherwise agreed in writing, serve a claim on Network Rail:<text:s/></text:p>
                    </text:list-item>
                  </text:list>
                </text:list-item>
              </text:list>
            </text:list-item>
          </text:list>
        </text:list-item>
      </text:list>
      <text:list text:style-name="LFO55" text:continue-numbering="true">
        <text:list-item>
          <text:list>
            <text:list-item>
              <text:list>
                <text:list-item>
                  <text:list>
                    <text:list-item>
                      <text:list>
                        <text:list-item>
                          <text:p text:style-name="P928">no later than the day falling 56 days after the end of the occurrence of the Network Rail Early Notice Possession giving rise<text:s/>to a Combined Network Category 3 Disruption; or <text:s text:c="2"/></text:p>
                        </text:list-item>
                        <text:list-item>
                          <text:p text:style-name="P929">where a Combined Network Early Notice Possession is reasonably believed to have exceeded 13 consecutive Charging Periods in length or upon the termination or expiry of this contract, whichever comes first, no later than the day falling 112 days after the end of the 13th consecutive Charging Period or the termination or expiry of this contract (as applicable),</text:p>
                        </text:list-item>
                      </text:list>
                    </text:list-item>
                  </text:list>
                </text:list-item>
              </text:list>
            </text:list-item>
          </text:list>
        </text:list-item>
      </text:list>
      <text:p text:style-name="P930"><text:span text:style-name="T931">whichever is the earlier, and such claim must include details of the estimate of the Actual Costs<text:s/></text:span><text:span text:style-name="T932">which are attributable to all relevant Combined Network Category 3 Disruptions triggered by the relevant Network Rail Early Notice Possession (an<text:s/></text:span><text:span text:style-name="T933">"Actual Costs Claim Notice"</text:span><text:span text:style-name="T934">).</text:span></text:p>
      <text:list text:style-name="LFO19" text:continue-numbering="true">
        <text:list-item>
          <text:list>
            <text:list-item>
              <text:list>
                <text:list-item>
                  <text:list>
                    <text:list-item>
                      <text:p text:style-name="P935">Nothing in paragraph 3.4.3 shall prevent the Train Operator from issuing more than one Actual Costs Claim Notice in respect of the same Network Rail Early Notice Possession, provided that:</text:p>
                    </text:list-item>
                  </text:list>
                </text:list-item>
              </text:list>
            </text:list-item>
          </text:list>
        </text:list-item>
      </text:list>
      <text:list text:style-name="LFO56" text:continue-numbering="true">
        <text:list-item>
          <text:list>
            <text:list-item>
              <text:list>
                <text:list-item>
                  <text:list>
                    <text:list-item>
                      <text:list>
                        <text:list-item>
                          <text:p text:style-name="P936">each such Actual Costs Claim Notice relates to a different period covered by the relevant Network Rail Early Notice Possession; and</text:p>
                        </text:list-item>
                        <text:list-item>
                          <text:p text:style-name="P937">no Actual<text:s/>Costs Claim Notice can be issued after the last day for serving notice specified under paragraph 3.4.3.</text:p>
                        </text:list-item>
                      </text:list>
                    </text:list-item>
                  </text:list>
                </text:list-item>
              </text:list>
            </text:list-item>
          </text:list>
        </text:list-item>
      </text:list>
      <text:list text:style-name="LFO19" text:continue-numbering="true">
        <text:list-item>
          <text:list>
            <text:list-item>
              <text:list>
                <text:list-item>
                  <text:p text:style-name="P938"><text:span text:style-name="T939">Planned Disruption Sum on Combined Network Round Trip</text:span></text:p>
                </text:list-item>
              </text:list>
            </text:list-item>
          </text:list>
        </text:list-item>
      </text:list>
      <text:p text:style-name="P940">Network Rail shall not be liable to the Train Operator for more than one Planned Disruption Sum in<text:s/>respect of any Combined Network Round Trip.</text:p>
      <text:list text:style-name="LFO19" text:continue-numbering="true">
        <text:list-item>
          <text:list>
            <text:list-item>
              <text:list>
                <text:list-item>
                  <text:p text:style-name="P941"><text:span text:style-name="T942">Early notice of potential Actual Cost claims</text:span></text:p>
                </text:list-item>
              </text:list>
            </text:list-item>
          </text:list>
        </text:list-item>
      </text:list>
      <text:p text:style-name="P943">The parties may at any time engage in discussions on any matter likely to result in payments of any Actual Costs and shall use reasonable endeavours<text:s/><text:soft-page-break/>to agree whether<text:s/>such Actual Costs arising from the process set out in paragraph 3.3 are likely to arise and/or what mitigating actions should be contemplated to reduce or avoid such Actual Costs. <text:s/>The party initiating such discussions shall provide to the other reasonable<text:s/>evidence in writing of why it considers such Actual Costs will arise and what mitigating actions should be contemplated. <text:s/>Following any agreement or determination that such Actual Costs are likely to arise in connection with one or more future Network Rail Early Notice Possessions or that mitigating actions should be contemplated, the parties shall where reasonably practicable engage in discussions on any options for mitigating costs, revenue loss and/or disruption including any advance compensation for such Network Rail Early Notice Possession(s) to the extent such advance compensation would or would reasonably be expected to facilitate the mitigation of the contemplated disruption. <text:s/>Nothing in this Agreement shall prevent Network Rail and the Train Operator agreeing any options for mitigating costs and disruption in respect of any Network Rail Early Notice Possession(s). <text:s/>Unless otherwise agreed, the timescales for claiming Actual Costs in paragraph 3.4 shall still apply. <text:s/></text:p>
      <text:h text:style-name="P944" text:outline-level="1"><text:bookmark-start text:name="_Toc21379524"/><text:bookmark-start text:name="_Toc37066168"/><text:bookmark-start text:name="_Toc37072842"/><text:span text:style-name="T945">Part 3</text:span><text:bookmark-end text:name="_Toc21379524"/><text:span text:style-name="T946"><text:s/>-<text:s/></text:span><text:bookmark-start text:name="_Toc21379525"/><text:span text:style-name="T947">Processes and compensat</text:span><text:span text:style-name="T948">ion for notification after the Possession Notice Date</text:span><text:bookmark-end text:name="_Toc37066168"/><text:bookmark-end text:name="_Toc37072842"/><text:bookmark-end text:name="_Toc21379525"/></text:h>
      <text:list text:style-name="LFO19">
        <text:list-item text:start-value="1">
          <text:list>
            <text:list-item text:start-value="1">
              <text:p text:style-name="P949"><text:span text:style-name="T950">Services rescheduled following a Combined Network Disruptive Event</text:span></text:p>
              <text:list text:continue-numbering="true">
                <text:list-item>
                  <text:p text:style-name="P951"><text:span text:style-name="T952">Establishing an Alternative Train Slot or CVL Alternative Train Slot</text:span></text:p>
                </text:list-item>
              </text:list>
            </text:list-item>
          </text:list>
        </text:list-item>
      </text:list>
      <text:p text:style-name="P953">Where there is a Combined Network Disruptive Event:</text:p>
      <text:list text:style-name="LFO58" text:continue-numbering="true">
        <text:list-item>
          <text:list>
            <text:list-item>
              <text:list>
                <text:list-item>
                  <text:list>
                    <text:list-item>
                      <text:list>
                        <text:list-item>
                          <text:p text:style-name="P954">to the extent<text:s/>that there is appropriate capacity available on the relevant part of the Combined Network; and</text:p>
                        </text:list-item>
                        <text:list-item>
                          <text:p text:style-name="P955">subject (as applicable) to Part H of the Network Code, Part H of the CVL Network Code, the Railway Operational Code and the CVL Railway Operational Code,<text:s/></text:p>
                        </text:list-item>
                      </text:list>
                    </text:list-item>
                  </text:list>
                </text:list-item>
              </text:list>
            </text:list-item>
          </text:list>
        </text:list-item>
      </text:list>
      <text:p text:style-name="P956"><text:span text:style-name="T957">Network Rail shall promptly nominate a Combined Network Alternative Train Slot which most nearly accommodates the Combined Network Service as originally included in a Combined Network Access Proposal, Combined Network Rolled Over Access Proposal or Combine</text:span><text:span text:style-name="T958">d Network Train Operator Variation Request ("</text:span><text:span text:style-name="T959">Originally Requested</text:span><text:span text:style-name="T960">") in respect of any Combined Network Service which is affected by the Combined Network Disruptive Event and notify the Train Operator of it. <text:s text:c="4"/></text:span></text:p>
      <text:list text:style-name="LFO19" text:continue-numbering="true">
        <text:list-item>
          <text:list>
            <text:list-item>
              <text:list>
                <text:list-item>
                  <text:p text:style-name="P961"><text:span text:style-name="T962">Train Operator’s response</text:span></text:p>
                </text:list-item>
              </text:list>
            </text:list-item>
          </text:list>
        </text:list-item>
      </text:list>
      <text:p text:style-name="P963">On receiving Network Rail’s nomination (if any) of a Combined Network Alternative Train Slot as referred to in paragraph 4.1, the Train Operator shall<text:s/><text:soft-page-break/>promptly by notice to Network Rail either:</text:p>
      <text:list text:style-name="LFO59" text:continue-numbering="true">
        <text:list-item>
          <text:list>
            <text:list-item>
              <text:list>
                <text:list-item>
                  <text:list>
                    <text:list-item>
                      <text:list>
                        <text:list-item>
                          <text:p text:style-name="P964">accept the Combined Network Alternative Train Slot nominated by Network Rail (in<text:s/>which case the nomination by Network Rail and its acceptance by the Train Operator shall be treated as a Combined Network Train Operator Variation); or</text:p>
                        </text:list-item>
                        <text:list-item>
                          <text:p text:style-name="P965">reasonably reject the Combined Network Alternative Train Slot nominated by Network Rail.</text:p>
                        </text:list-item>
                      </text:list>
                    </text:list-item>
                  </text:list>
                </text:list-item>
              </text:list>
            </text:list-item>
          </text:list>
        </text:list-item>
      </text:list>
      <text:list text:style-name="LFO19" text:continue-numbering="true">
        <text:list-item>
          <text:list>
            <text:list-item>
              <text:list>
                <text:list-item>
                  <text:p text:style-name="P966"><text:span text:style-name="T967">Rejection of C</text:span><text:span text:style-name="T968">ombined Network Alternative Train Slot</text:span></text:p>
                </text:list-item>
              </text:list>
            </text:list-item>
          </text:list>
        </text:list-item>
      </text:list>
      <text:p text:style-name="P969">If the Train Operator reasonably rejects under paragraph 4.2(b) the Combined Network Alternative Train Slot nominated by Network Rail, it may in its notice of rejection propose a different Combined Network Alternative<text:s/>Train Slot, which Network Rail shall treat as a Combined Network Train Operator Variation Request.</text:p>
      <text:list text:style-name="LFO19" text:continue-numbering="true">
        <text:list-item>
          <text:list>
            <text:list-item>
              <text:list>
                <text:list-item>
                  <text:p text:style-name="P970"><text:span text:style-name="T971">Measure of performance</text:span></text:p>
                </text:list-item>
              </text:list>
            </text:list-item>
          </text:list>
        </text:list-item>
      </text:list>
      <text:p text:style-name="P972">If a Combined Network Alternative Train Slot is accepted under paragraph 4.2(a) or is accepted as a Combined Network Train Operator Variation under paragraph 4.3, then:<text:s/></text:p>
      <text:list text:style-name="LFO60" text:continue-numbering="true">
        <text:list-item>
          <text:list>
            <text:list-item>
              <text:list>
                <text:list-item>
                  <text:list>
                    <text:list-item>
                      <text:list>
                        <text:list-item>
                          <text:p text:style-name="P973">Network Rail shall permit the Train Operator to make the relevant movement in accordance with that Combined Network Alternative Train Slot;</text:p>
                        </text:list-item>
                        <text:list-item>
                          <text:p text:style-name="P974">the Service Characteristics of the Planned Combined Network Service shall be<text:s/>those of the original Combined Network Train Slot; and<text:s/></text:p>
                        </text:list-item>
                        <text:list-item>
                          <text:p text:style-name="P975">the performance of the movement shall be measured accordingly.</text:p>
                        </text:list-item>
                      </text:list>
                    </text:list-item>
                  </text:list>
                </text:list-item>
              </text:list>
            </text:list-item>
          </text:list>
        </text:list-item>
      </text:list>
      <text:list text:style-name="LFO19" text:continue-numbering="true">
        <text:list-item>
          <text:list>
            <text:list-item>
              <text:list>
                <text:list-item>
                  <text:p text:style-name="P976"><text:span text:style-name="T977">Combined Network Cancellation</text:span></text:p>
                  <text:list text:continue-numbering="true">
                    <text:list-item>
                      <text:p text:style-name="P978">Where:</text:p>
                    </text:list-item>
                  </text:list>
                </text:list-item>
              </text:list>
            </text:list-item>
          </text:list>
        </text:list-item>
      </text:list>
      <text:list text:style-name="LFO61" text:continue-numbering="true">
        <text:list-item>
          <text:list>
            <text:list-item>
              <text:list>
                <text:list-item>
                  <text:list>
                    <text:list-item>
                      <text:list>
                        <text:list-item>
                          <text:p text:style-name="P979">Network Rail is not able to nominate a Combined Network Alternative Train Slot as referred to in paragraph 4.1;</text:p>
                        </text:list-item>
                        <text:list-item>
                          <text:p text:style-name="P980">the Train Operator rejects the Combined Network Alternative Train Slot nominated by Network Rail as referred to in paragraph 4.2(b) and does not propose a different Combined Network Alternative Train Slot as referred to in paragraph 4.3; or</text:p>
                        </text:list-item>
                        <text:list-item>
                          <text:p text:style-name="P981">the<text:s/>Train Operator proposes a different Combined Network Alternative Train Slot under paragraph 4.3 and this is not accepted by Network Rail,</text:p>
                        </text:list-item>
                      </text:list>
                    </text:list-item>
                  </text:list>
                </text:list-item>
              </text:list>
            </text:list-item>
          </text:list>
        </text:list-item>
      </text:list>
      <text:soft-page-break/>
      <text:p text:style-name="P982">the relevant Combined Network Service shall be treated as a Combined Network Cancellation for the purposes of paragraph 8.1(d) of Schedule 8 or paragraph (d) of the definition of CVL Cancellation (as such term is defined in Schedule 8) (as the case may be) and paragraph 2 of Schedule 4 and paragraphs 8 and 9 of Schedule 8 shall apply. <text:s/></text:p>
      <text:list text:style-name="LFO19" text:continue-numbering="true">
        <text:list-item>
          <text:list>
            <text:list-item>
              <text:list>
                <text:list-item>
                  <text:list>
                    <text:list-item>
                      <text:p text:style-name="P983">Where a Combined Network Alternative Train Slot is:</text:p>
                    </text:list-item>
                  </text:list>
                </text:list-item>
              </text:list>
            </text:list-item>
          </text:list>
        </text:list-item>
      </text:list>
      <text:list text:style-name="LFO62" text:continue-numbering="true">
        <text:list-item>
          <text:list>
            <text:list-item>
              <text:list>
                <text:list-item>
                  <text:list>
                    <text:list-item>
                      <text:list>
                        <text:list-item>
                          <text:p text:style-name="P984">accepted under paragraph 4.2(a); or<text:s/></text:p>
                        </text:list-item>
                        <text:list-item>
                          <text:p text:style-name="P985">accepted as a Combined Network Train Operator Variation under paragraph 4.3,<text:s/></text:p>
                        </text:list-item>
                      </text:list>
                    </text:list-item>
                  </text:list>
                </text:list-item>
              </text:list>
            </text:list-item>
          </text:list>
        </text:list-item>
      </text:list>
      <text:p text:style-name="P986">the Combined Network Original Service shall not be treated as a Combined Network Cancellation for the purposes of Schedule<text:s/>8.</text:p>
      <text:list text:style-name="LFO19" text:continue-numbering="true">
        <text:list-item>
          <text:list>
            <text:list-item>
              <text:list>
                <text:list-item>
                  <text:p text:style-name="P987"><text:span text:style-name="T988">Part H of the Network Code and CVL Network Code</text:span></text:p>
                </text:list-item>
              </text:list>
            </text:list-item>
          </text:list>
        </text:list-item>
      </text:list>
      <text:p text:style-name="P989">This paragraph 4 is subject to the rights and obligations of the parties under Part H of the Network Code, the Railway Operational Code, the rights and obligations of the Train Operator and the CVL IM<text:s/>under the CVL Network Code and the CVL Railway Operational Code.</text:p>
      <text:list text:style-name="LFO19" text:continue-numbering="true">
        <text:list-item>
          <text:list>
            <text:list-item>
              <text:p text:style-name="P990"><text:span text:style-name="T991">Other variations to Planned Combined Network Services</text:span></text:p>
            </text:list-item>
          </text:list>
        </text:list-item>
      </text:list>
      <text:list text:style-name="LFO63" text:continue-numbering="true">
        <text:list-item>
          <text:list>
            <text:list-item>
              <text:list>
                <text:list-item>
                  <text:p text:style-name="P992"><text:span text:style-name="T993">Non-availability of a Combined Network Service<text:s/></text:span></text:p>
                </text:list-item>
              </text:list>
            </text:list-item>
          </text:list>
        </text:list-item>
      </text:list>
      <text:p text:style-name="P994">This paragraph 5 applies if, for any reason other than:</text:p>
      <text:list text:style-name="LFO64" text:continue-numbering="true">
        <text:list-item>
          <text:list>
            <text:list-item>
              <text:list>
                <text:list-item>
                  <text:list>
                    <text:list-item>
                      <text:list>
                        <text:list-item>
                          <text:p text:style-name="P995">a Combined Network Restriction of<text:s/>Use to be taken pursuant to the Engineering Access Statement or CVL Engineering Access Statement (as the case may be) which has been notified in all material respects prior to the Possession Notice Date; and</text:p>
                        </text:list-item>
                        <text:list-item>
                          <text:p text:style-name="P996">the circumstances envisaged by paragraph 4,</text:p>
                        </text:list-item>
                      </text:list>
                    </text:list-item>
                  </text:list>
                </text:list-item>
              </text:list>
            </text:list-item>
          </text:list>
        </text:list-item>
      </text:list>
      <text:p text:style-name="P997">Network Rail nominates that any part of the Combined Network will not be available for a Planned Combined Network Service to operate at the Planned time and such non-availability is:</text:p>
      <text:list text:style-name="LFO64" text:continue-numbering="true">
        <text:list-item>
          <text:list>
            <text:list-item>
              <text:list>
                <text:list-item>
                  <text:list>
                    <text:list-item>
                      <text:list>
                        <text:list-item>
                          <text:list>
                            <text:list-item>
                              <text:p text:style-name="P998">Attributable to Network Rail (as defined in Schedule 8); and<text:s/></text:p>
                            </text:list-item>
                            <text:list-item>
                              <text:p text:style-name="P999">known<text:s/>about in sufficient time for an alternative Combined Network Service to be the subject of a Combined Network Train Operator Variation Request and entered into the Working Timetable or CVL Working Timetable (as the case may be) as a new Planned Combined Network Service. <text:s/></text:p>
                            </text:list-item>
                          </text:list>
                        </text:list-item>
                      </text:list>
                    </text:list-item>
                  </text:list>
                </text:list-item>
              </text:list>
            </text:list-item>
          </text:list>
        </text:list-item>
      </text:list>
      <text:soft-page-break/>
      <text:list text:style-name="LFO63" text:continue-numbering="true">
        <text:list-item>
          <text:list>
            <text:list-item>
              <text:list>
                <text:list-item>
                  <text:p text:style-name="P1000"><text:span text:style-name="T1001">Establishing a Combined Network Alternative Train Slot</text:span></text:p>
                </text:list-item>
              </text:list>
            </text:list-item>
          </text:list>
        </text:list-item>
      </text:list>
      <text:p text:style-name="P1002">To the extent that there is appropriate capacity available on the relevant part of the Combined Network, and subject to Parts D and H of the Network Code and the Decision<text:s/>Criteria and Parts D and H of the CVL Network Code and the CVL Decision Criteria, Network Rail shall promptly nominate a Combined Network Alternative Train Slot which most nearly accommodates the Combined Network Service as Originally Requested and notify<text:s/>the Train Operator of it.</text:p>
      <text:list text:style-name="LFO63" text:continue-numbering="true">
        <text:list-item>
          <text:list>
            <text:list-item>
              <text:list>
                <text:list-item>
                  <text:p text:style-name="P1003"><text:span text:style-name="T1004">Train Operator’s response<text:s/></text:span></text:p>
                </text:list-item>
              </text:list>
            </text:list-item>
          </text:list>
        </text:list-item>
      </text:list>
      <text:p text:style-name="P1005">On receiving Network Rail’s nomination (if any) of a Combined Network Alternative Train Slot as referred to in paragraph 5.2, the Train Operator shall promptly by notice to Network Rail either:</text:p>
      <text:list text:style-name="LFO65" text:continue-numbering="true">
        <text:list-item>
          <text:list>
            <text:list-item>
              <text:list>
                <text:list-item>
                  <text:list>
                    <text:list-item>
                      <text:list>
                        <text:list-item>
                          <text:p text:style-name="P1006">accept the Combined Network Alternative Train Slot nominated by Network Rail (in which case the nomination by Network Rail and its acceptance by the Train Operator shall be treated as a Combined Network Train Operator Variation); or</text:p>
                        </text:list-item>
                        <text:list-item>
                          <text:p text:style-name="P1007">reasonably reject the Combined Network Alternative Train Slot nominated by Network Rail.<text:s/></text:p>
                        </text:list-item>
                      </text:list>
                    </text:list-item>
                  </text:list>
                </text:list-item>
              </text:list>
            </text:list-item>
          </text:list>
        </text:list-item>
      </text:list>
      <text:list text:style-name="LFO28" text:continue-numbering="true">
        <text:list-item>
          <text:p text:style-name="P1008"><text:s/></text:p>
        </text:list-item>
      </text:list>
      <text:list text:style-name="LFO63" text:continue-numbering="true">
        <text:list-item>
          <text:list>
            <text:list-item>
              <text:list>
                <text:list-item>
                  <text:p text:style-name="P1009"><text:span text:style-name="T1010">Rejection of Combined Network Alternative Train Slot</text:span></text:p>
                </text:list-item>
              </text:list>
            </text:list-item>
          </text:list>
        </text:list-item>
      </text:list>
      <text:p text:style-name="P1011">If the Train Operator reasonably rejects under paragraph 5.3(b) the Combined Network Alternative Train Slot nominated by Network Rail, it may in its notice of rejection propose a different Combined Network Alternative Train Slot, which Network Rail shall treat as a Combined Network Train Operator Variation Request.<text:s/></text:p>
      <text:list text:style-name="LFO63" text:continue-numbering="true">
        <text:list-item>
          <text:list>
            <text:list-item>
              <text:list>
                <text:list-item>
                  <text:p text:style-name="P1012"><text:span text:style-name="T1013">Measure of performance</text:span></text:p>
                </text:list-item>
              </text:list>
            </text:list-item>
          </text:list>
        </text:list-item>
      </text:list>
      <text:p text:style-name="P1014">If a Combined Network Alternative Train Slot is accepted under paragraph 5.3(a) or is accepted as a Combined Network Train Operator Variation under paragraph 5.4, then:<text:s/></text:p>
      <text:list text:style-name="LFO66" text:continue-numbering="true">
        <text:list-item>
          <text:list>
            <text:list-item>
              <text:list>
                <text:list-item>
                  <text:list>
                    <text:list-item>
                      <text:list>
                        <text:list-item>
                          <text:p text:style-name="P1015">Network Rail shall permit the Train Operator to make the relevant movement in accordance with the Combined Network Alternative Train Slot;</text:p>
                        </text:list-item>
                        <text:list-item>
                          <text:p text:style-name="P1016">the Service Characteristics of the Planned Combined Network Service shall be those of the Combined Network Alternative Train Slot; and<text:s/></text:p>
                        </text:list-item>
                        <text:list-item>
                          <text:p text:style-name="P1017">the performance of the movement shall be measured accordingly.</text:p>
                        </text:list-item>
                      </text:list>
                    </text:list-item>
                  </text:list>
                </text:list-item>
              </text:list>
            </text:list-item>
          </text:list>
        </text:list-item>
      </text:list>
      <text:soft-page-break/>
      <text:list text:style-name="LFO67" text:continue-numbering="true">
        <text:list-item>
          <text:list>
            <text:list-item>
              <text:list>
                <text:list-item>
                  <text:p text:style-name="P1018"><text:span text:style-name="T1019">Combined Network Cancellation</text:span></text:p>
                  <text:list text:continue-numbering="true">
                    <text:list-item>
                      <text:p text:style-name="P1020">Where:</text:p>
                    </text:list-item>
                  </text:list>
                </text:list-item>
              </text:list>
            </text:list-item>
          </text:list>
        </text:list-item>
      </text:list>
      <text:list text:style-name="LFO68" text:continue-numbering="true">
        <text:list-item>
          <text:list>
            <text:list-item>
              <text:list>
                <text:list-item>
                  <text:list>
                    <text:list-item>
                      <text:list>
                        <text:list-item>
                          <text:p text:style-name="P1021">Network Rail is not<text:s/>able to nominate a Combined Network Alternative Train Slot as referred to in paragraph 5.2;<text:s/></text:p>
                        </text:list-item>
                        <text:list-item>
                          <text:p text:style-name="P1022">the Train Operator rejects the Combined Network Alternative Train Slot nominated by Network Rail as referred to in paragraph 5.3(b) and does not propose a different Combined Network Alternative Train Slot as referred to in paragraph 5.4; or<text:s/></text:p>
                        </text:list-item>
                        <text:list-item>
                          <text:p text:style-name="P1023">the Train Operator proposes a different Combined Network Alternative Train Slot under paragraph 5.4 and this is not accepted by Network Rail,<text:s/></text:p>
                        </text:list-item>
                      </text:list>
                    </text:list-item>
                  </text:list>
                </text:list-item>
              </text:list>
            </text:list-item>
          </text:list>
        </text:list-item>
      </text:list>
      <text:p text:style-name="P1024">the relevant Combined Network Service shall be treated as a Combined Network Cancellation for the purposes of paragraph 8.1(d) of Schedule 8 or paragraph (d) of the definition of CVL Cancellation (as such term is defined in Schedule 8) (as the case may be), paragraph 2 of Schedule 4 shall<text:s/>apply and Network Rail shall be liable for the Late Notice Cancellation Sum in respect of that Combined Network Cancellation in accordance with paragraphs 8.2.3 and 9 of Schedule 8.</text:p>
      <text:list text:style-name="LFO67" text:continue-numbering="true">
        <text:list-item>
          <text:list>
            <text:list-item>
              <text:list>
                <text:list-item>
                  <text:list>
                    <text:list-item>
                      <text:p text:style-name="P1025">Where a Combined Network Alternative Train Slot is:</text:p>
                    </text:list-item>
                  </text:list>
                </text:list-item>
              </text:list>
            </text:list-item>
          </text:list>
        </text:list-item>
      </text:list>
      <text:list text:style-name="LFO69" text:continue-numbering="true">
        <text:list-item>
          <text:list>
            <text:list-item>
              <text:list>
                <text:list-item>
                  <text:list>
                    <text:list-item>
                      <text:list>
                        <text:list-item>
                          <text:p text:style-name="P1026">accepted under paragraph 5.3(a); or<text:s/></text:p>
                        </text:list-item>
                        <text:list-item>
                          <text:p text:style-name="P1027">accepted as a Combined Network Train Operator Variation under paragraph 5.4,<text:s/></text:p>
                        </text:list-item>
                      </text:list>
                    </text:list-item>
                  </text:list>
                </text:list-item>
              </text:list>
            </text:list-item>
          </text:list>
        </text:list-item>
      </text:list>
      <text:p text:style-name="P1028">the Combined Network Original Service shall not be treated as a Combined Network Cancellation for the purposes of Schedule 8.</text:p>
      <text:h text:style-name="P1029" text:outline-level="1"><text:bookmark-start text:name="_Toc21379526"/><text:bookmark-start text:name="_Toc37066169"/><text:bookmark-start text:name="_Toc37072843"/><text:span text:style-name="T1030">Part 4</text:span><text:bookmark-end text:name="_Toc21379526"/><text:span text:style-name="T1031"><text:s/>-<text:s/></text:span><text:bookmark-start text:name="_Toc21379527"/><text:span text:style-name="T1032">Combined Network<text:s/></text:span><text:span text:style-name="T1033">Restrictions of Use before Possession Notice Date</text:span><text:bookmark-end text:name="_Toc37066169"/><text:bookmark-end text:name="_Toc37072843"/><text:bookmark-end text:name="_Toc21379527"/></text:h>
      <text:list text:style-name="LFO19">
        <text:list-item text:start-value="1">
          <text:list>
            <text:list-item text:start-value="1">
              <text:p text:style-name="P1034"><text:span text:style-name="T1035">Combined Network Restrictions of Use before Possession Notice Date</text:span></text:p>
            </text:list-item>
          </text:list>
        </text:list-item>
      </text:list>
      <text:p text:style-name="P1036">Without prejudice to any invoices issued under paragraphs 2 or 3 of Schedule 4 or paragraph 9 of Schedule 8, if Network Rail<text:s/>nominates that any part of the Combined Network will not be available for a Combined Network Service to operate at the Planned time by reason of a Combined Network Restriction of Use to be taken pursuant to the Engineering Access Statement or CVL Engineering Access Statement (as the case may be) which has been notified to the Train Operator in all material respects prior to the Possession Notice Date, Network Rail shall have no liability to the Train Operator under Parts 3, 5<text:s/><text:soft-page-break/>or 7 of Schedule 4 or Schedule<text:s/>8 in respect of the effect of that Combined Network Restriction of Use on such Combined Network Service.</text:p>
      <text:h text:style-name="P1037" text:outline-level="1"><text:bookmark-start text:name="_Toc21379528"/><text:bookmark-start text:name="_Toc37066170"/><text:bookmark-start text:name="_Toc37072844"/><text:span text:style-name="T1038">Part 5</text:span><text:bookmark-end text:name="_Toc21379528"/><text:span text:style-name="T1039"><text:s/>-<text:s/></text:span><text:bookmark-start text:name="_Toc21379529"/><text:span text:style-name="T1040">Service Variation</text:span><text:bookmark-end text:name="_Toc37066170"/><text:bookmark-end text:name="_Toc37072844"/><text:bookmark-end text:name="_Toc21379529"/></text:h>
      <text:list text:style-name="LFO19">
        <text:list-item text:start-value="1">
          <text:list>
            <text:list-item text:start-value="1">
              <text:p text:style-name="P1041"><text:span text:style-name="T1042">Service Variation</text:span></text:p>
              <text:list text:continue-numbering="true">
                <text:list-item>
                  <text:p text:style-name="P1043"><text:span text:style-name="T1044">Service Variation</text:span><text:span text:style-name="T1045"><text:s/></text:span></text:p>
                </text:list-item>
              </text:list>
            </text:list-item>
          </text:list>
        </text:list-item>
      </text:list>
      <text:p text:style-name="P1046"><text:span text:style-name="T1047">For the purposes of this Schedule 4,<text:s/></text:span><text:span text:style-name="T1048">"Service Variation"</text:span><text:span text:style-name="T1049"><text:s/>means a variation to any Combi</text:span><text:span text:style-name="T1050">ned Network Service which:</text:span></text:p>
      <text:list text:style-name="LFO72" text:continue-numbering="true">
        <text:list-item>
          <text:list>
            <text:list-item>
              <text:list>
                <text:list-item>
                  <text:list>
                    <text:list-item>
                      <text:list>
                        <text:list-item>
                          <text:p text:style-name="P1051"><text:span text:style-name="T1052">the Train Operator has accepted under paragraphs<text:s/></text:span><text:span text:style-name="T1053"><text:bookmark-ref text:ref-name="_Ref511043282" text:reference-format="text">4</text:bookmark-ref></text:span><text:span text:style-name="T1054"><text:s/>or<text:s/></text:span><text:span text:style-name="T1055"><text:bookmark-ref text:ref-name="_Ref511043303" text:reference-format="text">5</text:bookmark-ref></text:span><text:span text:style-name="T1056">, and which is Attributable to Network Rail (as defined in Schedule 8); and<text:s/></text:span></text:p>
                        </text:list-item>
                        <text:list-item>
                          <text:p text:style-name="P1057">has one or more of the following effects:</text:p>
                          <text:list text:continue-numbering="true">
                            <text:list-item>
                              <text:p text:style-name="P1058">the end to<text:s/>end journey of the Combined Network Diverted Service exceeds that of the Combined Network Original Service by more than five miles;</text:p>
                            </text:list-item>
                            <text:list-item>
                              <text:p text:style-name="P1059">the addition of at least one Planned reversing movement for the Combined Network Diverted Service over the number of Planned<text:s/>reversing movements for the Combined Network Original Service; <text:s/></text:p>
                            </text:list-item>
                            <text:list-item>
                              <text:p text:style-name="P1060">the imposition of any more demanding length, weight or gauge restrictions for the Combined Network Diverted Service compared with the Combined Network Original Service; <text:s/></text:p>
                            </text:list-item>
                            <text:list-item>
                              <text:p text:style-name="P1061">the use of:<text:s/></text:p>
                              <text:list text:continue-numbering="true">
                                <text:list-item>
                                  <text:p text:style-name="P1062">at<text:s/>least one additional locomotive for the Combined Network Diverted Service over the number for the Combined Network Original Service; or<text:s/></text:p>
                                </text:list-item>
                                <text:list-item>
                                  <text:p text:style-name="P1063">a diesel locomotive for the Combined Network Diverted Service in circumstances where Network Rail has agreed to provide<text:s/>Electricity for Traction for that Combined Network Original Service as shown in Schedule 5; <text:s/></text:p>
                                </text:list-item>
                              </text:list>
                            </text:list-item>
                            <text:list-item>
                              <text:p text:style-name="P1064">the Planned departure time from Origin of the Combined Network Diverted Service differs from that of the Combined Network Original Service by more than 30 minutes but less than 12 hours; <text:s text:c="2"/></text:p>
                            </text:list-item>
                            <text:list-item>
                              <text:p text:style-name="P1065">the Planned arrival time at Destination of the Combined Network Diverted Service differs from that of the Combined Network<text:s/><text:soft-page-break/>Original Service by more than 30 minutes but less than 12 hours; and <text:s/></text:p>
                            </text:list-item>
                            <text:list-item>
                              <text:p text:style-name="P1066">while the Train Operator Originally Requested the Combined Network Train Slot in accordance with Part D of the Network Code or Part D of the CVL Network Code, the nomination and acceptance of the Combined Network Alternative Train Slot which is established for the Combined Network Diverted Service is treated as a Combined Network Short Notice Service because an act or omission of Network Rail resulted in the Originally Requested Combined Network Train Slot not being Planned in accordance with the applicable Part D.<text:s/></text:p>
                            </text:list-item>
                          </text:list>
                        </text:list-item>
                      </text:list>
                    </text:list-item>
                  </text:list>
                </text:list-item>
              </text:list>
            </text:list-item>
          </text:list>
        </text:list-item>
      </text:list>
      <text:list text:style-name="LFO19" text:continue-numbering="true">
        <text:list-item>
          <text:list>
            <text:list-item>
              <text:list>
                <text:list-item>
                  <text:p text:style-name="P1067"><text:span text:style-name="T1068">Network Rail liability</text:span></text:p>
                </text:list-item>
              </text:list>
            </text:list-item>
          </text:list>
        </text:list-item>
      </text:list>
      <text:p text:style-name="P1069">Subject to paragraphs 7.3 and 7.4, Network Rail shall be liable in any Charging Period for a Service Variation Sum in respect of each Service Variation relating to a Combined Network Service Planned to depart its Origin in that Charging Period.</text:p>
      <text:list text:style-name="LFO19" text:continue-numbering="true">
        <text:list-item>
          <text:list>
            <text:list-item>
              <text:list>
                <text:list-item>
                  <text:p text:style-name="P1070"><text:span text:style-name="T1071">Service Var</text:span><text:span text:style-name="T1072">iation Sum on Combined Network Round Trip</text:span></text:p>
                </text:list-item>
              </text:list>
            </text:list-item>
          </text:list>
        </text:list-item>
      </text:list>
      <text:p text:style-name="P1073">Network Rail shall not be liable to the Train Operator for more than one Service Variation Sum in respect of any Combined Network Round Trip.</text:p>
      <text:list text:style-name="LFO19" text:continue-numbering="true">
        <text:list-item>
          <text:list>
            <text:list-item>
              <text:list>
                <text:list-item>
                  <text:p text:style-name="P1074"><text:span text:style-name="T1075">Service Variation / Cancellation</text:span></text:p>
                </text:list-item>
              </text:list>
            </text:list-item>
          </text:list>
        </text:list-item>
      </text:list>
      <text:p text:style-name="P1076">Network Rail shall not be liable to the<text:s/>Train Operator for a Service Variation Sum if, following the Service Variation, the Train Operator is entitled to a Late Notice Cancellation Sum in respect of the Combined Network Diverted Service.</text:p>
      <text:h text:style-name="P1077" text:outline-level="1"><text:bookmark-start text:name="_Toc21379530"/><text:bookmark-start text:name="_Toc37066171"/><text:bookmark-start text:name="_Toc37072845"/><text:span text:style-name="T1078">Part 6</text:span><text:bookmark-end text:name="_Toc21379530"/><text:span text:style-name="T1079"><text:s/>-<text:s/></text:span><text:bookmark-start text:name="_Toc21379531"/><text:span text:style-name="T1080">Not Used</text:span><text:bookmark-end text:name="_Toc37066171"/><text:bookmark-end text:name="_Toc37072845"/><text:bookmark-end text:name="_Toc21379531"/></text:h>
      <text:list text:style-name="LFO19">
        <text:list-item text:start-value="1">
          <text:list>
            <text:list-item text:start-value="1">
              <text:p text:style-name="P1081"><text:span text:style-name="T1082">Not Used</text:span></text:p>
            </text:list-item>
          </text:list>
        </text:list-item>
      </text:list>
      <text:h text:style-name="P1083" text:outline-level="1"><text:bookmark-start text:name="_Toc21379532"/><text:bookmark-start text:name="_Toc37066172"/><text:bookmark-start text:name="_Toc37072846"/><text:span text:style-name="T1084">Part 7</text:span><text:bookmark-end text:name="_Toc21379532"/><text:span text:style-name="T1085"><text:s/>-<text:s/></text:span><text:bookmark-start text:name="_Toc21379533"/><text:span text:style-name="T1086">Late Notice<text:s/></text:span><text:span text:style-name="T1087">Actual Costs Claims</text:span><text:bookmark-end text:name="_Toc37066172"/><text:bookmark-end text:name="_Toc37072846"/><text:bookmark-end text:name="_Toc21379533"/></text:h>
      <text:list text:style-name="LFO19">
        <text:list-item text:start-value="1">
          <text:list>
            <text:list-item text:start-value="1">
              <text:p text:style-name="P1088"><text:span text:style-name="T1089">Late Notice Actual Costs Claims</text:span></text:p>
              <text:list text:continue-numbering="true">
                <text:list-item>
                  <text:p text:style-name="P1090"><text:span text:style-name="T1091">Late Notice Actual Costs Claim arising from Relevant Cancellation</text:span></text:p>
                </text:list-item>
              </text:list>
            </text:list-item>
          </text:list>
        </text:list-item>
      </text:list>
      <text:p text:style-name="P1092"><text:span text:style-name="T1093">If, pursuant to paragraph 5.6.1, Network Rail is liable for a Late Notice Cancellation Sum in respect of a Combined Network<text:s/></text:span><text:span text:style-name="T1094">Cancellation (a<text:s/></text:span><text:span text:style-name="T1095">"Relevant Cancellation"</text:span><text:span text:style-name="T1096">), and:</text:span></text:p>
      <text:list text:style-name="LFO75" text:continue-numbering="true">
        <text:list-item>
          <text:list>
            <text:list-item>
              <text:list>
                <text:list-item>
                  <text:list>
                    <text:list-item>
                      <text:list>
                        <text:list-item>
                          <text:p text:style-name="P1097">either:</text:p>
                        </text:list-item>
                      </text:list>
                    </text:list-item>
                  </text:list>
                </text:list-item>
              </text:list>
            </text:list-item>
          </text:list>
        </text:list-item>
      </text:list>
      <text:soft-page-break/>
      <text:list text:style-name="LFO76" text:continue-numbering="true">
        <text:list-item>
          <text:list>
            <text:list-item>
              <text:list>
                <text:list-item>
                  <text:list>
                    <text:list-item>
                      <text:list>
                        <text:list-item>
                          <text:list>
                            <text:list-item>
                              <text:p text:style-name="P1098">the Relevant Cancellation occurs because the access from the Origin or to the Destination of the Combined Network Original Service is blocked to all rail freight services (except as a result of the non-availability of the applicable gauge cleared route); or</text:p>
                            </text:list-item>
                            <text:list-item>
                              <text:p text:style-name="P1099">the Relevant Cancellation occurs because of the lack of an applicable gauge cleared route between the Origin and the Destination which has lasted or lasts in total for more than 60 hours; or</text:p>
                            </text:list-item>
                            <text:list-item>
                              <text:p text:style-name="P1100">as a result of the Relevant Cancellation, all or part of the goods planned to be carried by the Combined Network Original Service are required to be transported by any mode other than rail, for all or any part of the journey from its Origin to its Destination; and<text:s/></text:p>
                            </text:list-item>
                          </text:list>
                        </text:list-item>
                        <text:list-item>
                          <text:p text:style-name="P1101">the Train Operator incurs Late Notice Actual Costs as a consequence of the Relevant Cancellation, then the Train Operator will be entitled to serve a Late Notice Actual Costs Claim Notice in accordance with paragraph 9.3 below.</text:p>
                        </text:list-item>
                      </text:list>
                    </text:list-item>
                  </text:list>
                </text:list-item>
              </text:list>
            </text:list-item>
          </text:list>
        </text:list-item>
      </text:list>
      <text:list text:style-name="LFO19" text:continue-numbering="true">
        <text:list-item>
          <text:list>
            <text:list-item>
              <text:list>
                <text:list-item>
                  <text:p text:style-name="P1102"><text:span text:style-name="T1103">Late Notice Actual Costs C</text:span><text:span text:style-name="T1104">laim arising from Relevant Service Variation</text:span></text:p>
                </text:list-item>
              </text:list>
            </text:list-item>
          </text:list>
        </text:list-item>
      </text:list>
      <text:p text:style-name="P1105"><text:span text:style-name="T1106">If, pursuant to paragraph 7, Network Rail is liable for a Service Variation Sum in respect of a Service Variation (other than a Service Variation which arises from a variation to a Combined Network Service which</text:span><text:span text:style-name="T1107"><text:s/>the Train Operator has accepted under paragraph 4) (a<text:s/></text:span><text:span text:style-name="T1108">"Relevant Service Variation"</text:span><text:span text:style-name="T1109">), and:</text:span></text:p>
      <text:list text:style-name="LFO77" text:continue-numbering="true">
        <text:list-item>
          <text:list>
            <text:list-item>
              <text:list>
                <text:list-item>
                  <text:list>
                    <text:list-item>
                      <text:list>
                        <text:list-item>
                          <text:p text:style-name="P1110">either:</text:p>
                        </text:list-item>
                      </text:list>
                    </text:list-item>
                  </text:list>
                </text:list-item>
              </text:list>
            </text:list-item>
          </text:list>
        </text:list-item>
      </text:list>
      <text:list text:style-name="LFO76" text:continue-numbering="true">
        <text:list-item>
          <text:list>
            <text:list-item>
              <text:list>
                <text:list-item>
                  <text:list>
                    <text:list-item>
                      <text:list>
                        <text:list-item>
                          <text:list>
                            <text:list-item>
                              <text:p text:style-name="P1111">the Combined Network Diverted Service does not have an applicable gauge cleared route between the Origin and the Destination where:<text:s/></text:p>
                            </text:list-item>
                          </text:list>
                        </text:list-item>
                      </text:list>
                    </text:list-item>
                  </text:list>
                </text:list-item>
              </text:list>
            </text:list-item>
          </text:list>
        </text:list-item>
      </text:list>
      <text:list text:style-name="LFO72" text:continue-numbering="true">
        <text:list-item>
          <text:list>
            <text:list-item>
              <text:list>
                <text:list-item>
                  <text:list>
                    <text:list-item>
                      <text:list>
                        <text:list-item>
                          <text:list>
                            <text:list-item>
                              <text:list>
                                <text:list-item>
                                  <text:p text:style-name="P1112">the lack of such<text:s/>applicable gauge cleared route has lasted or lasts in total for more than 60 hours; and</text:p>
                                </text:list-item>
                                <text:list-item>
                                  <text:p text:style-name="P1113">the Combined Network Diverted Service operates in whole, or in part, at the relevant location within this 60 hour period; or<text:s/></text:p>
                                </text:list-item>
                              </text:list>
                            </text:list-item>
                          </text:list>
                        </text:list-item>
                      </text:list>
                    </text:list-item>
                  </text:list>
                </text:list-item>
              </text:list>
            </text:list-item>
          </text:list>
        </text:list-item>
      </text:list>
      <text:list text:style-name="LFO78" text:continue-numbering="true">
        <text:list-item>
          <text:list>
            <text:list-item>
              <text:list>
                <text:list-item>
                  <text:list>
                    <text:list-item>
                      <text:list>
                        <text:list-item>
                          <text:list>
                            <text:list-item>
                              <text:p text:style-name="P1114">at least one additional locomotive is used<text:s/>for the Combined Network Diverted Service over the number used for the Combined Network Original Service; or <text:s/></text:p>
                            </text:list-item>
                            <text:list-item>
                              <text:p text:style-name="P1115">a diesel locomotive is required to be used for the Combined Network Diverted Service in circumstances where Network Rail<text:s/><text:soft-page-break/>has agreed to provide Electricity for Traction for the Combined Network Original Service as shown in Schedule 5; or <text:s/></text:p>
                            </text:list-item>
                            <text:list-item>
                              <text:p text:style-name="P1116">the parties agree that there is a requirement for a specified number of the Train Operator’s train crew to acquire knowledge of any diversionary route which may<text:s/>form part of the Combined Network Diverted Service and such requirement has come about as a direct result of the exceptional nature of the variation to the Combined Network Original Service; and <text:s/></text:p>
                            </text:list-item>
                          </text:list>
                        </text:list-item>
                      </text:list>
                    </text:list-item>
                  </text:list>
                </text:list-item>
              </text:list>
            </text:list-item>
          </text:list>
        </text:list-item>
      </text:list>
      <text:list text:style-name="LFO79" text:continue-numbering="true">
        <text:list-item>
          <text:list>
            <text:list-item>
              <text:list>
                <text:list-item>
                  <text:list>
                    <text:list-item>
                      <text:list>
                        <text:list-item>
                          <text:p text:style-name="P1117">the Train Operator incurs Late Notice Actual Costs as a consequence of the Relevant Service Variation,</text:p>
                        </text:list-item>
                      </text:list>
                    </text:list-item>
                  </text:list>
                </text:list-item>
              </text:list>
            </text:list-item>
          </text:list>
        </text:list-item>
      </text:list>
      <text:p text:style-name="P1118">then the Train Operator will be entitled to serve a Late Notice Actual Costs Claim Notice in accordance with paragraph 9.3 below.</text:p>
      <text:list text:style-name="LFO19" text:continue-numbering="true">
        <text:list-item>
          <text:list>
            <text:list-item>
              <text:list>
                <text:list-item>
                  <text:p text:style-name="P1119"><text:span text:style-name="T1120">Late Notice Actual Costs Claim Notice</text:span></text:p>
                </text:list-item>
              </text:list>
            </text:list-item>
          </text:list>
        </text:list-item>
      </text:list>
      <text:p text:style-name="P1121"><text:span text:style-name="T1122">In respect of a claim for Late Notice<text:s/></text:span><text:span text:style-name="T1123">Actual Costs arising under paragraphs 9.1 or 9.2 above, the Train Operator shall, unless otherwise agreed in writing, serve a claim on Network Rail no later than the day falling 56 days after the occurrence of the Relevant Cancellation or Relevant Service<text:s/></text:span><text:span text:style-name="T1124">Variation (as the case may be), and such claim must include details of the estimate of the Late Notice Actual Costs which are attributable to the Relevant Cancellation or Relevant Service Variation (as the case may be) (a<text:s/></text:span><text:span text:style-name="T1125">"Late Notice Actual Costs Claim No</text:span><text:span text:style-name="T1126">tice"</text:span><text:span text:style-name="T1127">).</text:span></text:p>
      <text:list text:style-name="LFO19" text:continue-numbering="true">
        <text:list-item>
          <text:list>
            <text:list-item>
              <text:list>
                <text:list-item>
                  <text:p text:style-name="P1128"><text:span text:style-name="T1129">Late Notice Actual Costs Claim Process</text:span></text:p>
                </text:list-item>
              </text:list>
            </text:list-item>
          </text:list>
        </text:list-item>
      </text:list>
      <text:p text:style-name="P1130">Within 56 days (or such other period as the parties may agree) of receipt by Network Rail of a Late Notice Actual Costs Claim Notice, Network Rail shall notify the Train Operator that either:<text:s/></text:p>
      <text:list text:style-name="LFO80" text:continue-numbering="true">
        <text:list-item>
          <text:list>
            <text:list-item>
              <text:list>
                <text:list-item>
                  <text:list>
                    <text:list-item>
                      <text:list>
                        <text:list-item>
                          <text:p text:style-name="P1131">it agrees that the Late Notice Actual Costs Claim Trigger is satisfied and agrees to the amount of the Late Notice Actual Costs claimed by the Train Operator in the Late Notice Actual Costs Claim Notice, in which case Network Rail shall also pay such Late Notice Actual Costs to the Train Operator within 56 days of receipt by Network Rail of the relevant Late Notice Actual Costs Claim Notice; or</text:p>
                        </text:list-item>
                      </text:list>
                    </text:list-item>
                  </text:list>
                </text:list-item>
              </text:list>
            </text:list-item>
          </text:list>
        </text:list-item>
      </text:list>
      <text:list text:style-name="LFO81" text:continue-numbering="true">
        <text:list-item>
          <text:list>
            <text:list-item>
              <text:list>
                <text:list-item>
                  <text:list>
                    <text:list-item>
                      <text:list>
                        <text:list-item>
                          <text:p text:style-name="P1132">it agrees that the Late Notice Actual Costs Claim Trigger is satisfied but does not agree to the amount of the Late Notice Actual<text:s/>Costs claimed by the Train Operator in the Late Notice Actual Costs Claim Notice, in which case Network Rail shall:<text:s/></text:p>
                        </text:list-item>
                      </text:list>
                    </text:list-item>
                  </text:list>
                </text:list-item>
              </text:list>
            </text:list-item>
          </text:list>
        </text:list-item>
      </text:list>
      <text:list text:style-name="LFO82" text:continue-numbering="true">
        <text:list-item>
          <text:list>
            <text:list-item>
              <text:list>
                <text:list-item>
                  <text:list>
                    <text:list-item>
                      <text:list>
                        <text:list-item>
                          <text:list>
                            <text:list-item>
                              <text:p text:style-name="P1133">(if it has not already done so) commence negotiations with the Train Operator in respect of its Late Notice Actual Costs and<text:s/><text:soft-page-break/>shall continue<text:s/>such negotiations in good faith until they are concluded or until the Late Notice Actual Costs are determined in accordance with Clause 13; and</text:p>
                            </text:list-item>
                            <text:list-item>
                              <text:p text:style-name="P1134"><text:span text:style-name="T1135">pay to the Train Operator its Late Notice Actual Costs within 28 days of those Late Notice Actual Costs being a</text:span><text:span text:style-name="T1136">greed or determined in accordance with Clause 13 (as the case may be); or</text:span></text:p>
                            </text:list-item>
                          </text:list>
                        </text:list-item>
                      </text:list>
                    </text:list-item>
                  </text:list>
                </text:list-item>
              </text:list>
            </text:list-item>
          </text:list>
        </text:list-item>
      </text:list>
      <text:list text:style-name="LFO83" text:continue-numbering="true">
        <text:list-item>
          <text:list>
            <text:list-item>
              <text:list>
                <text:list-item>
                  <text:list>
                    <text:list-item>
                      <text:list>
                        <text:list-item>
                          <text:p text:style-name="P1137"><text:bookmark-start text:name="_Hlk36827323"/><text:bookmark-start text:name="_Hlk36827251"/><text:span text:style-name="T1138">it<text:s/></text:span><text:span text:style-name="T1139">does not agree that the Late Notice Actual Costs Claim Trigger is satisfied, in which case the matter shall be immediately referred for determination in accordance with<text:s/></text:span><text:span text:style-name="T1140">Clause 13, and if it is determined in accordance with Clause 13 that the Late Notice Actual Costs Claim Trigger is satisfied then Network Rail shall:</text:span></text:p>
                        </text:list-item>
                      </text:list>
                    </text:list-item>
                  </text:list>
                </text:list-item>
              </text:list>
            </text:list-item>
          </text:list>
        </text:list-item>
      </text:list>
      <text:list text:style-name="LFO84" text:continue-numbering="true">
        <text:list-item>
          <text:list>
            <text:list-item>
              <text:list>
                <text:list-item>
                  <text:list>
                    <text:list-item>
                      <text:list>
                        <text:list-item>
                          <text:list>
                            <text:list-item>
                              <text:p text:style-name="P1141">(if it has not already done so) commence negotiations with the Train Operator in respect of its Late Notice Actual Costs and shall continue such negotiations in good faith until they are concluded or until the Late Notice Actual Costs are determined in accordance with Clause 13; and</text:p>
                            </text:list-item>
                            <text:list-item>
                              <text:p text:style-name="P1142">pay to the Train Operator such Late Notice Actual Costs within 28 days of those Late Notice Actual Costs being agreed or determined in accordance with Clause 13 (as the case may be).</text:p>
                            </text:list-item>
                          </text:list>
                        </text:list-item>
                      </text:list>
                    </text:list-item>
                  </text:list>
                </text:list-item>
              </text:list>
            </text:list-item>
          </text:list>
        </text:list-item>
      </text:list>
      <text:h text:style-name="P1143" text:outline-level="1"><text:bookmark-end text:name="_Toc432163334"/><text:bookmark-end text:name="_Hlk36827323"/><text:bookmark-end text:name="_Hlk36827251"/></text:h>
      <text:h text:style-name="P1144" text:outline-level="1"><text:bookmark-start text:name="_Toc37066173"/><text:bookmark-start text:name="_Toc37072847"/><text:soft-page-break/><text:span text:style-name="T1145">Appendix 1:<text:s/></text:span><text:span text:style-name="T1146"><text:tab/>Performance</text:span><text:bookmark-end text:name="_Toc37066173"/><text:bookmark-end text:name="_Toc37072847"/></text:h>
      <text:p text:style-name="P1147">The Normal Planned Disruption Sum shall be £336 (amount to be expressed in pounds sterling and rounded to zero decimal<text:s/>places).</text:p>
      <text:p text:style-name="P1148">The Enhanced Planned Disruption Sum shall be £894 (amount to be expressed in pounds sterling and rounded to zero decimal places).</text:p>
      <text:p text:style-name="P1149"/>
      <text:list text:style-name="LFO19" text:continue-numbering="true">
        <text:list-item>
          <text:p text:style-name="P1150"><text:bookmark-start text:name="_Ref511043375"/><text:bookmark-start text:name="_Ref511045705"/><text:bookmark-start text:name="_Ref511045712"/><text:bookmark-start text:name="_Ref511045720"/><text:bookmark-start text:name="_Ref511045729"/><text:bookmark-start text:name="_Ref511045737"/><text:bookmark-start text:name="_Ref511045744"/><text:bookmark-start text:name="_Ref511045751"/><text:bookmark-start text:name="_Ref511045773"/><text:bookmark-start text:name="_Ref511045780"/><text:bookmark-start text:name="_Ref511045785"/><text:bookmark-start text:name="_Ref511045792"/><text:bookmark-start text:name="_Ref511045799"/><text:bookmark-start text:name="_Ref511045807"/><text:bookmark-start text:name="_Ref511045814"/><text:bookmark-start text:name="_Ref511045821"/><text:bookmark-start text:name="_Ref511045829"/><text:bookmark-start text:name="_Ref511045837"/><text:bookmark-start text:name="_Toc39057011"/><text:bookmark-end text:name="_Ref511043197"/><text:bookmark-end text:name="_Ref511045476"/><text:bookmark-end text:name="_Ref511045484"/><text:bookmark-end text:name="_Ref511045499"/><text:bookmark-end text:name="_Ref511045513"/><text:bookmark-end text:name="_Ref511045524"/><text:bookmark-end text:name="_Ref511045533"/><text:bookmark-end text:name="_Ref511045540"/><text:bookmark-end text:name="_Ref511045550"/><text:bookmark-end text:name="_Ref511045559"/><text:bookmark-end text:name="_Ref511045569"/><text:bookmark-end text:name="_Ref511045580"/><text:bookmark-end text:name="_Ref511045590"/><text:bookmark-end text:name="_Ref511045601"/><text:bookmark-end text:name="_Ref511045611"/><text:bookmark-end text:name="_Ref511045619"/><text:bookmark-end text:name="_Ref511045640"/><text:bookmark-end text:name="_Ref511045647"/><text:bookmark-end text:name="_Ref511045658"/><text:bookmark-end text:name="_Ref511045665"/><text:bookmark-end text:name="_Ref511045674"/><text:bookmark-end text:name="_Ref511045682"/><text:bookmark-end text:name="_Ref511047144"/><text:bookmark-end text:name="_Ref511047287"/>Schedule 5<text:bookmark-end text:name="_Ref511043375"/><text:bookmark-end text:name="_Ref511045705"/><text:bookmark-end text:name="_Ref511045712"/><text:bookmark-end text:name="_Ref511045720"/><text:bookmark-end text:name="_Ref511045729"/><text:bookmark-end text:name="_Ref511045737"/><text:bookmark-end text:name="_Ref511045744"/><text:bookmark-end text:name="_Ref511045751"/><text:bookmark-end text:name="_Ref511045773"/><text:bookmark-end text:name="_Ref511045780"/><text:bookmark-end text:name="_Ref511045785"/><text:bookmark-end text:name="_Ref511045792"/><text:bookmark-end text:name="_Ref511045799"/><text:bookmark-end text:name="_Ref511045807"/><text:bookmark-end text:name="_Ref511045814"/><text:bookmark-end text:name="_Ref511045821"/><text:bookmark-end text:name="_Ref511045829"/><text:bookmark-end text:name="_Ref511045837"/><text:bookmark-end text:name="_Toc39057011"/></text:p>
        </text:list-item>
        <text:list-item>
          <text:p text:style-name="P1151"><text:bookmark-start text:name="_Ref511043376"/><text:bookmark-start text:name="_Toc39057012"/><text:span text:style-name="T1152">(Services)</text:span><text:bookmark-end text:name="_Ref511043376"/><text:bookmark-end text:name="_Toc39057012"/></text:p>
          <text:list text:continue-numbering="true">
            <text:list-item>
              <text:p text:style-name="P1153"><text:bookmark-start text:name="_Ref511043377"/><text:span text:style-name="T1154">Definitions</text:span><text:bookmark-end text:name="_Ref511043377"/></text:p>
              <text:list text:continue-numbering="true">
                <text:list-item>
                  <text:p text:style-name="P1155"><text:bookmark-start text:name="_Ref511043378"/><text:span text:style-name="T1156">Definitions</text:span><text:bookmark-end text:name="_Ref511043378"/></text:p>
                </text:list-item>
              </text:list>
            </text:list-item>
          </text:list>
        </text:list-item>
      </text:list>
      <text:p text:style-name="BodyText3"><text:span text:style-name="T1157">"Arrival Window"</text:span><text:s/>means the period of time during which a Service shall<text:s/>be Planned to arrive at its Destination; <text:s/></text:p>
      <text:p text:style-name="BodyText3"><text:span text:style-name="T1158">"Association"</text:span><text:s/>means a Special Term linking the planning of two Services at any location or locations;</text:p>
      <text:p text:style-name="BodyText3"><text:span text:style-name="T1159">"Contingent Right"</text:span><text:s/>means a right under this Schedule 5 which is not a Firm Right and which is subject to the fulfilment of all competing Exercised Firm Rights and any additional contingency specified in this Schedule 5 (and which is identified in the Rights Table by the notation "Contingent" in the column headed "Special Terms");</text:p>
      <text:p text:style-name="BodyText3"><text:span text:style-name="T1160">"Contract Miles"</text:span><text:s/>has the meaning ascribed to it in Schedule 7;</text:p>
      <text:p text:style-name="BodyText3"><text:span text:style-name="T1161">"Day"</text:span><text:s/>means any period of 24 hours beginning at 00:00 hours and ending immediately before the next succeeding 00:00 hours, and any reference in this Schedule to any named day of the week shall be to such period commencing on that named day. <text:s/>The following convention shall be used to denote days of the week:</text:p>
      <text:p text:style-name="BodyText3">M - Monday; T - Tuesday; W - Wednesday; Th - Thursday; F - Friday;</text:p>
      <text:p text:style-name="BodyText3">S - Saturday; SUN - Sunday; EWD - Monday to Saturday inclusive;</text:p>
      <text:p text:style-name="BodyText3">O indicates Services are run on that day alone (e.g. <text:s/>MFO - Monday and Friday only); and</text:p>
      <text:p text:style-name="BodyText3">X indicates Services are run on days other than the day or days shown with the exception of Sunday (e.g. <text:s/>MX - Monday excepted); <text:s/></text:p>
      <text:p text:style-name="BodyText3"><text:span text:style-name="T1162">"Days per week"</text:span><text:s/>means the Days on which the Train Operator has a Freight Access<text:s/>Right to a Train Slot to operate that Service, expressed as the Day on which that Service is to be Planned to commence from its Origin; <text:s/></text:p>
      <text:p text:style-name="BodyText3"><text:span text:style-name="T1163">"Departure Window"</text:span><text:s/>means the period of time during which the Service shall be Planned to depart from its<text:s/>Origin;</text:p>
      <text:p text:style-name="BodyText3"><text:span text:style-name="T1164">"Destination Stanox"</text:span><text:s/>means a numeric reference used in Network Rail systems to describe the physical location, either part of the Network or a facility adjoining the Network, to which the Service will be Planned to operate;</text:p>
      <text:p text:style-name="BodyText3"><text:span text:style-name="T1165">"Exercised"</text:span><text:s/>has the meaning ascribed to it in Part<text:s/><text:bookmark-start text:name="DocXTextRef403"/>D<text:bookmark-end text:name="DocXTextRef403"/><text:s/>of the Network Code;</text:p>
      <text:p text:style-name="BodyText3"><text:span text:style-name="T1166">"Firm Right"</text:span><text:s/>has the meaning ascribed to it in Part<text:s/><text:bookmark-start text:name="DocXTextRef404"/>D<text:bookmark-end text:name="DocXTextRef404"/><text:s/>of the Network Code;</text:p>
      <text:p text:style-name="BodyText3"><text:span text:style-name="T1167">"Flexing Rights"</text:span><text:s/>has the meaning ascribed to it in Part<text:s/><text:bookmark-start text:name="DocXTextRef405"/>D<text:bookmark-end text:name="DocXTextRef405"/><text:s/>of the Network Code;</text:p>
      <text:p text:style-name="BodyText3"><text:span text:style-name="T1168">"Freight Access Right"</text:span><text:s/>means either:<text:s/></text:p>
      <text:h text:style-name="Heading5" text:outline-level="5"><text:bookmark-start text:name="_Ref511043379"/>a Firm<text:s/>Right to a Train Slot relating to a Service with the characteristics set out in the Rights Table; or<text:bookmark-end text:name="_Ref511043379"/><text:s/></text:h>
      <text:h text:style-name="Heading5" text:outline-level="5"><text:bookmark-start text:name="_Ref511043380"/>a Contingent Right to a Train Slot relating to a Service with the characteristics set out in the Rights Table (and which is identified in the Rights Table<text:s/>by the notation "Contingent" in the column headed "Special Terms")<text:bookmark-end text:name="_Ref511043380"/>;</text:h>
      <text:p text:style-name="BodyText3"><text:span text:style-name="T1169">"International Freight Capacity Notice"</text:span><text:s/>has the meaning ascribed to it in Part<text:s/><text:bookmark-start text:name="DocXTextRef406"/>D<text:bookmark-end text:name="DocXTextRef406"/><text:s/>of the Network Code;</text:p>
      <text:p text:style-name="BodyText3"><text:span text:style-name="T1170">"International Freight Train Slot"</text:span><text:s/>has the meaning ascribed to it in Part<text:s/><text:bookmark-start text:name="DocXTextRef407"/>D<text:bookmark-end text:name="DocXTextRef407"/><text:s/>of the Network Code;</text:p>
      <text:p text:style-name="BodyText3"><text:span text:style-name="T1171">"Loading Gauge"</text:span><text:s/>has, in relation to any Service, the meaning ascribed to it by Section D2 of the "Working Manual for Rail Staff -<text:s/><text:bookmark-start text:name="DocXTextRef408"/>Section 2<text:bookmark-end text:name="DocXTextRef408"/><text:s/>- Loading and Conveyance of Freight Traffic" (as defined for each section of the Network within the various sectional appendices to the Working<text:s/><text:soft-page-break/>Timetable), and as denoted in the Rights Table by the equivalent W number of the Specified Equipment, where this exceeds that permitted by the Operating Constraints;<text:s/></text:p>
      <text:p text:style-name="BodyText3"><text:span text:style-name="T1172">"Maximum Length of Train"</text:span><text:s/>means, in relation to any Service, the train length, excluding the length of a locomotive and brakevan, expressed in standard length units (<text:span text:style-name="T1173">"SLUs"</text:span>) of<text:s/><text:bookmark-start text:name="DocXTextRef409"/>21<text:bookmark-end text:name="DocXTextRef409"/><text:s/>feet, to be used in the compilation of the New Working Timetable as denoted in the Rights Table where the length exceeds that<text:s/>permitted by the Operating Constraints;</text:p>
      <text:p text:style-name="BodyText3"><text:span text:style-name="T1174">"Minimum Dwell Time at Intermediate Point"</text:span><text:s/>means the minimum period of time that the Service shall be Planned to stay at any relevant Intermediate Point;</text:p>
      <text:p text:style-name="BodyText3"><text:span text:style-name="T1175">"Minimum Turn Around Time at Destination"</text:span><text:s/>means the minimum time (expressed in minutes) that the Service shall be Planned to stay at its Destination;</text:p>
      <text:p text:style-name="BodyText3"><text:span text:style-name="T1176">"Minimum Turn Around Time at Origin"</text:span><text:s/>means the minimum time (expressed in minutes) that the Service shall be Planned to stay at its Origin;</text:p>
      <text:p text:style-name="BodyText3"><text:span text:style-name="T1177">"Origin Stanox"</text:span><text:s/>means a numeric reference used in Network Rail systems to describe the physical location, either part of the Network or a facility adjoining the Network, from which the Service will be Planned to originate;</text:p>
      <text:p text:style-name="BodyText3"><text:span text:style-name="T1178">"Principal Change Date"</text:span><text:s/>has the meaning ascribed to it in Part<text:s/><text:bookmark-start text:name="DocXTextRef410"/>D<text:bookmark-end text:name="DocXTextRef410"/><text:s/>of the Network Code;</text:p>
      <text:p text:style-name="BodyText3"><text:span text:style-name="T1179">"Revised Base Service"</text:span><text:s/>has the meaning ascribed to it in Schedule 4;<text:s/></text:p>
      <text:p text:style-name="BodyText3"><text:span text:style-name="T1180">"Rights Table"</text:span><text:s/>means the table at Annex 1 of this Schedule 5;</text:p>
      <text:p text:style-name="BodyText3">"<text:span text:style-name="T1181">Route Availability"</text:span><text:s/>has, in relation to any Service, the meaning ascribed to it in the "Working Manual For Rail Staff - Freight Train Operations", and as denoted in the Rights Table by the equivalent RA number, where this exceeds that permitted by the Operating Constraints;</text:p>
      <text:p text:style-name="BodyText3"><text:span text:style-name="T1182">"Routing"</text:span><text:s/>means the route which Network Rail is to use for a Service in preparing the New Working Timetable or the Working Timetable;</text:p>
      <text:p text:style-name="BodyText3"><text:span text:style-name="T1183">"Special Terms"</text:span><text:s/>means any special characteristic of a Service which is specified as such in the Special Terms column of the Rights Table;</text:p>
      <text:p text:style-name="BodyText3"><text:span text:style-name="T1184">"Subsidiary Change Date"</text:span><text:s/>has the meaning ascribed to it in Part<text:s/><text:bookmark-start text:name="DocXTextRef414"/>D<text:bookmark-end text:name="DocXTextRef414"/><text:s/>of the Network Code;</text:p>
      <text:p text:style-name="BodyText3"><text:span text:style-name="T1185">"Timetable Period"</text:span><text:s/>has the meaning ascribed to it in Part<text:s/><text:bookmark-start text:name="DocXTextRef415"/>D<text:bookmark-end text:name="DocXTextRef415"/><text:s/>of the Network Code;</text:p>
      <text:p text:style-name="BodyText3"><text:span text:style-name="T1186">"Timing Load"</text:span><text:s/>has the meaning ascribed to it in Part<text:s/><text:bookmark-start text:name="DocXTextRef416"/>D<text:bookmark-end text:name="DocXTextRef416"/><text:s/>of the Network Code;</text:p>
      <text:p text:style-name="BodyText3"><text:span text:style-name="T1187">"Train Operator Variation Services"</text:span><text:s/>means Services in relation to which Train Operator Variation Requests are made by the Train Operator pursuant to paragraph 2.3; <text:s/></text:p>
      <text:p text:style-name="BodyText3"><text:span text:style-name="T1188">"Y Path"</text:span><text:s/>means, in relation to a specified Service, where the Train Operator has a Freight Access Right to that Service to:<text:s/></text:p>
      <text:h text:style-name="Heading5" text:outline-level="5"><text:bookmark-start text:name="_Ref511043381"/>depart from one or more Origins to the<text:s/>same Destination; and/or<text:bookmark-end text:name="_Ref511043381"/></text:h>
      <text:h text:style-name="Heading5" text:outline-level="5"><text:bookmark-start text:name="_Ref511043382"/>arrive at one or more Destinations from the same Origin,<text:bookmark-end text:name="_Ref511043382"/></text:h>
      <text:p text:style-name="BodyText3">as set out in the Rights Table, provided that the Train Operator shall not be entitled to more than one Y Path Option within any one Y Path on any particular Day, such<text:s/>Rights being identified by the letter "Y" in the column headed "Days per Week" and "Y with [<text:span text:style-name="T1189">insert the relevant train reporting number</text:span>]" in the column headed "Special Terms"; and</text:p>
      <text:p text:style-name="BodyText3"><text:span text:style-name="T1190">"Y Path Option"</text:span><text:s/>means in relation to a Y Path, one Origin and one Destination<text:s/>from a combination of one or more Origins and one or more Destinations.</text:p>
      <text:list text:style-name="LFO19" text:continue-numbering="true">
        <text:list-item>
          <text:list>
            <text:list-item>
              <text:p text:style-name="P1191"><text:bookmark-start text:name="_Ref511043383"/><text:span text:style-name="T1192">Rights and Services</text:span><text:bookmark-end text:name="_Ref511043383"/></text:p>
              <text:list text:continue-numbering="true">
                <text:list-item>
                  <text:p text:style-name="P1193"><text:bookmark-start text:name="_Ref511043384"/><text:span text:style-name="T1194">Train Slots</text:span><text:bookmark-end text:name="_Ref511043384"/></text:p>
                </text:list-item>
              </text:list>
            </text:list-item>
          </text:list>
        </text:list-item>
      </text:list>
      <text:p text:style-name="BodyText3">The Train Operator has:<text:s/></text:p>
      <text:h text:style-name="Heading5" text:outline-level="5"><text:bookmark-start text:name="_Ref511043385"/>Firm Rights to Train Slots in the Working Timetable relating to Services which are not Contingent Rights; and<text:bookmark-end text:name="_Ref511043385"/></text:h>
      <text:h text:style-name="Heading5" text:outline-level="5"><text:bookmark-start text:name="_Ref511043386"/>Contingent Rights to Train Slots in the Working Timetable (and which are identified in the Rights Table by the notation "Contingent" in the column headed "Special Terms").<text:bookmark-end text:name="_Ref511043386"/></text:h>
      <text:list text:style-name="LFO19" text:continue-numbering="true">
        <text:list-item>
          <text:list>
            <text:list-item>
              <text:list>
                <text:list-item>
                  <text:p text:style-name="P1195"><text:bookmark-start text:name="_Ref511043387"/><text:soft-page-break/><text:span text:style-name="T1196">Ancillary Movements</text:span><text:bookmark-end text:name="_Ref511043387"/></text:p>
                  <text:list text:continue-numbering="true">
                    <text:list-item>
                      <text:p text:style-name="P1197"><text:bookmark-start text:name="_Ref511043388"/>The Train Operator has:<text:bookmark-end text:name="_Ref511043388"/></text:p>
                    </text:list-item>
                  </text:list>
                </text:list-item>
              </text:list>
            </text:list-item>
          </text:list>
        </text:list-item>
      </text:list>
      <text:h text:style-name="Heading5" text:outline-level="5"><text:bookmark-start text:name="_Ref511043389"/>Firm Rights to make Ancillary Movements of<text:s/>Specified Equipment to the extent necessary or reasonably required to give full effect to the other Firm Rights of the Train Operator; and<text:bookmark-end text:name="_Ref511043389"/></text:h>
      <text:h text:style-name="Heading5" text:outline-level="5"><text:bookmark-start text:name="_Ref511043390"/>Contingent Rights to make Ancillary Movements of Specified Equipment to the extent necessary or reasonably required to give full effect to the other Contingent Rights of the Train Operator<text:bookmark-end text:name="_Ref511043390"/>. <text:s/></text:h>
      <text:list text:style-name="LFO19" text:continue-numbering="true">
        <text:list-item>
          <text:list>
            <text:list-item>
              <text:list>
                <text:list-item>
                  <text:list>
                    <text:list-item>
                      <text:p text:style-name="P1198"><text:bookmark-start text:name="_Ref511043391"/>For the purposes of paragraph 2.2.1, Ancillary Movements shall include movements:<text:bookmark-end text:name="_Ref511043391"/></text:p>
                    </text:list-item>
                  </text:list>
                </text:list-item>
              </text:list>
            </text:list-item>
          </text:list>
        </text:list-item>
      </text:list>
      <text:h text:style-name="Heading5" text:outline-level="5"><text:bookmark-start text:name="_Ref511043392"/>to and from maintenance depots for the purpose of maintaining rolling stock;<text:bookmark-end text:name="_Ref511043392"/></text:h>
      <text:h text:style-name="Heading5" text:outline-level="5"><text:bookmark-start text:name="_Ref511043393"/>for driver training purposes; and<text:bookmark-end text:name="_Ref511043393"/></text:h>
      <text:h text:style-name="Heading5" text:outline-level="5"><text:bookmark-start text:name="_Ref511043394"/>which do not convey loaded wagons or empty passenger rolling stock;<text:bookmark-end text:name="_Ref511043394"/></text:h>
      <text:p text:style-name="BodyText3">but shall not include movements of rolling stock for the purpose of testing in furtherance of vehicle acceptance procedures.</text:p>
      <text:list text:style-name="LFO19" text:continue-numbering="true">
        <text:list-item>
          <text:list>
            <text:list-item>
              <text:list>
                <text:list-item>
                  <text:p text:style-name="P1199"><text:bookmark-start text:name="_Ref511043395"/><text:span text:style-name="T1200">Train Operator Variation Services</text:span><text:bookmark-end text:name="_Ref511043395"/></text:p>
                  <text:list text:continue-numbering="true">
                    <text:list-item>
                      <text:p text:style-name="P1201"><text:bookmark-start text:name="_Ref511043396"/>Train Operator Variation Services are services for which the Train Operator has made a Train Operator Variation Request in accordance with Part<text:s/><text:bookmark-start text:name="DocXTextRef418"/>D<text:bookmark-end text:name="DocXTextRef418"/><text:s/>of the Network Code and which Train Operator Variation Request Network Rail has:<text:bookmark-end text:name="_Ref511043396"/></text:p>
                    </text:list-item>
                  </text:list>
                </text:list-item>
              </text:list>
            </text:list-item>
          </text:list>
        </text:list-item>
      </text:list>
      <text:h text:style-name="Heading5" text:outline-level="5"><text:bookmark-start text:name="_Ref511043397"/>accepted or been deemed to have accepted; or<text:bookmark-end text:name="_Ref511043397"/></text:h>
      <text:h text:style-name="Heading5" text:outline-level="5"><text:bookmark-start text:name="_Ref511043398"/>modified, and that modification has either been accepted or been deemed to have been accepted by the Train Operator.<text:bookmark-end text:name="_Ref511043398"/></text:h>
      <text:list text:style-name="LFO19" text:continue-numbering="true">
        <text:list-item>
          <text:list>
            <text:list-item>
              <text:list>
                <text:list-item>
                  <text:list>
                    <text:list-item>
                      <text:p text:style-name="P1202"><text:bookmark-start text:name="_Ref511043399"/>The duration of any Train Operator Variation Service shall not exceed 12 months<text:bookmark-end text:name="_Ref511043399"/>. <text:s/></text:p>
                    </text:list-item>
                    <text:list-item>
                      <text:p text:style-name="P1203"><text:bookmark-start text:name="_Ref511043400"/>For the purposes of paragraph 2.3.1, Train Operator Variation Services:<text:bookmark-end text:name="_Ref511043400"/></text:p>
                    </text:list-item>
                  </text:list>
                </text:list-item>
              </text:list>
            </text:list-item>
          </text:list>
        </text:list-item>
      </text:list>
      <text:h text:style-name="Heading5" text:outline-level="5"><text:bookmark-start text:name="_Ref511043401"/>shall not include Services for the purpose of testing under vehicle acceptance procedures; but<text:bookmark-end text:name="_Ref511043401"/></text:h>
      <text:h text:style-name="Heading5" text:outline-level="5"><text:bookmark-start text:name="_Ref511043402"/>shall include Services for the purpose of testing rolling stock (including testing for the purpose of mileage accumulation) which has secured an engineering acceptance certificate and a certificate of interim operation.<text:bookmark-end text:name="_Ref511043402"/></text:h>
      <text:list text:style-name="LFO19" text:continue-numbering="true">
        <text:list-item>
          <text:list>
            <text:list-item>
              <text:list>
                <text:list-item>
                  <text:list>
                    <text:list-item>
                      <text:p text:style-name="P1204"><text:bookmark-start text:name="_Ref511043403"/>For the purpose of this paragraph 2.3, where Train Operator Variation Requests for successive Train Operator Variation Services each having substantially the same characteristics are<text:s/>accepted, such Train Operator Variation Services shall be aggregated for the purpose of ascertaining whether the period of 12 months has been exceeded.<text:bookmark-end text:name="_Ref511043403"/></text:p>
                    </text:list-item>
                    <text:list-item>
                      <text:p text:style-name="P1205"><text:bookmark-start text:name="_Ref511043404"/>Paragraphs 2.3.2 and 2.3.4 shall not apply to any Service to which a Freight Access Right applies that<text:s/>has been the subject matter of a Train Operator Variation Request.<text:bookmark-end text:name="_Ref511043404"/></text:p>
                    </text:list-item>
                  </text:list>
                </text:list-item>
                <text:list-item>
                  <text:p text:style-name="P1206"><text:bookmark-start text:name="_Ref511043405"/><text:span text:style-name="T1207">Public holidays</text:span><text:bookmark-end text:name="_Ref511043405"/></text:p>
                </text:list-item>
              </text:list>
            </text:list-item>
          </text:list>
        </text:list-item>
      </text:list>
      <text:p text:style-name="BodyText3">[<text:span text:style-name="T1208">include any arrangements specifying the treatment of public holidays</text:span>]</text:p>
      <text:list text:style-name="LFO19" text:continue-numbering="true">
        <text:list-item>
          <text:list>
            <text:list-item>
              <text:p text:style-name="P1209"><text:bookmark-start text:name="_Ref511043406"/><text:span text:style-name="T1210">Network Rail’s Flexing Rights</text:span><text:bookmark-end text:name="_Ref511043406"/></text:p>
              <text:list text:continue-numbering="true">
                <text:list-item>
                  <text:p text:style-name="P1211"><text:bookmark-start text:name="_Ref511043407"/><text:span text:style-name="T1212">Associations</text:span><text:bookmark-end text:name="_Ref511043407"/><text:s/></text:p>
                </text:list-item>
              </text:list>
            </text:list-item>
          </text:list>
        </text:list-item>
      </text:list>
      <text:p text:style-name="BodyText3">Where Associations are shown as Special Terms in the<text:s/>Rights Table relating to Firm Rights, Network Rail’s Flexing Rights shall not be used to break such Associations.</text:p>
      <text:list text:style-name="LFO19" text:continue-numbering="true">
        <text:list-item>
          <text:list>
            <text:list-item>
              <text:p text:style-name="P1213"><text:bookmark-start text:name="_Ref511043408"/><text:span text:style-name="T1214">Services</text:span><text:bookmark-end text:name="_Ref511043408"/></text:p>
              <text:list text:continue-numbering="true">
                <text:list-item>
                  <text:p text:style-name="P1215"><text:bookmark-start text:name="_Ref511043409"/><text:span text:style-name="T1216">Services</text:span><text:bookmark-end text:name="_Ref511043409"/></text:p>
                </text:list-item>
              </text:list>
            </text:list-item>
          </text:list>
        </text:list-item>
      </text:list>
      <text:p text:style-name="BodyText3">The Services under this contract comprise:</text:p>
      <text:h text:style-name="Heading5" text:outline-level="5"><text:bookmark-start text:name="_Ref511043410"/>services with the characteristics set out in the Rights Table in columns<text:s/><text:bookmark-start text:name="DocXTextRef422"/>1<text:bookmark-end text:name="DocXTextRef422"/><text:s/>to<text:s/><text:bookmark-start text:name="DocXTextRef423"/>18<text:bookmark-end text:name="DocXTextRef423"/>;<text:bookmark-end text:name="_Ref511043410"/></text:h>
      <text:h text:style-name="Heading5" text:outline-level="5"><text:bookmark-start text:name="_Ref511043411"/>any Diverted Services;<text:bookmark-end text:name="_Ref511043411"/><text:s/></text:h>
      <text:h text:style-name="Heading5" text:outline-level="5"><text:bookmark-start text:name="_Ref511043412"/><text:soft-page-break/>Ancillary Movements;<text:bookmark-end text:name="_Ref511043412"/><text:s/></text:h>
      <text:h text:style-name="Heading5" text:outline-level="5"><text:bookmark-start text:name="_Ref511043413"/>any Train Operator Variation Services;<text:bookmark-end text:name="_Ref511043413"/><text:s/></text:h>
      <text:h text:style-name="Heading5" text:outline-level="5"><text:bookmark-start text:name="_Ref511043414"/>any Revised Base Service; and<text:bookmark-end text:name="_Ref511043414"/></text:h>
      <text:h text:style-name="Heading5" text:outline-level="5"><text:bookmark-start text:name="_Ref511043415"/>any service Planned to use an International Freight Train Slot listed in Section A of the International Freight Capacity Notice applicable<text:s/>for the relevant Timetable Period, and which is shown in the Working Timetable as having been allocated to the Train Operator.<text:bookmark-end text:name="_Ref511043415"/></text:h>
      <text:list text:style-name="LFO19" text:continue-numbering="true">
        <text:list-item>
          <text:list>
            <text:list-item>
              <text:list>
                <text:list-item>
                  <text:p text:style-name="P1217"><text:bookmark-start text:name="_Ref511043416"/><text:span text:style-name="T1218">Specified Equipment</text:span><text:bookmark-end text:name="_Ref511043416"/><text:s/></text:p>
                  <text:list text:continue-numbering="true">
                    <text:list-item>
                      <text:p text:style-name="P1219"><text:bookmark-start text:name="_Ref511043417"/>Subject to paragraph 4.2.3, the Train Operator has, in relation to a Service, a Firm Right to use any equipment registered with<text:s/><text:span text:style-name="T1220">RSSB’s R2 system<text:s/></text:span>which has performance characteristics identical to or better than the Timing Load specified in the Rights Table for such Service.<text:bookmark-end text:name="_Ref511043417"/></text:p>
                    </text:list-item>
                    <text:list-item>
                      <text:p text:style-name="P1221"><text:bookmark-start text:name="_Ref511043418"/>Subject to paragraph 4.2.3, the Train Operator has, in relation to a Service, a Contingent Right to use any equipment registered with<text:s/><text:bookmark-end text:name="_Ref511043418"/>RSSB’s R2 system.</text:p>
                    </text:list-item>
                    <text:list-item>
                      <text:p text:style-name="P1222"><text:bookmark-start text:name="_Ref511043419"/>No rolling stock may be used unless and until it has achieved vehicle and route acceptance necessary for its use on the Network.<text:bookmark-end text:name="_Ref511043419"/></text:p>
                    </text:list-item>
                  </text:list>
                </text:list-item>
                <text:list-item>
                  <text:p text:style-name="P1223"><text:bookmark-start text:name="_Ref511043420"/><text:span text:style-name="T1224">Information</text:span><text:bookmark-end text:name="_Ref511043420"/><text:s/></text:p>
                </text:list-item>
              </text:list>
            </text:list-item>
          </text:list>
        </text:list-item>
      </text:list>
      <text:p text:style-name="BodyText3">The parties make no representations regarding the data set out in columns headed "For information – not part of contract" in the Rights Table and rows entitled "Non-contractual Comments" in the Rights Table. <text:s/>Such data does not form part of this contract and is included in the Rights Table for convenience<text:s/>and information only.</text:p>
      <text:list text:style-name="LFO19" text:continue-numbering="true">
        <text:list-item>
          <text:list>
            <text:list-item>
              <text:p text:style-name="P1225"><text:bookmark-start text:name="_Ref511043421"/><text:span text:style-name="T1226">Amendment of the Rights Table</text:span><text:bookmark-end text:name="_Ref511043421"/></text:p>
              <text:list text:continue-numbering="true">
                <text:list-item>
                  <text:p text:style-name="P1227"><text:bookmark-start text:name="_Ref511043422"/><text:span text:style-name="T1228">Circumstances in which parties may amend the Rights Table</text:span><text:bookmark-end text:name="_Ref511043422"/></text:p>
                </text:list-item>
              </text:list>
            </text:list-item>
          </text:list>
        </text:list-item>
      </text:list>
      <text:p text:style-name="BodyText3">Either party may by notice to the other propose that the Rights Table be amended in accordance with this paragraph 5. <text:s/>Such amendment shall be restricted to a change to the extent of the window in either or both of the columns headed "Arrival Window" or "Departure Window" of the Rights Table.</text:p>
      <text:list text:style-name="LFO19" text:continue-numbering="true">
        <text:list-item>
          <text:list>
            <text:list-item>
              <text:list>
                <text:list-item>
                  <text:p text:style-name="P1229"><text:bookmark-start text:name="_Ref511043423"/><text:span text:style-name="T1230">Procedure for amendment of the Rights Table</text:span><text:bookmark-end text:name="_Ref511043423"/></text:p>
                </text:list-item>
              </text:list>
            </text:list-item>
          </text:list>
        </text:list-item>
      </text:list>
      <text:h text:style-name="Heading5" text:outline-level="5"><text:bookmark-start text:name="_Ref511043424"/>The party who wishes to amend the Rights Table shall<text:s/>notify the other party of any such proposed change and the date from which it proposes that such change will have effect provided that:<text:bookmark-end text:name="_Ref511043424"/></text:h>
      <text:h text:style-name="Heading6" text:outline-level="6"><text:bookmark-start text:name="_Ref511043425"/>the amendment may only take effect on a Principal Change Date or Subsidiary Change Date, but in any event shall not take<text:s/>effect before the Principal Change Date in 2019; and<text:bookmark-end text:name="_Ref511043425"/></text:h>
      <text:h text:style-name="Heading6" text:outline-level="6"><text:bookmark-start text:name="_Ref511043426"/>the notice must be given on or before the first day of the month 15 months before the relevant Principal Change Date or the Subsidiary Change Date as the case may be.<text:bookmark-end text:name="_Ref511043426"/></text:h>
      <text:h text:style-name="Heading5" text:outline-level="5"><text:bookmark-start text:name="_Ref511043427"/>Any notice under paragraph 5.2(a) shall specify that party’s proposed amendments to the extent of the window in either or both of the columns headed "Arrival Window" or "Departure Window", and be accompanied by information in reasonable detail supporting the change proposed and setting out<text:s/>the reasons for it.<text:bookmark-end text:name="_Ref511043427"/></text:h>
      <text:h text:style-name="Heading5" text:outline-level="5"><text:bookmark-start text:name="_Ref511043428"/>If the party receiving a notice issued under paragraph 5.2(a) agrees that the Rights Table should be amended in accordance with that notice, then it shall as soon as reasonably practicable (and in any event no later than<text:s/><text:bookmark-start text:name="DocXTextRef427"/>20<text:bookmark-end text:name="DocXTextRef427"/><text:s/>Working Days) after receiving that notice respond in writing setting out its agreement. <text:s/>The parties shall then ensure that ORR is furnished with the agreed amendment and such information and evidence as ORR requires to decide whether or not to approve the<text:s/>amendment.<text:bookmark-end text:name="_Ref511043428"/></text:h>
      <text:h text:style-name="Heading5" text:outline-level="5"><text:bookmark-start text:name="_Ref511043429"/>If the party receiving a notice issued under paragraph 5.2(a) does not agree that the Rights Table should be amended in accordance with that notice, then it shall respond to that notice in writing in reasonable detail and with reasons for its response within<text:s/><text:bookmark-start text:name="DocXTextRef429"/>20<text:bookmark-end text:name="DocXTextRef429"/><text:s/>Working Days of service of such notice. <text:s/>Promptly (and in any event within<text:s/><text:bookmark-start text:name="DocXTextRef430"/>20<text:bookmark-end text:name="DocXTextRef430"/><text:s/>Working<text:s/><text:soft-page-break/>Days) following the service of such written notice of disagreement, the parties shall endeavour to agree whether the Rights Table should be amended in accordance with this paragraph 5 and, if so, the amendments. <text:s/>If they do so agree, the parties shall then ensure that ORR is furnished with the agreed amendment and such information and evidence as ORR requires to decide whether or not to approve the amendment.<text:bookmark-end text:name="_Ref511043429"/></text:h>
      <text:h text:style-name="Heading5" text:outline-level="5"><text:bookmark-start text:name="_Ref511043430"/>If the parties fail to reach agreement within<text:s/><text:bookmark-start text:name="DocXTextRef432"/>40<text:bookmark-end text:name="DocXTextRef432"/><text:s/>Working Days of service of a notice under paragraph 5.2(a), or if prior to that date both parties agree that agreement is unlikely to be reached within that period:<text:bookmark-end text:name="_Ref511043430"/></text:h>
      <text:h text:style-name="Heading6" text:outline-level="6"><text:bookmark-start text:name="_Ref511043431"/>either party may notify ORR; and<text:bookmark-end text:name="_Ref511043431"/></text:h>
      <text:h text:style-name="Heading6" text:outline-level="6"><text:bookmark-start text:name="_Ref511043432"/>the<text:s/>parties shall furnish ORR with such information and evidence as ORR shall require in order to determine the matter, such determination to be binding on the parties.<text:bookmark-end text:name="_Ref511043432"/></text:h>
      <text:h text:style-name="Heading5" text:outline-level="5"><text:bookmark-start text:name="_Ref511043433"/>In making its determination under paragraph 5.2(e)(ii), ORR shall have regard to the information and evidence provided by the parties, and the duties set out in<text:s/><text:bookmark-start text:name="DocXTextRef434"/>section 4<text:bookmark-end text:name="DocXTextRef434"/><text:s/>of the Act.<text:bookmark-end text:name="_Ref511043433"/></text:h>
      <text:h text:style-name="Heading5" text:outline-level="5"><text:bookmark-start text:name="_Ref511043434"/>An amendment to the Rights Table shall take effect only when it has been approved (in the case of an amendment agreed by the parties) or determined (in the case of<text:s/>a proposal referred to ORR under paragraph 5.2(e)) in writing by ORR, and shall apply from the relevant Principal Change Date proposed by the party requesting the change (in accordance with paragraph 5.2(a))<text:bookmark-end text:name="_Ref511043434"/>.<text:s/></text:h>
      <text:list text:style-name="LFO19" text:continue-numbering="true">
        <text:list-item>
          <text:p text:style-name="P1231"><text:bookmark-start text:name="_Ref511047642"/><text:bookmark-start text:name="_Toc39057013"/><text:soft-page-break/>Annex 1<text:bookmark-end text:name="_Ref511047642"/><text:bookmark-end text:name="_Toc39057013"/></text:p>
        </text:list-item>
        <text:list-item>
          <text:p text:style-name="P1234"><text:bookmark-start text:name="_Toc39057014"/>Rights Table<text:bookmark-end text:name="_Toc39057014"/></text:p>
        </text:list-item>
      </text:list>
      <text:p text:style-name="BodyText"><text:span text:style-name="T1235"><draw:frame draw:style-name="a1" draw:name="Picture 1" text:anchor-type="as-char" svg:x="0in" svg:y="0in" svg:width="10.63542in" svg:height="3.85278in" style:rel-width="scale" style:rel-height="scale"><draw:image xlink:href="media/image1.emf" xlink:type="simple" xlink:show="embed" xlink:actuate="onLoad"/><svg:title>Table of figures</svg:title><svg:desc>Table of figures</svg:desc></draw:frame></text:span></text:p>
      <text:p text:style-name="BodyText"/>
      <text:p text:style-name="BodyText"/>
      <text:p text:style-name="BodyText"/>
      <text:p text:style-name="Normal"/>
      <text:p text:style-name="Normal"/>
      <text:p text:style-name="P1236"><text:tab/></text:p>
      <text:list text:style-name="LFO19" text:continue-numbering="true">
        <text:list-item>
          <text:p text:style-name="P1237"><text:bookmark-start text:name="_Ref511043435"/><text:bookmark-start text:name="_Ref511045853"/><text:bookmark-start text:name="_Ref511045861"/><text:bookmark-start text:name="_Ref511045869"/><text:bookmark-start text:name="_Ref511045876"/><text:bookmark-start text:name="_Ref511045882"/><text:bookmark-start text:name="_Ref511045909"/><text:bookmark-start text:name="_Ref511045928"/><text:bookmark-start text:name="_Ref511045937"/><text:bookmark-start text:name="_Toc39057015"/><text:soft-page-break/>Schedule 6<text:bookmark-end text:name="_Ref511043435"/><text:bookmark-end text:name="_Ref511045853"/><text:bookmark-end text:name="_Ref511045861"/><text:bookmark-end text:name="_Ref511045869"/><text:bookmark-end text:name="_Ref511045876"/><text:bookmark-end text:name="_Ref511045882"/><text:bookmark-end text:name="_Ref511045909"/><text:bookmark-end text:name="_Ref511045928"/><text:bookmark-end text:name="_Ref511045937"/><text:bookmark-end text:name="_Toc39057015"/></text:p>
        </text:list-item>
        <text:list-item>
          <text:p text:style-name="P1240"><text:bookmark-start text:name="_Ref511043436"/><text:bookmark-start text:name="_Toc39057016"/><text:span text:style-name="T1241">(Even</text:span><text:span text:style-name="T1242">ts of Default, suspension and termination)</text:span><text:bookmark-end text:name="_Ref511043436"/><text:bookmark-end text:name="_Toc39057016"/></text:p>
          <text:list text:continue-numbering="true">
            <text:list-item>
              <text:p text:style-name="P1243"><text:bookmark-start text:name="_Ref511043437"/><text:span text:style-name="T1244">Events of Default</text:span><text:bookmark-end text:name="_Ref511043437"/></text:p>
              <text:list text:continue-numbering="true">
                <text:list-item>
                  <text:p text:style-name="P1245"><text:bookmark-start text:name="_Ref511043438"/><text:span text:style-name="T1246">Train Operator Events of Default</text:span><text:bookmark-end text:name="_Ref511043438"/></text:p>
                </text:list-item>
              </text:list>
            </text:list-item>
          </text:list>
        </text:list-item>
      </text:list>
      <text:p text:style-name="BodyText3">The following are Train Operator Events of Default:</text:p>
      <text:h text:style-name="Heading5" text:outline-level="5"><text:bookmark-start text:name="_Ref511043439"/>the Train Operator ceases to be authorised to be the operator of trains for the provision of the Services in accordance with Clause 3.2(a);<text:bookmark-end text:name="_Ref511043439"/></text:h>
      <text:h text:style-name="Heading5" text:outline-level="5"><text:bookmark-start text:name="_Ref511043440"/>an Insolvency Event occurs in relation to the Train Operator;<text:bookmark-end text:name="_Ref511043440"/></text:h>
      <text:h text:style-name="Heading5" text:outline-level="5"><text:bookmark-start text:name="_Ref511043441"/></text:h>
      <text:h text:style-name="Heading6" text:outline-level="6"><text:bookmark-start text:name="_Ref511043442"/><text:bookmark-end text:name="_Ref511043441"/>any breach by the Train Operator of this contract, its Safety Obligations or any of the Collateral Agreements; or<text:bookmark-end text:name="_Ref511043442"/><text:s/></text:h>
      <text:h text:style-name="Heading6" text:outline-level="6"><text:bookmark-start text:name="_Ref511043443"/>any event or circumstance which is reasonably likely to result in any such breach,<text:bookmark-end text:name="_Ref511043443"/><text:s/></text:h>
      <text:p text:style-name="BodyText4">which, by itself or taken together with any other such breach, event or circumstance, Network Rail reasonably considers constitutes a threat to the safe operation of any part of the Network;</text:p>
      <text:h text:style-name="Heading5" text:outline-level="5"><text:bookmark-start text:name="_Ref511043444"/>any Track Charges or<text:s/>other amount due by the Train Operator to Network Rail under this contract remain unpaid for more than 7 days after their due date;<text:bookmark-end text:name="_Ref511043444"/></text:h>
      <text:h text:style-name="Heading5" text:outline-level="5"><text:bookmark-start text:name="_Ref511043445"/>any breach of this contract or any material breach of any of the Collateral Agreements by the Train Operator which, by itself or taken together with any other such breach, results, or is likely to result, in material financial loss to Network Rail; and<text:bookmark-end text:name="_Ref511043445"/></text:h>
      <text:h text:style-name="Heading5" text:outline-level="5"><text:bookmark-start text:name="_Ref511043446"/>any breach of this contract or any material breach of any of the Collateral Agreements by the Train Operator which, by itself or taken together with any other such breach, results, or is likely to result, in material disruption to train operations of other train operators.<text:bookmark-end text:name="_Ref511043446"/></text:h>
      <text:list text:style-name="LFO19" text:continue-numbering="true">
        <text:list-item>
          <text:list>
            <text:list-item>
              <text:list>
                <text:list-item>
                  <text:p text:style-name="P1247"><text:bookmark-start text:name="_Ref511043447"/><text:span text:style-name="T1248">Notification</text:span><text:bookmark-end text:name="_Ref511043447"/></text:p>
                </text:list-item>
              </text:list>
            </text:list-item>
          </text:list>
        </text:list-item>
      </text:list>
      <text:p text:style-name="BodyText3">The Train Operator shall notify Network Rail promptly on becoming aware of the occurrence of a Train Operator Event of Default. <text:s/></text:p>
      <text:list text:style-name="LFO19" text:continue-numbering="true">
        <text:list-item>
          <text:list>
            <text:list-item>
              <text:list>
                <text:list-item>
                  <text:p text:style-name="P1249"><text:bookmark-start text:name="_Ref511043448"/><text:span text:style-name="T1250">Network Rail Events of Default</text:span><text:bookmark-end text:name="_Ref511043448"/></text:p>
                </text:list-item>
              </text:list>
            </text:list-item>
          </text:list>
        </text:list-item>
      </text:list>
      <text:p text:style-name="BodyText3">The following are Network Rail Events of Default:</text:p>
      <text:h text:style-name="Heading5" text:outline-level="5"><text:bookmark-start text:name="_Ref511043449"/>Network Rail ceases to be authorised to be the operator of the Network by a licence granted under<text:s/><text:bookmark-start text:name="DocXTextRef439"/>section 8<text:bookmark-end text:name="DocXTextRef439"/><text:s/>of the Act unless exempt from the<text:s/>requirement to be so authorised under<text:s/><text:bookmark-start text:name="DocXTextRef440"/>section 7<text:bookmark-end text:name="DocXTextRef440"/><text:s/>of the Act;<text:bookmark-end text:name="_Ref511043449"/></text:h>
      <text:h text:style-name="Heading5" text:outline-level="5"><text:bookmark-start text:name="_Ref511043450"/>an Insolvency Event occurs in relation to Network Rail;<text:bookmark-end text:name="_Ref511043450"/></text:h>
      <text:h text:style-name="Heading5" text:outline-level="5"><text:bookmark-start text:name="_Ref511043451"/></text:h>
      <text:h text:style-name="Heading6" text:outline-level="6"><text:bookmark-start text:name="_Ref511043452"/><text:bookmark-end text:name="_Ref511043451"/>any breach by Network Rail of this contract, its Safety Obligations or any of the Collateral Agreements; or<text:bookmark-end text:name="_Ref511043452"/></text:h>
      <text:h text:style-name="Heading6" text:outline-level="6"><text:bookmark-start text:name="_Ref511043453"/>any event or circumstance which is reasonably likely to result in any such breach,<text:bookmark-end text:name="_Ref511043453"/></text:h>
      <text:p text:style-name="BodyText4">which, by itself or taken together with any other such breach, event or circumstance the Train Operator reasonably considers constitutes a threat to the safe operation of the Services or any Ancillary Movements; and</text:p>
      <text:h text:style-name="Heading5" text:outline-level="5"><text:bookmark-start text:name="_Ref511043454"/>any breach of this contract or any material breach of any of the Collateral Agreements by Network Rail which, by itself or taken together with any other such breach, results, or is likely to result, in material financial loss to the Train Operator<text:bookmark-end text:name="_Ref511043454"/>. <text:s/></text:h>
      <text:list text:style-name="LFO19" text:continue-numbering="true">
        <text:list-item>
          <text:list>
            <text:list-item>
              <text:list>
                <text:list-item>
                  <text:p text:style-name="P1251"><text:bookmark-start text:name="_Ref511043455"/><text:span text:style-name="T1252">Notification</text:span><text:bookmark-end text:name="_Ref511043455"/></text:p>
                </text:list-item>
              </text:list>
            </text:list-item>
          </text:list>
        </text:list-item>
      </text:list>
      <text:soft-page-break/>
      <text:p text:style-name="BodyText3">Network Rail shall notify the Train Operator promptly on becoming aware of the occurrence of a Network Rail Event of Default. <text:s/></text:p>
      <text:list text:style-name="LFO19" text:continue-numbering="true">
        <text:list-item>
          <text:list>
            <text:list-item>
              <text:p text:style-name="P1253"><text:bookmark-start text:name="_Ref511043456"/><text:span text:style-name="T1254">Suspension</text:span><text:bookmark-end text:name="_Ref511043456"/></text:p>
              <text:list text:continue-numbering="true">
                <text:list-item>
                  <text:p text:style-name="P1255"><text:bookmark-start text:name="_Ref511043457"/><text:span text:style-name="T1256">Right to suspend</text:span><text:bookmark-end text:name="_Ref511043457"/></text:p>
                  <text:list text:continue-numbering="true">
                    <text:list-item>
                      <text:p text:style-name="P1257"><text:bookmark-start text:name="_Ref511043458"/>Network Rail may serve a Suspension Notice where a Train Operator Event of<text:s/>Default has occurred and is continuing<text:bookmark-end text:name="_Ref511043458"/>. <text:s/></text:p>
                    </text:list-item>
                    <text:list-item>
                      <text:p text:style-name="P1258"><text:bookmark-start text:name="_Ref511043459"/>The Train Operator may serve a Suspension Notice where a Network Rail Event of Default has occurred and is continuing<text:bookmark-end text:name="_Ref511043459"/>. <text:s/></text:p>
                    </text:list-item>
                  </text:list>
                </text:list-item>
                <text:list-item>
                  <text:p text:style-name="P1259"><text:bookmark-start text:name="_Ref511043460"/><text:span text:style-name="T1260">Contents of Suspension Notice</text:span><text:bookmark-end text:name="_Ref511043460"/></text:p>
                </text:list-item>
              </text:list>
            </text:list-item>
          </text:list>
        </text:list-item>
      </text:list>
      <text:p text:style-name="BodyText3">A Suspension Notice shall specify:</text:p>
      <text:h text:style-name="Heading5" text:outline-level="5"><text:bookmark-start text:name="_Ref511043461"/>the nature of the relevant Event of Default;<text:bookmark-end text:name="_Ref511043461"/></text:h>
      <text:h text:style-name="Heading5" text:outline-level="5"><text:bookmark-start text:name="_Ref511043462"/>the date and time at which suspension is to take effect;<text:bookmark-end text:name="_Ref511043462"/></text:h>
      <text:h text:style-name="Heading5" text:outline-level="5"><text:bookmark-start text:name="_Ref511043463"/>in the case of a Suspension Notice served on the Train Operator, reasonable restrictions imposed while the Suspension Notice is in force on the permission to use the Network or any parts of it;<text:bookmark-end text:name="_Ref511043463"/></text:h>
      <text:h text:style-name="Heading5" text:outline-level="5"><text:bookmark-start text:name="_Ref511043464"/>in the case of a Suspension Notice served on Network Rail, details of any necessary suspension of the Services; and<text:bookmark-end text:name="_Ref511043464"/></text:h>
      <text:h text:style-name="Heading5" text:outline-level="5"><text:bookmark-start text:name="_Ref511043465"/>whether the party serving the Suspension Notice reasonably considers that the Event of Default is capable of remedy, and<text:s/>where the Event of Default is capable of remedy:<text:bookmark-end text:name="_Ref511043465"/></text:h>
      <text:h text:style-name="Heading6" text:outline-level="6"><text:bookmark-start text:name="_Ref511043466"/>the steps reasonably required to remedy the Event of Default; and<text:bookmark-end text:name="_Ref511043466"/></text:h>
      <text:h text:style-name="Heading6" text:outline-level="6"><text:bookmark-start text:name="_Ref511043467"/>a reasonable grace period for the defaulting party to remedy it (where the Event of Default which has occurred is a failure to pay Track Charges or other amounts due, 7 days shall be a reasonable grace period)<text:bookmark-end text:name="_Ref511043467"/>. <text:s/></text:h>
      <text:list text:style-name="LFO19" text:continue-numbering="true">
        <text:list-item>
          <text:list>
            <text:list-item>
              <text:list>
                <text:list-item>
                  <text:p text:style-name="P1261"><text:bookmark-start text:name="_Ref511043468"/><text:span text:style-name="T1262">Effect of a Suspension Notice served by Network Rail</text:span><text:bookmark-end text:name="_Ref511043468"/></text:p>
                </text:list-item>
              </text:list>
            </text:list-item>
          </text:list>
        </text:list-item>
      </text:list>
      <text:p text:style-name="BodyText3">Where Network Rail has served a Suspension Notice on the Train Operator:</text:p>
      <text:h text:style-name="Heading5" text:outline-level="5"><text:bookmark-start text:name="_Ref511043469"/>the Train Operator shall comply with any reasonable restrictions imposed on it by the Suspension Notice;<text:bookmark-end text:name="_Ref511043469"/></text:h>
      <text:h text:style-name="Heading5" text:outline-level="5"><text:bookmark-start text:name="_Ref511043470"/>the Suspension Notice shall remain in full force and effect in accordance with its terms until it has been revoked either in whole or in part by notice from Network Rail to the Train Operator under paragraph 2.5.4;<text:bookmark-end text:name="_Ref511043470"/></text:h>
      <text:h text:style-name="Heading5" text:outline-level="5"><text:bookmark-start text:name="_Ref511043471"/>service of the Suspension Notice shall not affect the Train Operator’s continuing obligation to pay the Track Charges; and<text:bookmark-start text:name="_Ref511043472"/><text:bookmark-end text:name="_Ref511043471"/></text:h>
      <text:h text:style-name="Heading5" text:outline-level="5">service of the Suspension Notice shall not affect the Train Operator’s Firm Rights (as defined in Schedule 5) for the purpose of Part<text:s/><text:bookmark-start text:name="DocXTextRef442"/>D<text:bookmark-end text:name="DocXTextRef442"/><text:s/>of the Network Code.<text:bookmark-end text:name="_Ref511043472"/></text:h>
      <text:list text:style-name="LFO19" text:continue-numbering="true">
        <text:list-item>
          <text:list>
            <text:list-item>
              <text:list>
                <text:list-item>
                  <text:p text:style-name="P1263"><text:bookmark-start text:name="_Ref511043473"/><text:span text:style-name="T1264">Effect of a Suspension Notice served by the Train Operator</text:span><text:bookmark-end text:name="_Ref511043473"/></text:p>
                </text:list-item>
              </text:list>
            </text:list-item>
          </text:list>
        </text:list-item>
      </text:list>
      <text:p text:style-name="BodyText3">Where the Train Operator has served a Suspension Notice on Network Rail:</text:p>
      <text:h text:style-name="Heading5" text:outline-level="5"><text:bookmark-start text:name="_Ref511043474"/>it shall have the effect of suspending the Train Operator’s permission to use the Network to provide the Services to the extent specified in the Suspension Notice;<text:bookmark-end text:name="_Ref511043474"/></text:h>
      <text:h text:style-name="Heading5" text:outline-level="5"><text:bookmark-start text:name="_Ref511043475"/>the Suspension Notice shall remain in full force and effect in accordance with its terms until it has been revoked either in whole or in part by notice from the Train Operator to Network<text:s/>Rail under paragraph 2.5.4; and<text:bookmark-end text:name="_Ref511043475"/></text:h>
      <text:h text:style-name="Heading5" text:outline-level="5"><text:bookmark-start text:name="_Ref511043476"/>the service of the Suspension Notice shall not affect the Train Operator’s Firm Rights (as defined in Schedule 5) for the purpose of Part<text:s/><text:bookmark-start text:name="DocXTextRef445"/>D<text:bookmark-end text:name="DocXTextRef445"/><text:s/>of the Network Code.<text:bookmark-end text:name="_Ref511043476"/></text:h>
      <text:list text:style-name="LFO19" text:continue-numbering="true">
        <text:list-item>
          <text:list>
            <text:list-item>
              <text:list>
                <text:list-item>
                  <text:p text:style-name="P1265"><text:bookmark-start text:name="_Ref511043477"/><text:span text:style-name="T1266">Suspension to be proportionate to breach</text:span><text:bookmark-end text:name="_Ref511043477"/></text:p>
                  <text:list text:continue-numbering="true">
                    <text:list-item>
                      <text:p text:style-name="P1267"><text:bookmark-start text:name="_Ref511043478"/><text:soft-page-break/>A Suspension Notice served under paragraph 2.3 in respect of any of the Train Operator Events of Default specified in paragraphs (a) and (c) to (f) (inclusive) of paragraph 1.1 shall, so far as reasonably practicable, apply only to the:<text:bookmark-end text:name="_Ref511043478"/></text:p>
                    </text:list-item>
                  </text:list>
                </text:list-item>
              </text:list>
            </text:list-item>
          </text:list>
        </text:list-item>
      </text:list>
      <text:h text:style-name="Heading5" text:outline-level="5"><text:bookmark-start text:name="_Ref511043479"/>railway vehicles;<text:bookmark-end text:name="_Ref511043479"/></text:h>
      <text:h text:style-name="Heading5" text:outline-level="5"><text:bookmark-start text:name="_Ref511043480"/>Services; and<text:bookmark-end text:name="_Ref511043480"/></text:h>
      <text:h text:style-name="Heading5" text:outline-level="5"><text:bookmark-start text:name="_Ref511043481"/>categories of train movements or railway vehicles,<text:bookmark-end text:name="_Ref511043481"/></text:h>
      <text:p text:style-name="BodyText3">or parts or part of them, to which the relevant Train Operator Event of Default relates.</text:p>
      <text:list text:style-name="LFO19" text:continue-numbering="true">
        <text:list-item>
          <text:list>
            <text:list-item>
              <text:list>
                <text:list-item>
                  <text:list>
                    <text:list-item>
                      <text:p text:style-name="P1268"><text:bookmark-start text:name="_Ref511043482"/>A Suspension Notice served under paragraph 2.4 in respect of any of the Network Rail Events of Default specified in paragraphs 1.3(a), (c) and (d) shall, so far as reasonably practicable, apply only to the:<text:bookmark-end text:name="_Ref511043482"/></text:p>
                    </text:list-item>
                  </text:list>
                </text:list-item>
              </text:list>
            </text:list-item>
          </text:list>
        </text:list-item>
      </text:list>
      <text:h text:style-name="Heading5" text:outline-level="5"><text:bookmark-start text:name="_Ref511043483"/>railway vehicles;<text:bookmark-end text:name="_Ref511043483"/></text:h>
      <text:h text:style-name="Heading5" text:outline-level="5"><text:bookmark-start text:name="_Ref511043484"/>Services; and<text:bookmark-end text:name="_Ref511043484"/></text:h>
      <text:h text:style-name="Heading5" text:outline-level="5"><text:bookmark-start text:name="_Ref511043485"/>categories of train movements or railway vehicles,<text:bookmark-end text:name="_Ref511043485"/></text:h>
      <text:p text:style-name="BodyText3">or parts or part of them, to which the relevant Network Rail Event of Default relates. <text:s/></text:p>
      <text:list text:style-name="LFO19" text:continue-numbering="true">
        <text:list-item>
          <text:list>
            <text:list-item>
              <text:list>
                <text:list-item>
                  <text:list>
                    <text:list-item>
                      <text:p text:style-name="P1269"><text:bookmark-start text:name="_Ref511043486"/>The party served with a Suspension Notice which specifies an Event of Default which is capable of remedy shall:<text:bookmark-end text:name="_Ref511043486"/></text:p>
                    </text:list-item>
                  </text:list>
                </text:list-item>
              </text:list>
            </text:list-item>
          </text:list>
        </text:list-item>
      </text:list>
      <text:h text:style-name="Heading5" text:outline-level="5"><text:bookmark-start text:name="_Ref511043487"/>with all reasonable diligence, take such steps as are specified in the Suspension Notice to remedy the Event of Default; and<text:bookmark-end text:name="_Ref511043487"/></text:h>
      <text:h text:style-name="Heading5" text:outline-level="5"><text:bookmark-start text:name="_Ref511043488"/>keep the party<text:s/>serving the Suspension Notice fully informed of the progress which is being made in remedying the Event of Default<text:bookmark-end text:name="_Ref511043488"/>. <text:s/></text:h>
      <text:list text:style-name="LFO19" text:continue-numbering="true">
        <text:list-item>
          <text:list>
            <text:list-item>
              <text:list>
                <text:list-item>
                  <text:list>
                    <text:list-item>
                      <text:p text:style-name="P1270"><text:bookmark-start text:name="_Ref511043489"/>Where a party served with a Suspension Notice has complied with its obligations under paragraph 2.5.3, whether in whole or in part, and it<text:s/>is reasonable for the suspension effected by the Suspension Notice to be revoked, whether in whole or in part, the party which served the Suspension Notice shall revoke the suspension to that extent. <text:s/>Such revocation shall be effected as soon as practicable after the remedy in question by notice to the other party specifying the extent of the revocation and the date on which it is to have effect<text:bookmark-end text:name="_Ref511043489"/>. <text:s/></text:p>
                    </text:list-item>
                  </text:list>
                </text:list-item>
              </text:list>
            </text:list-item>
            <text:list-item>
              <text:p text:style-name="P1271"><text:bookmark-start text:name="_Ref511043490"/><text:span text:style-name="T1272">Termination</text:span><text:bookmark-end text:name="_Ref511043490"/></text:p>
              <text:list text:continue-numbering="true">
                <text:list-item>
                  <text:p text:style-name="P1273"><text:bookmark-start text:name="_Ref511043491"/><text:span text:style-name="T1274">Network Rail’s right to terminate</text:span><text:bookmark-end text:name="_Ref511043491"/></text:p>
                </text:list-item>
              </text:list>
            </text:list-item>
          </text:list>
        </text:list-item>
      </text:list>
      <text:p text:style-name="BodyText3">Network Rail may serve a Termination Notice on the Train Operator:</text:p>
      <text:h text:style-name="Heading5" text:outline-level="5"><text:bookmark-start text:name="_Ref511043492"/>where the Train Operator fails to comply with any material restriction in a Suspension Notice;<text:bookmark-end text:name="_Ref511043492"/></text:h>
      <text:h text:style-name="Heading5" text:outline-level="5"><text:bookmark-start text:name="_Ref511043493"/>where the Train Operator fails to comply with its obligations under paragraph 2.5.3;<text:bookmark-end text:name="_Ref511043493"/></text:h>
      <text:h text:style-name="Heading5" text:outline-level="5"><text:bookmark-start text:name="_Ref511043494"/>where the Train Operator Event of Default specified in paragraph 1.1(a)<text:s/>has occurred and is continuing; or<text:bookmark-end text:name="_Ref511043494"/></text:h>
      <text:h text:style-name="Heading5" text:outline-level="5"><text:bookmark-start text:name="_Ref511043495"/>where the Train Operator Event of Default specified in a Suspension Notice served by Network Rail is not capable of being remedied and 3 months have elapsed from the service of that Suspension Notice.<text:bookmark-end text:name="_Ref511043495"/></text:h>
      <text:list text:style-name="LFO19" text:continue-numbering="true">
        <text:list-item>
          <text:list>
            <text:list-item>
              <text:list>
                <text:list-item>
                  <text:p text:style-name="P1275"><text:bookmark-start text:name="_Ref511043496"/><text:span text:style-name="T1276">Train Operator’s rig</text:span><text:span text:style-name="T1277">ht to terminate</text:span><text:bookmark-end text:name="_Ref511043496"/></text:p>
                </text:list-item>
              </text:list>
            </text:list-item>
          </text:list>
        </text:list-item>
      </text:list>
      <text:p text:style-name="BodyText3">The Train Operator may serve a Termination Notice on Network Rail:</text:p>
      <text:h text:style-name="Heading5" text:outline-level="5"><text:bookmark-start text:name="_Ref511043497"/>where Network Rail fails to comply with its obligations under paragraph 2.5.3;<text:bookmark-end text:name="_Ref511043497"/></text:h>
      <text:h text:style-name="Heading5" text:outline-level="5"><text:bookmark-start text:name="_Ref511043498"/>where the Network Rail Event of Default specified in paragraph 1.3(a) has occurred and is<text:s/>continuing; or<text:bookmark-end text:name="_Ref511043498"/></text:h>
      <text:h text:style-name="Heading5" text:outline-level="5"><text:bookmark-start text:name="_Ref511043499"/>where the Network Rail Event of Default specified in a Suspension Notice served by the Train Operator is not capable of being remedied and 3 months have elapsed from the service of that Suspension Notice.<text:bookmark-end text:name="_Ref511043499"/></text:h>
      <text:list text:style-name="LFO19" text:continue-numbering="true">
        <text:list-item>
          <text:list>
            <text:list-item>
              <text:list>
                <text:list-item>
                  <text:p text:style-name="P1278"><text:bookmark-start text:name="_Ref511043500"/><text:span text:style-name="T1279">Contents of Termination Notice</text:span><text:bookmark-end text:name="_Ref511043500"/><text:span text:style-name="T1280"><text:s/></text:span></text:p>
                </text:list-item>
              </text:list>
            </text:list-item>
          </text:list>
        </text:list-item>
      </text:list>
      <text:soft-page-break/>
      <text:p text:style-name="BodyText3">A Termination Notice shall specify:</text:p>
      <text:h text:style-name="Heading5" text:outline-level="5"><text:bookmark-start text:name="_Ref511043501"/>the nature of the relevant Event of Default;<text:bookmark-end text:name="_Ref511043501"/></text:h>
      <text:h text:style-name="Heading5" text:outline-level="5"><text:bookmark-start text:name="_Ref511043502"/>a date and time, which shall be reasonable in the circumstances, at which termination is to take effect; and<text:bookmark-end text:name="_Ref511043502"/></text:h>
      <text:h text:style-name="Heading5" text:outline-level="5"><text:bookmark-start text:name="_Ref511043503"/>whether the party serving the Termination Notice reasonably considers<text:s/>that the Event of Default is capable of remedy, and where the relevant Event of Default is capable of remedy:<text:bookmark-end text:name="_Ref511043503"/></text:h>
      <text:h text:style-name="Heading6" text:outline-level="6"><text:bookmark-start text:name="_Ref511043504"/>the steps which the party serving the Termination Notice believes are reasonably required to remedy the Event of Default; and<text:bookmark-end text:name="_Ref511043504"/></text:h>
      <text:h text:style-name="Heading6" text:outline-level="6"><text:bookmark-start text:name="_Ref511043505"/>a reasonable grace period within which such steps may be taken (where the Event of Default is a failure of the Train Operator to pay Track Charges or other amounts due, 7 days is a reasonable grace period)<text:bookmark-end text:name="_Ref511043505"/>. <text:s/></text:h>
      <text:list text:style-name="LFO19" text:continue-numbering="true">
        <text:list-item>
          <text:list>
            <text:list-item>
              <text:list>
                <text:list-item>
                  <text:p text:style-name="P1281"><text:bookmark-start text:name="_Ref511043506"/><text:span text:style-name="T1282">Effect of Termination Notice</text:span><text:bookmark-end text:name="_Ref511043506"/></text:p>
                </text:list-item>
              </text:list>
            </text:list-item>
          </text:list>
        </text:list-item>
      </text:list>
      <text:p text:style-name="BodyText3">Where Network Rail or the Train Operator has served a Termination Notice on the other:</text:p>
      <text:h text:style-name="Heading5" text:outline-level="5"><text:bookmark-start text:name="_Ref511043507"/>the service of the Termination Notice shall not affect the parties’ continuing obligations under this contract up to the date of termination, which date shall be determined in accordance with paragraph 3.4(c);<text:bookmark-end text:name="_Ref511043507"/></text:h>
      <text:h text:style-name="Heading5" text:outline-level="5"><text:bookmark-start text:name="_Ref511043508"/>the party which has served the Termination Notice shall withdraw it by notice to the other party, upon being reasonably satisfied that the relevant Event of Default has been remedied; and<text:bookmark-end text:name="_Ref511043508"/></text:h>
      <text:h text:style-name="Heading5" text:outline-level="5"><text:bookmark-start text:name="_Ref511043509"/>this contract shall terminate on the later of:<text:bookmark-end text:name="_Ref511043509"/></text:h>
      <text:h text:style-name="Heading6" text:outline-level="6"><text:bookmark-start text:name="_Ref511043510"/>the date and<text:s/>time specified in the Termination Notice for the contract to terminate (or such later date and time as the party which served the Termination Notice notifies to the other before the date and time so specified); and<text:bookmark-end text:name="_Ref511043510"/></text:h>
      <text:h text:style-name="Heading6" text:outline-level="6"><text:bookmark-start text:name="_Ref511043511"/>the date on which a copy of the Termination Notice is given to ORR.<text:bookmark-end text:name="_Ref511043511"/></text:h>
      <text:list text:style-name="LFO19" text:continue-numbering="true">
        <text:list-item>
          <text:list>
            <text:list-item>
              <text:list>
                <text:list-item>
                  <text:p text:style-name="P1283"><text:bookmark-start text:name="_Ref511043512"/><text:span text:style-name="T1284">Unilateral right of termination</text:span><text:bookmark-end text:name="_Ref511043512"/></text:p>
                </text:list-item>
              </text:list>
            </text:list-item>
          </text:list>
        </text:list-item>
      </text:list>
      <text:p text:style-name="BodyText3">The Train Operator may at any time serve a notice on Network Rail to terminate this contract (a<text:s/><text:span text:style-name="T1285">"unilateral termination notice"</text:span>). <text:s/>In such circumstances, the Train Operator shall send a copy of the<text:s/>unilateral termination notice to ORR.</text:p>
      <text:list text:style-name="LFO19" text:continue-numbering="true">
        <text:list-item>
          <text:list>
            <text:list-item>
              <text:list>
                <text:list-item>
                  <text:p text:style-name="P1286"><text:bookmark-start text:name="_Ref511043513"/><text:span text:style-name="T1287">Contents of unilateral termination notice</text:span><text:bookmark-end text:name="_Ref511043513"/></text:p>
                </text:list-item>
              </text:list>
            </text:list-item>
          </text:list>
        </text:list-item>
      </text:list>
      <text:p text:style-name="BodyText3">The unilateral termination notice shall specify a date and time on which termination of this contract is to take effect (which shall not be earlier than 12 months from the date on which the unilateral termination notice is served on Network Rail).</text:p>
      <text:list text:style-name="LFO19" text:continue-numbering="true">
        <text:list-item>
          <text:list>
            <text:list-item>
              <text:list>
                <text:list-item>
                  <text:p text:style-name="P1288"><text:bookmark-start text:name="_Ref511043514"/><text:span text:style-name="T1289">Effect of unilateral termination notice</text:span><text:bookmark-end text:name="_Ref511043514"/></text:p>
                </text:list-item>
              </text:list>
            </text:list-item>
          </text:list>
        </text:list-item>
      </text:list>
      <text:p text:style-name="BodyText3">Where the Train Operator has served a unilateral termination notice on Network Rail:</text:p>
      <text:h text:style-name="Heading5" text:outline-level="5"><text:bookmark-start text:name="_Ref511043515"/>the service of the unilateral termination notice shall not<text:s/>affect the parties’ continuing obligations under this contract up to the date of termination specified in the unilateral termination notice; and<text:bookmark-end text:name="_Ref511043515"/></text:h>
      <text:h text:style-name="Heading5" text:outline-level="5"><text:bookmark-start text:name="_Ref511043516"/>the contract shall terminate under Clause 3.5 on the later of:<text:bookmark-end text:name="_Ref511043516"/></text:h>
      <text:h text:style-name="Heading6" text:outline-level="6"><text:bookmark-start text:name="_Ref511043517"/>the date and time specified in the unilateral termination notice; and<text:bookmark-end text:name="_Ref511043517"/></text:h>
      <text:h text:style-name="Heading6" text:outline-level="6"><text:bookmark-start text:name="_Ref511043518"/>the date upon which a copy of the unilateral termination notice is sent to ORR.<text:bookmark-end text:name="_Ref511043518"/></text:h>
      <text:list text:style-name="LFO19" text:continue-numbering="true">
        <text:list-item>
          <text:list>
            <text:list-item>
              <text:p text:style-name="P1290"><text:bookmark-start text:name="_Ref511043519"/><text:span text:style-name="T1291">Consequence of termination</text:span><text:bookmark-end text:name="_Ref511043519"/></text:p>
              <text:list text:continue-numbering="true">
                <text:list-item>
                  <text:p text:style-name="P1292"><text:bookmark-start text:name="_Ref511043520"/><text:span text:style-name="T1293">Directions regarding location of Specified Equipment</text:span><text:bookmark-end text:name="_Ref511043520"/></text:p>
                </text:list-item>
              </text:list>
            </text:list-item>
          </text:list>
        </text:list-item>
      </text:list>
      <text:soft-page-break/>
      <text:p text:style-name="BodyText3">Immediately before, upon or following termination or expiry of this contract, the Train Operator shall comply or procure compliance with all reasonable directions given by Network Rail concerning the location of the Specified Equipment. <text:s/></text:p>
      <text:list text:style-name="LFO19" text:continue-numbering="true">
        <text:list-item>
          <text:list>
            <text:list-item>
              <text:list>
                <text:list-item>
                  <text:p text:style-name="P1294"><text:bookmark-start text:name="_Ref511043521"/><text:span text:style-name="T1295">Failure to comply with directions</text:span><text:bookmark-end text:name="_Ref511043521"/></text:p>
                </text:list-item>
              </text:list>
            </text:list-item>
          </text:list>
        </text:list-item>
      </text:list>
      <text:p text:style-name="BodyText3">If the Train Operator fails to comply with any directions given under paragraph 4.1, Network Rail shall be entitled to remove from the Network or Stable any Specified Equipment left on the Network or to instruct a third party to do so and any reasonable costs incurred by Network Rail in taking such steps shall<text:s/>be paid promptly by the Train Operator.</text:p>
      <text:list text:style-name="LFO19" text:continue-numbering="true">
        <text:list-item>
          <text:list>
            <text:list-item>
              <text:list>
                <text:list-item>
                  <text:p text:style-name="P1296"><text:bookmark-start text:name="_Ref511043522"/><text:span text:style-name="T1297">Evidence of costs</text:span><text:bookmark-end text:name="_Ref511043522"/></text:p>
                </text:list-item>
              </text:list>
            </text:list-item>
          </text:list>
        </text:list-item>
      </text:list>
      <text:p text:style-name="BodyText3">Network Rail shall provide such evidence of such costs as are referred to in paragraph 4.2 as the Train Operator shall reasonably request. <text:s/></text:p>
      <text:p text:style-name="P1298"/>
      <text:list text:style-name="LFO19" text:continue-numbering="true">
        <text:list-item>
          <text:p text:style-name="P1299"><text:bookmark-start text:name="_Ref511043523"/><text:bookmark-start text:name="_Ref511045955"/><text:bookmark-start text:name="_Ref511045963"/><text:bookmark-start text:name="_Ref511045971"/><text:bookmark-start text:name="_Ref511045978"/><text:bookmark-start text:name="_Ref511045986"/><text:bookmark-start text:name="_Ref511046000"/><text:bookmark-start text:name="_Ref511046006"/><text:bookmark-start text:name="_Ref511046012"/><text:bookmark-start text:name="_Ref511046021"/><text:bookmark-start text:name="_Ref511046030"/><text:bookmark-start text:name="_Ref511046036"/><text:bookmark-start text:name="_Ref511046042"/><text:bookmark-start text:name="_Ref511046049"/><text:bookmark-start text:name="_Ref511046056"/><text:bookmark-start text:name="_Ref511046064"/><text:bookmark-start text:name="_Ref511046071"/><text:bookmark-start text:name="_Ref511046077"/><text:bookmark-start text:name="_Ref511046309"/><text:bookmark-start text:name="_Ref511046317"/><text:bookmark-start text:name="_Ref511046323"/><text:bookmark-start text:name="_Ref511046331"/><text:bookmark-start text:name="_Ref511046337"/><text:bookmark-start text:name="_Ref511046343"/><text:bookmark-start text:name="_Ref511046351"/><text:bookmark-start text:name="_Ref511046358"/><text:bookmark-start text:name="_Ref511046368"/><text:bookmark-start text:name="_Ref511046377"/><text:bookmark-start text:name="_Ref511046385"/><text:bookmark-start text:name="_Ref511047165"/><text:bookmark-start text:name="_Ref511047266"/><text:bookmark-start text:name="_Ref511047331"/><text:bookmark-start text:name="_Ref511050777"/><text:bookmark-start text:name="_Toc39057017"/>Schedule 7<text:bookmark-end text:name="_Ref511043523"/><text:bookmark-end text:name="_Ref511045955"/><text:bookmark-end text:name="_Ref511045963"/><text:bookmark-end text:name="_Ref511045971"/><text:bookmark-end text:name="_Ref511045978"/><text:bookmark-end text:name="_Ref511045986"/><text:bookmark-end text:name="_Ref511046000"/><text:bookmark-end text:name="_Ref511046006"/><text:bookmark-end text:name="_Ref511046012"/><text:bookmark-end text:name="_Ref511046021"/><text:bookmark-end text:name="_Ref511046030"/><text:bookmark-end text:name="_Ref511046036"/><text:bookmark-end text:name="_Ref511046042"/><text:bookmark-end text:name="_Ref511046049"/><text:bookmark-end text:name="_Ref511046056"/><text:bookmark-end text:name="_Ref511046064"/><text:bookmark-end text:name="_Ref511046071"/><text:bookmark-end text:name="_Ref511046077"/><text:bookmark-end text:name="_Ref511046309"/><text:bookmark-end text:name="_Ref511046317"/><text:bookmark-end text:name="_Ref511046323"/><text:bookmark-end text:name="_Ref511046331"/><text:bookmark-end text:name="_Ref511046337"/><text:bookmark-end text:name="_Ref511046343"/><text:bookmark-end text:name="_Ref511046351"/><text:bookmark-end text:name="_Ref511046358"/><text:bookmark-end text:name="_Ref511046368"/><text:bookmark-end text:name="_Ref511046377"/><text:bookmark-end text:name="_Ref511046385"/><text:bookmark-end text:name="_Ref511047165"/><text:bookmark-end text:name="_Ref511047266"/><text:bookmark-end text:name="_Ref511047331"/><text:bookmark-end text:name="_Ref511050777"/><text:bookmark-end text:name="_Toc39057017"/></text:p>
        </text:list-item>
        <text:list-item>
          <text:p text:style-name="P1300"><text:bookmark-start text:name="_Ref511043524"/><text:bookmark-start text:name="_Toc39057018"/><text:span text:style-name="T1301">(Track Charges and other payments)</text:span><text:bookmark-end text:name="_Ref511043524"/><text:bookmark-end text:name="_Toc39057018"/></text:p>
          <text:list text:continue-numbering="true">
            <text:list-item>
              <text:p text:style-name="P1302"><text:bookmark-start text:name="_Ref511043525"/><text:span text:style-name="T1303">Definition</text:span><text:span text:style-name="T1304">s</text:span><text:bookmark-end text:name="_Ref511043525"/></text:p>
            </text:list-item>
          </text:list>
        </text:list-item>
      </text:list>
      <text:p text:style-name="BodyText2">In this Schedule 7 unless the context otherwise requires:</text:p>
      <text:p text:style-name="BodyText2"><text:span text:style-name="T1305">"access charges review"</text:span><text:s/>has the meaning ascribed to it in Schedule 4A to the Act;</text:p>
      <text:p text:style-name="BodyText2"><text:span text:style-name="T1306">"AC System"</text:span><text:s/>means the alternating current system of electricity traction supply on the Network;</text:p>
      <text:p text:style-name="BodyText2"><text:span text:style-name="T1307">"</text:span><text:span text:style-name="T1308">Adjustment Factor"</text:span><text:s/>means the factor calculated in accordance with paragraph 2.7.2;</text:p>
      <text:p text:style-name="BodyText2"><text:span text:style-name="T1309">"Attributable to Network Rail"</text:span><text:s/>has the meaning attributed to it in Schedule 8 of this contract; <text:s/></text:p>
      <text:p text:style-name="BodyText2"><text:span text:style-name="T1310">“Bimodal Electric Multiple Unit”</text:span><text:s/>means an electric multiple unit that is capable of drawing current from the AC System and/or DC System and, in addition, being powered by an alternative source of energy, including but not limited to diesel;</text:p>
      <text:p text:style-name="BodyText2"><text:span text:style-name="T1311">“Bimodal Locomotive”</text:span><text:s/>means a train hauled by a locomotive that is capable of<text:s/>drawing current from the AC System and/or DC System, and, in addition, being powered by an alternative source of energy, including but not limited to diesel;</text:p>
      <text:p text:style-name="BodyText2"><text:span text:style-name="T1312">"Coaching Stock Miles"</text:span><text:s/>means, in relation to coaching stock, the Contract Miles travelled by that<text:s/>coaching stock;</text:p>
      <text:p text:style-name="BodyText2"><text:span text:style-name="T1313">"Coaching Stock Weight"</text:span><text:s/>means, in relation to coaching stock, the gross weight of that coaching stock, measured in tonnes; <text:s/></text:p>
      <text:p text:style-name="BodyText2"><text:span text:style-name="T1314">"Coal Spillage Charge Rate"</text:span><text:s/>means, in respect of each Coal Vehicle used in a Service, the coal spillage charge rate<text:s/>per kgtm for that Coal Vehicle, for the Relevant Year ending 31 March 2019 only, as set out in the track usage price list published by Network Rail on or around 20 December 2013 and adjusted in accordance with paragraph 2.7.2 of the version of this contract that was in force up until 31 March 2019;</text:p>
      <text:p text:style-name="BodyText2"><text:span text:style-name="T1315">"Coal Vehicle"</text:span><text:s/>means any vehicle in respect of which the applicable Commodity is coal;</text:p>
      <text:p text:style-name="BodyText2"><text:span text:style-name="T1316">"Commodity"</text:span><text:s/>means the commodity applying to each Service as shall be agreed between the Train Operator and Network Rail by reference to the classes of commodity in the Track Usage Price List;</text:p>
      <text:p text:style-name="BodyText2"><text:span text:style-name="T1317">"Contract Miles"</text:span><text:s/>means, in relation to a train, or a portion of a train, the actual distance in miles travelled by that train, or that portion of a train, on the Network as specified in the Rights Table or as otherwise agreed by the Train Operator and Network Rail;</text:p>
      <text:p text:style-name="BodyText2"><text:span text:style-name="T1318">"Contributing Train Operator"</text:span><text:s/>means, in relation to any Qualifying Modification, the train operator which:</text:p>
      <text:h text:style-name="Heading5" text:outline-level="5"><text:bookmark-start text:name="_Ref511043526"/>has requested that Network Rail make the modification to the Operating<text:s/>Constraints; and<text:bookmark-end text:name="_Ref511043526"/></text:h>
      <text:h text:style-name="Heading5" text:outline-level="5"><text:bookmark-start text:name="_Ref511043527"/>continues to utilise the modification<text:bookmark-end text:name="_Ref511043527"/>;</text:h>
      <text:p text:style-name="BodyText2"><text:span text:style-name="T1319">“CPI”<text:s/></text:span>means the Consumer Prices Index (all items) whose value is published each month by the Office for National Statistics in its statistical bulletin on consumer price inflation, or:</text:p>
      <text:h text:style-name="Heading5" text:outline-level="5">if the Consumer<text:s/>Prices Index for any month in any year shall not have been published on or before the last day of the third month after such month, such index for such month or months as ORR may (after consultation with the parties and such other persons as it considers<text:s/>appropriate) determine to be appropriate in the circumstances; or</text:h>
      <text:h text:style-name="Heading5" text:outline-level="5">if there is a material change in the basis of the Consumer Prices Index, such other index as ORR may (after consultation with the parties and such other persons as it considers appropriate)<text:s/>determine to be appropriate in the circumstances;</text:h>
      <text:p text:style-name="BodyText2"><text:span text:style-name="T1320">"DC System"</text:span><text:s/>means the direct current system of electricity traction supply on the Network;</text:p>
      <text:soft-page-break/>
      <text:p text:style-name="BodyText2"><text:span text:style-name="T1321">"Electrification Asset Usage Charge"</text:span><text:s/>means the charge calculated in accordance with paragraph 2.4.12;</text:p>
      <text:p text:style-name="BodyText2"><text:span text:style-name="T1322">"Electrificat</text:span><text:span text:style-name="T1323">ion Asset Usage Rate"</text:span><text:s/>means, in respect of electrification asset usage, the rate per electrified kgtm on route type k as set out in the Track Usage Price List and, being an Indexed Figure, adjusted in accordance with paragraph 2.7.1 and 2.7.2;</text:p>
      <text:p text:style-name="BodyText2"><text:span text:style-name="T1324">"Empty Wagon</text:span><text:span text:style-name="T1325"><text:s/>Miles"</text:span><text:s/>means, in relation to an empty wagon, the Contract Miles travelled by that empty wagon;</text:p>
      <text:p text:style-name="BodyText2"><text:span text:style-name="T1326">"Empty Wagon Weight"</text:span><text:s/>means, in relation to an empty wagon, the tare weight of that wagon, measured in tonnes;</text:p>
      <text:p text:style-name="BodyText2"><text:span text:style-name="T1327">“ESI Biomass Vehicle”</text:span><text:s/>means any vehicle in respect<text:s/>of which the Commodity is electricity supply industry biomass;</text:p>
      <text:p text:style-name="BodyText2"><text:span text:style-name="T1328">"ESI Coal Vehicle"</text:span><text:s/>means any vehicle in respect of which the applicable Commodity is electricity supply industry coal;</text:p>
      <text:p text:style-name="BodyText2"><text:span text:style-name="T1329">"Freight Specific Charge Rate"</text:span><text:s/>means:</text:p>
      <text:p text:style-name="P1330">(a)<text:s/><text:tab/>in respect of each ESI Coal Vehicle, IO Vehicle and/or SNF Vehicle used in a Service the rate per kgtm for that ESI Coal Vehicle, IO Vehicle and/or SNF Vehicle (as applicable) which shall be the amount set out in the Track Usage Price List relating to the freight specific charge rate for an ESI Coal Vehicle, IO Vehicle or SNF Vehicle and, being an Indexed Figure, adjusted in accordance with paragraph 2.7.2:</text:p>
      <text:h text:style-name="Heading5" text:outline-level="5">(b)<text:tab/><text:bookmark-start text:name="_Ref511043532"/>in respect of each ESI Biomass Vehicle used in a Service the rate per kgtm for that ESI Biomass Vehicle which shall be:</text:h>
      <text:h text:style-name="Heading5" text:outline-level="5">(i)<text:tab/>in respect of the Relevant Year commencing on 1 April 2019 the total of the amount set out in the Track Usage Price List relating to the freight specific charge rate for an ESI Biomass Vehicle for that year, multiplied by the Phased in Charges Indexation Adjustment calculated in accordance with paragraph 2.7.3(a); and<text:bookmark-end text:name="_Ref511043532"/></text:h>
      <text:h text:style-name="Heading6" text:outline-level="6"><text:bookmark-start text:name="_Ref511043533"/>in respect of any other Relevant Year t, the total of the amount set out in the Track Usage Price List relating to the freight specific charge rate for an ESI Biomass Vehicle for that year multiplied by the Phased in Charges Indexation Adjustment for that year calculated in accordance with paragraph<text:s/><text:bookmark-end text:name="_Ref511043533"/>2.7.3(b);</text:h>
      <text:p text:style-name="BodyText2"><text:span text:style-name="T1331">"Geographic Area g"</text:span><text:s/>means, for the purposes of performing the calculations set out in paragraph 2.4 and paragraph 18 of the Traction Electricity Rules, the relevant geographic section of the Network as set out in<text:s/><text:bookmark-start text:name="DocXTextRef493"/>Appendix 5<text:bookmark-end text:name="DocXTextRef493"/><text:s/>of the Traction Electricity Rules;</text:p>
      <text:p text:style-name="BodyText2"><text:span text:style-name="T1332">"Gross Tonne Miles"</text:span><text:s/>or<text:s/><text:span text:style-name="T1333">"gtm"</text:span><text:s/>means, in respect of each locomotive, loaded wagon, empty wagon or coaching stock, the Locomotive Miles,<text:s/>Loaded Wagon Miles, Empty Wagon Miles or Coaching Stock Miles multiplied by the relevant Locomotive Weight, Loaded Wagon Weight, Empty Wagon Weight or Coaching Stock Weight respectively;</text:p>
      <text:p text:style-name="BodyText2"><text:span text:style-name="T1334">"Incremental Costs"</text:span><text:s/>means all reasonable additional costs properly and reasonably incurred by Network Rail in respect of any modification referred to in paragraph 2.8, being the additional reasonable costs (if any) to Network Rail in respect of its obligation to maintain and operate the Network, but excluding:</text:p>
      <text:h text:style-name="Heading5" text:outline-level="5"><text:bookmark-start text:name="_Ref511043534"/>any loss of income on the part of Network Rail; and<text:bookmark-end text:name="_Ref511043534"/></text:h>
      <text:h text:style-name="Heading5" text:outline-level="5"><text:bookmark-start text:name="_Ref511043535"/>freight-specific fixed and common costs for which Network Rail has already received funding from the Secretary of State, or any other body or person<text:bookmark-end text:name="_Ref511043535"/>; <text:s/></text:h>
      <text:p text:style-name="BodyText2"><text:span text:style-name="T1335">"Indexed Figures"</text:span><text:s/>means the Cancellation Sum, the VUC Default Rate, the Disruption Sum, the Electrification Asset Usage Rate, the Enhanced Planned Disruption Sum, the Freight Specific Charge Rate for the vehicles specified in paragraph (a) of the definition of “Freight Specific Charge Rate”, the Incident Cap Access Charge Supplement Rate, the Late Notice Cancellation Sum, the Network Rail Cap, the Network Rail Payment Rate, the Normal Planned Disruption Sum, the Prolonged Disruption Amount, the Service Variation Sum, the Train Operator Cap and the Train Operator Payment<text:s/>Rate;</text:p>
      <text:p text:style-name="BodyText3"><text:span text:style-name="T1336">"Initial Indexation Factor"</text:span><text:s/>is derived from the following formula:</text:p>
      <text:p text:style-name="BodyText3"><draw:frame draw:style-name="a2" text:anchor-type="as-char" svg:x="0in" svg:y="0in" svg:width="2.00694in" svg:height="0.40972in" style:rel-width="scale" style:rel-height="scale"><draw:object xlink:href="Object 2/" xlink:type="simple" xlink:show="embed" xlink:actuate="onLoad"/></draw:frame><text:s/></text:p>
      <text:p text:style-name="BodyText2">where:</text:p>
      <text:p text:style-name="BodyText2">IIF means the Initial Indexation Factor;</text:p>
      <text:p text:style-name="BodyText2">CPI<text:span text:style-name="T1337">2017</text:span><text:s/>means the average value of the monthly CPI figures for the 12 months up to and including the month of December 2017; and</text:p>
      <text:p text:style-name="BodyText2">CPI<text:span text:style-name="T1338">2018</text:span><text:s/>means the average value of the monthly CPI figures for the 12 months up to and including the month of December 2018.</text:p>
      <text:p text:style-name="BodyText2">The value derived from this formula shall be rounded to three decimal places;</text:p>
      <text:p text:style-name="BodyText2"><text:span text:style-name="T1339">"IO Vehicle"</text:span><text:s/>means any vehicle in respect of which the applicable Commodity is iron ore;</text:p>
      <text:p text:style-name="BodyText2"><text:span text:style-name="T1340">"kgtm"</text:span><text:s/>means 1000 Gross Tonne Miles;</text:p>
      <text:p text:style-name="BodyText2"><text:span text:style-name="T1341">"kWh"</text:span><text:s/>means kilowatt hours;</text:p>
      <text:p text:style-name="BodyText2"><text:span text:style-name="T1342">"Loaded Wagon Miles"</text:span><text:s/>means, in relation to a loaded wagon, the Contract Miles travelled by that loaded wagon;</text:p>
      <text:p text:style-name="BodyText2"><text:span text:style-name="T1343">"Loaded Wagon Weight"</text:span><text:s/>means, in relation to a<text:s/>loaded wagon, the gross weight of that loaded wagon, measured in tonnes;</text:p>
      <text:p text:style-name="BodyText2"><text:span text:style-name="T1344">"Locomotive Miles"</text:span><text:s/>means, in relation to a locomotive, the Contract Miles travelled by that locomotive;</text:p>
      <text:p text:style-name="BodyText2"><text:span text:style-name="T1345">"Locomotive Weight"</text:span><text:s/>means, in relation to a locomotive, the gross weight of that locomotive, measured in tonnes;</text:p>
      <text:p text:style-name="BodyText2"><text:span text:style-name="T1346">"Metered Train m"</text:span><text:s/>means, as the context requires, either:</text:p>
      <text:h text:style-name="Heading5" text:outline-level="5"><text:bookmark-start text:name="_Ref511043539"/>a train of a particular type; or<text:bookmark-end text:name="_Ref511043539"/></text:h>
      <text:h text:style-name="Heading5" text:outline-level="5"><text:bookmark-start text:name="_Ref511043540"/>a specific train having a train ID,<text:bookmark-end text:name="_Ref511043540"/></text:h>
      <text:p text:style-name="BodyText2">as specified in Appendix 3 of this Schedule 7;</text:p>
      <text:p text:style-name="BodyText2"><text:span text:style-name="T1347">"Network Rail Distribution System Loss Factor"</text:span><text:s/>means the relevant factor that represents the electrical losses between the On-Train Meter and Network Rail’s meter through which it purchases traction electricity for the AC System or the DC System in Geographic Area g, as set out in<text:s/><text:bookmark-start text:name="DocXTextRef501"/>Appendix 3<text:bookmark-end text:name="DocXTextRef501"/><text:s/>of the Traction Electricity Rules;</text:p>
      <text:p text:style-name="BodyText2"><text:span text:style-name="T1348">"New Registered Equipment"</text:span><text:s/>means a type of railway vehicle or vehicle commodity combination not incorporated in the section of the Track Usage Price List entitled "Freight Variable Usage Charge rates";</text:p>
      <text:p text:style-name="BodyText2"><text:span text:style-name="T1349">"On-Train Meter"</text:span><text:s/>and<text:s/><text:span text:style-name="T1350">"</text:span><text:span text:style-name="T1351">On-Train Metering"</text:span><text:s/>have the meanings ascribed to them in paragraph 1.2 of the Traction Electricity Rules;</text:p>
      <text:p text:style-name="BodyText2"><text:span text:style-name="T1352">"ORR’s Qualifying Modification Criteria"</text:span><text:s/>means the criteria issued by ORR as described in paragraph 2.9.1;</text:p>
      <text:p text:style-name="BodyText2"><text:span text:style-name="T1353">"Phased in Charges Indexation Adjustment"</text:span><text:s/>has the meaning ascribed to it in paragraph 2.7.3;</text:p>
      <text:p text:style-name="BodyText3"><text:span text:style-name="T1354">“Proposed Review Notice”</text:span><text:s/>means the most recently proposed Review Notice given by ORR, in accordance with Schedule 4A of the Act;</text:p>
      <text:p text:style-name="BodyText2"><text:span text:style-name="T1355">"QM Threshold"</text:span><text:s/>means a level of costs in relation to a modification to the Operating Constraints determined in accordance with ORR’s Qualifying Modification Criteria;</text:p>
      <text:p text:style-name="BodyText2"><text:span text:style-name="T1356">"Qualifying Modification"</text:span><text:s/>means a modification to the Operating Constraints in excess of their level as at 1 April 2019, which:</text:p>
      <text:h text:style-name="Heading5" text:outline-level="5"><text:bookmark-start text:name="_Ref511043543"/>exceeds the QM Threshold; and<text:bookmark-end text:name="_Ref511043543"/><text:s/></text:h>
      <text:h text:style-name="Heading5" text:outline-level="5"><text:bookmark-start text:name="_Ref511043544"/>in respect of which a Contributing Train Operator has paid Network Rail Incremental Costs under paragraph 2.8 or its equivalent in the relevant access agreement<text:bookmark-end text:name="_Ref511043544"/>;</text:h>
      <text:soft-page-break/>
      <text:p text:style-name="BodyText2"><text:span text:style-name="T1357">"Qualifying Modification Benefit Charge"</text:span><text:s/>means, in relation to any Qualifying Modification, a charge<text:s/>which shall:<text:s/></text:p>
      <text:h text:style-name="Heading5" text:outline-level="5"><text:bookmark-start text:name="_Ref511043545"/>take account of:<text:bookmark-end text:name="_Ref511043545"/></text:h>
      <text:h text:style-name="Heading6" text:outline-level="6"><text:bookmark-start text:name="_Ref511043546"/>the use made or to be made of the Qualifying Modification, where such modification increased the capacity of the Network; or<text:bookmark-end text:name="_Ref511043546"/></text:h>
      <text:h text:style-name="Heading6" text:outline-level="6"><text:bookmark-start text:name="_Ref511043547"/>in any other case, the benefit which is likely to be derived from the Qualifying Modification by the<text:s/>Train Operator compared to the benefit derived from such modification by the Contributing Train Operator; and<text:bookmark-end text:name="_Ref511043547"/></text:h>
      <text:h text:style-name="Heading5" text:outline-level="5"><text:bookmark-start text:name="_Ref511043548"/>reflect any relevant guidance in relation to the funding of modifications to the Operating Constraints published in ORR’s Qualifying Modification<text:s/>Criteria<text:bookmark-end text:name="_Ref511043548"/>;</text:h>
      <text:p text:style-name="BodyText2"><text:span text:style-name="T1358">"Relevant Year"</text:span><text:s/>means a year commencing at 00:00 hours on 1 April and ending at 23:59 hours on the following 31 March;<text:s/></text:p>
      <text:p text:style-name="BodyText2"><text:span text:style-name="T1359">"Relevant Year t"</text:span><text:s/>means the Financial Year for the purposes of which any calculation falls to be made; <text:s/></text:p>
      <text:p text:style-name="BodyText2"><text:span text:style-name="T1360">"Relevant Year t-1"</text:span><text:s/>means the Financial Year preceding Relevant Year t, and similar expressions shall be construed accordingly;</text:p>
      <text:p text:style-name="BodyText3"><text:span text:style-name="T1361">“Review Implementation Notice”</text:span><text:s/>has the meaning given to “review implementation notice” in paragraph 7 of Schedule 4A of the Act;</text:p>
      <text:p text:style-name="BodyText3"><text:span text:style-name="T1362">“Review Notice”</text:span><text:s/>has<text:s/>the meaning given to “review notice” in paragraph 4 of Schedule 4A of the Act;</text:p>
      <text:p text:style-name="BodyText2"><text:span text:style-name="T1363">"route type k"</text:span><text:s/>means route type k as identified by type of electrification (AC (OLE) or DC) in the Track Usage Price List;</text:p>
      <text:p text:style-name="BodyText2"><text:span text:style-name="T1364">"RPI"</text:span><text:s/>means the General Index of Retail Prices All<text:s/>Items measured by CHAW and published each month but where RPI for any month is not published on or before the last day of the third month after such month or there is a material change in the base composition of RPI, then ORR may, after consultation with the parties and such other persons as it considers appropriate, determine the use of such other index as it deems appropriate in the circumstances;</text:p>
      <text:p text:style-name="BodyText2"><text:span text:style-name="T1365">"SNF Vehicle"</text:span><text:s/>means any vehicle in respect of which the applicable Commodity is spent nuclear fuel;</text:p>
      <text:p text:style-name="BodyText2"><text:span text:style-name="T1366">"tariff b</text:span><text:span text:style-name="T1367">and j"</text:span><text:s/>means the tariff zone and time band in which the train in question is operated;</text:p>
      <text:p text:style-name="BodyText2"><text:span text:style-name="T1368">"Track Usage Price List"</text:span><text:s/>means the document entitled "Track Usage Price List" published by Network Rail on or about 20 December 2018 which, for the purposes of this contract, shall be deemed to incorporate any supplements to that document consented to or determined pursuant to paragraph 2.2.10 of Schedule 7 to this contract or a freight track access contract previously held by the Train Operator; <text:s/></text:p>
      <text:p text:style-name="BodyText2"><text:span text:style-name="T1369">"Traction Electricity C</text:span><text:span text:style-name="T1370">harge"</text:span><text:s/>means the charge calculated in accordance with paragraph 2.4;</text:p>
      <text:p text:style-name="BodyText2"><text:span text:style-name="T1371">"Traction Electricity Modelled Consumption Rates List"</text:span><text:s/>means the document entitled "Traction Electricity Modelled Consumption Rates List" published by Network Rail on or about 20 December<text:s/>2018 and specifying freight and passenger traction electricity modelled consumption rates which, for the purposes of this contract, shall be deemed to incorporate any supplements to that document consented to or determined pursuant to paragraph 2.2.10 of<text:s/>Schedule 7 of this contract or a freight track access contract previously held by the Train Operator;<text:s/></text:p>
      <text:p text:style-name="BodyText2"><text:span text:style-name="T1372">“Traction Electricity Usage Occurrence Data”</text:span><text:s/>means information as to when a Bimodal Electric Multiple Unit or Bimodal Locomotive is either drawing current from the AC System and/or DC System, or is being powered by an alternative source of energy;</text:p>
      <text:p text:style-name="BodyText2"><text:span text:style-name="T1373">“Traction-Train Compatible”</text:span><text:s/>means a situation in which a Bimodal Electric Multiple Unit or Bimodal Locomotive is located on the Network with a system of electricity traction supply that the Bimodal Electric Multiple Unit or Bimodal Locomotive is capable of drawing current from;<text:span text:style-name="T1374"><text:s/></text:span></text:p>
      <text:soft-page-break/>
      <text:p text:style-name="BodyText2"><text:span text:style-name="T1375">"train category"</text:span><text:s/>means train category i as identified in the table in the Traction Electricity Modelled Consumption Rates List entitled "Freight Traction Electricity Modelled Consumption Rates for CP6";</text:p>
      <text:p text:style-name="BodyText2"><text:span text:style-name="T1376">"Train Mile"</text:span><text:s/>means, in relation to a train, or a portion of a train, a mile travelled by that train, or that portion of a train, on the Network;</text:p>
      <text:p text:style-name="BodyText2"><text:span text:style-name="T1377">"Variable Charge"</text:span><text:s/>means the charge that<text:s/>varies according to kgtm and is calculated in accordance with the formula set out in paragraph 2.2.1, summed across all Services; <text:s/></text:p>
      <text:p text:style-name="BodyText2"><text:span text:style-name="T1378">"Vehicle Mile"</text:span><text:s/>in relation to a railway vehicle, means a mile travelled by that vehicle on the Network;</text:p>
      <text:p text:style-name="BodyText2"><text:span text:style-name="T1379">"VUC Default Period"</text:span><text:s/>means the period from the later of:</text:p>
      <text:h text:style-name="Heading8" text:outline-level="8">the date on which the New Registered Equipment is first used on the Network by the Train Operator; or</text:h>
      <text:h text:style-name="Heading5" text:outline-level="5">(b)<text:tab/>1 April 2019,</text:h>
      <text:p text:style-name="P1380">until the date on which ORR consents to or determines a supplement to the Track Usage Price List under paragraph 2.2.10 in respect of that New Registered Equipment;</text:p>
      <text:p text:style-name="BodyText2"><text:span text:style-name="T1381">"VUC Default Rate"</text:span><text:s/>means, in respect of any New Registered Equipment used on the Network by the Train Operator, the corresponding freight default rate for that type of vehicle (locomotive, empty wagon or loaded wagon) set out in the section of the Track Usage Price List entitled "Freight Variable Usage Charge default rates" and, being an Indexed Figure, adjusted in accordance with paragraphs 2.7.1 and 2.7.2;</text:p>
      <text:p text:style-name="BodyText2"><text:span text:style-name="T1382">"VUC Rate"</text:span><text:s/>means, in respect of each locomotive type, empty wagon type, loaded wagon type and coaching stock type used in respect of each Service, the rate per kgtm which shall be:</text:p>
      <text:h text:style-name="Heading5" text:outline-level="5"><text:bookmark-start text:name="_Ref511043551"/>in respect of the Relevant Year commencing on 1 April 2019 the total of the amount set out in the Track Usage<text:s/>Price List relating to the freight variable usage charge rate for the corresponding vehicle type and commodity for that year, multiplied by the Phased in Charges Indexation Adjustment calculated in accordance with paragraph 2.7.3(a); and<text:bookmark-end text:name="_Ref511043551"/></text:h>
      <text:h text:style-name="Heading5" text:outline-level="5"><text:bookmark-start text:name="_Ref511043552"/>in respect of any<text:s/>other Relevant Year t, the total of the amount set out in the Track Usage Price List relating to the freight variable usage charge rate for the corresponding vehicle type and commodity for that year multiplied by the Phased in Charges Indexation Adjustment for that year calculated in accordance with paragraph 2.7.3(b); and<text:bookmark-end text:name="_Ref511043552"/></text:h>
      <text:p text:style-name="BodyText2"><text:span text:style-name="T1383">"Volume Reconciliation"</text:span><text:s/>has the meaning ascribed to it in the Traction Electricity Rules. <text:s/></text:p>
      <text:list text:style-name="LFO19" text:continue-numbering="true">
        <text:list-item>
          <text:list>
            <text:list-item>
              <text:p text:style-name="P1384"><text:bookmark-start text:name="_Ref511043553"/><text:span text:style-name="T1385">Track Charges and invoices</text:span><text:bookmark-end text:name="_Ref511043553"/></text:p>
              <text:list text:continue-numbering="true">
                <text:list-item>
                  <text:p text:style-name="P1386"><text:bookmark-start text:name="_Ref511043554"/><text:span text:style-name="T1387">Obligation on Train Operator to pay</text:span><text:bookmark-end text:name="_Ref511043554"/></text:p>
                  <text:list text:continue-numbering="true">
                    <text:list-item>
                      <text:p text:style-name="P1388"><text:bookmark-start text:name="_Ref511043555"/>In respect of each Charging Period, the Train Operator shall pay or procure payment of the Variable Charge, the Traction Electricity Charge, the Electrification Asset Usage Charge, the Incremental Costs, the Incident Cap Access Charge Supplement and the Qualifying Modification Benefit Charge. In respect of each Relevant Year t, the Train Operator shall pay the amount of any sum S1<text:span text:style-name="T1389">tω</text:span><text:s/>and/or S2<text:span text:style-name="T1390">tω</text:span><text:s/>and/or any Charge Correction Amount payable, as provided in paragraph 18 of the Traction Electricity Rules. The charges will be rounded to the nearest penny. <text:s/>Where a calculation ends up exactly half way between whole numbers it will be adjusted upward.<text:bookmark-end text:name="_Ref511043555"/></text:p>
                    </text:list-item>
                    <text:list-item>
                      <text:p text:style-name="P1391"><text:bookmark-start text:name="_Ref511043556"/>No Track Charges shall be payable by the Train Operator in respect of a Train Slot when the train has not reached its Planned Destination for a reason which is Attributable to Network Rail.<text:bookmark-end text:name="_Ref511043556"/></text:p>
                    </text:list-item>
                    <text:list-item>
                      <text:p text:style-name="P1392"><text:bookmark-start text:name="_Ref511043557"/>Network Rail shall issue to the Train Operator an invoice as soon as practicable, or as otherwise agreed, following the expiry of each Charging Period in respect of the Variable Charge, the Traction Electricity Charge, the Electrification Asset Usage Charge, the Incident Cap Access Charge Supplement and any Incremental Costs or Qualifying Modification Benefit Charge which is or are payable in respect of that Charging Period<text:bookmark-end text:name="_Ref511043557"/>. <text:s/></text:p>
                    </text:list-item>
                    <text:list-item>
                      <text:p text:style-name="P1393"><text:bookmark-start text:name="_Ref511043558"/><text:soft-page-break/>If, at the time that Network Rail issues any invoice pursuant to paragraph 2.1.3, any amount under the Traction Electricity Rules is payable by either party to the other, that invoice shall also reflect any amount under the Traction Electricity Rules payable by either party to the other<text:bookmark-end text:name="_Ref511043558"/>.<text:s/></text:p>
                    </text:list-item>
                  </text:list>
                </text:list-item>
                <text:list-item>
                  <text:p text:style-name="P1394"><text:bookmark-start text:name="_Ref511043560"/><text:span text:style-name="T1395">Vari</text:span><text:span text:style-name="T1396">able Charges</text:span><text:bookmark-end text:name="_Ref511043560"/></text:p>
                  <text:list text:continue-numbering="true">
                    <text:list-item>
                      <text:p text:style-name="P1397"><text:bookmark-start text:name="_Ref511043561"/>The Variable Charge in respect of each Service in each Charging Period shall be calculated in accordance with the following formula:<text:bookmark-end text:name="_Ref511043561"/></text:p>
                    </text:list-item>
                  </text:list>
                </text:list-item>
              </text:list>
            </text:list-item>
          </text:list>
        </text:list-item>
      </text:list>
      <text:p text:style-name="BodyText3"><draw:frame draw:style-name="a3" text:anchor-type="as-char" svg:x="0in" svg:y="0in" svg:width="3.22917in" svg:height="0.15972in" style:rel-width="scale" style:rel-height="scale"><draw:object xlink:href="Object 3/" xlink:type="simple" xlink:show="embed" xlink:actuate="onLoad"/></draw:frame><text:s/></text:p>
      <text:p text:style-name="BodyText3">where:</text:p>
      <text:p text:style-name="BodyText3">1 means, in respect of each locomotive, the VUC Rate, expressed in pounds sterling per 1000 Gross Tonne Mile and rounded to four decimal places, for the relevant locomotive type multiplied by the kgtm for that locomotive type relating to the relevant Service;<text:s/></text:p>
      <text:p text:style-name="BodyText3">2 means, in respect of each empty wagon, the VUC Rate, expressed in pounds sterling per 1000<text:s/>Gross Tonne Mile and rounded to four decimal places, for the relevant empty wagon type multiplied by the kgtm for that empty wagon type relating to the relevant Service;</text:p>
      <text:p text:style-name="BodyText3">3 means, in respect of each loaded wagon, the VUC Rate, expressed in pounds sterling per 1000 Gross Tonne Mile and rounded to four decimal places, for the relevant loaded wagon type multiplied by the kgtm for that loaded wagon type relating to the relevant Service;<text:s/></text:p>
      <text:p text:style-name="BodyText3">4 means, in respect of each unit of coaching stock, the VUC Rate,<text:s/>expressed in pounds sterling per 1000 Gross Tonne Mile and rounded to four decimal places, for the relevant coaching stock type multiplied by the kgtm for that coaching stock type relating to the relevant Service;</text:p>
      <text:p text:style-name="BodyText3">5 has a value of zero;</text:p>
      <text:p text:style-name="BodyText3">6 has a value of zero;<text:s/></text:p>
      <text:p text:style-name="BodyText3">7 has a value of zero;<text:s/></text:p>
      <text:p text:style-name="BodyText3">8 means, in respect of each ESI Coal Vehicle, ESI Biomass Vehicle, IO Vehicle and each SNF Vehicle, the Freight Specific Charge Rate, expressed in pounds sterling per 1000 Gross Tonne Mile and rounded to four decimal places, for that ESI Coal Vehicle, ESI Biomass Vehicle, IO Vehicle or SNF Vehicle (as the case may be) multiplied by the kgtm for that ESI Coal Vehicle, ESI Biomass Vehicle, IO Vehicle or SNF Vehicle (as the case may be) relating to the relevant Service; and</text:p>
      <text:p text:style-name="BodyText3">9 means, in respect of New Registered Equipment during the VUC Default Period, the VUC Default Rate, expressed in pounds sterling per 1000 Gross Tonne Mile and rounded to four decimal places, multiplied by the kgtm for that New Registered Equipment relating to the relevant Service.</text:p>
      <text:p text:style-name="P1398">Bilateral supplements to the Track Usage Price List and Traction Electricity Modelled Consumption Rates List</text:p>
      <text:list text:style-name="LFO19" text:continue-numbering="true">
        <text:list-item>
          <text:list>
            <text:list-item>
              <text:list>
                <text:list-item>
                  <text:list>
                    <text:list-item>
                      <text:p text:style-name="P1399"><text:bookmark-start text:name="_Ref511043562"/>Where the Train Operator intends to use New Registered Equipment on the Network, it shall where reasonably practicable inform Network Rail in writing of the date or likely date from which it intends to do so<text:bookmark-end text:name="_Ref511043562"/>. <text:s/></text:p>
                    </text:list-item>
                    <text:list-item>
                      <text:p text:style-name="P1400"><text:bookmark-start text:name="_Ref511043563"/>No supplement to the Traction Electricity Modelled Consumption Rates List or Track Usage Price List shall have effect unless it has been:<text:bookmark-end text:name="_Ref511043563"/></text:p>
                    </text:list-item>
                  </text:list>
                </text:list-item>
              </text:list>
            </text:list-item>
          </text:list>
        </text:list-item>
      </text:list>
      <text:h text:style-name="Heading5" text:outline-level="5"><text:bookmark-start text:name="_Ref511043564"/>agreed between the parties and ORR<text:s/>has consented to it; or<text:bookmark-end text:name="_Ref511043564"/></text:h>
      <text:h text:style-name="Heading5" text:outline-level="5"><text:bookmark-start text:name="_Ref511043565"/>determined by ORR<text:bookmark-end text:name="_Ref511043565"/>. <text:s/></text:h>
      <text:list text:style-name="LFO19" text:continue-numbering="true">
        <text:list-item>
          <text:list>
            <text:list-item>
              <text:list>
                <text:list-item>
                  <text:list>
                    <text:list-item>
                      <text:p text:style-name="P1401"><text:bookmark-start text:name="_Ref511043566"/>Either the Train Operator or Network Rail shall be entitled to propose that:<text:bookmark-end text:name="_Ref511043566"/></text:p>
                    </text:list-item>
                  </text:list>
                </text:list-item>
              </text:list>
            </text:list-item>
          </text:list>
        </text:list-item>
      </text:list>
      <text:h text:style-name="Heading5" text:outline-level="5"><text:bookmark-start text:name="_Ref511043567"/>the Traction Electricity Modelled Consumption Rates List be supplemented as necessary to include a new train category and corresponding rate; or<text:bookmark-end text:name="_Ref511043567"/></text:h>
      <text:h text:style-name="Heading5" text:outline-level="5"><text:bookmark-start text:name="_Ref511043568"/>the Track Usage Price List be supplemented as necessary to include a new vehicle type and corresponding rate<text:bookmark-end text:name="_Ref511043568"/>. <text:s/></text:h>
      <text:list text:style-name="LFO19" text:continue-numbering="true">
        <text:list-item>
          <text:list>
            <text:list-item>
              <text:list>
                <text:list-item>
                  <text:list>
                    <text:list-item>
                      <text:p text:style-name="P1402"><text:bookmark-start text:name="_Ref511043569"/>Any proposal of a kind referred to in paragraph 2.2.4 shall be made by notice to the other party and shall be accompanied by a specification of the proposal in reasonable detail and the<text:s/><text:soft-page-break/>reasons for it. <text:s/>The parties shall thereafter seek to agree in good faith the necessary supplement to the list in question<text:bookmark-end text:name="_Ref511043569"/>. <text:s/></text:p>
                    </text:list-item>
                    <text:list-item>
                      <text:p text:style-name="P1403"><text:bookmark-start text:name="_Ref511043570"/>Either party may request from the other such information that it reasonably<text:s/>requires in connection with the proposal and the party from whom the information was requested shall use reasonable endeavours to provide this information promptly<text:bookmark-end text:name="_Ref511043570"/>. <text:s/></text:p>
                    </text:list-item>
                    <text:list-item>
                      <text:p text:style-name="P1404"><text:bookmark-start text:name="_Ref511043571"/>Where the parties agree to a supplement following a proposal under paragraph 2.2.4, they<text:s/>shall request ORR’s consent to it and provide such information as ORR reasonably requires in order to decide whether to give its consent<text:bookmark-end text:name="_Ref511043571"/>. <text:s/></text:p>
                    </text:list-item>
                    <text:list-item>
                      <text:p text:style-name="P1405"><text:bookmark-start text:name="_Ref511043572"/>If the parties fail to reach agreement within 45 days of the date of the notice given under paragraph 2.2.5, at any<text:s/>point thereafter either party shall be entitled to refer the matter to ORR for determination<text:bookmark-end text:name="_Ref511043572"/>. <text:s/></text:p>
                    </text:list-item>
                    <text:list-item>
                      <text:p text:style-name="P1406"><text:bookmark-start text:name="_Ref511043573"/>Following a reference to ORR under paragraph 2.2.8, the parties shall, within such timescales as ORR may reasonably specify, furnish ORR with such information and evidence as ORR shall reasonably require to determine the matter. <text:s/>If a party fails to furnish such information and evidence within the specified timescale, ORR shall be entitled to determine the matter without that information and evidence and the party in default shall have no grounds for complaint in that respect<text:bookmark-end text:name="_Ref511043573"/>. <text:s/></text:p>
                    </text:list-item>
                    <text:list-item>
                      <text:p text:style-name="P1407"><text:bookmark-start text:name="_Ref511043574"/>ORR may:<text:bookmark-end text:name="_Ref511043574"/></text:p>
                    </text:list-item>
                  </text:list>
                </text:list-item>
              </text:list>
            </text:list-item>
          </text:list>
        </text:list-item>
      </text:list>
      <text:h text:style-name="Heading5" text:outline-level="5"><text:bookmark-start text:name="_Ref511043575"/>consent to any supplement that is agreed by the parties and submitted to it under paragraph 2.2.7, or following consultation with the parties, determine that a different supplement should apply; or<text:bookmark-end text:name="_Ref511043575"/></text:h>
      <text:h text:style-name="Heading5" text:outline-level="5"><text:bookmark-start text:name="_Ref511043576"/>following a referral to ORR under paragraph 2.2.8, determine the supplement that should apply<text:bookmark-end text:name="_Ref511043576"/>. <text:s/></text:h>
      <text:list text:style-name="LFO19" text:continue-numbering="true">
        <text:list-item>
          <text:list>
            <text:list-item>
              <text:list>
                <text:list-item>
                  <text:list>
                    <text:list-item>
                      <text:p text:style-name="P1408"><text:bookmark-start text:name="_Ref511043577"/>In the case of a supplement to the Traction Electricity Modelled Consumption Rates List, the supplement shall have effect from such date as<text:s/>ORR shall determine by notice to the parties, provided that such date shall not be a date falling prior to the start of the Relevant Year in which ORR consented to or determined the supplement<text:bookmark-end text:name="_Ref511043577"/>. <text:s text:c="2"/></text:p>
                    </text:list-item>
                    <text:list-item>
                      <text:p text:style-name="P1409"><text:bookmark-start text:name="_Ref511043578"/>In the case of a supplement to the Track Usage Price List,<text:s/>the supplement shall have retrospective effect from the first day of the VUC Default Period<text:bookmark-end text:name="_Ref511043578"/>. <text:s/></text:p>
                    </text:list-item>
                    <text:list-item>
                      <text:p text:style-name="P1410"><text:bookmark-start text:name="_Ref511043579"/>Following ORR’s consent or determination under paragraph 2.2.10 Network Rail shall:<text:bookmark-end text:name="_Ref511043579"/></text:p>
                    </text:list-item>
                  </text:list>
                </text:list-item>
              </text:list>
            </text:list-item>
          </text:list>
        </text:list-item>
      </text:list>
      <text:h text:style-name="Heading5" text:outline-level="5"><text:bookmark-start text:name="_Ref511043580"/>apply the supplement from the date in accordance with paragraph 2.2.11 or 2.2.12 above as applicable; and<text:bookmark-end text:name="_Ref511043580"/></text:h>
      <text:h text:style-name="Heading5" text:outline-level="5"><text:bookmark-start text:name="_Ref511043581"/>within 28 days of the date of ORR’s consent or determination:<text:bookmark-end text:name="_Ref511043581"/></text:h>
      <text:h text:style-name="Heading6" text:outline-level="6"><text:bookmark-start text:name="_Ref511043582"/>issue any adjusting invoice or credit note to the Train Operator. <text:s/>In the case of a supplement to the Track Usage Price List, this will reflect the<text:s/>difference between:<text:bookmark-end text:name="_Ref511043582"/></text:h>
      <text:h text:style-name="Heading7" text:outline-level="7"><text:bookmark-start text:name="_Ref511043583"/>the total amount paid by the Train Operator during the VUC Default Period under item ‘9’ of the formula in paragraph 2.2.1; and<text:bookmark-end text:name="_Ref511043583"/><text:s/></text:h>
      <text:h text:style-name="Heading7" text:outline-level="7"><text:bookmark-start text:name="_Ref511043584"/>the amount the Train Operator would have paid during this period under items ‘1’ to ‘4’ of the formula in paragraph 2.2.1 had the supplement been in place when the Train Operator first used the relevant railway vehicle on the Network; and<text:bookmark-end text:name="_Ref511043584"/><text:s/></text:h>
      <text:h text:style-name="Heading6" text:outline-level="6"><text:bookmark-start text:name="_Ref511043585"/>publish on its website details of the supplement alongside the details of any other such supplements to which ORR has consented or determined pursuant to this or any other track access contract to which Network Rail is a party.<text:bookmark-end text:name="_Ref511043585"/></text:h>
      <text:list text:style-name="LFO19" text:continue-numbering="true">
        <text:list-item>
          <text:list>
            <text:list-item>
              <text:list>
                <text:list-item>
                  <text:list>
                    <text:list-item>
                      <text:p text:style-name="P1411"><text:bookmark-start text:name="_Ref511043586"/>Any supplement to the Traction Electricity Modelled Consumption Rates List or Track Usage Price List ORR has consented to or determined pursuant to a freight track access contract previously held by the Train Operator shall also apply to this contract.<text:bookmark-end text:name="_Ref511043586"/></text:p>
                    </text:list-item>
                  </text:list>
                </text:list-item>
                <text:list-item>
                  <text:p text:style-name="P1412"><text:span text:style-name="T1413">Not used</text:span></text:p>
                </text:list-item>
                <text:list-item>
                  <text:p text:style-name="P1414"><text:bookmark-start text:name="_Ref511043594"/><text:soft-page-break/><text:span text:style-name="T1415">Traction Electricity Charge</text:span><text:bookmark-end text:name="_Ref511043594"/></text:p>
                  <text:list text:continue-numbering="true">
                    <text:list-item>
                      <text:p text:style-name="P1416"><text:bookmark-start text:name="_Ref511043595"/>If the Train Operator procures the supply of electricity from or through Network Rail (whether as its agent or otherwise) for the purpose of running trains under this contract, the Traction Electricity Charge in Relevant Year t shall be calculated in accordance with the following formula:<text:bookmark-end text:name="_Ref511043595"/></text:p>
                    </text:list-item>
                  </text:list>
                </text:list-item>
              </text:list>
            </text:list-item>
          </text:list>
        </text:list-item>
      </text:list>
      <text:p text:style-name="BodyText3"><draw:frame draw:style-name="a4" text:anchor-type="as-char" svg:x="0in" svg:y="0in" svg:width="2.1875in" svg:height="0.15972in" style:rel-width="scale" style:rel-height="scale"><draw:object xlink:href="Object 4/" xlink:type="simple" xlink:show="embed" xlink:actuate="onLoad"/></draw:frame><text:s/></text:p>
      <text:p text:style-name="BodyText3">where:</text:p>
      <text:p text:style-name="BodyText3">E<text:span text:style-name="T1417">tmo</text:span><text:s/>means an amount calculated in accordance with paragraph 2.4.1.2 below;<text:s/></text:p>
      <text:p text:style-name="BodyText3">E<text:span text:style-name="T1418">tme</text:span><text:s/>means an amount calculated in accordance with paragraph 2.4.1.3 below; <text:s/></text:p>
      <text:p text:style-name="BodyText3">E<text:span text:style-name="T1419">tmuAC</text:span><text:s/>means an amount calculated in accordance with paragraph 2.4.1.4(a) below; and</text:p>
      <text:p text:style-name="BodyText3">E<text:span text:style-name="T1420">tmuDC</text:span><text:s/>means an amount calculated in accordance with paragraph 2.4.1.4(b) below;</text:p>
      <text:p text:style-name="P1421">Circumstances in which calculation to be based on modelled data and circumstances in which calculation to be based on metered data</text:p>
      <text:list text:style-name="LFO19" text:continue-numbering="true">
        <text:list-item>
          <text:list>
            <text:list-item>
              <text:list>
                <text:list-item>
                  <text:list>
                    <text:list-item>
                      <text:list>
                        <text:list-item>
                          <text:p text:style-name="P1422"><text:bookmark-start text:name="_Ref511043596"/>E<text:span text:style-name="T1423">tmo</text:span><text:s/>shall be calculated in respect of all trains other than those identified in the table at Appendix 3, and E<text:span text:style-name="T1424">tme</text:span>, E<text:span text:style-name="T1425">tmuAC</text:span><text:s/>and E<text:span text:style-name="T1426">tmuDC</text:span><text:s/>shall be calculated in respect of the trains identified in the table at Appendix 3.<text:bookmark-end text:name="_Ref511043596"/></text:p>
                        </text:list-item>
                      </text:list>
                    </text:list-item>
                  </text:list>
                </text:list-item>
              </text:list>
            </text:list-item>
          </text:list>
        </text:list-item>
      </text:list>
      <text:p text:style-name="P1427">Calculation of modelled consumption<text:s/></text:p>
      <text:list text:style-name="LFO19" text:continue-numbering="true">
        <text:list-item>
          <text:list>
            <text:list-item>
              <text:list>
                <text:list-item>
                  <text:list>
                    <text:list-item>
                      <text:list>
                        <text:list-item>
                          <text:p text:style-name="P1428"><text:bookmark-start text:name="_Ref511043597"/>E<text:span text:style-name="T1429">tmo</text:span><text:s/>is derived from the following formula:<text:bookmark-end text:name="_Ref511043597"/></text:p>
                        </text:list-item>
                      </text:list>
                    </text:list-item>
                  </text:list>
                </text:list-item>
              </text:list>
            </text:list-item>
          </text:list>
        </text:list-item>
      </text:list>
      <text:p text:style-name="BodyText3"><draw:frame draw:style-name="a5" text:anchor-type="as-char" svg:x="0in" svg:y="0in" svg:width="0.90278in" svg:height="0.18056in" style:rel-width="scale" style:rel-height="scale"><draw:object xlink:href="Object 5/" xlink:type="simple" xlink:show="embed" xlink:actuate="onLoad"/></draw:frame><text:s/></text:p>
      <text:p text:style-name="BodyText3">where:</text:p>
      <text:p text:style-name="BodyText3">∑ means the summation across all Geographic Areas g, as appropriate;<text:s/></text:p>
      <text:p text:style-name="BodyText3">E<text:span text:style-name="T1430">tmog</text:span><text:s/>is derived from the following formula:</text:p>
      <text:p text:style-name="BodyText3"><draw:frame draw:style-name="a6" text:anchor-type="as-char" svg:x="0in" svg:y="0in" svg:width="1.66667in" svg:height="0.18056in" style:rel-width="scale" style:rel-height="scale"><draw:object xlink:href="Object 6/" xlink:type="simple" xlink:show="embed" xlink:actuate="onLoad"/></draw:frame><text:s/></text:p>
      <text:p text:style-name="BodyText3">where:<text:s/></text:p>
      <text:p text:style-name="BodyText3">∑ means the summation across all relevant train categories i (determined in accordance with paragraph 2.4.1.1 above) and tariff bands j, as appropriate;<text:s/></text:p>
      <text:p text:style-name="BodyText3">C<text:span text:style-name="T1431">i</text:span><text:s/>means the modelled consumption rate:</text:p>
      <text:h text:style-name="Heading5" text:outline-level="5"><text:bookmark-start text:name="_Ref511043598"/>in kWh per<text:s/>electrified Train Mile in relation to passenger electric multiple units (using the rate for the relevant number of units); and<text:bookmark-end text:name="_Ref511043598"/><text:s/></text:h>
      <text:h text:style-name="Heading5" text:outline-level="5"><text:bookmark-start text:name="_Ref511043599"/>in kWh per electrified kgtm in relation to locomotive-hauled units and all freight traffic,<text:bookmark-end text:name="_Ref511043599"/><text:s/></text:h>
      <text:p text:style-name="BodyText3">for train category i shown in the Traction Electricity Modelled Consumption Rates List;</text:p>
      <text:p text:style-name="BodyText3">EF<text:span text:style-name="T1432">gjt</text:span><text:s/>means the charge for traction current (in pence per kWh) consumed by railway vehicles operated by or on behalf of the Train Operator in Geographic Area g, in tariff band j and in Relevant Year t as<text:s/>agreed or determined pursuant to paragraph 19 of the Traction Electricity Rules; and</text:p>
      <text:p text:style-name="BodyText3">UE<text:span text:style-name="T1433">igjt</text:span><text:s/>means the actual volume of usage (in electrified Vehicle Miles in relation to passenger electric multiple units or electrified kgtm in relation to locomotive hauled units and all freight traffic), if any, of trains operated by or on behalf of the Train Operator in train category i, in Geographic Area g, in tariff band j and in Relevant Year t, pursuant to this contract; provided that where train category i is a Bimodal Electric Multiple Unit or Bimodal Locomotive operating in a Traction-Train Compatible situation, it shall be deemed that all mileage (in Vehicle Miles in relation to passenger electric multiple units or kgtm in relation to locomotive-hauled units and all freight traffic), if any, of such trains is electrified.</text:p>
      <text:p text:style-name="P1434">Calculation of consumption using metered consumption data</text:p>
      <text:list text:style-name="LFO19" text:continue-numbering="true">
        <text:list-item>
          <text:list>
            <text:list-item>
              <text:list>
                <text:list-item>
                  <text:list>
                    <text:list-item>
                      <text:list>
                        <text:list-item>
                          <text:p text:style-name="P1435"><text:bookmark-start text:name="_Ref511043600"/>E<text:span text:style-name="T1436">tme</text:span><text:s/>is derived from the following formula:<text:bookmark-end text:name="_Ref511043600"/></text:p>
                        </text:list-item>
                      </text:list>
                    </text:list-item>
                  </text:list>
                </text:list-item>
              </text:list>
            </text:list-item>
          </text:list>
        </text:list-item>
      </text:list>
      <text:p text:style-name="BodyText3"><draw:frame draw:style-name="a7" text:anchor-type="as-char" svg:x="0in" svg:y="0in" svg:width="0.88889in" svg:height="0.18056in" style:rel-width="scale" style:rel-height="scale"><draw:object xlink:href="Object 7/" xlink:type="simple" xlink:show="embed" xlink:actuate="onLoad"/></draw:frame><text:s/></text:p>
      <text:soft-page-break/>
      <text:p text:style-name="BodyText3">where:</text:p>
      <text:p text:style-name="BodyText3">∑ means the summation across all Geographic Areas g, as appropriate;<text:s/></text:p>
      <text:p text:style-name="BodyText3">E<text:span text:style-name="T1437">tmeg</text:span><text:s/>is derived from the following formula:</text:p>
      <text:p text:style-name="BodyText3"><draw:frame draw:style-name="a8" text:anchor-type="as-char" svg:x="0in" svg:y="0in" svg:width="3.10417in" svg:height="0.25in" style:rel-width="scale" style:rel-height="scale"><draw:object xlink:href="Object 8/" xlink:type="simple" xlink:show="embed" xlink:actuate="onLoad"/></draw:frame><text:s/></text:p>
      <text:p text:style-name="BodyText3">where:</text:p>
      <text:p text:style-name="BodyText3">∑ means the summation across all relevant Metered Trains m (determined in accordance with paragraph 2.4.1.1 above) and tariff bands j, as appropriate;</text:p>
      <text:p text:style-name="BodyText3">CME<text:span text:style-name="T1438">mgjt</text:span><text:s/>means the consumption of electricity (in kWh) by Metered Trains m operated by or on behalf of the Train Operator, as measured by the On-Train Meters or as otherwise determined in accordance with the Traction Electricity Rules, in Geographic Area g, tariff band j and in Relevant Year t;<text:s/></text:p>
      <text:p text:style-name="BodyText3">EF<text:span text:style-name="T1439">gjt</text:span><text:s/>means the charge for<text:s/>traction current (in pence per kWh) consumed by railway vehicles operated by or on behalf of the Train Operator in Geographic Area g, in tariff band j and in Relevant Year t as agreed or determined pursuant to paragraph 19 of the Traction Electricity Rules; and</text:p>
      <text:p text:style-name="BodyText3">RGB<text:span text:style-name="T1440">mgjt</text:span><text:s/>means the electricity (in kWh) generated by braking by Metered Trains m operated by or on behalf of the Train Operator, as measured by the On-Train Meters or as otherwise determined in accordance with the Traction Electricity Rules, in Geographic Area g, tariff band j and in Relevant Year t.</text:p>
      <text:list text:style-name="LFO19" text:continue-numbering="true">
        <text:list-item>
          <text:list>
            <text:list-item>
              <text:list>
                <text:list-item>
                  <text:list>
                    <text:list-item>
                      <text:list>
                        <text:list-item>
                          <text:p text:style-name="P1441"/>
                        </text:list-item>
                      </text:list>
                    </text:list-item>
                  </text:list>
                </text:list-item>
              </text:list>
            </text:list-item>
          </text:list>
        </text:list-item>
      </text:list>
      <text:h text:style-name="Heading5" text:outline-level="5">E<text:span text:style-name="T1442">tmuAC</text:span><text:s/>is derived from the following formula:</text:h>
      <text:p text:style-name="BodyText4"><draw:frame draw:style-name="a9" text:anchor-type="as-char" svg:x="0in" svg:y="0in" svg:width="1.15972in" svg:height="0.18056in" style:rel-width="scale" style:rel-height="scale"><draw:object xlink:href="Object 9/" xlink:type="simple" xlink:show="embed" xlink:actuate="onLoad"/></draw:frame><text:s/></text:p>
      <text:p text:style-name="BodyText4">where:</text:p>
      <text:p text:style-name="BodyText4">∑ means the summation across all Geographic Areas g, as appropriate;<text:s/></text:p>
      <text:p text:style-name="BodyText4">E<text:span text:style-name="T1443">tmugAC</text:span><text:s/>is derived from the following formula:</text:p>
      <text:p text:style-name="BodyText4"><draw:frame draw:style-name="a10" text:anchor-type="as-char" svg:x="0in" svg:y="0in" svg:width="2.34722in" svg:height="0.19444in" style:rel-width="scale" style:rel-height="scale"><draw:object xlink:href="Object 10/" xlink:type="simple" xlink:show="embed" xlink:actuate="onLoad"/></draw:frame><text:s/></text:p>
      <text:p text:style-name="BodyText4">where:</text:p>
      <text:p text:style-name="BodyText4">∑ means the<text:s/>summation across all Metered Trains m (determined in accordance with paragraph 2.4.1.1 above) and tariff bands j, as appropriate;</text:p>
      <text:p text:style-name="BodyText4">CME<text:span text:style-name="T1444">mgjtAC</text:span><text:s/>means the consumption of electricity (in kWh) from the AC System by Metered Trains m operated by or on behalf of the<text:s/>Train Operator, as measured by the On-Train Meters or as otherwise determined in accordance with the Traction Electricity Rules, in Geographic Area g, tariff band j and in Relevant Year t;<text:s/></text:p>
      <text:p text:style-name="BodyText4">EF<text:span text:style-name="T1445">gjt</text:span><text:s/>means the charge for traction current (in pence per<text:s/>kWh) consumed by railway vehicles operated by or on behalf of the Train Operator in Geographic Area g, in tariff band j and in Relevant Year t as agreed or determined pursuant to paragraph 19 of the Traction Electricity Rules; and</text:p>
      <text:p text:style-name="BodyText4">λ<text:span text:style-name="T1446">ACg</text:span><text:s/>means the Network Rail Distribution System Loss Factor for the AC System in Geographic Area g.</text:p>
      <text:h text:style-name="Heading5" text:outline-level="5">E<text:span text:style-name="T1447">tmuDC</text:span><text:s/>is derived from the following formula:</text:h>
      <text:p text:style-name="BodyText4"><draw:frame draw:style-name="a11" text:anchor-type="as-char" svg:x="0in" svg:y="0in" svg:width="1.17361in" svg:height="0.18056in" style:rel-width="scale" style:rel-height="scale"><draw:object xlink:href="Object 11/" xlink:type="simple" xlink:show="embed" xlink:actuate="onLoad"/></draw:frame><text:s/></text:p>
      <text:p text:style-name="BodyText4">where:</text:p>
      <text:p text:style-name="BodyText4">∑ means the summation across all Geographic Areas g, as appropriate;<text:s/></text:p>
      <text:p text:style-name="BodyText4">E<text:span text:style-name="T1448">tmugDC</text:span><text:s/>is derived from the following formula:</text:p>
      <text:p text:style-name="BodyText4"><draw:frame draw:style-name="a12" text:anchor-type="as-char" svg:x="0in" svg:y="0in" svg:width="2.375in" svg:height="0.19444in" style:rel-width="scale" style:rel-height="scale"><draw:object xlink:href="Object 12/" xlink:type="simple" xlink:show="embed" xlink:actuate="onLoad"/></draw:frame><text:s/></text:p>
      <text:soft-page-break/>
      <text:p text:style-name="BodyText4">where:</text:p>
      <text:p text:style-name="BodyText4">∑ means the summation across all relevant Metered Trains m (determined in accordance with paragraph 2.4.1.1 above) and tariff bands j, as appropriate;</text:p>
      <text:p text:style-name="BodyText4">CME<text:span text:style-name="T1449">mgjtDC</text:span><text:s/>means the consumption of electricity (in kWh) from the DC System by Metered Trains m operated by or on behalf of the Train Operator, as measured by the On-Train Meters or as otherwise determined in accordance with the Traction Electricity Rules, in Geographic Area g, tariff band j and in Relevant Year t;<text:s/></text:p>
      <text:p text:style-name="BodyText4">EF<text:span text:style-name="T1450">gjt</text:span><text:s/>means the charge for traction current<text:s/>(in pence per kWh) consumed by railway vehicles operated by or on behalf of the Train Operator in Geographic Area g, in tariff band j and in Relevant Year t as agreed or determined pursuant to paragraph 19 of the Traction Electricity Rules; and</text:p>
      <text:p text:style-name="BodyText4">λ<text:span text:style-name="T1451">DCg</text:span><text:s/>means<text:s/>the Network Rail Distribution System Loss Factor for the DC System in Geographic Area g.</text:p>
      <text:p text:style-name="P1452">Metered Bimodal Electric Multiple Units and Bimodal Locomotives – deemed electrified mileage</text:p>
      <text:list text:style-name="LFO19" text:continue-numbering="true">
        <text:list-item>
          <text:list>
            <text:list-item>
              <text:list>
                <text:list-item>
                  <text:list>
                    <text:list-item>
                      <text:list>
                        <text:list-item>
                          <text:p text:style-name="P1453"/>
                        </text:list-item>
                      </text:list>
                    </text:list-item>
                  </text:list>
                </text:list-item>
              </text:list>
            </text:list-item>
          </text:list>
        </text:list-item>
      </text:list>
      <text:h text:style-name="Heading5" text:outline-level="5">(a)<text:tab/>Where Metered Train m is a Bimodal Electric Multiple Unit or Bimodal<text:s/>Locomotive, the Train Operator shall, as a minimum, within seven days of the end of each of the third, sixth, tenth and thirteenth Periods, provide to Network Rail the Traction Electricity Usage Occurrence Data for such Metered Train m. The Traction Electricity Usage Occurrence Data provided: within seven days of the end of the third Period shall cover Periods one, two and three; within seven days of the end of the sixth Period shall cover Periods four, five and six; within seven days of the end of the tenth Period shall cover Periods seven, eight, nine and ten; and within seven days of the end of the thirteenth Period shall cover Periods eleven, twelve and thirteen.</text:h>
      <text:h text:style-name="Heading5" text:outline-level="5">(b)<text:tab/>Where, after seven days, any Traction Electricity Usage Occurrence Data is missing in respect of any such Bimodal Electric Multiple Unit or Bimodal Locomotive, all mileage, if any, of such Bimodal Electric Multiple Unit or Bimodal Locomotive operated by or on behalf of the Train Operator shall be deemed, for billing purposes, to be electrified in Traction-Train Compatible situations, and paragraphs 2.4.1.3 and 2.4.1.4 shall apply in respect of all such mileage.</text:h>
      <text:list text:style-name="LFO19" text:continue-numbering="true">
        <text:list-item>
          <text:list>
            <text:list-item>
              <text:list>
                <text:list-item>
                  <text:list>
                    <text:list-item>
                      <text:p text:style-name="P1454"><text:span text:style-name="T1455">Not used.</text:span></text:p>
                    </text:list-item>
                    <text:list-item>
                      <text:p text:style-name="P1456"><text:bookmark-start text:name="_Ref511043607"/><text:span text:style-name="T1457">Not used.</text:span><text:bookmark-end text:name="_Ref511043607"/></text:p>
                    </text:list-item>
                    <text:list-item>
                      <text:p text:style-name="P1458"><text:bookmark-start text:name="_Ref511043608"/><text:span text:style-name="T1459">Not used.</text:span><text:bookmark-end text:name="_Ref511043608"/></text:p>
                    </text:list-item>
                  </text:list>
                </text:list-item>
              </text:list>
            </text:list-item>
          </text:list>
        </text:list-item>
      </text:list>
      <text:p text:style-name="P1460">Election to introduce On-Train Metering for a vehicle or vehicle type</text:p>
      <text:list text:style-name="LFO19" text:continue-numbering="true">
        <text:list-item>
          <text:list>
            <text:list-item>
              <text:list>
                <text:list-item>
                  <text:list>
                    <text:list-item>
                      <text:p text:style-name="P1461"><text:bookmark-start text:name="_Ref511043609"/>If the Train Operator wishes to propose the introduction of On-Train Metering to measure traction electricity consumption for a vehicle or vehicles of a vehicle type that the Train Operator operates for the purposes of being invoiced by Network Rail for traction electricity, it shall notify Network Rail of any required changes to the contract in connection with that proposal<text:bookmark-end text:name="_Ref511043609"/>. <text:s/></text:p>
                    </text:list-item>
                    <text:list-item>
                      <text:p text:style-name="P1462"><text:bookmark-start text:name="_Ref511043610"/>Any notice under paragraph 2.4.5 shall be accompanied by information and evidence in reasonable detail supporting the changes proposed and setting out the reasons for those changes, and Network Rail shall respond in writing within 56 days of service of any such notice.<text:bookmark-end text:name="_Ref511043610"/></text:p>
                    </text:list-item>
                    <text:list-item>
                      <text:p text:style-name="P1463"><text:bookmark-start text:name="_Ref511043611"/>Promptly following any response served by Network Rail under paragraph 2.4.6, the parties shall endeavour to agree whether the contract should be amended in connection with that proposal and, if so, the amendments.<text:bookmark-end text:name="_Ref511043611"/></text:p>
                    </text:list-item>
                    <text:list-item>
                      <text:p text:style-name="P1464"><text:bookmark-start text:name="_Ref511043612"/>If the parties agree an amendment to the contract in connection with the proposal referred to in paragraph 2.4.5, that amendment shall take effect only when it has been approved by ORR under<text:s/><text:bookmark-start text:name="DocXTextRef557"/>section 22<text:bookmark-end text:name="DocXTextRef557"/><text:s/>of the Act. <text:s/>Accordingly, as soon as reasonably practicable after any such amendment is agreed, the parties shall ensure that ORR is furnished with such amendment and such information and evidence as it shall require to determine whether or not to approve the amendment.<text:bookmark-end text:name="_Ref511043612"/></text:p>
                    </text:list-item>
                    <text:list-item>
                      <text:p text:style-name="P1465"><text:bookmark-start text:name="_Ref511043613"/><text:soft-page-break/>Any agreed amendment to the contract in connection with the proposal referred to in paragraph 2.4.5, which is approved by ORR under<text:s/><text:bookmark-start text:name="DocXTextRef559"/>section 22<text:bookmark-end text:name="DocXTextRef559"/><text:s/>of the Act, shall apply with effect from the date agreed by the parties.<text:bookmark-end text:name="_Ref511043613"/></text:p>
                    </text:list-item>
                    <text:list-item>
                      <text:p text:style-name="P1466"><text:bookmark-start text:name="_Ref511043614"/>If the parties<text:s/>fail to reach agreement within 90 days after service of a notice under paragraph 2.4.5, or if prior to that date both parties agree that agreement is unlikely to be reached prior to that date, either party may notify ORR and request that ORR determines the<text:s/>matter. <text:s/>The parties shall, within such timescales as ORR may specify, furnish ORR with such information and evidence as ORR shall require to determine the matter. <text:s/>If a party fails to furnish such information and evidence within the specified timescale,<text:s/>ORR shall be entitled to determine the matter without that information and evidence and the party in default shall have no grounds for complaint in that respect<text:bookmark-end text:name="_Ref511043614"/>. <text:s/></text:p>
                    </text:list-item>
                    <text:list-item>
                      <text:p text:style-name="P1467"><text:bookmark-start text:name="_Ref511043615"/>Where ORR determines the matter pursuant to paragraph 2.4.10, it may issue a notice to<text:s/>the parties setting out the amendments to be made to the contract and the date, which may be retrospective, from which they shall take effect.<text:bookmark-end text:name="_Ref511043615"/></text:p>
                    </text:list-item>
                    <text:list-item>
                      <text:p text:style-name="P1468"><text:bookmark-start text:name="_Ref511043616"/><text:span text:style-name="T1469">Electrification Asset Usage Charge</text:span><text:bookmark-end text:name="_Ref511043616"/></text:p>
                    </text:list-item>
                  </text:list>
                </text:list-item>
              </text:list>
            </text:list-item>
          </text:list>
        </text:list-item>
      </text:list>
      <text:p text:style-name="BodyText3">The Electrification Asset Usage Charge is an amount for electrification asset<text:s/>usage which is derived from the following formula:</text:p>
      <text:p text:style-name="BodyText3"><draw:frame draw:style-name="a13" text:anchor-type="as-char" svg:x="0in" svg:y="0in" svg:width="3.29167in" svg:height="0.15972in" style:rel-width="scale" style:rel-height="scale"><draw:object xlink:href="Object 13/" xlink:type="simple" xlink:show="embed" xlink:actuate="onLoad"/></draw:frame><text:s/></text:p>
      <text:p text:style-name="BodyText3">where:</text:p>
      <text:p text:style-name="BodyText3">∑ means the summation across all Services using electric traction;</text:p>
      <text:p text:style-name="BodyText3">EV<text:span text:style-name="T1470">tk</text:span><text:s/>means an amount in respect of the Electrification Asset Usage Rate, expressed in pounds sterling per electrified kgtm and<text:s/>rounded to four decimal places;</text:p>
      <text:p text:style-name="BodyText3">UV<text:span text:style-name="T1471">tk</text:span><text:s/>means the actual number of electrified kgtm on route type k in the relevant Charging Period in Relevant Year t operated by or on behalf of the Train Operator. Where the Train Operator operates a Bimodal Electric Multiple Unit or Bimodal Locomotive, the actual number of electrified kgtm on route type k in Relevant Year t shall be calculated:</text:p>
      <text:list text:style-name="LFO19" text:continue-numbering="true">
        <text:list-item>
          <text:list>
            <text:list-item>
              <text:list>
                <text:list-item>
                  <text:list>
                    <text:list-item>
                      <text:list>
                        <text:list-item>
                          <text:list>
                            <text:list-item>
                              <text:p text:style-name="P1472">where the Bimodal Electric Multiple Unit or Bimodal Locomotive is operating in a Traction-Train Compatible situation and is not a Metered Train m, in accordance with the proviso to the definition of UE<text:span text:style-name="T1473">igjt</text:span><text:s/>in paragraph 2.4.1.2 above; or<text:s/></text:p>
                            </text:list-item>
                            <text:list-item>
                              <text:p text:style-name="P1474">where the Bimodal Electric Multiple Unit or Bimodal Locomotive is a Metered Train m, in accordance with paragraph 2.4.1.5 above.</text:p>
                            </text:list-item>
                          </text:list>
                        </text:list-item>
                      </text:list>
                    </text:list-item>
                  </text:list>
                </text:list-item>
                <text:list-item>
                  <text:p text:style-name="P1475"><text:bookmark-start text:name="_Ref511043617"/><text:span text:style-name="T1476">Not used.</text:span><text:bookmark-end text:name="_Ref511043617"/></text:p>
                </text:list-item>
                <text:list-item>
                  <text:p text:style-name="P1477"><text:bookmark-start text:name="_Ref511043618"/><text:span text:style-name="T1478">Incident Ca</text:span><text:span text:style-name="T1479">p Access Charge Supplement</text:span><text:bookmark-end text:name="_Ref511043618"/></text:p>
                </text:list-item>
              </text:list>
            </text:list-item>
          </text:list>
        </text:list-item>
      </text:list>
      <text:p text:style-name="BodyText3">The Incident Cap Access Charge Supplement shall be calculated in accordance with the following formula:</text:p>
      <text:p text:style-name="BodyText3"><draw:frame draw:style-name="a14" text:anchor-type="as-char" svg:x="0in" svg:y="0in" svg:width="3.69444in" svg:height="0.15972in" style:rel-width="scale" style:rel-height="scale"><draw:object xlink:href="Object 14/" xlink:type="simple" xlink:show="embed" xlink:actuate="onLoad"/></draw:frame><text:s/></text:p>
      <text:p text:style-name="BodyText3">where:</text:p>
      <text:p text:style-name="BodyText3">CMCP means the sum of the Contract Miles operated in a Charging Period; and</text:p>
      <text:p text:style-name="BodyText3">ICACSR means the Incident Cap Access Charge Supplement Rate.</text:p>
      <text:list text:style-name="LFO19" text:continue-numbering="true">
        <text:list-item>
          <text:list>
            <text:list-item>
              <text:list>
                <text:list-item>
                  <text:p text:style-name="P1480"><text:bookmark-start text:name="_Ref511043619"/><text:span text:style-name="T1481">Price variation</text:span><text:bookmark-end text:name="_Ref511043619"/></text:p>
                  <text:list text:continue-numbering="true">
                    <text:list-item>
                      <text:p text:style-name="P1482"><text:bookmark-start text:name="_Ref511043620"/>For each Relevant Year commencing on and from 1 April 2019, the Indexed Figures shall be adjusted in accordance with paragraph 2.7.2.<text:bookmark-end text:name="_Ref511043620"/></text:p>
                    </text:list-item>
                    <text:list-item>
                      <text:p text:style-name="P1483"><text:bookmark-start text:name="_Ref511043621"/></text:p>
                    </text:list-item>
                  </text:list>
                </text:list-item>
              </text:list>
            </text:list-item>
          </text:list>
        </text:list-item>
      </text:list>
      <text:h text:style-name="Heading5" text:outline-level="5"><text:bookmark-start text:name="_Ref511043622"/><text:bookmark-end text:name="_Ref511043621"/>For the Relevant Year commencing on and from 1 April 2019, the Indexed Figures shall<text:s/>be adjusted as at 1 April 2019 by multiplying them by the Initial Indexation Factor.<text:bookmark-end text:name="_Ref511043622"/></text:h>
      <text:h text:style-name="Heading5" text:outline-level="5"><text:bookmark-start text:name="_Ref511043623"/>For the Relevant Year commencing on and from 1 April 2020, and for each subsequent Relevant Year, the adjusted Indexed Figures from the preceding Relevant Year shall<text:s/><text:soft-page-break/>be further adjusted as at the applicable 1 April by multiplying them by the Adjustment Factor for the Relevant Year in question (rounded to three decimal places).<text:bookmark-end text:name="_Ref511043623"/></text:h>
      <text:p text:style-name="BodyText4">For the purposes of this paragraph 2.7.2(b), the Adjustment Factor in respect of a Relevant Year<text:s/>shall be calculated in accordance with the following formula:</text:p>
      <text:p text:style-name="BodyText4"><draw:frame draw:style-name="a15" text:anchor-type="as-char" svg:x="0in" svg:y="0in" svg:width="4.91667in" svg:height="0.35417in" style:rel-width="scale" style:rel-height="scale"><draw:object xlink:href="Object 15/" xlink:type="simple" xlink:show="embed" xlink:actuate="onLoad"/></draw:frame><text:s/></text:p>
      <text:p text:style-name="BodyText4">where:<text:s/></text:p>
      <text:p text:style-name="BodyText4">CPI<text:span text:style-name="T1484">t-1</text:span><text:s/>means the average value of the monthly CPI figures for the 12 months up to and including the month of December immediately preceding 1 April in the Relevant Year in question; and</text:p>
      <text:p text:style-name="BodyText4">CPI<text:span text:style-name="T1485">t-2</text:span><text:s/>means the average value of the monthly CPI figures for the 12 months up to and including the month of December which falls 16 months before 1 April in the Relevant Year in question.</text:p>
      <text:h text:style-name="Heading5" text:outline-level="5"><text:bookmark-start text:name="_Ref511043624"/>If this contract takes effect after 1 April 2019, the<text:s/>Indexed Figures shall be adjusted in accordance with paragraphs 2.7.2(a) and (b) as if this contract had been in effect on and from 1 April 2019.<text:bookmark-end text:name="_Ref511043624"/></text:h>
      <text:list text:style-name="LFO19" text:continue-numbering="true">
        <text:list-item>
          <text:list>
            <text:list-item>
              <text:list>
                <text:list-item>
                  <text:list>
                    <text:list-item>
                      <text:p text:style-name="P1486"><text:bookmark-start text:name="_Ref511043625"/>The Phased in Charges Indexation Adjustment shall be derived:<text:bookmark-end text:name="_Ref511043625"/><text:s/></text:p>
                    </text:list-item>
                  </text:list>
                </text:list-item>
              </text:list>
            </text:list-item>
          </text:list>
        </text:list-item>
      </text:list>
      <text:h text:style-name="Heading5" text:outline-level="5"><text:bookmark-start text:name="_Ref511043626"/>in respect of the Relevant Year commencing on 1<text:s/>April 2019, from the following formula:<text:bookmark-end text:name="_Ref511043626"/></text:h>
      <text:p text:style-name="BodyText4"><draw:frame draw:style-name="a16" text:anchor-type="as-char" svg:x="0in" svg:y="0in" svg:width="2.29167in" svg:height="0.15972in" style:rel-width="scale" style:rel-height="scale"><draw:object xlink:href="Object 16/" xlink:type="simple" xlink:show="embed" xlink:actuate="onLoad"/></draw:frame><text:s/></text:p>
      <text:p text:style-name="BodyText4">where:</text:p>
      <text:p text:style-name="BodyText4">PCIA<text:span text:style-name="T1487">2019</text:span><text:s/>means the Phased in Charges Indexation Adjustment in respect of the Relevant Year commencing on 1 April 2019; and</text:p>
      <text:h text:style-name="Heading5" text:outline-level="5"><text:bookmark-start text:name="_Ref511043627"/>in respect of any Relevant Year t commencing on or after 1 April 2020, from the following formula:<text:bookmark-end text:name="_Ref511043627"/></text:h>
      <text:p text:style-name="BodyText4"><draw:frame draw:style-name="a17" text:anchor-type="as-char" svg:x="0in" svg:y="0in" svg:width="3.75694in" svg:height="0.375in" style:rel-width="scale" style:rel-height="scale"><draw:object xlink:href="Object 17/" xlink:type="simple" xlink:show="embed" xlink:actuate="onLoad"/></draw:frame><text:s/></text:p>
      <text:p text:style-name="BodyText4">where:</text:p>
      <text:p text:style-name="BodyText4">PCIA<text:span text:style-name="T1488">t</text:span><text:s/>means the Phased in Charges Indexation Adjustment in respect of the Relevant Year t;</text:p>
      <text:p text:style-name="BodyText4">CPI<text:span text:style-name="T1489">t-1</text:span><text:s/>has the same meaning as set out in paragraph 2.7.2 above;</text:p>
      <text:p text:style-name="BodyText4">CPI<text:span text:style-name="T1490">2018</text:span><text:s text:c="2"/>means the average value of the monthly CPI figures for the 12 months up to and including the month of December 2018.</text:p>
      <text:p text:style-name="BodyText2">The value derived from this formula shall be rounded to three decimal places.</text:p>
      <text:list text:style-name="LFO19" text:continue-numbering="true">
        <text:list-item>
          <text:list>
            <text:list-item>
              <text:list>
                <text:list-item>
                  <text:p text:style-name="P1491"><text:bookmark-start text:name="_Ref511043628"/><text:span text:style-name="T1492">Incremental Costs</text:span><text:bookmark-end text:name="_Ref511043628"/></text:p>
                  <text:list text:continue-numbering="true">
                    <text:list-item>
                      <text:p text:style-name="P1493"><text:bookmark-start text:name="_Ref511043629"/>Where:<text:bookmark-end text:name="_Ref511043629"/></text:p>
                    </text:list-item>
                  </text:list>
                </text:list-item>
              </text:list>
            </text:list-item>
          </text:list>
        </text:list-item>
      </text:list>
      <text:h text:style-name="Heading5" text:outline-level="5"><text:bookmark-start text:name="_Ref511043630"/>the Train Operator makes an Access Proposal, Rolled Over Access Proposal or Train Operator Variation Request;<text:bookmark-end text:name="_Ref511043630"/></text:h>
      <text:h text:style-name="Heading5" text:outline-level="5"><text:bookmark-start text:name="_Ref511043631"/>the operation of the Service requested would exceed the Operating Constraints applying as at 1 April 2019;<text:bookmark-end text:name="_Ref511043631"/></text:h>
      <text:h text:style-name="Heading5" text:outline-level="5"><text:bookmark-start text:name="_Ref511043632"/>the Train Operator notifies Network Rail at the time of requesting the Service that it wishes Network Rail to modify the Operating Constraints applying as at 1 April 2019 in a manner so as to permit the operation of the Service requested under this contract;<text:bookmark-end text:name="_Ref511043632"/><text:s/></text:h>
      <text:h text:style-name="Heading5" text:outline-level="5"><text:bookmark-start text:name="_Ref511043633"/>Network Rail is reasonably able to effect such modifications in a timescale that meets the Train Operator’s requirements; and<text:bookmark-end text:name="_Ref511043633"/></text:h>
      <text:h text:style-name="Heading5" text:outline-level="5"><text:bookmark-start text:name="_Ref511043634"/>the<text:s/>Incremental Costs of any such modifications are not estimated by Network Rail to exceed £300,000 in any Financial Year,<text:bookmark-end text:name="_Ref511043634"/></text:h>
      <text:soft-page-break/>
      <text:p text:style-name="BodyText3">then paragraph 2.8.2 shall apply.</text:p>
      <text:list text:style-name="LFO19" text:continue-numbering="true">
        <text:list-item>
          <text:list>
            <text:list-item>
              <text:list>
                <text:list-item>
                  <text:list>
                    <text:list-item>
                      <text:p text:style-name="P1494"><text:bookmark-start text:name="_Ref511043635"/>Network Rail shall, as soon as reasonably practicable following receipt of the Train Operator’s notification under paragraph 2.8.1, notify the Train Operator that:<text:bookmark-end text:name="_Ref511043635"/></text:p>
                    </text:list-item>
                  </text:list>
                </text:list-item>
              </text:list>
            </text:list-item>
          </text:list>
        </text:list-item>
      </text:list>
      <text:h text:style-name="Heading5" text:outline-level="5"><text:bookmark-start text:name="_Ref511043636"/>it shall effect the modification to the Operating Constraints requested by the Train Operator under paragraph 2.8.1(c); or<text:bookmark-end text:name="_Ref511043636"/></text:h>
      <text:h text:style-name="Heading5" text:outline-level="5"><text:bookmark-start text:name="_Ref511043637"/>it shall not effect the modification to the Operating Constraints requested by the Train Operator under paragraph 2.8.1(c) for one of the following reasons:<text:bookmark-end text:name="_Ref511043637"/></text:h>
      <text:h text:style-name="Heading6" text:outline-level="6"><text:bookmark-start text:name="_Ref511043638"/>it is not reasonably able to effect such modification in a timescale that meets the Train Operator’s requirements; or<text:bookmark-end text:name="_Ref511043638"/></text:h>
      <text:h text:style-name="Heading6" text:outline-level="6"><text:bookmark-start text:name="_Ref511043639"/>the Incremental Costs of such modification are estimated by Network Rail to exceed £300,000 in any Financial Year.<text:bookmark-end text:name="_Ref511043639"/></text:h>
      <text:list text:style-name="LFO19" text:continue-numbering="true">
        <text:list-item>
          <text:list>
            <text:list-item>
              <text:list>
                <text:list-item>
                  <text:list>
                    <text:list-item>
                      <text:p text:style-name="P1495"><text:bookmark-start text:name="_Ref511043640"/>If Network Rail fails to notify the Train Operator under paragraph 2.8.2, it shall be deemed to have accepted the Train Operator’s request under paragraph 2.8.1(c).<text:bookmark-end text:name="_Ref511043640"/></text:p>
                    </text:list-item>
                    <text:list-item>
                      <text:p text:style-name="P1496"><text:bookmark-start text:name="_Ref511043641"/>Where Network Rail<text:s/>notifies the Train Operator under paragraph 2.8.2(a), paragraph 2.8.6 shall apply.<text:bookmark-end text:name="_Ref511043641"/></text:p>
                    </text:list-item>
                    <text:list-item>
                      <text:p text:style-name="P1497"><text:bookmark-start text:name="_Ref511043642"/>Where Network Rail notifies the Train Operator under paragraph 2.8.2(b), if the Train Operator disputes Network Rail’s reasons under paragraphs<text:s/><text:bookmark-start text:name="DocXTextRef577"/>2.8.2<text:bookmark-end text:name="DocXTextRef577"/>(b)(i) or (ii), it shall<text:s/>be entitled to refer the matter for resolution in accordance with the ADRR<text:bookmark-end text:name="_Ref511043642"/>. <text:s/></text:p>
                    </text:list-item>
                    <text:list-item>
                      <text:p text:style-name="P1498"><text:bookmark-start text:name="_Ref511043643"/>Where Network Rail incurs Incremental Costs pursuant to paragraph 2.8.1, then such Incremental Costs shall be payable to Network Rail by the Train Operator in such amounts as are either:<text:bookmark-end text:name="_Ref511043643"/></text:p>
                    </text:list-item>
                  </text:list>
                </text:list-item>
              </text:list>
            </text:list-item>
          </text:list>
        </text:list-item>
      </text:list>
      <text:h text:style-name="Heading5" text:outline-level="5"><text:bookmark-start text:name="_Ref511043644"/>agreed between the parties prior to operation of the relevant Service; or<text:bookmark-end text:name="_Ref511043644"/></text:h>
      <text:h text:style-name="Heading5" text:outline-level="5"><text:bookmark-start text:name="_Ref511043645"/>if not so agreed between the parties, reasonable in the circumstances.<text:bookmark-end text:name="_Ref511043645"/></text:h>
      <text:list text:style-name="LFO19" text:continue-numbering="true">
        <text:list-item>
          <text:list>
            <text:list-item>
              <text:list>
                <text:list-item>
                  <text:list>
                    <text:list-item>
                      <text:p text:style-name="P1499"><text:bookmark-start text:name="_Ref511043646"/>Where:<text:bookmark-end text:name="_Ref511043646"/></text:p>
                    </text:list-item>
                  </text:list>
                </text:list-item>
              </text:list>
            </text:list-item>
          </text:list>
        </text:list-item>
      </text:list>
      <text:h text:style-name="Heading5" text:outline-level="5"><text:bookmark-start text:name="_Ref511043647"/>the Train Operator makes an Access Proposal, Rolled Over Access Proposal or Train Operator Variation Request; and<text:bookmark-end text:name="_Ref511043647"/></text:h>
      <text:h text:style-name="Heading5" text:outline-level="5"><text:bookmark-start text:name="_Ref511043648"/>the operation of the Service requested:<text:bookmark-end text:name="_Ref511043648"/></text:h>
      <text:h text:style-name="Heading6" text:outline-level="6"><text:bookmark-start text:name="_Ref511043649"/>would exceed the Operating Constraints applying as at 1 April 2019; and<text:bookmark-end text:name="_Ref511043649"/></text:h>
      <text:h text:style-name="Heading6" text:outline-level="6"><text:bookmark-start text:name="_Ref511043650"/>is permitted under the Operating Constraints applying as at the date of the request by reason of a Qualifying Modification,<text:bookmark-end text:name="_Ref511043650"/></text:h>
      <text:p text:style-name="BodyText3">then paragraph 2.8.8 shall apply.</text:p>
      <text:list text:style-name="LFO19" text:continue-numbering="true">
        <text:list-item>
          <text:list>
            <text:list-item>
              <text:list>
                <text:list-item>
                  <text:list>
                    <text:list-item>
                      <text:p text:style-name="P1500"><text:bookmark-start text:name="_Ref511043651"/>The Train Operator shall, if it wishes to operate the Service requested under paragraph 2.8.7, pay to Network Rail a Qualifying Modification Benefit Charge of such amount as shall be determined to be reasonable by Network<text:s/>Rail using the criteria and guidance that are applicable to the Qualifying Modification Benefit Charge.<text:bookmark-end text:name="_Ref511043651"/></text:p>
                    </text:list-item>
                    <text:list-item>
                      <text:p text:style-name="P1501"><text:bookmark-start text:name="_Ref511043652"/>Where:<text:bookmark-end text:name="_Ref511043652"/></text:p>
                    </text:list-item>
                  </text:list>
                </text:list-item>
              </text:list>
            </text:list-item>
          </text:list>
        </text:list-item>
      </text:list>
      <text:h text:style-name="Heading5" text:outline-level="5"><text:bookmark-start text:name="_Ref511043653"/>the Train Operator pays for Incremental Costs under paragraph 2.8.6 in respect of any modification (in its capacity as a Contributing Train Operator); and<text:bookmark-end text:name="_Ref511043653"/></text:h>
      <text:h text:style-name="Heading5" text:outline-level="5"><text:bookmark-start text:name="_Ref511043654"/>another freight train operator pays a Qualifying Modification Benefit Charge to Network Rail in respect of such modification,<text:bookmark-end text:name="_Ref511043654"/></text:h>
      <text:p text:style-name="BodyText3">then Network Rail shall notify the Train Operator of the sum which it proposes to rebate to it and subject to paragraph<text:s/>2.8.11, make a rebate to the Train Operator in respect of such Incremental Costs equal to the Qualifying Modification Benefit Charge so paid.</text:p>
      <text:list text:style-name="LFO19" text:continue-numbering="true">
        <text:list-item>
          <text:list>
            <text:list-item>
              <text:list>
                <text:list-item>
                  <text:list>
                    <text:list-item>
                      <text:p text:style-name="P1502"><text:bookmark-start text:name="_Ref511043655"/>If the parties have failed to agree the Incremental Costs in accordance with paragraph 2.8.6 within<text:s/><text:bookmark-start text:name="DocXTextRef583"/>20<text:bookmark-end text:name="DocXTextRef583"/><text:s/>Working Days of the date of the relevant request under paragraph 2.8.1(a) either party shall be entitled to refer the determination of the Incremental Costs for resolution in accordance with the ADRR.<text:bookmark-end text:name="_Ref511043655"/></text:p>
                    </text:list-item>
                    <text:list-item>
                      <text:p text:style-name="P1503"><text:bookmark-start text:name="_Ref511043656"/><text:soft-page-break/>If the Train Operator disputes:<text:bookmark-end text:name="_Ref511043656"/></text:p>
                    </text:list-item>
                  </text:list>
                </text:list-item>
              </text:list>
            </text:list-item>
          </text:list>
        </text:list-item>
      </text:list>
      <text:h text:style-name="Heading5" text:outline-level="5"><text:bookmark-start text:name="_Ref511043657"/>the amount of any Qualifying Modification Benefit Charge payable by it under paragraph 2.8.8; or<text:bookmark-end text:name="_Ref511043657"/><text:s/></text:h>
      <text:h text:style-name="Heading5" text:outline-level="5"><text:bookmark-start text:name="_Ref511043658"/>the amount of any rebate payable to it under paragraph 2.8.9,<text:bookmark-end text:name="_Ref511043658"/><text:s/></text:h>
      <text:p text:style-name="BodyText3">within<text:s/><text:bookmark-start text:name="DocXTextRef588"/>20<text:bookmark-end text:name="DocXTextRef588"/><text:s/>Working Days of the date of its receipt from Network Rail of details of the amount of the charge or rebate respectively, it shall be entitled to refer the matter for resolution in accordance with the ADRR.</text:p>
      <text:list text:style-name="LFO19" text:continue-numbering="true">
        <text:list-item>
          <text:list>
            <text:list-item>
              <text:list>
                <text:list-item>
                  <text:list>
                    <text:list-item>
                      <text:p text:style-name="P1504"><text:bookmark-start text:name="_Ref511043659"/>If a reference for resolution is made under paragraph 2.8.11, the parties shall serve a written notice on the freight train operator benefiting from the Qualifying Modification:<text:bookmark-end text:name="_Ref511043659"/></text:p>
                    </text:list-item>
                  </text:list>
                </text:list-item>
              </text:list>
            </text:list-item>
          </text:list>
        </text:list-item>
      </text:list>
      <text:h text:style-name="Heading5" text:outline-level="5"><text:bookmark-start text:name="_Ref511043660"/>notifying such freight train operator of the referral for resolution; and<text:bookmark-end text:name="_Ref511043660"/></text:h>
      <text:h text:style-name="Heading5" text:outline-level="5"><text:bookmark-start text:name="_Ref511043661"/>giving to such freight train operator the opportunity to become a party to the proceedings in respect of such resolution.<text:bookmark-end text:name="_Ref511043661"/></text:h>
      <text:list text:style-name="LFO19" text:continue-numbering="true">
        <text:list-item>
          <text:list>
            <text:list-item>
              <text:list>
                <text:list-item>
                  <text:list>
                    <text:list-item>
                      <text:p text:style-name="P1505"><text:bookmark-start text:name="_Ref511043662"/>If a reference for resolution is made under paragraphs 2.8.5, 2.8.10 or 2.8.11, the parties shall agree in a Procedure Agreement, as defined in the ADRR, that the relevant ADRR Forum shall:<text:bookmark-end text:name="_Ref511043662"/></text:p>
                    </text:list-item>
                  </text:list>
                </text:list-item>
              </text:list>
            </text:list-item>
          </text:list>
        </text:list-item>
      </text:list>
      <text:h text:style-name="Heading5" text:outline-level="5"><text:bookmark-start text:name="_Ref511043663"/>reach a decision which is fair and reasonable;<text:bookmark-end text:name="_Ref511043663"/></text:h>
      <text:h text:style-name="Heading5" text:outline-level="5"><text:bookmark-start text:name="_Ref511043664"/>have regard to:<text:bookmark-end text:name="_Ref511043664"/></text:h>
      <text:h text:style-name="Heading6" text:outline-level="6"><text:bookmark-start text:name="_Ref511043665"/>the matters in respect of which duties are<text:s/>imposed on ORR by virtue of<text:s/><text:bookmark-start text:name="DocXTextRef593"/>section 4<text:bookmark-end text:name="DocXTextRef593"/><text:s/>of the Act; and<text:bookmark-end text:name="_Ref511043665"/></text:h>
      <text:h text:style-name="Heading6" text:outline-level="6"><text:bookmark-start text:name="_Ref511043666"/>the policy which ORR has most recently published in relation to track access charges for freight train operators and the funding of enhancements to the Network;<text:bookmark-end text:name="_Ref511043666"/></text:h>
      <text:h text:style-name="Heading5" text:outline-level="5"><text:bookmark-start text:name="_Ref511043667"/>not make a determination which is inconsistent with any provisions of the Network Code; and<text:bookmark-end text:name="_Ref511043667"/></text:h>
      <text:h text:style-name="Heading5" text:outline-level="5"><text:bookmark-start text:name="_Ref511043668"/>give its reasons.<text:bookmark-end text:name="_Ref511043668"/></text:h>
      <text:list text:style-name="LFO19" text:continue-numbering="true">
        <text:list-item>
          <text:list>
            <text:list-item>
              <text:list>
                <text:list-item>
                  <text:list>
                    <text:list-item>
                      <text:p text:style-name="P1506"><text:bookmark-start text:name="_Ref511043669"/>Network Rail undertakes to the Train Operator that, subject to the approval of ORR, in any regulated access agreement granting access rights which are subject to the Operating Constraints<text:s/>and entered into by Network Rail with a freight train operator after the date of signature of this contract, it will insert provisions that are, with only the necessary changes, the same as the terms set out in this paragraph 2.8.<text:bookmark-end text:name="_Ref511043669"/></text:p>
                    </text:list-item>
                    <text:list-item>
                      <text:p text:style-name="P1507"><text:bookmark-start text:name="_Ref511043670"/>Where, in relation to any Qualifying Modification, the determination of any Qualifying Modification Benefit Charge, or corresponding rebate of Incremental Costs, is referred to expert determination by any person under the provisions of any regulated access agreement (other than this contract):<text:bookmark-end text:name="_Ref511043670"/></text:p>
                    </text:list-item>
                  </text:list>
                </text:list-item>
              </text:list>
            </text:list-item>
          </text:list>
        </text:list-item>
      </text:list>
      <text:h text:style-name="Heading5" text:outline-level="5"><text:bookmark-start text:name="_Ref511043671"/>such determination shall be binding on Network Rail and the Train Operator; and<text:bookmark-end text:name="_Ref511043671"/></text:h>
      <text:h text:style-name="Heading5" text:outline-level="5"><text:bookmark-start text:name="_Ref511043672"/>Network Rail and the Train Operator shall make any necessary adjustments of payments between them under this contract to give effect to such determination.<text:bookmark-end text:name="_Ref511043672"/></text:h>
      <text:list text:style-name="LFO19" text:continue-numbering="true">
        <text:list-item>
          <text:list>
            <text:list-item>
              <text:list>
                <text:list-item>
                  <text:list>
                    <text:list-item>
                      <text:p text:style-name="P1508"><text:bookmark-start text:name="_Ref511043673"/>Network Rail shall be the legal and beneficial owner of all modifications to Operating Constraints effected by or on behalf of Network Rail under this paragraph 2.8.<text:bookmark-end text:name="_Ref511043673"/></text:p>
                    </text:list-item>
                  </text:list>
                </text:list-item>
                <text:list-item>
                  <text:p text:style-name="P1509"><text:bookmark-start text:name="_Ref511043674"/><text:span text:style-name="T1510">Office of Rail and Road’s Qualifying Modification Criteria</text:span><text:bookmark-end text:name="_Ref511043674"/></text:p>
                  <text:list text:continue-numbering="true">
                    <text:list-item>
                      <text:p text:style-name="P1511"><text:bookmark-start text:name="_Ref511043675"/>ORR may at any time issue criteria:<text:bookmark-end text:name="_Ref511043675"/></text:p>
                    </text:list-item>
                  </text:list>
                </text:list-item>
              </text:list>
            </text:list-item>
          </text:list>
        </text:list-item>
      </text:list>
      <text:h text:style-name="Heading5" text:outline-level="5"><text:bookmark-start text:name="_Ref511043676"/>specifying how the QM Threshold for any Qualifying Modification shall be determined, which may vary for different types of Qualifying Modification; and<text:bookmark-end text:name="_Ref511043676"/></text:h>
      <text:h text:style-name="Heading5" text:outline-level="5"><text:bookmark-start text:name="_Ref511043677"/>setting out any guidance in relation to the funding of modifications to the Operating Constraints.<text:bookmark-end text:name="_Ref511043677"/></text:h>
      <text:list text:style-name="LFO19" text:continue-numbering="true">
        <text:list-item>
          <text:list>
            <text:list-item>
              <text:list>
                <text:list-item>
                  <text:list>
                    <text:list-item>
                      <text:p text:style-name="P1512"><text:bookmark-start text:name="_Ref511043678"/>ORR’s<text:s/>criteria under paragraph 2.9.1(a) above shall not have effect unless ORR has:<text:bookmark-end text:name="_Ref511043678"/></text:p>
                    </text:list-item>
                  </text:list>
                </text:list-item>
              </text:list>
            </text:list-item>
          </text:list>
        </text:list-item>
      </text:list>
      <text:h text:style-name="Heading5" text:outline-level="5"><text:bookmark-start text:name="_Ref511043679"/>consulted the parties in relation to the issues to be dealt with in such criteria;<text:bookmark-end text:name="_Ref511043679"/></text:h>
      <text:h text:style-name="Heading5" text:outline-level="5"><text:bookmark-start text:name="_Ref511043680"/><text:soft-page-break/>taken into account any representations made by the parties in response to the consultation under paragraph 2.9.2(a); and<text:bookmark-end text:name="_Ref511043680"/></text:h>
      <text:h text:style-name="Heading5" text:outline-level="5"><text:bookmark-start text:name="_Ref511043681"/>notified the parties as to its conclusions in relation to the issues to be dealt with in such criteria and the reasons for those conclusions.<text:bookmark-end text:name="_Ref511043681"/></text:h>
      <text:list text:style-name="LFO19" text:continue-numbering="true">
        <text:list-item>
          <text:list>
            <text:list-item>
              <text:list>
                <text:list-item>
                  <text:p text:style-name="P1513"><text:bookmark-start text:name="_Ref511043682"/><text:span text:style-name="T1514">Not used</text:span><text:bookmark-end text:name="_Ref511043682"/><text:span text:style-name="T1515">.</text:span></text:p>
                </text:list-item>
                <text:list-item>
                  <text:p text:style-name="P1516"><text:bookmark-start text:name="_Ref511043697"/><text:span text:style-name="T1517">Not used.</text:span><text:bookmark-end text:name="_Ref511043697"/></text:p>
                </text:list-item>
                <text:list-item>
                  <text:p text:style-name="P1518"><text:bookmark-start text:name="_Ref511043698"/><text:span text:style-name="T1519">Not used</text:span><text:span text:style-name="T1520">.</text:span><text:bookmark-end text:name="_Ref511043698"/><text:span text:style-name="T1521"><text:s/></text:span></text:p>
                </text:list-item>
              </text:list>
            </text:list-item>
            <text:list-item>
              <text:p text:style-name="P1522"><text:bookmark-start text:name="_Ref511043715"/><text:span text:style-name="T1523">Freight charging review</text:span><text:bookmark-end text:name="_Ref511043715"/></text:p>
              <text:list text:continue-numbering="true">
                <text:list-item>
                  <text:p text:style-name="P1524"><text:bookmark-start text:name="_Ref511043716"/>ORR may carry out one or more access charges reviews of all or part of this contract such that amendments to this contract to give effect to the conclusions of such an access charges review come into operation on and from 1 April 2024 or such later date as may be specified in that review.<text:bookmark-end text:name="_Ref511043716"/></text:p>
                </text:list-item>
                <text:list-item>
                  <text:p text:style-name="P1525"><text:bookmark-start text:name="_Ref511043717"/>In this paragraph 3, references to ORR carrying out an access charges review shall be construed as including references to its initiating implementation of that review.<text:bookmark-end text:name="_Ref511043717"/></text:p>
                </text:list-item>
                <text:list-item>
                  <text:p text:style-name="P1526"><text:span text:style-name="T1527">Interim treatment prior to implementation</text:span></text:p>
                </text:list-item>
              </text:list>
            </text:list-item>
          </text:list>
        </text:list-item>
      </text:list>
      <text:p text:style-name="P1528">If the terms of a Proposed Review Notice proposing amendments to the contract are not implemented in accordance with paragraph 7 of Schedule 4A to the Act on the date stipulated that they will come into operation in the Proposed Review Notice for any reason, then, irrespective of such terms not having been so implemented, each proposed amendment to the contract set out in the Proposed Review Notice shall have effect for the period (the “Interim Period”) commencing on that date (or from any later date (or dates) specified in the Proposed Review Notice in respect of any individual amendment), in each case until such time as:</text:p>
      <text:h text:style-name="Heading8" text:outline-level="8">following the service of a Review Implementation Notice relating to the Proposed Review Notice, the changes specified in that Review Implementation Notice come into<text:s/>operation; or</text:h>
      <text:h text:style-name="Heading8" text:outline-level="8">following a reference to the Competition and Markets Authority in accordance with paragraph 9 of Schedule 4A to the Act, any amendments to the contract, made in accordance with paragraphs 12(8), 12(9) or 14(3) of Schedule 4A to the Act, come<text:s/>into operation.</text:h>
      <text:list text:style-name="LFO19" text:continue-numbering="true">
        <text:list-item>
          <text:list>
            <text:list-item>
              <text:list>
                <text:list-item>
                  <text:p text:style-name="P1529"><text:span text:style-name="T1530">Reconciliation payment</text:span></text:p>
                </text:list-item>
              </text:list>
            </text:list-item>
          </text:list>
        </text:list-item>
      </text:list>
      <text:list text:style-name="LFO85" text:continue-numbering="true">
        <text:list-item>
          <text:p text:style-name="P1531">Within 28 days after the end of the Interim Period, Network Rail shall calculate whether a reconciliation payment is due to or from the Train Operator. In order to calculate such reconciliation payment, Network Rail shall compare (i) the sums paid by the Train Operator during the interim period, with (ii) the sums which would have been payable if the amendments required by either paragraphs 3.3(a) or (b) above had taken effect on the date(s) stipulated in the Proposed<text:s/>Review Notice, and shall provide to the Train Operator:</text:p>
        </text:list-item>
      </text:list>
      <text:list text:style-name="LFO19" text:continue-numbering="true">
        <text:list-item>
          <text:list>
            <text:list-item>
              <text:list>
                <text:list-item>
                  <text:list>
                    <text:list-item>
                      <text:list>
                        <text:list-item>
                          <text:list>
                            <text:list-item>
                              <text:p text:style-name="P1532">a statement of the amount due to or from the Train Operator; and</text:p>
                            </text:list-item>
                            <text:list-item>
                              <text:p text:style-name="P1533">such background data and workings as may reasonably be required for a proper understanding of the calculation.</text:p>
                            </text:list-item>
                          </text:list>
                        </text:list-item>
                      </text:list>
                    </text:list-item>
                  </text:list>
                </text:list-item>
              </text:list>
            </text:list-item>
          </text:list>
        </text:list-item>
      </text:list>
      <text:list text:style-name="LFO85" text:continue-numbering="true">
        <text:list-item>
          <text:p text:style-name="P1534">Within 14 days after the<text:s/>date upon which Network Rail shall have provided to the Train Operator the information referred to in paragraph 3.4(a) above, the Train Operator shall notify Network Rail of any aspects of the statement which it disputes, giving reasons for any dispute. <text:s/>Save to the extent that disputes are so notified, the Train Operator shall be deemed to have agreed the contents of the statement.</text:p>
        </text:list-item>
        <text:list-item>
          <text:p text:style-name="P1535">If any dispute is notified under paragraph 3.4(b) above it shall be resolved according to the following procedure:</text:p>
        </text:list-item>
      </text:list>
      <text:p text:style-name="P1536">(i)<text:tab/>within<text:s/>seven days of service of the relevant notice, the parties shall meet to discuss the disputed aspects with a view to resolving all disputes in good faith;</text:p>
      <text:p text:style-name="P1537">(ii)<text:tab/>if, for any reason, within seven days of the meeting referred to in paragraph 3.4(c)(i) above, the parties are still unable to agree any disputed aspects, each party shall promptly and in any event within seven days prepare a written summary of the disputed aspects and the reasons for each such dispute and submit such summaries to the senior officer<text:s/>of each party;</text:p>
      <text:p text:style-name="P1538">(iii)<text:tab/>within 28 days of the first meeting of the parties, the senior officers of the parties shall meet with a view to resolving all disputes; and<text:s/></text:p>
      <text:p text:style-name="P1539">(iv)<text:tab/>if no resolution results before the expiry of 14 days following that meeting, then either party may refer the matter for resolution in accordance with the ADRR.</text:p>
      <text:list text:style-name="LFO85" text:continue-numbering="true">
        <text:list-item>
          <text:p text:style-name="P1540">Within 28 days after the date upon which Network Rail shall have provided to the Train Operator the information referred to in paragraph 3.4(a) above (if not disputed) or 28 days of resolution or determination of any dispute in accordance with paragraph 3.4(c) above, any amount due shall be invoiced (or presented in a credit note, as the case may be) for payment, and payable, as provided under this contract.</text:p>
        </text:list-item>
      </text:list>
      <text:list text:style-name="LFO19" text:continue-numbering="true">
        <text:list-item>
          <text:list>
            <text:list-item>
              <text:p text:style-name="P1541"><text:span text:style-name="T1542">Not used</text:span></text:p>
            </text:list-item>
          </text:list>
        </text:list-item>
      </text:list>
      <text:p text:style-name="P1543"/>
      <text:p text:style-name="BodyText1"/>
      <text:list text:style-name="LFO19" text:continue-numbering="true">
        <text:list-item>
          <text:p text:style-name="P1544"><text:bookmark-start text:name="_Ref511043748"/><text:bookmark-start text:name="_Ref511044418"/><text:bookmark-start text:name="_Toc39057019"/>Appendix 1<text:bookmark-end text:name="_Ref511043748"/><text:bookmark-end text:name="_Ref511044418"/><text:bookmark-end text:name="_Toc39057019"/></text:p>
        </text:list-item>
        <text:list-item>
          <text:p text:style-name="P1545"><text:bookmark-start text:name="_Ref511043749"/><text:bookmark-start text:name="_Toc39057020"/>(Not<text:s/>used)<text:bookmark-end text:name="_Ref511043749"/><text:bookmark-end text:name="_Toc39057020"/></text:p>
        </text:list-item>
      </text:list>
      <text:p text:style-name="BodyText"/>
      <text:p text:style-name="P1546"/>
      <text:list text:style-name="LFO19" text:continue-numbering="true">
        <text:list-item>
          <text:p text:style-name="P1547"><text:bookmark-start text:name="_Ref511043750"/><text:bookmark-start text:name="_Ref511044895"/><text:bookmark-start text:name="_Toc39057021"/>Appendix 2<text:bookmark-end text:name="_Ref511043750"/><text:bookmark-end text:name="_Ref511044895"/><text:bookmark-end text:name="_Toc39057021"/></text:p>
        </text:list-item>
        <text:list-item>
          <text:p text:style-name="P1548"><text:bookmark-start text:name="_Ref511043751"/><text:bookmark-start text:name="_Toc39057022"/>(Not used)<text:bookmark-end text:name="_Ref511043751"/><text:bookmark-end text:name="_Toc39057022"/></text:p>
        </text:list-item>
        <text:list-item>
          <text:p text:style-name="P1549"/>
        </text:list-item>
      </text:list>
      <text:p text:style-name="P1550"/>
      <text:list text:style-name="LFO19" text:continue-numbering="true">
        <text:list-item>
          <text:p text:style-name="P1551"><text:bookmark-start text:name="_Ref511043752"/><text:bookmark-start text:name="_Ref511044959"/><text:bookmark-start text:name="_Ref511045058"/><text:bookmark-start text:name="_Ref511045072"/><text:bookmark-start text:name="_Toc39057023"/>Appendix 3<text:bookmark-end text:name="_Ref511043752"/><text:bookmark-end text:name="_Ref511044959"/><text:bookmark-end text:name="_Ref511045058"/><text:bookmark-end text:name="_Ref511045072"/><text:bookmark-end text:name="_Toc39057023"/></text:p>
        </text:list-item>
        <text:list-item>
          <text:p text:style-name="P1552"><text:bookmark-start text:name="_Ref511043753"/><text:bookmark-start text:name="_Toc39057024"/>"Metered Trains M" for the purposes of paragraph 2.4.1.1 of Part<text:s/><text:bookmark-start text:name="DocXTextRef635"/>2<text:bookmark-end text:name="_Ref511043753"/><text:bookmark-end text:name="_Toc39057024"/><text:bookmark-end text:name="DocXTextRef635"/></text:p>
        </text:list-item>
      </text:list>
      <table:table table:style-name="Table1553">
        <table:table-columns>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P1559">Train Type</text:p>
            </table:table-cell>
            <table:table-cell table:style-name="TableCell1560">
              <text:p text:style-name="P1561">Train ID</text:p>
            </table:table-cell>
            <table:table-cell table:style-name="TableCell1562">
              <text:p text:style-name="P1563">Traction Type</text:p>
            </table:table-cell>
          </table:table-row>
        </table:table-header-rows>
        <table:table-row table:style-name="TableRow1564">
          <table:table-cell table:style-name="TableCell1565">
            <text:p text:style-name="P1566"/>
          </table:table-cell>
          <table:table-cell table:style-name="TableCell1567">
            <text:p text:style-name="BodyText"><text:span text:style-name="T1568">[</text:span><text:span text:style-name="T1569">This column should include the full train ID. <text:s/>If all trains of the relevant train type used by the<text:s/></text:span><text:span text:style-name="T1570">Train Operator are metered, this column should say "All"</text:span><text:span text:style-name="T1571">.</text:span><text:span text:style-name="T1572">]</text:span></text:p>
          </table:table-cell>
          <table:table-cell table:style-name="TableCell1573">
            <text:p text:style-name="P1574"/>
          </table:table-cell>
        </table:table-row>
      </table:table>
      <text:p text:style-name="BodyText"/>
      <text:p text:style-name="P1575"/>
      <text:h text:style-name="Heading1" text:outline-level="1"><text:bookmark-start text:name="_Toc37066217"/><text:bookmark-start text:name="_Toc37072891"/><text:bookmark-start text:name="_Toc39057025"/><text:bookmark-start text:name="_Ref511043754"/><text:bookmark-start text:name="_Ref511046425"/><text:bookmark-start text:name="_Ref511046436"/><text:bookmark-start text:name="_Ref511046444"/><text:bookmark-start text:name="_Ref511046451"/><text:bookmark-start text:name="_Ref511046457"/><text:bookmark-start text:name="_Ref511046463"/><text:bookmark-start text:name="_Ref511046472"/><text:bookmark-start text:name="_Ref511046480"/><text:bookmark-start text:name="_Ref511046488"/><text:bookmark-start text:name="_Ref511046555"/><text:bookmark-start text:name="_Ref511046561"/><text:bookmark-start text:name="_Ref511046569"/><text:bookmark-start text:name="_Ref511046577"/><text:bookmark-start text:name="_Ref511046583"/><text:bookmark-start text:name="_Ref511046591"/><text:bookmark-start text:name="_Ref511046600"/><text:bookmark-start text:name="_Ref511046608"/><text:bookmark-start text:name="_Ref511046622"/><text:bookmark-start text:name="_Ref511046629"/><text:bookmark-start text:name="_Ref511046637"/><text:bookmark-start text:name="_Ref511046646"/><text:bookmark-start text:name="_Ref511046656"/><text:bookmark-start text:name="_Ref511046665"/><text:bookmark-start text:name="_Ref511046671"/><text:bookmark-start text:name="_Ref511046680"/><text:bookmark-start text:name="_Ref511046687"/><text:bookmark-start text:name="_Ref511046695"/><text:bookmark-start text:name="_Ref511046703"/><text:bookmark-start text:name="_Ref511046710"/><text:bookmark-start text:name="_Ref511046717"/><text:bookmark-start text:name="_Ref511046724"/><text:bookmark-start text:name="_Ref511046742"/><text:bookmark-start text:name="_Ref511046759"/><text:bookmark-start text:name="_Ref511046765"/><text:bookmark-start text:name="_Ref511046778"/><text:bookmark-start text:name="_Ref511046785"/><text:bookmark-start text:name="_Ref511047183"/><text:bookmark-start text:name="_Ref511047247"/><text:bookmark-start text:name="_Ref511047347"/>Schedule 8:<text:tab/>Performance<text:bookmark-start text:name="_DV_M1703"/><text:bookmark-start text:name="_Toc57802856"/><text:bookmark-end text:name="_DV_M1703"/><text:bookmark-end text:name="_Toc57802856"/><text:s/>regime<text:bookmark-end text:name="_Toc37066217"/><text:bookmark-end text:name="_Toc37072891"/><text:bookmark-end text:name="_Toc39057025"/></text:h>
      <text:p text:style-name="Normal"><text:bookmark-start text:name="_Ref57475455"/><text:bookmark-start text:name="_Toc57755399"/><text:bookmark-start text:name="_Toc57802857"/><text:bookmark-start text:name="_Hlk37157842"/></text:p>
      <table:table table:style-name="Table1576">
        <table:table-columns>
          <table:table-column table:style-name="TableColumn1577"/>
        </table:table-columns>
        <table:table-header-rows>
          <table:table-row table:style-name="TableRow1578">
            <table:table-cell table:style-name="TableCell1579">
              <text:p text:style-name="Normal"><text:span text:style-name="T1580">Explanatory Note</text:span><text:span text:style-name="T1581">:</text:span></text:p>
              <text:p text:style-name="P1582">(a) <text:s text:c="5"/>Where there is a CVL TAC (Freight Services), the performance regime for the CVL Network will be administered by Network Rail<text:s/>through (and as part of) Schedule 8 of this contract.</text:p>
              <text:p text:style-name="P1583">(b) <text:s text:c="5"/>The CVL Network will be considered to be part of the Network Rail network for the purposes of Schedule 8 of this contract and the performance regime of the CVL Network so that after the date that the CVL IM becomes the infrastructure manager of the CVL Network ("Transfer Date") the delay attribution on the CVL Network shall remain broadly consistent with the delay attribution prior to the Transfer Date.</text:p>
              <text:p text:style-name="P1584">(c) <text:s text:c="7"/>On or around the date of this contract, the CVL IM and Network Rail will enter into a bilateral agreement which will attribute performance matters, as appropriate, between the CVL IM and Network Rail.</text:p>
              <text:p text:style-name="P1585"><text:span text:style-name="T1586">(d) <text:s text:c="6"/>This explanatory note does not form part of this contract.<text:s/></text:span></text:p>
            </table:table-cell>
          </table:table-row>
        </table:table-header-rows>
      </table:table>
      <text:h text:style-name="P1587" text:outline-level="2"><text:bookmark-start text:name="_Toc37066218"/><text:bookmark-start text:name="_Toc37072892"/>1.<text:tab/>Definitions<text:bookmark-end text:name="_Ref57475455"/><text:bookmark-end text:name="_Toc57755399"/><text:bookmark-end text:name="_Toc57802857"/><text:bookmark-end text:name="_Toc37066218"/><text:bookmark-end text:name="_Toc37072892"/></text:h>
      <text:p text:style-name="P1588">In this Schedule 8 unless the context otherwise requires:</text:p>
      <text:p text:style-name="P1589"><text:span text:style-name="T1590">"100 Train Operator Miles"</text:span><text:span text:style-name="T1591"><text:s/>means the distance travelled by the Combined Network Services operated by the Train Operator on the Combined Network in any Charging Period as recorded in Netw</text:span><text:span text:style-name="T1592">ork Rail’s billing systems (unless there is a manifest error in such figure), divided by 100;</text:span></text:p>
      <text:p text:style-name="P1593"><text:span text:style-name="T1594">"30% Exposure"</text:span><text:span text:style-name="T1595"><text:s/>has the meaning ascribed to it in paragraph 11.1.1;</text:span></text:p>
      <text:p text:style-name="P1596"><text:span text:style-name="T1597">"Actual Mileage t"</text:span><text:span text:style-name="T1598"><text:s/>has the meaning ascribed to it in paragraph 10.1.4(a);</text:span></text:p>
      <text:p text:style-name="P1599"><text:span text:style-name="T1600">"Adjusted MDNR"</text:span><text:span text:style-name="T1601"><text:s/>has t</text:span><text:span text:style-name="T1602">he meaning ascribed to it in paragraph 6.2.1;</text:span></text:p>
      <text:p text:style-name="P1603"><text:span text:style-name="T1604">"Adjusted MDTO"</text:span><text:span text:style-name="T1605"><text:s/>has the meaning ascribed to it in paragraph 4.2.1;</text:span></text:p>
      <text:p text:style-name="P1606"><text:span text:style-name="T1607">"Adjustment Fraction"</text:span><text:span text:style-name="T1608"><text:s/>means the number of Charging Periods or parts of a Charging Period in the first or final Financial Year, divided by 13;</text:span></text:p>
      <text:p text:style-name="P1609"><text:span text:style-name="T1610">"</text:span><text:span text:style-name="T1611">Aggregate Net Liability"</text:span><text:span text:style-name="T1612"><text:s/>has the meaning ascribed to it in paragraph 9.1.7;</text:span></text:p>
      <text:p text:style-name="P1613"><text:span text:style-name="T1614">"Annual Contract Mileage"</text:span><text:span text:style-name="T1615"><text:s/>has the meaning ascribed to it in paragraph 10.2.2(a); <text:s/></text:span></text:p>
      <text:p text:style-name="P1616"><text:span text:style-name="T1617">"Annual Contract Mileage Variation"</text:span><text:span text:style-name="T1618"><text:s/>has the meaning ascribed to it in paragraph<text:s/></text:span><text:span text:style-name="T1619">10.2.2(b);</text:span></text:p>
      <text:p text:style-name="P1620"><text:span text:style-name="T1621">“Attributable to both the Train Operator and Network Rail"</text:span><text:span text:style-name="T1622"><text:s/>means, in respect of any delay to or cancellation of a Combined Network Service or a<text:s/></text:span><text:soft-page-break/><text:span text:style-name="T1623">Third Party Train, a delay or cancellation in relation to which the parties have agreed or it is othe</text:span><text:span text:style-name="T1624">rwise determined, having regard to the guidance on allocation of responsibility for incidents set out in the Delay Attribution Principles and Rules, that both the Train Operator and Network Rail are to be jointly responsible (in which case the delay or can</text:span><text:span text:style-name="T1625">cellation shall not fall within the definitions of "Attributable to the Train Operator" or "Attributable to Network Rail");<text:s/></text:span></text:p>
      <text:p text:style-name="P1626"><text:span text:style-name="T1627">"Attributable to Network Rail"</text:span><text:span text:style-name="T1628"><text:s/>means, in respect of any delay to or cancellation of a Combined Network Service or any other matter:</text:span></text:p>
      <text:list text:style-name="LFO86" text:continue-numbering="true">
        <text:list-item>
          <text:list>
            <text:list-item>
              <text:list>
                <text:list-item>
                  <text:list>
                    <text:list-item>
                      <text:list>
                        <text:list-item>
                          <text:p text:style-name="P1629">any delay or cancellation or other matter, occurring on or off the Combined Network, which is not Attributable to the Train Operator;</text:p>
                        </text:list-item>
                        <text:list-item>
                          <text:p text:style-name="P1630">any delay to, or cancellation of, a Combined Network Restriction of Use, which is not Attributable to the Train<text:s/>Operator; <text:s/></text:p>
                        </text:list-item>
                        <text:list-item>
                          <text:p text:style-name="P1631">that portion of any such delay to or cancellation of a Combined Network Service that would otherwise be Attributable to both the Train Operator and Network Rail, but which the parties agree, or it is otherwise determined, is Attributable to Network Rail;<text:s/></text:p>
                        </text:list-item>
                        <text:list-item>
                          <text:p text:style-name="P1632">any delay or cancellation occurring on or off the Combined Network, caused by an Other Train Operator Train on the Combined Network; or</text:p>
                        </text:list-item>
                        <text:list-item>
                          <text:p text:style-name="P1633">prior to the implementation of any ETCS Amendments in accordance with paragraph 12, any delay to or cancellation of a Combined Network Service occurring on the Combined Network or that prevents that Combined Network Service accessing the Combined Network caused by the failure, defect or miscommunication of ETCS Equipment fitted to the Specified Equipment (excluding any such failure, defect or miscommunication directly caused by the Deliberate Act of the Train Operator) that has been allocated as the responsibility of the Train Operator in the Performance Monitoring System in accordance with the guidance on allocation of responsibility for incidents set out in the Delay Attribution Principles and Rules,<text:s/></text:p>
                        </text:list-item>
                      </text:list>
                    </text:list-item>
                  </text:list>
                </text:list-item>
              </text:list>
            </text:list-item>
          </text:list>
        </text:list-item>
      </text:list>
      <text:p text:style-name="P1634">and which excludes any such delay to or cancellation of a Combined Network Service or any other matter arising as a result of a Planned Incident, in all cases having regard to the guidance on allocation of responsibility for incidents set out in the Delay Attribution Principles and Rules;</text:p>
      <text:p text:style-name="P1635"><text:span text:style-name="T1636">"Attributable to the Train Operator"</text:span><text:span text:style-name="T1637"><text:s/>means:</text:span></text:p>
      <text:list text:style-name="LFO87" text:continue-numbering="true">
        <text:list-item>
          <text:list>
            <text:list-item>
              <text:list>
                <text:list-item>
                  <text:list>
                    <text:list-item>
                      <text:list>
                        <text:list-item>
                          <text:p text:style-name="P1638">in respect of any delay to or cancellation of a Combined Network Service, any such delay or cancellation arising as a result of:</text:p>
                          <text:soft-page-break/>
                          <text:list text:continue-numbering="true">
                            <text:list-item>
                              <text:p text:style-name="P1639">any acts or omissions of the Train Operator’s staff or its agents, contractors or sub-contractors;</text:p>
                            </text:list-item>
                            <text:list-item>
                              <text:p text:style-name="P1640">any Train Operator Omission;</text:p>
                            </text:list-item>
                            <text:list-item>
                              <text:p text:style-name="P1641"><text:span text:style-name="T1642">any failure or defect in the Specified Equipment (with the exception of those failur</text:span><text:span text:style-name="T1643">es, defects or miscommunications contemplated in sub-paragraph (e) of the definition of "Attributable to Network Rail")</text:span><text:span text:style-name="T1644"><text:s/></text:span><text:span text:style-name="T1645">relating to a Combined Network Service (including where Network Rail or the CVL IM (as the case may be) shall have refused to permit the</text:span><text:span text:style-name="T1646"><text:s/>Combined Network Service to move over the Network or the CVL Network because the contents of the railway wagons have escaped, or there is pollution arising from the operation of such railway wagons); <text:s/></text:span></text:p>
                            </text:list-item>
                            <text:list-item>
                              <text:p text:style-name="P1647">any improperly loaded railway wagons which form the whole or part of any Combined Network Service;<text:s/></text:p>
                            </text:list-item>
                            <text:list-item>
                              <text:p text:style-name="P1648">any Combined Network Service not being promptly accepted off the Combined Network at a Destination or Intermediate Point for reasons not caused by: <text:s/></text:p>
                              <text:list text:continue-numbering="true">
                                <text:list-item>
                                  <text:p text:style-name="P1649">Network Rail (in its capacity as operator of the<text:s/>Network), its agents, contractors or sub-contractors (acting as agent, contractor or sub-contractor for Network Rail in its capacity as operator of the Network) (other than the Train Operator); or</text:p>
                                </text:list-item>
                                <text:list-item>
                                  <text:p text:style-name="P1650">the CVL IM (in its capacity as operator of the CVL Network), its agents, contractors or sub-contractors (acting as agent, contractor or sub-contractor for the CVL IM in its capacity as operator of the CVL Network) (other than the Train Operator);</text:p>
                                </text:list-item>
                              </text:list>
                            </text:list-item>
                            <text:list-item>
                              <text:p text:style-name="P1651">any failures or delays arising off the Combined Network, other than<text:s/>those which are caused by:<text:s/></text:p>
                              <text:list text:continue-numbering="true">
                                <text:list-item>
                                  <text:p text:style-name="P1652">Network Rail (in its capacity as operator of the Network), its agents, contractors or sub-contractors (acting as agent, contractor or sub-contractor for Network Rail in its capacity as operator of the Network) (other than the Train Operator); or</text:p>
                                </text:list-item>
                                <text:list-item>
                                  <text:p text:style-name="P1653">the CVL IM (in its capacity as operator of the CVL Network), its agents, contractors or sub-contractors<text:s/><text:soft-page-break/>(acting as agent, contractor or sub-contractor for the CVL IM in its capacity as operator of the CVL Network) (other than the Train Operator); or</text:p>
                                </text:list-item>
                              </text:list>
                            </text:list-item>
                            <text:list-item>
                              <text:p text:style-name="P1654">that portion of any such delay to or cancellation of a Combined Network Service that would otherwise be Attributable to both the Train Operator and Network Rail, but which the parties agree or it is otherwise determined is Attributable to the Train Operator;</text:p>
                            </text:list-item>
                          </text:list>
                        </text:list-item>
                        <text:list-item>
                          <text:p text:style-name="P1655">in respect of any delay to or cancellation of a Third Party Train, or of a Combined Network Restriction of Use, any such delay or cancellation arising as a result of:</text:p>
                          <text:list text:continue-numbering="true">
                            <text:list-item>
                              <text:p text:style-name="P1656">any delay to or cancellation of a Combined Network Service Attributable to<text:s/>the Train Operator;<text:s/></text:p>
                            </text:list-item>
                            <text:list-item>
                              <text:p text:style-name="P1657">any Train Operator Omission; or</text:p>
                            </text:list-item>
                            <text:list-item>
                              <text:p text:style-name="P1658">that portion of any such delay to, or cancellation of, a Combined Network Service that would otherwise be Attributable to both the Train Operator and Network Rail, but which the parties agree or it is otherwise determined is Attributable to the Train Operator,</text:p>
                            </text:list-item>
                          </text:list>
                        </text:list-item>
                      </text:list>
                    </text:list-item>
                  </text:list>
                </text:list-item>
              </text:list>
            </text:list-item>
          </text:list>
        </text:list-item>
      </text:list>
      <text:p text:style-name="P1659">in all cases:<text:s/></text:p>
      <text:h text:style-name="P1660" text:outline-level="7">(aa)<text:tab/>having regard to the guidance on allocation of responsibility for incidents set out in the Delay Attribution Principles and Rules; and</text:h>
      <text:h text:style-name="P1661" text:outline-level="7">(bb)<text:tab/>ignoring any delay or cancellation under paragraph (d) of the definition of "Attributable to Network Rail";</text:h>
      <text:p text:style-name="P1662"><text:span text:style-name="T1663">"Baseline Annual Contract Mileage"</text:span><text:span text:style-name="T1664"><text:s/>has the meaning ascribed to it in paragraph 10.2.2(b);</text:span></text:p>
      <text:p text:style-name="P1665"><text:span text:style-name="T1666">"Benchmarks"</text:span><text:span text:style-name="T1667"><text:s/>means the Train Operator Benchmark and the Network Rail Benchmark;</text:span></text:p>
      <text:p text:style-name="P1668"><text:span text:style-name="T1669">"Cancellation"</text:span><text:span text:style-name="T1670"><text:s/>has the meaning ascribed to it in paragraph 8.1;</text:span></text:p>
      <text:p text:style-name="P1671"><text:span text:style-name="T1672">"Cancellation Threshold"</text:span><text:span text:style-name="T1673"><text:s/>has the meaning ascribed to it in Appendix 1;</text:span></text:p>
      <text:p text:style-name="P1674"><text:span text:style-name="T1675">“Combined Network”</text:span><text:span text:style-name="T1676"><text:s/>means (together):</text:span></text:p>
      <text:p text:style-name="P1677">(a)<text:tab/>the Network; and</text:p>
      <text:p text:style-name="P1678">(b)<text:tab/>the CVL Network;<text:s/></text:p>
      <text:soft-page-break/>
      <text:p text:style-name="P1679"><text:span text:style-name="T1680">“Combined Network Ancillary<text:s/></text:span><text:span text:style-name="T1681">Movement”<text:s/></text:span><text:span text:style-name="T1682">means (as the case may be):</text:span></text:p>
      <text:list text:style-name="LFO88" text:continue-numbering="true">
        <text:list-item>
          <text:list>
            <text:list-item>
              <text:list>
                <text:list-item>
                  <text:list>
                    <text:list-item>
                      <text:list>
                        <text:list-item>
                          <text:p text:style-name="P1683"><text:tab/>an Ancillary Movement (as such term is defined in clause 1 of this contract); or</text:p>
                        </text:list-item>
                      </text:list>
                    </text:list-item>
                  </text:list>
                </text:list-item>
              </text:list>
            </text:list-item>
          </text:list>
        </text:list-item>
      </text:list>
      <text:p text:style-name="P1684">(b)<text:tab/>a CVL Ancillary Movement;</text:p>
      <text:p text:style-name="P1685"><text:span text:style-name="T1686">“Combined Network Cancellation”<text:s/></text:span><text:span text:style-name="T1687">means (as the case may be):</text:span></text:p>
      <text:list text:style-name="LFO89" text:continue-numbering="true">
        <text:list-item>
          <text:list>
            <text:list-item>
              <text:list>
                <text:list-item>
                  <text:list>
                    <text:list-item>
                      <text:list>
                        <text:list-item>
                          <text:p text:style-name="P1688"><text:tab/>a Cancellation (as such term is defined in paragraph 8.1 of this Schedule 8); or</text:p>
                        </text:list-item>
                      </text:list>
                    </text:list-item>
                  </text:list>
                </text:list-item>
              </text:list>
            </text:list-item>
          </text:list>
        </text:list-item>
      </text:list>
      <text:p text:style-name="P1689">(b)<text:tab/>a CVL Cancellation;</text:p>
      <text:p text:style-name="P1690"><text:span text:style-name="T1691">“Combined Network Contract Miles”<text:s/></text:span><text:span text:style-name="T1692">means, in relation to a train, or a portion of a train, the actual distance in miles travelled by that train, or that portion of a train, on the Combined Network<text:s/></text:span><text:span text:style-name="T1693">as specified in the Rights Table and the CVL Rights Table or as otherwise agreed by the Train Operator and Network Rail;<text:s/></text:span></text:p>
      <text:p text:style-name="P1694"><text:span text:style-name="T1695">“Combined Network Diverted Service”<text:s/></text:span><text:span text:style-name="T1696">has the meaning ascribed to it in paragraph 1 of Schedule 4;</text:span></text:p>
      <text:p text:style-name="P1697"><text:span text:style-name="T1698">“Combined Network Late Notice Cancell</text:span><text:span text:style-name="T1699">ation”<text:s/></text:span><text:span text:style-name="T1700">means (as the case may be):</text:span></text:p>
      <text:p text:style-name="P1701">(a)<text:tab/>a Late Notice Cancellation; or</text:p>
      <text:p text:style-name="P1702">(b)<text:tab/>a CVL Late Notice Cancellation;</text:p>
      <text:p text:style-name="P1703"><text:span text:style-name="T1704">“Combined Network Restriction of Use”<text:s/></text:span><text:span text:style-name="T1705">has the meaning ascribed to it in paragraph 1 of Schedule 4;</text:span><text:span text:style-name="T1706"><text:s/></text:span></text:p>
      <text:p text:style-name="P1707"><text:span text:style-name="T1708">“Combined Network Services”<text:s/></text:span><text:span text:style-name="T1709">means (together):</text:span></text:p>
      <text:p text:style-name="P1710">(a)<text:tab/>the Services; and</text:p>
      <text:p text:style-name="P1711">(b)<text:tab/>the CVL Services,</text:p>
      <text:p text:style-name="P1712"><text:span text:style-name="T1713">and reference in this Schedule 8 to a “</text:span><text:span text:style-name="T1714">Combined Network Service</text:span><text:span text:style-name="T1715">” shall mean, as the context requires, a Service or a CVL Service;</text:span></text:p>
      <text:p text:style-name="P1716"><text:span text:style-name="T1717">"Contract Miles"</text:span><text:span text:style-name="T1718"><text:s/>has the meaning ascribed to it in Schedule 7;</text:span></text:p>
      <text:p text:style-name="P1719"><text:span text:style-name="T1720">“CVL Alternative Train<text:s/></text:span><text:span text:style-name="T1721">Slot”<text:s/></text:span><text:span text:style-name="T1722">has the</text:span><text:span text:style-name="T1723"><text:s/></text:span><text:span text:style-name="T1724">meaning ascribed to the term “</text:span><text:span text:style-name="T1725">Alternative Train Slot</text:span><text:span text:style-name="T1726">” in clause 1 of<text:s/></text:span><text:span text:style-name="T1727"><text:s/></text:span><text:span text:style-name="T1728">the CVL TAC (Freight Services);<text:s/></text:span></text:p>
      <text:p text:style-name="P1729"><text:span text:style-name="T1730">“CVL Ancillary Movements”<text:s/></text:span><text:span text:style-name="T1731">has the</text:span><text:span text:style-name="T1732"><text:s/></text:span><text:span text:style-name="T1733">meaning ascribed to the term<text:s/></text:span><text:soft-page-break/><text:span text:style-name="T1734">“</text:span><text:span text:style-name="T1735">Ancillary Movements</text:span><text:span text:style-name="T1736">” in clause 1 of the CVL TAC (Freight<text:s/></text:span><text:span text:style-name="T1737">Services);</text:span></text:p>
      <text:p text:style-name="P1738"><text:span text:style-name="T1739">“CVL Cancellation”<text:s/></text:span><text:span text:style-name="T1740">means</text:span><text:span text:style-name="T1741"><text:s/></text:span><text:span text:style-name="T1742">any CVL Service:</text:span></text:p>
      <text:list text:style-name="LFO90" text:continue-numbering="true">
        <text:list-item>
          <text:list>
            <text:list-item>
              <text:list>
                <text:list-item>
                  <text:list>
                    <text:list-item>
                      <text:list>
                        <text:list-item>
                          <text:p text:style-name="P1743">which does not depart from its Origin within 12 hours after the time at which it is Planned to depart;</text:p>
                        </text:list-item>
                        <text:list-item>
                          <text:p text:style-name="P1744">which departs from its Origin within 12 hours after the time at which it is Planned to depart and<text:s/>arrives at its Destination more than 12 hours after the time at which it is Planned to arrive, and in respect of which no CVL Diverted Service has been agreed; or</text:p>
                        </text:list-item>
                        <text:list-item>
                          <text:p text:style-name="P1745">which departs from its Origin within 12 hours after the time at which it is Planned to depart<text:s/>but does not arrive at its Destination, and in respect of which no CVL Diverted Service has been agreed,</text:p>
                        </text:list-item>
                      </text:list>
                    </text:list-item>
                  </text:list>
                </text:list-item>
              </text:list>
            </text:list-item>
          </text:list>
        </text:list-item>
      </text:list>
      <text:p text:style-name="P1746">in each case where at least 6 hours of the delay to the CVL Service is Attributable to Network Rail (by virtue of the application of this Schedule 8);<text:s/>or</text:p>
      <text:list text:style-name="LFO90" text:continue-numbering="true">
        <text:list-item>
          <text:list>
            <text:list-item>
              <text:list>
                <text:list-item>
                  <text:list>
                    <text:list-item>
                      <text:list>
                        <text:list-item>
                          <text:p text:style-name="P1747">in respect of which Network Rail:</text:p>
                        </text:list-item>
                      </text:list>
                    </text:list-item>
                  </text:list>
                </text:list-item>
              </text:list>
            </text:list-item>
          </text:list>
        </text:list-item>
      </text:list>
      <text:list text:style-name="LFO91" text:continue-numbering="true">
        <text:list-item>
          <text:list>
            <text:list-item>
              <text:list>
                <text:list-item>
                  <text:list>
                    <text:list-item>
                      <text:list>
                        <text:list-item>
                          <text:list>
                            <text:list-item>
                              <text:p text:style-name="P1748">nominates a CVL Alternative Train Slot for a reason which is Attributable to Network Rail (by virtue of the application of this Schedule 8) as referred to in paragraphs 4 or 5 of Schedule 4 and the Train Operator reasonably rejects such CVL Train Slot and:</text:p>
                            </text:list-item>
                          </text:list>
                        </text:list-item>
                      </text:list>
                    </text:list-item>
                  </text:list>
                </text:list-item>
              </text:list>
            </text:list-item>
          </text:list>
        </text:list-item>
      </text:list>
      <text:list text:style-name="LFO87" text:continue-numbering="true">
        <text:list-item>
          <text:list>
            <text:list-item>
              <text:list>
                <text:list-item>
                  <text:list>
                    <text:list-item>
                      <text:list>
                        <text:list-item>
                          <text:list>
                            <text:list-item>
                              <text:list>
                                <text:list-item>
                                  <text:p text:style-name="P1749">does not propose a different CVL Alternative Train Slot; or</text:p>
                                </text:list-item>
                                <text:list-item>
                                  <text:p text:style-name="P1750">proposes a different CVL Alternative Train Slot and this is not accommodated by Network Rail as a CVL Train Operator Variation;</text:p>
                                </text:list-item>
                              </text:list>
                            </text:list-item>
                          </text:list>
                        </text:list-item>
                      </text:list>
                    </text:list-item>
                  </text:list>
                </text:list-item>
              </text:list>
            </text:list-item>
          </text:list>
        </text:list-item>
      </text:list>
      <text:list text:style-name="LFO91" text:continue-numbering="true">
        <text:list-item>
          <text:list>
            <text:list-item>
              <text:list>
                <text:list-item>
                  <text:list>
                    <text:list-item>
                      <text:list>
                        <text:list-item>
                          <text:list>
                            <text:list-item>
                              <text:p text:style-name="P1751">is not able to nominate a CVL<text:s/>Alternative Train Slot as referred to in paragraphs 4 or 5 of Schedule 4;</text:p>
                            </text:list-item>
                          </text:list>
                        </text:list-item>
                      </text:list>
                    </text:list-item>
                  </text:list>
                </text:list-item>
              </text:list>
            </text:list-item>
          </text:list>
        </text:list-item>
      </text:list>
      <text:p text:style-name="P1752"><text:span text:style-name="T1753">“CVL Diverted Service”<text:s/></text:span><text:span text:style-name="T1754">has the meaning ascribed to it in paragraph 1 of Schedule 4;</text:span></text:p>
      <text:p text:style-name="P1755"><text:span text:style-name="T1756">“CVL Force Majeure Event”<text:s/></text:span><text:span text:style-name="T1757">has the meaning ascribed to the term<text:s/></text:span><text:span text:style-name="T1758">“Force Majeure Event”</text:span><text:span text:style-name="T1759"><text:s/>in clause 17</text:span><text:span text:style-name="T1760">.1 of the CVL TAC (Freight Services);</text:span></text:p>
      <text:p text:style-name="P1761"><text:span text:style-name="T1762">“CVL IM”<text:s/></text:span><text:span text:style-name="T1763">means Amey Keolis Infrastructure / Seilwaith Amey Keolis Limited, a company registered in England under number 11389544 having its registered office at The Sherard Building, Edmund Halley Road, Oxford, OX4 4DQ</text:span><text:span text:style-name="T1764"><text:s/>(including its successors and permitted assigns);</text:span><text:span text:style-name="T1765"><text:s/></text:span></text:p>
      <text:p text:style-name="P1766"><text:span text:style-name="T1767">“CVL Late Notice Cancellation”<text:s/></text:span><text:span text:style-name="T1768">means any CVL Service which, pursuant to<text:s/></text:span><text:soft-page-break/><text:span text:style-name="T1769">paragraph 5.6.1 of Schedule 4, is treated as a CVL Cancellation for the purposes of paragraph (d) of the definition of<text:s/></text:span><text:span text:style-name="T1770">“CVL<text:s/></text:span><text:span text:style-name="T1771">Cancellation”</text:span><text:span text:style-name="T1772">;</text:span></text:p>
      <text:p text:style-name="P1773"><text:span text:style-name="T1774">“CVL Network”<text:s/></text:span><text:span text:style-name="T1775">has the meaning ascribed to the term<text:s/></text:span><text:span text:style-name="T1776">“CVL”</text:span><text:span text:style-name="T1777"><text:s/>in Part A of the CVL Network Code;</text:span></text:p>
      <text:p text:style-name="P1778"><text:span text:style-name="T1779">“CVL Network Code”<text:s/></text:span><text:span text:style-name="T1780">means the document by that name published by the CVL IM;</text:span></text:p>
      <text:p text:style-name="P1781"><text:span text:style-name="T1782">“CVL Railway Operational Code”<text:s/></text:span><text:span text:style-name="T1783">has the meaning ascribed to that term in P</text:span><text:span text:style-name="T1784">art H of the CVL Network Code;</text:span></text:p>
      <text:p text:style-name="P1785"><text:span text:style-name="T1786">“CVL Rights Table”<text:s/></text:span><text:span text:style-name="T1787">has the meaning ascribed to it in Schedule 4;</text:span></text:p>
      <text:p text:style-name="P1788"><text:span text:style-name="T1789">“CVL Services”<text:s/></text:span><text:span text:style-name="T1790">has the meaning ascribed to the term<text:s/></text:span><text:span text:style-name="T1791">“Services”<text:s/></text:span><text:span text:style-name="T1792">in clause 1 of <text:s/>the CVL TAC (Freight Services);</text:span></text:p>
      <text:p text:style-name="P1793"><text:span text:style-name="T1794">“CVL Short Notice Service”<text:s/></text:span><text:span text:style-name="T1795">has the meaning ascrib</text:span><text:span text:style-name="T1796">ed to the term<text:s/></text:span><text:span text:style-name="T1797">“Short Notice Service”</text:span><text:span text:style-name="T1798"><text:s/>in clause 1 of the CVL TAC (Freight Services);</text:span></text:p>
      <text:p text:style-name="P1799"><text:span text:style-name="T1800">“CVL TAC (Freight Services)”<text:s/></text:span><text:span text:style-name="T1801">means the track access contract (freight services) between the CVL IM and the Train Operator that grants the Train Operator permission to use<text:s/></text:span><text:span text:style-name="T1802">the CVL Network;</text:span></text:p>
      <text:p text:style-name="P1803"><text:span text:style-name="T1804">“CVL Timetable Planning Rules”<text:s/></text:span><text:span text:style-name="T1805">has the meaning ascribed to the term<text:s/></text:span><text:span text:style-name="T1806">“Timetable Planning Rules”</text:span><text:span text:style-name="T1807"><text:s/>in clause 1 of the CVL TAC (Freight Services);</text:span></text:p>
      <text:p text:style-name="P1808"><text:span text:style-name="T1809">“CVL Train Operator Variation”<text:s/></text:span><text:span text:style-name="T1810">has the meaning ascribed to the term<text:s/></text:span><text:span text:style-name="T1811">“Train Operator Variation”</text:span><text:span text:style-name="T1812"><text:s/>in</text:span><text:span text:style-name="T1813"><text:s/>clause 1 of the CVL TAC (Freight Services);</text:span></text:p>
      <text:p text:style-name="P1814"><text:span text:style-name="T1815">“CVL Train Operator Variation Request”<text:s/></text:span><text:span text:style-name="T1816">has the meaning ascribed to the term<text:s/></text:span><text:span text:style-name="T1817">“Train Operator Variation Request”</text:span><text:span text:style-name="T1818"><text:s/>in clause 1 of <text:s/>the CVL TAC (Freight Services);</text:span></text:p>
      <text:p text:style-name="P1819"><text:span text:style-name="T1820">“CVL Train Slot”<text:s/></text:span><text:span text:style-name="T1821">has the meaning ascribed to the<text:s/></text:span><text:span text:style-name="T1822">term<text:s/></text:span><text:span text:style-name="T1823">“Train Slot”</text:span><text:span text:style-name="T1824"><text:s/>in clause 1 of <text:s/>the CVL TAC (Freight Services);</text:span></text:p>
      <text:p text:style-name="P1825"><text:span text:style-name="T1826">“CVL Working Timetable”<text:s/></text:span><text:span text:style-name="T1827">has the meaning ascribed to the term<text:s/></text:span><text:span text:style-name="T1828">“Working Timetable”</text:span><text:span text:style-name="T1829"><text:s/>in clause 1 of <text:s/>the CVL TAC (Freight Services);</text:span></text:p>
      <text:p text:style-name="P1830"><text:span text:style-name="T1831">"Deliberate Act"<text:s/></text:span><text:span text:style-name="T1832">means any act or omission committed by the T</text:span><text:span text:style-name="T1833">rain Operator which:</text:span></text:p>
      <text:p text:style-name="P1834">(a)<text:tab/>is a serious and substantial departure from good industry practice; and</text:p>
      <text:p text:style-name="P1835">(b)<text:tab/>shows a material disregard for any harmful, foreseeable and avoidable consequences that would be reasonably likely to result from such act or<text:s/><text:soft-page-break/>omission,</text:p>
      <text:p text:style-name="P1836">but<text:s/>shall not include an act or omission arising solely by way of an error of judgement or mistake unless such error of judgement or mistake is repeated on more than one occasion; and in the case of a Relevant Staff Member where such error of judgement or mistake occurs at least 6 months after the Relevant Staff Member has received training on the operational control of the relevant ETCS Equipment;</text:p>
      <text:p text:style-name="P1837"><text:span text:style-name="T1838">"Disruption Sum"<text:s/></text:span><text:span text:style-name="T1839">means the Disruption Sum specified in Appendix 1, as adjusted under paragraphs 2.7.1 and 2.7.2 o</text:span><text:span text:style-name="T1840">f Schedule 7, expressed in pounds sterling and rounded to zero decimal places;</text:span></text:p>
      <text:p text:style-name="P1841"><text:span text:style-name="T1842">"Enhanced Planned Disruption Sum"<text:s/></text:span><text:span text:style-name="T1843">has the meaning ascribed to it in Schedule 4;</text:span></text:p>
      <text:p text:style-name="P1844"><text:span text:style-name="T1845">"Empty Third Party Train"<text:s/></text:span><text:span text:style-name="T1846">means any empty passenger train or any Combined Network Ancillary Movem</text:span><text:span text:style-name="T1847">ent;</text:span></text:p>
      <text:p text:style-name="P1848"><text:span text:style-name="T1849">"ETCS"<text:s/></text:span><text:span text:style-name="T1850">means the European Train Control System;</text:span></text:p>
      <text:p text:style-name="P1851"><text:span text:style-name="T1852">"ETCS Amendments"<text:s/></text:span><text:span text:style-name="T1853">means any amendments made to this Schedule 8 and to any other provisions of this contract in accordance with paragraph 12 as a consequence of the introduction of ETCS NTC Mode on any pa</text:span><text:span text:style-name="T1854">rt of the Network that is used by the Train Operator provided that the Train Operator’s Specified Equipment has triggered the ETCS NTC Mode Reliability Target;</text:span></text:p>
      <text:p text:style-name="P1855"><text:span text:style-name="T1856">"ETCS Equipment"<text:s/></text:span><text:span text:style-name="T1857">means the line replaceable units or equipment specified and described in Append</text:span><text:span text:style-name="T1858">ix 4, including all parts of such ETCS Equipment;</text:span></text:p>
      <text:p text:style-name="P1859"><text:span text:style-name="T1860">"ETCS Final Amendments”<text:s/></text:span><text:span text:style-name="T1861">means any amendments made to this Schedule 8 and to any other provisions of this contract, in accordance with paragraph 12 as a consequence of the introduction of ETCS Level 2 Mode o</text:span><text:span text:style-name="T1862">n any part of the Network that is used by the Train Operator provided that the Train Operator’s Specified Equipment has triggered the ETCS Level 2 Mode Reliability Target;</text:span></text:p>
      <text:p text:style-name="P1863"><text:span text:style-name="T1864">"ETCS Level 2 Mode”<text:s/></text:span><text:span text:style-name="T1865">means a level of ETCS application that allows movement authority</text:span><text:span text:style-name="T1866"><text:s/>to be passed to the train by GSM-R radio whilst track-based detection systems continue to be used to support safe train separation;</text:span></text:p>
      <text:p text:style-name="P1867"><text:span text:style-name="T1868">"ETCS Level 2 Mode Reliability Target"<text:s/></text:span><text:span text:style-name="T1869">means the achievement of 50,000 hours MTBSAF and 500,000 hours MTBMF;</text:span></text:p>
      <text:p text:style-name="P1870"><text:span text:style-name="T1871">"ETCS NTC Mode</text:span><text:span text:style-name="T1872">”<text:s/></text:span><text:span text:style-name="T1873">means a level of ETCS application that allows the operation of the Specified Equipment with the National Train Control System;</text:span></text:p>
      <text:soft-page-break/>
      <text:p text:style-name="P1874"><text:span text:style-name="T1875">"ETCS NTC Mode Reliability Target"<text:s/></text:span><text:span text:style-name="T1876">means the achievement of 50,000 hours MTBSAF and 500,000 hours MTBMF across all track<text:s/></text:span><text:span text:style-name="T1877">access contracts that include this definition;</text:span></text:p>
      <text:p text:style-name="P1878"><text:span text:style-name="T1879">"Exposure Level”<text:s/></text:span><text:span text:style-name="T1880">has the meaning ascribed to it in paragraph 11.1.1;</text:span></text:p>
      <text:p text:style-name="P1881"><text:span text:style-name="T1882">"Financial Year t"<text:s/></text:span><text:span text:style-name="T1883">has the meaning ascribed to it in paragraph 10.1.4;</text:span></text:p>
      <text:p text:style-name="P1884"><text:span text:style-name="T1885">"Financial Year t-1"<text:s/></text:span><text:span text:style-name="T1886">means the Financial Year preceding Financial Yea</text:span><text:span text:style-name="T1887">r t;</text:span></text:p>
      <text:p text:style-name="P1888"><text:span text:style-name="T1889">"Financial Year t+1"<text:s/></text:span><text:span text:style-name="T1890">has the meaning ascribed to it in paragraph 10.2.2;</text:span></text:p>
      <text:p text:style-name="P1891"><text:span text:style-name="T1892">"Full Cancellation"<text:s/></text:span><text:span text:style-name="T1893">means, in relation to a Third Party Train, a cancellation of a train resulting in the train not operating at all;</text:span></text:p>
      <text:p text:style-name="P1894"><text:span text:style-name="T1895">"Incident Cap"<text:s/></text:span><text:span text:style-name="T1896">in respect of each Financial<text:s/></text:span><text:span text:style-name="T1897">Year, means the Incident Cap selected by the Train Operator in accordance with paragraph 11.1;</text:span></text:p>
      <text:p text:style-name="P1898"><text:span text:style-name="T1899">"Incident Cap Notice"<text:s/></text:span><text:span text:style-name="T1900">has the meaning ascribed to it in paragraph 11.1.2;</text:span></text:p>
      <text:p text:style-name="P1901"><text:span text:style-name="T1902">"Initial Incident Cap Notice"<text:s/></text:span><text:span text:style-name="T1903">has the meaning ascribed to it in paragraph 11.1.1;</text:span></text:p>
      <text:p text:style-name="P1904"><text:span text:style-name="T1905">"Late</text:span><text:span text:style-name="T1906"><text:s/>Notice Cancellation"<text:s/></text:span><text:span text:style-name="T1907">means any Service which, pursuant to paragraph 5.6.1 of Schedule 4, is treated as a Cancellation for the purposes of paragraph 8.1(d);</text:span><text:span text:style-name="T1908"><text:s text:c="2"/></text:span></text:p>
      <text:p text:style-name="P1909"><text:span text:style-name="T1910">"Late Notice Cancellation Sum"<text:s/></text:span><text:span text:style-name="T1911">means the Late Notice Cancellation Sum specified in<text:s/></text:span><text:span text:style-name="T1912">Appendix 1, as adjusted under paragraphs 2.7.1 and 2.7.2 of Schedule 7, expressed in pounds sterling and rounded to zero decimal places;</text:span></text:p>
      <text:p text:style-name="P1913"><text:span text:style-name="T1914">"MDNR"<text:s/></text:span><text:span text:style-name="T1915">has the meaning ascribed to it in paragraph 6.2.1(b);</text:span></text:p>
      <text:p text:style-name="P1916"><text:span text:style-name="T1917">"MDTO"<text:s/></text:span><text:span text:style-name="T1918">has the meaning ascribed to it in paragraph 4.2.1(b</text:span><text:span text:style-name="T1919">);</text:span></text:p>
      <text:p text:style-name="P1920"><text:span text:style-name="T1921">"Minutes Delay"<text:s/></text:span><text:span text:style-name="T1922">means, in respect of a Trigger of a Recording Point, the number of minutes delay in respect of that Trigger calculated in accordance with Appendix 2;</text:span></text:p>
      <text:p text:style-name="P1923"><text:span text:style-name="T1924">"Mission Failure"</text:span><text:span text:style-name="T1925"><text:s/>means any irrecoverable incident that is deemed to have occurred as a</text:span><text:span text:style-name="T1926"><text:s/>result of ETCS functional failure where the Train Operator has taken all reasonable steps to correct such functional failure but has been unsuccessful, the occurrence of which during any operational day or before the start of the operational day, results<text:s/></text:span><text:span text:style-name="T1927">in the Combined Network Cancellation of the Combined Network Service. <text:s/>Mission Failures are a sub-set of the Service Affecting Failures;</text:span></text:p>
      <text:soft-page-break/>
      <text:p text:style-name="P1928"><text:span text:style-name="T1929">"MTBMF"<text:s/></text:span><text:span text:style-name="T1930">or</text:span><text:span text:style-name="T1931"><text:s/>"Mean Time Between Mission Failures"<text:s/></text:span><text:span text:style-name="T1932">means the arithmetic mean of the time (measured using In Service Operat</text:span><text:span text:style-name="T1933">ing Hours) between successive independent Mission Failures;</text:span></text:p>
      <text:p text:style-name="P1934"><text:span text:style-name="T1935">"MTBSAF"<text:s/></text:span><text:span text:style-name="T1936">or</text:span><text:span text:style-name="T1937"><text:s/>"Mean Time Between Service Affecting Failures"<text:s/></text:span><text:span text:style-name="T1938">means the arithmetic mean of the time (measured using In Service Operating Hours) between successive independent Service Affecting Failur</text:span><text:span text:style-name="T1939">es;</text:span></text:p>
      <text:p text:style-name="P1940"><text:span text:style-name="T1941">"National Train Control System"<text:s/></text:span><text:span text:style-name="T1942">means the traditional system used by Network Rail to control trains on its network using non-train based equipment which includes but is not limited to fixed signalling and track circuits;</text:span></text:p>
      <text:p text:style-name="P1943"><text:span text:style-name="T1944">"Network Rail Benchmark"<text:s/></text:span><text:span text:style-name="T1945">or</text:span><text:span text:style-name="T1946"><text:s/>"NR</text:span><text:span text:style-name="T1947">B"<text:s/></text:span><text:span text:style-name="T1948">means, in relation to each Charging Period within the relevant Financial Year, the Network Rail Benchmark in Minutes Delay per 100 Train Operator Miles specified in Appendix 1; <text:s/></text:span></text:p>
      <text:p text:style-name="P1949"><text:span text:style-name="T1950">"Network Rail Cap"<text:s/></text:span><text:span text:style-name="T1951">means the Network Rail Cap specified in Appendix 1 and<text:s/></text:span><text:span text:style-name="T1952">in respect of the first and last Financial Year means the Network Rail Cap specified in Appendix 1 multiplied by the Adjustment Fraction, as adjusted under paragraphs 2.7.1 and 2.7.2 of Schedule 7 and paragraph 10.2 of this Schedule 8, expressed in pounds<text:s/></text:span><text:span text:style-name="T1953">sterling and rounded to zero decimal places;</text:span></text:p>
      <text:p text:style-name="P1954"><text:span text:style-name="T1955">"Network Rail Charging Period Limit"<text:s/></text:span><text:span text:style-name="T1956">means 1/13th of the Network Rail Cap;</text:span></text:p>
      <text:p text:style-name="P1957"><text:span text:style-name="T1958">"Network Rail Payment Rate"<text:s/></text:span><text:span text:style-name="T1959">means the Network Rail Payment Rate specified in Appendix 1, as adjusted under paragraphs 2.7.1 and 2.7.2 of</text:span><text:span text:style-name="T1960"><text:s/>Schedule 7;</text:span></text:p>
      <text:p text:style-name="P1961"><text:span text:style-name="T1962">"Normal Planned Disruption Sum"<text:s/></text:span><text:span text:style-name="T1963">has the meaning ascribed to it in Schedule 4;</text:span></text:p>
      <text:p text:style-name="P1964"><text:span text:style-name="T1965">"Other Train Operator Train"<text:s/></text:span><text:span text:style-name="T1966">means any train operated pursuant to a permission to use granted to the Train Operator by an agreement other than this contract or the C</text:span><text:span text:style-name="T1967">VL TAC (Freight Services);</text:span></text:p>
      <text:p text:style-name="P1968"><text:span text:style-name="T1969">"Part Cancellation"<text:s/></text:span><text:span text:style-name="T1970">means, in relation to a Third Party Train, a cancellation of a train resulting in the train either not commencing at its Origin or not arriving at its Destination;</text:span></text:p>
      <text:p text:style-name="P1971"><text:span text:style-name="T1972">"Performance Data Accuracy Code"<text:s/></text:span><text:span text:style-name="T1973">has the mean</text:span><text:span text:style-name="T1974">ing ascribed to it in Part B of the Network Code;</text:span></text:p>
      <text:p text:style-name="P1975"><text:span text:style-name="T1976">"Performance Sum"<text:s/></text:span><text:span text:style-name="T1977">means an amount for which the Train Operator or Network Rail is liable under one of paragraphs 4 and 6 following a Charging<text:s/></text:span><text:soft-page-break/><text:span text:style-name="T1978">Period in relation to Minutes Delay in that Charging Period and<text:s/></text:span><text:span text:style-name="T1979">the preceding Charging Periods, as adjusted in accordance with paragraph 10;</text:span></text:p>
      <text:p text:style-name="P1980"><text:span text:style-name="T1981">"Planned Incident"</text:span><text:span text:style-name="T1982"><text:s/>means an incident in connection with a Combined Network Restriction of Use to the extent that there is Recovery Time in respect of that Combined Network<text:s/></text:span><text:span text:style-name="T1983">Restriction of Use incorporated in the Working Timetable and/or CVL Working Timetable (as the case may be);</text:span></text:p>
      <text:p text:style-name="P1984"><text:span text:style-name="T1985">"Prolonged Disruption"</text:span><text:span text:style-name="T1986"><text:s/>means the operation of Combined Network Services in accordance with the Working Timetable and/or CVL Working Timetable (as th</text:span><text:span text:style-name="T1987">e case may be) on any part of the Combined Network (for which there is no reasonably practicable diversionary route) being prevented for more than one Week as a result of any event or circumstance Attributable to Network Rail, but excluding from such event</text:span><text:span text:style-name="T1988">s and circumstances Combined Network Restrictions of Use, strikes, any kind of industrial action (on the part of any person) and the direct effects of the weather;</text:span></text:p>
      <text:p text:style-name="P1989"><text:span text:style-name="T1990">"Prolonged Disruption Amount"<text:s/></text:span><text:span text:style-name="T1991">means the Prolonged Disruption Amount specified in Appendix 1,</text:span><text:span text:style-name="T1992"><text:s/>as adjusted under paragraphs 2.7.1 and 2.7.2 of Schedule 7, expressed in pounds sterling and rounded to zero decimal places;</text:span></text:p>
      <text:p text:style-name="P1993"><text:span text:style-name="T1994">"Prolonged Disruption Sum"<text:s/></text:span><text:span text:style-name="T1995">means the Prolonged Disruption Sum calculated in accordance with paragraph 7;</text:span></text:p>
      <text:p text:style-name="P1996"><text:span text:style-name="T1997">"Railway Operational Code</text:span><text:span text:style-name="T1998">"<text:s/></text:span><text:span text:style-name="T1999">has the meaning ascribed to it in Part H of the Network Code;</text:span></text:p>
      <text:p text:style-name="P2000"><text:span text:style-name="T2001">"Recording Point"<text:s/></text:span><text:span text:style-name="T2002">means a location at which Network Rail records the times at which trains arrive at, pass or depart from that location;<text:s/></text:span></text:p>
      <text:p text:style-name="P2003"><text:span text:style-name="T2004">"Recovery Time"<text:s/></text:span><text:span text:style-name="T2005">means additional time incorporated in<text:s/></text:span><text:span text:style-name="T2006">the Working Timetable and/or the CVL Working Timetable (as the case may be) to allow a train to regain time lost in delay during an earlier part of its journey;</text:span></text:p>
      <text:p text:style-name="P2007"><text:span text:style-name="T2008">"Relevant Staff Member"<text:s/></text:span><text:span text:style-name="T2009">means the person(s) appointed from time to time by the Train Operator t</text:span><text:span text:style-name="T2010">o be in operational control of the relevant Specified Equipment;</text:span></text:p>
      <text:p text:style-name="P2011"><text:span text:style-name="T2012">"Service Affecting Failures"<text:s/></text:span><text:span text:style-name="T2013">means an independent failure(s) that disrupts or delays a Combined Network Service;</text:span></text:p>
      <text:p text:style-name="P2014"><text:span text:style-name="T2015">"Service Operating Hours"<text:s/></text:span><text:span text:style-name="T2016">means the hours accumulated by Specified Equipment f</text:span><text:span text:style-name="T2017">itted with ETCS Equipment whilst operational. In the case of such Specified Equipment powered by diesel engines ‘operational’ means when the diesel engine is running and in the case of such Specified Equipment<text:s/></text:span><text:soft-page-break/><text:span text:style-name="T2018">powered by electricity ‘operational’ means whe</text:span><text:span text:style-name="T2019">n the pantograph or collector shoe is connected to the overhead catenary or third rail as applicable;</text:span></text:p>
      <text:p text:style-name="P2020"><text:span text:style-name="T2021">"Service Variation"</text:span><text:span text:style-name="T2022"><text:s/>has the meaning ascribed to it in Schedule 4;</text:span></text:p>
      <text:p text:style-name="P2023"><text:span text:style-name="T2024">"Third Party Train"</text:span><text:span text:style-name="T2025"><text:s/>means a train other than a train operated by the Train Operator unde</text:span><text:span text:style-name="T2026">r this contract or the CVL TAC (Freight Services);</text:span></text:p>
      <text:p text:style-name="P2027"><text:span text:style-name="T2028">"Train Operator Benchmark"</text:span><text:span text:style-name="T2029"><text:s/>or<text:s/></text:span><text:span text:style-name="T2030">"TOB"</text:span><text:span text:style-name="T2031"><text:s/>means the Train Operator Benchmark in Minutes Delay per 100 Train Operator Miles in relation to each Charging Period, as specified in Appendix 1;</text:span></text:p>
      <text:p text:style-name="P2032"><text:span text:style-name="T2033">"Train Operator<text:s/></text:span><text:span text:style-name="T2034">Cap"</text:span><text:span text:style-name="T2035"><text:s/>means the Train Operator Cap specified in Appendix 1 and in respect of the first and last Financial Year means the Train Operator Cap specified in Appendix 1 multiplied by the Adjustment Fraction, as adjusted under paragraphs 2.7.1 and 2.7.2 of Schedu</text:span><text:span text:style-name="T2036">le 7 and paragraph 10.2 of this Schedule 8, expressed in pounds sterling and rounded to zero decimal places;</text:span></text:p>
      <text:p text:style-name="P2037"><text:span text:style-name="T2038">"Train Operator Charging Period Limit"</text:span><text:span text:style-name="T2039"><text:s/>means 1/13th of the Train Operator Cap;</text:span></text:p>
      <text:p text:style-name="P2040"><text:span text:style-name="T2041">"Train Operator Payment Rate"</text:span><text:span text:style-name="T2042"><text:s/>means the Train Operator Payment Rate<text:s/></text:span><text:span text:style-name="T2043">specified in Appendix 1, as adjusted under paragraphs 2.7.1 and 2.7.2 of Schedule 7;</text:span></text:p>
      <text:p text:style-name="P2044"><text:span text:style-name="T2045">"Train Operator Omission"</text:span><text:span text:style-name="T2046"><text:s/>means any failure of or defect in or damage to the Combined Network (excluding fair wear and tear) arising from:</text:span></text:p>
      <text:list text:style-name="LFO92" text:continue-numbering="true">
        <text:list-item>
          <text:list>
            <text:list-item>
              <text:list>
                <text:list-item>
                  <text:list>
                    <text:list-item>
                      <text:list>
                        <text:list-item>
                          <text:p text:style-name="P2047">the improper operation of trains<text:s/>under this contract and/or the CVL TAC (Freight Services); <text:s/></text:p>
                        </text:list-item>
                        <text:list-item>
                          <text:p text:style-name="P2048">a breach of the Train Operator’s Safety Obligations or of the terms of this contract and/or the CVL TAC (Freight Services); or<text:s/></text:p>
                        </text:list-item>
                        <text:list-item>
                          <text:p text:style-name="P2049">any act or omission of the Train Operator’s staff or agents, contractors or sub-contractors in breach of this contract and/or the CVL TAC (Freight Services); <text:s/></text:p>
                        </text:list-item>
                      </text:list>
                    </text:list-item>
                  </text:list>
                </text:list-item>
              </text:list>
            </text:list-item>
          </text:list>
        </text:list-item>
      </text:list>
      <text:p text:style-name="P2050"><text:span text:style-name="T2051">"Trigger"</text:span><text:span text:style-name="T2052"><text:s/>means the act of a train arriving at, passing or departing from a Recording Point; and</text:span></text:p>
      <text:p text:style-name="P2053"><text:span text:style-name="T2054">"Zero Exposure"</text:span><text:span text:style-name="T2055"><text:s/>has the meaning ascribed to it in<text:s/></text:span><text:span text:style-name="T2056">paragraph 11.1.1.</text:span></text:p>
      <text:p text:style-name="P2057">1A.<text:tab/>Treatment of other defined terms used in this Schedule 8</text:p>
      <text:p text:style-name="P2058">1A.1<text:tab/>In this Schedule 8 only (except where expressly provided otherwise), the<text:s/><text:soft-page-break/>following capitalised terms shall have the following meanings (disregarding, for the avoidance of doubt, the definitions ascribed to these capitalised terms elsewhere in this contract):</text:p>
      <text:p text:style-name="P2059"><text:span text:style-name="T2060">(a)</text:span><text:span text:style-name="T2061"><text:tab/>“</text:span><text:span text:style-name="T2062">Destination</text:span><text:span text:style-name="T2063">” means:</text:span></text:p>
      <text:p text:style-name="P2064">(i)<text:tab/>in relation to a Service:</text:p>
      <text:p text:style-name="P2065">(A)<text:tab/>the location on the Network at which that Service is Planned to terminate; or</text:p>
      <text:p text:style-name="P2066">(B)<text:tab/>if the location at which that Service is Planned to terminate is not on the Network, the location on the Network which:</text:p>
      <text:p text:style-name="P2067">(i)<text:tab/>will enable the train operating that Service to leave the Network; and</text:p>
      <text:p text:style-name="P2068">(ii)<text:tab/>is the most appropriate location for such train to use to terminate that Service on<text:s/>the Network;</text:p>
      <text:p text:style-name="P2069">(ii)<text:tab/>in relation to a CVL Service:</text:p>
      <text:p text:style-name="P2070">(A)<text:tab/>the location on the CVL Network at which that CVL Service is Planned to terminate; or <text:s/></text:p>
      <text:p text:style-name="P2071">(B)<text:tab/>if the location at which that CVL Service is Planned to terminate is not on the CVL Network, the<text:s/>location on the CVL Network which:</text:p>
      <text:list text:style-name="LFO93" text:continue-numbering="true">
        <text:list-item>
          <text:p text:style-name="P2072">will enable the train operating that CVL Service to leave the CVL Network; and</text:p>
        </text:list-item>
        <text:list-item>
          <text:p text:style-name="P2073">is the most appropriate location for such train to use to terminate that CVL Service on the CVL Network;</text:p>
        </text:list-item>
      </text:list>
      <text:p text:style-name="P2074"><text:span text:style-name="T2075">(b)</text:span><text:span text:style-name="T2076"><text:tab/>“</text:span><text:span text:style-name="T2077">Empty Service</text:span><text:span text:style-name="T2078">” means a Combined<text:s/></text:span><text:span text:style-name="T2079">Network Service which does not convey:</text:span></text:p>
      <text:p text:style-name="P2080">(i)<text:tab/>loaded wagons; or</text:p>
      <text:p text:style-name="P2081">(ii)<text:tab/>empty passenger rolling stock;<text:s/></text:p>
      <text:h text:style-name="Heading5" text:outline-level="5">“Intermediate Point” means:</text:h>
      <text:list text:style-name="LFO94" text:continue-numbering="true">
        <text:list-item>
          <text:list>
            <text:list-item>
              <text:list>
                <text:list-item>
                  <text:list>
                    <text:list-item>
                      <text:list>
                        <text:list-item>
                          <text:list>
                            <text:list-item>
                              <text:p text:style-name="P2082">in relation to a Service:</text:p>
                              <text:soft-page-break/>
                              <text:list text:continue-numbering="true">
                                <text:list-item>
                                  <text:p text:style-name="P2083">a location on the Network at which that Service is Planned to call; or</text:p>
                                </text:list-item>
                                <text:list-item>
                                  <text:p text:style-name="P2084">if the location at which that<text:s/>Service is Planned to call is not on the Network, a location on the Network which:</text:p>
                                </text:list-item>
                              </text:list>
                            </text:list-item>
                          </text:list>
                        </text:list-item>
                      </text:list>
                    </text:list-item>
                  </text:list>
                </text:list-item>
              </text:list>
            </text:list-item>
          </text:list>
        </text:list-item>
      </text:list>
      <text:p text:style-name="P2085">(i)<text:tab/>will enable the train operating that Service to be accepted off and presented onto the Network; and</text:p>
      <text:p text:style-name="P2086">(ii)<text:tab/>is the most appropriate location for such train to use to move onto the Network to reach the Destination of that Service;</text:p>
      <text:p text:style-name="P2087">(ii)<text:tab/>in relation to a CVL Service:</text:p>
      <text:list text:style-name="LFO95" text:continue-numbering="true">
        <text:list-item>
          <text:list>
            <text:list-item>
              <text:list>
                <text:list-item>
                  <text:list>
                    <text:list-item>
                      <text:list>
                        <text:list-item>
                          <text:list>
                            <text:list-item>
                              <text:list>
                                <text:list-item>
                                  <text:p text:style-name="P2088">a location on the CVL Network at which that CVL Service is Planned to call; or</text:p>
                                </text:list-item>
                                <text:list-item>
                                  <text:p text:style-name="P2089">if the location at which that CVL Service is Planned to call is not on the CVL Network, a location on the CVL Network which:</text:p>
                                </text:list-item>
                              </text:list>
                            </text:list-item>
                          </text:list>
                        </text:list-item>
                      </text:list>
                    </text:list-item>
                  </text:list>
                </text:list-item>
              </text:list>
            </text:list-item>
          </text:list>
        </text:list-item>
      </text:list>
      <text:p text:style-name="P2090">(i)<text:tab/>will enable the train operating that CVL Service to be accepted off and presented onto the CVL Network; and</text:p>
      <text:p text:style-name="P2091">(ii)<text:tab/>is the most appropriate location for such train to use to move onto the CVL Network to reach the Destination of that CVL Service;</text:p>
      <text:p text:style-name="P2092"><text:span text:style-name="T2093">(d)</text:span><text:span text:style-name="T2094"><text:tab/>“</text:span><text:span text:style-name="T2095">Origin</text:span><text:span text:style-name="T2096">” means:</text:span></text:p>
      <text:p text:style-name="P2097">(i)<text:tab/>in relation to a Service:</text:p>
      <text:p text:style-name="P2098">(A)<text:tab/>the location on the Network at which that Service is Planned to commence; or</text:p>
      <text:p text:style-name="P2099">(B)<text:tab/>if the location at which that Service is Planned to commence is not on the<text:s/>Network, the location on the Network which:</text:p>
      <text:p text:style-name="P2100">(i)<text:tab/>will enable the train operating that Service to be presented onto the Network; and</text:p>
      <text:p text:style-name="P2101">(ii)<text:tab/>is the most appropriate location for such train to use to move onto the Network to reach the Destination of that Service;</text:p>
      <text:soft-page-break/>
      <text:p text:style-name="P2102">(ii)<text:tab/>in relation to a CVL Service:</text:p>
      <text:p text:style-name="P2103">(A)<text:tab/>the location on the CVL Network at which that CVL Service is Planned to commence; or</text:p>
      <text:p text:style-name="P2104">(B)<text:tab/>if the location at which that CVL Service is Planned to commence is not on the CVL Network, the location on the CVL Network which:</text:p>
      <text:p text:style-name="P2105">(i)<text:tab/>will enable the train operating that CVL Service to be presented onto the CVL Network; and</text:p>
      <text:p text:style-name="P2106">(ii)<text:tab/>is the most appropriate location for such train to use to move onto the CVL Network to reach the Destination of that CVL Service; and</text:p>
      <text:p text:style-name="P2107"><text:span text:style-name="T2108">(e)</text:span><text:span text:style-name="T2109"><text:tab/>“</text:span><text:span text:style-name="T2110">Performance Monitoring System</text:span><text:span text:style-name="T2111">” has the meaning ascribed to it in Part B of the Network Code, it being acknowledged that Network Rail has agreed to additionally operate such Performance Monitoring System so as to accurately monitor train performance on the<text:s/></text:span><text:span text:style-name="T2112">CVL Network and record:<text:s/></text:span></text:p>
      <text:p text:style-name="P2113">(i)<text:tab/>the times at which trains arrive at, depart from and pass specified points on the CVL Network;</text:p>
      <text:p text:style-name="P2114">(ii)<text:tab/>the difference between the time at which a train arrives at, departs from or passes a specified point on the CVL Network and the time published for such arrival, departure or passing in the CVL Working Timetable;</text:p>
      <text:p text:style-name="P2115">(iii)<text:tab/>all cancelled trains and trains failing to pass any specified point on the CVL Network; and<text:s/></text:p>
      <text:p text:style-name="P2116">(iv)<text:tab/>the cause of train delays and cancellations on the CVL Network; and</text:p>
      <text:p text:style-name="P2117"><text:span text:style-name="T2118">(f)</text:span><text:span text:style-name="T2119"><text:tab/>“</text:span><text:span text:style-name="T2120">Planned</text:span><text:span text:style-name="T2121">” means entered in the Working Timetable or CVL Working Timetable (as the case may be).</text:span></text:p>
      <text:list text:style-name="LFO96" text:continue-numbering="true">
        <text:list-item>
          <text:list>
            <text:list-item>
              <text:p text:style-name="P2122"><text:span text:style-name="T2123">General<text:s/></text:span></text:p>
            </text:list-item>
          </text:list>
        </text:list-item>
      </text:list>
      <text:list text:style-name="LFO97" text:continue-numbering="true">
        <text:list-item>
          <text:list>
            <text:list-item>
              <text:list>
                <text:list-item>
                  <text:p text:style-name="P2124"><text:span text:style-name="T2125">Performance monitoring system recordings</text:span></text:p>
                </text:list-item>
              </text:list>
            </text:list-item>
          </text:list>
        </text:list-item>
      </text:list>
      <text:p text:style-name="P2126"><text:span text:style-name="T2127">For the purposes of this Schedule 8, Network Rail shall use recordings made using the<text:s/></text:span><text:span text:style-name="T2128">Performance Monitoring System, including the times at which Combined Network Services and Third Party Trains Trigger a Recording Point. <text:s/>In respect of Combined Network Services only, and where appropriate,<text:s/></text:span><text:soft-page-break/><text:span text:style-name="T2129">Network Rail may require the Train Operator to mak</text:span><text:span text:style-name="T2130">e the relevant entry</text:span><text:span text:style-name="T2131"><text:s/></text:span><text:span text:style-name="T2132">to record such times on the Performance Monitoring System. <text:s/>Network Rail and the Train Operator shall each comply with and be bound by the Performance Data Accuracy Code, and the provisions of the Performance Data Accuracy Code shall a</text:span><text:span text:style-name="T2133">pply to this Schedule 8.<text:s/></text:span></text:p>
      <text:list text:style-name="LFO97" text:continue-numbering="true">
        <text:list-item>
          <text:list>
            <text:list-item>
              <text:list>
                <text:list-item>
                  <text:p text:style-name="P2134">Liability for Short Notice Service</text:p>
                </text:list-item>
              </text:list>
            </text:list-item>
          </text:list>
        </text:list-item>
      </text:list>
      <text:p text:style-name="P2135">Notwithstanding that (as the case may be):<text:s/></text:p>
      <text:list text:style-name="LFO98" text:continue-numbering="true">
        <text:list-item>
          <text:list>
            <text:list-item>
              <text:list>
                <text:list-item>
                  <text:list>
                    <text:list-item>
                      <text:list>
                        <text:list-item>
                          <text:p text:style-name="P2136">Network Rail shall have accepted a Train Operator Variation Request for a Train Slot which is a Short Notice Service; and/or<text:s/></text:p>
                        </text:list-item>
                        <text:list-item>
                          <text:p text:style-name="P2137">Network Rail shall<text:s/>have accepted a CVL Train Operator Variation Request for a CVL Train Slot which is a CVL Short Notice Service,</text:p>
                        </text:list-item>
                      </text:list>
                    </text:list-item>
                  </text:list>
                </text:list-item>
              </text:list>
            </text:list-item>
          </text:list>
        </text:list-item>
      </text:list>
      <text:h text:style-name="P2138" text:outline-level="5">Network Rail shall have no liability under any provision of this Schedule 8 to the Train Operator in respect of delays to any Short Notice Service or CVL Short Notice Service (as the case may be) where such delay arises as a result of Network Rail meeting its commitments in terms of train regulation as set out in any relevant Train Regulation Policies established pursuant to the Railway Operational<text:s/>Code or the CVL Railway Operational Code (as the case may be).</text:h>
      <text:list text:style-name="LFO97" text:continue-numbering="true">
        <text:list-item>
          <text:list>
            <text:list-item>
              <text:list>
                <text:list-item>
                  <text:p text:style-name="P2139">Mitigation of delays</text:p>
                </text:list-item>
              </text:list>
            </text:list-item>
          </text:list>
        </text:list-item>
      </text:list>
      <text:p text:style-name="P2140">The parties shall take reasonable steps to avoid and mitigate the effects of any incidents which cause delay to or cancellation of any trains, and any failure to take such<text:s/>steps shall be regarded as a separate incident.</text:p>
      <text:list text:style-name="LFO97" text:continue-numbering="true">
        <text:list-item>
          <text:list>
            <text:list-item>
              <text:list>
                <text:list-item>
                  <text:p text:style-name="P2141">Calculation of Minutes Delay</text:p>
                </text:list-item>
              </text:list>
            </text:list-item>
          </text:list>
        </text:list-item>
      </text:list>
      <text:p text:style-name="P2142">Appendix 2 (Calculation of Minutes Delay) shall have effect.</text:p>
      <text:list text:style-name="LFO97" text:continue-numbering="true">
        <text:list-item>
          <text:list>
            <text:list-item>
              <text:list>
                <text:list-item>
                  <text:p text:style-name="P2143">CVL Force Majeure Events</text:p>
                </text:list-item>
              </text:list>
            </text:list-item>
          </text:list>
        </text:list-item>
      </text:list>
      <text:p text:style-name="P2144">The parties hereby acknowledge and agree that the occurrence of a CVL Force Majeure Event affecting the CVL IM shall be treated for the purposes of this Schedule 8 as the occurrence of a Force Majeure Event affecting Network Rail in respect of which the provisions of Clause 17 of this contract shall apply (save that Clause 17.9 shall not, in the<text:s/>circumstances of this paragraph 2.5, apply).</text:p>
      <text:list text:style-name="LFO97" text:continue-numbering="true">
        <text:list-item>
          <text:list>
            <text:list-item>
              <text:p text:style-name="P2145">Diagnosis of delays</text:p>
              <text:list text:continue-numbering="true">
                <text:list-item>
                  <text:p text:style-name="P2146"><text:span text:style-name="T2147">Attributing delays</text:span></text:p>
                </text:list-item>
              </text:list>
            </text:list-item>
          </text:list>
        </text:list-item>
      </text:list>
      <text:p text:style-name="P2148">Network Rail shall, using the information recorded under paragraph 2.1, identify whether each minute of delay included in Minutes Delay in respect of<text:s/><text:soft-page-break/>a Combined<text:s/>Network Service or Third Party Train is:</text:p>
      <text:p text:style-name="P2149">Attributable to the Train Operator;</text:p>
      <text:p text:style-name="P2150">Attributable to Network Rail; or</text:p>
      <text:p text:style-name="P2151">Attributable to both the Train Operator and Network Rail.</text:p>
      <text:p text:style-name="P2152"/>
      <text:list text:style-name="LFO97" text:continue-numbering="true">
        <text:list-item>
          <text:list>
            <text:list-item>
              <text:list>
                <text:list-item>
                  <text:p text:style-name="P2153">Delays Attributable to both the Train Operator and Network Rail</text:p>
                </text:list-item>
              </text:list>
            </text:list-item>
          </text:list>
        </text:list-item>
      </text:list>
      <text:p text:style-name="P2154">If a delay is Attributable to both the Train Operator and Network Rail, the associated Minutes Delay shall be allocated equally to the Train Operator and to Network Rail.<text:s/></text:p>
      <text:list text:style-name="LFO97" text:continue-numbering="true">
        <text:list-item>
          <text:list>
            <text:list-item>
              <text:list>
                <text:list-item>
                  <text:p text:style-name="P2155">Unexplained delays Attributable to Network Rail</text:p>
                </text:list-item>
              </text:list>
            </text:list-item>
          </text:list>
        </text:list-item>
      </text:list>
      <text:p text:style-name="P2156">If the cause of the delay to or cancellation of a Combined<text:s/>Network Service which occurs on the Combined Network cannot be explained, the responsibility for such delay or cancellation shall be deemed to be Attributable to Network Rail.</text:p>
      <text:list text:style-name="LFO97" text:continue-numbering="true">
        <text:list-item>
          <text:list>
            <text:list-item>
              <text:list>
                <text:list-item>
                  <text:p text:style-name="P2157">Unexplained delays Attributable to the Train Operator</text:p>
                </text:list-item>
              </text:list>
            </text:list-item>
          </text:list>
        </text:list-item>
      </text:list>
      <text:p text:style-name="P2158">If the cause of the delay<text:s/>to or cancellation of a Combined Network Service which occurs off the Combined Network cannot be explained, the responsibility for such delay or cancellation shall be deemed to be Attributable to the Train Operator.</text:p>
      <text:list text:style-name="LFO97" text:continue-numbering="true">
        <text:list-item>
          <text:list>
            <text:list-item>
              <text:list>
                <text:list-item>
                  <text:p text:style-name="P2159">Identifying delaying incidents</text:p>
                </text:list-item>
              </text:list>
            </text:list-item>
          </text:list>
        </text:list-item>
      </text:list>
      <text:p text:style-name="P2160">The<text:s/>parties shall co-operate with each other by providing all such information to one another as is reasonably practicable regarding the identification of the incidents which cause delay to or cancellation of any Combined Network Service or Third Party Train.</text:p>
      <text:list text:style-name="LFO97" text:continue-numbering="true">
        <text:list-item>
          <text:list>
            <text:list-item>
              <text:list>
                <text:list-item>
                  <text:p text:style-name="P2161">Performance statements</text:p>
                </text:list-item>
              </text:list>
            </text:list-item>
          </text:list>
        </text:list-item>
      </text:list>
      <text:p text:style-name="P2162">Appendix 3 (Performance statements) shall have effect.</text:p>
      <text:list text:style-name="LFO97" text:continue-numbering="true">
        <text:list-item>
          <text:list>
            <text:list-item>
              <text:p text:style-name="P2163"><text:span text:style-name="T2164">Minutes</text:span><text:span text:style-name="T2165"><text:s/></text:span><text:span text:style-name="T2166">Delay in respect of Train Operator performance</text:span></text:p>
              <text:list text:continue-numbering="true">
                <text:list-item>
                  <text:p text:style-name="P2167">Prescribed delay period</text:p>
                  <text:list text:continue-numbering="true">
                    <text:list-item>
                      <text:p text:style-name="P2168">For the purposes of this paragraph 4, the aggregate Minutes Delay to Third Party Trains Attributable to the Train Operator arising as a result of any one incident or event shall be capped as follows: <text:s/></text:p>
                    </text:list-item>
                  </text:list>
                </text:list-item>
              </text:list>
            </text:list-item>
          </text:list>
        </text:list-item>
      </text:list>
      <text:p text:style-name="P2169">(a)<text:tab/>where the Train Operator has elected to have no exposure above the Incident Cap in accordance with paragraph 11, any such minutes in excess of the<text:s/>Incident Cap shall be disregarded; or</text:p>
      <text:p text:style-name="P2170">(b) <text:s text:c="4"/><text:tab/>where the Train Operator has elected to have 30% exposure above the<text:s/><text:soft-page-break/>Incident Cap in accordance with paragraph 11, 70% of such minutes in excess of the Incident Cap shall be disregarded.</text:p>
      <text:list text:style-name="LFO97" text:continue-numbering="true">
        <text:list-item>
          <text:list>
            <text:list-item>
              <text:list>
                <text:list-item>
                  <text:list>
                    <text:list-item>
                      <text:p text:style-name="P2171">Any Full Cancellation of a Third Party Train (other than an Empty Third Party Train) which is Attributable to the Train Operator shall equate to 30 Minutes Delay and any Part Cancellation of a Third Party Train (other than an Empty Third Party Train) which is Attributable to the<text:s/>Train Operator shall equate to 15 Minutes Delay. <text:s/></text:p>
                    </text:list-item>
                  </text:list>
                </text:list-item>
                <text:list-item>
                  <text:p text:style-name="P2172">Train Operator performance against TOB</text:p>
                  <text:list text:continue-numbering="true">
                    <text:list-item>
                      <text:p text:style-name="P2173">In respect of each Charging Period:</text:p>
                    </text:list-item>
                  </text:list>
                </text:list-item>
              </text:list>
            </text:list-item>
          </text:list>
        </text:list-item>
      </text:list>
      <text:p text:style-name="P2174">(a)<text:tab/>the Minutes Delay to Third Party Trains which are Attributable to the Train Operator; and</text:p>
      <text:p text:style-name="P2175"><text:span text:style-name="T2176">(b)</text:span><text:span text:style-name="T2177"><text:tab/>that portion of Minutes Delay t</text:span><text:span text:style-name="T2178">o Third Party Trains which are Attributable to both the Train Operator and Network Rail which is allocated to the Train Operator (the aggregate Minutes Delay under (a) and (b) being referred to as "</text:span><text:span text:style-name="T2179">MDTO</text:span><text:span text:style-name="T2180">"),</text:span></text:p>
      <text:p text:style-name="P2181"><text:span text:style-name="T2182">in each case as adjusted in accordance with paragr</text:span><text:span text:style-name="T2183">aph 4.1, shall be converted into a per 100 Train Operator Miles figure (the "</text:span><text:span text:style-name="T2184">Adjusted MDTO</text:span><text:span text:style-name="T2185">") using the formula below:</text:span></text:p>
      <text:p text:style-name="P2186"><draw:frame draw:style-name="a18" text:anchor-type="as-char" svg:x="0in" svg:y="0in" svg:width="2.68056in" svg:height="0.34722in" style:rel-width="scale" style:rel-height="scale"><draw:object xlink:href="Object 18/" xlink:type="simple" xlink:show="embed" xlink:actuate="onLoad"/></draw:frame></text:p>
      <text:p text:style-name="P2187"/>
      <text:list text:style-name="LFO97" text:continue-numbering="true">
        <text:list-item>
          <text:list>
            <text:list-item>
              <text:list>
                <text:list-item>
                  <text:list>
                    <text:list-item>
                      <text:p text:style-name="P2188">The Adjusted MDTO calculated in accordance with paragraph 4.2.1 shall then be compared with the TOB and:</text:p>
                    </text:list-item>
                  </text:list>
                </text:list-item>
              </text:list>
            </text:list-item>
          </text:list>
        </text:list-item>
      </text:list>
      <text:p text:style-name="P2189">(a)<text:tab/>if the Adjusted MDTO is less than TOB, Network Rail shall be liable to the Train Operator for a Performance Sum equal to:</text:p>
      <text:p text:style-name="P2190"><draw:frame draw:style-name="a19" text:anchor-type="as-char" svg:x="0in" svg:y="0in" svg:width="4.625in" svg:height="0.31944in" style:rel-width="scale" style:rel-height="scale"><draw:object xlink:href="Object 19/" xlink:type="simple" xlink:show="embed" xlink:actuate="onLoad"/></draw:frame></text:p>
      <text:p text:style-name="P2191">where:</text:p>
      <text:p text:style-name="P2192">CPCM means the total number of Combined Network Contract Miles operated by the Train Operator in the relevant Charging Period;</text:p>
      <text:p text:style-name="P2193">(b)<text:tab/>if the<text:s/>Adjusted MDTO exceeds TOB, the Train Operator shall be liable to Network Rail for a Performance Sum equal to:</text:p>
      <text:p text:style-name="P2194"><draw:frame draw:style-name="a20" text:anchor-type="as-char" svg:x="0in" svg:y="0in" svg:width="4.65972in" svg:height="0.375in" style:rel-width="scale" style:rel-height="scale"><draw:object xlink:href="Object 20/" xlink:type="simple" xlink:show="embed" xlink:actuate="onLoad"/></draw:frame></text:p>
      <text:p text:style-name="P2195">Where:</text:p>
      <text:p text:style-name="P2196">CPCM has the meaning ascribed to it in paragraph 4.2.2(a); and</text:p>
      <text:soft-page-break/>
      <text:p text:style-name="P2197">(c)<text:s/><text:tab/>if the Adjusted MDTO is equal to TOB, neither party shall be liable to<text:s/>the other for a Performance Sum under this paragraph 4.2.</text:p>
      <text:list text:style-name="LFO97" text:continue-numbering="true">
        <text:list-item>
          <text:list>
            <text:list-item>
              <text:p text:style-name="P2198">Cancellations of or delays to Combined Network Restrictions of Use Attributable to the Train Operator<text:s/></text:p>
            </text:list-item>
          </text:list>
        </text:list-item>
      </text:list>
      <text:p text:style-name="P2199">If a Combined Network Restriction of Use is cancelled or the commencement of a Combined Network Restriction of Use is delayed, in either case for a reason Attributable to the Train Operator, then, in respect of the cancellation of or delay to such Combined Network Restriction of Use, the Train Operator shall be liable to pay Network Rail a sum equal to: <text:s/></text:p>
      <text:p text:style-name="P2200">(a)<text:tab/>in the case of a cancellation of a Combined Network Restriction of Use, the Disruption Sum; or<text:s/></text:p>
      <text:p text:style-name="P2201">(b)<text:tab/>in the case of a delay to the commencement of a Combined Network Restriction of Use, one quarter of the Disruption Sum multiplied by the<text:s/>number of hours by which the commencement is delayed, up to a maximum of 4 hours. <text:s/>For the purposes of this paragraph 5(b) part of an hour shall be treated as an entire hour. <text:s/></text:p>
      <text:list text:style-name="LFO97" text:continue-numbering="true">
        <text:list-item>
          <text:list>
            <text:list-item>
              <text:p text:style-name="P2202">Minutes Delay in respect of Network Rail performance</text:p>
              <text:list text:continue-numbering="true">
                <text:list-item>
                  <text:p text:style-name="P2203">Combined Network Cancellations</text:p>
                </text:list-item>
              </text:list>
            </text:list-item>
          </text:list>
        </text:list-item>
      </text:list>
      <text:p text:style-name="P2204">For the purposes of this paragraph 6, in respect of any Combined Network Service which is a Combined Network Cancellation:</text:p>
      <text:p text:style-name="P2205">(a)<text:tab/>if the Combined Network Service is a Combined Network Cancellation:<text:s/></text:p>
      <text:p text:style-name="P2206">(i)<text:tab/>as defined in paragraph 8.1(a) of this Schedule 8;<text:s/>or <text:s/></text:p>
      <text:p text:style-name="P2207">(ii)<text:tab/>falling within paragraph (a) of the definition of “CVL Cancellation”,<text:s/></text:p>
      <text:p text:style-name="P2208">there shall not be any Minutes Delay in respect of the Combined Network Service Attributable to Network Rail; <text:s/></text:p>
      <text:p text:style-name="P2209">(b)<text:tab/>if the Combined Network Service is a Combined<text:s/>Network Cancellation:<text:s/></text:p>
      <text:p text:style-name="P2210">(i)<text:tab/>as defined in paragraph 8.1(b) of this Schedule 8; or</text:p>
      <text:p text:style-name="P2211">(ii)<text:tab/>falling within paragraph (b) of the definition of “CVL Cancellation”, <text:s/></text:p>
      <text:p text:style-name="P2212">there shall be disregarded any Minutes Delay in respect of the Combined Network Service after the<text:s/>first 12 hours aggregate of Minutes Delay; and <text:s/></text:p>
      <text:list text:style-name="LFO98" text:continue-numbering="true">
        <text:list-item>
          <text:list>
            <text:list-item>
              <text:list>
                <text:list-item>
                  <text:list>
                    <text:list-item>
                      <text:list>
                        <text:list-item>
                          <text:p text:style-name="P2213">if the Combined Network Service is a Combined Network Cancellation:<text:s/></text:p>
                          <text:list text:continue-numbering="true">
                            <text:list-item>
                              <text:p text:style-name="P2214">as defined in paragraph 8.1(c) of this Schedule 8; or</text:p>
                            </text:list-item>
                            <text:list-item>
                              <text:p text:style-name="P2215">falling within paragraph (c) of the definition of “CVL Cancellation”,<text:s/></text:p>
                            </text:list-item>
                          </text:list>
                        </text:list-item>
                      </text:list>
                    </text:list-item>
                  </text:list>
                </text:list-item>
              </text:list>
            </text:list-item>
          </text:list>
        </text:list-item>
      </text:list>
      <text:soft-page-break/>
      <text:p text:style-name="P2216">there shall be disregarded any Minutes Delay in respect of the Combined Network Service after the time at which the Combined Network Service arrives at the point on or off the Combined Network where it subsequently becomes a Combined Network Cancellation. <text:s text:c="2"/></text:p>
      <text:list text:style-name="LFO97" text:continue-numbering="true">
        <text:list-item>
          <text:list>
            <text:list-item>
              <text:list>
                <text:list-item>
                  <text:p text:style-name="P2217">Network Rail performance against NRB</text:p>
                  <text:list text:continue-numbering="true">
                    <text:list-item>
                      <text:p text:style-name="P2218">In respect of each Charging Period:</text:p>
                    </text:list-item>
                  </text:list>
                </text:list-item>
              </text:list>
            </text:list-item>
          </text:list>
        </text:list-item>
      </text:list>
      <text:p text:style-name="P2219">(a)<text:tab/>the Minutes Delay to Combined Network Services which are Attributable to Network Rail; and</text:p>
      <text:p text:style-name="P2220"><text:span text:style-name="T2221">(b)</text:span><text:span text:style-name="T2222"><text:tab/>that portion of Minutes Delay to Combined Network Services which are Attributable to both<text:s/></text:span><text:span text:style-name="T2223">the Train Operator and Network Rail which is allocated to Network Rail (the aggregate Minutes Delay under (a) and (b) being referred to as "</text:span><text:span text:style-name="T2224">MDNR</text:span><text:span text:style-name="T2225">"), <text:s/></text:span></text:p>
      <text:p text:style-name="P2226"><text:span text:style-name="T2227">in each case as adjusted in accordance with paragraph 6.1, shall be converted into a per 100 Train Operato</text:span><text:span text:style-name="T2228">r Miles figure (the "</text:span><text:span text:style-name="T2229">Adjusted MDNR</text:span><text:span text:style-name="T2230">") using the following formula:</text:span></text:p>
      <text:p text:style-name="P2231"><draw:frame draw:style-name="a21" text:anchor-type="as-char" svg:x="0in" svg:y="0in" svg:width="2.79167in" svg:height="0.34028in" style:rel-width="scale" style:rel-height="scale"><draw:object xlink:href="Object 21/" xlink:type="simple" xlink:show="embed" xlink:actuate="onLoad"/></draw:frame></text:p>
      <text:list text:style-name="LFO97" text:continue-numbering="true">
        <text:list-item>
          <text:list>
            <text:list-item>
              <text:list>
                <text:list-item>
                  <text:list>
                    <text:list-item>
                      <text:p text:style-name="P2232">the Adjusted MDNR calculated in accordance with paragraph 6.2.1 shall then be compared with the NRB and:<text:s/></text:p>
                    </text:list-item>
                  </text:list>
                </text:list-item>
              </text:list>
            </text:list-item>
          </text:list>
        </text:list-item>
      </text:list>
      <text:p text:style-name="P2233">(a)<text:tab/>if the Adjusted MDNR is less than NRB, the Train Operator shall be liable to Network Rail for a Performance Sum equal to:</text:p>
      <text:p text:style-name="P2234"><draw:frame draw:style-name="a22" text:anchor-type="as-char" svg:x="0in" svg:y="0in" svg:width="4.52083in" svg:height="0.31944in" style:rel-width="scale" style:rel-height="scale"><draw:object xlink:href="Object 22/" xlink:type="simple" xlink:show="embed" xlink:actuate="onLoad"/></draw:frame></text:p>
      <text:p text:style-name="P2235">where:</text:p>
      <text:p text:style-name="P2236">CPCM means the total number of Combined Network Contract Miles operated by the Train Operator in the relevant Charging Period;</text:p>
      <text:p text:style-name="P2237">(b)<text:tab/>if the Adjusted MDNR exceeds NRB, Network Rail shall be liable to the Train Operator for a Performance Sum equal to:</text:p>
      <text:p text:style-name="P2238"><draw:frame draw:style-name="a23" text:anchor-type="as-char" svg:x="0in" svg:y="0in" svg:width="4.52083in" svg:height="0.31944in" style:rel-width="scale" style:rel-height="scale"><draw:object xlink:href="Object 23/" xlink:type="simple" xlink:show="embed" xlink:actuate="onLoad"/></draw:frame></text:p>
      <text:p text:style-name="P2239">where CPCM has the meaning ascribed to it in paragraph 6.2.2(a); and</text:p>
      <text:p text:style-name="P2240">(c)<text:tab/>if the Adjusted MDNR is equal to NRB, neither party shall be liable to the other for a Performance Sum under this paragraph 6.2.</text:p>
      <text:list text:style-name="LFO97" text:continue-numbering="true">
        <text:list-item>
          <text:list>
            <text:list-item>
              <text:p text:style-name="P2241">Prolonged<text:s/>Disruption</text:p>
              <text:list text:continue-numbering="true">
                <text:list-item>
                  <text:p text:style-name="P2242">Prolonged Disruption Sum calculation</text:p>
                </text:list-item>
              </text:list>
            </text:list-item>
          </text:list>
        </text:list-item>
      </text:list>
      <text:p text:style-name="P2243">In respect of each Week during which any Prolonged Disruption continues, the<text:s/><text:soft-page-break/>Prolonged Disruption Sum shall be calculated in accordance with the following formula:</text:p>
      <text:p text:style-name="P2244"><draw:frame draw:style-name="a24" text:anchor-type="as-char" svg:x="0in" svg:y="0in" svg:width="2.65278in" svg:height="0.15972in" style:rel-width="scale" style:rel-height="scale"><draw:object xlink:href="Object 24/" xlink:type="simple" xlink:show="embed" xlink:actuate="onLoad"/></draw:frame><text:span text:style-name="T2245"><text:s/></text:span></text:p>
      <text:p text:style-name="P2246">where:</text:p>
      <text:p text:style-name="P2247">PDA is the Prolonged<text:s/>Disruption Amount;</text:p>
      <text:p text:style-name="P2248">S is one quarter of the number of Combined Network Services operated during the 4 Weeks immediately before the first Week of the Prolonged Disruption over that part of the Combined Network subject to the Prolonged Disruption; and</text:p>
      <text:p text:style-name="P2249">M is the multiplier set out in the table below in respect of that Week of the Prolonged Disruption:</text:p>
      <table:table table:style-name="Table2250">
        <table:table-columns>
          <table:table-column table:style-name="TableColumn2251"/>
          <table:table-column table:style-name="TableColumn2252"/>
        </table:table-columns>
        <table:table-header-rows>
          <table:table-row table:style-name="TableRow2253">
            <table:table-cell table:style-name="TableCell2254">
              <text:p text:style-name="P2255">Week</text:p>
            </table:table-cell>
            <table:table-cell table:style-name="TableCell2256">
              <text:p text:style-name="P2257">Multiplier</text:p>
            </table:table-cell>
          </table:table-row>
        </table:table-header-rows>
        <table:table-row table:style-name="TableRow2258">
          <table:table-cell table:style-name="TableCell2259">
            <text:p text:style-name="P2260">Week 1</text:p>
          </table:table-cell>
          <table:table-cell table:style-name="TableCell2261">
            <text:p text:style-name="P2262">1</text:p>
          </table:table-cell>
        </table:table-row>
        <table:table-row table:style-name="TableRow2263">
          <table:table-cell table:style-name="TableCell2264">
            <text:p text:style-name="P2265">Week 2</text:p>
          </table:table-cell>
          <table:table-cell table:style-name="TableCell2266">
            <text:p text:style-name="P2267">1</text:p>
          </table:table-cell>
        </table:table-row>
        <table:table-row table:style-name="TableRow2268">
          <table:table-cell table:style-name="TableCell2269">
            <text:p text:style-name="P2270">Week 3</text:p>
          </table:table-cell>
          <table:table-cell table:style-name="TableCell2271">
            <text:p text:style-name="P2272">2</text:p>
          </table:table-cell>
        </table:table-row>
        <table:table-row table:style-name="TableRow2273">
          <table:table-cell table:style-name="TableCell2274">
            <text:p text:style-name="P2275">Week 4</text:p>
          </table:table-cell>
          <table:table-cell table:style-name="TableCell2276">
            <text:p text:style-name="P2277">3</text:p>
          </table:table-cell>
        </table:table-row>
        <table:table-row table:style-name="TableRow2278">
          <table:table-cell table:style-name="TableCell2279">
            <text:p text:style-name="P2280">Week 5 to 13</text:p>
          </table:table-cell>
          <table:table-cell table:style-name="TableCell2281">
            <text:p text:style-name="P2282">2</text:p>
          </table:table-cell>
        </table:table-row>
        <table:table-row table:style-name="TableRow2283">
          <table:table-cell table:style-name="TableCell2284">
            <text:p text:style-name="P2285">Week 14 to 26</text:p>
          </table:table-cell>
          <table:table-cell table:style-name="TableCell2286">
            <text:p text:style-name="P2287">1.5</text:p>
          </table:table-cell>
        </table:table-row>
      </table:table>
      <text:list text:style-name="LFO97" text:continue-numbering="true">
        <text:list-item>
          <text:list>
            <text:list-item>
              <text:list>
                <text:list-item>
                  <text:p text:style-name="P2288">Subsequent Prolonged Disruption</text:p>
                </text:list-item>
              </text:list>
            </text:list-item>
          </text:list>
        </text:list-item>
      </text:list>
      <text:p text:style-name="P2289">No Prolonged Disruption Sum shall be<text:s/>payable in respect of Week 27 or any subsequent Week of a Prolonged Disruption.</text:p>
      <text:list text:style-name="LFO97" text:continue-numbering="true">
        <text:list-item>
          <text:list>
            <text:list-item>
              <text:list>
                <text:list-item>
                  <text:p text:style-name="P2290">Network Rail liability</text:p>
                  <text:list text:continue-numbering="true">
                    <text:list-item>
                      <text:p text:style-name="P2291">Subject to paragraph 7.3.2 below, Network Rail shall be liable in any Charging Period for the Prolonged Disruption Sum in respect of each Prolonged Disruption of a Combined Network Service Planned to depart its Origin in that Charging Period.</text:p>
                    </text:list-item>
                    <text:list-item>
                      <text:p text:style-name="P2292">Network Rail shall not be liable under this paragraph 7 for any Prolonged Disruption Sum in respect of any Combined Network Service which is an:<text:s/></text:p>
                    </text:list-item>
                  </text:list>
                </text:list-item>
              </text:list>
            </text:list-item>
          </text:list>
        </text:list-item>
      </text:list>
      <text:p text:style-name="P2293">(a)<text:tab/>Empty Service (save that, for the purpose of this paragraph 7, a service, pursuant to a contract with a third party (other than, for the avoidance of doubt, the CVL TAC (Freight Services)), conveying empty wagons and/or coaching stock will not be an Empty Service);<text:s/></text:p>
      <text:p text:style-name="P2294">(b)<text:tab/>a<text:s/>Short Notice Service or CVL Short Notice Service; or<text:s/></text:p>
      <text:p text:style-name="P2295">(c)<text:tab/>an Ancillary Movement or CVL Ancillary Movement.</text:p>
      <text:soft-page-break/>
      <text:list text:style-name="LFO97" text:continue-numbering="true">
        <text:list-item>
          <text:list>
            <text:list-item>
              <text:p text:style-name="P2296">Combined Network Cancellation</text:p>
              <text:list text:continue-numbering="true">
                <text:list-item>
                  <text:p text:style-name="P2297">Definition of Cancellation</text:p>
                </text:list-item>
              </text:list>
            </text:list-item>
          </text:list>
        </text:list-item>
      </text:list>
      <text:p text:style-name="P2298"><text:span text:style-name="T2299">"Cancellation"</text:span><text:span text:style-name="T2300"><text:s/>means any Service:</text:span></text:p>
      <text:p text:style-name="P2301">(a)<text:tab/>which does not depart from its Origin within 12<text:s/>hours after the time at which it is Planned to depart;</text:p>
      <text:p text:style-name="P2302">(b)<text:tab/>which departs from its Origin within 12 hours after the time at which it is Planned to depart and arrives at its Destination more than 12 hours after the time at which it is Planned to arrive, and<text:s/>in respect of which no Diverted Service has been agreed; or</text:p>
      <text:p text:style-name="P2303">(c)<text:tab/>which departs from its Origin within 12 hours after the time at which it is Planned to depart but does not arrive at its Destination, and in respect of which no Diverted Service has been agreed,</text:p>
      <text:p text:style-name="P2304">in each case where at least 6 hours of the delay to the Service is Attributable to Network Rail; or</text:p>
      <text:list text:style-name="LFO98" text:continue-numbering="true">
        <text:list-item>
          <text:list>
            <text:list-item>
              <text:list>
                <text:list-item>
                  <text:list>
                    <text:list-item>
                      <text:list>
                        <text:list-item>
                          <text:p text:style-name="P2305">in respect of which Network Rail:</text:p>
                          <text:list text:continue-numbering="true">
                            <text:list-item>
                              <text:p text:style-name="P2306">nominates an Alternative Train Slot for a reason which is Attributable to Network Rail under paragraphs 4 or 5 of<text:s/>Schedule 4 and the Train Operator reasonably rejects such Train Slot and:<text:s/></text:p>
                              <text:list text:continue-numbering="true">
                                <text:list-item>
                                  <text:p text:style-name="P2307">does not propose a different Alternative Train Slot; or</text:p>
                                </text:list-item>
                                <text:list-item>
                                  <text:p text:style-name="P2308">proposes a different Alternative Train Slot and this is not accommodated by Network Rail as a Train Operator Variation; or</text:p>
                                </text:list-item>
                              </text:list>
                            </text:list-item>
                            <text:list-item>
                              <text:p text:style-name="P2309">is<text:s/>not able to nominate an Alternative Train Slot under paragraphs 4 or 5 of Schedule 4.</text:p>
                            </text:list-item>
                          </text:list>
                        </text:list-item>
                      </text:list>
                    </text:list-item>
                  </text:list>
                </text:list-item>
              </text:list>
            </text:list-item>
          </text:list>
        </text:list-item>
      </text:list>
      <text:list text:style-name="LFO97" text:continue-numbering="true">
        <text:list-item>
          <text:list>
            <text:list-item>
              <text:list>
                <text:list-item>
                  <text:p text:style-name="P2310">Network Rail liability</text:p>
                  <text:list text:continue-numbering="true">
                    <text:list-item>
                      <text:p text:style-name="P2311">Subject to:<text:s/></text:p>
                    </text:list-item>
                  </text:list>
                </text:list-item>
              </text:list>
            </text:list-item>
          </text:list>
        </text:list-item>
      </text:list>
      <text:p text:style-name="P2312">(a)<text:tab/>paragraphs 8.2.2, 8.2.3 and 8.3 below; and</text:p>
      <text:p text:style-name="P2313">(b)<text:tab/>paragraphs 4.5, 5.6 and 7.4 of Schedule 4,<text:s/></text:p>
      <text:p text:style-name="P2314">Network Rail shall be liable in any Charging Period for the Cancellation Sum in respect of each Combined Network Cancellation of a Combined Network Service Planned to depart its Origin in that Charging Period.</text:p>
      <text:list text:style-name="LFO97" text:continue-numbering="true">
        <text:list-item>
          <text:list>
            <text:list-item>
              <text:list>
                <text:list-item>
                  <text:list>
                    <text:list-item>
                      <text:p text:style-name="P2315">Network Rail shall not be liable under this paragraph 8 for any Cancellation Sum in<text:s/>respect of:</text:p>
                    </text:list-item>
                  </text:list>
                </text:list-item>
              </text:list>
            </text:list-item>
          </text:list>
        </text:list-item>
      </text:list>
      <text:soft-page-break/>
      <text:p text:style-name="P2316">(a)</text:p>
      <text:p text:style-name="P2317">(i)<text:tab/>an Empty Service (save that, for the purpose of this paragraph 8, a service, pursuant to a contract with a third party (other than, for the avoidance of doubt, the CVL TAC (Freight Services)), conveying empty wagons and/or coaching stock will not be an Empty Service);<text:s/></text:p>
      <text:p text:style-name="P2318">(ii)<text:tab/>a Short Notice Service or CVL Short Notice Service; or<text:s/></text:p>
      <text:list text:style-name="LFO98" text:continue-numbering="true">
        <text:list-item>
          <text:list>
            <text:list-item>
              <text:list>
                <text:list-item>
                  <text:list>
                    <text:list-item>
                      <text:list>
                        <text:list-item>
                          <text:list>
                            <text:list-item>
                              <text:p text:style-name="P2319">an Ancillary Movement or CVL Ancillary Movement; or<text:s/></text:p>
                            </text:list-item>
                          </text:list>
                        </text:list-item>
                      </text:list>
                    </text:list-item>
                  </text:list>
                </text:list-item>
              </text:list>
            </text:list-item>
          </text:list>
        </text:list-item>
      </text:list>
      <text:list text:style-name="LFO95" text:continue-numbering="true">
        <text:list-item>
          <text:list>
            <text:list-item>
              <text:list>
                <text:list-item>
                  <text:list>
                    <text:list-item>
                      <text:list>
                        <text:list-item>
                          <text:p text:style-name="P2320">any Combined Network Service which is Planned to depart its Origin during a Week in respect of which a<text:s/>Prolonged Disruption Sum is payable and which is a Combined Network Cancellation as a result of such Prolonged Disruption.<text:s/></text:p>
                        </text:list-item>
                      </text:list>
                    </text:list-item>
                  </text:list>
                </text:list-item>
              </text:list>
            </text:list-item>
          </text:list>
        </text:list-item>
      </text:list>
      <text:list text:style-name="LFO97" text:continue-numbering="true">
        <text:list-item>
          <text:list>
            <text:list-item>
              <text:list>
                <text:list-item>
                  <text:list>
                    <text:list-item>
                      <text:p text:style-name="P2321">In respect of any Combined Network Cancellation which is a Combined Network Late Notice Cancellation, Network Rail shall not be liable for the Cancellation Sum in respect of that Combined Network Late Notice Cancellation pursuant to paragraph 8.2.1 above but shall instead be liable for the Late Notice Cancellation Sum in respect of that Combined Network Late Notice Cancellation. <text:s/></text:p>
                    </text:list-item>
                  </text:list>
                </text:list-item>
                <text:list-item>
                  <text:p text:style-name="P2322">Late<text:s/>presentation of Combined Network Service</text:p>
                </text:list-item>
              </text:list>
            </text:list-item>
          </text:list>
        </text:list-item>
      </text:list>
      <text:p text:style-name="P2323">Network Rail shall have no liability to the Train Operator under the terms of this Schedule 8 where a Combined Network Service is presented to Network Rail after the time at which it is Planned to depart its Origin<text:s/>to the extent such late presentation leads to:</text:p>
      <text:p text:style-name="P2324">(a)<text:tab/>a Combined Network Cancellation as a result of:<text:s/></text:p>
      <text:p text:style-name="P2325">(i)<text:tab/>Network Rail meeting its commitments in terms of train regulation as set out in any relevant Train Regulation Policies established pursuant to the Railway Operational Code; or</text:p>
      <text:p text:style-name="P2326">(ii)<text:tab/>Network Rail meeting its commitments in terms of train regulation as set out in any relevant Train Regulation Policies established pursuant to the CVL Railway Operational Code; or<text:s/></text:p>
      <text:p text:style-name="P2327">(b)<text:tab/>a conflict with any restrictions on the use of:<text:s/></text:p>
      <text:p text:style-name="P2328">(i)<text:tab/>the Network contained in the Timetable Planning Rules; or</text:p>
      <text:p text:style-name="P2329">(ii)<text:tab/>the CVL Network contained in the CVL Timetable Planning Rules.</text:p>
      <text:list text:style-name="LFO97" text:continue-numbering="true">
        <text:list-item>
          <text:list>
            <text:list-item>
              <text:p text:style-name="P2330">Payment</text:p>
              <text:list text:continue-numbering="true">
                <text:list-item>
                  <text:p text:style-name="P2331">Aggregate Net Liability of Network Rail and the Train Operator for Performance Sums</text:p>
                  <text:soft-page-break/>
                  <text:list text:continue-numbering="true">
                    <text:list-item>
                      <text:p text:style-name="P2332">The Aggregate Net<text:s/>Liability of Network Rail for a Performance Sum in respect of any Charging Period shall not exceed the Network Rail Charging Period Limit.</text:p>
                    </text:list-item>
                    <text:list-item>
                      <text:p text:style-name="P2333">Subject to paragraph 9.1.3, if Network Rail would otherwise be liable for a Performance Sum which exceeds the Network<text:s/>Rail Charging Period Limit, then the amount by which such claim exceeds the Network Rail Charging Period Limit shall be taken into account when calculating Network Rail’s Aggregate Net Liability for a Performance Sum in respect of the subsequent Charging<text:s/>Period or Charging Periods in that Financial Year.</text:p>
                    </text:list-item>
                    <text:list-item>
                      <text:p text:style-name="P2334">In respect of any Financial Year, the Aggregate Net Liability of Network Rail under this paragraph 9.1 shall not exceed the Network Rail Cap.</text:p>
                    </text:list-item>
                    <text:list-item>
                      <text:p text:style-name="P2335">The Aggregate Net Liability of the Train Operator for a Performance Sum in respect of any Charging Period shall not exceed the Train Operator Charging Period Limit.</text:p>
                    </text:list-item>
                    <text:list-item>
                      <text:p text:style-name="P2336">Subject to paragraph 9.1.6, if the Train Operator would otherwise be liable for a Performance Sum which exceeds the Train Operator Charging Period Limit,<text:s/>then the amount by which such claim exceeds the Train Operator Charging Period Limit shall be taken into account when calculating the Train Operator’s Aggregate Net Liability for a Performance Sum in respect of the subsequent Charging Period or Charging Periods in that Financial Year.</text:p>
                    </text:list-item>
                    <text:list-item>
                      <text:p text:style-name="P2337">In respect of any Financial Year, the Aggregate Net Liability of the Train Operator under this paragraph 9.1 shall not exceed the Train Operator Cap.</text:p>
                    </text:list-item>
                    <text:list-item>
                      <text:p text:style-name="P2338"><text:span text:style-name="T2339">In this paragraph 9.1, the<text:s/></text:span><text:span text:style-name="T2340">"Aggregate Net Liability"</text:span><text:span text:style-name="T2341"><text:s/>of a party means, in re</text:span><text:span text:style-name="T2342">spect of a Charging Period or Financial Year, its liability after setting off the liability of the other party to it under the same provisions in respect of the same period.</text:span></text:p>
                    </text:list-item>
                  </text:list>
                </text:list-item>
                <text:list-item>
                  <text:p text:style-name="P2343">Issue of invoice or credit note</text:p>
                  <text:list text:continue-numbering="true">
                    <text:list-item>
                      <text:p text:style-name="P2344">In respect of each Charging Period, subject to paragraph 9.1, Network Rail shall:<text:s/></text:p>
                    </text:list-item>
                  </text:list>
                </text:list-item>
              </text:list>
            </text:list-item>
          </text:list>
        </text:list-item>
      </text:list>
      <text:p text:style-name="P2345">(a)<text:tab/>issue an invoice or credit note as appropriate in respect of the balance, if any, shown on the period final statement provided in accordance with paragraph 11 of Appendix 3 within 28 days after the provision of such period final statement;</text:p>
      <text:p text:style-name="P2346">(b)<text:tab/>issue an invoice or credit note as appropriate in respect of the balance, if any, shown on the period final statement provided in accordance with paragraph 12 of Appendix 3, within 28 days after the provision of such<text:s/><text:soft-page-break/>period final statement;</text:p>
      <text:p text:style-name="P2347">(c)<text:tab/>issue a credit note in respect of the aggregate of all Normal Planned Disruption Sums and Enhanced Planned Disruption Sums for which Network Rail is liable in accordance with Schedule 4, if any, within 28 days after agreement of such liability.<text:s/></text:p>
      <text:list text:style-name="LFO97" text:continue-numbering="true">
        <text:list-item>
          <text:list>
            <text:list-item>
              <text:list>
                <text:list-item>
                  <text:list>
                    <text:list-item>
                      <text:p text:style-name="P2348">In the event that (i) any of the period final statements referred to in sub-paragraphs 9.2.1(a) and 9.2.1(b) have not been provided within 28 days after the end of the Charging Period to which they relate or (ii) agreement referred to in sub-paragraph<text:s/>9.2.1(c) has not been reached within those same 28 days, in both cases Network Rail may agree with the Train Operator that an interim payment be made. If such agreement is reached then the invoice or credit note (as appropriate) issued shall detail which of the relevant sums are thus settled and which remain outstanding; and any subsequent invoice or credit note (as appropriate) issued in respect of the same Charging Period under sub-paragraphs 9.2.1(a), 9.2.1(b) or 9.2.1(c) shall take account of the interim payments as well as remaining subject to paragraph 9.1.</text:p>
                    </text:list-item>
                  </text:list>
                </text:list-item>
                <text:list-item>
                  <text:p text:style-name="P2349">Resolution of disputes</text:p>
                  <text:list text:continue-numbering="true">
                    <text:list-item>
                      <text:p text:style-name="P2350">Without prejudice to Clause 13, Part B of the Network Code and/or Part B of the CVL Network Code (as the case may be) shall apply to any dispute under this Schedule 8 in relation to the attribution of delay or cancellation.</text:p>
                    </text:list-item>
                    <text:list-item>
                      <text:p text:style-name="P2351">The Train Operator shall not dispute any matter which it has agreed or is deemed to have agreed under Appendix 3.</text:p>
                    </text:list-item>
                  </text:list>
                </text:list-item>
              </text:list>
            </text:list-item>
            <text:list-item>
              <text:p text:style-name="P2352">Reviews of Network Rail Cap and Train Operator Cap</text:p>
              <text:list text:continue-numbering="true">
                <text:list-item>
                  <text:p text:style-name="P2353">Not used</text:p>
                </text:list-item>
                <text:list-item>
                  <text:p text:style-name="P2354">Adjustments to the Network<text:s/>Rail Cap and Train Operator Cap</text:p>
                  <text:list text:continue-numbering="true">
                    <text:list-item>
                      <text:p text:style-name="P2355">The Network Rail Cap and the Train Operator Cap that shall apply from 1 April in each Financial Year in relation to each Charging Period in that Financial Year shall be the Network Rail Cap and the Train Operator Cap, in each case as specified in Appendix 1 and as adjusted in accordance with this paragraph 10.2 and paragraphs 2.7.1 and 2.7.2 of Schedule 7, provided that no adjustment shall be made to the Network Rail Cap or the Train Operator Cap pursuant to the following subparagraphs of this paragraph 10.2 prior to 1 April 2020.</text:p>
                    </text:list-item>
                    <text:list-item>
                      <text:p text:style-name="P2356">Within 28 days after the last day of Financial Year t, Network Rail shall notify the Train Operator in writing of:</text:p>
                    </text:list-item>
                  </text:list>
                </text:list-item>
              </text:list>
            </text:list-item>
          </text:list>
        </text:list-item>
      </text:list>
      <text:p text:style-name="P2357"><text:span text:style-name="T2358">(a)</text:span><text:span text:style-name="T2359"><text:tab/>the total number of Combined Network Contract Miles operated by the<text:s/></text:span><text:soft-page-break/><text:span text:style-name="T2360">Train Operat</text:span><text:span text:style-name="T2361">or during Financial Year t (the "</text:span><text:span text:style-name="T2362">Annual Contract Mileage</text:span><text:span text:style-name="T2363">");<text:s/></text:span></text:p>
      <text:p text:style-name="P2364"><text:span text:style-name="T2365">(b)</text:span><text:span text:style-name="T2366"><text:tab/>Network Rail’s determination as to whether or not the Annual Contract Mileage for Financial Year t exceeds or is less than the Baseline Annual Contract Mileage (as determined in accordance wi</text:span><text:span text:style-name="T2367">th paragraph 10.2.3 below (“</text:span><text:span text:style-name="T2368">Baseline Annual Contract Mileage</text:span><text:span text:style-name="T2369">”)) by, in each case, an amount equal to or greater than 2.5% of the Baseline Annual Contract Mileage (the "</text:span><text:span text:style-name="T2370">Annual Contract Mileage Variation</text:span><text:span text:style-name="T2371">"); and</text:span></text:p>
      <text:p text:style-name="P2372"><text:span text:style-name="T2373">(c)</text:span><text:span text:style-name="T2374"><text:tab/>if Network Rail determines that there has b</text:span><text:span text:style-name="T2375">een an Annual Contract Mileage Variation, Network Rail’s proposal for an adjusted Network Rail Cap and/or Train Operator Cap in respect of the Financial Year immediately following Financial Year t (“</text:span><text:span text:style-name="T2376">Financial Year t+1</text:span><text:span text:style-name="T2377">”), in each case having regard to any r</text:span><text:span text:style-name="T2378">elevant criteria and/or policy statement most recently issued by ORR.</text:span></text:p>
      <text:list text:style-name="LFO97" text:continue-numbering="true">
        <text:list-item>
          <text:list>
            <text:list-item>
              <text:list>
                <text:list-item>
                  <text:list>
                    <text:list-item>
                      <text:p text:style-name="P2379"/>
                    </text:list-item>
                  </text:list>
                </text:list-item>
              </text:list>
            </text:list-item>
          </text:list>
        </text:list-item>
      </text:list>
      <text:p text:style-name="P2380">(a)<text:tab/>The Baseline Annual Contract Mileage that shall apply from 1 April in each Financial Year shall be the Baseline Annual Contract Mileage specified in Appendix 1, unless it is adjusted in accordance with paragraph 10.2.3(b).</text:p>
      <text:p text:style-name="P2381">(b)<text:tab/>If, in accordance with paragraph 10.2.2(b), Network Rail determines that there has been an Annual Contract Mileage Variation, then the Baseline Annual Contract Mileage for Financial Year t+1 and each subsequent<text:s/>Financial Year until any further adjustment is made to the Baseline Annual Contract Mileage pursuant to this paragraph 10.2.3(b) shall be the Annual Contract Mileage for the Financial Year t in which the Annual Contract Mileage Variation has occurred.</text:p>
      <text:list text:style-name="LFO97" text:continue-numbering="true">
        <text:list-item>
          <text:list>
            <text:list-item>
              <text:list>
                <text:list-item>
                  <text:list>
                    <text:list-item>
                      <text:p text:style-name="P2382">Promptly (and in any event, within 28 days) following receipt by the Train Operator of the information and notice from Network Rail required to be provided pursuant to paragraph 10.2.2, the parties shall endeavour to agree whether the Network Rail Cap and/or<text:s/>the Train Operator Cap should be adjusted in accordance with this paragraph 10.2 and, if so, the adjustment (in each case having regard to any relevant criteria and/or policy statement most recently issued by ORR), provided that any adjustment to the Network Rail Cap and/or the Train Operator Cap pursuant to this paragraph 10.2 shall be subject to the prior approval of ORR.</text:p>
                    </text:list-item>
                    <text:list-item>
                      <text:p text:style-name="P2383">If, within 56 days of receipt by the Train Operator of the information and notice from Network Rail required to be provided pursuant to<text:s/>paragraph 10.2.2, the Train Operator and Network Rail reach agreement as to any adjustment to the Network Rail Cap and/or the Train Operator Cap, the parties shall notify ORR and shall provide ORR with such information and evidence as ORR shall require to<text:s/>determine whether or not to approve the<text:s/><text:soft-page-break/>proposed adjustment. <text:s/>The parties agree to abide by any determination issued by ORR. <text:s/></text:p>
                    </text:list-item>
                    <text:list-item>
                      <text:p text:style-name="P2384">If, within 56 days of receipt by the Train Operator of the information and notice from Network Rail required to be<text:s/>provided pursuant to paragraph 10.2.2, either:</text:p>
                    </text:list-item>
                  </text:list>
                </text:list-item>
              </text:list>
            </text:list-item>
          </text:list>
        </text:list-item>
      </text:list>
      <text:p text:style-name="P2385">(a)<text:tab/>the parties fail to reach agreement; or</text:p>
      <text:p text:style-name="P2386">(b)<text:tab/>prior to the expiry of that 56 day period both parties agree that agreement is unlikely to be reached prior to expiry of that period,</text:p>
      <text:p text:style-name="P2387">the parties shall notify ORR and shall provide ORR with such information and evidence as ORR shall require to determine the matter. The parties agree to abide by any determination issued by ORR.</text:p>
      <text:list text:style-name="LFO97" text:continue-numbering="true">
        <text:list-item>
          <text:list>
            <text:list-item>
              <text:list>
                <text:list-item>
                  <text:list>
                    <text:list-item>
                      <text:p text:style-name="P2388">Any adjustment to the Network Rail Cap and/or the Train Operator Cap shall take effect only when it has been approved by ORR and, unless otherwise specified by ORR, any such adjustment shall take effect from 1 April in Financial Year t+1.</text:p>
                    </text:list-item>
                    <text:list-item>
                      <text:p text:style-name="P2389">Promptly following any adjustment to the Network Rail Cap and/or the Train Operator Cap pursuant to this<text:s/>paragraph 10.2, and in order to give effect to that adjustment, Network Rail shall issue to the Train Operator a statement showing the necessary adjustments to:</text:p>
                    </text:list-item>
                  </text:list>
                </text:list-item>
              </text:list>
            </text:list-item>
          </text:list>
        </text:list-item>
      </text:list>
      <text:p text:style-name="P2390">(a)<text:tab/>any invoices and credit notes already issued; and</text:p>
      <text:p text:style-name="P2391">(b)<text:tab/>any payments already made in respect<text:s/>of Performance Sums,<text:s/></text:p>
      <text:p text:style-name="P2392">in each case relating to the Charging Periods in Financial Year t+1.</text:p>
      <text:list text:style-name="LFO97" text:continue-numbering="true">
        <text:list-item>
          <text:list>
            <text:list-item>
              <text:list>
                <text:list-item>
                  <text:list>
                    <text:list-item>
                      <text:p text:style-name="P2393">Any statement issued by Network Rail pursuant to paragraph 10.2.8 shall be accompanied by an adjusting invoice or credit note in accordance with paragraph 9.2. <text:s/></text:p>
                    </text:list-item>
                  </text:list>
                </text:list-item>
              </text:list>
            </text:list-item>
            <text:list-item>
              <text:p text:style-name="P2394">Selection by the Train Operator of the Incident Cap and Exposure Level</text:p>
              <text:list text:continue-numbering="true">
                <text:list-item>
                  <text:p text:style-name="P2395">Selection by the Train Operator of the Incident Cap and Exposure Level</text:p>
                  <text:list text:continue-numbering="true">
                    <text:list-item>
                      <text:p text:style-name="P2396"><text:span text:style-name="T2397">Subject to paragraph 11.1.3, on or before the date on which this paragraph 11.1 takes effect, the Train Operator s</text:span><text:span text:style-name="T2398">hall notify Network Rail in writing of the level of Incident Cap and the level of exposure above the Incident Cap ("</text:span><text:span text:style-name="T2399">Exposure Level</text:span><text:span text:style-name="T2400">") it wishes to apply, being either no exposure above the Incident Cap, as described in paragraph 4.1.1(a) ("</text:span><text:span text:style-name="T2401">Zero Exposure</text:span><text:span text:style-name="T2402">"),<text:s/></text:span><text:span text:style-name="T2403">or 30% exposure above the Incident Cap, as described in paragraph 4.1.1(b) ("</text:span><text:span text:style-name="T2404">30% Exposure</text:span><text:span text:style-name="T2405">") (such notification being the "</text:span><text:span text:style-name="T2406">Initial Incident Cap Notice</text:span><text:span text:style-name="T2407">"). The Incident Cap Access Charge Supplement Rate applicable to the Train Operator under this contract sha</text:span><text:span text:style-name="T2408">ll be the rate set out in that part of column B<text:s/></text:span><text:soft-page-break/><text:span text:style-name="T2409">(if the Train Operator selects Zero Exposure) or column C (if the Train Operator selects 30% Exposure) adjacent to the level of Incident Cap selected by the Train Operator in the Initial Incident Cap Notice u</text:span><text:span text:style-name="T2410">ntil it is replaced by a different level of Incident Cap and Exposure Level selected by the Train Operator in an Incident Cap Notice issued pursuant to paragraph 11.1.2.</text:span></text:p>
                    </text:list-item>
                    <text:list-item>
                      <text:p text:style-name="P2411"><text:span text:style-name="T2412">Subject to paragraph 11.1.3, the Train Operator may change the level of Incident Cap a</text:span><text:span text:style-name="T2413">nd Exposure Level previously selected by it (either in the Initial Incident Cap Notice or any subsequent Incident Cap Notice issued pursuant to this paragraph 11.1.2) with effect from 1 April in any Financial Year by notifying Network Rail in writing of th</text:span><text:span text:style-name="T2414">e level of Incident Cap and Exposure Level it wishes to apply for that Financial Year (the "</text:span><text:span text:style-name="T2415">Incident Cap Notice</text:span><text:span text:style-name="T2416">"). <text:s/>Any such Incident Cap Notice must be served by the Train Operator on Network Rail by no later than 6 weeks prior to 1 April in the Financial</text:span><text:span text:style-name="T2417"><text:s/>Year from which the Train Operator wishes the new level of Incident Cap and Exposure Level to apply, and the Incident Cap Access Charge Supplement Rate applicable for that and each subsequent Financial Year shall be the rate set out in that part of column</text:span><text:span text:style-name="T2418"><text:s/>B (if the Train Operator selects Zero Exposure) or column C (if the Train Operator selects 30% Exposure) adjacent to the level of Incident Cap selected by the Train Operator in the Incident Cap Notice until it is replaced by a different level of Incident<text:s/></text:span><text:span text:style-name="T2419">Cap and Exposure Level selected by the Train Operator in an Incident Cap Notice issued pursuant to this paragraph 11.1.2.</text:span></text:p>
                    </text:list-item>
                    <text:list-item>
                      <text:p text:style-name="P2420">For the avoidance of doubt, if the Train Operator selected an Incident Cap prior to Financial Year 2019/20, and did not issue a subsequent Incident Cap Notice in respect of Financial Year 2019/20 selecting 30% Exposure, the Train Operator shall be deemed, for the purposes of paragraphs 11.1.1 and 11.1.2, to have selected Zero Exposure for Financial Year 2019/20.</text:p>
                    </text:list-item>
                  </text:list>
                </text:list-item>
                <text:list-item>
                  <text:p text:style-name="P2421">Level of Incident Cap, Exposure Level and Incident Cap Access Charge Supplement Rate</text:p>
                </text:list-item>
              </text:list>
            </text:list-item>
          </text:list>
        </text:list-item>
      </text:list>
      <text:p text:style-name="P2422">For the purposes of paragraph 11.1, the Train Operator shall select one of the following Incident Caps and, in respect of the relevant Incident Cap, the Exposure Level as set out in either Column<text:s/>B or C:</text:p>
      <table:table table:style-name="Table2423">
        <table:table-columns>
          <table:table-column table:style-name="TableColumn2424"/>
          <table:table-column table:style-name="TableColumn2425"/>
          <table:table-column table:style-name="TableColumn2426"/>
        </table:table-columns>
        <table:table-header-rows>
          <table:table-row table:style-name="TableRow2427">
            <table:table-cell table:style-name="TableCell2428">
              <text:soft-page-break/>
              <text:p text:style-name="P2429">A</text:p>
            </table:table-cell>
            <table:table-cell table:style-name="TableCell2430">
              <text:p text:style-name="P2431">B</text:p>
            </table:table-cell>
            <table:table-cell table:style-name="TableCell2432">
              <text:p text:style-name="P2433">C</text:p>
            </table:table-cell>
          </table:table-row>
          <table:table-row table:style-name="TableRow2434">
            <table:table-cell table:style-name="TableCell2435">
              <text:p text:style-name="P2436">Incident Cap</text:p>
            </table:table-cell>
            <table:table-cell table:style-name="TableCell2437">
              <text:p text:style-name="P2438"><text:span text:style-name="T2439">Incident Cap Access Charge Supplement Rate (£ per Combined Network Contract Mile operated in a Charging Period)</text:span><text:span text:style-name="T2440"><text:s/>expressed in pounds sterling and rounded to four decimal places – Zero Exposure above the Incident Cap</text:span></text:p>
            </table:table-cell>
            <table:table-cell table:style-name="TableCell2441">
              <text:p text:style-name="P2442"><text:span text:style-name="T2443">Incident Cap Access Charge Supplement Rate (£ per Combined Network Contract Mile operated in a Charging Period)<text:s/></text:span><text:span text:style-name="T2444">expressed in pounds sterling and rounded to four decimal places – 30% Exposure above the Incident Cap</text:span></text:p>
            </table:table-cell>
          </table:table-row>
        </table:table-header-rows>
        <table:table-row table:style-name="TableRow2445">
          <table:table-cell table:style-name="TableCell2446">
            <text:p text:style-name="P2447">1,000 minutes</text:p>
          </table:table-cell>
          <table:table-cell table:style-name="TableCell2448">
            <text:p text:style-name="P2449">0.2045</text:p>
          </table:table-cell>
          <table:table-cell table:style-name="TableCell2450">
            <text:p text:style-name="P2451">0.1432</text:p>
          </table:table-cell>
        </table:table-row>
        <table:table-row table:style-name="TableRow2452">
          <table:table-cell table:style-name="TableCell2453">
            <text:p text:style-name="P2454">2,000<text:s/>minutes</text:p>
          </table:table-cell>
          <table:table-cell table:style-name="TableCell2455">
            <text:p text:style-name="P2456">0.1057</text:p>
          </table:table-cell>
          <table:table-cell table:style-name="TableCell2457">
            <text:p text:style-name="P2458">0.0740</text:p>
          </table:table-cell>
        </table:table-row>
        <table:table-row table:style-name="TableRow2459">
          <table:table-cell table:style-name="TableCell2460">
            <text:p text:style-name="P2461">3,000 minutes</text:p>
          </table:table-cell>
          <table:table-cell table:style-name="TableCell2462">
            <text:p text:style-name="P2463">0.0623</text:p>
          </table:table-cell>
          <table:table-cell table:style-name="TableCell2464">
            <text:p text:style-name="P2465">0.0436</text:p>
          </table:table-cell>
        </table:table-row>
        <table:table-row table:style-name="TableRow2466">
          <table:table-cell table:style-name="TableCell2467">
            <text:p text:style-name="P2468">4,000 minutes</text:p>
          </table:table-cell>
          <table:table-cell table:style-name="TableCell2469">
            <text:p text:style-name="P2470">0.0403</text:p>
          </table:table-cell>
          <table:table-cell table:style-name="TableCell2471">
            <text:p text:style-name="P2472">0.0282</text:p>
          </table:table-cell>
        </table:table-row>
        <table:table-row table:style-name="TableRow2473">
          <table:table-cell table:style-name="TableCell2474">
            <text:p text:style-name="P2475">5,000 minutes</text:p>
          </table:table-cell>
          <table:table-cell table:style-name="TableCell2476">
            <text:p text:style-name="P2477">0.0280</text:p>
          </table:table-cell>
          <table:table-cell table:style-name="TableCell2478">
            <text:p text:style-name="P2479">0.0196</text:p>
          </table:table-cell>
        </table:table-row>
        <table:table-row table:style-name="TableRow2480">
          <table:table-cell table:style-name="TableCell2481">
            <text:p text:style-name="P2482">6,000 minutes</text:p>
          </table:table-cell>
          <table:table-cell table:style-name="TableCell2483">
            <text:p text:style-name="P2484">0.0217</text:p>
          </table:table-cell>
          <table:table-cell table:style-name="TableCell2485">
            <text:p text:style-name="P2486">0.0152</text:p>
          </table:table-cell>
        </table:table-row>
        <table:table-row table:style-name="TableRow2487">
          <table:table-cell table:style-name="TableCell2488">
            <text:p text:style-name="P2489">7,000 minutes</text:p>
          </table:table-cell>
          <table:table-cell table:style-name="TableCell2490">
            <text:p text:style-name="P2491">0.0172</text:p>
          </table:table-cell>
          <table:table-cell table:style-name="TableCell2492">
            <text:p text:style-name="P2493">0.0121</text:p>
          </table:table-cell>
        </table:table-row>
        <table:table-row table:style-name="TableRow2494">
          <table:table-cell table:style-name="TableCell2495">
            <text:p text:style-name="P2496">8,000 minutes</text:p>
          </table:table-cell>
          <table:table-cell table:style-name="TableCell2497">
            <text:p text:style-name="P2498">0.0135</text:p>
          </table:table-cell>
          <table:table-cell table:style-name="TableCell2499">
            <text:p text:style-name="P2500">0.0095</text:p>
          </table:table-cell>
        </table:table-row>
        <table:table-row table:style-name="TableRow2501">
          <table:table-cell table:style-name="TableCell2502">
            <text:p text:style-name="P2503">9,000 minutes</text:p>
          </table:table-cell>
          <table:table-cell table:style-name="TableCell2504">
            <text:p text:style-name="P2505">0.0101</text:p>
          </table:table-cell>
          <table:table-cell table:style-name="TableCell2506">
            <text:p text:style-name="P2507">0.0071</text:p>
          </table:table-cell>
        </table:table-row>
        <table:table-row table:style-name="TableRow2508">
          <table:table-cell table:style-name="TableCell2509">
            <text:p text:style-name="P2510">10,000 minutes</text:p>
          </table:table-cell>
          <table:table-cell table:style-name="TableCell2511">
            <text:p text:style-name="P2512">0.0067</text:p>
          </table:table-cell>
          <table:table-cell table:style-name="TableCell2513">
            <text:p text:style-name="P2514">0.0047</text:p>
          </table:table-cell>
        </table:table-row>
        <table:table-row table:style-name="TableRow2515">
          <table:table-cell table:style-name="TableCell2516">
            <text:p text:style-name="P2517">No Incident Cap</text:p>
          </table:table-cell>
          <table:table-cell table:style-name="TableCell2518">
            <text:p text:style-name="P2519">None</text:p>
          </table:table-cell>
          <table:table-cell table:style-name="TableCell2520">
            <text:p text:style-name="P2521">None</text:p>
          </table:table-cell>
        </table:table-row>
      </table:table>
      <text:p text:style-name="P2522"/>
      <text:list text:style-name="LFO97" text:continue-numbering="true">
        <text:list-item>
          <text:list>
            <text:list-item>
              <text:p text:style-name="P2523">ETCS Amendments and ETCS Final Amendments</text:p>
              <text:list text:continue-numbering="true">
                <text:list-item>
                  <text:p text:style-name="P2524">Circumstances in which ETCS Amendments and ETCS Final Amendments can be made</text:p>
                </text:list-item>
              </text:list>
            </text:list-item>
          </text:list>
        </text:list-item>
      </text:list>
      <text:p text:style-name="P2525">(a)<text:tab/>Either party may by notice to the other propose ETCS Amendments or ETCS Final<text:s/>Amendments.<text:s/></text:p>
      <text:p text:style-name="P2526">(b)<text:tab/>ORR may make ETCS Amendments, subject to complying with paragraph 12.3.</text:p>
      <text:list text:style-name="LFO97" text:continue-numbering="true">
        <text:list-item>
          <text:list>
            <text:list-item>
              <text:list>
                <text:list-item>
                  <text:p text:style-name="P2527">ETCS Amendments and ETCS Final Amendments agreed by the parties</text:p>
                </text:list-item>
              </text:list>
            </text:list-item>
          </text:list>
        </text:list-item>
      </text:list>
      <text:p text:style-name="P2528">(a)<text:tab/>A party that wishes to make ETCS Amendments or ETCS Final Amendments shall serve a notice on the other party that:</text:p>
      <text:soft-page-break/>
      <text:p text:style-name="P2529">(i)<text:tab/>specifies as far as possible the proposed ETCS Amendments or proposed ETCS Final Amendments and the date from which they are to have effect;<text:s/></text:p>
      <text:p text:style-name="P2530">(ii)<text:tab/>is accompanied by information and evidence in reasonable detail supporting the proposed ETCS Amendments or proposed ETCS Final Amendments and setting out the reasons for making them; and</text:p>
      <text:p text:style-name="P2531">(iii)<text:tab/>gives broad effect to the principle that the liability of the parties under this Schedule 8 (all other things being equal) is no greater after the implementation of any ETCS Amendments or ETCS Final Amendments than it was prior to the implementation of those ETCS Amendments or ETCS Final Amendments.</text:p>
      <text:p text:style-name="P2532">(b)<text:tab/>The party receiving a notice under paragraph 12.2(a) shall respond in writing, in reasonable detail and<text:s/>with reasons for its response, within 30 Working Days of service of such notice.</text:p>
      <text:p text:style-name="P2533">(c)<text:tab/>Promptly, and in any event within 20 Working Days following service of a response pursuant to paragraph 12.2(b), the parties shall use reasonable endeavours to agree the<text:s/>wording of the proposed ETCS Amendments or proposed ETCS Final Amendments <text:s/>and the date on which they are to have effect.</text:p>
      <text:p text:style-name="P2534">(d)<text:tab/>If:<text:s/></text:p>
      <text:p text:style-name="P2535">(i)<text:tab/>the parties agree to make ETCS Amendments or ETCS Final Amendments pursuant to paragraph 12.2(c); or</text:p>
      <text:p text:style-name="P2536">(ii)<text:tab/>the parties fail to reach agreement within 50 Working Days of service of a notice under paragraph 12.2(a), or prior to that date the parties agree that it is unlikely that agreement will be reached within that period,</text:p>
      <text:p text:style-name="P2537">they shall notify ORR.</text:p>
      <text:list text:style-name="LFO97" text:continue-numbering="true">
        <text:list-item>
          <text:list>
            <text:list-item>
              <text:list>
                <text:list-item>
                  <text:p text:style-name="P2538">ORR right to approve, determine or make ETCS Amendments or ETCS Final Amendments</text:p>
                </text:list-item>
              </text:list>
            </text:list-item>
          </text:list>
        </text:list-item>
      </text:list>
      <text:p text:style-name="P2539">(a)<text:tab/>If ORR:</text:p>
      <text:p text:style-name="P2540">(i)<text:tab/>receives a notification under paragraph 12.2(d); or</text:p>
      <text:p text:style-name="P2541">(ii)<text:tab/>proposes to make ETCS Amendments or ETCS Final Amendments itself,</text:p>
      <text:p text:style-name="P2542">then in deciding whether to approve, determine or make (as the<text:s/>case may be) the ETCS Amendments or ETCS Final Amendments it shall:</text:p>
      <text:list text:style-name="LFO95" text:continue-numbering="true">
        <text:list-item>
          <text:list>
            <text:list-item>
              <text:list>
                <text:list-item>
                  <text:list>
                    <text:list-item>
                      <text:list>
                        <text:list-item>
                          <text:list>
                            <text:list-item>
                              <text:list>
                                <text:list-item>
                                  <text:p text:style-name="P2543">give the parties and such other persons, if any, as it considers appropriate, the opportunity to make<text:s/><text:soft-page-break/>representations in relation to the proposed ETCS Amendments or the proposed ETCS Final<text:s/>Amendments; and</text:p>
                                </text:list-item>
                              </text:list>
                            </text:list-item>
                          </text:list>
                        </text:list-item>
                      </text:list>
                    </text:list-item>
                  </text:list>
                </text:list-item>
              </text:list>
            </text:list-item>
          </text:list>
        </text:list-item>
      </text:list>
      <text:p text:style-name="P2544">(B)<text:tab/>take into account any representations received before making its decision, such decision to specify the date on which the ETCS Amendments or ETCS Final Amendments shall have effect.</text:p>
      <text:p text:style-name="P2545">(b)<text:tab/>ORR may require either party to provide such information as it may reasonably require to make a decision pursuant to paragraph 12.3(a), and such information shall be provided in accordance with any timescales and to the standard required by ORR.</text:p>
      <text:list text:style-name="LFO97" text:continue-numbering="true">
        <text:list-item>
          <text:list>
            <text:list-item>
              <text:list>
                <text:list-item>
                  <text:p text:style-name="P2546">Amendments to sub-paragraph (e) of the definition of “Attributable to Network Rail” as a consequence of ETCS Amendments</text:p>
                </text:list-item>
              </text:list>
            </text:list-item>
          </text:list>
        </text:list-item>
      </text:list>
      <text:p text:style-name="P2547">With effect from the implementation of any ETCS Amendments in accordance with paragraphs 12.2 and/or 12.3, sub-paragraph (e) of the definition of “Attributable to Network Rail” in paragraph 1 shall be replaced with the following wording:</text:p>
      <text:p text:style-name="P2548">“any delay or cancellation occurring on or off the Network caused by the failure, defect or miscommunication of ETCS Equipment fitted to the Specified Equipment (excluding any such failure, defect or miscommunication of such ETCS Equipment when operating in NTC Mode or directly caused by the Deliberate Act of the Train Operator) that has been allocated as the responsibility of the Train operator in the Performance Monitoring System in accordance with the guidance on allocation of responsibility for incidents set out in the Delay Attribution Principles and Rules”</text:p>
      <text:list text:style-name="LFO97" text:continue-numbering="true">
        <text:list-item>
          <text:list>
            <text:list-item>
              <text:list>
                <text:list-item>
                  <text:p text:style-name="P2549">Amendments to Schedule 8 as a consequence of ETCS Final Amendments</text:p>
                </text:list-item>
              </text:list>
            </text:list-item>
          </text:list>
        </text:list-item>
      </text:list>
      <text:p text:style-name="P2550">With effect from the implementation of any ETCS Final Amendments in accordance with paragraphs 12.2 and/or 12.3, the amendments to Schedule 8 listed in Appendix 5 shall have effect.</text:p>
      <text:list text:style-name="LFO97" text:continue-numbering="true">
        <text:list-item>
          <text:list>
            <text:list-item>
              <text:list>
                <text:list-item>
                  <text:p text:style-name="P2551">Amendments to Schedule 8 as a consequence of ETCS Amendments or ETCS Final Amendments</text:p>
                </text:list-item>
              </text:list>
            </text:list-item>
          </text:list>
        </text:list-item>
      </text:list>
      <text:p text:style-name="P2552">The parties acknowledge and agree that any amendments made to Schedule 8 pursuant to this paragraph 12 must also apply to any other operator whose Access Agreement in relation to track includes a provision similar to this paragraph 12 and, accordingly, each party agrees to participate in any referral for resolution under paragraph<text:s/>12.2(d)(ii) even if, either:</text:p>
      <text:p text:style-name="P2553">(a)<text:tab/>pursuant to paragraph 12.2, the Train Operator has notified Network Rail that it agrees with Network Rail’s proposed ETCS Amendments or proposed ETCS Final Amendments; and/or</text:p>
      <text:soft-page-break/>
      <text:p text:style-name="P2554">(b)<text:tab/>the determination of any ETCS Amendments or<text:s/>ETCS Final Amendments by ORR differs from Network Rail’s proposed ETCS Amendments or proposed ETCS Final Amendments with which the Train Operator agreed.</text:p>
      <text:p text:style-name="P2555"><text:bookmark-start text:name="_DV_M458"/><text:bookmark-start text:name="_Toc57755477"/><text:bookmark-end text:name="_DV_M458"/></text:p>
      <text:soft-page-break/>
      <text:p text:style-name="P2556">APPENDIX 1:<text:tab/>PERFORMANCE</text:p>
      <text:p text:style-name="P2557">Train Operator Performance</text:p>
      <table:table table:style-name="Table2558">
        <table:table-columns>
          <table:table-column table:style-name="TableColumn2559"/>
          <table:table-column table:style-name="TableColumn2560"/>
        </table:table-columns>
        <table:table-header-rows>
          <table:table-row table:style-name="TableRow2561">
            <table:table-cell table:style-name="TableCell2562">
              <text:p text:style-name="P2563">Train Operator Payment Rate</text:p>
            </table:table-cell>
            <table:table-cell table:style-name="TableCell2564">
              <text:p text:style-name="P2565">£54.04 per<text:s/>Minutes Delay to Third Party Trains which are Attributable to the Train Operator.</text:p>
            </table:table-cell>
          </table:table-row>
        </table:table-header-rows>
        <table:table-row table:style-name="TableRow2566">
          <table:table-cell table:style-name="TableCell2567">
            <text:p text:style-name="P2568">Train Operator Cap</text:p>
          </table:table-cell>
          <table:table-cell table:style-name="TableCell2569">
            <text:p text:style-name="P2570"><text:span text:style-name="T2571">£</text:span><text:span text:style-name="T2572">⚫</text:span></text:p>
          </table:table-cell>
        </table:table-row>
        <table:table-row table:style-name="TableRow2573">
          <table:table-cell table:style-name="TableCell2574">
            <text:p text:style-name="P2575">Disruption Sum</text:p>
          </table:table-cell>
          <table:table-cell table:style-name="TableCell2576">
            <text:p text:style-name="P2577">£2,375</text:p>
          </table:table-cell>
        </table:table-row>
      </table:table>
      <text:p text:style-name="P2578"/>
      <text:p text:style-name="P2579">Network Rail Performance</text:p>
      <table:table table:style-name="Table2580">
        <table:table-columns>
          <table:table-column table:style-name="TableColumn2581"/>
          <table:table-column table:style-name="TableColumn2582"/>
        </table:table-columns>
        <table:table-header-rows>
          <table:table-row table:style-name="TableRow2583">
            <table:table-cell table:style-name="TableCell2584">
              <text:p text:style-name="P2585">Network Rail Payment Rate</text:p>
            </table:table-cell>
            <table:table-cell table:style-name="TableCell2586">
              <text:p text:style-name="P2587">£21.38 per Minutes Delay to Services which are Attributable to<text:s/>Network Rail.</text:p>
            </table:table-cell>
          </table:table-row>
        </table:table-header-rows>
        <table:table-row table:style-name="TableRow2588">
          <table:table-cell table:style-name="TableCell2589">
            <text:p text:style-name="P2590">Network Rail Cap</text:p>
          </table:table-cell>
          <table:table-cell table:style-name="TableCell2591">
            <text:p text:style-name="P2592"><text:span text:style-name="T2593">£</text:span><text:span text:style-name="T2594">⚫</text:span></text:p>
          </table:table-cell>
        </table:table-row>
        <table:table-row table:style-name="TableRow2595">
          <table:table-cell table:style-name="TableCell2596">
            <text:p text:style-name="P2597">Prolonged Disruption Amount</text:p>
          </table:table-cell>
          <table:table-cell table:style-name="TableCell2598">
            <text:p text:style-name="P2599">means an amount equal to the Late Notice Cancellation Sum.</text:p>
          </table:table-cell>
        </table:table-row>
      </table:table>
      <text:p text:style-name="P2600"/>
      <text:p text:style-name="P2601"><text:bookmark-end text:name="_Toc57755477"/></text:p>
      <text:soft-page-break/>
      <text:p text:style-name="P2602"><text:span text:style-name="T2603">Benchmarks</text:span></text:p>
      <text:p text:style-name="P2604">Train Operator Benchmark</text:p>
      <text:p text:style-name="P2605">The Train Operator Benchmark (TOB) in relation to each Charging Period shall be<text:s/><text:bookmark-start text:name="DocXTextRef814"/>3.10<text:s/><text:bookmark-end text:name="DocXTextRef814"/>Minutes Delay per 100 Train Operator Miles.</text:p>
      <text:p text:style-name="P2606">Network Rail Benchmark</text:p>
      <text:p text:style-name="P2607">The Network Rail Benchmark (NRB) in relation to a Charging Period shall be<text:s/><text:bookmark-start text:name="DocXTextRef816"/>7.82<text:s/><text:bookmark-end text:name="DocXTextRef816"/>Minutes Delay per 100 Train Operator Miles;</text:p>
      <text:p text:style-name="P2608">Cancellation Sum</text:p>
      <text:p text:style-name="P2609">The Cancellation Sum shall be calculated as follows:</text:p>
      <text:list text:style-name="LFO99" text:continue-numbering="true">
        <text:list-item>
          <text:list>
            <text:list-item>
              <text:list>
                <text:list-item>
                  <text:list>
                    <text:list-item>
                      <text:list>
                        <text:list-item>
                          <text:p text:style-name="P2610">the Cancellation Sum shall be £2,025 for each Combined Network Cancellation below the Cancellation Threshold;</text:p>
                        </text:list-item>
                        <text:list-item>
                          <text:p text:style-name="P2611">the Cancellation Sum shall be £5,401 for each Combined Network Cancellation equal to or above the Cancellation Threshold; and</text:p>
                        </text:list-item>
                        <text:list-item>
                          <text:p text:style-name="P2612"><text:span text:style-name="T2613">the<text:s/></text:span><text:span text:style-name="T2614">"Cancellation Threshold"</text:span><text:span text:style-name="T2615"><text:s/>in any Charging Period shall be 0.40 per cent of the total number of Combined Network Services operated by the Train Operator in that Charging Period.</text:span></text:p>
                        </text:list-item>
                      </text:list>
                    </text:list-item>
                  </text:list>
                </text:list-item>
              </text:list>
            </text:list-item>
          </text:list>
        </text:list-item>
      </text:list>
      <text:p text:style-name="P2616">Late Notice Cancellation Sum</text:p>
      <text:p text:style-name="P2617">The Late Notice Cancellation Sum in respect of each<text:s/>Combined Network Late Notice Cancellation shall be £1,749. <text:s/></text:p>
      <text:p text:style-name="P2618">Baseline Annual Contract Mileage</text:p>
      <text:p text:style-name="P2619"><text:span text:style-name="T2620">The Baseline Annual Contract Mileage shall be<text:s/></text:span><text:span text:style-name="T2621">⚫</text:span><text:span text:style-name="T2622">.</text:span></text:p>
      <text:p text:style-name="P2623"><text:bookmark-start text:name="_Toc37066219"/><text:bookmark-start text:name="_Toc37072893"/><text:soft-page-break/><text:span text:style-name="T2624">Appendix 2:</text:span><text:span text:style-name="T2625"><text:tab/>Calculation of Minutes Delay</text:span><text:bookmark-end text:name="_Toc37066219"/><text:bookmark-end text:name="_Toc37072893"/></text:p>
      <text:p text:style-name="P2626">1.<text:tab/>Subject to paragraph 2 below, the Minutes Delay for a train in<text:s/>respect of the Trigger of a Recording Point shall be equal to:</text:p>
      <text:p text:style-name="P2627">(a)<text:tab/>in respect of the first recorded Trigger, the number of minutes (rounded down to the nearest whole minute), if any, by which the time at which the relevant train Triggers the Recording Point is later than the time at which the train is Planned to Trigger the Recording Point; and</text:p>
      <text:p text:style-name="P2628">(b)<text:tab/>in respect of each other recorded Trigger, the lesser of:</text:p>
      <text:p text:style-name="P2629">(i)<text:tab/>the number of minutes in respect of the first recorded Trigger calculated in accordance with paragraph 1(a); and</text:p>
      <text:p text:style-name="P2630">(ii)<text:tab/>the greater of ((A1-A2) + B) and zero,</text:p>
      <text:p text:style-name="P2631">where:</text:p>
      <text:p text:style-name="P2632">A1<text:tab/>is the number of minutes between the time at which the relevant train Triggers the Recording Point (rounded down to the nearest whole minute) and the time of that train’s last recorded Trigger of a Recording Point (rounded down to the nearest whole minute);</text:p>
      <text:p text:style-name="P2633">A2<text:tab/>is the Planned time between the Triggers mentioned in (A) above; and</text:p>
      <text:p text:style-name="P2634">B<text:tab/>is any Recovery Time between such Triggers.</text:p>
      <text:p text:style-name="P2635">2.<text:tab/>The Minutes Delay calculated in accordance with paragraph 1 above<text:s/>shall be allocated to the incidents causing those Minutes Delay as described in paragraph 3 of this Schedule 8. Any minutes of delay which are caused by the same incident or series of related incidents and which are less than three minutes in aggregate shall be deemed to be zero and for the purposes of this Schedule 8 shall not be included in the Minutes Delay.</text:p>
      <text:soft-page-break/>
      <text:p text:style-name="P2636"><text:span text:style-name="T2637">APPENDIX 3:</text:span><text:span text:style-name="T2638"><text:tab/>PERFORMANCE STATEMENTS</text:span></text:p>
      <text:p text:style-name="P2639">Interim statements provided by Network Rail</text:p>
      <text:list text:style-name="LFO19">
        <text:list-item text:start-value="1">
          <text:list>
            <text:list-item text:start-value="1">
              <text:p text:style-name="P2640">Using all reasonable endeavours, Network Rail shall provide to<text:s/>the Train Operator an interim statement listing all incidents which are in connection with Combined Network Services which were Planned to depart from their Origin during each day. <text:s/>Such interim statements shall be issued on the eighth day after the end of<text:s/>each particular day (or, if the eighth day is not a Working Day, on the next Working Day thereafter) indicating:</text:p>
            </text:list-item>
          </text:list>
        </text:list-item>
      </text:list>
      <text:list text:style-name="LFO101">
        <text:list-item text:start-value="1">
          <text:p text:style-name="P2641">which incidents are Attributable to the Train Operator and, in respect of such incidents, the Minutes Delay to Third Party Trains;<text:s/></text:p>
        </text:list-item>
      </text:list>
      <text:p text:style-name="P2642"/>
      <text:list text:style-name="LFO101" text:continue-numbering="true">
        <text:list-item>
          <text:p text:style-name="P2643">which incidents are Attributable to Network Rail and, in respect of such incidents, the Minutes Delay to Combined Network Services; <text:s/></text:p>
        </text:list-item>
      </text:list>
      <text:p text:style-name="P2644"/>
      <text:list text:style-name="LFO101" text:continue-numbering="true">
        <text:list-item>
          <text:p text:style-name="P2645">which incidents are Attributable to both the Train Operator and Network Rail, and in respect of such incidents (i) that portion of Minutes Delay to Third Party Trains which is allocated to the Train Operator and (ii) that portion of Minutes Delay to Combined Network Services which is allocated to Network Rail; and <text:s/></text:p>
        </text:list-item>
      </text:list>
      <text:p text:style-name="P2646"/>
      <text:list text:style-name="LFO101" text:continue-numbering="true">
        <text:list-item>
          <text:p text:style-name="P2647">which incidents in categories (a) to (c) above remain, at<text:s/>the time of production of the interim statement, under further investigation following a referral by the Train Operator under Condition B2.3.2 of the Network Code or condition B2.3.2 of the CVL Network Code (as the case may be).</text:p>
        </text:list-item>
      </text:list>
      <text:list text:style-name="LFO19" text:continue-numbering="true">
        <text:list-item>
          <text:list>
            <text:list-item>
              <text:p text:style-name="P2648">As soon as reasonably practicable after the end of each Week, and using all reasonable endeavours to provide such interim statement within two Working Days after the end of each Week, Network Rail shall provide to the Train Operator an interim statement listing all Disruption Sums arising during that Week for which it believes the Train Operator is liable under paragraph 5 of Schedule 8.</text:p>
            </text:list-item>
            <text:list-item>
              <text:p text:style-name="P2649">As soon as reasonably practicable after the end of each Charging Period, and using all reasonable endeavours to provide such interim statement within six Working Days after the end of each Charging Period, Network Rail shall provide to the Train Operator an interim statement listing:<text:s/></text:p>
            </text:list-item>
          </text:list>
        </text:list-item>
      </text:list>
      <text:list text:style-name="LFO103">
        <text:list-item text:start-value="1">
          <text:p text:style-name="P2650">the total Combined Network Contract Miles; and<text:s/></text:p>
        </text:list-item>
      </text:list>
      <text:p text:style-name="P2651"/>
      <text:list text:style-name="LFO103" text:continue-numbering="true">
        <text:list-item>
          <text:p text:style-name="P2652"><text:s/>the total number of Combined Network Services,<text:s/></text:p>
        </text:list-item>
      </text:list>
      <text:p text:style-name="P2653">in each case<text:s/>operated by the Train Operator during that Charging Period.</text:p>
      <text:soft-page-break/>
      <text:p text:style-name="P2654">Interim statements provided by the Train Operator</text:p>
      <text:list text:style-name="LFO19" text:continue-numbering="true">
        <text:list-item>
          <text:list>
            <text:list-item>
              <text:p text:style-name="P2655">As soon as reasonably practicable after the end of each Week, and using all reasonable endeavours to provide such interim statement within two Working Days after the end of each Week, the Train Operator shall provide to Network Rail the following interim statements:<text:s/></text:p>
            </text:list-item>
          </text:list>
        </text:list-item>
      </text:list>
      <text:list text:style-name="LFO105">
        <text:list-item text:start-value="1">
          <text:p text:style-name="P2656">an interim statement listing (i) all Combined Network Cancellations occurring during that Week for which the Train Operator considers<text:s/>it is entitled to a Cancellation Sum, and (ii) any Combined Network Late Notice Cancellations for which the Train Operator considers it is entitled to a Late Notice Cancellation Sum, in each case under paragraph 8 of Schedule 8; <text:s text:c="2"/></text:p>
        </text:list-item>
      </text:list>
      <text:p text:style-name="P2657"/>
      <text:list text:style-name="LFO105" text:continue-numbering="true">
        <text:list-item>
          <text:p text:style-name="P2658">an interim<text:s/>statement listing all Prolonged Disruptions occurring or continuing during that Week for which the Train Operator considers it is entitled to a Prolonged Disruption Sum under paragraph 7 of Schedule 8; and</text:p>
        </text:list-item>
      </text:list>
      <text:p text:style-name="P2659"/>
      <text:list text:style-name="LFO105" text:continue-numbering="true">
        <text:list-item>
          <text:p text:style-name="P2660">an interim statement listing all Service Variations arising during that Week for which the Train Operator considers it is entitled to a Service Variation Sum under Schedule 4.<text:s/><text:line-break/></text:p>
        </text:list-item>
      </text:list>
      <text:p text:style-name="P2661">Dispute of interim statement<text:s/></text:p>
      <text:list text:style-name="LFO19" text:continue-numbering="true">
        <text:list-item>
          <text:list>
            <text:list-item>
              <text:p text:style-name="P2662">Within two Working Days of receipt of any interim statement under paragraph 1, 2, 3 or 4 of this<text:s/>Appendix the recipient shall notify the provider of the interim statement of any reason why it disputes the interim statement by endorsing the interim statement and returning it to the provider of such statement.<text:s/></text:p>
            </text:list-item>
            <text:list-item>
              <text:p text:style-name="P2663">Within the next five Working Days after notification of any dispute under paragraph 5 above, nominated representatives of the parties shall meet and attempt to resolve that dispute.<text:s/></text:p>
            </text:list-item>
            <text:list-item>
              <text:p text:style-name="P2664">If any matter is still in dispute ten Working Days after the meeting held under paragraph 6 above, either party may<text:s/>refer such matter for resolution under paragraph 9.3.1 of Schedule 8.<text:s/></text:p>
            </text:list-item>
          </text:list>
        </text:list-item>
      </text:list>
      <text:p text:style-name="P2665">Deemed agreement</text:p>
      <text:list text:style-name="LFO19" text:continue-numbering="true">
        <text:list-item>
          <text:list>
            <text:list-item>
              <text:p text:style-name="P2666">Except to the extent that it has, within two Working Days of receipt, notified the provider of an interim statement under paragraph 5 above that it disputes the contents of such interim statement, the recipient shall be deemed to have agreed the contents of that statement.</text:p>
            </text:list-item>
          </text:list>
        </text:list-item>
      </text:list>
      <text:p text:style-name="P2667"/>
      <text:soft-page-break/>
      <text:p text:style-name="P2668">Period final statements<text:s/></text:p>
      <text:list text:style-name="LFO19" text:continue-numbering="true">
        <text:list-item>
          <text:list>
            <text:list-item>
              <text:p text:style-name="P2669">After the resolution of any investigations listed in an interim statement in accordance with paragraph 1(d) above, and of any disputes notified under paragraph 5 above, Network Rail shall provide to the Train Operator a final statement in respect of each Charging Period, listing:<text:s/></text:p>
            </text:list-item>
          </text:list>
        </text:list-item>
      </text:list>
      <text:list text:style-name="LFO107" text:continue-numbering="true">
        <text:list-item>
          <text:p text:style-name="P2670">the total Combined Network Cancellations and the aggregate of the Cancellation Sums payable under<text:s/>Schedule 8;</text:p>
        </text:list-item>
      </text:list>
      <text:p text:style-name="P2671"/>
      <text:list text:style-name="LFO107" text:continue-numbering="true">
        <text:list-item>
          <text:p text:style-name="P2672">the total Combined Network Late Notice Cancellations and the aggregate of the Late Notice Cancellation Sums payable under Schedule 8; <text:s text:c="2"/></text:p>
        </text:list-item>
      </text:list>
      <text:p text:style-name="P2673"/>
      <text:list text:style-name="LFO107" text:continue-numbering="true">
        <text:list-item>
          <text:p text:style-name="P2674">the total Service Variations and the aggregate of the Service Variation Sums payable under<text:s/>Schedule 4;<text:s/></text:p>
        </text:list-item>
      </text:list>
      <text:p text:style-name="P2675"/>
      <text:list text:style-name="LFO107" text:continue-numbering="true">
        <text:list-item>
          <text:p text:style-name="P2676">the aggregate of the Disruption Sums payable under Schedule 8; and</text:p>
        </text:list-item>
      </text:list>
      <text:p text:style-name="P2677"/>
      <text:list text:style-name="LFO107" text:continue-numbering="true">
        <text:list-item>
          <text:p text:style-name="P2678">the aggregate of the Prolonged Disruption Sums payable under Schedule 8,<text:s/></text:p>
        </text:list-item>
      </text:list>
      <text:p text:style-name="P2679">in each case applicable to Combined Network Services Planned to depart from their Origin during that<text:s/>Charging Period.<text:s/></text:p>
      <text:list text:style-name="LFO19" text:continue-numbering="true">
        <text:list-item>
          <text:list>
            <text:list-item>
              <text:p text:style-name="P2680">After the resolution of any incidents referred for further investigation under Condition B2.3.2 of the Network Code or condition B2.3.2 of the CVL Network Code (as the case may be), Network Rail shall provide to the Train Operator a final statement in respect of each Charging Period, listing:<text:s/></text:p>
            </text:list-item>
          </text:list>
        </text:list-item>
      </text:list>
      <text:list text:style-name="LFO108">
        <text:list-item text:start-value="1">
          <text:p text:style-name="P2681">the total Performance Sum for which Network Rail is liable under Schedule 8; and <text:s/></text:p>
        </text:list-item>
      </text:list>
      <text:p text:style-name="P2682"/>
      <text:list text:style-name="LFO108" text:continue-numbering="true">
        <text:list-item>
          <text:p text:style-name="P2683">the total Performance Sum for which the Train Operator is liable under Schedule 8<text:s/></text:p>
        </text:list-item>
      </text:list>
      <text:p text:style-name="P2684">in each case including such<text:s/>relevant calculations as the parties shall agree from time to time.<text:s/></text:p>
      <text:p text:style-name="P2685">Statement of adjustment<text:s/></text:p>
      <text:list text:style-name="LFO19" text:continue-numbering="true">
        <text:list-item>
          <text:list>
            <text:list-item>
              <text:p text:style-name="P2686">If Condition B3.3 of the Network Code (Adjustment to prior results) or condition B3.3 of the CVL Network Code (as the case may be) applies in respect of all or part of a Charging Period, Network Rail shall promptly issue to the Train Operator a statement showing the necessary adjustments (if any) to any Performance Sums, Cancellation Sums, Late Notice Cancellation Sums, Normal Planned Disruption Sums, Enhanced Planned Disruption<text:s/><text:soft-page-break/>Sums, Disruption Sums and Prolonged Disruption Sums already paid in respect of the Charging Period. <text:s text:c="2"/></text:p>
            </text:list-item>
            <text:list-item>
              <text:p text:style-name="P2687">Any statement issued by Network Rail under paragraph 11 above shall be accompanied by an adjusting invoice or credit note. <text:s text:c="2"/><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line-break/><text:line-break/></text:p>
            </text:list-item>
          </text:list>
        </text:list-item>
      </text:list>
      <text:p text:style-name="P2688"><text:bookmark-start text:name="_DV_M1975"/><text:bookmark-end text:name="_DV_M1975"/></text:p>
      <text:p text:style-name="P2689">APPENDIX 4:<text:tab/>ETCS EQUIPMENT</text:p>
      <table:table table:style-name="Table2690">
        <table:table-columns>
          <table:table-column table:style-name="TableColumn2691"/>
        </table:table-columns>
        <table:table-row table:style-name="TableRow2692">
          <table:table-cell table:style-name="TableCell2693">
            <text:p text:style-name="P2694">European Vital Computer (EVC)</text:p>
          </table:table-cell>
        </table:table-row>
        <table:table-row table:style-name="TableRow2695">
          <table:table-cell table:style-name="TableCell2696">
            <text:p text:style-name="P2697">European Vital Computer</text:p>
          </table:table-cell>
        </table:table-row>
        <table:table-row table:style-name="TableRow2698">
          <table:table-cell table:style-name="TableCell2699">
            <text:p text:style-name="P2700">EVC fan</text:p>
          </table:table-cell>
        </table:table-row>
        <table:table-row table:style-name="TableRow2701">
          <table:table-cell table:style-name="TableCell2702">
            <text:p text:style-name="P2703"> </text:p>
          </table:table-cell>
        </table:table-row>
        <table:table-row table:style-name="TableRow2704">
          <table:table-cell table:style-name="TableCell2705">
            <text:p text:style-name="P2706">Driver Machine Interface (DMI)</text:p>
          </table:table-cell>
        </table:table-row>
        <table:table-row table:style-name="TableRow2707">
          <table:table-cell table:style-name="TableCell2708">
            <text:p text:style-name="P2709">Single DMI</text:p>
          </table:table-cell>
        </table:table-row>
        <table:table-row table:style-name="TableRow2710">
          <table:table-cell table:style-name="TableCell2711">
            <text:p text:style-name="P2712">DMI switch</text:p>
          </table:table-cell>
        </table:table-row>
        <table:table-row table:style-name="TableRow2713">
          <table:table-cell table:style-name="TableCell2714">
            <text:p text:style-name="P2715">ETCS Loudspeaker</text:p>
          </table:table-cell>
        </table:table-row>
        <table:table-row table:style-name="TableRow2716">
          <table:table-cell table:style-name="TableCell2717">
            <text:p text:style-name="P2718"> </text:p>
          </table:table-cell>
        </table:table-row>
        <table:table-row table:style-name="TableRow2719">
          <table:table-cell table:style-name="TableCell2720">
            <text:p text:style-name="P2721">Train Interface Unit (TIU)</text:p>
          </table:table-cell>
        </table:table-row>
        <table:table-row table:style-name="TableRow2722">
          <table:table-cell table:style-name="TableCell2723">
            <text:p text:style-name="P2724">Cabinets (EVC, NVC,<text:s/>JRU housings)</text:p>
          </table:table-cell>
        </table:table-row>
        <table:table-row table:style-name="TableRow2725">
          <table:table-cell table:style-name="TableCell2726">
            <text:p text:style-name="P2727">Safe relays module</text:p>
          </table:table-cell>
        </table:table-row>
        <table:table-row table:style-name="TableRow2728">
          <table:table-cell table:style-name="TableCell2729">
            <text:p text:style-name="P2730">Braking Activation Device</text:p>
          </table:table-cell>
        </table:table-row>
        <table:table-row table:style-name="TableRow2731">
          <table:table-cell table:style-name="TableCell2732">
            <text:p text:style-name="P2733"> </text:p>
          </table:table-cell>
        </table:table-row>
        <table:table-row table:style-name="TableRow2734">
          <table:table-cell table:style-name="TableCell2735">
            <text:p text:style-name="P2736">Balise Antenna</text:p>
          </table:table-cell>
        </table:table-row>
        <table:table-row table:style-name="TableRow2737">
          <table:table-cell table:style-name="TableCell2738">
            <text:p text:style-name="P2739">Eurobalise Antenna</text:p>
          </table:table-cell>
        </table:table-row>
        <table:table-row table:style-name="TableRow2740">
          <table:table-cell table:style-name="TableCell2741">
            <text:p text:style-name="P2742"> </text:p>
          </table:table-cell>
        </table:table-row>
        <table:table-row table:style-name="TableRow2743">
          <table:table-cell table:style-name="TableCell2744">
            <text:p text:style-name="P2745">Juridical Recorder Unit (JRU)</text:p>
          </table:table-cell>
        </table:table-row>
        <table:table-row table:style-name="TableRow2746">
          <table:table-cell table:style-name="TableCell2747">
            <text:p text:style-name="P2748">JRU</text:p>
          </table:table-cell>
        </table:table-row>
        <table:table-row table:style-name="TableRow2749">
          <table:table-cell table:style-name="TableCell2750">
            <text:p text:style-name="P2751">JRU health indicator </text:p>
          </table:table-cell>
        </table:table-row>
        <table:table-row table:style-name="TableRow2752">
          <table:table-cell table:style-name="TableCell2753">
            <text:p text:style-name="P2754"> </text:p>
          </table:table-cell>
        </table:table-row>
        <table:table-row table:style-name="TableRow2755">
          <table:table-cell table:style-name="TableCell2756">
            <text:p text:style-name="P2757">Non-Vital Computer (NVC)</text:p>
          </table:table-cell>
        </table:table-row>
        <table:table-row table:style-name="TableRow2758">
          <table:table-cell table:style-name="TableCell2759">
            <text:p text:style-name="P2760">Non-Vital Computer</text:p>
          </table:table-cell>
        </table:table-row>
        <text:soft-page-break/>
        <table:table-row table:style-name="TableRow2761">
          <table:table-cell table:style-name="TableCell2762">
            <text:p text:style-name="P2763">GSM-R roof antennas</text:p>
          </table:table-cell>
        </table:table-row>
        <table:table-row table:style-name="TableRow2764">
          <table:table-cell table:style-name="TableCell2765">
            <text:p text:style-name="P2766"> </text:p>
          </table:table-cell>
        </table:table-row>
        <table:table-row table:style-name="TableRow2767">
          <table:table-cell table:style-name="TableCell2768">
            <text:p text:style-name="P2769">Odometry<text:s/>System</text:p>
          </table:table-cell>
        </table:table-row>
        <table:table-row table:style-name="TableRow2770">
          <table:table-cell table:style-name="TableCell2771">
            <text:p text:style-name="P2772">Radar type I (Siemens)</text:p>
          </table:table-cell>
        </table:table-row>
        <table:table-row table:style-name="TableRow2773">
          <table:table-cell table:style-name="TableCell2774">
            <text:p text:style-name="P2775">Radar type II (Deuta)</text:p>
          </table:table-cell>
        </table:table-row>
        <table:table-row table:style-name="TableRow2776">
          <table:table-cell table:style-name="TableCell2777">
            <text:p text:style-name="P2778">Odometry Pulse Generator type I</text:p>
          </table:table-cell>
        </table:table-row>
        <table:table-row table:style-name="TableRow2779">
          <table:table-cell table:style-name="TableCell2780">
            <text:p text:style-name="P2781">Odometry Pulse Generator type II (if applicable)</text:p>
          </table:table-cell>
        </table:table-row>
        <table:table-row table:style-name="TableRow2782">
          <table:table-cell table:style-name="TableCell2783">
            <text:p text:style-name="P2784"> </text:p>
          </table:table-cell>
        </table:table-row>
        <table:table-row table:style-name="TableRow2785">
          <table:table-cell table:style-name="TableCell2786">
            <text:p text:style-name="P2787">Control and Maintenance Workstations </text:p>
          </table:table-cell>
        </table:table-row>
        <table:table-row table:style-name="TableRow2788">
          <table:table-cell table:style-name="TableCell2789">
            <text:p text:style-name="P2790"> Maintenance laptop SW</text:p>
          </table:table-cell>
        </table:table-row>
        <table:table-row table:style-name="TableRow2791">
          <table:table-cell table:style-name="TableCell2792">
            <text:p text:style-name="P2793"> </text:p>
          </table:table-cell>
        </table:table-row>
        <table:table-row table:style-name="TableRow2794">
          <table:table-cell table:style-name="TableCell2795">
            <text:p text:style-name="P2796">Power Supply Units (PSU)</text:p>
          </table:table-cell>
        </table:table-row>
        <table:table-row table:style-name="TableRow2797">
          <table:table-cell table:style-name="TableCell2798">
            <text:p text:style-name="P2799">DC-DC<text:s/>converter</text:p>
          </table:table-cell>
        </table:table-row>
        <table:table-row table:style-name="TableRow2800">
          <table:table-cell table:style-name="TableCell2801">
            <text:p text:style-name="P2802">Overvoltage protection</text:p>
          </table:table-cell>
        </table:table-row>
        <table:table-row table:style-name="TableRow2803">
          <table:table-cell table:style-name="TableCell2804">
            <text:p text:style-name="P2805">Mini circuit breaker</text:p>
          </table:table-cell>
        </table:table-row>
        <table:table-row table:style-name="TableRow2806">
          <table:table-cell table:style-name="TableCell2807">
            <text:p text:style-name="P2808"> </text:p>
          </table:table-cell>
        </table:table-row>
        <table:table-row table:style-name="TableRow2809">
          <table:table-cell table:style-name="TableCell2810">
            <text:p text:style-name="P2811">Interface Equipment</text:p>
          </table:table-cell>
        </table:table-row>
        <table:table-row table:style-name="TableRow2812">
          <table:table-cell table:style-name="TableCell2813">
            <text:p text:style-name="P2814">Additional speed display</text:p>
          </table:table-cell>
        </table:table-row>
        <table:table-row table:style-name="TableRow2815">
          <table:table-cell table:style-name="TableCell2816">
            <text:p text:style-name="P2817">Cab holdover button</text:p>
          </table:table-cell>
        </table:table-row>
        <table:table-row table:style-name="TableRow2818">
          <table:table-cell table:style-name="TableCell2819">
            <text:p text:style-name="P2820">ETCS acknowledge button</text:p>
          </table:table-cell>
        </table:table-row>
        <table:table-row table:style-name="TableRow2821">
          <table:table-cell table:style-name="TableCell2822">
            <text:p text:style-name="P2823">ETCS isolation switch</text:p>
          </table:table-cell>
        </table:table-row>
        <table:table-row table:style-name="TableRow2824">
          <table:table-cell table:style-name="TableCell2825">
            <text:p text:style-name="P2826">Klip station</text:p>
          </table:table-cell>
        </table:table-row>
        <table:table-row table:style-name="TableRow2827">
          <table:table-cell table:style-name="TableCell2828">
            <text:p text:style-name="P2829"/>
          </table:table-cell>
        </table:table-row>
        <table:table-row table:style-name="TableRow2830">
          <table:table-cell table:style-name="TableCell2831">
            <text:p text:style-name="P2832"><text:span text:style-name="T2833">AWS/TPWS Equipment</text:span></text:p>
          </table:table-cell>
        </table:table-row>
        <table:table-row table:style-name="TableRow2834">
          <table:table-cell table:style-name="TableCell2835">
            <text:p text:style-name="P2836"><text:span text:style-name="T2837">TPWS Control Unit 4</text:span><text:span text:style-name="T2838">th</text:span><text:span text:style-name="T2839"><text:s/>generation</text:span></text:p>
          </table:table-cell>
        </table:table-row>
        <table:table-row table:style-name="TableRow2840">
          <table:table-cell table:style-name="TableCell2841">
            <text:p text:style-name="P2842">TPWS<text:s/>Driver Machine Interface 4th generation</text:p>
          </table:table-cell>
        </table:table-row>
        <text:soft-page-break/>
        <table:table-row table:style-name="TableRow2843">
          <table:table-cell table:style-name="TableCell2844">
            <text:p text:style-name="P2845">TPWS full isolation indicator</text:p>
          </table:table-cell>
        </table:table-row>
        <table:table-row table:style-name="TableRow2846">
          <table:table-cell table:style-name="TableCell2847">
            <text:p text:style-name="P2848">AWS visual indicator unit</text:p>
          </table:table-cell>
        </table:table-row>
        <table:table-row table:style-name="TableRow2849">
          <table:table-cell table:style-name="TableCell2850">
            <text:p text:style-name="P2851">AWS audible indicator and speech unit</text:p>
          </table:table-cell>
        </table:table-row>
        <table:table-row table:style-name="TableRow2852">
          <table:table-cell table:style-name="TableCell2853">
            <text:p text:style-name="P2854">AWS isolation/fault indicator</text:p>
          </table:table-cell>
        </table:table-row>
        <table:table-row table:style-name="TableRow2855">
          <table:table-cell table:style-name="TableCell2856">
            <text:p text:style-name="P2857"/>
          </table:table-cell>
        </table:table-row>
        <table:table-row table:style-name="TableRow2858">
          <table:table-cell table:style-name="TableCell2859">
            <text:p text:style-name="P2860">Cables, connections, labelling and other miscellaneous items</text:p>
          </table:table-cell>
        </table:table-row>
        <table:table-row table:style-name="TableRow2861">
          <table:table-cell table:style-name="TableCell2862">
            <text:p text:style-name="P2863">Cables</text:p>
          </table:table-cell>
        </table:table-row>
        <table:table-row table:style-name="TableRow2864">
          <table:table-cell table:style-name="TableCell2865">
            <text:p text:style-name="P2866">Brackets</text:p>
          </table:table-cell>
        </table:table-row>
        <table:table-row table:style-name="TableRow2867">
          <table:table-cell table:style-name="TableCell2868">
            <text:p text:style-name="P2869">Sundries</text:p>
          </table:table-cell>
        </table:table-row>
        <table:table-row table:style-name="TableRow2870">
          <table:table-cell table:style-name="TableCell2871">
            <text:p text:style-name="P2872">Junction boxes</text:p>
          </table:table-cell>
        </table:table-row>
        <table:table-row table:style-name="TableRow2873">
          <table:table-cell table:style-name="TableCell2874">
            <text:p text:style-name="P2875"/>
          </table:table-cell>
        </table:table-row>
      </table:table>
      <text:p text:style-name="P2876"/>
      <text:p text:style-name="P2877"/>
      <text:h text:style-name="P2878" text:outline-level="1"><text:bookmark-start text:name="_Toc37066220"/><text:bookmark-start text:name="_Toc37072894"/>Appendix 5: AMENDMENTS TO SCHEDULE 8 AS A CONSEQUENCE OF etcs final amendments<text:bookmark-end text:name="_Toc37066220"/><text:bookmark-end text:name="_Toc37072894"/></text:h>
      <text:p text:style-name="P2879">1.<text:tab/>From the effective date of any ETCS Final Amendments agreed in accordance with paragraph 12, the following amendments to<text:s/>Schedule 8 shall also take effect:</text:p>
      <text:p text:style-name="P2880"><text:tab/>(i) Paragraph 1: Definition of “Attributable to Network Rail”;</text:p>
      <text:p text:style-name="P2881">delete “; or” from the end of sub-paragraph (d) and replace with a full-stop.</text:p>
      <text:p text:style-name="P2882">delete sub-paragraph (e) in its entirety.</text:p>
      <text:p text:style-name="P2883"><text:tab/>(ii) Paragraph 1: Definition of “Attributable to the Train Operator”;</text:p>
      <text:p text:style-name="P2884">delete the following wording from sub-paragraph (iii):<text:s/></text:p>
      <text:p text:style-name="P2885">“(with the exception of those failures, defects or miscommunications contemplated in sub-paragraph (e) of the definition of “Attributable to Network Rail”)”</text:p>
      <text:p text:style-name="P2886"><text:tab/>(iii) Paragraph 1: Delete the following definitions:</text:p>
      <text:p text:style-name="P2887">“Deliberate Act”</text:p>
      <text:p text:style-name="P2888">“ETCS”</text:p>
      <text:p text:style-name="P2889">“ETCS Amendments”</text:p>
      <text:p text:style-name="P2890">“ETCS Final Amendments”</text:p>
      <text:p text:style-name="P2891"><text:span text:style-name="T2892">“ETCS Level 2 Mode”</text:span></text:p>
      <text:p text:style-name="P2893">“ETCS Level 2 Mode Reliability Target”</text:p>
      <text:p text:style-name="P2894"><text:span text:style-name="T2895">“ETCS NTC Mode”</text:span></text:p>
      <text:p text:style-name="P2896">“ETCS NTC Mode Reliability Target”</text:p>
      <text:p text:style-name="P2897"><text:span text:style-name="T2898">“Mission</text:span><text:span text:style-name="T2899"><text:s/>Failure</text:span><text:span text:style-name="T2900">”</text:span></text:p>
      <text:p text:style-name="P2901">“MTBMF”</text:p>
      <text:p text:style-name="P2902">“MTBSAF”</text:p>
      <text:p text:style-name="P2903">“National Train Control System”</text:p>
      <text:p text:style-name="P2904"><text:tab/>“Relevant Staff Member”</text:p>
      <text:p text:style-name="P2905"><text:span text:style-name="T2906">“</text:span><text:span text:style-name="T2907">Service<text:s/></text:span><text:span text:style-name="T2908">Affecting</text:span><text:span text:style-name="T2909"><text:s/>Failures</text:span><text:span text:style-name="T2910">”</text:span></text:p>
      <text:p text:style-name="P2911"><text:span text:style-name="T2912">“</text:span><text:span text:style-name="T2913">Service<text:s/></text:span><text:span text:style-name="T2914">Operating</text:span><text:span text:style-name="T2915"><text:s/>Hours</text:span><text:span text:style-name="T2916">”</text:span></text:p>
      <text:p text:style-name="P2917"/>
      <text:p text:style-name="P2918">(iv). Delete paragraph 12 in its entirety.</text:p>
      <text:list text:style-name="LFO19" text:continue-numbering="true">
        <text:list-item>
          <text:p text:style-name="P2919"><text:bookmark-end text:name="_Hlk37157842"/></text:p>
        </text:list-item>
        <text:list-item>
          <text:p text:style-name="P2920"/>
        </text:list-item>
        <text:list-item>
          <text:p text:style-name="P2921"/>
        </text:list-item>
        <text:list-item>
          <text:p text:style-name="P2922"/>
        </text:list-item>
      </text:list>
      <text:p text:style-name="P2923"><text:bookmark-end text:name="_Ref511043754"/><text:bookmark-end text:name="_Ref511046425"/><text:bookmark-end text:name="_Ref511046436"/><text:bookmark-end text:name="_Ref511046444"/><text:bookmark-end text:name="_Ref511046451"/><text:bookmark-end text:name="_Ref511046457"/><text:bookmark-end text:name="_Ref511046463"/><text:bookmark-end text:name="_Ref511046472"/><text:bookmark-end text:name="_Ref511046480"/><text:bookmark-end text:name="_Ref511046488"/><text:bookmark-end text:name="_Ref511046555"/><text:bookmark-end text:name="_Ref511046561"/><text:bookmark-end text:name="_Ref511046569"/><text:bookmark-end text:name="_Ref511046577"/><text:bookmark-end text:name="_Ref511046583"/><text:bookmark-end text:name="_Ref511046591"/><text:bookmark-end text:name="_Ref511046600"/><text:bookmark-end text:name="_Ref511046608"/><text:bookmark-end text:name="_Ref511046622"/><text:bookmark-end text:name="_Ref511046629"/><text:bookmark-end text:name="_Ref511046637"/><text:bookmark-end text:name="_Ref511046646"/><text:bookmark-end text:name="_Ref511046656"/><text:bookmark-end text:name="_Ref511046665"/><text:bookmark-end text:name="_Ref511046671"/><text:bookmark-end text:name="_Ref511046680"/><text:bookmark-end text:name="_Ref511046687"/><text:bookmark-end text:name="_Ref511046695"/><text:bookmark-end text:name="_Ref511046703"/><text:bookmark-end text:name="_Ref511046710"/><text:bookmark-end text:name="_Ref511046717"/><text:bookmark-end text:name="_Ref511046724"/><text:bookmark-end text:name="_Ref511046742"/><text:bookmark-end text:name="_Ref511046759"/><text:bookmark-end text:name="_Ref511046765"/><text:bookmark-end text:name="_Ref511046778"/><text:bookmark-end text:name="_Ref511046785"/><text:bookmark-end text:name="_Ref511047183"/><text:bookmark-end text:name="_Ref511047247"/><text:bookmark-end text:name="_Ref511047347"/></text:p>
      <text:p text:style-name="P2924"/>
      <text:p text:style-name="P2925"/>
      <text:list text:style-name="LFO19" text:continue-numbering="true">
        <text:list-item>
          <text:p text:style-name="P2926"><text:bookmark-start text:name="_Ref511043988"/><text:bookmark-start text:name="_Ref511046811"/><text:bookmark-start text:name="_Ref511046819"/><text:bookmark-start text:name="_Ref511046827"/><text:bookmark-start text:name="_Ref511046848"/><text:bookmark-start text:name="_Ref511046861"/><text:bookmark-start text:name="_Ref511046870"/><text:bookmark-start text:name="_Ref511046875"/><text:bookmark-start text:name="_Ref511046883"/><text:bookmark-start text:name="_Ref511046890"/><text:bookmark-start text:name="_Ref511046896"/><text:bookmark-start text:name="_Ref511046905"/><text:bookmark-start text:name="_Ref511046911"/><text:bookmark-start text:name="_Ref511047203"/><text:bookmark-start text:name="_Toc39057026"/><text:soft-page-break/>Schedule 9<text:bookmark-end text:name="_Ref511043988"/><text:bookmark-end text:name="_Ref511046811"/><text:bookmark-end text:name="_Ref511046819"/><text:bookmark-end text:name="_Ref511046827"/><text:bookmark-end text:name="_Ref511046848"/><text:bookmark-end text:name="_Ref511046861"/><text:bookmark-end text:name="_Ref511046870"/><text:bookmark-end text:name="_Ref511046875"/><text:bookmark-end text:name="_Ref511046883"/><text:bookmark-end text:name="_Ref511046890"/><text:bookmark-end text:name="_Ref511046896"/><text:bookmark-end text:name="_Ref511046905"/><text:bookmark-end text:name="_Ref511046911"/><text:bookmark-end text:name="_Ref511047203"/><text:bookmark-end text:name="_Toc39057026"/></text:p>
        </text:list-item>
        <text:list-item>
          <text:p text:style-name="P2927"><text:bookmark-start text:name="_Ref511043989"/><text:bookmark-start text:name="_Toc39057027"/>(Limitation on liability)<text:bookmark-end text:name="_Ref511043989"/><text:bookmark-end text:name="_Toc39057027"/></text:p>
          <text:list text:continue-numbering="true">
            <text:list-item>
              <text:p text:style-name="P2928"><text:bookmark-start text:name="_Ref511043990"/><text:span text:style-name="T2929">Definitions</text:span><text:bookmark-end text:name="_Ref511043990"/></text:p>
            </text:list-item>
          </text:list>
        </text:list-item>
      </text:list>
      <text:p text:style-name="BodyText2">In this Schedule 9:</text:p>
      <text:p text:style-name="BodyText2"><text:bookmark-start text:name="_Ref511043997"/><text:span text:style-name="T2930">"Liability Cap"</text:span><text:s/>means:</text:p>
      <text:h text:style-name="Heading5" text:outline-level="5"><text:bookmark-start text:name="_Ref511043991"/>in relation to the first Contract Year, the sum of £<text:span text:style-name="T2931">[●]</text:span>; and<text:bookmark-end text:name="_Ref511043991"/></text:h>
      <text:h text:style-name="Heading5" text:outline-level="5"><text:bookmark-start text:name="_Ref511043992"/>in relation to any subsequent Contract Year, the sum calculated in accordance with the following formula:<text:bookmark-end text:name="_Ref511043992"/><text:s/></text:h>
      <text:p text:style-name="BodyText4"><draw:frame draw:style-name="a25" text:anchor-type="as-char" svg:x="0in" svg:y="0in" svg:width="0.875in" svg:height="0.34028in" style:rel-width="scale" style:rel-height="scale"><draw:object xlink:href="Object 25/" xlink:type="simple" xlink:show="embed" xlink:actuate="onLoad"/></draw:frame><text:s/></text:p>
      <text:p text:style-name="BodyText4">where:<text:s/></text:p>
      <text:h text:style-name="Heading6" text:outline-level="6"><text:bookmark-start text:name="_Ref511043993"/>C<text:span text:style-name="T2932">1</text:span><text:s/>is the sum of £<text:span text:style-name="T2933">[●]</text:span>;<text:bookmark-end text:name="_Ref511043993"/></text:h>
      <text:h text:style-name="Heading6" text:outline-level="6"><text:bookmark-start text:name="_Ref511043994"/>C<text:span text:style-name="T2934">n</text:span><text:s/>is the Liability Cap in<text:s/>the nth subsequent Contract Year;<text:bookmark-end text:name="_Ref511043994"/></text:h>
      <text:h text:style-name="Heading6" text:outline-level="6"><text:bookmark-start text:name="_Ref511043995"/>CPI<text:span text:style-name="T2935">n</text:span><text:s/>is the Consumer Prices Index (defined as CPI in Schedule 7) published or determined with respect to the first month of the subsequent Contract Year n;<text:s/><text:bookmark-end text:name="_Ref511043995"/></text:h>
      <text:h text:style-name="Heading6" text:outline-level="6"><text:bookmark-start text:name="_Ref511043996"/>CPI<text:span text:style-name="T2936">1</text:span><text:s/>is the Consumer Prices Index (defined as CPI in Schedule 7)<text:s/>published or determined with respect to<text:s/><text:bookmark-end text:name="_Ref511043996"/>the month in which this contract became effective under Clause 3.1.</text:h>
      <text:list text:style-name="LFO19" text:continue-numbering="true">
        <text:list-item>
          <text:list>
            <text:list-item>
              <text:p text:style-name="P2937"><text:span text:style-name="T2938">Application</text:span><text:bookmark-end text:name="_Ref511043997"/></text:p>
            </text:list-item>
          </text:list>
        </text:list-item>
      </text:list>
      <text:p text:style-name="BodyText2">The limitations on liability contained in this Schedule apply in the circumstances set out in Clause 11.5. <text:s/></text:p>
      <text:list text:style-name="LFO19" text:continue-numbering="true">
        <text:list-item>
          <text:list>
            <text:list-item>
              <text:p text:style-name="P2939"><text:bookmark-start text:name="_Ref511043998"/><text:span text:style-name="T2940">Limitation on Network Rail’</text:span><text:span text:style-name="T2941">s liability</text:span><text:bookmark-end text:name="_Ref511043998"/></text:p>
            </text:list-item>
          </text:list>
        </text:list-item>
      </text:list>
      <text:p text:style-name="BodyText2">In relation to any claim for indemnity made by the Train Operator to which this Schedule 9 applies:</text:p>
      <text:h text:style-name="Heading5" text:outline-level="5"><text:bookmark-start text:name="_Ref511043999"/>Network Rail shall not be liable to make payments in relation to such claims which are admitted in writing or finally determined in any Contract<text:s/>Year to the extent that its liability for such claims exceeds the Liability Cap for such Contract Year; and<text:bookmark-end text:name="_Ref511043999"/></text:h>
      <text:h text:style-name="Heading5" text:outline-level="5"><text:bookmark-start text:name="_Ref511044000"/>to the extent that its liability for such claims exceeds the Liability Cap for such Contract Year, any claim for payment of a sum which exceeds such Liability Cap shall be extinguished and Network Rail shall have no further liability for it.<text:bookmark-end text:name="_Ref511044000"/></text:h>
      <text:list text:style-name="LFO19" text:continue-numbering="true">
        <text:list-item>
          <text:list>
            <text:list-item>
              <text:p text:style-name="P2942"><text:bookmark-start text:name="_Ref511044001"/><text:span text:style-name="T2943">Limitation on Train Operator’s liability</text:span><text:bookmark-end text:name="_Ref511044001"/></text:p>
            </text:list-item>
          </text:list>
        </text:list-item>
      </text:list>
      <text:p text:style-name="BodyText2">In relation to any claims for indemnity made by Network Rail to which this Schedule 9 applies:</text:p>
      <text:h text:style-name="Heading5" text:outline-level="5"><text:bookmark-start text:name="_Ref511044002"/>the Train Operator shall<text:s/>not be liable to make payments in relation to such claims which are admitted in writing or finally determined in any Contract Year to the extent that its liability for such claims exceeds the Liability Cap for such Contract Year; and<text:bookmark-end text:name="_Ref511044002"/></text:h>
      <text:h text:style-name="Heading5" text:outline-level="5"><text:bookmark-start text:name="_Ref511044003"/>to the extent its liability for such claims exceeds the Liability Cap for such Contract Year, any claim for payment of a sum which exceeds such Liability Cap shall be extinguished and the Train Operator shall have no further liability for it.<text:bookmark-end text:name="_Ref511044003"/></text:h>
      <text:list text:style-name="LFO19" text:continue-numbering="true">
        <text:list-item>
          <text:list>
            <text:list-item>
              <text:p text:style-name="P2944"><text:bookmark-start text:name="_Ref511044004"/><text:span text:style-name="T2945">Disapplication of limitation</text:span><text:bookmark-end text:name="_Ref511044004"/></text:p>
            </text:list-item>
          </text:list>
        </text:list-item>
      </text:list>
      <text:p text:style-name="BodyText2">To the<text:s/>extent that any Relevant Losses:</text:p>
      <text:h text:style-name="Heading5" text:outline-level="5"><text:bookmark-start text:name="_Ref511044005"/>result from a conscious and intentional breach by a party; or<text:bookmark-end text:name="_Ref511044005"/></text:h>
      <text:h text:style-name="Heading5" text:outline-level="5"><text:bookmark-start text:name="_Ref511044006"/>are in respect of obligations to compensate any person for liability for death or personal injury, whether resulting from the negligence of a party or the negligence of<text:s/><text:soft-page-break/>any of its officers, employees or agents or from a failure by a party to comply with its Safety Obligations,<text:bookmark-end text:name="_Ref511044006"/></text:h>
      <text:p text:style-name="BodyText2">such Relevant Losses:</text:p>
      <text:h text:style-name="Heading6" text:outline-level="6"><text:bookmark-start text:name="_Ref511044007"/>shall not be subject to the limitation of liability in Schedule 9; and<text:bookmark-end text:name="_Ref511044007"/></text:h>
      <text:h text:style-name="Heading6" text:outline-level="6"><text:bookmark-start text:name="_Ref511044008"/>shall not be taken into account when calculating the amount of Relevant Losses in respect of claims admitted or finally determined in a Contract Year for the purposes of the limitations of liability in this Schedule 9.<text:bookmark-end text:name="_Ref511044008"/></text:h>
      <text:list text:style-name="LFO19" text:continue-numbering="true">
        <text:list-item>
          <text:list>
            <text:list-item>
              <text:p text:style-name="P2946"><text:bookmark-start text:name="_Ref511044009"/><text:span text:style-name="T2947">Exclusion of legal and other costs</text:span><text:bookmark-end text:name="_Ref511044009"/></text:p>
            </text:list-item>
          </text:list>
        </text:list-item>
      </text:list>
      <text:p text:style-name="BodyText2">The limits on the parties’ liabilities provided<text:s/>for in paragraphs 3 and 4 shall not apply to costs incurred in recovering any amount under a relevant claim, including legal, arbitral and other professional fees and expenses.</text:p>
      <text:list text:style-name="LFO19" text:continue-numbering="true">
        <text:list-item>
          <text:list>
            <text:list-item>
              <text:p text:style-name="P2948"><text:bookmark-start text:name="_Ref511044010"/><text:span text:style-name="T2949">Exclusion of certain Relevant Losses</text:span><text:bookmark-end text:name="_Ref511044010"/></text:p>
            </text:list-item>
          </text:list>
        </text:list-item>
      </text:list>
      <text:p text:style-name="BodyText2">A party shall have no claim for Relevant<text:s/>Losses to the extent that such Relevant Losses result from its own negligence or breach of this contract.</text:p>
      <text:list text:style-name="LFO19" text:continue-numbering="true">
        <text:list-item>
          <text:list>
            <text:list-item>
              <text:p text:style-name="P2950"><text:bookmark-start text:name="_Ref511044011"/><text:span text:style-name="T2951">Continuing breaches</text:span><text:bookmark-end text:name="_Ref511044011"/></text:p>
            </text:list-item>
          </text:list>
        </text:list-item>
      </text:list>
      <text:p text:style-name="BodyText2">Nothing in this Schedule 9 shall prevent a party making a new claim for indemnity in respect of a continuing breach of<text:s/>contract which:</text:p>
      <text:h text:style-name="Heading5" text:outline-level="5"><text:bookmark-start text:name="_Ref511044012"/>is a continuing breach of contract which continues for more than 12 months;<text:bookmark-end text:name="_Ref511044012"/></text:h>
      <text:h text:style-name="Heading5" text:outline-level="5"><text:bookmark-start text:name="_Ref511044013"/>is a continuing breach of contract which continues beyond a period within which it might reasonably be expected to have been remedied; or<text:bookmark-end text:name="_Ref511044013"/></text:h>
      <text:h text:style-name="Heading5" text:outline-level="5"><text:bookmark-start text:name="_Ref511044014"/>is a breach of a Performance Order in relation to a breach of contract,<text:bookmark-end text:name="_Ref511044014"/></text:h>
      <text:p text:style-name="BodyText2">but any such new claim shall not include any sum which was the subject matter of a previous claim and was extinguished by virtue of paragraph 3(b) or 4(b).</text:p>
      <text:list text:style-name="LFO19" text:continue-numbering="true">
        <text:list-item>
          <text:list>
            <text:list-item>
              <text:p text:style-name="P2952"><text:bookmark-start text:name="_Ref511044015"/><text:span text:style-name="T2953">Final determination of claims</text:span><text:bookmark-end text:name="_Ref511044015"/></text:p>
            </text:list-item>
          </text:list>
        </text:list-item>
      </text:list>
      <text:p text:style-name="BodyText2">For the purpose of this<text:s/>Schedule 9, a determination of a claim for Relevant Losses by a Court or other tribunal shall be treated as final when there is no further right of appeal or review from such determination or in respect of which any right of appeal or review has been lost,<text:s/>whether by expiry of time or otherwise.</text:p>
      <text:p text:style-name="P2954"/>
      <text:list text:style-name="LFO19" text:continue-numbering="true">
        <text:list-item>
          <text:p text:style-name="P2955"><text:bookmark-start text:name="_Ref511044016"/><text:bookmark-start text:name="_Ref511046926"/><text:bookmark-start text:name="_Ref511046933"/><text:bookmark-start text:name="_Ref511046942"/><text:bookmark-start text:name="_Ref511046949"/><text:bookmark-start text:name="_Ref511046956"/><text:bookmark-start text:name="_Ref511046963"/><text:bookmark-start text:name="_Ref511046969"/><text:bookmark-start text:name="_Toc39057028"/>Schedule 10<text:bookmark-end text:name="_Ref511044016"/><text:bookmark-end text:name="_Ref511046926"/><text:bookmark-end text:name="_Ref511046933"/><text:bookmark-end text:name="_Ref511046942"/><text:bookmark-end text:name="_Ref511046949"/><text:bookmark-end text:name="_Ref511046956"/><text:bookmark-end text:name="_Ref511046963"/><text:bookmark-end text:name="_Ref511046969"/><text:bookmark-end text:name="_Toc39057028"/></text:p>
        </text:list-item>
        <text:list-item>
          <text:p text:style-name="P2956"><text:bookmark-start text:name="_Ref511044017"/><text:bookmark-start text:name="_Toc39057029"/>(Network Code and Traction Electricity Rules modifications)<text:bookmark-end text:name="_Ref511044017"/><text:bookmark-end text:name="_Toc39057029"/></text:p>
          <text:list text:continue-numbering="true">
            <text:list-item>
              <text:p text:style-name="P2957"><text:bookmark-start text:name="_Ref511044018"/><text:span text:style-name="T2958">Automatic effect</text:span><text:bookmark-end text:name="_Ref511044018"/></text:p>
              <text:list text:continue-numbering="true">
                <text:list-item>
                  <text:p text:style-name="P2959"><text:bookmark-start text:name="_Ref511044019"/><text:span text:style-name="T2960">General</text:span><text:bookmark-end text:name="_Ref511044019"/></text:p>
                </text:list-item>
              </text:list>
            </text:list-item>
          </text:list>
        </text:list-item>
      </text:list>
      <text:p text:style-name="BodyText3">This contract shall have effect:</text:p>
      <text:h text:style-name="Heading5" text:outline-level="5"><text:bookmark-start text:name="_Ref511044020"/>with the modifications; and<text:bookmark-end text:name="_Ref511044020"/></text:h>
      <text:h text:style-name="Heading5" text:outline-level="5"><text:bookmark-start text:name="_Ref511044021"/>from the date,<text:bookmark-end text:name="_Ref511044021"/></text:h>
      <text:p text:style-name="BodyText3">specified by ORR in a modification notice<text:s/>as supplemented (where appropriate) by a notice of consent to requisite adaptations or a notice of determined requisite adaptations.</text:p>
      <text:list text:style-name="LFO19" text:continue-numbering="true">
        <text:list-item>
          <text:list>
            <text:list-item>
              <text:list>
                <text:list-item>
                  <text:p text:style-name="P2961"><text:bookmark-start text:name="_Ref511044022"/><text:span text:style-name="T2962">Retrospective effect</text:span><text:bookmark-end text:name="_Ref511044022"/></text:p>
                </text:list-item>
              </text:list>
            </text:list-item>
          </text:list>
        </text:list-item>
      </text:list>
      <text:p text:style-name="BodyText3">No relevant notice may have retrospective effect.</text:p>
      <text:list text:style-name="LFO19" text:continue-numbering="true">
        <text:list-item>
          <text:list>
            <text:list-item>
              <text:p text:style-name="P2963"><text:bookmark-start text:name="_Ref511044023"/><text:span text:style-name="T2964">Modification notice</text:span><text:bookmark-end text:name="_Ref511044023"/></text:p>
              <text:list text:continue-numbering="true">
                <text:list-item>
                  <text:p text:style-name="P2965"><text:bookmark-start text:name="_Ref511044024"/><text:span text:style-name="T2966">Meaning</text:span><text:bookmark-end text:name="_Ref511044024"/></text:p>
                </text:list-item>
              </text:list>
            </text:list-item>
          </text:list>
        </text:list-item>
      </text:list>
      <text:p text:style-name="BodyText3">A<text:s/>modification notice is a notice given by ORR to the parties for the purposes of this contract, which modifies specified provisions of this contract (other than this Schedule 10) by making such modifications as are consequential upon, or necessary to give full effect to, any change to the Network Code or the Traction Electricity Rules.</text:p>
      <text:list text:style-name="LFO19" text:continue-numbering="true">
        <text:list-item>
          <text:list>
            <text:list-item>
              <text:list>
                <text:list-item>
                  <text:p text:style-name="P2967"><text:bookmark-start text:name="_Ref511044025"/><text:span text:style-name="T2968">Contents of modification notice</text:span><text:bookmark-end text:name="_Ref511044025"/></text:p>
                </text:list-item>
              </text:list>
            </text:list-item>
          </text:list>
        </text:list-item>
      </text:list>
      <text:p text:style-name="BodyText3">A modification notice shall state:</text:p>
      <text:h text:style-name="Heading5" text:outline-level="5"><text:bookmark-start text:name="_Ref511044026"/>the modifications which are to be made to this contract;<text:bookmark-end text:name="_Ref511044026"/></text:h>
      <text:h text:style-name="Heading5" text:outline-level="5"><text:bookmark-start text:name="_Ref511044027"/>the date from which specified modifications are to<text:s/>have effect; and, if any such modifications are to have effect from different dates, the dates applicable to each modification; and<text:bookmark-end text:name="_Ref511044027"/></text:h>
      <text:h text:style-name="Heading5" text:outline-level="5"><text:bookmark-start text:name="_Ref511044028"/>which of the specified modifications are to be subject to adaptation and the backstop date for the requisite<text:s/>adaptations in question.<text:bookmark-end text:name="_Ref511044028"/></text:h>
      <text:list text:style-name="LFO19" text:continue-numbering="true">
        <text:list-item>
          <text:list>
            <text:list-item>
              <text:p text:style-name="P2969"><text:bookmark-start text:name="_Ref511044029"/><text:span text:style-name="T2970">Adaptation procedure</text:span><text:bookmark-end text:name="_Ref511044029"/></text:p>
              <text:list text:continue-numbering="true">
                <text:list-item>
                  <text:p text:style-name="P2971"><text:bookmark-start text:name="_Ref511044030"/><text:span text:style-name="T2972">Application</text:span><text:bookmark-end text:name="_Ref511044030"/></text:p>
                </text:list-item>
              </text:list>
            </text:list-item>
          </text:list>
        </text:list-item>
      </text:list>
      <text:p text:style-name="BodyText3">This paragraph 3 applies in the case of specified modifications which are specified as being subject to adaptation.</text:p>
      <text:list text:style-name="LFO19" text:continue-numbering="true">
        <text:list-item>
          <text:list>
            <text:list-item>
              <text:list>
                <text:list-item>
                  <text:p text:style-name="P2973"><text:bookmark-start text:name="_Ref511044031"/><text:span text:style-name="T2974">Negotiation of Adaptations</text:span><text:bookmark-end text:name="_Ref511044031"/></text:p>
                </text:list-item>
              </text:list>
            </text:list-item>
          </text:list>
        </text:list-item>
      </text:list>
      <text:p text:style-name="BodyText3">In respect of the modifications in each modification notice:</text:p>
      <text:h text:style-name="Heading5" text:outline-level="5"><text:bookmark-start text:name="_Ref511044032"/>within 14 days of the date of service of the relevant modification notice, the parties shall meet and in good faith negotiate and attempt to agree the requisite adaptations;<text:bookmark-end text:name="_Ref511044032"/></text:h>
      <text:h text:style-name="Heading5" text:outline-level="5"><text:bookmark-start text:name="_Ref511044033"/>each party shall ensure that:<text:bookmark-end text:name="_Ref511044033"/></text:h>
      <text:h text:style-name="Heading6" text:outline-level="6"><text:bookmark-start text:name="_Ref511044034"/>such negotiations are conducted in good faith<text:s/>in a timely, efficient and economical manner, with appropriate recourse to professional advice; and<text:bookmark-end text:name="_Ref511044034"/></text:h>
      <text:h text:style-name="Heading6" text:outline-level="6"><text:bookmark-start text:name="_Ref511044035"/>ORR’s criteria are applied in the negotiations; and<text:bookmark-end text:name="_Ref511044035"/></text:h>
      <text:h text:style-name="Heading5" text:outline-level="5"><text:bookmark-start text:name="_Ref511044036"/>the negotiations shall not continue after the backstop date.<text:bookmark-end text:name="_Ref511044036"/></text:h>
      <text:list text:style-name="LFO19" text:continue-numbering="true">
        <text:list-item>
          <text:list>
            <text:list-item>
              <text:list>
                <text:list-item>
                  <text:p text:style-name="P2975"><text:bookmark-start text:name="_Ref511044037"/><text:span text:style-name="T2976">Agreed adaptations - notice to the Office o</text:span><text:span text:style-name="T2977">f Rail and Road</text:span><text:bookmark-end text:name="_Ref511044037"/></text:p>
                </text:list-item>
              </text:list>
            </text:list-item>
          </text:list>
        </text:list-item>
      </text:list>
      <text:p text:style-name="BodyText3">If the parties have agreed the requisite adaptations on or before the backstop date, not later than 7 days after the backstop date the agreed requisite adaptations shall be sent by the parties to ORR for its consent, together with a statement, signed by or on behalf of both parties:</text:p>
      <text:h text:style-name="Heading5" text:outline-level="5"><text:bookmark-start text:name="_Ref511044038"/><text:soft-page-break/>stating the reasons for the agreed requisite adaptations;<text:bookmark-end text:name="_Ref511044038"/></text:h>
      <text:h text:style-name="Heading5" text:outline-level="5"><text:bookmark-start text:name="_Ref511044039"/>stating the extent to which and ways in which ORR’s criteria have been applied in arriving at the agreed requisite adaptations and, in any case where they<text:s/>have not been applied, the reasons; and<text:bookmark-end text:name="_Ref511044039"/></text:h>
      <text:h text:style-name="Heading5" text:outline-level="5"><text:bookmark-start text:name="_Ref511044040"/>giving such other information as ORR may have requested.<text:bookmark-end text:name="_Ref511044040"/></text:h>
      <text:list text:style-name="LFO19" text:continue-numbering="true">
        <text:list-item>
          <text:list>
            <text:list-item>
              <text:list>
                <text:list-item>
                  <text:p text:style-name="P2978"><text:bookmark-start text:name="_Ref511044041"/><text:span text:style-name="T2979">Agreed adaptations - Office of Rail and Road’s consent</text:span><text:bookmark-end text:name="_Ref511044041"/></text:p>
                </text:list-item>
              </text:list>
            </text:list-item>
          </text:list>
        </text:list-item>
      </text:list>
      <text:p text:style-name="BodyText3">If ORR is satisfied with the agreed requisite adaptations, and it gives a notice of consent to requisite adaptations, they shall have effect as provided for in paragraph 3.8.</text:p>
      <text:list text:style-name="LFO19" text:continue-numbering="true">
        <text:list-item>
          <text:list>
            <text:list-item>
              <text:list>
                <text:list-item>
                  <text:p text:style-name="P2980"><text:bookmark-start text:name="_Ref511044042"/><text:span text:style-name="T2981">Agreed requisite adaptations - Office of Rail and Road’s refusal of consent</text:span><text:bookmark-end text:name="_Ref511044042"/></text:p>
                </text:list-item>
              </text:list>
            </text:list-item>
          </text:list>
        </text:list-item>
      </text:list>
      <text:p text:style-name="BodyText3">If ORR gives notice to the parties that it is not satisfied with any or all of the agreed requisite adaptations, it may:</text:p>
      <text:h text:style-name="Heading5" text:outline-level="5"><text:bookmark-start text:name="_Ref511044043"/>require the parties again to follow the procedure for negotiating requisite adaptations (with such modifications as to time limits as it specifies), in which case they shall do so; or<text:bookmark-end text:name="_Ref511044043"/></text:h>
      <text:h text:style-name="Heading5" text:outline-level="5"><text:bookmark-start text:name="_Ref511044044"/>determine the requisite adaptations itself.<text:bookmark-end text:name="_Ref511044044"/></text:h>
      <text:list text:style-name="LFO19" text:continue-numbering="true">
        <text:list-item>
          <text:list>
            <text:list-item>
              <text:list>
                <text:list-item>
                  <text:p text:style-name="P2982"><text:bookmark-start text:name="_Ref511044045"/><text:span text:style-name="T2983">Requisite adapt</text:span><text:span text:style-name="T2984">ations - failure to agree or submit</text:span><text:bookmark-end text:name="_Ref511044045"/></text:p>
                </text:list-item>
              </text:list>
            </text:list-item>
          </text:list>
        </text:list-item>
      </text:list>
      <text:p text:style-name="BodyText3">If the parties have failed to submit agreed requisite adaptations to ORR for its consent within 7 days after the backstop date, it may determine the requisite adaptations itself.</text:p>
      <text:list text:style-name="LFO19" text:continue-numbering="true">
        <text:list-item>
          <text:list>
            <text:list-item>
              <text:list>
                <text:list-item>
                  <text:p text:style-name="P2985"><text:bookmark-start text:name="_Ref511044046"/><text:span text:style-name="T2986">Notice of determined requisite adaptation</text:span><text:span text:style-name="T2987">s</text:span><text:bookmark-end text:name="_Ref511044046"/></text:p>
                </text:list-item>
              </text:list>
            </text:list-item>
          </text:list>
        </text:list-item>
      </text:list>
      <text:p text:style-name="BodyText3">A notice of determined requisite adaptations is a notice:</text:p>
      <text:h text:style-name="Heading5" text:outline-level="5"><text:bookmark-start text:name="_Ref511044047"/>given by ORR to the parties for the purposes of this paragraph 3 following the failure of the parties to send to ORR within 7 days of the backstop date requisite adaptations to which it gives its<text:s/>consent; and<text:bookmark-end text:name="_Ref511044047"/></text:h>
      <text:h text:style-name="Heading5" text:outline-level="5"><text:bookmark-start text:name="_Ref511044048"/>which states the requisite adaptations which ORR has determined should be made using its powers to do so under paragraph 3.5 or 3.6.<text:bookmark-end text:name="_Ref511044048"/></text:h>
      <text:list text:style-name="LFO19" text:continue-numbering="true">
        <text:list-item>
          <text:list>
            <text:list-item>
              <text:list>
                <text:list-item>
                  <text:p text:style-name="P2988"><text:bookmark-start text:name="_Ref511044049"/><text:span text:style-name="T2989">Effect of requisite adaptations</text:span><text:bookmark-end text:name="_Ref511044049"/></text:p>
                </text:list-item>
              </text:list>
            </text:list-item>
          </text:list>
        </text:list-item>
      </text:list>
      <text:p text:style-name="BodyText3">Requisite adaptations established either:</text:p>
      <text:h text:style-name="Heading5" text:outline-level="5"><text:bookmark-start text:name="_Ref511044050"/>by agreement of the parties and in<text:s/>respect of which ORR has given a notice of consent to requisite adaptations under paragraph 3.4; or<text:bookmark-end text:name="_Ref511044050"/></text:h>
      <text:h text:style-name="Heading5" text:outline-level="5"><text:bookmark-start text:name="_Ref511044051"/>by the determination of ORR under paragraph 3.5 or 3.6 and stated in a notice of determined requisite adaptations,<text:bookmark-end text:name="_Ref511044051"/></text:h>
      <text:p text:style-name="BodyText3">shall have effect from such date as ORR states in the relevant notice of consent to requisite adaptations or (as the case may be) the relevant notice of determined requisite adaptations.</text:p>
      <text:list text:style-name="LFO19" text:continue-numbering="true">
        <text:list-item>
          <text:list>
            <text:list-item>
              <text:p text:style-name="P2990"><text:bookmark-start text:name="_Ref511044052"/><text:span text:style-name="T2991">Procedural matters</text:span><text:bookmark-end text:name="_Ref511044052"/></text:p>
              <text:list text:continue-numbering="true">
                <text:list-item>
                  <text:p text:style-name="P2992"><text:bookmark-start text:name="_Ref511044053"/><text:span text:style-name="T2993">More than one notice</text:span><text:bookmark-end text:name="_Ref511044053"/></text:p>
                </text:list-item>
              </text:list>
            </text:list-item>
          </text:list>
        </text:list-item>
      </text:list>
      <text:p text:style-name="BodyText3">More than one modification notice may be given.</text:p>
      <text:list text:style-name="LFO19" text:continue-numbering="true">
        <text:list-item>
          <text:list>
            <text:list-item>
              <text:list>
                <text:list-item>
                  <text:p text:style-name="P2994"><text:bookmark-start text:name="_Ref511044054"/><text:span text:style-name="T2995">Differences etc as to<text:s/></text:span><text:span text:style-name="T2996">requisite adaptations</text:span><text:bookmark-end text:name="_Ref511044054"/></text:p>
                </text:list-item>
              </text:list>
            </text:list-item>
          </text:list>
        </text:list-item>
      </text:list>
      <text:p text:style-name="BodyText3">Any difference or question as to whether any thing is a requisite adaptation shall be determined by ORR:</text:p>
      <text:h text:style-name="Heading5" text:outline-level="5"><text:bookmark-start text:name="_Ref511044055"/>on the application of either party; and<text:bookmark-end text:name="_Ref511044055"/></text:h>
      <text:h text:style-name="Heading5" text:outline-level="5"><text:bookmark-start text:name="_Ref511044056"/>in accordance with such procedure (including as to consultation) as ORR may by notice to<text:s/>the parties determine.<text:bookmark-end text:name="_Ref511044056"/></text:h>
      <text:list text:style-name="LFO19" text:continue-numbering="true">
        <text:list-item>
          <text:list>
            <text:list-item>
              <text:list>
                <text:list-item>
                  <text:p text:style-name="P2997"><text:bookmark-start text:name="_Ref511044057"/><text:span text:style-name="T2998">Co-operation and information</text:span><text:bookmark-end text:name="_Ref511044057"/></text:p>
                </text:list-item>
              </text:list>
            </text:list-item>
          </text:list>
        </text:list-item>
      </text:list>
      <text:p text:style-name="BodyText3">If ORR gives notice to either or both of the parties that it requires from either or both of them information in relation to any requisite adaptation or proposed requisite adaptation:</text:p>
      <text:h text:style-name="Heading5" text:outline-level="5"><text:bookmark-start text:name="_Ref511044058"/><text:soft-page-break/>the party of<text:s/>whom the request is made shall provide the requested information promptly and to the standard required by ORR; and<text:bookmark-end text:name="_Ref511044058"/></text:h>
      <text:h text:style-name="Heading5" text:outline-level="5"><text:bookmark-start text:name="_Ref511044059"/>if that party fails timeously to do so, ORR shall be entitled to proceed with its consideration of the matter in question and to reach a decision in relation to it without the information in question and the party in default shall have no grounds for complaint in that respect.<text:bookmark-end text:name="_Ref511044059"/></text:h>
      <text:list text:style-name="LFO19" text:continue-numbering="true">
        <text:list-item>
          <text:list>
            <text:list-item>
              <text:list>
                <text:list-item>
                  <text:p text:style-name="P2999"><text:bookmark-start text:name="_Ref511044060"/><text:span text:style-name="T3000">Office of Rail and Road’s criteria</text:span><text:bookmark-end text:name="_Ref511044060"/></text:p>
                </text:list-item>
              </text:list>
            </text:list-item>
          </text:list>
        </text:list-item>
      </text:list>
      <text:p text:style-name="BodyText3">In relation to the negotiation of any requisite adaptation, ORR shall be entitled to:</text:p>
      <text:h text:style-name="Heading5" text:outline-level="5"><text:bookmark-start text:name="_Ref511044061"/>give to the parties any criteria which it requires to be applied in the negotiations; and<text:bookmark-end text:name="_Ref511044061"/></text:h>
      <text:h text:style-name="Heading5" text:outline-level="5"><text:bookmark-start text:name="_Ref511044062"/>modify the criteria after consultation.<text:bookmark-end text:name="_Ref511044062"/></text:h>
      <text:list text:style-name="LFO19" text:continue-numbering="true">
        <text:list-item>
          <text:list>
            <text:list-item>
              <text:list>
                <text:list-item>
                  <text:p text:style-name="P3001"><text:bookmark-start text:name="_Ref511044063"/><text:span text:style-name="T3002">Procedural modifications</text:span><text:bookmark-end text:name="_Ref511044063"/></text:p>
                </text:list-item>
              </text:list>
            </text:list-item>
          </text:list>
        </text:list-item>
      </text:list>
      <text:p text:style-name="BodyText3">In relation to the procedure in paragraph 3 for the agreement or establishment of requisite adaptations (including the times within which any step or thing requires to be done or achieved):</text:p>
      <text:h text:style-name="Heading5" text:outline-level="5"><text:bookmark-start text:name="_Ref511044064"/>such procedure may be modified by ORR by a notice of procedural modification given by it to the parties; but<text:bookmark-end text:name="_Ref511044064"/></text:h>
      <text:h text:style-name="Heading5" text:outline-level="5"><text:bookmark-start text:name="_Ref511044065"/>ORR may give a notice of procedural modification only if<text:s/>it is satisfied that it is necessary or expedient to do so in order to promote or achieve the objectives specified in<text:s/><text:bookmark-start text:name="DocXTextRef851"/>section 4<text:bookmark-end text:name="DocXTextRef851"/><text:s/>of the Act or if such a notice is requested by both parties.<text:bookmark-end text:name="_Ref511044065"/></text:h>
      <text:list text:style-name="LFO19" text:continue-numbering="true">
        <text:list-item>
          <text:list>
            <text:list-item>
              <text:list>
                <text:list-item>
                  <text:p text:style-name="P3003"><text:bookmark-start text:name="_Ref511044066"/><text:span text:style-name="T3004">Dates</text:span><text:bookmark-end text:name="_Ref511044066"/></text:p>
                </text:list-item>
              </text:list>
            </text:list-item>
          </text:list>
        </text:list-item>
      </text:list>
      <text:p text:style-name="BodyText3">In this Schedule 10:</text:p>
      <text:h text:style-name="Heading5" text:outline-level="5"><text:bookmark-start text:name="_Ref511044067"/>where provision is made for a date to be specified or stated by ORR it may, instead of specifying or stating a date, specify or state a method by which a date is to be determined, and references to dates shall be construed accordingly; and<text:bookmark-end text:name="_Ref511044067"/></text:h>
      <text:h text:style-name="Heading5" text:outline-level="5"><text:bookmark-start text:name="_Ref511044068"/>any notice given by ORR which states a date may<text:s/>state different dates for different purposes.<text:bookmark-end text:name="_Ref511044068"/></text:h>
      <text:list text:style-name="LFO19" text:continue-numbering="true">
        <text:list-item>
          <text:list>
            <text:list-item>
              <text:list>
                <text:list-item>
                  <text:p text:style-name="P3005"><text:bookmark-start text:name="_Ref511044069"/><text:span text:style-name="T3006">Requirement for prior consultation</text:span><text:bookmark-end text:name="_Ref511044069"/></text:p>
                </text:list-item>
              </text:list>
            </text:list-item>
          </text:list>
        </text:list-item>
      </text:list>
      <text:p text:style-name="BodyText3">No relevant notice shall have effect unless:</text:p>
      <text:h text:style-name="Heading5" text:outline-level="5"><text:bookmark-start text:name="_Ref511044070"/>ORR has first consulted the parties and the Secretary of State in relation to the proposed relevant notice in question;<text:bookmark-end text:name="_Ref511044070"/></text:h>
      <text:h text:style-name="Heading5" text:outline-level="5"><text:bookmark-start text:name="_Ref511044071"/>in the consultations referred to in paragraph 4.7(a), ORR has made available to the parties and the Secretary of State such drafts of the proposed relevant notice as it considers are necessary so as properly to inform them of its contents;<text:bookmark-end text:name="_Ref511044071"/></text:h>
      <text:h text:style-name="Heading5" text:outline-level="5"><text:bookmark-start text:name="_Ref511044072"/>ORR has given each party and the Secretary of State the opportunity to make representations in relation to the proposed relevant notice and has taken into account all such representations (other than those which are frivolous or trivial) in making its decision on the relevant notice to be given;<text:bookmark-end text:name="_Ref511044072"/></text:h>
      <text:h text:style-name="Heading5" text:outline-level="5"><text:bookmark-start text:name="_Ref511044073"/>ORR has notified the parties and the Secretary of State as to its conclusions in relation to the relevant notice in question (including by providing to each such person a copy of the text of the proposed relevant notice) and its reasons for<text:s/>those conclusions; and<text:bookmark-end text:name="_Ref511044073"/></text:h>
      <text:h text:style-name="Heading5" text:outline-level="5"><text:bookmark-start text:name="_Ref511044074"/>in effecting the notifications required by paragraph 4.7(d), ORR has treated as confidential any representation (including any submission of written material) which (and to the extent that) the person making the representation, by notice in writing to ORR or by endorsement on the representation of words indicating the confidential nature of such representation, has specified as confidential information.<text:bookmark-end text:name="_Ref511044074"/></text:h>
      <text:list text:style-name="LFO19" text:continue-numbering="true">
        <text:list-item>
          <text:list>
            <text:list-item>
              <text:list>
                <text:list-item>
                  <text:p text:style-name="P3007"><text:bookmark-start text:name="_Ref511044075"/><text:span text:style-name="T3008">Consolidated contract</text:span><text:bookmark-end text:name="_Ref511044075"/></text:p>
                </text:list-item>
              </text:list>
            </text:list-item>
          </text:list>
        </text:list-item>
      </text:list>
      <text:p text:style-name="BodyText3">Not later than 28 days after the giving of the last of:</text:p>
      <text:h text:style-name="Heading5" text:outline-level="5"><text:bookmark-start text:name="_Ref511044076"/><text:soft-page-break/>a modification notice; and<text:bookmark-end text:name="_Ref511044076"/></text:h>
      <text:h text:style-name="Heading5" text:outline-level="5"><text:bookmark-start text:name="_Ref511044077"/>a notice of determined requisite adaptations or a notice of consent to requisite adaptations (as the case may be),<text:bookmark-end text:name="_Ref511044077"/></text:h>
      <text:p text:style-name="BodyText3">Network Rail shall prepare and send to the Train Operator, ORR and the Secretary of State a copy of this contract as so modified.</text:p>
      <text:list text:style-name="LFO19" text:continue-numbering="true">
        <text:list-item>
          <text:list>
            <text:list-item>
              <text:list>
                <text:list-item>
                  <text:p text:style-name="P3009"><text:bookmark-start text:name="_Ref511044078"/><text:span text:style-name="T3010">Saving</text:span><text:bookmark-end text:name="_Ref511044078"/></text:p>
                </text:list-item>
              </text:list>
            </text:list-item>
          </text:list>
        </text:list-item>
      </text:list>
      <text:p text:style-name="BodyText3">Nothing in this Schedule 10 affects:</text:p>
      <text:h text:style-name="Heading5" text:outline-level="5"><text:bookmark-start text:name="_Ref511044079"/>the right of either party to approach and obtain from ORR guidance in relation to the requisite adaptations; or<text:bookmark-end text:name="_Ref511044079"/></text:h>
      <text:h text:style-name="Heading5" text:outline-level="5"><text:bookmark-start text:name="_Ref511044080"/>the right of ORR at any time to effect modifications to the Network Code under Condition<text:s/>C8 of that code, or the Traction Electricity Rules pursuant to the provisions contained therein<text:bookmark-end text:name="_Ref511044080"/>. <text:s/></text:h>
      <text:list text:style-name="LFO19" text:continue-numbering="true">
        <text:list-item>
          <text:list>
            <text:list-item>
              <text:p text:style-name="P3011"><text:bookmark-start text:name="_Ref511044081"/><text:span text:style-name="T3012">Definitions</text:span><text:bookmark-end text:name="_Ref511044081"/></text:p>
            </text:list-item>
          </text:list>
        </text:list-item>
      </text:list>
      <text:p text:style-name="BodyText2">In this Schedule 10 unless the context otherwise requires:</text:p>
      <text:p text:style-name="BodyText2"><text:span text:style-name="T3013">"backstop date"</text:span><text:s/>means the date (being not earlier than 28 days from the date of the modification notice) specified as such in a modification notice (or such later date as may be established under paragraph 3.5(a), 4.5 or 4.6);</text:p>
      <text:p text:style-name="BodyText2"><text:span text:style-name="T3014">"modification notice"</text:span><text:s/>has the meaning ascribed to it in paragraph 2.1;</text:p>
      <text:p text:style-name="BodyText2"><text:span text:style-name="T3015">"notice of consent to requisite adaptations</text:span><text:span text:style-name="T3016">"</text:span><text:s/>means a notice given by ORR under paragraph<text:s/><text:bookmark-ref text:ref-name="_Ref511044041" text:reference-format="text">3.4</text:bookmark-ref>;</text:p>
      <text:p text:style-name="BodyText2"><text:span text:style-name="T3017">"notice of determined requisite adaptations"<text:s/></text:span>has the meaning ascribed to it in paragraph<text:s/><text:bookmark-ref text:ref-name="_Ref511044046" text:reference-format="text">3.7</text:bookmark-ref>;</text:p>
      <text:p text:style-name="BodyText2"><text:span text:style-name="T3018">"notice of procedural modification"</text:span><text:s/>means a notice given by ORR to<text:s/>the parties under paragraph 4.5 modifying any aspect of the procedure in this Schedule 10 for the agreement or establishment of requisite adaptations;</text:p>
      <text:p text:style-name="BodyText2"><text:span text:style-name="T3019">"ORR’s criteria"</text:span><text:s/>means the criteria established by ORR for the purposes of the negotiation of requisite adaptations and given to the parties, or modified, under paragraph 4.4;</text:p>
      <text:p text:style-name="BodyText2"><text:span text:style-name="T3020">"relevant notice"</text:span><text:s/>means a modification notice, notice of consent to requisite adaptations, notice of determined requisite adaptations, notice of procedural modification or notice of modification of ORR’s criteria;</text:p>
      <text:p text:style-name="BodyText2"><text:span text:style-name="T3021">"requisite adaptations"</text:span><text:s/>in relation to specified modifications, means the amendments (including the addition of information) to the provisions in question which are necessary or expedient so as to give full effect to them in<text:s/>the particular circumstances of the case, and<text:s/><text:span text:style-name="T3022">"adaptation"</text:span><text:s/>shall be construed accordingly; and</text:p>
      <text:p text:style-name="BodyText2"><text:span text:style-name="T3023">"specified"</text:span><text:s/>means specified in a modification notice, and "specify" and "specifying" shall be construed accordingly.</text:p>
      <text:p text:style-name="P3024"/>
      <text:list text:style-name="LFO19" text:continue-numbering="true">
        <text:list-item>
          <text:p text:style-name="P3025"><text:bookmark-start text:name="_Ref511044082"/><text:bookmark-start text:name="_Ref511046986"/><text:bookmark-start text:name="_Ref511046993"/><text:bookmark-start text:name="_Ref511047000"/><text:bookmark-start text:name="_Toc39057030"/>Schedule 11<text:bookmark-end text:name="_Ref511044082"/><text:bookmark-end text:name="_Ref511046986"/><text:bookmark-end text:name="_Ref511046993"/><text:bookmark-end text:name="_Ref511047000"/><text:bookmark-end text:name="_Toc39057030"/></text:p>
        </text:list-item>
        <text:list-item>
          <text:p text:style-name="P3026"><text:bookmark-start text:name="_Ref511044083"/><text:bookmark-start text:name="_Toc39057031"/>(Crossrail<text:s/>modifications)<text:bookmark-end text:name="_Ref511044083"/><text:bookmark-end text:name="_Toc39057031"/></text:p>
          <text:list text:continue-numbering="true">
            <text:list-item>
              <text:p text:style-name="P3027"><text:bookmark-start text:name="_Ref511044084"/><text:span text:style-name="T3028">Automatic effect</text:span><text:bookmark-end text:name="_Ref511044084"/></text:p>
              <text:list text:continue-numbering="true">
                <text:list-item>
                  <text:p text:style-name="P3029"><text:bookmark-start text:name="_Ref511044085"/><text:span text:style-name="T3030">General</text:span><text:bookmark-end text:name="_Ref511044085"/></text:p>
                </text:list-item>
              </text:list>
            </text:list-item>
          </text:list>
        </text:list-item>
      </text:list>
      <text:p text:style-name="BodyText3">This contract shall have effect:</text:p>
      <text:h text:style-name="Heading5" text:outline-level="5"><text:bookmark-start text:name="_Ref511044086"/>with the modifications ; and<text:bookmark-end text:name="_Ref511044086"/></text:h>
      <text:h text:style-name="Heading5" text:outline-level="5"><text:bookmark-start text:name="_Ref511044087"/>from the date which shall not be earlier than 1 January 2015,<text:bookmark-end text:name="_Ref511044087"/></text:h>
      <text:p text:style-name="BodyText3">specified by ORR in a modification notice.</text:p>
      <text:list text:style-name="LFO19" text:continue-numbering="true">
        <text:list-item>
          <text:list>
            <text:list-item>
              <text:list>
                <text:list-item>
                  <text:p text:style-name="P3031"><text:bookmark-start text:name="_Ref511044088"/><text:span text:style-name="T3032">Retrospective effect</text:span><text:bookmark-end text:name="_Ref511044088"/></text:p>
                </text:list-item>
              </text:list>
            </text:list-item>
          </text:list>
        </text:list-item>
      </text:list>
      <text:p text:style-name="BodyText3">A modification notice shall<text:s/>not have retrospective effect.</text:p>
      <text:list text:style-name="LFO19" text:continue-numbering="true">
        <text:list-item>
          <text:list>
            <text:list-item>
              <text:p text:style-name="P3033"><text:bookmark-start text:name="_Ref511044089"/><text:span text:style-name="T3034">Modification notice</text:span><text:bookmark-end text:name="_Ref511044089"/></text:p>
              <text:list text:continue-numbering="true">
                <text:list-item>
                  <text:p text:style-name="P3035"><text:bookmark-start text:name="_Ref511044090"/><text:span text:style-name="T3036">Meaning</text:span><text:bookmark-end text:name="_Ref511044090"/></text:p>
                </text:list-item>
              </text:list>
            </text:list-item>
          </text:list>
        </text:list-item>
      </text:list>
      <text:p text:style-name="BodyText3">A modification notice is a notice given by ORR to the parties for the purposes of this contract which modifies:</text:p>
      <text:h text:style-name="Heading5" text:outline-level="5"><text:bookmark-start text:name="_Ref511044091"/>the specified provisions; and<text:bookmark-end text:name="_Ref511044091"/></text:h>
      <text:h text:style-name="Heading5" text:outline-level="5"><text:bookmark-start text:name="_Ref511044092"/>any other provisions of this contract which require modification as a result of the modifications to the specified provisions,<text:bookmark-end text:name="_Ref511044092"/></text:h>
      <text:p text:style-name="BodyText3">by making such modifications as are, in ORR’s opinion, necessary or desirable having regard to:</text:p>
      <text:h text:style-name="Heading6" text:outline-level="6"><text:bookmark-start text:name="_Ref511044093"/>ORR’s duties under<text:s/><text:bookmark-start text:name="DocXTextRef861"/>section 4<text:bookmark-end text:name="DocXTextRef861"/><text:s/>of the Act;<text:bookmark-end text:name="_Ref511044093"/><text:s/></text:h>
      <text:h text:style-name="Heading6" text:outline-level="6"><text:bookmark-start text:name="_Ref511044094"/>and the access rights under any Crossrail Track Access Contract if, and to the extent that, those access rights are inconsistent with the specified provisions.<text:bookmark-end text:name="_Ref511044094"/></text:h>
      <text:list text:style-name="LFO19" text:continue-numbering="true">
        <text:list-item>
          <text:list>
            <text:list-item>
              <text:list>
                <text:list-item>
                  <text:p text:style-name="P3037"><text:bookmark-start text:name="_Ref511044095"/><text:span text:style-name="T3038">Contents of Modification notice</text:span><text:bookmark-end text:name="_Ref511044095"/></text:p>
                </text:list-item>
              </text:list>
            </text:list-item>
          </text:list>
        </text:list-item>
      </text:list>
      <text:p text:style-name="BodyText3">A modification notice shall state:</text:p>
      <text:h text:style-name="Heading5" text:outline-level="5"><text:bookmark-start text:name="_Ref511044096"/>the modifications which are to be made to this contract;<text:bookmark-end text:name="_Ref511044096"/></text:h>
      <text:h text:style-name="Heading5" text:outline-level="5"><text:bookmark-start text:name="_Ref511044097"/>the date or dates<text:s/>from which the specified modifications are to have effect; and, if any such modifications are to have effect from different dates, the dates applicable to each modification;<text:bookmark-end text:name="_Ref511044097"/><text:s/></text:h>
      <text:h text:style-name="Heading5" text:outline-level="5"><text:bookmark-start text:name="_Ref511044098"/>the reasons for the modifications; and<text:bookmark-end text:name="_Ref511044098"/></text:h>
      <text:h text:style-name="Heading5" text:outline-level="5"><text:bookmark-start text:name="_Ref511044099"/>the amount of compensation, if any,<text:s/>which shall be payable to the Train Operator under paragraph 4.1, including the reasons for ORR’s determination of such amount.<text:bookmark-end text:name="_Ref511044099"/></text:h>
      <text:list text:style-name="LFO19" text:continue-numbering="true">
        <text:list-item>
          <text:list>
            <text:list-item>
              <text:p text:style-name="P3039"><text:bookmark-start text:name="_Ref511044100"/><text:span text:style-name="T3040">Procedural matters</text:span><text:bookmark-end text:name="_Ref511044100"/></text:p>
              <text:list text:continue-numbering="true">
                <text:list-item>
                  <text:p text:style-name="P3041"><text:bookmark-start text:name="_Ref511044101"/><text:span text:style-name="T3042">Modification notice</text:span><text:bookmark-end text:name="_Ref511044101"/></text:p>
                </text:list-item>
              </text:list>
            </text:list-item>
          </text:list>
        </text:list-item>
      </text:list>
      <text:p text:style-name="BodyText3">More than one modification notice may be given.</text:p>
      <text:list text:style-name="LFO19" text:continue-numbering="true">
        <text:list-item>
          <text:list>
            <text:list-item>
              <text:list>
                <text:list-item>
                  <text:p text:style-name="P3043"><text:bookmark-start text:name="_Ref511044102"/><text:span text:style-name="T3044">Co-operation and information</text:span><text:bookmark-end text:name="_Ref511044102"/></text:p>
                </text:list-item>
              </text:list>
            </text:list-item>
          </text:list>
        </text:list-item>
      </text:list>
      <text:p text:style-name="BodyText3">If ORR gives<text:s/>notice to either or both of the parties that it requires from either or both of them any information in relation to any proposed modifications (including information that a party would be required to provide, to the extent applicable, under Part<text:s/><text:bookmark-start text:name="DocXTextRef862"/>G<text:bookmark-end text:name="DocXTextRef862"/><text:s/>of the<text:s/>Network Code in respect of a Network Change proposed by Network Rail):<text:s/></text:p>
      <text:h text:style-name="Heading5" text:outline-level="5"><text:bookmark-start text:name="_Ref511044103"/>the party of whom the request is made shall provide the requested information to ORR in accordance with any timescales specified by ORR in its notice and to the standard required by ORR; and<text:bookmark-end text:name="_Ref511044103"/></text:h>
      <text:h text:style-name="Heading5" text:outline-level="5"><text:bookmark-start text:name="_Ref511044104"/><text:soft-page-break/>if that party fails to provide the requested information in accordance with paragraph 3.2(a) and has not provided ORR with an explanation which is satisfactory to ORR for its failure to do so, including, to the extent applicable, any revised timescales within which that party shall provide the requested information, ORR shall be entitled to proceed with its consideration of the matter in question and to reach a decision in relation to it without the information in question and the party in default shall have no grounds for complaint in that respect<text:bookmark-end text:name="_Ref511044104"/>. <text:s/></text:h>
      <text:list text:style-name="LFO19" text:continue-numbering="true">
        <text:list-item>
          <text:list>
            <text:list-item>
              <text:list>
                <text:list-item>
                  <text:p text:style-name="P3045"><text:bookmark-start text:name="_Ref511044105"/><text:span text:style-name="T3046">Dates</text:span><text:bookmark-end text:name="_Ref511044105"/></text:p>
                </text:list-item>
              </text:list>
            </text:list-item>
          </text:list>
        </text:list-item>
      </text:list>
      <text:p text:style-name="BodyText3">In this Schedule 11, a modification notice may:</text:p>
      <text:h text:style-name="Heading5" text:outline-level="5"><text:bookmark-start text:name="_Ref511044106"/>instead of specifying or stating a date, specify or state a method by which a date shall be determined, and references to dates shall be construed accordingly; and<text:bookmark-end text:name="_Ref511044106"/></text:h>
      <text:h text:style-name="Heading5" text:outline-level="5"><text:bookmark-start text:name="_Ref511044107"/>state different dates for different purposes<text:bookmark-end text:name="_Ref511044107"/>. <text:s/></text:h>
      <text:list text:style-name="LFO19" text:continue-numbering="true">
        <text:list-item>
          <text:list>
            <text:list-item>
              <text:list>
                <text:list-item>
                  <text:p text:style-name="P3047"><text:bookmark-start text:name="_Ref511044108"/><text:span text:style-name="T3048">Requirement for prior consultation</text:span><text:bookmark-end text:name="_Ref511044108"/></text:p>
                </text:list-item>
              </text:list>
            </text:list-item>
          </text:list>
        </text:list-item>
      </text:list>
      <text:p text:style-name="BodyText3">No modification notice shall have effect unless:</text:p>
      <text:h text:style-name="Heading5" text:outline-level="5"><text:bookmark-start text:name="_Ref511044109"/>ORR has first consulted the parties, the Secretary of State and such other persons, if any, as it considers appropriate in relation to the proposed modification notice;<text:bookmark-end text:name="_Ref511044109"/></text:h>
      <text:h text:style-name="Heading5" text:outline-level="5"><text:bookmark-start text:name="_Ref511044110"/>in the consultations referred to in paragraph 3.4(a), ORR has made available to the consultees such drafts of the proposed modification notice as it considers are necessary so as properly to inform them of its contents;<text:bookmark-end text:name="_Ref511044110"/></text:h>
      <text:h text:style-name="Heading5" text:outline-level="5"><text:bookmark-start text:name="_Ref511044111"/>ORR has given each consultee the opportunity to make representations in relation to the proposed modification notice and has taken into account all such representations (other than those which are frivolous or trivial) in making its<text:s/>decision on such notice;<text:bookmark-end text:name="_Ref511044111"/></text:h>
      <text:h text:style-name="Heading5" text:outline-level="5"><text:bookmark-start text:name="_Ref511044112"/>ORR has notified the consultees as to its conclusions in relation to the modification notice in question (including by providing to each consultee a copy of the text of the proposed modification notice) and its reasons for those conclusions; and<text:bookmark-end text:name="_Ref511044112"/></text:h>
      <text:h text:style-name="Heading5" text:outline-level="5"><text:bookmark-start text:name="_Ref511044113"/>in effecting the notifications required by paragraph 3.4(d), ORR has treated as confidential any representation (including any submission of written material) which (and to the extent that) the person making the representation, by notice in<text:s/>writing to ORR or by endorsement on the representation of words indicating the confidential nature of such representation, has specified as confidential information<text:bookmark-end text:name="_Ref511044113"/>. <text:s/></text:h>
      <text:list text:style-name="LFO19" text:continue-numbering="true">
        <text:list-item>
          <text:list>
            <text:list-item>
              <text:list>
                <text:list-item>
                  <text:p text:style-name="P3049"><text:bookmark-start text:name="_Ref511044114"/><text:span text:style-name="T3050">Consolidated contract</text:span><text:bookmark-end text:name="_Ref511044114"/></text:p>
                </text:list-item>
              </text:list>
            </text:list-item>
          </text:list>
        </text:list-item>
      </text:list>
      <text:p text:style-name="BodyText3">Not later than 14 days after the giving of a<text:s/>modification notice Network Rail shall prepare and send to the Train Operator, ORR and the Secretary of State a copy of this contract as so modified. <text:s/></text:p>
      <text:list text:style-name="LFO19" text:continue-numbering="true">
        <text:list-item>
          <text:list>
            <text:list-item>
              <text:p text:style-name="P3051"><text:bookmark-start text:name="_Ref511044115"/><text:span text:style-name="T3052">Train Operator compensation</text:span><text:bookmark-end text:name="_Ref511044115"/></text:p>
              <text:list text:continue-numbering="true">
                <text:list-item>
                  <text:p text:style-name="P3053"><text:bookmark-start text:name="_Ref511044116"/><text:span text:style-name="T3054">Network Rail obligations</text:span><text:bookmark-end text:name="_Ref511044116"/></text:p>
                  <text:list text:continue-numbering="true">
                    <text:list-item>
                      <text:p text:style-name="P3055"><text:bookmark-start text:name="_Ref511044117"/>Network Rail shall compensate the Train Operator in<text:s/>accordance with the terms of the modification notice<text:bookmark-end text:name="_Ref511044117"/>. <text:s/></text:p>
                    </text:list-item>
                  </text:list>
                </text:list-item>
              </text:list>
            </text:list-item>
          </text:list>
        </text:list-item>
      </text:list>
      <text:p text:style-name="BodyText3">Following Network Rail’s entry into any Crossrail Track Access Contract, it shall notify the Train Operator (and send copies of this notice to ORR and the Secretary of State) as soon as reasonably practicable of the extent of any modifications to the specified provisions that it reasonably considers, at that time, may be required in relation to the Crossrail Project to enable the Train Operator to plan the future of its business.</text:p>
      <text:list text:style-name="LFO19" text:continue-numbering="true">
        <text:list-item>
          <text:list>
            <text:list-item>
              <text:list>
                <text:list-item>
                  <text:p text:style-name="P3056"><text:bookmark-start text:name="_Ref511044118"/><text:span text:style-name="T3057">Compensation</text:span><text:bookmark-end text:name="_Ref511044118"/><text:span text:style-name="T3058"><text:s/></text:span></text:p>
                  <text:list text:continue-numbering="true">
                    <text:list-item>
                      <text:p text:style-name="P3059"><text:bookmark-start text:name="_Ref511044119"/>For the purposes of determining the amount of compensation under paragraph 2.2(d), the relevant provisions of Part<text:s/><text:bookmark-start text:name="DocXTextRef867"/>G<text:bookmark-end text:name="DocXTextRef867"/><text:s/>of the Network Code shall apply as if the implementation of the modifications was a consequence of implementing a Network Change proposed by Network Rail under Part<text:s/><text:bookmark-start text:name="DocXTextRef868"/>G<text:bookmark-end text:name="DocXTextRef868"/><text:s/>of the Network Code.<text:bookmark-end text:name="_Ref511044119"/></text:p>
                    </text:list-item>
                    <text:list-item>
                      <text:p text:style-name="P3060"><text:bookmark-start text:name="_Ref511044120"/><text:soft-page-break/>The Train Operator shall take reasonable steps to prevent, mitigate and restrict the circumstances which may give rise to an entitlement to compensation pursuant to this<text:s/><text:bookmark-end text:name="_Ref511044120"/>Schedule 11. <text:s/></text:p>
                    </text:list-item>
                  </text:list>
                </text:list-item>
                <text:list-item>
                  <text:p text:style-name="P3061"><text:bookmark-start text:name="_Ref511044121"/><text:span text:style-name="T3062">Implemen</text:span><text:span text:style-name="T3063">tation of modifications</text:span><text:bookmark-end text:name="_Ref511044121"/></text:p>
                </text:list-item>
              </text:list>
            </text:list-item>
          </text:list>
        </text:list-item>
      </text:list>
      <text:p text:style-name="BodyText3">No issue or procedure relating to the compensation of the Train Operator for the consequences of the implementation of the modifications shall entitle any party to delay the implementation of the modifications. <text:s/></text:p>
      <text:list text:style-name="LFO19" text:continue-numbering="true">
        <text:list-item>
          <text:list>
            <text:list-item>
              <text:p text:style-name="P3064"><text:bookmark-start text:name="_Ref511044122"/><text:span text:style-name="T3065">Definitions</text:span><text:bookmark-end text:name="_Ref511044122"/></text:p>
            </text:list-item>
          </text:list>
        </text:list-item>
      </text:list>
      <text:p text:style-name="BodyText2">Unless<text:s/>the context otherwise requires, in this Schedule 11:</text:p>
      <text:p text:style-name="BodyText2"><text:span text:style-name="T3066">"Crossrail Act"</text:span><text:s/>means the<text:s/><text:span text:style-name="T3067">"Crossrail Act 2008"</text:span>;</text:p>
      <text:p text:style-name="BodyText2"><text:span text:style-name="T3068">"Crossrail Project"</text:span><text:s/>means the railway transport system and connected matters as described in the Crossrail Act;</text:p>
      <text:p text:style-name="BodyText2"><text:span text:style-name="T3069">"Crossrail Track Access Contract"</text:span><text:s/>means any<text:s/>access contract (as defined in Section 17(6) of the Act) in respect of track which Network Rail has entered into (including, pursuant to directions by ORR under the Act) in relation to the Crossrail Project;</text:p>
      <text:p text:style-name="BodyText2"><text:span text:style-name="T3070">"modification notice"</text:span><text:s/>has the meaning ascribed<text:s/>to it in paragraph 2.1; and</text:p>
      <text:p text:style-name="BodyText2"><text:span text:style-name="T3071">"specified provisions"</text:span><text:s/>means the provisions in this contract relating to the Services which operate on the routes between:</text:p>
      <text:h text:style-name="Heading5" text:outline-level="5"><text:bookmark-start text:name="_Ref511044123"/>Shenfield and Stratford; and<text:bookmark-end text:name="_Ref511044123"/></text:h>
      <text:h text:style-name="Heading5" text:outline-level="5"><text:bookmark-start text:name="_Ref511044124"/>Paddington and Reading<text:bookmark-end text:name="_Ref511044124"/>. <text:s/></text:h>
      <text:p text:style-name="P3072"/>
      <text:p text:style-name="BodyText"><text:span text:style-name="T3073">In witness</text:span><text:s/>whereof the duly authorised representatives of Network Rail and the Train Operator have executed this contract on the day first above written.</text:p>
      <text:p text:style-name="BodyText"/>
      <text:p text:style-name="BodyText">Signed by …………………………</text:p>
      <text:p text:style-name="BodyText"/>
      <text:p text:style-name="BodyText">Print name………………………….</text:p>
      <text:p text:style-name="P3074">Duly authorised for and on behalf of<text:line-break/><text:span text:style-name="T3075">Network Rail Infrastructure Limited</text:span></text:p>
      <text:p text:style-name="BodyText"/>
      <text:p text:style-name="BodyText"/>
      <text:p text:style-name="BodyText"/>
      <text:p text:style-name="BodyText"/>
      <text:p text:style-name="P3076">Signed by<text:s/>………………………….</text:p>
      <text:p text:style-name="P3077">Print name…………………………..</text:p>
      <text:p text:style-name="P3078">Duly authorised for and on behalf of<text:line-break/><text:span text:style-name="T3079">[</text:span><text:span text:style-name="T3080">Name of Train Operator</text:span><text:span text:style-name="T3081">]</text:span></text:p>
      <text:p text:style-name="BodyText"/>
      <text:p text:style-name="BodyText"/>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illSans" svg:font-family="GillSans" style:font-family-generic="swiss" style:font-pitch="variable"/>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1" style:default-outline-level="1">
      <style:paragraph-properties fo:keep-with-next="always" fo:text-align="center"/>
      <style:text-properties fo:font-weight="bold" style:font-weight-asian="bold" style:letter-kerning="true" fo:hyphenate="false"/>
    </style:style>
    <style:style style:name="Heading2" style:display-name="Heading 2" style:family="paragraph" style:parent-style-name="Normal" style:next-style-name="BodyText2"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BodyText3" style:default-outline-level="3">
      <style:text-properties fo:hyphenate="false"/>
    </style:style>
    <style:style style:name="Heading4" style:display-name="Heading 4" style:family="paragraph" style:parent-style-name="Normal" style:next-style-name="BodyText4" style:default-outline-level="4">
      <style:text-properties fo:hyphenate="false"/>
    </style:style>
    <style:style style:name="Heading5" style:display-name="Heading 5" style:family="paragraph" style:parent-style-name="Normal" style:next-style-name="BodyText5" style:default-outline-level="5">
      <style:text-properties fo:hyphenate="false"/>
    </style:style>
    <style:style style:name="Heading6" style:display-name="Heading 6" style:family="paragraph" style:parent-style-name="Normal" style:next-style-name="BodyText6" style:default-outline-level="6">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style:punctuation-wrap="simple" style:text-autospace="none" fo:text-align="justify" style:vertical-align="baseline" fo:margin-top="0.0833in" fo:margin-bottom="0.0833in"/>
      <style:text-properties style:font-name-asian="Times New Roman" style:font-name-complex="Arial" fo:hyphenate="false"/>
    </style:style>
    <style:style style:name="DefaultParagraphFont" style:display-name="Default Paragraph Font" style:family="text"/>
    <style:style style:name="WW_CharLFO1LVL1" style:family="text">
      <style:text-properties style:font-name="Arial" style:font-name-complex="Arial" fo:font-weight="normal" style:font-weight-asian="normal" fo:font-style="normal" style:font-style-asian="normal" fo:font-size="10pt" style:font-size-asian="10pt"/>
    </style:style>
    <style:style style:name="WW_CharLFO1LVL2" style:family="text">
      <style:text-properties style:font-name="Arial" style:font-name-complex="Arial" fo:font-weight="normal" style:font-weight-asian="normal" fo:font-style="normal" style:font-style-asian="normal" fo:font-size="10pt" style:font-size-asian="10pt"/>
    </style:style>
    <style:style style:name="WW_CharLFO1LVL3" style:family="text">
      <style:text-properties style:font-name="Arial" style:font-name-complex="Arial" fo:font-weight="normal" style:font-weight-asian="normal" fo:font-style="normal" style:font-style-asian="normal" fo:font-size="10pt" style:font-size-asian="10pt"/>
    </style:style>
    <style:style style:name="WW_CharLFO1LVL4" style:family="text">
      <style:text-properties style:font-name="Arial" style:font-name-complex="Arial" fo:font-weight="normal" style:font-weight-asian="normal" fo:font-style="normal" style:font-style-asian="normal" fo:font-size="10pt" style:font-size-asian="10pt"/>
    </style:style>
    <style:style style:name="WW_CharLFO1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LVL8" style:family="text">
      <style:text-properties fo:font-style="normal" style:font-style-asian="normal"/>
    </style:style>
    <text:list-style style:name="WW_OutlineListStyle" style:display-name="WW_OutlineListStyle">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style:style style:name="PlaceholderText" style:display-name="Placeholder Text" style:family="text" style:parent-style-name="DefaultParagraphFont">
      <style:text-properties fo:color="#808080" fo:language="en" fo:country="GB"/>
    </style:style>
    <style:style style:name="Header" style:display-name="Header" style:family="paragraph" style:parent-style-name="Normal">
      <style:paragraph-properties fo:margin-left="1in" fo:text-indent="-0.5in">
        <style:tab-stops>
          <style:tab-stop style:type="center" style:position="1.884in"/>
          <style:tab-stop style:type="right" style:position="4.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text-align="end" fo:margin-left="0.5in">
        <style:tab-stops>
          <style:tab-stop style:type="center" style:position="2.384in"/>
          <style:tab-stop style:type="right" style:position="5.268in"/>
        </style:tab-stops>
      </style:paragraph-properties>
      <style:text-properties fo:font-size="6pt" style:font-size-asian="6pt" fo:hyphenate="false"/>
    </style:style>
    <style:style style:name="FooterChar" style:display-name="Footer Char" style:family="text" style:parent-style-name="DefaultParagraphFont">
      <style:text-properties style:font-name="Arial" style:font-name-asian="Times New Roman" style:font-name-complex="Arial" fo:font-size="6pt" style:font-size-asian="6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letter-kerning="tru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style>
    <style:style style:name="Heading3Char" style:display-name="Heading 3 Char" style:family="text" style:parent-style-name="DefaultParagraphFont">
      <style:text-properties style:font-name="Arial" style:font-name-asian="Times New Roman" style:font-name-complex="Arial"/>
    </style:style>
    <style:style style:name="Heading4Char" style:display-name="Heading 4 Char" style:family="text" style:parent-style-name="DefaultParagraphFont">
      <style:text-properties style:font-name="Arial" style:font-name-asian="Times New Roman" style:font-name-complex="Arial"/>
    </style:style>
    <style:style style:name="Heading5Char" style:display-name="Heading 5 Char" style:family="text" style:parent-style-name="DefaultParagraphFont">
      <style:text-properties style:font-name="Arial" style:font-name-asian="Times New Roman" style:font-name-complex="Arial"/>
    </style:style>
    <style:style style:name="Heading6Char" style:display-name="Heading 6 Char" style:family="text" style:parent-style-name="DefaultParagraphFont">
      <style:text-properties style:font-name="Arial" style:font-name-asian="Times New Roman" style:font-name-complex="Arial"/>
    </style:style>
    <style:style style:name="Heading7Char" style:display-name="Heading 7 Char" style:family="text" style:parent-style-name="DefaultParagraphFont">
      <style:text-properties style:font-name="Arial" style:font-name-asian="Times New Roman" style:font-name-complex="Arial"/>
    </style:style>
    <style:style style:name="Heading8Char" style:display-name="Heading 8 Char" style:family="text" style:parent-style-name="DefaultParagraphFont">
      <style:text-properties style:font-name="Arial" style:font-name-asian="Times New Roman" style:font-name-complex="Arial" fo:font-style="italic" style:font-style-asian="italic"/>
    </style:style>
    <style:style style:name="Heading9Char" style:display-name="Heading 9 Char" style:family="text" style:parent-style-name="DefaultParagraphFont">
      <style:text-properties style:font-name="Arial" style:font-name-asian="Times New Roman" style:font-name-complex="Arial" fo:font-weight="bold" style:font-weight-asian="bold" fo:font-style="italic" style:font-style-asian="italic" fo:font-size="9pt" style:font-size-asian="9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Times New Roman" style:font-name-complex="Arial"/>
    </style:style>
    <style:style style:name="BodyText1" style:display-name="Body Text 1" style:family="paragraph" style:parent-style-name="BodyText">
      <style:text-properties fo:hyphenate="false"/>
    </style:style>
    <style:style style:name="BodyText2" style:display-name="Body Text 2" style:family="paragraph" style:parent-style-name="BodyText">
      <style:paragraph-properties fo:margin-left="0.5in">
        <style:tab-stops/>
      </style:paragraph-properties>
      <style:text-properties fo:hyphenate="false"/>
    </style:style>
    <style:style style:name="BodyText2Char" style:display-name="Body Text 2 Char" style:family="text" style:parent-style-name="DefaultParagraphFont">
      <style:text-properties style:font-name="Arial" style:font-name-asian="Times New Roman" style:font-name-complex="Arial"/>
    </style:style>
    <style:style style:name="PageNumber" style:display-name="Page Number" style:family="text" style:parent-style-name="DefaultParagraphFont">
      <style:text-properties style:font-name="Arial" style:font-name-complex="Arial" fo:font-size="8pt" style:font-size-asian="8pt" fo:language="en" fo:country="GB"/>
    </style:style>
    <style:style style:name="ListBullet" style:display-name="List Bullet" style:family="paragraph" style:parent-style-name="Normal" style:list-style-name="LFO7">
      <style:text-properties fo:hyphenate="false"/>
    </style:style>
    <style:style style:name="BodyText3" style:display-name="Body Text 3" style:family="paragraph" style:parent-style-name="BodyText">
      <style:paragraph-properties fo:margin-left="0.5in">
        <style:tab-stops/>
      </style:paragraph-properties>
      <style:text-properties fo:hyphenate="false"/>
    </style:style>
    <style:style style:name="BodyText3Char" style:display-name="Body Text 3 Char" style:family="text" style:parent-style-name="DefaultParagraphFont">
      <style:text-properties style:font-name="Arial" style:font-name-asian="Times New Roman" style:font-name-complex="Arial"/>
    </style:style>
    <style:style style:name="BodyText4" style:display-name="Body Text 4" style:family="paragraph" style:parent-style-name="BodyText">
      <style:paragraph-properties fo:margin-left="1in">
        <style:tab-stops/>
      </style:paragraph-properties>
      <style:text-properties fo:hyphenate="false"/>
    </style:style>
    <style:style style:name="BodyText5" style:display-name="Body Text 5" style:family="paragraph" style:parent-style-name="BodyText">
      <style:paragraph-properties fo:margin-left="1.5in">
        <style:tab-stops/>
      </style:paragraph-properties>
      <style:text-properties fo:hyphenate="false"/>
    </style:style>
    <style:style style:name="BodyText6" style:display-name="Body Text 6" style:family="paragraph" style:parent-style-name="Normal">
      <style:paragraph-properties fo:margin-left="2in">
        <style:tab-stops/>
      </style:paragraph-properties>
      <style:text-properties fo:hyphenate="false"/>
    </style:style>
    <style:style style:name="CommentReference" style:display-name="Comment Reference" style:family="text" style:parent-style-name="DefaultParagraphFont">
      <style:text-properties style:font-name="Arial Black" fo:color="#FF0000" fo:font-size="10pt" style:font-size-asian="10pt" fo:language="en" fo:country="GB"/>
    </style:style>
    <style:style style:name="CommentText" style:display-name="Comment Text" style:family="paragraph" style:parent-style-name="Normal" style:next-style-name="BodyText">
      <style:paragraph-properties fo:text-align="start"/>
      <style:text-properties style:font-name="Arial Black" fo:color="#FF0000" fo:hyphenate="false"/>
    </style:style>
    <style:style style:name="CommentTextChar" style:display-name="Comment Text Char" style:family="text" style:parent-style-name="DefaultParagraphFont">
      <style:text-properties style:font-name="Arial Black" style:font-name-asian="Times New Roman" style:font-name-complex="Arial" fo:color="#FF000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Arial"/>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Arial"/>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Arial"/>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style:style>
    <style:style style:name="Caption" style:display-name="Caption" style:family="paragraph" style:parent-style-name="Normal" style:next-style-name="Normal">
      <style:text-properties fo:font-weight="bold" style:font-weight-asian="bold" style:font-weight-complex="bold"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style:font-name-asian="Times New Roman" style:font-name-complex="Arial"/>
    </style:style>
    <style:style style:name="CommentSubject" style:display-name="Comment Subject" style:family="paragraph" style:parent-style-name="CommentText" style:next-style-name="CommentText">
      <style:paragraph-properties fo:text-align="justify"/>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color="#FF0000"/>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parent-style-name="DefaultParagraphFont">
      <style:text-properties style:font-name="Tahoma" style:font-name-asian="Times New Roman" style:font-name-complex="Tahoma" fo:background-color="#000080"/>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style:font-name-asian="Times New Roman" style:font-name-complex="Arial"/>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5%" fo:language="en" fo:country="GB"/>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style:font-name-asian="Times New Roman" style:font-name-complex="Arial"/>
    </style:style>
    <style:style style:name="EnvelopeAddress" style:display-name="Envelope Address" style:family="paragraph" style:parent-style-name="Normal">
      <style:paragraph-properties fo:margin-left="2in">
        <style:tab-stops/>
      </style:paragraph-properties>
      <style:text-properties style:font-size-complex="12pt" fo:hyphenate="false"/>
    </style:style>
    <style:style style:name="EnvelopeReturn" style:display-name="Envelope Return" style:family="paragraph" style:parent-style-name="Normal">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fo:language="en" fo:country="GB"/>
    </style:style>
    <style:style style:name="FootnoteReference" style:display-name="Footnote Reference" style:family="text" style:parent-style-name="DefaultParagraphFont">
      <style:text-properties style:text-position="super 65%" fo:language="en" fo:country="GB"/>
    </style:style>
    <style:style style:name="FootnoteText" style:display-name="Footnote Text" style:family="paragraph" style:parent-style-name="Normal">
      <style:paragraph-properties style:punctuation-wrap="hanging" style:text-autospace="ideograph-alpha" fo:text-align="start" style:vertical-align="auto" fo:margin-top="0in" fo:margin-bottom="0in"/>
      <style:text-properties style:font-name-complex="Times New Roman" fo:font-size="8pt" style:font-size-asian="8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8pt" style:font-size-asian="8pt" style:language-asian="en" style:country-asian="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style:font-name-asian="Times New Roman" style:font-name-complex="Arial"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urier New" style:font-name-complex="Courier New"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urier New" style:font-name-complex="Courier New" fo:font-size="10pt" style:font-size-asian="10pt" style:font-size-complex="10pt" fo:language="en" fo:country="GB"/>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HTMLSample" style:display-name="HTML Sample" style:family="text" style:parent-style-name="DefaultParagraphFont">
      <style:text-properties style:font-name="Courier New" style:font-name-complex="Courier New" fo:language="en" fo:country="GB"/>
    </style:style>
    <style:style style:name="HTMLTypewriter" style:display-name="HTML Typewriter" style:family="text" style:parent-style-name="DefaultParagraphFont">
      <style:text-properties style:font-name="Courier New" style:font-name-complex="Courier New"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fo:language="en" fo:country="GB"/>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auto-update="true" style:list-style-name="LFO8">
      <style:text-properties fo:hyphenate="false"/>
    </style:style>
    <style:style style:name="ListBullet3" style:display-name="List Bullet 3" style:family="paragraph" style:parent-style-name="Normal" style:auto-update="true" style:list-style-name="LFO9">
      <style:text-properties fo:hyphenate="false"/>
    </style:style>
    <style:style style:name="ListBullet4" style:display-name="List Bullet 4" style:family="paragraph" style:parent-style-name="Normal" style:auto-update="true" style:list-style-name="LFO10">
      <style:text-properties fo:hyphenate="false"/>
    </style:style>
    <style:style style:name="ListBullet5" style:display-name="List Bullet 5" style:family="paragraph" style:parent-style-name="Normal" style:auto-update="true" style:list-style-name="LFO11">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12">
      <style:text-properties fo:hyphenate="false"/>
    </style:style>
    <style:style style:name="ListNumber2" style:display-name="List Number 2" style:family="paragraph" style:parent-style-name="Normal" style:list-style-name="LFO13">
      <style:text-properties fo:hyphenate="false"/>
    </style:style>
    <style:style style:name="ListNumber3" style:display-name="List Number 3" style:family="paragraph" style:parent-style-name="Normal" style:list-style-name="LFO14">
      <style:text-properties fo:hyphenate="false"/>
    </style:style>
    <style:style style:name="ListNumber4" style:display-name="List Number 4" style:family="paragraph" style:parent-style-name="Normal" style:list-style-name="LFO15">
      <style:text-properties fo:hyphenate="false"/>
    </style:style>
    <style:style style:name="ListNumber5" style:display-name="List Number 5" style:family="paragraph" style:parent-style-name="Normal" style:list-style-name="LFO16">
      <style:text-properties fo:hyphenate="false"/>
    </style:style>
    <style:style style:name="MacroText" style:display-name="Macro Text" style:family="paragraph">
      <style:paragraph-properties style:punctuation-wrap="simple" style:text-autospace="none" fo:text-align="justify" style:vertical-align="baseline" fo:margin-top="0.0833in" fo:margin-bottom="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hyphenate="false"/>
    </style:style>
    <style:style style:name="MacroTextChar" style:display-name="Macro Text Char" style:family="text" style:parent-style-name="DefaultParagraphFont">
      <style:text-properties style:font-name="Courier New" style:font-name-asian="Times New Roman" style:font-name-complex="Courier New"/>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size-complex="12pt" fo:hyphenate="false"/>
    </style:style>
    <style:style style:name="MessageHeaderChar" style:display-name="Message Header Char" style:family="text" style:parent-style-name="DefaultParagraphFont">
      <style:text-properties style:font-name="Arial" style:font-name-asian="Times New Roman" style:font-name-complex="Arial" style:font-size-complex="12pt" fo:background-color="transparent"/>
    </style:style>
    <style:style style:name="NormalWeb" style:display-name="Normal (Web)" style:family="paragraph" style:parent-style-name="Normal">
      <style:text-properties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style:font-name-asian="Times New Roman" style:font-name-complex="Arial"/>
    </style:style>
    <style:style style:name="PlainText" style:display-name="Plain Text" style:family="paragraph" style:parent-style-name="Normal">
      <style:text-properties style:font-name="Courier New" style:font-name-complex="Courier New" fo:hyphenate="false"/>
    </style:style>
    <style:style style:name="PlainTextChar" style:display-name="Plain Text Char" style:family="text" style:parent-style-name="DefaultParagraphFont">
      <style:text-properties style:font-name="Courier New" style:font-name-asian="Times New Roman" style:font-name-complex="Courier New"/>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style:font-name-asian="Times New Roman" style:font-name-complex="Arial"/>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style:font-name-asian="Times New Roman" style:font-name-complex="Arial"/>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default-outline-level="2">
      <style:paragraph-properties fo:text-align="center" fo:margin-bottom="0.0416in"/>
      <style:text-properties style:font-size-complex="12pt" fo:hyphenate="false"/>
    </style:style>
    <style:style style:name="SubtitleChar" style:display-name="Subtitle Char" style:family="text" style:parent-style-name="DefaultParagraphFont">
      <style:text-properties style:font-name="Arial" style:font-name-asian="Times New Roman" style:font-name-complex="Arial" style:font-size-complex="12pt"/>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TOAHeading" style:display-name="TOA Heading" style:family="paragraph" style:parent-style-name="Normal" style:next-style-name="Normal">
      <style:text-properties fo:font-weight="bold" style:font-weight-asian="bold" style:font-weight-complex="bold" style:font-size-complex="12pt" fo:hyphenate="false"/>
    </style:style>
    <style:style style:name="TOC1" style:display-name="TOC 1" style:family="paragraph" style:parent-style-name="Normal">
      <style:paragraph-properties fo:text-align="start" fo:margin-top="0in" fo:margin-bottom="0in">
        <style:tab-stops>
          <style:tab-stop style:type="right" style:leader-style="dotted" style:leader-text="." style:position="6.3in"/>
        </style:tab-stops>
      </style:paragraph-properties>
      <style:text-properties fo:hyphenate="false"/>
    </style:style>
    <style:style style:name="TOC2" style:display-name="TOC 2" style:family="paragraph" style:parent-style-name="Normal" style:next-style-name="Normal">
      <style:paragraph-properties fo:text-align="start" fo:margin-top="0in" fo:margin-bottom="0in" fo:margin-left="0.5in">
        <style:tab-stops>
          <style:tab-stop style:type="right" style:leader-style="dotted" style:leader-text="." style:position="5.2701in"/>
        </style:tab-stops>
      </style:paragraph-properties>
      <style:text-properties fo:hyphenate="false"/>
    </style:style>
    <style:style style:name="TOC3" style:display-name="TOC 3" style:family="paragraph" style:parent-style-name="Normal" style:next-style-name="Normal">
      <style:paragraph-properties fo:margin-left="0.3333in">
        <style:tab-stops>
          <style:tab-stop style:type="right" style:leader-style="dotted" style:leader-text="." style:position="5.4368in"/>
        </style:tab-stops>
      </style:paragraph-properties>
      <style:text-properties fo:hyphenate="false"/>
    </style:style>
    <style:style style:name="TOC4" style:display-name="TOC 4" style:family="paragraph" style:parent-style-name="Normal" style:next-style-name="Normal">
      <style:paragraph-properties fo:margin-left="0.5in">
        <style:tab-stops>
          <style:tab-stop style:type="right" style:leader-style="dotted" style:leader-text="." style:position="5.2701in"/>
        </style:tab-stops>
      </style:paragraph-properties>
      <style:text-properties fo:hyphenate="false"/>
    </style:style>
    <style:style style:name="TOC5" style:display-name="TOC 5" style:family="paragraph" style:parent-style-name="Normal" style:next-style-name="Normal">
      <style:paragraph-properties fo:margin-left="0.6666in">
        <style:tab-stops>
          <style:tab-stop style:type="right" style:leader-style="dotted" style:leader-text="." style:position="5.1034in"/>
        </style:tab-stops>
      </style:paragraph-properties>
      <style:text-properties fo:hyphenate="false"/>
    </style:style>
    <style:style style:name="TOC6" style:display-name="TOC 6" style:family="paragraph" style:parent-style-name="Normal" style:next-style-name="Normal">
      <style:paragraph-properties fo:margin-left="0.8333in">
        <style:tab-stops>
          <style:tab-stop style:type="right" style:leader-style="dotted" style:leader-text="." style:position="4.9368in"/>
        </style:tab-stops>
      </style:paragraph-properties>
      <style:text-properties fo:hyphenate="false"/>
    </style:style>
    <style:style style:name="TOC7" style:display-name="TOC 7" style:family="paragraph" style:parent-style-name="Normal" style:next-style-name="Normal">
      <style:paragraph-properties>
        <style:tab-stops>
          <style:tab-stop style:type="right" style:leader-style="dotted" style:leader-text="." style:position="5.7701in"/>
        </style:tab-stops>
      </style:paragraph-properties>
      <style:text-properties fo:hyphenate="false"/>
    </style:style>
    <style:style style:name="TOC8" style:display-name="TOC 8" style:family="paragraph" style:parent-style-name="Normal" style:next-style-name="Normal">
      <style:paragraph-properties fo:margin-left="1.1666in">
        <style:tab-stops>
          <style:tab-stop style:type="right" style:leader-style="dotted" style:leader-text="." style:position="4.6034in"/>
        </style:tab-stops>
      </style:paragraph-properties>
      <style:text-properties fo:hyphenate="false"/>
    </style:style>
    <style:style style:name="TOC9" style:display-name="TOC 9" style:family="paragraph" style:parent-style-name="Normal" style:next-style-name="Normal">
      <style:paragraph-properties fo:margin-left="1.3333in">
        <style:tab-stops>
          <style:tab-stop style:type="right" style:leader-style="dotted" style:leader-text="." style:position="4.4368in"/>
        </style:tab-stops>
      </style:paragraph-properties>
      <style:text-properties fo:hyphenate="false"/>
    </style:style>
    <style:style style:name="AgreementName" style:display-name="Agreement Name" style:family="paragraph" style:parent-style-name="Normal">
      <style:paragraph-properties fo:text-align="start"/>
      <style:text-properties fo:font-weight="bold" style:font-weight-asian="bold" fo:font-size="16pt" style:font-size-asian="16pt" fo:hyphenate="false"/>
    </style:style>
    <style:style style:name="AgreementName1" style:display-name="Agreement Name 1" style:family="paragraph" style:parent-style-name="AgreementName">
      <style:paragraph-properties>
        <style:tab-stops>
          <style:tab-stop style:type="left" style:position="1.134in"/>
          <style:tab-stop style:type="left" style:position="3.7409in"/>
        </style:tab-stops>
      </style:paragraph-properties>
      <style:text-properties fo:font-weight="normal" style:font-weight-asian="normal" fo:font-size="10pt" style:font-size-asian="10pt" fo:hyphenate="false"/>
    </style:style>
    <style:style style:name="DocumentDated" style:display-name="Document Dated" style:family="paragraph" style:parent-style-name="Normal">
      <style:paragraph-properties fo:margin-bottom="0.1666in" fo:margin-left="1.375in">
        <style:tab-stops>
          <style:tab-stop style:type="right" style:position="1.625in"/>
        </style:tab-stops>
      </style:paragraph-properties>
      <style:text-properties fo:font-weight="bold" style:font-weight-asian="bold" fo:font-size="15pt" style:font-size-asian="15pt" fo:hyphenate="false"/>
    </style:style>
    <style:style style:name="DocumentHeader" style:display-name="Document Header" style:family="paragraph" style:parent-style-name="Normal" style:next-style-name="Heading1">
      <style:paragraph-properties fo:text-align="center" fo:margin-bottom="0.1666in"/>
      <style:text-properties fo:font-weight="bold" style:font-weight-asian="bold" fo:font-size="15pt" style:font-size-asian="15pt" fo:hyphenate="false"/>
    </style:style>
    <style:style style:name="Parties" style:display-name="Parties" style:family="paragraph" style:parent-style-name="DocumentHeader" style:list-style-name="LFO4">
      <style:paragraph-properties fo:text-align="justify" fo:margin-bottom="0.0833in"/>
      <style:text-properties fo:font-size="10pt" style:font-size-asian="10pt" fo:hyphenate="false"/>
    </style:style>
    <style:style style:name="PartiesFrontSheet" style:display-name="Parties Front Sheet" style:family="paragraph" style:parent-style-name="DocumentHeader" style:list-style-name="LFO17">
      <style:paragraph-properties fo:text-align="start" fo:margin-bottom="0.0833in"/>
      <style:text-properties fo:font-weight="normal" style:font-weight-asian="normal" fo:font-size="10pt" style:font-size-asian="10pt" fo:hyphenate="false"/>
    </style:style>
    <style:style style:name="Recital" style:display-name="Recital" style:family="paragraph" style:parent-style-name="BodyText" style:list-style-name="LFO18">
      <style:text-properties fo:hyphenate="false"/>
    </style:style>
    <style:style style:name="Schedule" style:display-name="Schedule" style:family="paragraph" style:parent-style-name="Heading1" style:next-style-name="BodyText1" style:default-outline-level="1">
      <style:text-properties fo:hyphenate="false"/>
    </style:style>
    <style:style style:name="ScheduleText" style:display-name="Schedule Text" style:family="paragraph" style:parent-style-name="BodyText1">
      <style:text-properties fo:hyphenate="false"/>
    </style:style>
    <style:style style:name="ScheduleTextLevel2" style:display-name="Schedule Text Level 2" style:family="paragraph" style:parent-style-name="Normal">
      <style:paragraph-properties style:punctuation-wrap="hanging" style:text-autospace="ideograph-alpha" style:vertical-align="auto"/>
      <style:text-properties style:font-size-complex="12pt" fo:hyphenate="false"/>
    </style:style>
    <style:style style:name="BackgroundNL" style:display-name="BackgroundNL" style:family="paragraph" style:parent-style-name="Parties" style:list-style-name="LFO5">
      <style:text-properties fo:hyphenate="false"/>
    </style:style>
    <style:style style:name="Bibliography" style:display-name="Bibliography" style:family="paragraph" style:parent-style-name="Normal" style:next-style-name="Normal">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IntenseEmphasis" style:display-name="Intense Emphasis" style:family="text" style:parent-style-name="DefaultParagraphFont">
      <style:text-properties fo:font-style="italic" style:font-style-asian="italic" style:font-style-complex="italic" fo:color="#5EB9CF" fo:language="en" fo:country="GB"/>
    </style:style>
    <style:style style:name="IntenseQuote" style:display-name="Intense Quote" style:family="paragraph" style:parent-style-name="Normal" style:next-style-name="Normal">
      <style:paragraph-properties fo:border-top="0.0069in solid #5EB9CF" fo:border-left="none" fo:border-bottom="0.0069in solid #5EB9CF"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EB9CF" fo:hyphenate="false"/>
    </style:style>
    <style:style style:name="IntenseQuoteChar" style:display-name="Intense Quote Char" style:family="text" style:parent-style-name="DefaultParagraphFont">
      <style:text-properties style:font-name="Arial" style:font-name-asian="Times New Roman" style:font-name-complex="Arial" fo:font-style="italic" style:font-style-asian="italic" style:font-style-complex="italic" fo:color="#5EB9CF"/>
    </style:style>
    <style:style style:name="IntenseReference" style:display-name="Intense Reference" style:family="text" style:parent-style-name="DefaultParagraphFont">
      <style:text-properties fo:font-weight="bold" style:font-weight-asian="bold" style:font-weight-complex="bold" fo:font-variant="small-caps" fo:color="#5EB9CF" fo:letter-spacing="0.0034in"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style:punctuation-wrap="simple" style:text-autospace="none" fo:text-align="justify" style:vertical-align="baseline"/>
      <style:text-properties style:font-name-asian="Times New Roman" style:font-name-complex="Arial"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asian="Times New Roman" style:font-name-complex="Arial" fo:font-style="italic" style:font-style-asian="italic" style:font-style-complex="italic" fo:color="#404040"/>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OCHeading" style:display-name="TOC Heading" style:family="paragraph" style:parent-style-name="Heading1" style:next-style-name="Normal" style:default-outline-level="1">
      <style:paragraph-properties fo:keep-together="always" fo:text-align="justify" fo:margin-top="0.1666in" fo:margin-bottom="0in"/>
      <style:text-properties style:font-name-complex="Times New Roman" fo:font-weight="normal" style:font-weight-asian="normal" fo:color="#3395AD" style:letter-kerning="false" fo:font-size="16pt" style:font-size-asian="16pt" style:font-size-complex="16pt" fo:hyphenate="false"/>
    </style:style>
    <style:style style:name="ScheduleTextLevel3" style:display-name="Schedule Text Level 3" style:family="paragraph" style:parent-style-name="BodyText1" style:next-style-name="BodyText3">
      <style:text-properties style:font-name-asian="Arial" style:font-name-complex="Times New Roman" fo:hyphenate="false"/>
    </style:style>
    <style:style style:name="ScheduleTextLevel4" style:display-name="Schedule Text Level 4" style:family="paragraph" style:parent-style-name="ScheduleText" style:list-style-name="LFO19">
      <style:text-properties fo:hyphenate="false"/>
    </style:style>
    <style:style style:name="Revision" style:display-name="Revision" style:family="paragraph">
      <style:text-properties style:font-name-asian="Times New Roman" style:font-name-complex="Arial" fo:hyphenate="false"/>
    </style:style>
    <style:style style:name="mcHeading2Paragraph" style:display-name="mc Heading 2: Paragraph" style:family="paragraph" style:parent-style-name="Normal" style:next-style-name="Normal" style:default-outline-level="2">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weight="bold" style:font-weight-asian="bold" style:letter-kerning="true" fo:font-size="12pt" style:font-size-asian="12pt" fo:hyphenate="false"/>
    </style:style>
    <style:style style:name="mcIndent1.25" style:display-name="mc Indent 1.25" style:family="paragraph" style:parent-style-name="Normal" style:next-style-name="Normal">
      <style:paragraph-properties style:punctuation-wrap="hanging" style:text-autospace="ideograph-alpha" style:vertical-align="auto" fo:margin-top="0.1666in" fo:margin-bottom="0.1666in" fo:line-height="150%" fo:margin-left="0.4923in">
        <style:tab-stops/>
      </style:paragraph-properties>
      <style:text-properties style:font-name="Times New Roman" style:font-name-complex="Times New Roman" style:letter-kerning="true" fo:font-size="12pt" style:font-size-asian="12pt" fo:hyphenate="false"/>
    </style:style>
    <style:style style:name="mcHeading2ParagraphChar" style:display-name="mc Heading 2: Paragraph Char" style:family="text">
      <style:text-properties style:font-name="Times New Roman" style:font-name-asian="Times New Roman" style:font-name-complex="Times New Roman" fo:font-weight="bold" style:font-weight-asian="bold" style:letter-kerning="true" fo:font-size="12pt" style:font-size-asian="12pt"/>
    </style:style>
    <style:style style:name="mcIndent1.25Char" style:display-name="mc Indent 1.25 Char" style:family="text">
      <style:text-properties style:font-name="Times New Roman" style:font-name-asian="Times New Roman" style:font-name-complex="Times New Roman" style:letter-kerning="true" fo:font-size="12pt" style:font-size-asian="12pt"/>
    </style:style>
    <style:style style:name="Body4" style:display-name="Body4" style:family="paragraph" style:parent-style-name="Normal">
      <style:paragraph-properties style:punctuation-wrap="hanging" style:text-autospace="ideograph-alpha" style:vertical-align="auto" fo:margin-top="0in" fo:margin-bottom="0.1666in" fo:margin-left="0.8861in">
        <style:tab-stops/>
      </style:paragraph-properties>
      <style:text-properties style:font-name="Times New Roman" style:font-name-complex="Times New Roman" style:letter-kerning="true" fo:font-size="12pt" style:font-size-asian="12pt" fo:hyphenate="false"/>
    </style:style>
    <style:style style:name="Body5" style:display-name="Body5" style:family="paragraph" style:parent-style-name="Normal">
      <style:paragraph-properties style:punctuation-wrap="hanging" style:text-autospace="ideograph-alpha" fo:text-align="start" style:vertical-align="auto" fo:margin-top="0in" fo:margin-bottom="0.1666in" fo:margin-left="1.2798in">
        <style:tab-stops/>
      </style:paragraph-properties>
      <style:text-properties style:font-name-complex="Times New Roman" fo:font-size="12pt" style:font-size-asian="12pt" fo:hyphenate="false"/>
    </style:style>
    <style:style style:name="Body6" style:display-name="Body6" style:family="paragraph" style:parent-style-name="Normal">
      <style:paragraph-properties style:punctuation-wrap="hanging" style:text-autospace="ideograph-alpha" fo:text-align="start" style:vertical-align="auto" fo:margin-top="0in" fo:margin-bottom="0.1666in" fo:margin-left="1.6729in">
        <style:tab-stops/>
      </style:paragraph-properties>
      <style:text-properties style:font-name-complex="Times New Roman" fo:font-size="12pt" style:font-size-asian="12pt" fo:hyphenate="false"/>
    </style:style>
    <style:style style:name="Body7" style:display-name="Body7" style:family="paragraph" style:parent-style-name="Normal">
      <style:paragraph-properties style:punctuation-wrap="hanging" style:text-autospace="ideograph-alpha" fo:text-align="start" style:vertical-align="auto" fo:margin-top="0in" fo:margin-bottom="0.1666in" fo:margin-left="2.0666in">
        <style:tab-stops/>
      </style:paragraph-properties>
      <style:text-properties style:font-name-complex="Times New Roman" fo:font-size="12pt" style:font-size-asian="12pt" fo:hyphenate="false"/>
    </style:style>
    <style:style style:name="Body8" style:display-name="Body8" style:family="paragraph" style:parent-style-name="Normal">
      <style:paragraph-properties style:punctuation-wrap="hanging" style:text-autospace="ideograph-alpha" fo:text-align="start" style:vertical-align="auto" fo:margin-top="0in" fo:margin-bottom="0.1666in" fo:margin-left="2.4604in">
        <style:tab-stops/>
      </style:paragraph-properties>
      <style:text-properties style:font-name-complex="Times New Roman" fo:font-size="12pt" style:font-size-asian="12pt" fo:hyphenate="false"/>
    </style:style>
    <style:style style:name="Body9" style:display-name="Body9" style:family="paragraph" style:parent-style-name="Normal">
      <style:paragraph-properties style:punctuation-wrap="hanging" style:text-autospace="ideograph-alpha" fo:text-align="start" style:vertical-align="auto" fo:margin-top="0in" fo:margin-bottom="0.1666in" fo:margin-left="2.8541in">
        <style:tab-stops/>
      </style:paragraph-properties>
      <style:text-properties style:font-name-complex="Times New Roman" fo:font-size="12pt" style:font-size-asian="12pt" fo:hyphenate="false"/>
    </style:style>
    <style:style style:name="ORRBulletedText" style:display-name="ORR Bulleted Text" style:family="paragraph" style:parent-style-name="Normal">
      <style:paragraph-properties style:punctuation-wrap="hanging" style:text-autospace="ideograph-alpha" fo:text-align="start" style:vertical-align="auto" fo:margin-left="0.5in" fo:text-indent="-0.5in">
        <style:tab-stops>
          <style:tab-stop style:type="left" style:position="0in"/>
        </style:tab-stops>
      </style:paragraph-properties>
      <style:text-properties style:font-name-complex="Times New Roman" fo:font-size="12pt" style:font-size-asian="12pt" fo:hyphenate="false"/>
    </style:style>
    <style:style style:name="ORRFooterCaption" style:display-name="ORR Footer Caption" style:family="text">
      <style:text-properties style:font-name="Arial" style:text-scale="100%" fo:font-size="10pt" style:font-size-asian="10pt"/>
    </style:style>
    <style:style style:name="ORRFooterDetails" style:display-name="ORR Footer Details" style:family="text">
      <style:text-properties style:font-name="Arial" fo:letter-spacing="0.0069in" style:text-scale="100%" style:text-position="0% 100%" fo:font-size="10pt" style:font-size-asian="10pt"/>
    </style:style>
    <style:style style:name="ORRFooterJobTitle" style:display-name="ORR Footer Job Title" style:family="paragraph" style:parent-style-name="Normal" style:next-style-name="Normal">
      <style:paragraph-properties style:punctuation-wrap="hanging" style:text-autospace="ideograph-alpha" fo:text-align="end" style:vertical-align="auto" fo:margin-top="0in" fo:margin-bottom="0.0055in"/>
      <style:text-properties style:font-name-complex="Times New Roman" fo:font-weight="bold" style:font-weight-asian="bold" fo:letter-spacing="0.0069in" style:letter-kerning="true" fo:hyphenate="false"/>
    </style:style>
    <style:style style:name="ORRFooterName" style:display-name="ORR Footer Name" style:family="paragraph" style:parent-style-name="Normal" style:next-style-name="ORRFooterJobTitle">
      <style:paragraph-properties style:punctuation-wrap="hanging" style:text-autospace="ideograph-alpha" fo:text-align="end" style:vertical-align="auto" fo:margin-top="0in" fo:margin-bottom="0.0416in"/>
      <style:text-properties style:font-name-complex="Times New Roman" fo:font-weight="bold" style:font-weight-asian="bold" fo:letter-spacing="0.0138in" style:letter-kerning="true" fo:hyphenate="false"/>
    </style:style>
    <style:style style:name="ORRLetterDate" style:display-name="ORR Letter Date" style:family="paragraph" style:parent-style-name="Normal">
      <style:paragraph-properties fo:keep-with-next="always" style:punctuation-wrap="hanging" style:text-autospace="ideograph-alpha" fo:text-align="start" style:vertical-align="auto" fo:margin-top="0in" fo:margin-bottom="0.3888in"/>
      <style:text-properties style:font-name-complex="Times New Roman" fo:font-size="12pt" style:font-size-asian="12pt" fo:hyphenate="false"/>
    </style:style>
    <style:style style:name="ORRLetterHeader" style:display-name="ORR Letter Header" style:family="paragraph" style:parent-style-name="Heading1" style:default-outline-level="1">
      <style:paragraph-properties style:punctuation-wrap="hanging" style:text-autospace="ideograph-alpha" fo:text-align="start" style:vertical-align="auto" fo:margin-top="1.1666in"/>
      <style:text-properties style:font-name-complex="Times New Roman" style:font-weight-complex="bold" style:font-style-complex="italic" fo:font-size="14pt" style:font-size-asian="14pt" fo:hyphenate="false"/>
    </style:style>
    <style:style style:name="ORRLetterSalutation" style:display-name="ORR Letter Salutation" style:family="paragraph" style:parent-style-name="Normal" style:next-style-name="Heading1">
      <style:paragraph-properties fo:keep-with-next="always" style:punctuation-wrap="hanging" style:text-autospace="ideograph-alpha" fo:text-align="start" style:vertical-align="auto"/>
      <style:text-properties style:font-name-complex="Times New Roman" fo:font-size="12pt" style:font-size-asian="12pt" fo:hyphenate="false"/>
    </style:style>
    <style:style style:name="ORRRecipient" style:display-name="ORR Recipient" style:family="paragraph" style:parent-style-name="Normal">
      <style:paragraph-properties fo:keep-with-next="always" style:punctuation-wrap="hanging" style:text-autospace="ideograph-alpha" fo:text-align="start" style:vertical-align="auto" fo:margin-top="0in" fo:margin-bottom="0in"/>
      <style:text-properties style:font-name-complex="Times New Roman" fo:font-size="12pt" style:font-size-asian="12pt" fo:hyphenate="false"/>
    </style:style>
    <style:style style:name="mcFrontSheet" style:display-name="mc FrontSheet" style:family="paragraph" style:parent-style-name="Normal">
      <style:paragraph-properties style:punctuation-wrap="hanging" style:text-autospace="ideograph-alpha" fo:text-align="center" style:vertical-align="auto" fo:margin-top="0in"/>
      <style:text-properties style:font-name="Times New Roman" style:font-name-complex="Times New Roman" fo:font-weight="bold" style:font-weight-asian="bold" style:font-weight-complex="bold" style:letter-kerning="true" fo:font-size="12pt" style:font-size-asian="12pt" fo:hyphenate="false"/>
    </style:style>
    <style:style style:name="mcHanging0" style:display-name="mc Hanging 0" style:family="paragraph" style:parent-style-name="Normal">
      <style:paragraph-properties style:punctuation-wrap="hanging" style:text-autospace="ideograph-alpha" style:vertical-align="auto" fo:margin-top="0in" fo:margin-bottom="0.1666in" fo:line-height="150%" fo:margin-left="0.4923in" fo:text-indent="-0.4923in">
        <style:tab-stops/>
      </style:paragraph-properties>
      <style:text-properties style:font-name="Times New Roman" style:font-name-complex="Times New Roman" style:letter-kerning="true" fo:font-size="12pt" style:font-size-asian="12pt" fo:hyphenate="false"/>
    </style:style>
    <style:style style:name="mcHeading1" style:display-name="mc Heading 1" style:family="paragraph" style:parent-style-name="Normal" style:next-style-name="Normal" style:default-outline-level="1">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weight="bold" style:font-weight-asian="bold" fo:text-transform="uppercase" style:letter-kerning="true" fo:font-size="12pt" style:font-size-asian="12pt" fo:hyphenate="false"/>
    </style:style>
    <style:style style:name="mcHanging1.25" style:display-name="mc Hanging 1.25" style:family="paragraph" style:parent-style-name="Normal">
      <style:paragraph-properties style:punctuation-wrap="hanging" style:text-autospace="ideograph-alpha" style:vertical-align="auto" fo:margin-top="0in" fo:margin-bottom="0.1666in" fo:line-height="150%" fo:margin-left="0.8861in" fo:text-indent="-0.3937in">
        <style:tab-stops/>
      </style:paragraph-properties>
      <style:text-properties style:font-name="Times New Roman" style:font-name-complex="Times New Roman" style:letter-kerning="true" fo:font-size="12pt" style:font-size-asian="12pt" fo:hyphenate="false"/>
    </style:style>
    <style:style style:name="mcHanging1.25Char" style:display-name="mc Hanging 1.25 Char" style:family="text">
      <style:text-properties style:font-name="Times New Roman" style:font-name-asian="Times New Roman" style:font-name-complex="Times New Roman" style:letter-kerning="true" fo:font-size="12pt" style:font-size-asian="12pt"/>
    </style:style>
    <style:style style:name="mcHanging2.25" style:display-name="mc Hanging 2.25" style:family="paragraph" style:parent-style-name="Normal">
      <style:paragraph-properties style:punctuation-wrap="hanging" style:text-autospace="ideograph-alpha" style:vertical-align="auto" fo:margin-top="0in" fo:margin-bottom="0.1666in" fo:line-height="150%" fo:margin-left="1.2798in" fo:text-indent="-0.3937in">
        <style:tab-stops/>
      </style:paragraph-properties>
      <style:text-properties style:font-name="Times New Roman" style:font-name-complex="Times New Roman" style:letter-kerning="true" fo:font-size="12pt" style:font-size-asian="12pt" fo:hyphenate="false"/>
    </style:style>
    <style:style style:name="mcIndent2.25" style:display-name="mc Indent 2.25" style:family="paragraph" style:parent-style-name="Normal">
      <style:paragraph-properties style:punctuation-wrap="hanging" style:text-autospace="ideograph-alpha" style:vertical-align="auto" fo:margin-top="0.1666in" fo:margin-bottom="0.1666in" fo:line-height="150%" fo:margin-left="0.8861in">
        <style:tab-stops/>
      </style:paragraph-properties>
      <style:text-properties style:font-name="Times New Roman" style:font-name-complex="Times New Roman" style:letter-kerning="true" fo:font-size="12pt" style:font-size-asian="12pt" fo:hyphenate="false"/>
    </style:style>
    <style:style style:name="mcHeading3Sub-paragraph" style:display-name="mc Heading 3: Sub-paragraph" style:family="paragraph" style:parent-style-name="Normal" style:default-outline-level="3">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style="italic" style:font-style-asian="italic" style:letter-kerning="true" fo:font-size="12pt" style:font-size-asian="12pt"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text-underline-color="font-color"/>
    </style:style>
    <style:style style:name="Body2" style:display-name="Body2" style:family="paragraph" style:parent-style-name="Normal">
      <style:paragraph-properties style:punctuation-wrap="hanging" style:text-autospace="ideograph-alpha" style:vertical-align="auto" fo:margin-top="0in" fo:margin-bottom="0.1666in" fo:margin-left="0.3937in">
        <style:tab-stops/>
      </style:paragraph-properties>
      <style:text-properties style:font-name="Times New Roman" style:font-name-complex="Times New Roman" style:letter-kerning="true" fo:font-size="12pt" style:font-size-asian="12pt" fo:hyphenate="false"/>
    </style:style>
    <style:style style:name="mcTableofFigures" style:display-name="mc Table of Figures" style:family="paragraph" style:parent-style-name="Normal">
      <style:paragraph-properties fo:keep-with-next="always" style:punctuation-wrap="hanging" style:text-autospace="ideograph-alpha" style:vertical-align="auto" fo:margin-top="0in"/>
      <style:text-properties style:font-name="GillSans" style:font-name-complex="Times New Roman" style:letter-kerning="true" fo:font-size="12pt" style:font-size-asian="12pt" fo:hyphenate="false"/>
    </style:style>
    <style:style style:name="ssPara1" style:display-name="ssPara1" style:family="paragraph" style:parent-style-name="Normal">
      <style:paragraph-properties style:punctuation-wrap="hanging" style:text-autospace="ideograph-alpha" style:vertical-align="auto" fo:margin-top="0in" fo:margin-bottom="0.1527in"/>
      <style:text-properties style:font-name="Times New Roman" style:font-name-complex="Times New Roman" style:letter-kerning="true" fo:font-size="11pt" style:font-size-asian="11pt" style:font-size-complex="11pt" fo:hyphenate="false"/>
    </style:style>
    <style:style style:name="mcHanging21.25" style:display-name="mc Hanging (2) 1.25" style:family="paragraph" style:parent-style-name="Normal">
      <style:paragraph-properties style:punctuation-wrap="hanging" style:text-autospace="ideograph-alpha" style:vertical-align="auto" fo:margin-top="0in" fo:margin-bottom="0.1666in" fo:line-height="150%" fo:margin-left="1.2798in" fo:text-indent="-0.7875in">
        <style:tab-stops>
          <style:tab-stop style:type="left" style:position="-0.3937in"/>
        </style:tab-stops>
      </style:paragraph-properties>
      <style:text-properties style:font-name="Times New Roman" style:font-name-complex="Times New Roman" style:letter-kerning="true" fo:font-size="12pt" style:font-size-asian="12pt" fo:hyphenate="false"/>
    </style:style>
    <style:style style:name="mcHanging3.25" style:display-name="mc Hanging 3.25" style:family="paragraph" style:parent-style-name="Normal">
      <style:paragraph-properties style:punctuation-wrap="hanging" style:text-autospace="ideograph-alpha" style:vertical-align="auto" fo:margin-top="0in" fo:margin-bottom="0.1666in" fo:line-height="150%" fo:margin-left="1.6736in" fo:text-indent="-0.3937in">
        <style:tab-stops/>
      </style:paragraph-properties>
      <style:text-properties style:font-name="Times New Roman" style:font-name-complex="Times New Roman" style:letter-kerning="true" fo:font-size="12pt" style:font-size-asian="12pt" fo:hyphenate="false"/>
    </style:style>
    <style:style style:name="mcIndent3.25" style:display-name="mc Indent 3.25" style:family="paragraph" style:parent-style-name="Normal">
      <style:paragraph-properties style:punctuation-wrap="hanging" style:text-autospace="ideograph-alpha" style:vertical-align="auto" fo:margin-top="0.1666in" fo:margin-bottom="0.1666in" fo:line-height="150%" fo:margin-left="1.2798in">
        <style:tab-stops/>
      </style:paragraph-properties>
      <style:text-properties style:font-name="Times New Roman" style:font-name-complex="Times New Roman" style:letter-kerning="true" fo:font-size="12pt" style:font-size-asian="12pt" fo:hyphenate="false"/>
    </style:style>
    <style:style style:name="mcdefinitionsmeaning" style:display-name="mc definitions meaning" style:family="paragraph" style:parent-style-name="Normal">
      <style:paragraph-properties fo:keep-together="always" style:punctuation-wrap="hanging" style:text-autospace="ideograph-alpha" style:vertical-align="auto" fo:margin-top="0in" fo:margin-bottom="0.1666in" fo:line-height="150%"/>
      <style:text-properties style:font-name="Times New Roman" style:font-name-complex="Times New Roman" style:letter-kerning="true" fo:font-size="12pt" style:font-size-asian="12pt" fo:hyphenate="false"/>
    </style:style>
    <style:style style:name="mcdefinitionsterm" style:display-name="mc definitions term" style:family="paragraph" style:parent-style-name="Normal">
      <style:paragraph-properties fo:keep-together="always" style:punctuation-wrap="hanging" style:text-autospace="ideograph-alpha" fo:text-align="start" style:vertical-align="auto" fo:margin-top="0in" fo:margin-bottom="0.1666in" fo:line-height="150%"/>
      <style:text-properties style:font-name="Times New Roman" style:font-name-complex="Times New Roman" fo:font-weight="bold" style:font-weight-asian="bold" style:font-weight-complex="bold" style:letter-kerning="true" fo:font-size="12pt" style:font-size-asian="12pt" fo:hyphenate="false"/>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fo:letter-spacing="normal"/>
    </style:style>
    <style:style style:name="Body1" style:display-name="Body 1" style:family="paragraph" style:parent-style-name="Normal">
      <style:paragraph-properties style:punctuation-wrap="hanging" style:text-autospace="ideograph-alpha" style:vertical-align="auto" fo:margin-top="0in" fo:margin-bottom="0.0972in" fo:line-height="120%" fo:margin-left="0.3937in">
        <style:tab-stops/>
      </style:paragraph-properties>
      <style:text-properties style:font-name-complex="Times New Roman" style:letter-kerning="true" fo:font-size="12pt" style:font-size-asian="12pt" fo:hyphenate="false"/>
    </style:style>
    <style:style style:name="Level1" style:display-name="Level 1" style:family="paragraph" style:parent-style-name="Normal" style:next-style-name="Body1" style:default-outline-level="1">
      <style:paragraph-properties fo:keep-with-next="always" style:punctuation-wrap="hanging" style:text-autospace="ideograph-alpha" style:vertical-align="auto" fo:margin-top="0.1944in" fo:margin-bottom="0.0972in" fo:line-height="120%" fo:margin-left="0.3937in" fo:text-indent="-0.3937in">
        <style:tab-stops>
          <style:tab-stop style:type="left" style:position="0in"/>
        </style:tab-stops>
      </style:paragraph-properties>
      <style:text-properties style:font-name-complex="Times New Roman" fo:font-weight="bold" style:font-weight-asian="bold" style:font-weight-complex="bold" style:letter-kerning="true" fo:font-size="11pt" style:font-size-asian="11pt" style:font-size-complex="16pt" fo:hyphenate="false"/>
    </style:style>
    <style:style style:name="Level2" style:display-name="Level 2" style:family="paragraph" style:parent-style-name="Normal">
      <style:paragraph-properties style:punctuation-wrap="hanging" style:text-autospace="ideograph-alpha" style:vertical-align="auto" fo:margin-top="0in" fo:margin-bottom="0.0972in" fo:line-height="120%" fo:margin-left="0.8659in" fo:text-indent="-0.4722in">
        <style:tab-stops>
          <style:tab-stop style:type="left" style:position="0in"/>
        </style:tab-stops>
      </style:paragraph-properties>
      <style:text-properties style:font-name-complex="Times New Roman" style:letter-kerning="true" fo:font-size="12pt" style:font-size-asian="12pt" style:font-size-complex="14pt" fo:hyphenate="false"/>
    </style:style>
    <style:style style:name="Level3" style:display-name="Level 3" style:family="paragraph" style:parent-style-name="Normal">
      <style:paragraph-properties style:punctuation-wrap="hanging" style:text-autospace="ideograph-alpha" style:vertical-align="auto" fo:margin-top="0in" fo:margin-bottom="0.0972in" fo:line-height="120%" fo:margin-left="1.4173in" fo:text-indent="-0.5513in">
        <style:tab-stops>
          <style:tab-stop style:type="left" style:position="0in"/>
        </style:tab-stops>
      </style:paragraph-properties>
      <style:text-properties style:font-name-complex="Times New Roman" style:letter-kerning="true" fo:font-size="12pt" style:font-size-asian="12pt" style:font-size-complex="14pt" fo:hyphenate="false"/>
    </style:style>
    <style:style style:name="Level4" style:display-name="Level 4" style:family="paragraph" style:parent-style-name="Normal">
      <style:paragraph-properties style:punctuation-wrap="hanging" style:text-autospace="ideograph-alpha" style:vertical-align="auto" fo:margin-top="0in" fo:margin-bottom="0.0972in" fo:line-height="120%" fo:margin-left="1.8895in" fo:text-indent="-0.4722in">
        <style:tab-stops>
          <style:tab-stop style:type="left" style:position="0in"/>
        </style:tab-stops>
      </style:paragraph-properties>
      <style:text-properties style:font-name-complex="Times New Roman" style:letter-kerning="true" fo:font-size="12pt" style:font-size-asian="12pt" fo:hyphenate="false"/>
    </style:style>
    <style:style style:name="Level5" style:display-name="Level 5" style:family="paragraph" style:parent-style-name="Normal">
      <style:paragraph-properties style:punctuation-wrap="hanging" style:text-autospace="ideograph-alpha" style:vertical-align="auto" fo:margin-top="0in" fo:margin-bottom="0.0972in" fo:line-height="120%" fo:margin-left="2.2833in" fo:text-indent="-0.3937in">
        <style:tab-stops>
          <style:tab-stop style:type="left" style:position="0in"/>
        </style:tab-stops>
      </style:paragraph-properties>
      <style:text-properties style:font-name-complex="Times New Roman" style:letter-kerning="true" fo:font-size="12pt" style:font-size-asian="12pt" fo:hyphenate="false"/>
    </style:style>
    <style:style style:name="Level6" style:display-name="Level 6" style:family="paragraph" style:parent-style-name="Normal">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roman2" style:display-name="roman 2" style:family="paragraph" style:parent-style-name="Normal">
      <style:paragraph-properties style:punctuation-wrap="hanging" style:text-autospace="ideograph-alpha" style:vertical-align="auto" fo:margin-top="0in" fo:margin-bottom="0.0972in" fo:line-height="120%" fo:margin-left="0.8659in" fo:text-indent="-0.4722in">
        <style:tab-stops>
          <style:tab-stop style:type="left" style:position="0in"/>
        </style:tab-stops>
      </style:paragraph-properties>
      <style:text-properties style:font-name-complex="Times New Roman" style:letter-kerning="true" fo:font-size="12pt" style:font-size-asian="12pt" fo:hyphenate="false"/>
    </style:style>
    <style:style style:name="Level7" style:display-name="Level 7" style:family="paragraph" style:parent-style-name="Normal" style:default-outline-level="7">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Level8" style:display-name="Level 8" style:family="paragraph" style:parent-style-name="Normal" style:default-outline-level="8">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Level9" style:display-name="Level 9" style:family="paragraph" style:parent-style-name="Normal" style:default-outline-level="9">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Body10" style:display-name="Body1" style:family="paragraph" style:parent-style-name="Normal">
      <style:paragraph-properties style:punctuation-wrap="hanging" style:text-autospace="ideograph-alpha" style:vertical-align="auto" fo:margin-top="0in" fo:margin-bottom="0.1666in" fo:line-height="150%" fo:margin-left="0.3937in">
        <style:tab-stops/>
      </style:paragraph-properties>
      <style:text-properties style:font-name="Times New Roman" style:font-name-asian="SimSun" style:font-name-complex="Times New Roman" fo:font-size="12pt" style:font-size-asian="12pt" style:language-asian="zh" style:country-asian="CN" fo:hyphenate="false"/>
    </style:style>
    <style:style style:name="Body1Char" style:display-name="Body1 Char" style:family="text">
      <style:text-properties style:font-name="Times New Roman" style:font-name-asian="SimSun" style:font-name-complex="Times New Roman" fo:font-size="12pt" style:font-size-asian="12pt" style:language-asian="zh" style:country-asian="CN"/>
    </style:style>
    <style:style style:name="Body3" style:display-name="Body3" style:family="paragraph" style:parent-style-name="Normal">
      <style:paragraph-properties style:punctuation-wrap="hanging" style:text-autospace="ideograph-alpha" fo:text-align="start" style:vertical-align="auto" fo:margin-top="0in" fo:margin-bottom="0.1666in" fo:margin-left="0.3937in">
        <style:tab-stops/>
      </style:paragraph-properties>
      <style:text-properties style:font-name-complex="Times New Roman" fo:font-size="12pt" style:font-size-asian="12pt" fo:hyphenate="false"/>
    </style:style>
    <style:style style:name="PrecedentNote" style:display-name="Precedent Note" style:family="paragraph" style:parent-style-name="Normal">
      <style:paragraph-properties style:punctuation-wrap="hanging" style:text-autospace="ideograph-alpha" fo:text-align="start" style:vertical-align="auto" fo:margin-top="0in" fo:margin-bottom="0.1666in"/>
      <style:text-properties style:font-name-complex="Times New Roman" fo:font-weight="bold" style:font-weight-asian="bold" fo:font-style="italic" style:font-style-asian="italic" fo:color="#000080" fo:font-size="12pt" style:font-size-asian="12pt" fo:hyphenate="false"/>
    </style:style>
    <style:style style:name="Heading2Title" style:display-name="Heading 2 Title" style:family="paragraph" style:parent-style-name="Heading2" style:next-style-name="Body2" style:default-outline-level="2">
      <style:paragraph-properties fo:keep-with-next="auto" style:punctuation-wrap="hanging" style:text-autospace="ideograph-alpha" fo:text-align="start" style:vertical-align="auto" fo:margin-top="0in" fo:margin-bottom="0.1666in" fo:margin-left="0.3937in" fo:text-indent="-0.3152in">
        <style:tab-stops>
          <style:tab-stop style:type="left" style:position="0in"/>
        </style:tab-stops>
      </style:paragraph-properties>
      <style:text-properties style:font-name-complex="Times New Roman" fo:font-size="12pt" style:font-size-asian="12pt" fo:hyphenate="false"/>
    </style:style>
    <style:style style:name="Heading3List" style:display-name="Heading 3 List" style:family="paragraph" style:parent-style-name="Heading3" style:next-style-name="Body3List" style:default-outline-level="3">
      <style:paragraph-properties style:punctuation-wrap="hanging" style:text-autospace="ideograph-alpha" fo:text-align="start" style:vertical-align="auto" fo:margin-top="0in" fo:margin-bottom="0.1666in" fo:margin-left="0.5902in" fo:text-indent="-0.5118in">
        <style:tab-stops>
          <style:tab-stop style:type="left" style:position="0.0006in"/>
        </style:tab-stops>
      </style:paragraph-properties>
      <style:text-properties style:font-name-complex="Times New Roman" fo:font-size="12pt" style:font-size-asian="12pt" fo:hyphenate="false"/>
    </style:style>
    <style:style style:name="Body3List" style:display-name="Body3 List" style:family="paragraph" style:parent-style-name="Normal">
      <style:paragraph-properties style:punctuation-wrap="hanging" style:text-autospace="ideograph-alpha" fo:text-align="start" style:vertical-align="auto" fo:margin-top="0in" fo:margin-bottom="0.1666in" fo:margin-left="0.5909in">
        <style:tab-stops/>
      </style:paragraph-properties>
      <style:text-properties style:font-name-complex="Times New Roman" fo:font-size="12pt" style:font-size-asian="12pt" fo:hyphenate="false"/>
    </style:style>
    <style:style style:name="mcHanging1.25boldChar" style:display-name="mc Hanging 1.25 bold Char" style:family="text">
      <style:text-properties fo:font-weight="bold" style:font-weight-asian="bold" style:letter-kerning="true" fo:font-size="12pt" style:font-size-asian="12pt" fo:language="en" fo:country="GB" style:language-asian="en" style:country-asian="US" style:language-complex="ar" style:country-complex="SA"/>
    </style:style>
    <style:style style:name="BodyoverrideCharCharChar" style:display-name="Body override Char Char Char" style:family="paragraph" style:parent-style-name="BodyText" style:next-style-name="BodyText">
      <style:paragraph-properties style:punctuation-wrap="hanging" style:text-autospace="ideograph-alpha" style:vertical-align="auto" fo:margin-top="0.0416in" fo:margin-bottom="0.1111in" fo:margin-left="0.5513in">
        <style:tab-stops/>
      </style:paragraph-properties>
      <style:text-properties style:font-name-complex="Verdana" fo:color="#000000" style:font-size-complex="12pt" fo:hyphenate="false"/>
    </style:style>
    <style:style style:name="DeltaViewMoveSource" style:display-name="DeltaView Move Source" style:family="text">
      <style:text-properties style:text-line-through-style="solid" style:text-line-through-width="auto" style:text-line-through-color="font-color" style:text-line-through-mode="continuous" style:text-line-through-type="single" fo:color="#00C000" fo:letter-spacing="normal"/>
    </style:style>
    <style:style style:name="DeltaViewMoveDestination" style:display-name="DeltaView Move Destination" style:family="text">
      <style:text-properties fo:color="#00C000" fo:letter-spacing="normal" style:text-underline-type="double" style:text-underline-style="solid" style:text-underline-width="auto" style:text-underline-mode="continuous" style:text-underline-color="font-color"/>
    </style:style>
    <style:style style:name="BodyTextIndentChar1" style:display-name="Body Text Indent Char1" style:family="text">
      <style:text-properties style:letter-kerning="true" fo:font-size="12pt" style:font-size-asian="12pt" style:language-asian="en" style:country-asian="US"/>
    </style:style>
    <style:style style:name="NormalWeb0" style:display-name="Normal(Web)" style:family="paragraph" style:parent-style-name="Normal">
      <style:paragraph-properties fo:widows="0" fo:orphans="0" style:punctuation-wrap="hanging" style:vertical-align="auto"/>
      <style:text-properties style:language-asian="en" style:country-asian="GB" fo:hyphenate="false"/>
    </style:style>
    <style:style style:name="ScheduleText2" style:display-name="Schedule Text 2" style:family="paragraph" style:parent-style-name="ScheduleText" style:list-style-name="LFO209">
      <style:paragraph-properties style:punctuation-wrap="hanging" style:vertical-align="auto">
        <style:tab-stops>
          <style:tab-stop style:type="left" style:position="-0.25in"/>
        </style:tab-stops>
      </style:paragraph-properties>
      <style:text-properties style:language-asian="en" style:country-asian="GB" fo:hyphenate="false"/>
    </style:style>
    <style:style style:name="StyleScheduleTextLevel2Before6ptAfter6pt" style:display-name="Style Schedule Text Level 2 + Before:  6 pt After:  6 pt" style:family="paragraph" style:parent-style-name="ScheduleTextLevel2">
      <style:paragraph-properties fo:widows="0" fo:orphans="0" style:text-autospace="none"/>
      <style:text-properties style:font-size-complex="10pt" style:language-asian="en" style:country-asian="GB" fo:hyphenate="false"/>
    </style:style>
    <style:style style:name="DeltaViewTableHeading" style:display-name="DeltaView Table Heading" style:family="paragraph" style:parent-style-name="Normal">
      <style:paragraph-properties style:punctuation-wrap="hanging" fo:text-align="start" style:vertical-align="auto" fo:margin-top="0in"/>
      <style:text-properties fo:font-weight="bold" style:font-weight-asian="bold" style:font-weight-complex="bold" fo:font-size="12pt" style:font-size-asian="12pt" style:font-size-complex="12pt" fo:language="en" fo:country="US" style:language-asian="en" style:country-asian="GB" fo:hyphenate="false"/>
    </style:style>
    <style:style style:name="DeltaViewTableBody" style:display-name="DeltaView Table Body" style:family="paragraph" style:parent-style-name="Normal">
      <style:paragraph-properties style:punctuation-wrap="hanging" fo:text-align="start" style:vertical-align="auto" fo:margin-top="0in" fo:margin-bottom="0in"/>
      <style:text-properties fo:font-size="12pt" style:font-size-asian="12pt" style:font-size-complex="12pt" fo:language="en" fo:country="US" style:language-asian="en" style:country-asian="GB" fo:hyphenate="false"/>
    </style:style>
    <style:style style:name="DeltaViewAnnounce" style:display-name="DeltaView Announce" style:family="paragraph">
      <style:paragraph-properties style:text-autospace="none" fo:margin-top="0.0694in" fo:margin-bottom="0.0694in"/>
      <style:text-properties style:font-name-asian="Times New Roman" style:font-name-complex="Arial" fo:font-size="12pt" style:font-size-asian="12pt" style:font-size-complex="12pt" style:language-asian="en" style:country-asian="GB" fo:hyphenate="false"/>
    </style:style>
    <style:style style:name="DeltaViewChangeNumber" style:display-name="DeltaView Change Number" style:family="text">
      <style:text-properties fo:color="#000000" style:text-position="super 65%"/>
    </style:style>
    <style:style style:name="DeltaViewDelimiter" style:display-name="DeltaView Delimiter" style:family="text"/>
    <style:style style:name="DeltaViewFormatChange" style:display-name="DeltaView Format Change" style:family="text">
      <style:text-properties fo:color="#000000"/>
    </style:style>
    <style:style style:name="DeltaViewMovedDeletion" style:display-name="DeltaView Moved Deletion" style:family="text">
      <style:text-properties style:text-line-through-style="solid" style:text-line-through-width="auto" style:text-line-through-color="font-color" style:text-line-through-mode="continuous" style:text-line-through-type="single" fo:color="#C08080"/>
    </style:style>
    <style:style style:name="DeltaViewComment" style:display-name="DeltaView Comment" style:family="text">
      <style:text-properties fo:color="#000000"/>
    </style:style>
    <style:style style:name="DeltaViewStyleChangeText" style:display-name="DeltaView Style Change Text" style:family="text">
      <style:text-properties fo:color="#000000" style:text-underline-type="double" style:text-underline-style="solid" style:text-underline-width="auto" style:text-underline-mode="continuous" style:text-underline-color="font-color"/>
    </style:style>
    <style:style style:name="DeltaViewStyleChangeLabel" style:display-name="DeltaView Style Change Label" style:family="text">
      <style:text-properties fo:color="#000000"/>
    </style:style>
    <style:style style:name="DeltaViewInsertedComment" style:display-name="DeltaView Inserted Comment" style:family="text">
      <style:text-properties fo:color="#0000FF" style:text-underline-type="double" style:text-underline-style="solid" style:text-underline-width="auto" style:text-underline-mode="continuous" style:text-underline-color="font-color"/>
    </style:style>
    <style:style style:name="DeltaViewDeletedComment" style:display-name="DeltaView Deleted Comment" style:family="text">
      <style:text-properties style:text-line-through-style="solid" style:text-line-through-width="auto" style:text-line-through-color="font-color" style:text-line-through-mode="continuous" style:text-line-through-type="single" fo:color="#FF0000"/>
    </style:style>
    <style:style style:name="Sealing" style:display-name="Sealing" style:family="paragraph" style:parent-style-name="BodyText">
      <style:paragraph-properties fo:keep-together="always" fo:margin-top="0in" fo:margin-bottom="0.3333in">
        <style:tab-stops>
          <style:tab-stop style:type="left" style:position="1.2in"/>
          <style:tab-stop style:type="left" style:position="3in"/>
        </style:tab-stops>
      </style:paragraph-properties>
      <style:text-properties style:font-name="Times New Roman" style:font-name-complex="Times New Roman" fo:font-size="12pt" style:font-size-asian="12pt" fo:hyphenate="false"/>
    </style:style>
    <style:style style:name="mcHeading3Sub-paragraphChar" style:display-name="mc Heading 3: Sub-paragraph Char" style:family="text" style:parent-style-name="DefaultParagraphFont">
      <style:text-properties style:font-name="Times New Roman" style:font-name-asian="Times New Roman" style:font-name-complex="Times New Roman" fo:font-style="italic" style:font-style-asian="italic" style:letter-kerning="true" fo:font-size="12pt" style:font-size-asian="12pt"/>
    </style:style>
    <style:style style:name="UK12Block0.5" style:display-name="UK12 Block 0.5" style:family="paragraph" style:parent-style-name="Normal">
      <style:paragraph-properties style:punctuation-wrap="hanging" style:text-autospace="ideograph-alpha" style:vertical-align="auto" fo:margin-top="0in" fo:margin-bottom="0.1666in" style:line-height-at-least="0.1708in" fo:margin-left="0.5in">
        <style:tab-stops/>
      </style:paragraph-properties>
      <style:text-properties style:font-name="Times New Roman" style:font-name-asian="PMingLiU" style:font-name-complex="Times New Roman" fo:font-size="11pt" style:font-size-asian="11pt" style:font-size-complex="12pt" fo:language="en" fo:country="US" style:language-asian="zh" style:country-asian="TW" fo:hyphenate="false"/>
    </style:style>
    <style:style style:name="Default" style:display-name="Default" style:family="paragraph">
      <style:paragraph-properties style:text-autospace="none"/>
      <style:text-properties style:font-name-asian="Calibri" style:font-name-complex="Arial" fo:color="#000000" fo:font-size="12pt" style:font-size-asian="12pt" style:font-size-complex="12pt" style:language-asian="en" style:country-asian="GB" fo:hyphenate="false"/>
    </style:style>
    <style:style style:name="UnresolvedMention1" style:display-name="Unresolved Mention1" style:family="text" style:parent-style-name="DefaultParagraphFont">
      <style:text-properties fo:color="#605E5C" fo:background-color="#E1DFDD"/>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Schedules" style:display-name="Schedules">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Arial" style:font-name-complex="Arial" fo:font-weight="normal" style:font-weight-asian="normal" fo:font-style="normal" style:font-style-asian="normal" fo:font-size="10pt" style:font-size-asian="10pt"/>
    </style:style>
    <text:list-style style:name="LFO4" style:display-name="LFO4">
      <text:list-level-style-number text:level="1" text:style-name="WW_CharLFO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Arial" fo:font-weight="normal" style:font-weight-asian="normal" fo:font-style="normal" style:font-style-asian="normal" fo:font-size="10pt" style:font-size-asian="10pt"/>
    </style:style>
    <text:list-style style:name="LFO5" style:display-name="LFO5">
      <text:list-level-style-number text:level="1" text:style-name="WW_CharLFO7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style:font-name-complex="Aria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7" style:display-name="LFO7">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8" style:display-name="LFO8">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1" style:display-name="LFO11">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style:display-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style:font-name-complex="Times New Roman" fo:font-weight="normal" style:font-weight-asian="normal" fo:font-style="normal" style:font-style-asian="normal" fo:font-size="10pt" style:font-size-asian="10pt" style:font-size-complex="10pt"/>
    </style:style>
    <text:list-style style:name="LFO18" style:display-name="LFO18">
      <text:list-level-style-number text:level="1" text:style-name="WW_CharLFO19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3" style:family="text">
      <style:text-properties fo:font-style="italic" style:font-style-asian="italic"/>
    </style:style>
    <text:list-style style:name="LFO19" style:display-name="LFO19">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Arial" style:font-name-complex="Arial" fo:font-size="10pt" style:font-size-asian="10pt" style:font-size-complex="10pt"/>
    </style:style>
    <style:style style:name="WW_CharLFO21LVL2" style:family="text">
      <style:text-properties style:font-name="Arial" style:font-name-complex="Arial" fo:font-size="10pt" style:font-size-asian="10pt" style:font-size-complex="10pt"/>
    </style:style>
    <style:style style:name="WW_CharLFO21LVL3" style:family="text">
      <style:text-properties style:font-name="Arial" style:font-name-complex="Arial" fo:font-size="10pt" style:font-size-asian="10pt" style:font-size-complex="10pt"/>
    </style:style>
    <style:style style:name="WW_CharLFO21LVL4" style:family="text">
      <style:text-properties style:font-name="Arial" style:font-name-complex="Arial" fo:font-size="10pt" style:font-size-asian="10pt" style:font-size-complex="10pt"/>
    </style:style>
    <style:style style:name="WW_CharLFO21LVL5" style:family="text">
      <style:text-properties style:font-name="Arial" style:font-name-complex="Arial" fo:font-size="10pt" style:font-size-asian="10pt" style:font-size-complex="10pt"/>
    </style:style>
    <style:style style:name="WW_CharLFO21LVL6" style:family="text">
      <style:text-properties style:font-name="Arial" style:font-name-complex="Arial" fo:font-size="10pt" style:font-size-asian="10pt" style:font-size-complex="10pt"/>
    </style:style>
    <style:style style:name="WW_CharLFO21LVL7" style:family="text">
      <style:text-properties style:font-name="Arial" style:font-name-complex="Arial" fo:font-size="10pt" style:font-size-asian="10pt" style:font-size-complex="10pt"/>
    </style:style>
    <style:style style:name="WW_CharLFO21LVL8" style:family="text">
      <style:text-properties style:font-name="Arial" style:font-name-complex="Arial" fo:font-size="10pt" style:font-size-asian="10pt" style:font-size-complex="10pt"/>
    </style:style>
    <style:style style:name="WW_CharLFO21LVL9" style:family="text">
      <style:text-properties style:font-name="Arial" style:font-name-complex="Arial" fo:font-size="10pt" style:font-size-asian="10pt" style:font-size-complex="10pt"/>
    </style:style>
    <text:list-style style:name="LFO209" style:display-name="LFO209">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font-name="Arial" style:font-name-complex="Arial" fo:font-weight="normal" style:font-weight-asian="normal" fo:font-style="normal" style:font-style-asian="normal"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Arial" style:font-name-complex="Arial" fo:font-weight="normal" style:font-weight-asian="normal" fo:font-style="normal" style:font-style-asian="normal" fo:font-size="10pt" style:font-size-asian="10pt" style:font-size-complex="10pt"/>
    </style:style>
    <style:style style:name="WW_CharOUTLINELVL6" style:family="text">
      <style:text-properties style:font-name="Arial" style:font-name-complex="Arial" fo:font-weight="normal" style:font-weight-asian="normal" fo:font-style="normal" style:font-style-asian="normal" fo:font-size="12pt" style:font-size-asian="12pt" style:font-size-complex="12pt"/>
    </style:style>
    <style:style style:name="WW_CharOUTLINELVL8" style:family="text">
      <style:text-properties fo:font-style="normal" style:font-style-asian="normal"/>
    </style:style>
    <text:outline-style style:name="WW_OutlineListStyle_1">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text:style-name="WW_CharOUTLINE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6" text:style-name="WW_CharOUTLINE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outline-level-style>
      <text:outline-level-style text:level="8" text:style-name="WW_CharOUTLINE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outline-level-style>
      <text:outline-level-style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outline-level-style>
    </text:outline-style>
    <style:style style:name="WW_CharLFO22LVL1" style:family="text">
      <style:text-properties style:font-name="Arial" style:font-name-complex="Arial" fo:font-weight="normal" style:font-weight-asian="normal" fo:font-style="normal" style:font-style-asian="normal" fo:font-size="10pt" style:font-size-asian="10pt"/>
    </style:style>
    <style:style style:name="WW_CharLFO22LVL2" style:family="text">
      <style:text-properties style:font-name="Arial" style:font-name-complex="Arial" fo:font-weight="normal" style:font-weight-asian="normal" fo:font-style="normal" style:font-style-asian="normal" fo:font-size="10pt" style:font-size-asian="10pt"/>
    </style:style>
    <style:style style:name="WW_CharLFO22LVL3" style:family="text">
      <style:text-properties style:font-name="Arial" style:font-name-complex="Arial" fo:font-weight="normal" style:font-weight-asian="normal" fo:font-style="normal" style:font-style-asian="normal" fo:font-size="10pt" style:font-size-asian="10pt"/>
    </style:style>
    <style:style style:name="WW_CharLFO22LVL4" style:family="text">
      <style:text-properties style:font-name="Arial" style:font-name-complex="Arial" fo:font-weight="normal" style:font-weight-asian="normal" fo:font-style="normal" style:font-style-asian="normal" fo:font-size="10pt" style:font-size-asian="10pt"/>
    </style:style>
    <style:style style:name="WW_CharLFO22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2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2LVL8" style:family="text">
      <style:text-properties fo:font-style="normal" style:font-style-asian="normal"/>
    </style:style>
    <style:style style:name="WW_CharLFO23LVL1" style:family="text">
      <style:text-properties style:font-name="Arial" style:font-name-complex="Arial" fo:font-weight="normal" style:font-weight-asian="normal" fo:font-style="normal" style:font-style-asian="normal" fo:font-size="10pt" style:font-size-asian="10pt"/>
    </style:style>
    <style:style style:name="WW_CharLFO23LVL2" style:family="text">
      <style:text-properties style:font-name="Arial" style:font-name-complex="Arial" fo:font-weight="normal" style:font-weight-asian="normal" fo:font-style="normal" style:font-style-asian="normal" fo:font-size="10pt" style:font-size-asian="10pt"/>
    </style:style>
    <style:style style:name="WW_CharLFO23LVL3" style:family="text">
      <style:text-properties style:font-name="Arial" style:font-name-complex="Arial" fo:font-weight="normal" style:font-weight-asian="normal" fo:font-style="normal" style:font-style-asian="normal" fo:font-size="10pt" style:font-size-asian="10pt"/>
    </style:style>
    <style:style style:name="WW_CharLFO23LVL4" style:family="text">
      <style:text-properties style:font-name="Arial" style:font-name-complex="Arial" fo:font-weight="normal" style:font-weight-asian="normal" fo:font-style="normal" style:font-style-asian="normal" fo:font-size="10pt" style:font-size-asian="10pt"/>
    </style:style>
    <style:style style:name="WW_CharLFO2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3LVL8" style:family="text">
      <style:text-properties fo:font-style="normal" style:font-style-asian="normal"/>
    </style:style>
    <style:style style:name="WW_CharLFO24LVL1" style:family="text">
      <style:text-properties style:font-name="Arial" style:font-name-complex="Arial" fo:font-weight="normal" style:font-weight-asian="normal" fo:font-style="normal" style:font-style-asian="normal" fo:font-size="10pt" style:font-size-asian="10pt"/>
    </style:style>
    <style:style style:name="WW_CharLFO24LVL2" style:family="text">
      <style:text-properties style:font-name="Arial" style:font-name-complex="Arial" fo:font-weight="normal" style:font-weight-asian="normal" fo:font-style="normal" style:font-style-asian="normal" fo:font-size="10pt" style:font-size-asian="10pt"/>
    </style:style>
    <style:style style:name="WW_CharLFO24LVL3" style:family="text">
      <style:text-properties style:font-name="Arial" style:font-name-complex="Arial" fo:font-weight="normal" style:font-weight-asian="normal" fo:font-style="normal" style:font-style-asian="normal" fo:font-size="10pt" style:font-size-asian="10pt"/>
    </style:style>
    <style:style style:name="WW_CharLFO24LVL4" style:family="text">
      <style:text-properties style:font-name="Arial" style:font-name-complex="Arial" fo:font-weight="normal" style:font-weight-asian="normal" fo:font-style="normal" style:font-style-asian="normal" fo:font-size="10pt" style:font-size-asian="10pt"/>
    </style:style>
    <style:style style:name="WW_CharLFO2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4LVL8" style:family="text">
      <style:text-properties fo:font-style="normal" style:font-style-asian="normal"/>
    </style:style>
    <style:style style:name="WW_CharLFO25LVL1" style:family="text">
      <style:text-properties style:font-name="Arial" style:font-name-complex="Arial" fo:font-weight="normal" style:font-weight-asian="normal" fo:font-style="normal" style:font-style-asian="normal" fo:font-size="10pt" style:font-size-asian="10pt"/>
    </style:style>
    <style:style style:name="WW_CharLFO25LVL2" style:family="text">
      <style:text-properties style:font-name="Arial" style:font-name-complex="Arial" fo:font-weight="normal" style:font-weight-asian="normal" fo:font-style="normal" style:font-style-asian="normal" fo:font-size="10pt" style:font-size-asian="10pt"/>
    </style:style>
    <style:style style:name="WW_CharLFO25LVL3" style:family="text">
      <style:text-properties style:font-name="Arial" style:font-name-complex="Arial" fo:font-weight="normal" style:font-weight-asian="normal" fo:font-style="normal" style:font-style-asian="normal" fo:font-size="10pt" style:font-size-asian="10pt"/>
    </style:style>
    <style:style style:name="WW_CharLFO25LVL4" style:family="text">
      <style:text-properties style:font-name="Arial" style:font-name-complex="Arial" fo:font-weight="normal" style:font-weight-asian="normal" fo:font-style="normal" style:font-style-asian="normal" fo:font-size="10pt" style:font-size-asian="10pt"/>
    </style:style>
    <style:style style:name="WW_CharLFO2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5LVL8" style:family="text">
      <style:text-properties fo:font-style="normal" style:font-style-asian="normal"/>
    </style:style>
    <style:style style:name="WW_CharLFO26LVL1" style:family="text">
      <style:text-properties style:font-name="Arial" style:font-name-complex="Arial" fo:font-weight="normal" style:font-weight-asian="normal" fo:font-style="normal" style:font-style-asian="normal" fo:font-size="10pt" style:font-size-asian="10pt"/>
    </style:style>
    <style:style style:name="WW_CharLFO26LVL2" style:family="text">
      <style:text-properties style:font-name="Arial" style:font-name-complex="Arial" fo:font-weight="normal" style:font-weight-asian="normal" fo:font-style="normal" style:font-style-asian="normal" fo:font-size="10pt" style:font-size-asian="10pt"/>
    </style:style>
    <style:style style:name="WW_CharLFO26LVL3" style:family="text">
      <style:text-properties style:font-name="Arial" style:font-name-complex="Arial" fo:font-weight="normal" style:font-weight-asian="normal" fo:font-style="normal" style:font-style-asian="normal" fo:font-size="10pt" style:font-size-asian="10pt"/>
    </style:style>
    <style:style style:name="WW_CharLFO26LVL4" style:family="text">
      <style:text-properties style:font-name="Arial" style:font-name-complex="Arial" fo:font-weight="normal" style:font-weight-asian="normal" fo:font-style="normal" style:font-style-asian="normal" fo:font-size="10pt" style:font-size-asian="10pt"/>
    </style:style>
    <style:style style:name="WW_CharLFO2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6LVL8" style:family="text">
      <style:text-properties fo:font-style="normal" style:font-style-asian="normal"/>
    </style:style>
    <style:style style:name="WW_CharLFO27LVL1" style:family="text">
      <style:text-properties style:font-name="Arial" style:font-name-complex="Arial" fo:font-weight="normal" style:font-weight-asian="normal" fo:font-style="normal" style:font-style-asian="normal" fo:font-size="10pt" style:font-size-asian="10pt"/>
    </style:style>
    <style:style style:name="WW_CharLFO27LVL2" style:family="text">
      <style:text-properties style:font-name="Arial" style:font-name-complex="Arial" fo:font-weight="normal" style:font-weight-asian="normal" fo:font-style="normal" style:font-style-asian="normal" fo:font-size="10pt" style:font-size-asian="10pt"/>
    </style:style>
    <style:style style:name="WW_CharLFO27LVL3" style:family="text">
      <style:text-properties style:font-name="Arial" style:font-name-complex="Arial" fo:font-weight="normal" style:font-weight-asian="normal" fo:font-style="normal" style:font-style-asian="normal" fo:font-size="10pt" style:font-size-asian="10pt"/>
    </style:style>
    <style:style style:name="WW_CharLFO27LVL4" style:family="text">
      <style:text-properties style:font-name="Arial" style:font-name-complex="Arial" fo:font-weight="normal" style:font-weight-asian="normal" fo:font-style="normal" style:font-style-asian="normal" fo:font-size="10pt" style:font-size-asian="10pt"/>
    </style:style>
    <style:style style:name="WW_CharLFO2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7LVL8" style:family="text">
      <style:text-properties fo:font-style="normal" style:font-style-asian="normal"/>
    </style:style>
    <style:style style:name="WW_CharLFO28LVL1" style:family="text">
      <style:text-properties style:font-name="Arial" style:font-name-complex="Arial" fo:font-weight="normal" style:font-weight-asian="normal" fo:font-style="normal" style:font-style-asian="normal" fo:font-size="10pt" style:font-size-asian="10pt"/>
    </style:style>
    <style:style style:name="WW_CharLFO28LVL2" style:family="text">
      <style:text-properties style:font-name="Arial" style:font-name-complex="Arial" fo:font-weight="normal" style:font-weight-asian="normal" fo:font-style="normal" style:font-style-asian="normal" fo:font-size="10pt" style:font-size-asian="10pt"/>
    </style:style>
    <style:style style:name="WW_CharLFO28LVL3" style:family="text">
      <style:text-properties style:font-name="Arial" style:font-name-complex="Arial" fo:font-weight="normal" style:font-weight-asian="normal" fo:font-style="normal" style:font-style-asian="normal" fo:font-size="10pt" style:font-size-asian="10pt"/>
    </style:style>
    <style:style style:name="WW_CharLFO28LVL4" style:family="text">
      <style:text-properties style:font-name="Arial" style:font-name-complex="Arial" fo:font-weight="normal" style:font-weight-asian="normal" fo:font-style="normal" style:font-style-asian="normal" fo:font-size="10pt" style:font-size-asian="10pt"/>
    </style:style>
    <style:style style:name="WW_CharLFO2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8LVL8" style:family="text">
      <style:text-properties fo:font-style="normal" style:font-style-asian="normal"/>
    </style:style>
    <style:style style:name="WW_CharLFO29LVL1" style:family="text">
      <style:text-properties style:font-name="Arial" style:font-name-complex="Arial" fo:font-weight="normal" style:font-weight-asian="normal" fo:font-style="normal" style:font-style-asian="normal" fo:font-size="10pt" style:font-size-asian="10pt"/>
    </style:style>
    <style:style style:name="WW_CharLFO29LVL2" style:family="text">
      <style:text-properties style:font-name="Arial" style:font-name-complex="Arial" fo:font-weight="normal" style:font-weight-asian="normal" fo:font-style="normal" style:font-style-asian="normal" fo:font-size="10pt" style:font-size-asian="10pt"/>
    </style:style>
    <style:style style:name="WW_CharLFO29LVL3" style:family="text">
      <style:text-properties style:font-name="Arial" style:font-name-complex="Arial" fo:font-weight="normal" style:font-weight-asian="normal" fo:font-style="normal" style:font-style-asian="normal" fo:font-size="10pt" style:font-size-asian="10pt"/>
    </style:style>
    <style:style style:name="WW_CharLFO29LVL4" style:family="text">
      <style:text-properties style:font-name="Arial" style:font-name-complex="Arial" fo:font-weight="normal" style:font-weight-asian="normal" fo:font-style="normal" style:font-style-asian="normal" fo:font-size="10pt" style:font-size-asian="10pt"/>
    </style:style>
    <style:style style:name="WW_CharLFO2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9LVL8" style:family="text">
      <style:text-properties fo:font-style="normal" style:font-style-asian="normal"/>
    </style:style>
    <style:style style:name="WW_CharLFO30LVL1" style:family="text">
      <style:text-properties style:font-name="Arial" style:font-name-complex="Arial" fo:font-weight="normal" style:font-weight-asian="normal" fo:font-style="normal" style:font-style-asian="normal" fo:font-size="10pt" style:font-size-asian="10pt"/>
    </style:style>
    <style:style style:name="WW_CharLFO30LVL2" style:family="text">
      <style:text-properties style:font-name="Arial" style:font-name-complex="Arial" fo:font-weight="normal" style:font-weight-asian="normal" fo:font-style="normal" style:font-style-asian="normal" fo:font-size="10pt" style:font-size-asian="10pt"/>
    </style:style>
    <style:style style:name="WW_CharLFO30LVL3" style:family="text">
      <style:text-properties style:font-name="Arial" style:font-name-complex="Arial" fo:font-weight="normal" style:font-weight-asian="normal" fo:font-style="normal" style:font-style-asian="normal" fo:font-size="10pt" style:font-size-asian="10pt"/>
    </style:style>
    <style:style style:name="WW_CharLFO30LVL4" style:family="text">
      <style:text-properties style:font-name="Arial" style:font-name-complex="Arial" fo:font-weight="normal" style:font-weight-asian="normal" fo:font-style="normal" style:font-style-asian="normal" fo:font-size="10pt" style:font-size-asian="10pt"/>
    </style:style>
    <style:style style:name="WW_CharLFO3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0LVL8" style:family="text">
      <style:text-properties fo:font-style="normal" style:font-style-asian="normal"/>
    </style:style>
    <style:style style:name="WW_CharLFO31LVL1" style:family="text">
      <style:text-properties style:font-name="Arial" style:font-name-complex="Arial" fo:font-weight="normal" style:font-weight-asian="normal" fo:font-style="normal" style:font-style-asian="normal" fo:font-size="10pt" style:font-size-asian="10pt"/>
    </style:style>
    <style:style style:name="WW_CharLFO31LVL2" style:family="text">
      <style:text-properties style:font-name="Arial" style:font-name-complex="Arial" fo:font-weight="normal" style:font-weight-asian="normal" fo:font-style="normal" style:font-style-asian="normal" fo:font-size="10pt" style:font-size-asian="10pt"/>
    </style:style>
    <style:style style:name="WW_CharLFO31LVL3" style:family="text">
      <style:text-properties style:font-name="Arial" style:font-name-complex="Arial" fo:font-weight="normal" style:font-weight-asian="normal" fo:font-style="normal" style:font-style-asian="normal" fo:font-size="10pt" style:font-size-asian="10pt"/>
    </style:style>
    <style:style style:name="WW_CharLFO31LVL4" style:family="text">
      <style:text-properties style:font-name="Arial" style:font-name-complex="Arial" fo:font-weight="normal" style:font-weight-asian="normal" fo:font-style="normal" style:font-style-asian="normal" fo:font-size="10pt" style:font-size-asian="10pt"/>
    </style:style>
    <style:style style:name="WW_CharLFO3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1LVL8" style:family="text">
      <style:text-properties fo:font-style="normal" style:font-style-asian="normal"/>
    </style:style>
    <style:style style:name="WW_CharLFO32LVL1" style:family="text">
      <style:text-properties style:font-name="Arial" style:font-name-complex="Arial" fo:font-weight="normal" style:font-weight-asian="normal" fo:font-style="normal" style:font-style-asian="normal" fo:font-size="10pt" style:font-size-asian="10pt"/>
    </style:style>
    <style:style style:name="WW_CharLFO32LVL2" style:family="text">
      <style:text-properties style:font-name="Arial" style:font-name-complex="Arial" fo:font-weight="normal" style:font-weight-asian="normal" fo:font-style="normal" style:font-style-asian="normal" fo:font-size="10pt" style:font-size-asian="10pt"/>
    </style:style>
    <style:style style:name="WW_CharLFO32LVL3" style:family="text">
      <style:text-properties style:font-name="Arial" style:font-name-complex="Arial" fo:font-weight="normal" style:font-weight-asian="normal" fo:font-style="normal" style:font-style-asian="normal" fo:font-size="10pt" style:font-size-asian="10pt"/>
    </style:style>
    <style:style style:name="WW_CharLFO32LVL4" style:family="text">
      <style:text-properties style:font-name="Arial" style:font-name-complex="Arial" fo:font-weight="normal" style:font-weight-asian="normal" fo:font-style="normal" style:font-style-asian="normal" fo:font-size="10pt" style:font-size-asian="10pt"/>
    </style:style>
    <style:style style:name="WW_CharLFO3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2LVL8" style:family="text">
      <style:text-properties fo:font-style="normal" style:font-style-asian="normal"/>
    </style:style>
    <style:style style:name="WW_CharLFO33LVL1" style:family="text">
      <style:text-properties style:font-name="Arial" style:font-name-complex="Arial" fo:font-weight="normal" style:font-weight-asian="normal" fo:font-style="normal" style:font-style-asian="normal" fo:font-size="10pt" style:font-size-asian="10pt"/>
    </style:style>
    <style:style style:name="WW_CharLFO33LVL2" style:family="text">
      <style:text-properties style:font-name="Arial" style:font-name-complex="Arial" fo:font-weight="normal" style:font-weight-asian="normal" fo:font-style="normal" style:font-style-asian="normal" fo:font-size="10pt" style:font-size-asian="10pt"/>
    </style:style>
    <style:style style:name="WW_CharLFO33LVL3" style:family="text">
      <style:text-properties style:font-name="Arial" style:font-name-complex="Arial" fo:font-weight="normal" style:font-weight-asian="normal" fo:font-style="normal" style:font-style-asian="normal" fo:font-size="10pt" style:font-size-asian="10pt"/>
    </style:style>
    <style:style style:name="WW_CharLFO33LVL4" style:family="text">
      <style:text-properties style:font-name="Arial" style:font-name-complex="Arial" fo:font-weight="normal" style:font-weight-asian="normal" fo:font-style="normal" style:font-style-asian="normal" fo:font-size="10pt" style:font-size-asian="10pt"/>
    </style:style>
    <style:style style:name="WW_CharLFO3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3LVL8" style:family="text">
      <style:text-properties fo:font-style="normal" style:font-style-asian="normal"/>
    </style:style>
    <style:style style:name="WW_CharLFO34LVL1" style:family="text">
      <style:text-properties style:font-name="Arial" style:font-name-complex="Arial" fo:font-weight="normal" style:font-weight-asian="normal" fo:font-style="normal" style:font-style-asian="normal" fo:font-size="10pt" style:font-size-asian="10pt"/>
    </style:style>
    <style:style style:name="WW_CharLFO34LVL2" style:family="text">
      <style:text-properties style:font-name="Arial" style:font-name-complex="Arial" fo:font-weight="normal" style:font-weight-asian="normal" fo:font-style="normal" style:font-style-asian="normal" fo:font-size="10pt" style:font-size-asian="10pt"/>
    </style:style>
    <style:style style:name="WW_CharLFO34LVL3" style:family="text">
      <style:text-properties style:font-name="Arial" style:font-name-complex="Arial" fo:font-weight="normal" style:font-weight-asian="normal" fo:font-style="normal" style:font-style-asian="normal" fo:font-size="10pt" style:font-size-asian="10pt"/>
    </style:style>
    <style:style style:name="WW_CharLFO34LVL4" style:family="text">
      <style:text-properties style:font-name="Arial" style:font-name-complex="Arial" fo:font-weight="normal" style:font-weight-asian="normal" fo:font-style="normal" style:font-style-asian="normal" fo:font-size="10pt" style:font-size-asian="10pt"/>
    </style:style>
    <style:style style:name="WW_CharLFO3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4LVL8" style:family="text">
      <style:text-properties fo:font-style="normal" style:font-style-asian="normal"/>
    </style:style>
    <style:style style:name="WW_CharLFO35LVL1" style:family="text">
      <style:text-properties style:font-name="Arial" style:font-name-complex="Arial" fo:font-weight="normal" style:font-weight-asian="normal" fo:font-style="normal" style:font-style-asian="normal" fo:font-size="10pt" style:font-size-asian="10pt"/>
    </style:style>
    <style:style style:name="WW_CharLFO35LVL2" style:family="text">
      <style:text-properties style:font-name="Arial" style:font-name-complex="Arial" fo:font-weight="normal" style:font-weight-asian="normal" fo:font-style="normal" style:font-style-asian="normal" fo:font-size="10pt" style:font-size-asian="10pt"/>
    </style:style>
    <style:style style:name="WW_CharLFO35LVL3" style:family="text">
      <style:text-properties style:font-name="Arial" style:font-name-complex="Arial" fo:font-weight="normal" style:font-weight-asian="normal" fo:font-style="normal" style:font-style-asian="normal" fo:font-size="10pt" style:font-size-asian="10pt"/>
    </style:style>
    <style:style style:name="WW_CharLFO35LVL4" style:family="text">
      <style:text-properties style:font-name="Arial" style:font-name-complex="Arial" fo:font-weight="normal" style:font-weight-asian="normal" fo:font-style="normal" style:font-style-asian="normal" fo:font-size="10pt" style:font-size-asian="10pt"/>
    </style:style>
    <style:style style:name="WW_CharLFO3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5LVL8" style:family="text">
      <style:text-properties fo:font-style="normal" style:font-style-asian="normal"/>
    </style:style>
    <style:style style:name="WW_CharLFO36LVL1" style:family="text">
      <style:text-properties style:font-name="Arial" style:font-name-complex="Arial" fo:font-weight="normal" style:font-weight-asian="normal" fo:font-style="normal" style:font-style-asian="normal" fo:font-size="10pt" style:font-size-asian="10pt"/>
    </style:style>
    <style:style style:name="WW_CharLFO36LVL2" style:family="text">
      <style:text-properties style:font-name="Arial" style:font-name-complex="Arial" fo:font-weight="normal" style:font-weight-asian="normal" fo:font-style="normal" style:font-style-asian="normal" fo:font-size="10pt" style:font-size-asian="10pt"/>
    </style:style>
    <style:style style:name="WW_CharLFO36LVL3" style:family="text">
      <style:text-properties style:font-name="Arial" style:font-name-complex="Arial" fo:font-weight="normal" style:font-weight-asian="normal" fo:font-style="normal" style:font-style-asian="normal" fo:font-size="10pt" style:font-size-asian="10pt"/>
    </style:style>
    <style:style style:name="WW_CharLFO36LVL4" style:family="text">
      <style:text-properties style:font-name="Arial" style:font-name-complex="Arial" fo:font-weight="normal" style:font-weight-asian="normal" fo:font-style="normal" style:font-style-asian="normal" fo:font-size="10pt" style:font-size-asian="10pt"/>
    </style:style>
    <style:style style:name="WW_CharLFO3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6LVL8" style:family="text">
      <style:text-properties fo:font-style="normal" style:font-style-asian="normal"/>
    </style:style>
    <style:style style:name="WW_CharLFO37LVL1" style:family="text">
      <style:text-properties style:font-name="Arial" style:font-name-complex="Arial" fo:font-weight="normal" style:font-weight-asian="normal" fo:font-style="normal" style:font-style-asian="normal" fo:font-size="10pt" style:font-size-asian="10pt"/>
    </style:style>
    <style:style style:name="WW_CharLFO37LVL2" style:family="text">
      <style:text-properties style:font-name="Arial" style:font-name-complex="Arial" fo:font-weight="normal" style:font-weight-asian="normal" fo:font-style="normal" style:font-style-asian="normal" fo:font-size="10pt" style:font-size-asian="10pt"/>
    </style:style>
    <style:style style:name="WW_CharLFO37LVL3" style:family="text">
      <style:text-properties style:font-name="Arial" style:font-name-complex="Arial" fo:font-weight="normal" style:font-weight-asian="normal" fo:font-style="normal" style:font-style-asian="normal" fo:font-size="10pt" style:font-size-asian="10pt"/>
    </style:style>
    <style:style style:name="WW_CharLFO37LVL4" style:family="text">
      <style:text-properties style:font-name="Arial" style:font-name-complex="Arial" fo:font-weight="normal" style:font-weight-asian="normal" fo:font-style="normal" style:font-style-asian="normal" fo:font-size="10pt" style:font-size-asian="10pt"/>
    </style:style>
    <style:style style:name="WW_CharLFO3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7LVL8" style:family="text">
      <style:text-properties fo:font-style="normal" style:font-style-asian="normal"/>
    </style:style>
    <style:style style:name="WW_CharLFO38LVL1" style:family="text">
      <style:text-properties style:font-name="Arial" style:font-name-complex="Arial" fo:font-weight="normal" style:font-weight-asian="normal" fo:font-style="normal" style:font-style-asian="normal" fo:font-size="10pt" style:font-size-asian="10pt"/>
    </style:style>
    <style:style style:name="WW_CharLFO38LVL2" style:family="text">
      <style:text-properties style:font-name="Arial" style:font-name-complex="Arial" fo:font-weight="normal" style:font-weight-asian="normal" fo:font-style="normal" style:font-style-asian="normal" fo:font-size="10pt" style:font-size-asian="10pt"/>
    </style:style>
    <style:style style:name="WW_CharLFO38LVL3" style:family="text">
      <style:text-properties style:font-name="Arial" style:font-name-complex="Arial" fo:font-weight="normal" style:font-weight-asian="normal" fo:font-style="normal" style:font-style-asian="normal" fo:font-size="10pt" style:font-size-asian="10pt"/>
    </style:style>
    <style:style style:name="WW_CharLFO38LVL4" style:family="text">
      <style:text-properties style:font-name="Arial" style:font-name-complex="Arial" fo:font-weight="normal" style:font-weight-asian="normal" fo:font-style="normal" style:font-style-asian="normal" fo:font-size="10pt" style:font-size-asian="10pt"/>
    </style:style>
    <style:style style:name="WW_CharLFO3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8LVL8" style:family="text">
      <style:text-properties fo:font-style="normal" style:font-style-asian="normal"/>
    </style:style>
    <style:style style:name="WW_CharLFO39LVL1" style:family="text">
      <style:text-properties style:font-name="Arial" style:font-name-complex="Arial" fo:font-weight="normal" style:font-weight-asian="normal" fo:font-style="normal" style:font-style-asian="normal" fo:font-size="10pt" style:font-size-asian="10pt"/>
    </style:style>
    <style:style style:name="WW_CharLFO39LVL2" style:family="text">
      <style:text-properties style:font-name="Arial" style:font-name-complex="Arial" fo:font-weight="normal" style:font-weight-asian="normal" fo:font-style="normal" style:font-style-asian="normal" fo:font-size="10pt" style:font-size-asian="10pt"/>
    </style:style>
    <style:style style:name="WW_CharLFO39LVL3" style:family="text">
      <style:text-properties style:font-name="Arial" style:font-name-complex="Arial" fo:font-weight="normal" style:font-weight-asian="normal" fo:font-style="normal" style:font-style-asian="normal" fo:font-size="10pt" style:font-size-asian="10pt"/>
    </style:style>
    <style:style style:name="WW_CharLFO39LVL4" style:family="text">
      <style:text-properties style:font-name="Arial" style:font-name-complex="Arial" fo:font-weight="normal" style:font-weight-asian="normal" fo:font-style="normal" style:font-style-asian="normal" fo:font-size="10pt" style:font-size-asian="10pt"/>
    </style:style>
    <style:style style:name="WW_CharLFO3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9LVL8" style:family="text">
      <style:text-properties fo:font-style="normal" style:font-style-asian="normal"/>
    </style:style>
    <style:style style:name="WW_CharLFO40LVL1" style:family="text">
      <style:text-properties style:font-name="Arial" style:font-name-complex="Arial" fo:font-weight="normal" style:font-weight-asian="normal" fo:font-style="normal" style:font-style-asian="normal" fo:font-size="10pt" style:font-size-asian="10pt"/>
    </style:style>
    <style:style style:name="WW_CharLFO40LVL2" style:family="text">
      <style:text-properties style:font-name="Arial" style:font-name-complex="Arial" fo:font-weight="normal" style:font-weight-asian="normal" fo:font-style="normal" style:font-style-asian="normal" fo:font-size="10pt" style:font-size-asian="10pt"/>
    </style:style>
    <style:style style:name="WW_CharLFO40LVL3" style:family="text">
      <style:text-properties style:font-name="Arial" style:font-name-complex="Arial" fo:font-weight="normal" style:font-weight-asian="normal" fo:font-style="normal" style:font-style-asian="normal" fo:font-size="10pt" style:font-size-asian="10pt"/>
    </style:style>
    <style:style style:name="WW_CharLFO40LVL4" style:family="text">
      <style:text-properties style:font-name="Arial" style:font-name-complex="Arial" fo:font-weight="normal" style:font-weight-asian="normal" fo:font-style="normal" style:font-style-asian="normal" fo:font-size="10pt" style:font-size-asian="10pt"/>
    </style:style>
    <style:style style:name="WW_CharLFO4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0LVL8" style:family="text">
      <style:text-properties fo:font-style="normal" style:font-style-asian="normal"/>
    </style:style>
    <style:style style:name="WW_CharLFO41LVL1" style:family="text">
      <style:text-properties style:font-name="Arial" style:font-name-complex="Arial" fo:font-weight="normal" style:font-weight-asian="normal" fo:font-style="normal" style:font-style-asian="normal" fo:font-size="10pt" style:font-size-asian="10pt"/>
    </style:style>
    <style:style style:name="WW_CharLFO41LVL2" style:family="text">
      <style:text-properties style:font-name="Arial" style:font-name-complex="Arial" fo:font-weight="normal" style:font-weight-asian="normal" fo:font-style="normal" style:font-style-asian="normal" fo:font-size="10pt" style:font-size-asian="10pt"/>
    </style:style>
    <style:style style:name="WW_CharLFO41LVL3" style:family="text">
      <style:text-properties style:font-name="Arial" style:font-name-complex="Arial" fo:font-weight="normal" style:font-weight-asian="normal" fo:font-style="normal" style:font-style-asian="normal" fo:font-size="10pt" style:font-size-asian="10pt"/>
    </style:style>
    <style:style style:name="WW_CharLFO41LVL4" style:family="text">
      <style:text-properties style:font-name="Arial" style:font-name-complex="Arial" fo:font-weight="normal" style:font-weight-asian="normal" fo:font-style="normal" style:font-style-asian="normal" fo:font-size="10pt" style:font-size-asian="10pt"/>
    </style:style>
    <style:style style:name="WW_CharLFO4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1LVL8" style:family="text">
      <style:text-properties fo:font-style="normal" style:font-style-asian="normal"/>
    </style:style>
    <style:style style:name="WW_CharLFO42LVL1" style:family="text">
      <style:text-properties style:font-name="Arial" style:font-name-complex="Arial" fo:font-weight="normal" style:font-weight-asian="normal" fo:font-style="normal" style:font-style-asian="normal" fo:font-size="10pt" style:font-size-asian="10pt"/>
    </style:style>
    <style:style style:name="WW_CharLFO42LVL2" style:family="text">
      <style:text-properties style:font-name="Arial" style:font-name-complex="Arial" fo:font-weight="normal" style:font-weight-asian="normal" fo:font-style="normal" style:font-style-asian="normal" fo:font-size="10pt" style:font-size-asian="10pt"/>
    </style:style>
    <style:style style:name="WW_CharLFO42LVL3" style:family="text">
      <style:text-properties style:font-name="Arial" style:font-name-complex="Arial" fo:font-weight="normal" style:font-weight-asian="normal" fo:font-style="normal" style:font-style-asian="normal" fo:font-size="10pt" style:font-size-asian="10pt"/>
    </style:style>
    <style:style style:name="WW_CharLFO42LVL4" style:family="text">
      <style:text-properties style:font-name="Arial" style:font-name-complex="Arial" fo:font-weight="normal" style:font-weight-asian="normal" fo:font-style="normal" style:font-style-asian="normal" fo:font-size="10pt" style:font-size-asian="10pt"/>
    </style:style>
    <style:style style:name="WW_CharLFO4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2LVL8" style:family="text">
      <style:text-properties fo:font-style="normal" style:font-style-asian="normal"/>
    </style:style>
    <style:style style:name="WW_CharLFO43LVL1" style:family="text">
      <style:text-properties style:font-name="Arial" style:font-name-complex="Arial" fo:font-weight="normal" style:font-weight-asian="normal" fo:font-style="normal" style:font-style-asian="normal" fo:font-size="10pt" style:font-size-asian="10pt"/>
    </style:style>
    <style:style style:name="WW_CharLFO43LVL2" style:family="text">
      <style:text-properties style:font-name="Arial" style:font-name-complex="Arial" fo:font-weight="normal" style:font-weight-asian="normal" fo:font-style="normal" style:font-style-asian="normal" fo:font-size="10pt" style:font-size-asian="10pt"/>
    </style:style>
    <style:style style:name="WW_CharLFO43LVL3" style:family="text">
      <style:text-properties style:font-name="Arial" style:font-name-complex="Arial" fo:font-weight="normal" style:font-weight-asian="normal" fo:font-style="normal" style:font-style-asian="normal" fo:font-size="10pt" style:font-size-asian="10pt"/>
    </style:style>
    <style:style style:name="WW_CharLFO43LVL4" style:family="text">
      <style:text-properties style:font-name="Arial" style:font-name-complex="Arial" fo:font-weight="normal" style:font-weight-asian="normal" fo:font-style="normal" style:font-style-asian="normal" fo:font-size="10pt" style:font-size-asian="10pt"/>
    </style:style>
    <style:style style:name="WW_CharLFO4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3LVL8" style:family="text">
      <style:text-properties fo:font-style="normal" style:font-style-asian="normal"/>
    </style:style>
    <style:style style:name="WW_CharLFO44LVL1" style:family="text">
      <style:text-properties style:font-name="Arial" style:font-name-complex="Arial" fo:font-weight="normal" style:font-weight-asian="normal" fo:font-style="normal" style:font-style-asian="normal" fo:font-size="10pt" style:font-size-asian="10pt"/>
    </style:style>
    <style:style style:name="WW_CharLFO44LVL2" style:family="text">
      <style:text-properties style:font-name="Arial" style:font-name-complex="Arial" fo:font-weight="normal" style:font-weight-asian="normal" fo:font-style="normal" style:font-style-asian="normal" fo:font-size="10pt" style:font-size-asian="10pt"/>
    </style:style>
    <style:style style:name="WW_CharLFO44LVL3" style:family="text">
      <style:text-properties style:font-name="Arial" style:font-name-complex="Arial" fo:font-weight="normal" style:font-weight-asian="normal" fo:font-style="normal" style:font-style-asian="normal" fo:font-size="10pt" style:font-size-asian="10pt"/>
    </style:style>
    <style:style style:name="WW_CharLFO44LVL4" style:family="text">
      <style:text-properties style:font-name="Arial" style:font-name-complex="Arial" fo:font-weight="normal" style:font-weight-asian="normal" fo:font-style="normal" style:font-style-asian="normal" fo:font-size="10pt" style:font-size-asian="10pt"/>
    </style:style>
    <style:style style:name="WW_CharLFO4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4LVL8" style:family="text">
      <style:text-properties fo:font-style="normal" style:font-style-asian="normal"/>
    </style:style>
    <style:style style:name="WW_CharLFO45LVL1" style:family="text">
      <style:text-properties style:font-name="Arial" style:font-name-complex="Arial" fo:font-weight="normal" style:font-weight-asian="normal" fo:font-style="normal" style:font-style-asian="normal" fo:font-size="10pt" style:font-size-asian="10pt"/>
    </style:style>
    <style:style style:name="WW_CharLFO45LVL2" style:family="text">
      <style:text-properties style:font-name="Arial" style:font-name-complex="Arial" fo:font-weight="normal" style:font-weight-asian="normal" fo:font-style="normal" style:font-style-asian="normal" fo:font-size="10pt" style:font-size-asian="10pt"/>
    </style:style>
    <style:style style:name="WW_CharLFO45LVL3" style:family="text">
      <style:text-properties style:font-name="Arial" style:font-name-complex="Arial" fo:font-weight="normal" style:font-weight-asian="normal" fo:font-style="normal" style:font-style-asian="normal" fo:font-size="10pt" style:font-size-asian="10pt"/>
    </style:style>
    <style:style style:name="WW_CharLFO45LVL4" style:family="text">
      <style:text-properties style:font-name="Arial" style:font-name-complex="Arial" fo:font-weight="normal" style:font-weight-asian="normal" fo:font-style="normal" style:font-style-asian="normal" fo:font-size="10pt" style:font-size-asian="10pt"/>
    </style:style>
    <style:style style:name="WW_CharLFO4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5LVL8" style:family="text">
      <style:text-properties fo:font-style="normal" style:font-style-asian="normal"/>
    </style:style>
    <style:style style:name="WW_CharLFO46LVL1" style:family="text">
      <style:text-properties style:font-name="Arial" style:font-name-complex="Arial" fo:font-weight="normal" style:font-weight-asian="normal" fo:font-style="normal" style:font-style-asian="normal" fo:font-size="10pt" style:font-size-asian="10pt"/>
    </style:style>
    <style:style style:name="WW_CharLFO46LVL2" style:family="text">
      <style:text-properties style:font-name="Arial" style:font-name-complex="Arial" fo:font-weight="normal" style:font-weight-asian="normal" fo:font-style="normal" style:font-style-asian="normal" fo:font-size="10pt" style:font-size-asian="10pt"/>
    </style:style>
    <style:style style:name="WW_CharLFO46LVL3" style:family="text">
      <style:text-properties style:font-name="Arial" style:font-name-complex="Arial" fo:font-weight="normal" style:font-weight-asian="normal" fo:font-style="normal" style:font-style-asian="normal" fo:font-size="10pt" style:font-size-asian="10pt"/>
    </style:style>
    <style:style style:name="WW_CharLFO46LVL4" style:family="text">
      <style:text-properties style:font-name="Arial" style:font-name-complex="Arial" fo:font-weight="normal" style:font-weight-asian="normal" fo:font-style="normal" style:font-style-asian="normal" fo:font-size="10pt" style:font-size-asian="10pt"/>
    </style:style>
    <style:style style:name="WW_CharLFO4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6LVL8" style:family="text">
      <style:text-properties fo:font-style="normal" style:font-style-asian="normal"/>
    </style:style>
    <style:style style:name="WW_CharLFO47LVL1" style:family="text">
      <style:text-properties style:font-name="Arial" style:font-name-complex="Arial" fo:font-weight="normal" style:font-weight-asian="normal" fo:font-style="normal" style:font-style-asian="normal" fo:font-size="10pt" style:font-size-asian="10pt"/>
    </style:style>
    <style:style style:name="WW_CharLFO47LVL2" style:family="text">
      <style:text-properties style:font-name="Arial" style:font-name-complex="Arial" fo:font-weight="normal" style:font-weight-asian="normal" fo:font-style="normal" style:font-style-asian="normal" fo:font-size="10pt" style:font-size-asian="10pt"/>
    </style:style>
    <style:style style:name="WW_CharLFO47LVL3" style:family="text">
      <style:text-properties style:font-name="Arial" style:font-name-complex="Arial" fo:font-weight="normal" style:font-weight-asian="normal" fo:font-style="normal" style:font-style-asian="normal" fo:font-size="10pt" style:font-size-asian="10pt"/>
    </style:style>
    <style:style style:name="WW_CharLFO47LVL4" style:family="text">
      <style:text-properties style:font-name="Arial" style:font-name-complex="Arial" fo:font-weight="normal" style:font-weight-asian="normal" fo:font-style="normal" style:font-style-asian="normal" fo:font-size="10pt" style:font-size-asian="10pt"/>
    </style:style>
    <style:style style:name="WW_CharLFO4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7LVL8" style:family="text">
      <style:text-properties fo:font-style="normal" style:font-style-asian="normal"/>
    </style:style>
    <style:style style:name="WW_CharLFO48LVL1" style:family="text">
      <style:text-properties style:font-name="Arial" style:font-name-complex="Arial" fo:font-weight="normal" style:font-weight-asian="normal" fo:font-style="normal" style:font-style-asian="normal" fo:font-size="10pt" style:font-size-asian="10pt"/>
    </style:style>
    <style:style style:name="WW_CharLFO48LVL2" style:family="text">
      <style:text-properties style:font-name="Arial" style:font-name-complex="Arial" fo:font-weight="normal" style:font-weight-asian="normal" fo:font-style="normal" style:font-style-asian="normal" fo:font-size="10pt" style:font-size-asian="10pt"/>
    </style:style>
    <style:style style:name="WW_CharLFO48LVL3" style:family="text">
      <style:text-properties style:font-name="Arial" style:font-name-complex="Arial" fo:font-weight="normal" style:font-weight-asian="normal" fo:font-style="normal" style:font-style-asian="normal" fo:font-size="10pt" style:font-size-asian="10pt"/>
    </style:style>
    <style:style style:name="WW_CharLFO48LVL4" style:family="text">
      <style:text-properties style:font-name="Arial" style:font-name-complex="Arial" fo:font-weight="normal" style:font-weight-asian="normal" fo:font-style="normal" style:font-style-asian="normal" fo:font-size="10pt" style:font-size-asian="10pt"/>
    </style:style>
    <style:style style:name="WW_CharLFO4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8LVL8" style:family="text">
      <style:text-properties fo:font-style="normal" style:font-style-asian="normal"/>
    </style:style>
    <style:style style:name="WW_CharLFO49LVL1" style:family="text">
      <style:text-properties style:font-name="Arial" style:font-name-complex="Arial" fo:font-weight="normal" style:font-weight-asian="normal" fo:font-style="normal" style:font-style-asian="normal" fo:font-size="10pt" style:font-size-asian="10pt"/>
    </style:style>
    <style:style style:name="WW_CharLFO49LVL2" style:family="text">
      <style:text-properties style:font-name="Arial" style:font-name-complex="Arial" fo:font-weight="normal" style:font-weight-asian="normal" fo:font-style="normal" style:font-style-asian="normal" fo:font-size="10pt" style:font-size-asian="10pt"/>
    </style:style>
    <style:style style:name="WW_CharLFO49LVL3" style:family="text">
      <style:text-properties style:font-name="Arial" style:font-name-complex="Arial" fo:font-weight="normal" style:font-weight-asian="normal" fo:font-style="normal" style:font-style-asian="normal" fo:font-size="10pt" style:font-size-asian="10pt"/>
    </style:style>
    <style:style style:name="WW_CharLFO49LVL4" style:family="text">
      <style:text-properties style:font-name="Arial" style:font-name-complex="Arial" fo:font-weight="normal" style:font-weight-asian="normal" fo:font-style="normal" style:font-style-asian="normal" fo:font-size="10pt" style:font-size-asian="10pt"/>
    </style:style>
    <style:style style:name="WW_CharLFO4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9LVL8" style:family="text">
      <style:text-properties fo:font-style="normal" style:font-style-asian="normal"/>
    </style:style>
    <style:style style:name="WW_CharLFO51LVL1" style:family="text">
      <style:text-properties style:font-name="Arial" style:font-name-complex="Arial" fo:font-weight="normal" style:font-weight-asian="normal" fo:font-style="normal" style:font-style-asian="normal" fo:font-size="10pt" style:font-size-asian="10pt"/>
    </style:style>
    <style:style style:name="WW_CharLFO51LVL2" style:family="text">
      <style:text-properties style:font-name="Arial" style:font-name-complex="Arial" fo:font-weight="normal" style:font-weight-asian="normal" fo:font-style="normal" style:font-style-asian="normal" fo:font-size="10pt" style:font-size-asian="10pt"/>
    </style:style>
    <style:style style:name="WW_CharLFO51LVL3" style:family="text">
      <style:text-properties style:font-name="Arial" style:font-name-complex="Arial" fo:font-weight="normal" style:font-weight-asian="normal" fo:font-style="normal" style:font-style-asian="normal" fo:font-size="10pt" style:font-size-asian="10pt"/>
    </style:style>
    <style:style style:name="WW_CharLFO51LVL4" style:family="text">
      <style:text-properties style:font-name="Arial" style:font-name-complex="Arial" fo:font-weight="normal" style:font-weight-asian="normal" fo:font-style="normal" style:font-style-asian="normal" fo:font-size="10pt" style:font-size-asian="10pt"/>
    </style:style>
    <style:style style:name="WW_CharLFO5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1LVL8" style:family="text">
      <style:text-properties fo:font-style="normal" style:font-style-asian="normal"/>
    </style:style>
    <style:style style:name="WW_CharLFO52LVL1" style:family="text">
      <style:text-properties style:font-name="Arial" style:font-name-complex="Arial" fo:font-weight="normal" style:font-weight-asian="normal" fo:font-style="normal" style:font-style-asian="normal" fo:font-size="10pt" style:font-size-asian="10pt"/>
    </style:style>
    <style:style style:name="WW_CharLFO52LVL2" style:family="text">
      <style:text-properties style:font-name="Arial" style:font-name-complex="Arial" fo:font-weight="normal" style:font-weight-asian="normal" fo:font-style="normal" style:font-style-asian="normal" fo:font-size="10pt" style:font-size-asian="10pt"/>
    </style:style>
    <style:style style:name="WW_CharLFO52LVL3" style:family="text">
      <style:text-properties style:font-name="Arial" style:font-name-complex="Arial" fo:font-weight="normal" style:font-weight-asian="normal" fo:font-style="normal" style:font-style-asian="normal" fo:font-size="10pt" style:font-size-asian="10pt"/>
    </style:style>
    <style:style style:name="WW_CharLFO52LVL4" style:family="text">
      <style:text-properties style:font-name="Arial" style:font-name-complex="Arial" fo:font-weight="normal" style:font-weight-asian="normal" fo:font-style="normal" style:font-style-asian="normal" fo:font-size="10pt" style:font-size-asian="10pt"/>
    </style:style>
    <style:style style:name="WW_CharLFO5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2LVL8" style:family="text">
      <style:text-properties fo:font-style="normal" style:font-style-asian="normal"/>
    </style:style>
    <style:style style:name="WW_CharLFO53LVL1" style:family="text">
      <style:text-properties style:font-name="Arial" style:font-name-complex="Arial" fo:font-weight="normal" style:font-weight-asian="normal" fo:font-style="normal" style:font-style-asian="normal" fo:font-size="10pt" style:font-size-asian="10pt"/>
    </style:style>
    <style:style style:name="WW_CharLFO53LVL2" style:family="text">
      <style:text-properties style:font-name="Arial" style:font-name-complex="Arial" fo:font-weight="normal" style:font-weight-asian="normal" fo:font-style="normal" style:font-style-asian="normal" fo:font-size="10pt" style:font-size-asian="10pt"/>
    </style:style>
    <style:style style:name="WW_CharLFO53LVL3" style:family="text">
      <style:text-properties style:font-name="Arial" style:font-name-complex="Arial" fo:font-weight="normal" style:font-weight-asian="normal" fo:font-style="normal" style:font-style-asian="normal" fo:font-size="10pt" style:font-size-asian="10pt"/>
    </style:style>
    <style:style style:name="WW_CharLFO53LVL4" style:family="text">
      <style:text-properties style:font-name="Arial" style:font-name-complex="Arial" fo:font-weight="normal" style:font-weight-asian="normal" fo:font-style="normal" style:font-style-asian="normal" fo:font-size="10pt" style:font-size-asian="10pt"/>
    </style:style>
    <style:style style:name="WW_CharLFO5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3LVL8" style:family="text">
      <style:text-properties fo:font-style="normal" style:font-style-asian="normal"/>
    </style:style>
    <style:style style:name="WW_CharLFO54LVL1" style:family="text">
      <style:text-properties style:font-name="Arial" style:font-name-complex="Arial" fo:font-weight="normal" style:font-weight-asian="normal" fo:font-style="normal" style:font-style-asian="normal" fo:font-size="10pt" style:font-size-asian="10pt"/>
    </style:style>
    <style:style style:name="WW_CharLFO54LVL2" style:family="text">
      <style:text-properties style:font-name="Arial" style:font-name-complex="Arial" fo:font-weight="normal" style:font-weight-asian="normal" fo:font-style="normal" style:font-style-asian="normal" fo:font-size="10pt" style:font-size-asian="10pt"/>
    </style:style>
    <style:style style:name="WW_CharLFO54LVL3" style:family="text">
      <style:text-properties style:font-name="Arial" style:font-name-complex="Arial" fo:font-weight="normal" style:font-weight-asian="normal" fo:font-style="normal" style:font-style-asian="normal" fo:font-size="10pt" style:font-size-asian="10pt"/>
    </style:style>
    <style:style style:name="WW_CharLFO54LVL4" style:family="text">
      <style:text-properties style:font-name="Arial" style:font-name-complex="Arial" fo:font-weight="normal" style:font-weight-asian="normal" fo:font-style="normal" style:font-style-asian="normal" fo:font-size="10pt" style:font-size-asian="10pt"/>
    </style:style>
    <style:style style:name="WW_CharLFO5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4LVL8" style:family="text">
      <style:text-properties fo:font-style="normal" style:font-style-asian="normal"/>
    </style:style>
    <style:style style:name="WW_CharLFO55LVL1" style:family="text">
      <style:text-properties style:font-name="Arial" style:font-name-complex="Arial" fo:font-weight="normal" style:font-weight-asian="normal" fo:font-style="normal" style:font-style-asian="normal" fo:font-size="10pt" style:font-size-asian="10pt"/>
    </style:style>
    <style:style style:name="WW_CharLFO55LVL2" style:family="text">
      <style:text-properties style:font-name="Arial" style:font-name-complex="Arial" fo:font-weight="normal" style:font-weight-asian="normal" fo:font-style="normal" style:font-style-asian="normal" fo:font-size="10pt" style:font-size-asian="10pt"/>
    </style:style>
    <style:style style:name="WW_CharLFO55LVL3" style:family="text">
      <style:text-properties style:font-name="Arial" style:font-name-complex="Arial" fo:font-weight="normal" style:font-weight-asian="normal" fo:font-style="normal" style:font-style-asian="normal" fo:font-size="10pt" style:font-size-asian="10pt"/>
    </style:style>
    <style:style style:name="WW_CharLFO55LVL4" style:family="text">
      <style:text-properties style:font-name="Arial" style:font-name-complex="Arial" fo:font-weight="normal" style:font-weight-asian="normal" fo:font-style="normal" style:font-style-asian="normal" fo:font-size="10pt" style:font-size-asian="10pt"/>
    </style:style>
    <style:style style:name="WW_CharLFO5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5LVL8" style:family="text">
      <style:text-properties fo:font-style="normal" style:font-style-asian="normal"/>
    </style:style>
    <style:style style:name="WW_CharLFO56LVL1" style:family="text">
      <style:text-properties style:font-name="Arial" style:font-name-complex="Arial" fo:font-weight="normal" style:font-weight-asian="normal" fo:font-style="normal" style:font-style-asian="normal" fo:font-size="10pt" style:font-size-asian="10pt"/>
    </style:style>
    <style:style style:name="WW_CharLFO56LVL2" style:family="text">
      <style:text-properties style:font-name="Arial" style:font-name-complex="Arial" fo:font-weight="normal" style:font-weight-asian="normal" fo:font-style="normal" style:font-style-asian="normal" fo:font-size="10pt" style:font-size-asian="10pt"/>
    </style:style>
    <style:style style:name="WW_CharLFO56LVL3" style:family="text">
      <style:text-properties style:font-name="Arial" style:font-name-complex="Arial" fo:font-weight="normal" style:font-weight-asian="normal" fo:font-style="normal" style:font-style-asian="normal" fo:font-size="10pt" style:font-size-asian="10pt"/>
    </style:style>
    <style:style style:name="WW_CharLFO56LVL4" style:family="text">
      <style:text-properties style:font-name="Arial" style:font-name-complex="Arial" fo:font-weight="normal" style:font-weight-asian="normal" fo:font-style="normal" style:font-style-asian="normal" fo:font-size="10pt" style:font-size-asian="10pt"/>
    </style:style>
    <style:style style:name="WW_CharLFO5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6LVL8" style:family="text">
      <style:text-properties fo:font-style="normal" style:font-style-asian="normal"/>
    </style:style>
    <style:style style:name="WW_CharLFO58LVL1" style:family="text">
      <style:text-properties style:font-name="Arial" style:font-name-complex="Arial" fo:font-weight="normal" style:font-weight-asian="normal" fo:font-style="normal" style:font-style-asian="normal" fo:font-size="10pt" style:font-size-asian="10pt"/>
    </style:style>
    <style:style style:name="WW_CharLFO58LVL2" style:family="text">
      <style:text-properties style:font-name="Arial" style:font-name-complex="Arial" fo:font-weight="normal" style:font-weight-asian="normal" fo:font-style="normal" style:font-style-asian="normal" fo:font-size="10pt" style:font-size-asian="10pt"/>
    </style:style>
    <style:style style:name="WW_CharLFO58LVL3" style:family="text">
      <style:text-properties style:font-name="Arial" style:font-name-complex="Arial" fo:font-weight="normal" style:font-weight-asian="normal" fo:font-style="normal" style:font-style-asian="normal" fo:font-size="10pt" style:font-size-asian="10pt"/>
    </style:style>
    <style:style style:name="WW_CharLFO58LVL4" style:family="text">
      <style:text-properties style:font-name="Arial" style:font-name-complex="Arial" fo:font-weight="normal" style:font-weight-asian="normal" fo:font-style="normal" style:font-style-asian="normal" fo:font-size="10pt" style:font-size-asian="10pt"/>
    </style:style>
    <style:style style:name="WW_CharLFO5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8LVL8" style:family="text">
      <style:text-properties fo:font-style="normal" style:font-style-asian="normal"/>
    </style:style>
    <style:style style:name="WW_CharLFO59LVL1" style:family="text">
      <style:text-properties style:font-name="Arial" style:font-name-complex="Arial" fo:font-weight="normal" style:font-weight-asian="normal" fo:font-style="normal" style:font-style-asian="normal" fo:font-size="10pt" style:font-size-asian="10pt"/>
    </style:style>
    <style:style style:name="WW_CharLFO59LVL2" style:family="text">
      <style:text-properties style:font-name="Arial" style:font-name-complex="Arial" fo:font-weight="normal" style:font-weight-asian="normal" fo:font-style="normal" style:font-style-asian="normal" fo:font-size="10pt" style:font-size-asian="10pt"/>
    </style:style>
    <style:style style:name="WW_CharLFO59LVL3" style:family="text">
      <style:text-properties style:font-name="Arial" style:font-name-complex="Arial" fo:font-weight="normal" style:font-weight-asian="normal" fo:font-style="normal" style:font-style-asian="normal" fo:font-size="10pt" style:font-size-asian="10pt"/>
    </style:style>
    <style:style style:name="WW_CharLFO59LVL4" style:family="text">
      <style:text-properties style:font-name="Arial" style:font-name-complex="Arial" fo:font-weight="normal" style:font-weight-asian="normal" fo:font-style="normal" style:font-style-asian="normal" fo:font-size="10pt" style:font-size-asian="10pt"/>
    </style:style>
    <style:style style:name="WW_CharLFO5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9LVL8" style:family="text">
      <style:text-properties fo:font-style="normal" style:font-style-asian="normal"/>
    </style:style>
    <style:style style:name="WW_CharLFO60LVL1" style:family="text">
      <style:text-properties style:font-name="Arial" style:font-name-complex="Arial" fo:font-weight="normal" style:font-weight-asian="normal" fo:font-style="normal" style:font-style-asian="normal" fo:font-size="10pt" style:font-size-asian="10pt"/>
    </style:style>
    <style:style style:name="WW_CharLFO60LVL2" style:family="text">
      <style:text-properties style:font-name="Arial" style:font-name-complex="Arial" fo:font-weight="normal" style:font-weight-asian="normal" fo:font-style="normal" style:font-style-asian="normal" fo:font-size="10pt" style:font-size-asian="10pt"/>
    </style:style>
    <style:style style:name="WW_CharLFO60LVL3" style:family="text">
      <style:text-properties style:font-name="Arial" style:font-name-complex="Arial" fo:font-weight="normal" style:font-weight-asian="normal" fo:font-style="normal" style:font-style-asian="normal" fo:font-size="10pt" style:font-size-asian="10pt"/>
    </style:style>
    <style:style style:name="WW_CharLFO60LVL4" style:family="text">
      <style:text-properties style:font-name="Arial" style:font-name-complex="Arial" fo:font-weight="normal" style:font-weight-asian="normal" fo:font-style="normal" style:font-style-asian="normal" fo:font-size="10pt" style:font-size-asian="10pt"/>
    </style:style>
    <style:style style:name="WW_CharLFO6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0LVL8" style:family="text">
      <style:text-properties fo:font-style="normal" style:font-style-asian="normal"/>
    </style:style>
    <style:style style:name="WW_CharLFO61LVL1" style:family="text">
      <style:text-properties style:font-name="Arial" style:font-name-complex="Arial" fo:font-weight="normal" style:font-weight-asian="normal" fo:font-style="normal" style:font-style-asian="normal" fo:font-size="10pt" style:font-size-asian="10pt"/>
    </style:style>
    <style:style style:name="WW_CharLFO61LVL2" style:family="text">
      <style:text-properties style:font-name="Arial" style:font-name-complex="Arial" fo:font-weight="normal" style:font-weight-asian="normal" fo:font-style="normal" style:font-style-asian="normal" fo:font-size="10pt" style:font-size-asian="10pt"/>
    </style:style>
    <style:style style:name="WW_CharLFO61LVL3" style:family="text">
      <style:text-properties style:font-name="Arial" style:font-name-complex="Arial" fo:font-weight="normal" style:font-weight-asian="normal" fo:font-style="normal" style:font-style-asian="normal" fo:font-size="10pt" style:font-size-asian="10pt"/>
    </style:style>
    <style:style style:name="WW_CharLFO61LVL4" style:family="text">
      <style:text-properties style:font-name="Arial" style:font-name-complex="Arial" fo:font-weight="normal" style:font-weight-asian="normal" fo:font-style="normal" style:font-style-asian="normal" fo:font-size="10pt" style:font-size-asian="10pt"/>
    </style:style>
    <style:style style:name="WW_CharLFO6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1LVL8" style:family="text">
      <style:text-properties fo:font-style="normal" style:font-style-asian="normal"/>
    </style:style>
    <style:style style:name="WW_CharLFO62LVL1" style:family="text">
      <style:text-properties style:font-name="Arial" style:font-name-complex="Arial" fo:font-weight="normal" style:font-weight-asian="normal" fo:font-style="normal" style:font-style-asian="normal" fo:font-size="10pt" style:font-size-asian="10pt"/>
    </style:style>
    <style:style style:name="WW_CharLFO62LVL2" style:family="text">
      <style:text-properties style:font-name="Arial" style:font-name-complex="Arial" fo:font-weight="normal" style:font-weight-asian="normal" fo:font-style="normal" style:font-style-asian="normal" fo:font-size="10pt" style:font-size-asian="10pt"/>
    </style:style>
    <style:style style:name="WW_CharLFO62LVL3" style:family="text">
      <style:text-properties style:font-name="Arial" style:font-name-complex="Arial" fo:font-weight="normal" style:font-weight-asian="normal" fo:font-style="normal" style:font-style-asian="normal" fo:font-size="10pt" style:font-size-asian="10pt"/>
    </style:style>
    <style:style style:name="WW_CharLFO62LVL4" style:family="text">
      <style:text-properties style:font-name="Arial" style:font-name-complex="Arial" fo:font-weight="normal" style:font-weight-asian="normal" fo:font-style="normal" style:font-style-asian="normal" fo:font-size="10pt" style:font-size-asian="10pt"/>
    </style:style>
    <style:style style:name="WW_CharLFO6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2LVL8" style:family="text">
      <style:text-properties fo:font-style="normal" style:font-style-asian="normal"/>
    </style:style>
    <style:style style:name="WW_CharLFO63LVL3" style:family="text">
      <style:text-properties fo:font-weight="normal" style:font-weight-asian="normal" fo:font-style="italic" style:font-style-asian="italic"/>
    </style:style>
    <style:style style:name="WW_CharLFO64LVL1" style:family="text">
      <style:text-properties style:font-name="Arial" style:font-name-complex="Arial" fo:font-weight="normal" style:font-weight-asian="normal" fo:font-style="normal" style:font-style-asian="normal" fo:font-size="10pt" style:font-size-asian="10pt"/>
    </style:style>
    <style:style style:name="WW_CharLFO64LVL2" style:family="text">
      <style:text-properties style:font-name="Arial" style:font-name-complex="Arial" fo:font-weight="normal" style:font-weight-asian="normal" fo:font-style="normal" style:font-style-asian="normal" fo:font-size="10pt" style:font-size-asian="10pt"/>
    </style:style>
    <style:style style:name="WW_CharLFO64LVL3" style:family="text">
      <style:text-properties style:font-name="Arial" style:font-name-complex="Arial" fo:font-weight="normal" style:font-weight-asian="normal" fo:font-style="normal" style:font-style-asian="normal" fo:font-size="10pt" style:font-size-asian="10pt"/>
    </style:style>
    <style:style style:name="WW_CharLFO64LVL4" style:family="text">
      <style:text-properties style:font-name="Arial" style:font-name-complex="Arial" fo:font-weight="normal" style:font-weight-asian="normal" fo:font-style="normal" style:font-style-asian="normal" fo:font-size="10pt" style:font-size-asian="10pt"/>
    </style:style>
    <style:style style:name="WW_CharLFO6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4LVL8" style:family="text">
      <style:text-properties fo:font-style="normal" style:font-style-asian="normal"/>
    </style:style>
    <style:style style:name="WW_CharLFO65LVL1" style:family="text">
      <style:text-properties style:font-name="Arial" style:font-name-complex="Arial" fo:font-weight="normal" style:font-weight-asian="normal" fo:font-style="normal" style:font-style-asian="normal" fo:font-size="10pt" style:font-size-asian="10pt"/>
    </style:style>
    <style:style style:name="WW_CharLFO65LVL2" style:family="text">
      <style:text-properties style:font-name="Arial" style:font-name-complex="Arial" fo:font-weight="normal" style:font-weight-asian="normal" fo:font-style="normal" style:font-style-asian="normal" fo:font-size="10pt" style:font-size-asian="10pt"/>
    </style:style>
    <style:style style:name="WW_CharLFO65LVL3" style:family="text">
      <style:text-properties style:font-name="Arial" style:font-name-complex="Arial" fo:font-weight="normal" style:font-weight-asian="normal" fo:font-style="normal" style:font-style-asian="normal" fo:font-size="10pt" style:font-size-asian="10pt"/>
    </style:style>
    <style:style style:name="WW_CharLFO65LVL4" style:family="text">
      <style:text-properties style:font-name="Arial" style:font-name-complex="Arial" fo:font-weight="normal" style:font-weight-asian="normal" fo:font-style="normal" style:font-style-asian="normal" fo:font-size="10pt" style:font-size-asian="10pt"/>
    </style:style>
    <style:style style:name="WW_CharLFO6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5LVL8" style:family="text">
      <style:text-properties fo:font-style="normal" style:font-style-asian="normal"/>
    </style:style>
    <style:style style:name="WW_CharLFO66LVL1" style:family="text">
      <style:text-properties style:font-name="Arial" style:font-name-complex="Arial" fo:font-weight="normal" style:font-weight-asian="normal" fo:font-style="normal" style:font-style-asian="normal" fo:font-size="10pt" style:font-size-asian="10pt"/>
    </style:style>
    <style:style style:name="WW_CharLFO66LVL2" style:family="text">
      <style:text-properties style:font-name="Arial" style:font-name-complex="Arial" fo:font-weight="normal" style:font-weight-asian="normal" fo:font-style="normal" style:font-style-asian="normal" fo:font-size="10pt" style:font-size-asian="10pt"/>
    </style:style>
    <style:style style:name="WW_CharLFO66LVL3" style:family="text">
      <style:text-properties style:font-name="Arial" style:font-name-complex="Arial" fo:font-weight="normal" style:font-weight-asian="normal" fo:font-style="normal" style:font-style-asian="normal" fo:font-size="10pt" style:font-size-asian="10pt"/>
    </style:style>
    <style:style style:name="WW_CharLFO66LVL4" style:family="text">
      <style:text-properties style:font-name="Arial" style:font-name-complex="Arial" fo:font-weight="normal" style:font-weight-asian="normal" fo:font-style="normal" style:font-style-asian="normal" fo:font-size="10pt" style:font-size-asian="10pt"/>
    </style:style>
    <style:style style:name="WW_CharLFO6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6LVL8" style:family="text">
      <style:text-properties fo:font-style="normal" style:font-style-asian="normal"/>
    </style:style>
    <style:style style:name="WW_CharLFO67LVL3" style:family="text">
      <style:text-properties fo:font-weight="normal" style:font-weight-asian="normal" fo:font-style="italic" style:font-style-asian="italic"/>
    </style:style>
    <style:style style:name="WW_CharLFO68LVL1" style:family="text">
      <style:text-properties style:font-name="Arial" style:font-name-complex="Arial" fo:font-weight="normal" style:font-weight-asian="normal" fo:font-style="normal" style:font-style-asian="normal" fo:font-size="10pt" style:font-size-asian="10pt"/>
    </style:style>
    <style:style style:name="WW_CharLFO68LVL2" style:family="text">
      <style:text-properties style:font-name="Arial" style:font-name-complex="Arial" fo:font-weight="normal" style:font-weight-asian="normal" fo:font-style="normal" style:font-style-asian="normal" fo:font-size="10pt" style:font-size-asian="10pt"/>
    </style:style>
    <style:style style:name="WW_CharLFO68LVL3" style:family="text">
      <style:text-properties style:font-name="Arial" style:font-name-complex="Arial" fo:font-weight="normal" style:font-weight-asian="normal" fo:font-style="normal" style:font-style-asian="normal" fo:font-size="10pt" style:font-size-asian="10pt"/>
    </style:style>
    <style:style style:name="WW_CharLFO68LVL4" style:family="text">
      <style:text-properties style:font-name="Arial" style:font-name-complex="Arial" fo:font-weight="normal" style:font-weight-asian="normal" fo:font-style="normal" style:font-style-asian="normal" fo:font-size="10pt" style:font-size-asian="10pt"/>
    </style:style>
    <style:style style:name="WW_CharLFO6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8LVL8" style:family="text">
      <style:text-properties fo:font-style="normal" style:font-style-asian="normal"/>
    </style:style>
    <style:style style:name="WW_CharLFO69LVL1" style:family="text">
      <style:text-properties style:font-name="Arial" style:font-name-complex="Arial" fo:font-weight="normal" style:font-weight-asian="normal" fo:font-style="normal" style:font-style-asian="normal" fo:font-size="10pt" style:font-size-asian="10pt"/>
    </style:style>
    <style:style style:name="WW_CharLFO69LVL2" style:family="text">
      <style:text-properties style:font-name="Arial" style:font-name-complex="Arial" fo:font-weight="normal" style:font-weight-asian="normal" fo:font-style="normal" style:font-style-asian="normal" fo:font-size="10pt" style:font-size-asian="10pt"/>
    </style:style>
    <style:style style:name="WW_CharLFO69LVL3" style:family="text">
      <style:text-properties style:font-name="Arial" style:font-name-complex="Arial" fo:font-weight="normal" style:font-weight-asian="normal" fo:font-style="normal" style:font-style-asian="normal" fo:font-size="10pt" style:font-size-asian="10pt"/>
    </style:style>
    <style:style style:name="WW_CharLFO69LVL4" style:family="text">
      <style:text-properties style:font-name="Arial" style:font-name-complex="Arial" fo:font-weight="normal" style:font-weight-asian="normal" fo:font-style="normal" style:font-style-asian="normal" fo:font-size="10pt" style:font-size-asian="10pt"/>
    </style:style>
    <style:style style:name="WW_CharLFO6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9LVL8" style:family="text">
      <style:text-properties fo:font-style="normal" style:font-style-asian="normal"/>
    </style:style>
    <style:style style:name="WW_CharLFO72LVL1" style:family="text">
      <style:text-properties style:font-name="Arial" style:font-name-complex="Arial" fo:font-weight="normal" style:font-weight-asian="normal" fo:font-style="normal" style:font-style-asian="normal" fo:font-size="10pt" style:font-size-asian="10pt"/>
    </style:style>
    <style:style style:name="WW_CharLFO72LVL2" style:family="text">
      <style:text-properties style:font-name="Arial" style:font-name-complex="Arial" fo:font-weight="normal" style:font-weight-asian="normal" fo:font-style="normal" style:font-style-asian="normal" fo:font-size="10pt" style:font-size-asian="10pt"/>
    </style:style>
    <style:style style:name="WW_CharLFO72LVL3" style:family="text">
      <style:text-properties style:font-name="Arial" style:font-name-complex="Arial" fo:font-weight="normal" style:font-weight-asian="normal" fo:font-style="normal" style:font-style-asian="normal" fo:font-size="10pt" style:font-size-asian="10pt"/>
    </style:style>
    <style:style style:name="WW_CharLFO72LVL4" style:family="text">
      <style:text-properties style:font-name="Arial" style:font-name-complex="Arial" fo:font-weight="normal" style:font-weight-asian="normal" fo:font-style="normal" style:font-style-asian="normal" fo:font-size="10pt" style:font-size-asian="10pt"/>
    </style:style>
    <style:style style:name="WW_CharLFO7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2LVL8" style:family="text">
      <style:text-properties fo:font-style="normal" style:font-style-asian="normal"/>
    </style:style>
    <style:style style:name="WW_CharLFO75LVL1" style:family="text">
      <style:text-properties style:font-name="Arial" style:font-name-complex="Arial" fo:font-weight="normal" style:font-weight-asian="normal" fo:font-style="normal" style:font-style-asian="normal" fo:font-size="10pt" style:font-size-asian="10pt"/>
    </style:style>
    <style:style style:name="WW_CharLFO75LVL2" style:family="text">
      <style:text-properties style:font-name="Arial" style:font-name-complex="Arial" fo:font-weight="normal" style:font-weight-asian="normal" fo:font-style="normal" style:font-style-asian="normal" fo:font-size="10pt" style:font-size-asian="10pt"/>
    </style:style>
    <style:style style:name="WW_CharLFO75LVL3" style:family="text">
      <style:text-properties style:font-name="Arial" style:font-name-complex="Arial" fo:font-weight="normal" style:font-weight-asian="normal" fo:font-style="normal" style:font-style-asian="normal" fo:font-size="10pt" style:font-size-asian="10pt"/>
    </style:style>
    <style:style style:name="WW_CharLFO75LVL4" style:family="text">
      <style:text-properties style:font-name="Arial" style:font-name-complex="Arial" fo:font-weight="normal" style:font-weight-asian="normal" fo:font-style="normal" style:font-style-asian="normal" fo:font-size="10pt" style:font-size-asian="10pt"/>
    </style:style>
    <style:style style:name="WW_CharLFO7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5LVL8" style:family="text">
      <style:text-properties fo:font-style="normal" style:font-style-asian="normal"/>
    </style:style>
    <style:style style:name="WW_CharLFO76LVL1" style:family="text">
      <style:text-properties style:font-name="Arial" style:font-name-complex="Arial" fo:font-weight="normal" style:font-weight-asian="normal" fo:font-style="normal" style:font-style-asian="normal" fo:font-size="10pt" style:font-size-asian="10pt"/>
    </style:style>
    <style:style style:name="WW_CharLFO76LVL2" style:family="text">
      <style:text-properties style:font-name="Arial" style:font-name-complex="Arial" fo:font-weight="normal" style:font-weight-asian="normal" fo:font-style="normal" style:font-style-asian="normal" fo:font-size="10pt" style:font-size-asian="10pt"/>
    </style:style>
    <style:style style:name="WW_CharLFO76LVL3" style:family="text">
      <style:text-properties style:font-name="Arial" style:font-name-complex="Arial" fo:font-weight="normal" style:font-weight-asian="normal" fo:font-style="normal" style:font-style-asian="normal" fo:font-size="10pt" style:font-size-asian="10pt"/>
    </style:style>
    <style:style style:name="WW_CharLFO76LVL4" style:family="text">
      <style:text-properties style:font-name="Arial" style:font-name-complex="Arial" fo:font-weight="normal" style:font-weight-asian="normal" fo:font-style="normal" style:font-style-asian="normal" fo:font-size="10pt" style:font-size-asian="10pt"/>
    </style:style>
    <style:style style:name="WW_CharLFO7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6LVL8" style:family="text">
      <style:text-properties fo:font-style="normal" style:font-style-asian="normal"/>
    </style:style>
    <style:style style:name="WW_CharLFO77LVL1" style:family="text">
      <style:text-properties style:font-name="Arial" style:font-name-complex="Arial" fo:font-weight="normal" style:font-weight-asian="normal" fo:font-style="normal" style:font-style-asian="normal" fo:font-size="10pt" style:font-size-asian="10pt"/>
    </style:style>
    <style:style style:name="WW_CharLFO77LVL2" style:family="text">
      <style:text-properties style:font-name="Arial" style:font-name-complex="Arial" fo:font-weight="normal" style:font-weight-asian="normal" fo:font-style="normal" style:font-style-asian="normal" fo:font-size="10pt" style:font-size-asian="10pt"/>
    </style:style>
    <style:style style:name="WW_CharLFO77LVL3" style:family="text">
      <style:text-properties style:font-name="Arial" style:font-name-complex="Arial" fo:font-weight="normal" style:font-weight-asian="normal" fo:font-style="normal" style:font-style-asian="normal" fo:font-size="10pt" style:font-size-asian="10pt"/>
    </style:style>
    <style:style style:name="WW_CharLFO77LVL4" style:family="text">
      <style:text-properties style:font-name="Arial" style:font-name-complex="Arial" fo:font-weight="normal" style:font-weight-asian="normal" fo:font-style="normal" style:font-style-asian="normal" fo:font-size="10pt" style:font-size-asian="10pt"/>
    </style:style>
    <style:style style:name="WW_CharLFO7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7LVL8" style:family="text">
      <style:text-properties fo:font-style="normal" style:font-style-asian="normal"/>
    </style:style>
    <style:style style:name="WW_CharLFO78LVL1" style:family="text">
      <style:text-properties style:font-name="Arial" style:font-name-complex="Arial" fo:font-weight="normal" style:font-weight-asian="normal" fo:font-style="normal" style:font-style-asian="normal" fo:font-size="10pt" style:font-size-asian="10pt"/>
    </style:style>
    <style:style style:name="WW_CharLFO78LVL2" style:family="text">
      <style:text-properties style:font-name="Arial" style:font-name-complex="Arial" fo:font-weight="normal" style:font-weight-asian="normal" fo:font-style="normal" style:font-style-asian="normal" fo:font-size="10pt" style:font-size-asian="10pt"/>
    </style:style>
    <style:style style:name="WW_CharLFO78LVL3" style:family="text">
      <style:text-properties style:font-name="Arial" style:font-name-complex="Arial" fo:font-weight="normal" style:font-weight-asian="normal" fo:font-style="normal" style:font-style-asian="normal" fo:font-size="10pt" style:font-size-asian="10pt"/>
    </style:style>
    <style:style style:name="WW_CharLFO78LVL4" style:family="text">
      <style:text-properties style:font-name="Arial" style:font-name-complex="Arial" fo:font-weight="normal" style:font-weight-asian="normal" fo:font-style="normal" style:font-style-asian="normal" fo:font-size="10pt" style:font-size-asian="10pt"/>
    </style:style>
    <style:style style:name="WW_CharLFO7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8LVL8" style:family="text">
      <style:text-properties fo:font-style="normal" style:font-style-asian="normal"/>
    </style:style>
    <style:style style:name="WW_CharLFO79LVL1" style:family="text">
      <style:text-properties style:font-name="Arial" style:font-name-complex="Arial" fo:font-weight="normal" style:font-weight-asian="normal" fo:font-style="normal" style:font-style-asian="normal" fo:font-size="10pt" style:font-size-asian="10pt"/>
    </style:style>
    <style:style style:name="WW_CharLFO79LVL2" style:family="text">
      <style:text-properties style:font-name="Arial" style:font-name-complex="Arial" fo:font-weight="normal" style:font-weight-asian="normal" fo:font-style="normal" style:font-style-asian="normal" fo:font-size="10pt" style:font-size-asian="10pt"/>
    </style:style>
    <style:style style:name="WW_CharLFO79LVL3" style:family="text">
      <style:text-properties style:font-name="Arial" style:font-name-complex="Arial" fo:font-weight="normal" style:font-weight-asian="normal" fo:font-style="normal" style:font-style-asian="normal" fo:font-size="10pt" style:font-size-asian="10pt"/>
    </style:style>
    <style:style style:name="WW_CharLFO79LVL4" style:family="text">
      <style:text-properties style:font-name="Arial" style:font-name-complex="Arial" fo:font-weight="normal" style:font-weight-asian="normal" fo:font-style="normal" style:font-style-asian="normal" fo:font-size="10pt" style:font-size-asian="10pt"/>
    </style:style>
    <style:style style:name="WW_CharLFO7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9LVL8" style:family="text">
      <style:text-properties fo:font-style="normal" style:font-style-asian="normal"/>
    </style:style>
    <style:style style:name="WW_CharLFO80LVL1" style:family="text">
      <style:text-properties style:font-name="Arial" style:font-name-complex="Arial" fo:font-weight="normal" style:font-weight-asian="normal" fo:font-style="normal" style:font-style-asian="normal" fo:font-size="10pt" style:font-size-asian="10pt"/>
    </style:style>
    <style:style style:name="WW_CharLFO80LVL2" style:family="text">
      <style:text-properties style:font-name="Arial" style:font-name-complex="Arial" fo:font-weight="normal" style:font-weight-asian="normal" fo:font-style="normal" style:font-style-asian="normal" fo:font-size="10pt" style:font-size-asian="10pt"/>
    </style:style>
    <style:style style:name="WW_CharLFO80LVL3" style:family="text">
      <style:text-properties style:font-name="Arial" style:font-name-complex="Arial" fo:font-weight="normal" style:font-weight-asian="normal" fo:font-style="normal" style:font-style-asian="normal" fo:font-size="10pt" style:font-size-asian="10pt"/>
    </style:style>
    <style:style style:name="WW_CharLFO80LVL4" style:family="text">
      <style:text-properties style:font-name="Arial" style:font-name-complex="Arial" fo:font-weight="normal" style:font-weight-asian="normal" fo:font-style="normal" style:font-style-asian="normal" fo:font-size="10pt" style:font-size-asian="10pt"/>
    </style:style>
    <style:style style:name="WW_CharLFO8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0LVL8" style:family="text">
      <style:text-properties fo:font-style="normal" style:font-style-asian="normal"/>
    </style:style>
    <style:style style:name="WW_CharLFO81LVL1" style:family="text">
      <style:text-properties style:font-name="Arial" style:font-name-complex="Arial" fo:font-weight="normal" style:font-weight-asian="normal" fo:font-style="normal" style:font-style-asian="normal" fo:font-size="10pt" style:font-size-asian="10pt"/>
    </style:style>
    <style:style style:name="WW_CharLFO81LVL2" style:family="text">
      <style:text-properties style:font-name="Arial" style:font-name-complex="Arial" fo:font-weight="normal" style:font-weight-asian="normal" fo:font-style="normal" style:font-style-asian="normal" fo:font-size="10pt" style:font-size-asian="10pt"/>
    </style:style>
    <style:style style:name="WW_CharLFO81LVL3" style:family="text">
      <style:text-properties style:font-name="Arial" style:font-name-complex="Arial" fo:font-weight="normal" style:font-weight-asian="normal" fo:font-style="normal" style:font-style-asian="normal" fo:font-size="10pt" style:font-size-asian="10pt"/>
    </style:style>
    <style:style style:name="WW_CharLFO81LVL4" style:family="text">
      <style:text-properties style:font-name="Arial" style:font-name-complex="Arial" fo:font-weight="normal" style:font-weight-asian="normal" fo:font-style="normal" style:font-style-asian="normal" fo:font-size="10pt" style:font-size-asian="10pt"/>
    </style:style>
    <style:style style:name="WW_CharLFO8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1LVL8" style:family="text">
      <style:text-properties fo:font-style="normal" style:font-style-asian="normal"/>
    </style:style>
    <style:style style:name="WW_CharLFO82LVL1" style:family="text">
      <style:text-properties style:font-name="Arial" style:font-name-complex="Arial" fo:font-weight="normal" style:font-weight-asian="normal" fo:font-style="normal" style:font-style-asian="normal" fo:font-size="10pt" style:font-size-asian="10pt"/>
    </style:style>
    <style:style style:name="WW_CharLFO82LVL2" style:family="text">
      <style:text-properties style:font-name="Arial" style:font-name-complex="Arial" fo:font-weight="normal" style:font-weight-asian="normal" fo:font-style="normal" style:font-style-asian="normal" fo:font-size="10pt" style:font-size-asian="10pt"/>
    </style:style>
    <style:style style:name="WW_CharLFO82LVL3" style:family="text">
      <style:text-properties style:font-name="Arial" style:font-name-complex="Arial" fo:font-weight="normal" style:font-weight-asian="normal" fo:font-style="normal" style:font-style-asian="normal" fo:font-size="10pt" style:font-size-asian="10pt"/>
    </style:style>
    <style:style style:name="WW_CharLFO82LVL4" style:family="text">
      <style:text-properties style:font-name="Arial" style:font-name-complex="Arial" fo:font-weight="normal" style:font-weight-asian="normal" fo:font-style="normal" style:font-style-asian="normal" fo:font-size="10pt" style:font-size-asian="10pt"/>
    </style:style>
    <style:style style:name="WW_CharLFO8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2LVL8" style:family="text">
      <style:text-properties fo:font-style="normal" style:font-style-asian="normal"/>
    </style:style>
    <style:style style:name="WW_CharLFO83LVL1" style:family="text">
      <style:text-properties style:font-name="Arial" style:font-name-complex="Arial" fo:font-weight="normal" style:font-weight-asian="normal" fo:font-style="normal" style:font-style-asian="normal" fo:font-size="10pt" style:font-size-asian="10pt"/>
    </style:style>
    <style:style style:name="WW_CharLFO83LVL2" style:family="text">
      <style:text-properties style:font-name="Arial" style:font-name-complex="Arial" fo:font-weight="normal" style:font-weight-asian="normal" fo:font-style="normal" style:font-style-asian="normal" fo:font-size="10pt" style:font-size-asian="10pt"/>
    </style:style>
    <style:style style:name="WW_CharLFO83LVL3" style:family="text">
      <style:text-properties style:font-name="Arial" style:font-name-complex="Arial" fo:font-weight="normal" style:font-weight-asian="normal" fo:font-style="normal" style:font-style-asian="normal" fo:font-size="10pt" style:font-size-asian="10pt"/>
    </style:style>
    <style:style style:name="WW_CharLFO83LVL4" style:family="text">
      <style:text-properties style:font-name="Arial" style:font-name-complex="Arial" fo:font-weight="normal" style:font-weight-asian="normal" fo:font-style="normal" style:font-style-asian="normal" fo:font-size="10pt" style:font-size-asian="10pt"/>
    </style:style>
    <style:style style:name="WW_CharLFO8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3LVL8" style:family="text">
      <style:text-properties fo:font-style="normal" style:font-style-asian="normal"/>
    </style:style>
    <style:style style:name="WW_CharLFO84LVL1" style:family="text">
      <style:text-properties style:font-name="Arial" style:font-name-complex="Arial" fo:font-weight="normal" style:font-weight-asian="normal" fo:font-style="normal" style:font-style-asian="normal" fo:font-size="10pt" style:font-size-asian="10pt"/>
    </style:style>
    <style:style style:name="WW_CharLFO84LVL2" style:family="text">
      <style:text-properties style:font-name="Arial" style:font-name-complex="Arial" fo:font-weight="normal" style:font-weight-asian="normal" fo:font-style="normal" style:font-style-asian="normal" fo:font-size="10pt" style:font-size-asian="10pt"/>
    </style:style>
    <style:style style:name="WW_CharLFO84LVL3" style:family="text">
      <style:text-properties style:font-name="Arial" style:font-name-complex="Arial" fo:font-weight="normal" style:font-weight-asian="normal" fo:font-style="normal" style:font-style-asian="normal" fo:font-size="10pt" style:font-size-asian="10pt"/>
    </style:style>
    <style:style style:name="WW_CharLFO84LVL4" style:family="text">
      <style:text-properties style:font-name="Arial" style:font-name-complex="Arial" fo:font-weight="normal" style:font-weight-asian="normal" fo:font-style="normal" style:font-style-asian="normal" fo:font-size="10pt" style:font-size-asian="10pt"/>
    </style:style>
    <style:style style:name="WW_CharLFO8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4LVL8" style:family="text">
      <style:text-properties fo:font-style="normal" style:font-style-asian="normal"/>
    </style:style>
    <style:style style:name="WW_CharLFO86LVL1" style:family="text">
      <style:text-properties style:font-name="Arial" style:font-name-complex="Arial" fo:font-weight="normal" style:font-weight-asian="normal" fo:font-style="normal" style:font-style-asian="normal" fo:font-size="10pt" style:font-size-asian="10pt"/>
    </style:style>
    <style:style style:name="WW_CharLFO86LVL2" style:family="text">
      <style:text-properties style:font-name="Arial" style:font-name-complex="Arial" fo:font-weight="normal" style:font-weight-asian="normal" fo:font-style="normal" style:font-style-asian="normal" fo:font-size="10pt" style:font-size-asian="10pt"/>
    </style:style>
    <style:style style:name="WW_CharLFO86LVL3" style:family="text">
      <style:text-properties style:font-name="Arial" style:font-name-complex="Arial" fo:font-weight="normal" style:font-weight-asian="normal" fo:font-style="normal" style:font-style-asian="normal" fo:font-size="10pt" style:font-size-asian="10pt"/>
    </style:style>
    <style:style style:name="WW_CharLFO86LVL4" style:family="text">
      <style:text-properties style:font-name="Arial" style:font-name-complex="Arial" fo:font-weight="normal" style:font-weight-asian="normal" fo:font-style="normal" style:font-style-asian="normal" fo:font-size="10pt" style:font-size-asian="10pt"/>
    </style:style>
    <style:style style:name="WW_CharLFO8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6LVL8" style:family="text">
      <style:text-properties fo:font-style="normal" style:font-style-asian="normal"/>
    </style:style>
    <style:style style:name="WW_CharLFO87LVL1" style:family="text">
      <style:text-properties style:font-name="Arial" style:font-name-complex="Arial" fo:font-weight="normal" style:font-weight-asian="normal" fo:font-style="normal" style:font-style-asian="normal" fo:font-size="10pt" style:font-size-asian="10pt"/>
    </style:style>
    <style:style style:name="WW_CharLFO87LVL2" style:family="text">
      <style:text-properties style:font-name="Arial" style:font-name-complex="Arial" fo:font-weight="normal" style:font-weight-asian="normal" fo:font-style="normal" style:font-style-asian="normal" fo:font-size="10pt" style:font-size-asian="10pt"/>
    </style:style>
    <style:style style:name="WW_CharLFO87LVL3" style:family="text">
      <style:text-properties style:font-name="Arial" style:font-name-complex="Arial" fo:font-weight="normal" style:font-weight-asian="normal" fo:font-style="normal" style:font-style-asian="normal" fo:font-size="10pt" style:font-size-asian="10pt"/>
    </style:style>
    <style:style style:name="WW_CharLFO87LVL4" style:family="text">
      <style:text-properties style:font-name="Arial" style:font-name-complex="Arial" fo:font-weight="normal" style:font-weight-asian="normal" fo:font-style="normal" style:font-style-asian="normal" fo:font-size="10pt" style:font-size-asian="10pt"/>
    </style:style>
    <style:style style:name="WW_CharLFO8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7LVL8" style:family="text">
      <style:text-properties fo:font-style="normal" style:font-style-asian="normal"/>
    </style:style>
    <style:style style:name="WW_CharLFO88LVL1" style:family="text">
      <style:text-properties style:font-name="Arial" style:font-name-complex="Arial" fo:font-weight="normal" style:font-weight-asian="normal" fo:font-style="normal" style:font-style-asian="normal" fo:font-size="10pt" style:font-size-asian="10pt"/>
    </style:style>
    <style:style style:name="WW_CharLFO88LVL2" style:family="text">
      <style:text-properties style:font-name="Arial" style:font-name-complex="Arial" fo:font-weight="normal" style:font-weight-asian="normal" fo:font-style="normal" style:font-style-asian="normal" fo:font-size="10pt" style:font-size-asian="10pt"/>
    </style:style>
    <style:style style:name="WW_CharLFO88LVL3" style:family="text">
      <style:text-properties style:font-name="Arial" style:font-name-complex="Arial" fo:font-weight="normal" style:font-weight-asian="normal" fo:font-style="normal" style:font-style-asian="normal" fo:font-size="10pt" style:font-size-asian="10pt"/>
    </style:style>
    <style:style style:name="WW_CharLFO88LVL4" style:family="text">
      <style:text-properties style:font-name="Arial" style:font-name-complex="Arial" fo:font-weight="normal" style:font-weight-asian="normal" fo:font-style="normal" style:font-style-asian="normal" fo:font-size="10pt" style:font-size-asian="10pt"/>
    </style:style>
    <style:style style:name="WW_CharLFO8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8LVL8" style:family="text">
      <style:text-properties fo:font-style="normal" style:font-style-asian="normal"/>
    </style:style>
    <style:style style:name="WW_CharLFO89LVL1" style:family="text">
      <style:text-properties style:font-name="Arial" style:font-name-complex="Arial" fo:font-weight="normal" style:font-weight-asian="normal" fo:font-style="normal" style:font-style-asian="normal" fo:font-size="10pt" style:font-size-asian="10pt"/>
    </style:style>
    <style:style style:name="WW_CharLFO89LVL2" style:family="text">
      <style:text-properties style:font-name="Arial" style:font-name-complex="Arial" fo:font-weight="normal" style:font-weight-asian="normal" fo:font-style="normal" style:font-style-asian="normal" fo:font-size="10pt" style:font-size-asian="10pt"/>
    </style:style>
    <style:style style:name="WW_CharLFO89LVL3" style:family="text">
      <style:text-properties style:font-name="Arial" style:font-name-complex="Arial" fo:font-weight="normal" style:font-weight-asian="normal" fo:font-style="normal" style:font-style-asian="normal" fo:font-size="10pt" style:font-size-asian="10pt"/>
    </style:style>
    <style:style style:name="WW_CharLFO89LVL4" style:family="text">
      <style:text-properties style:font-name="Arial" style:font-name-complex="Arial" fo:font-weight="normal" style:font-weight-asian="normal" fo:font-style="normal" style:font-style-asian="normal" fo:font-size="10pt" style:font-size-asian="10pt"/>
    </style:style>
    <style:style style:name="WW_CharLFO8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9LVL8" style:family="text">
      <style:text-properties fo:font-style="normal" style:font-style-asian="normal"/>
    </style:style>
    <style:style style:name="WW_CharLFO90LVL1" style:family="text">
      <style:text-properties style:font-name="Arial" style:font-name-complex="Arial" fo:font-weight="normal" style:font-weight-asian="normal" fo:font-style="normal" style:font-style-asian="normal" fo:font-size="10pt" style:font-size-asian="10pt"/>
    </style:style>
    <style:style style:name="WW_CharLFO90LVL2" style:family="text">
      <style:text-properties style:font-name="Arial" style:font-name-complex="Arial" fo:font-weight="normal" style:font-weight-asian="normal" fo:font-style="normal" style:font-style-asian="normal" fo:font-size="10pt" style:font-size-asian="10pt"/>
    </style:style>
    <style:style style:name="WW_CharLFO90LVL3" style:family="text">
      <style:text-properties style:font-name="Arial" style:font-name-complex="Arial" fo:font-weight="normal" style:font-weight-asian="normal" fo:font-style="normal" style:font-style-asian="normal" fo:font-size="10pt" style:font-size-asian="10pt"/>
    </style:style>
    <style:style style:name="WW_CharLFO90LVL4" style:family="text">
      <style:text-properties style:font-name="Arial" style:font-name-complex="Arial" fo:font-weight="normal" style:font-weight-asian="normal" fo:font-style="normal" style:font-style-asian="normal" fo:font-size="10pt" style:font-size-asian="10pt"/>
    </style:style>
    <style:style style:name="WW_CharLFO9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0LVL8" style:family="text">
      <style:text-properties fo:font-style="normal" style:font-style-asian="normal"/>
    </style:style>
    <style:style style:name="WW_CharLFO91LVL1" style:family="text">
      <style:text-properties style:font-name="Arial" style:font-name-complex="Arial" fo:font-weight="normal" style:font-weight-asian="normal" fo:font-style="normal" style:font-style-asian="normal" fo:font-size="10pt" style:font-size-asian="10pt"/>
    </style:style>
    <style:style style:name="WW_CharLFO91LVL2" style:family="text">
      <style:text-properties style:font-name="Arial" style:font-name-complex="Arial" fo:font-weight="normal" style:font-weight-asian="normal" fo:font-style="normal" style:font-style-asian="normal" fo:font-size="10pt" style:font-size-asian="10pt"/>
    </style:style>
    <style:style style:name="WW_CharLFO91LVL3" style:family="text">
      <style:text-properties style:font-name="Arial" style:font-name-complex="Arial" fo:font-weight="normal" style:font-weight-asian="normal" fo:font-style="normal" style:font-style-asian="normal" fo:font-size="10pt" style:font-size-asian="10pt"/>
    </style:style>
    <style:style style:name="WW_CharLFO91LVL4" style:family="text">
      <style:text-properties style:font-name="Arial" style:font-name-complex="Arial" fo:font-weight="normal" style:font-weight-asian="normal" fo:font-style="normal" style:font-style-asian="normal" fo:font-size="10pt" style:font-size-asian="10pt"/>
    </style:style>
    <style:style style:name="WW_CharLFO9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1LVL8" style:family="text">
      <style:text-properties fo:font-style="normal" style:font-style-asian="normal"/>
    </style:style>
    <style:style style:name="WW_CharLFO92LVL1" style:family="text">
      <style:text-properties style:font-name="Arial" style:font-name-complex="Arial" fo:font-weight="normal" style:font-weight-asian="normal" fo:font-style="normal" style:font-style-asian="normal" fo:font-size="10pt" style:font-size-asian="10pt"/>
    </style:style>
    <style:style style:name="WW_CharLFO92LVL2" style:family="text">
      <style:text-properties style:font-name="Arial" style:font-name-complex="Arial" fo:font-weight="normal" style:font-weight-asian="normal" fo:font-style="normal" style:font-style-asian="normal" fo:font-size="10pt" style:font-size-asian="10pt"/>
    </style:style>
    <style:style style:name="WW_CharLFO92LVL3" style:family="text">
      <style:text-properties style:font-name="Arial" style:font-name-complex="Arial" fo:font-weight="normal" style:font-weight-asian="normal" fo:font-style="normal" style:font-style-asian="normal" fo:font-size="10pt" style:font-size-asian="10pt"/>
    </style:style>
    <style:style style:name="WW_CharLFO92LVL4" style:family="text">
      <style:text-properties style:font-name="Arial" style:font-name-complex="Arial" fo:font-weight="normal" style:font-weight-asian="normal" fo:font-style="normal" style:font-style-asian="normal" fo:font-size="10pt" style:font-size-asian="10pt"/>
    </style:style>
    <style:style style:name="WW_CharLFO9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2LVL8" style:family="text">
      <style:text-properties fo:font-style="normal" style:font-style-asian="normal"/>
    </style:style>
    <style:style style:name="WW_CharLFO94LVL1" style:family="text">
      <style:text-properties style:font-name="Arial" style:font-name-complex="Arial" fo:font-weight="normal" style:font-weight-asian="normal" fo:font-style="normal" style:font-style-asian="normal" fo:font-size="10pt" style:font-size-asian="10pt"/>
    </style:style>
    <style:style style:name="WW_CharLFO94LVL2" style:family="text">
      <style:text-properties style:font-name="Arial" style:font-name-complex="Arial" fo:font-weight="normal" style:font-weight-asian="normal" fo:font-style="normal" style:font-style-asian="normal" fo:font-size="10pt" style:font-size-asian="10pt"/>
    </style:style>
    <style:style style:name="WW_CharLFO94LVL3" style:family="text">
      <style:text-properties style:font-name="Arial" style:font-name-complex="Arial" fo:font-weight="normal" style:font-weight-asian="normal" fo:font-style="normal" style:font-style-asian="normal" fo:font-size="10pt" style:font-size-asian="10pt"/>
    </style:style>
    <style:style style:name="WW_CharLFO94LVL4" style:family="text">
      <style:text-properties style:font-name="Arial" style:font-name-complex="Arial" fo:font-weight="normal" style:font-weight-asian="normal" fo:font-style="normal" style:font-style-asian="normal" fo:font-size="10pt" style:font-size-asian="10pt"/>
    </style:style>
    <style:style style:name="WW_CharLFO94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9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4LVL8" style:family="text">
      <style:text-properties fo:font-style="normal" style:font-style-asian="normal"/>
    </style:style>
    <style:style style:name="WW_CharLFO95LVL1" style:family="text">
      <style:text-properties style:font-name="Arial" style:font-name-complex="Arial" fo:font-weight="normal" style:font-weight-asian="normal" fo:font-style="normal" style:font-style-asian="normal" fo:font-size="10pt" style:font-size-asian="10pt"/>
    </style:style>
    <style:style style:name="WW_CharLFO95LVL2" style:family="text">
      <style:text-properties style:font-name="Arial" style:font-name-complex="Arial" fo:font-weight="normal" style:font-weight-asian="normal" fo:font-style="normal" style:font-style-asian="normal" fo:font-size="10pt" style:font-size-asian="10pt"/>
    </style:style>
    <style:style style:name="WW_CharLFO95LVL3" style:family="text">
      <style:text-properties style:font-name="Arial" style:font-name-complex="Arial" fo:font-weight="normal" style:font-weight-asian="normal" fo:font-style="normal" style:font-style-asian="normal" fo:font-size="10pt" style:font-size-asian="10pt"/>
    </style:style>
    <style:style style:name="WW_CharLFO95LVL4" style:family="text">
      <style:text-properties style:font-name="Arial" style:font-name-complex="Arial" fo:font-weight="normal" style:font-weight-asian="normal" fo:font-style="normal" style:font-style-asian="normal" fo:font-size="10pt" style:font-size-asian="10pt"/>
    </style:style>
    <style:style style:name="WW_CharLFO9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5LVL8" style:family="text">
      <style:text-properties fo:font-style="normal" style:font-style-asian="normal"/>
    </style:style>
    <style:style style:name="WW_CharLFO96LVL2" style:family="text">
      <style:text-properties fo:font-weight="bold" style:font-weight-asian="bold"/>
    </style:style>
    <style:style style:name="WW_CharLFO96LVL3" style:family="text">
      <style:text-properties fo:font-weight="normal" style:font-weight-asian="normal" fo:font-style="italic" style:font-style-asian="italic"/>
    </style:style>
    <style:style style:name="WW_CharLFO97LVL3" style:family="text">
      <style:text-properties fo:font-weight="normal" style:font-weight-asian="normal" fo:font-style="normal" style:font-style-asian="normal"/>
    </style:style>
    <style:style style:name="WW_CharLFO97LVL4" style:family="text">
      <style:text-properties fo:font-style="normal" style:font-style-asian="normal"/>
    </style:style>
    <style:style style:name="WW_CharLFO98LVL1" style:family="text">
      <style:text-properties style:font-name="Arial" style:font-name-complex="Arial" fo:font-weight="normal" style:font-weight-asian="normal" fo:font-style="normal" style:font-style-asian="normal" fo:font-size="10pt" style:font-size-asian="10pt"/>
    </style:style>
    <style:style style:name="WW_CharLFO98LVL2" style:family="text">
      <style:text-properties style:font-name="Arial" style:font-name-complex="Arial" fo:font-weight="normal" style:font-weight-asian="normal" fo:font-style="normal" style:font-style-asian="normal" fo:font-size="10pt" style:font-size-asian="10pt"/>
    </style:style>
    <style:style style:name="WW_CharLFO98LVL3" style:family="text">
      <style:text-properties style:font-name="Arial" style:font-name-complex="Arial" fo:font-weight="normal" style:font-weight-asian="normal" fo:font-style="normal" style:font-style-asian="normal" fo:font-size="10pt" style:font-size-asian="10pt"/>
    </style:style>
    <style:style style:name="WW_CharLFO98LVL4" style:family="text">
      <style:text-properties style:font-name="Arial" style:font-name-complex="Arial" fo:font-weight="normal" style:font-weight-asian="normal" fo:font-style="normal" style:font-style-asian="normal" fo:font-size="10pt" style:font-size-asian="10pt"/>
    </style:style>
    <style:style style:name="WW_CharLFO9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8LVL8" style:family="text">
      <style:text-properties fo:font-style="normal" style:font-style-asian="normal"/>
    </style:style>
    <style:style style:name="WW_CharLFO99LVL1" style:family="text">
      <style:text-properties style:font-name="Arial" style:font-name-complex="Arial" fo:font-weight="normal" style:font-weight-asian="normal" fo:font-style="normal" style:font-style-asian="normal" fo:font-size="10pt" style:font-size-asian="10pt"/>
    </style:style>
    <style:style style:name="WW_CharLFO99LVL2" style:family="text">
      <style:text-properties style:font-name="Arial" style:font-name-complex="Arial" fo:font-weight="normal" style:font-weight-asian="normal" fo:font-style="normal" style:font-style-asian="normal" fo:font-size="10pt" style:font-size-asian="10pt"/>
    </style:style>
    <style:style style:name="WW_CharLFO99LVL3" style:family="text">
      <style:text-properties style:font-name="Arial" style:font-name-complex="Arial" fo:font-weight="normal" style:font-weight-asian="normal" fo:font-style="normal" style:font-style-asian="normal" fo:font-size="10pt" style:font-size-asian="10pt"/>
    </style:style>
    <style:style style:name="WW_CharLFO99LVL4" style:family="text">
      <style:text-properties style:font-name="Arial" style:font-name-complex="Arial" fo:font-weight="normal" style:font-weight-asian="normal" fo:font-style="normal" style:font-style-asian="normal" fo:font-size="10pt" style:font-size-asian="10pt"/>
    </style:style>
    <style:style style:name="WW_CharLFO9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9LVL6" style:family="text">
      <style:text-properties style:font-name="Arial" style:font-name-complex="Arial" fo:font-weight="normal" style:font-weight-asian="normal" fo:font-style="normal" style:font-style-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number text:level="1" text:style-name="WW_CharLFO22LVL1" style:num-format="">
        <style:list-level-properties text:list-level-position-and-space-mode="label-alignment">
          <style:list-level-label-alignment text:label-followed-by="nothing"/>
        </style:list-level-properties>
      </text:list-level-style-number>
      <text:list-level-style-number text:level="2" text:style-name="WW_CharLFO2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2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3">
      <text:list-level-style-number text:level="1" text:style-name="WW_CharLFO23LVL1" style:num-format="">
        <style:list-level-properties text:list-level-position-and-space-mode="label-alignment">
          <style:list-level-label-alignment text:label-followed-by="nothing"/>
        </style:list-level-properties>
      </text:list-level-style-number>
      <text:list-level-style-number text:level="2" text:style-name="WW_CharLFO2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4">
      <text:list-level-style-number text:level="1" text:style-name="WW_CharLFO24LVL1" style:num-format="">
        <style:list-level-properties text:list-level-position-and-space-mode="label-alignment">
          <style:list-level-label-alignment text:label-followed-by="nothing"/>
        </style:list-level-properties>
      </text:list-level-style-number>
      <text:list-level-style-number text:level="2" text:style-name="WW_CharLFO2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5">
      <text:list-level-style-number text:level="1" text:style-name="WW_CharLFO25LVL1" style:num-format="">
        <style:list-level-properties text:list-level-position-and-space-mode="label-alignment">
          <style:list-level-label-alignment text:label-followed-by="nothing"/>
        </style:list-level-properties>
      </text:list-level-style-number>
      <text:list-level-style-number text:level="2" text:style-name="WW_CharLFO2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6">
      <text:list-level-style-number text:level="1" text:style-name="WW_CharLFO26LVL1" style:num-format="">
        <style:list-level-properties text:list-level-position-and-space-mode="label-alignment">
          <style:list-level-label-alignment text:label-followed-by="nothing"/>
        </style:list-level-properties>
      </text:list-level-style-number>
      <text:list-level-style-number text:level="2" text:style-name="WW_CharLFO2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26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7">
      <text:list-level-style-number text:level="1" text:style-name="WW_CharLFO27LVL1" style:num-format="">
        <style:list-level-properties text:list-level-position-and-space-mode="label-alignment">
          <style:list-level-label-alignment text:label-followed-by="nothing"/>
        </style:list-level-properties>
      </text:list-level-style-number>
      <text:list-level-style-number text:level="2" text:style-name="WW_CharLFO2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8">
      <text:list-level-style-number text:level="1" text:style-name="WW_CharLFO28LVL1" style:num-format="">
        <style:list-level-properties text:list-level-position-and-space-mode="label-alignment">
          <style:list-level-label-alignment text:label-followed-by="nothing"/>
        </style:list-level-properties>
      </text:list-level-style-number>
      <text:list-level-style-number text:level="2" text:style-name="WW_CharLFO2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28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9">
      <text:list-level-style-number text:level="1" text:style-name="WW_CharLFO29LVL1" style:num-format="">
        <style:list-level-properties text:list-level-position-and-space-mode="label-alignment">
          <style:list-level-label-alignment text:label-followed-by="nothing"/>
        </style:list-level-properties>
      </text:list-level-style-number>
      <text:list-level-style-number text:level="2" text:style-name="WW_CharLFO2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0">
      <text:list-level-style-number text:level="1" text:style-name="WW_CharLFO30LVL1" style:num-format="">
        <style:list-level-properties text:list-level-position-and-space-mode="label-alignment">
          <style:list-level-label-alignment text:label-followed-by="nothing"/>
        </style:list-level-properties>
      </text:list-level-style-number>
      <text:list-level-style-number text:level="2" text:style-name="WW_CharLFO3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1">
      <text:list-level-style-number text:level="1" text:style-name="WW_CharLFO31LVL1" style:num-format="">
        <style:list-level-properties text:list-level-position-and-space-mode="label-alignment">
          <style:list-level-label-alignment text:label-followed-by="nothing"/>
        </style:list-level-properties>
      </text:list-level-style-number>
      <text:list-level-style-number text:level="2" text:style-name="WW_CharLFO3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2">
      <text:list-level-style-number text:level="1" text:style-name="WW_CharLFO32LVL1" style:num-format="">
        <style:list-level-properties text:list-level-position-and-space-mode="label-alignment">
          <style:list-level-label-alignment text:label-followed-by="nothing"/>
        </style:list-level-properties>
      </text:list-level-style-number>
      <text:list-level-style-number text:level="2" text:style-name="WW_CharLFO3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3">
      <text:list-level-style-number text:level="1" text:style-name="WW_CharLFO33LVL1" style:num-format="">
        <style:list-level-properties text:list-level-position-and-space-mode="label-alignment">
          <style:list-level-label-alignment text:label-followed-by="nothing"/>
        </style:list-level-properties>
      </text:list-level-style-number>
      <text:list-level-style-number text:level="2" text:style-name="WW_CharLFO3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4">
      <text:list-level-style-number text:level="1" text:style-name="WW_CharLFO34LVL1" style:num-format="">
        <style:list-level-properties text:list-level-position-and-space-mode="label-alignment">
          <style:list-level-label-alignment text:label-followed-by="nothing"/>
        </style:list-level-properties>
      </text:list-level-style-number>
      <text:list-level-style-number text:level="2" text:style-name="WW_CharLFO3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5">
      <text:list-level-style-number text:level="1" text:style-name="WW_CharLFO35LVL1" style:num-format="">
        <style:list-level-properties text:list-level-position-and-space-mode="label-alignment">
          <style:list-level-label-alignment text:label-followed-by="nothing"/>
        </style:list-level-properties>
      </text:list-level-style-number>
      <text:list-level-style-number text:level="2" text:style-name="WW_CharLFO3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6">
      <text:list-level-style-number text:level="1" text:style-name="WW_CharLFO36LVL1" style:num-format="">
        <style:list-level-properties text:list-level-position-and-space-mode="label-alignment">
          <style:list-level-label-alignment text:label-followed-by="nothing"/>
        </style:list-level-properties>
      </text:list-level-style-number>
      <text:list-level-style-number text:level="2" text:style-name="WW_CharLFO3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7">
      <text:list-level-style-number text:level="1" text:style-name="WW_CharLFO37LVL1" style:num-format="">
        <style:list-level-properties text:list-level-position-and-space-mode="label-alignment">
          <style:list-level-label-alignment text:label-followed-by="nothing"/>
        </style:list-level-properties>
      </text:list-level-style-number>
      <text:list-level-style-number text:level="2" text:style-name="WW_CharLFO3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8">
      <text:list-level-style-number text:level="1" text:style-name="WW_CharLFO38LVL1" style:num-format="">
        <style:list-level-properties text:list-level-position-and-space-mode="label-alignment">
          <style:list-level-label-alignment text:label-followed-by="nothing"/>
        </style:list-level-properties>
      </text:list-level-style-number>
      <text:list-level-style-number text:level="2" text:style-name="WW_CharLFO3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9">
      <text:list-level-style-number text:level="1" text:style-name="WW_CharLFO39LVL1" style:num-format="">
        <style:list-level-properties text:list-level-position-and-space-mode="label-alignment">
          <style:list-level-label-alignment text:label-followed-by="nothing"/>
        </style:list-level-properties>
      </text:list-level-style-number>
      <text:list-level-style-number text:level="2" text:style-name="WW_CharLFO3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0">
      <text:list-level-style-number text:level="1" text:style-name="WW_CharLFO40LVL1" style:num-format="">
        <style:list-level-properties text:list-level-position-and-space-mode="label-alignment">
          <style:list-level-label-alignment text:label-followed-by="nothing"/>
        </style:list-level-properties>
      </text:list-level-style-number>
      <text:list-level-style-number text:level="2" text:style-name="WW_CharLFO4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1">
      <text:list-level-style-number text:level="1" text:style-name="WW_CharLFO41LVL1" style:num-format="">
        <style:list-level-properties text:list-level-position-and-space-mode="label-alignment">
          <style:list-level-label-alignment text:label-followed-by="nothing"/>
        </style:list-level-properties>
      </text:list-level-style-number>
      <text:list-level-style-number text:level="2" text:style-name="WW_CharLFO4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2">
      <text:list-level-style-number text:level="1" text:style-name="WW_CharLFO42LVL1" style:num-format="">
        <style:list-level-properties text:list-level-position-and-space-mode="label-alignment">
          <style:list-level-label-alignment text:label-followed-by="nothing"/>
        </style:list-level-properties>
      </text:list-level-style-number>
      <text:list-level-style-number text:level="2" text:style-name="WW_CharLFO4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3">
      <text:list-level-style-number text:level="1" text:style-name="WW_CharLFO43LVL1" style:num-format="">
        <style:list-level-properties text:list-level-position-and-space-mode="label-alignment">
          <style:list-level-label-alignment text:label-followed-by="nothing"/>
        </style:list-level-properties>
      </text:list-level-style-number>
      <text:list-level-style-number text:level="2" text:style-name="WW_CharLFO4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4">
      <text:list-level-style-number text:level="1" text:style-name="WW_CharLFO44LVL1" style:num-format="">
        <style:list-level-properties text:list-level-position-and-space-mode="label-alignment">
          <style:list-level-label-alignment text:label-followed-by="nothing"/>
        </style:list-level-properties>
      </text:list-level-style-number>
      <text:list-level-style-number text:level="2" text:style-name="WW_CharLFO4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5">
      <text:list-level-style-number text:level="1" text:style-name="WW_CharLFO45LVL1" style:num-format="">
        <style:list-level-properties text:list-level-position-and-space-mode="label-alignment">
          <style:list-level-label-alignment text:label-followed-by="nothing"/>
        </style:list-level-properties>
      </text:list-level-style-number>
      <text:list-level-style-number text:level="2" text:style-name="WW_CharLFO4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5LVL6" style:num-prefix="(" style:num-suffix=")" style:num-format="i">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6">
      <text:list-level-style-number text:level="1" text:style-name="WW_CharLFO46LVL1" style:num-format="">
        <style:list-level-properties text:list-level-position-and-space-mode="label-alignment">
          <style:list-level-label-alignment text:label-followed-by="nothing"/>
        </style:list-level-properties>
      </text:list-level-style-number>
      <text:list-level-style-number text:level="2" text:style-name="WW_CharLFO4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7">
      <text:list-level-style-number text:level="1" text:style-name="WW_CharLFO47LVL1" style:num-format="">
        <style:list-level-properties text:list-level-position-and-space-mode="label-alignment">
          <style:list-level-label-alignment text:label-followed-by="nothing"/>
        </style:list-level-properties>
      </text:list-level-style-number>
      <text:list-level-style-number text:level="2" text:style-name="WW_CharLFO4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7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8">
      <text:list-level-style-number text:level="1" text:style-name="WW_CharLFO48LVL1" style:num-format="">
        <style:list-level-properties text:list-level-position-and-space-mode="label-alignment">
          <style:list-level-label-alignment text:label-followed-by="nothing"/>
        </style:list-level-properties>
      </text:list-level-style-number>
      <text:list-level-style-number text:level="2" text:style-name="WW_CharLFO4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9">
      <text:list-level-style-number text:level="1" text:style-name="WW_CharLFO49LVL1" style:num-format="">
        <style:list-level-properties text:list-level-position-and-space-mode="label-alignment">
          <style:list-level-label-alignment text:label-followed-by="nothing"/>
        </style:list-level-properties>
      </text:list-level-style-number>
      <text:list-level-style-number text:level="2" text:style-name="WW_CharLFO4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1">
      <text:list-level-style-number text:level="1" text:style-name="WW_CharLFO51LVL1" style:num-format="">
        <style:list-level-properties text:list-level-position-and-space-mode="label-alignment">
          <style:list-level-label-alignment text:label-followed-by="nothing"/>
        </style:list-level-properties>
      </text:list-level-style-number>
      <text:list-level-style-number text:level="2" text:style-name="WW_CharLFO5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2">
      <text:list-level-style-number text:level="1" text:style-name="WW_CharLFO52LVL1" style:num-format="">
        <style:list-level-properties text:list-level-position-and-space-mode="label-alignment">
          <style:list-level-label-alignment text:label-followed-by="nothing"/>
        </style:list-level-properties>
      </text:list-level-style-number>
      <text:list-level-style-number text:level="2" text:style-name="WW_CharLFO5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3">
      <text:list-level-style-number text:level="1" text:style-name="WW_CharLFO53LVL1" style:num-format="">
        <style:list-level-properties text:list-level-position-and-space-mode="label-alignment">
          <style:list-level-label-alignment text:label-followed-by="nothing"/>
        </style:list-level-properties>
      </text:list-level-style-number>
      <text:list-level-style-number text:level="2" text:style-name="WW_CharLFO5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4">
      <text:list-level-style-number text:level="1" text:style-name="WW_CharLFO54LVL1" style:num-format="">
        <style:list-level-properties text:list-level-position-and-space-mode="label-alignment">
          <style:list-level-label-alignment text:label-followed-by="nothing"/>
        </style:list-level-properties>
      </text:list-level-style-number>
      <text:list-level-style-number text:level="2" text:style-name="WW_CharLFO5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5">
      <text:list-level-style-number text:level="1" text:style-name="WW_CharLFO55LVL1" style:num-format="">
        <style:list-level-properties text:list-level-position-and-space-mode="label-alignment">
          <style:list-level-label-alignment text:label-followed-by="nothing"/>
        </style:list-level-properties>
      </text:list-level-style-number>
      <text:list-level-style-number text:level="2" text:style-name="WW_CharLFO5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6">
      <text:list-level-style-number text:level="1" text:style-name="WW_CharLFO56LVL1" style:num-format="">
        <style:list-level-properties text:list-level-position-and-space-mode="label-alignment">
          <style:list-level-label-alignment text:label-followed-by="nothing"/>
        </style:list-level-properties>
      </text:list-level-style-number>
      <text:list-level-style-number text:level="2" text:style-name="WW_CharLFO5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8">
      <text:list-level-style-number text:level="1" text:style-name="WW_CharLFO58LVL1" style:num-format="">
        <style:list-level-properties text:list-level-position-and-space-mode="label-alignment">
          <style:list-level-label-alignment text:label-followed-by="nothing"/>
        </style:list-level-properties>
      </text:list-level-style-number>
      <text:list-level-style-number text:level="2" text:style-name="WW_CharLFO5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9">
      <text:list-level-style-number text:level="1" text:style-name="WW_CharLFO59LVL1" style:num-format="">
        <style:list-level-properties text:list-level-position-and-space-mode="label-alignment">
          <style:list-level-label-alignment text:label-followed-by="nothing"/>
        </style:list-level-properties>
      </text:list-level-style-number>
      <text:list-level-style-number text:level="2" text:style-name="WW_CharLFO5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0">
      <text:list-level-style-number text:level="1" text:style-name="WW_CharLFO60LVL1" style:num-format="">
        <style:list-level-properties text:list-level-position-and-space-mode="label-alignment">
          <style:list-level-label-alignment text:label-followed-by="nothing"/>
        </style:list-level-properties>
      </text:list-level-style-number>
      <text:list-level-style-number text:level="2" text:style-name="WW_CharLFO6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1">
      <text:list-level-style-number text:level="1" text:style-name="WW_CharLFO61LVL1" style:num-format="">
        <style:list-level-properties text:list-level-position-and-space-mode="label-alignment">
          <style:list-level-label-alignment text:label-followed-by="nothing"/>
        </style:list-level-properties>
      </text:list-level-style-number>
      <text:list-level-style-number text:level="2" text:style-name="WW_CharLFO6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2">
      <text:list-level-style-number text:level="1" text:style-name="WW_CharLFO62LVL1" style:num-format="">
        <style:list-level-properties text:list-level-position-and-space-mode="label-alignment">
          <style:list-level-label-alignment text:label-followed-by="nothing"/>
        </style:list-level-properties>
      </text:list-level-style-number>
      <text:list-level-style-number text:level="2" text:style-name="WW_CharLFO6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3">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4">
      <text:list-level-style-number text:level="1" text:style-name="WW_CharLFO64LVL1" style:num-format="">
        <style:list-level-properties text:list-level-position-and-space-mode="label-alignment">
          <style:list-level-label-alignment text:label-followed-by="nothing"/>
        </style:list-level-properties>
      </text:list-level-style-number>
      <text:list-level-style-number text:level="2" text:style-name="WW_CharLFO6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5">
      <text:list-level-style-number text:level="1" text:style-name="WW_CharLFO65LVL1" style:num-format="">
        <style:list-level-properties text:list-level-position-and-space-mode="label-alignment">
          <style:list-level-label-alignment text:label-followed-by="nothing"/>
        </style:list-level-properties>
      </text:list-level-style-number>
      <text:list-level-style-number text:level="2" text:style-name="WW_CharLFO6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6">
      <text:list-level-style-number text:level="1" text:style-name="WW_CharLFO66LVL1" style:num-format="">
        <style:list-level-properties text:list-level-position-and-space-mode="label-alignment">
          <style:list-level-label-alignment text:label-followed-by="nothing"/>
        </style:list-level-properties>
      </text:list-level-style-number>
      <text:list-level-style-number text:level="2" text:style-name="WW_CharLFO6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7">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7LV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text:style-name="WW_CharLFO68LVL1" style:num-format="">
        <style:list-level-properties text:list-level-position-and-space-mode="label-alignment">
          <style:list-level-label-alignment text:label-followed-by="nothing"/>
        </style:list-level-properties>
      </text:list-level-style-number>
      <text:list-level-style-number text:level="2" text:style-name="WW_CharLFO6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9">
      <text:list-level-style-number text:level="1" text:style-name="WW_CharLFO69LVL1" style:num-format="">
        <style:list-level-properties text:list-level-position-and-space-mode="label-alignment">
          <style:list-level-label-alignment text:label-followed-by="nothing"/>
        </style:list-level-properties>
      </text:list-level-style-number>
      <text:list-level-style-number text:level="2" text:style-name="WW_CharLFO6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2">
      <text:list-level-style-number text:level="1" text:style-name="WW_CharLFO72LVL1" style:num-format="">
        <style:list-level-properties text:list-level-position-and-space-mode="label-alignment">
          <style:list-level-label-alignment text:label-followed-by="nothing"/>
        </style:list-level-properties>
      </text:list-level-style-number>
      <text:list-level-style-number text:level="2" text:style-name="WW_CharLFO7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5">
      <text:list-level-style-number text:level="1" text:style-name="WW_CharLFO75LVL1" style:num-format="">
        <style:list-level-properties text:list-level-position-and-space-mode="label-alignment">
          <style:list-level-label-alignment text:label-followed-by="nothing"/>
        </style:list-level-properties>
      </text:list-level-style-number>
      <text:list-level-style-number text:level="2" text:style-name="WW_CharLFO7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6">
      <text:list-level-style-number text:level="1" text:style-name="WW_CharLFO76LVL1" style:num-format="">
        <style:list-level-properties text:list-level-position-and-space-mode="label-alignment">
          <style:list-level-label-alignment text:label-followed-by="nothing"/>
        </style:list-level-properties>
      </text:list-level-style-number>
      <text:list-level-style-number text:level="2" text:style-name="WW_CharLFO7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7">
      <text:list-level-style-number text:level="1" text:style-name="WW_CharLFO77LVL1" style:num-format="">
        <style:list-level-properties text:list-level-position-and-space-mode="label-alignment">
          <style:list-level-label-alignment text:label-followed-by="nothing"/>
        </style:list-level-properties>
      </text:list-level-style-number>
      <text:list-level-style-number text:level="2" text:style-name="WW_CharLFO7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8">
      <text:list-level-style-number text:level="1" text:style-name="WW_CharLFO78LVL1" style:num-format="">
        <style:list-level-properties text:list-level-position-and-space-mode="label-alignment">
          <style:list-level-label-alignment text:label-followed-by="nothing"/>
        </style:list-level-properties>
      </text:list-level-style-number>
      <text:list-level-style-number text:level="2" text:style-name="WW_CharLFO7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8LVL5" style:num-prefix="(" style:num-suffix=")" style:num-format="a" style:num-letter-sync="true" text:start-value="18">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8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9">
      <text:list-level-style-number text:level="1" text:style-name="WW_CharLFO79LVL1" style:num-format="">
        <style:list-level-properties text:list-level-position-and-space-mode="label-alignment">
          <style:list-level-label-alignment text:label-followed-by="nothing"/>
        </style:list-level-properties>
      </text:list-level-style-number>
      <text:list-level-style-number text:level="2" text:style-name="WW_CharLFO7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9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9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0">
      <text:list-level-style-number text:level="1" text:style-name="WW_CharLFO80LVL1" style:num-format="">
        <style:list-level-properties text:list-level-position-and-space-mode="label-alignment">
          <style:list-level-label-alignment text:label-followed-by="nothing"/>
        </style:list-level-properties>
      </text:list-level-style-number>
      <text:list-level-style-number text:level="2" text:style-name="WW_CharLFO8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1">
      <text:list-level-style-number text:level="1" text:style-name="WW_CharLFO81LVL1" style:num-format="">
        <style:list-level-properties text:list-level-position-and-space-mode="label-alignment">
          <style:list-level-label-alignment text:label-followed-by="nothing"/>
        </style:list-level-properties>
      </text:list-level-style-number>
      <text:list-level-style-number text:level="2" text:style-name="WW_CharLFO8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1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1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2">
      <text:list-level-style-number text:level="1" text:style-name="WW_CharLFO82LVL1" style:num-format="">
        <style:list-level-properties text:list-level-position-and-space-mode="label-alignment">
          <style:list-level-label-alignment text:label-followed-by="nothing"/>
        </style:list-level-properties>
      </text:list-level-style-number>
      <text:list-level-style-number text:level="2" text:style-name="WW_CharLFO8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2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3">
      <text:list-level-style-number text:level="1" text:style-name="WW_CharLFO83LVL1" style:num-format="">
        <style:list-level-properties text:list-level-position-and-space-mode="label-alignment">
          <style:list-level-label-alignment text:label-followed-by="nothing"/>
        </style:list-level-properties>
      </text:list-level-style-number>
      <text:list-level-style-number text:level="2" text:style-name="WW_CharLFO8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3LVL5" style:num-prefix="(" style:num-suffix=")" style:num-format="a" style:num-letter-sync="true"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4">
      <text:list-level-style-number text:level="1" text:style-name="WW_CharLFO84LVL1" style:num-format="">
        <style:list-level-properties text:list-level-position-and-space-mode="label-alignment">
          <style:list-level-label-alignment text:label-followed-by="nothing"/>
        </style:list-level-properties>
      </text:list-level-style-number>
      <text:list-level-style-number text:level="2" text:style-name="WW_CharLFO8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4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6">
      <text:list-level-style-number text:level="1" text:style-name="WW_CharLFO86LVL1" style:num-format="">
        <style:list-level-properties text:list-level-position-and-space-mode="label-alignment">
          <style:list-level-label-alignment text:label-followed-by="nothing"/>
        </style:list-level-properties>
      </text:list-level-style-number>
      <text:list-level-style-number text:level="2" text:style-name="WW_CharLFO8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7">
      <text:list-level-style-number text:level="1" text:style-name="WW_CharLFO87LVL1" style:num-format="">
        <style:list-level-properties text:list-level-position-and-space-mode="label-alignment">
          <style:list-level-label-alignment text:label-followed-by="nothing"/>
        </style:list-level-properties>
      </text:list-level-style-number>
      <text:list-level-style-number text:level="2" text:style-name="WW_CharLFO8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8">
      <text:list-level-style-number text:level="1" text:style-name="WW_CharLFO88LVL1" style:num-format="">
        <style:list-level-properties text:list-level-position-and-space-mode="label-alignment">
          <style:list-level-label-alignment text:label-followed-by="nothing"/>
        </style:list-level-properties>
      </text:list-level-style-number>
      <text:list-level-style-number text:level="2" text:style-name="WW_CharLFO8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9">
      <text:list-level-style-number text:level="1" text:style-name="WW_CharLFO89LVL1" style:num-format="">
        <style:list-level-properties text:list-level-position-and-space-mode="label-alignment">
          <style:list-level-label-alignment text:label-followed-by="nothing"/>
        </style:list-level-properties>
      </text:list-level-style-number>
      <text:list-level-style-number text:level="2" text:style-name="WW_CharLFO8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0">
      <text:list-level-style-number text:level="1" text:style-name="WW_CharLFO90LVL1" style:num-format="">
        <style:list-level-properties text:list-level-position-and-space-mode="label-alignment">
          <style:list-level-label-alignment text:label-followed-by="nothing"/>
        </style:list-level-properties>
      </text:list-level-style-number>
      <text:list-level-style-number text:level="2" text:style-name="WW_CharLFO9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1">
      <text:list-level-style-number text:level="1" text:style-name="WW_CharLFO91LVL1" style:num-format="">
        <style:list-level-properties text:list-level-position-and-space-mode="label-alignment">
          <style:list-level-label-alignment text:label-followed-by="nothing"/>
        </style:list-level-properties>
      </text:list-level-style-number>
      <text:list-level-style-number text:level="2" text:style-name="WW_CharLFO9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2">
      <text:list-level-style-number text:level="1" text:style-name="WW_CharLFO92LVL1" style:num-format="">
        <style:list-level-properties text:list-level-position-and-space-mode="label-alignment">
          <style:list-level-label-alignment text:label-followed-by="nothing"/>
        </style:list-level-properties>
      </text:list-level-style-number>
      <text:list-level-style-number text:level="2" text:style-name="WW_CharLFO9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3">
      <text:list-level-style-number text:level="1" style:num-prefix="(" style:num-suffix=")" style:num-format="i">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4">
      <text:list-level-style-number text:level="1" text:style-name="WW_CharLFO94LVL1" style:num-format="">
        <style:list-level-properties text:list-level-position-and-space-mode="label-alignment">
          <style:list-level-label-alignment text:label-followed-by="nothing"/>
        </style:list-level-properties>
      </text:list-level-style-number>
      <text:list-level-style-number text:level="2" text:style-name="WW_CharLFO9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94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5">
      <text:list-level-style-number text:level="1" text:style-name="WW_CharLFO95LVL1" style:num-format="">
        <style:list-level-properties text:list-level-position-and-space-mode="label-alignment">
          <style:list-level-label-alignment text:label-followed-by="nothing"/>
        </style:list-level-properties>
      </text:list-level-style-number>
      <text:list-level-style-number text:level="2" text:style-name="WW_CharLFO9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6">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96LV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6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7">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8">
      <text:list-level-style-number text:level="1" text:style-name="WW_CharLFO98LVL1" style:num-format="">
        <style:list-level-properties text:list-level-position-and-space-mode="label-alignment">
          <style:list-level-label-alignment text:label-followed-by="nothing"/>
        </style:list-level-properties>
      </text:list-level-style-number>
      <text:list-level-style-number text:level="2" text:style-name="WW_CharLFO9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9">
      <text:list-level-style-number text:level="1" text:style-name="WW_CharLFO99LVL1" style:num-format="">
        <style:list-level-properties text:list-level-position-and-space-mode="label-alignment">
          <style:list-level-label-alignment text:label-followed-by="nothing"/>
        </style:list-level-properties>
      </text:list-level-style-number>
      <text:list-level-style-number text:level="2" text:style-name="WW_CharLFO9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99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1">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0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5">
      <text:list-level-style-number text:level="1" style:num-prefix="(" style:num-suffix=")" style:num-format="a" style:num-letter-sync="true">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a" style:num-letter-sync="true">
        <style:list-level-properties text:space-before="1.6118in" text:min-label-width="0.25in" text:list-level-position-and-space-mode="label-alignment">
          <style:list-level-label-alignment text:label-followed-by="listtab" fo:margin-left="1.8618in" fo:text-indent="-0.25in"/>
        </style:list-level-properties>
      </text:list-level-style-number>
      <text:list-level-style-number text:level="3" style:num-suffix="." style:num-format="i">
        <style:list-level-properties fo:text-align="end" text:space-before="2.2368in" text:min-label-width="0.125in" text:list-level-position-and-space-mode="label-alignment">
          <style:list-level-label-alignment text:label-followed-by="listtab" fo:margin-left="2.3618in" fo:text-indent="-0.125in"/>
        </style:list-level-properties>
      </text:list-level-style-number>
      <text:list-level-style-number text:level="4" style:num-suffix="." style:num-format="1">
        <style:list-level-properties text:space-before="2.6118in" text:min-label-width="0.25in" text:list-level-position-and-space-mode="label-alignment">
          <style:list-level-label-alignment text:label-followed-by="listtab" fo:margin-left="2.8618in" fo:text-indent="-0.25in"/>
        </style:list-level-properties>
      </text:list-level-style-number>
      <text:list-level-style-number text:level="5" style:num-suffix="." style:num-format="a" style:num-letter-sync="true">
        <style:list-level-properties text:space-before="3.1118in" text:min-label-width="0.25in" text:list-level-position-and-space-mode="label-alignment">
          <style:list-level-label-alignment text:label-followed-by="listtab" fo:margin-left="3.3618in" fo:text-indent="-0.25in"/>
        </style:list-level-properties>
      </text:list-level-style-number>
      <text:list-level-style-number text:level="6" style:num-suffix="." style:num-format="i">
        <style:list-level-properties fo:text-align="end" text:space-before="3.7368in" text:min-label-width="0.125in" text:list-level-position-and-space-mode="label-alignment">
          <style:list-level-label-alignment text:label-followed-by="listtab" fo:margin-left="3.8618in" fo:text-indent="-0.125in"/>
        </style:list-level-properties>
      </text:list-level-style-number>
      <text:list-level-style-number text:level="7" style:num-suffix="." style:num-format="1">
        <style:list-level-properties text:space-before="4.1118in" text:min-label-width="0.25in" text:list-level-position-and-space-mode="label-alignment">
          <style:list-level-label-alignment text:label-followed-by="listtab" fo:margin-left="4.3618in" fo:text-indent="-0.25in"/>
        </style:list-level-properties>
      </text:list-level-style-number>
      <text:list-level-style-number text:level="8" style:num-suffix="." style:num-format="a" style:num-letter-sync="true">
        <style:list-level-properties text:space-before="4.6118in" text:min-label-width="0.25in" text:list-level-position-and-space-mode="label-alignment">
          <style:list-level-label-alignment text:label-followed-by="listtab" fo:margin-left="4.8618in" fo:text-indent="-0.25in"/>
        </style:list-level-properties>
      </text:list-level-style-number>
      <text:list-level-style-number text:level="9" style:num-suffix="." style:num-format="i">
        <style:list-level-properties fo:text-align="end" text:space-before="5.2368in" text:min-label-width="0.125in" text:list-level-position-and-space-mode="label-alignment">
          <style:list-level-label-alignment text:label-followed-by="listtab" fo:margin-left="5.3618in" fo:text-indent="-0.125in"/>
        </style:list-level-properties>
      </text:list-level-style-number>
    </text:list-style>
    <text:list-style style:name="LFO107">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08">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 style:parent-style-name="Header" style:family="paragraph">
      <style:paragraph-properties fo:text-align="start"/>
    </style:style>
    <style:page-layout style:name="PL1">
      <style:page-layout-properties fo:page-width="8.2687in" fo:page-height="11.6944in" style:print-orientation="portrait" fo:margin-top="0.5in" fo:margin-left="0.9847in" fo:margin-bottom="0.5in" fo:margin-right="0.9847in" style:num-format="i"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8" style:parent-style-name="Header" style:family="paragraph">
      <style:paragraph-properties fo:text-align="start"/>
    </style:style>
    <style:style style:name="P49"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2">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1" style:parent-style-name="Header" style:family="paragraph">
      <style:paragraph-properties fo:text-align="start"/>
    </style:style>
    <style:style style:name="P92"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3">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32" style:parent-style-name="Header" style:family="paragraph">
      <style:paragraph-properties fo:text-align="start"/>
    </style:style>
    <style:style style:name="P1233"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4">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38" style:parent-style-name="Header" style:family="paragraph">
      <style:paragraph-properties fo:text-align="start"/>
    </style:style>
    <style:style style:name="P1239"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office:automatic-styles>
  <office:master-styles>
    <style:master-page style:name="MP0" style:page-layout-name="PL0">
      <style:header>
        <text:p text:style-name="P8"/>
      </style:header>
    </style:master-page>
    <style:master-page style:name="MP1" style:page-layout-name="PL1">
      <style:header>
        <text:p text:style-name="P48"/>
      </style:header>
      <style:footer>
        <text:p text:style-name="P49"/>
      </style:footer>
    </style:master-page>
    <style:master-page style:name="MP2" style:page-layout-name="PL2">
      <style:header>
        <text:p text:style-name="P91"/>
      </style:header>
      <style:footer>
        <text:p text:style-name="P92"/>
      </style:footer>
    </style:master-page>
    <style:master-page style:name="MP3" style:page-layout-name="PL3">
      <style:header>
        <text:p text:style-name="P1232"/>
      </style:header>
      <style:footer>
        <text:p text:style-name="P1233"/>
      </style:footer>
    </style:master-page>
    <style:master-page style:name="MP4" style:page-layout-name="PL4">
      <style:header>
        <text:p text:style-name="P1238"/>
      </style:header>
      <style:footer>
        <text:p text:style-name="P1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freight track access contract</dc:title>
    <dc:description/>
    <dc:subject/>
    <meta:initial-creator>Office of Rail and Road</meta:initial-creator>
    <dc:creator>Angeriz-Santos, Paula</dc:creator>
    <meta:creation-date>2023-03-17T10:29:00Z</meta:creation-date>
    <dc:date>2023-03-27T14:41:00Z</dc:date>
    <meta:print-date>2019-01-22T12:32:00Z</meta:print-date>
    <meta:template xlink:href="Normal" xlink:type="simple"/>
    <meta:editing-cycles>3</meta:editing-cycles>
    <meta:editing-duration>PT60S</meta:editing-duration>
    <meta:document-statistic meta:page-count="142" meta:paragraph-count="603" meta:word-count="45116" meta:character-count="301678" meta:row-count="2143" meta:non-whitespace-character-count="257165"/>
  </office:meta>
</office:document-meta>
</file>

<file path=Object 1/content.xml><?xml version="1.0" encoding="utf-8"?>
<mml:math xmlns:mml="http://www.w3.org/1998/Math/MathML" xmlns:m="http://schemas.openxmlformats.org/officeDocument/2006/math">
  <mml:msub>
    <mml:mrow>
      <mml:mi>C</mml:mi>
    </mml:mrow>
    <mml:mrow>
      <mml:mi>n</mml:mi>
    </mml:mrow>
  </mml:msub>
  <mml:mo>=</mml:mo>
  <mml:mi mathvariant="normal"> </mml:mi>
  <mml:msub>
    <mml:mrow>
      <mml:mi>C</mml:mi>
    </mml:mrow>
    <mml:mrow>
      <mml:mn>1</mml:mn>
    </mml:mrow>
  </mml:msub>
  <mml:mi mathvariant="normal"> </mml:mi>
  <mml:mfenced open="[" close="]" separators="|">
    <mml:mrow>
      <mml:mfrac>
        <mml:mrow>
          <mml:msub>
            <mml:mrow>
              <mml:mi>C</mml:mi>
              <mml:mi>P</mml:mi>
              <mml:mi>I</mml:mi>
            </mml:mrow>
            <mml:mrow>
              <mml:mi>n</mml:mi>
            </mml:mrow>
          </mml:msub>
        </mml:mrow>
        <mml:mrow>
          <mml:msub>
            <mml:mrow>
              <mml:mi>C</mml:mi>
              <mml:mi>P</mml:mi>
              <mml:mi>I</mml:mi>
            </mml:mrow>
            <mml:mrow>
              <mml:mn>1</mml:mn>
            </mml:mrow>
          </mml:msub>
        </mml:mrow>
      </mml:mfrac>
    </mml:mrow>
  </mml:mfenced>
</mml:math>
</file>

<file path=Object 10/content.xml><?xml version="1.0" encoding="utf-8"?>
<mml:math xmlns:mml="http://www.w3.org/1998/Math/MathML" xmlns:m="http://schemas.openxmlformats.org/officeDocument/2006/math">
  <mml:msub>
    <mml:mrow>
      <mml:mi>E</mml:mi>
    </mml:mrow>
    <mml:mrow>
      <mml:mi>t</mml:mi>
      <mml:mi>m</mml:mi>
      <mml:mi>u</mml:mi>
      <mml:mi>g</mml:mi>
      <mml:mi>A</mml:mi>
      <mml:mi>C</mml:mi>
    </mml:mrow>
  </mml:msub>
  <mml:mo>=</mml:mo>
  <mml:mo>∑</mml:mo>
  <mml:mfenced open="" close="" separators="|">
    <mml:mrow>
      <mml:mfenced separators="|">
        <mml:mrow>
          <mml:msub>
            <mml:mrow>
              <mml:mi>C</mml:mi>
              <mml:mi>M</mml:mi>
              <mml:mi>E</mml:mi>
            </mml:mrow>
            <mml:mrow>
              <mml:mi>m</mml:mi>
              <mml:mi>g</mml:mi>
              <mml:mi>j</mml:mi>
              <mml:mi>t</mml:mi>
              <mml:mi>A</mml:mi>
              <mml:mi>C</mml:mi>
            </mml:mrow>
          </mml:msub>
          <mml:mo>•</mml:mo>
          <mml:msub>
            <mml:mrow>
              <mml:mi>E</mml:mi>
              <mml:mi>F</mml:mi>
            </mml:mrow>
            <mml:mrow>
              <mml:mi>g</mml:mi>
              <mml:mi>j</mml:mi>
              <mml:mi>t</mml:mi>
            </mml:mrow>
          </mml:msub>
        </mml:mrow>
      </mml:mfenced>
    </mml:mrow>
  </mml:mfenced>
  <mml:mo>•</mml:mo>
  <mml:msub>
    <mml:mrow>
      <mml:mi mathvariant="normal">λ</mml:mi>
    </mml:mrow>
    <mml:mrow>
      <mml:mi>A</mml:mi>
      <mml:mi>C</mml:mi>
      <mml:mi>g</mml:mi>
    </mml:mrow>
  </mml:msub>
</mml:math>
</file>

<file path=Object 11/content.xml><?xml version="1.0" encoding="utf-8"?>
<mml:math xmlns:mml="http://www.w3.org/1998/Math/MathML" xmlns:m="http://schemas.openxmlformats.org/officeDocument/2006/math">
  <mml:msub>
    <mml:mrow>
      <mml:mi>E</mml:mi>
    </mml:mrow>
    <mml:mrow>
      <mml:mi>t</mml:mi>
      <mml:mi>m</mml:mi>
      <mml:mi>u</mml:mi>
      <mml:mi>D</mml:mi>
      <mml:mi>C</mml:mi>
    </mml:mrow>
  </mml:msub>
  <mml:mo>=</mml:mo>
  <mml:mo>∑</mml:mo>
  <mml:msub>
    <mml:mrow>
      <mml:mi>E</mml:mi>
    </mml:mrow>
    <mml:mrow>
      <mml:mi>t</mml:mi>
      <mml:mi>m</mml:mi>
      <mml:mi>u</mml:mi>
      <mml:mi>g</mml:mi>
      <mml:mi>D</mml:mi>
      <mml:mi>C</mml:mi>
    </mml:mrow>
  </mml:msub>
</mml:math>
</file>

<file path=Object 12/content.xml><?xml version="1.0" encoding="utf-8"?>
<mml:math xmlns:mml="http://www.w3.org/1998/Math/MathML" xmlns:m="http://schemas.openxmlformats.org/officeDocument/2006/math">
  <mml:msub>
    <mml:mrow>
      <mml:mi>E</mml:mi>
    </mml:mrow>
    <mml:mrow>
      <mml:mi>t</mml:mi>
      <mml:mi>m</mml:mi>
      <mml:mi>u</mml:mi>
      <mml:mi>g</mml:mi>
      <mml:mi>D</mml:mi>
      <mml:mi>C</mml:mi>
    </mml:mrow>
  </mml:msub>
  <mml:mo>=</mml:mo>
  <mml:mo>∑</mml:mo>
  <mml:mfenced open="" close="" separators="|">
    <mml:mrow>
      <mml:mfenced separators="|">
        <mml:mrow>
          <mml:msub>
            <mml:mrow>
              <mml:mi>C</mml:mi>
              <mml:mi>M</mml:mi>
              <mml:mi>E</mml:mi>
            </mml:mrow>
            <mml:mrow>
              <mml:mi>m</mml:mi>
              <mml:mi>g</mml:mi>
              <mml:mi>j</mml:mi>
              <mml:mi>t</mml:mi>
              <mml:mi>D</mml:mi>
              <mml:mi>C</mml:mi>
            </mml:mrow>
          </mml:msub>
          <mml:mo>•</mml:mo>
          <mml:msub>
            <mml:mrow>
              <mml:mi>E</mml:mi>
              <mml:mi>F</mml:mi>
            </mml:mrow>
            <mml:mrow>
              <mml:mi>g</mml:mi>
              <mml:mi>j</mml:mi>
              <mml:mi>t</mml:mi>
            </mml:mrow>
          </mml:msub>
        </mml:mrow>
      </mml:mfenced>
    </mml:mrow>
  </mml:mfenced>
  <mml:mo>•</mml:mo>
  <mml:msub>
    <mml:mrow>
      <mml:mi mathvariant="normal">λ</mml:mi>
    </mml:mrow>
    <mml:mrow>
      <mml:mi>D</mml:mi>
      <mml:mi>C</mml:mi>
      <mml:mi>g</mml:mi>
    </mml:mrow>
  </mml:msub>
</mml:math>
</file>

<file path=Object 13/content.xml><?xml version="1.0" encoding="utf-8"?>
<mml:math xmlns:mml="http://www.w3.org/1998/Math/MathML" xmlns:m="http://schemas.openxmlformats.org/officeDocument/2006/math">
  <mml:mi>E</mml:mi>
  <mml:mi>l</mml:mi>
  <mml:mi>e</mml:mi>
  <mml:mi>c</mml:mi>
  <mml:mi>t</mml:mi>
  <mml:mi>r</mml:mi>
  <mml:mi>i</mml:mi>
  <mml:mi>f</mml:mi>
  <mml:mi>i</mml:mi>
  <mml:mi>c</mml:mi>
  <mml:mi>a</mml:mi>
  <mml:mi>t</mml:mi>
  <mml:mi>i</mml:mi>
  <mml:mi>o</mml:mi>
  <mml:mi>n</mml:mi>
  <mml:mi> </mml:mi>
  <mml:mi>A</mml:mi>
  <mml:mi>s</mml:mi>
  <mml:mi>s</mml:mi>
  <mml:mi>e</mml:mi>
  <mml:mi>t</mml:mi>
  <mml:mi> </mml:mi>
  <mml:mi>U</mml:mi>
  <mml:mi>s</mml:mi>
  <mml:mi>a</mml:mi>
  <mml:mi>g</mml:mi>
  <mml:mi>e</mml:mi>
  <mml:mi> </mml:mi>
  <mml:mi>C</mml:mi>
  <mml:mi>h</mml:mi>
  <mml:mi>a</mml:mi>
  <mml:mi>r</mml:mi>
  <mml:mi>g</mml:mi>
  <mml:mi>e</mml:mi>
  <mml:mo>=</mml:mo>
  <mml:mo>∑</mml:mo>
  <mml:mfenced separators="|">
    <mml:mrow>
      <mml:msub>
        <mml:mrow>
          <mml:mi>E</mml:mi>
          <mml:mi>V</mml:mi>
        </mml:mrow>
        <mml:mrow>
          <mml:mi>t</mml:mi>
          <mml:mi>k</mml:mi>
        </mml:mrow>
      </mml:msub>
      <mml:mo>•</mml:mo>
      <mml:msub>
        <mml:mrow>
          <mml:mi>U</mml:mi>
          <mml:mi>V</mml:mi>
        </mml:mrow>
        <mml:mrow>
          <mml:mi>t</mml:mi>
          <mml:mi>k</mml:mi>
        </mml:mrow>
      </mml:msub>
    </mml:mrow>
  </mml:mfenced>
</mml:math>
</file>

<file path=Object 14/content.xml><?xml version="1.0" encoding="utf-8"?>
<mml:math xmlns:mml="http://www.w3.org/1998/Math/MathML" xmlns:m="http://schemas.openxmlformats.org/officeDocument/2006/math">
  <mml:mi>I</mml:mi>
  <mml:mi>n</mml:mi>
  <mml:mi>c</mml:mi>
  <mml:mi>i</mml:mi>
  <mml:mi>d</mml:mi>
  <mml:mi>e</mml:mi>
  <mml:mi>n</mml:mi>
  <mml:mi>t</mml:mi>
  <mml:mi> </mml:mi>
  <mml:mi>C</mml:mi>
  <mml:mi>a</mml:mi>
  <mml:mi>p</mml:mi>
  <mml:mi> </mml:mi>
  <mml:mi>A</mml:mi>
  <mml:mi>c</mml:mi>
  <mml:mi>c</mml:mi>
  <mml:mi>e</mml:mi>
  <mml:mi>s</mml:mi>
  <mml:mi>s</mml:mi>
  <mml:mi> </mml:mi>
  <mml:mi>C</mml:mi>
  <mml:mi>h</mml:mi>
  <mml:mi>a</mml:mi>
  <mml:mi>r</mml:mi>
  <mml:mi>g</mml:mi>
  <mml:mi>e</mml:mi>
  <mml:mi> </mml:mi>
  <mml:mi>S</mml:mi>
  <mml:mi>u</mml:mi>
  <mml:mi>p</mml:mi>
  <mml:mi>p</mml:mi>
  <mml:mi>l</mml:mi>
  <mml:mi>e</mml:mi>
  <mml:mi>m</mml:mi>
  <mml:mi>e</mml:mi>
  <mml:mi>n</mml:mi>
  <mml:mi>t</mml:mi>
  <mml:mo>=</mml:mo>
  <mml:mi>C</mml:mi>
  <mml:mi>M</mml:mi>
  <mml:mi>C</mml:mi>
  <mml:mi>P</mml:mi>
  <mml:mo>×</mml:mo>
  <mml:mi>I</mml:mi>
  <mml:mi>C</mml:mi>
  <mml:mi>A</mml:mi>
  <mml:mi>C</mml:mi>
  <mml:mi>S</mml:mi>
  <mml:mi>R</mml:mi>
</mml:math>
</file>

<file path=Object 15/content.xml><?xml version="1.0" encoding="utf-8"?>
<mml:math xmlns:mml="http://www.w3.org/1998/Math/MathML" xmlns:m="http://schemas.openxmlformats.org/officeDocument/2006/math">
  <mml:mi>A</mml:mi>
  <mml:mi>d</mml:mi>
  <mml:mi>j</mml:mi>
  <mml:mi>u</mml:mi>
  <mml:mi>s</mml:mi>
  <mml:mi>t</mml:mi>
  <mml:mi>m</mml:mi>
  <mml:mi>e</mml:mi>
  <mml:mi>n</mml:mi>
  <mml:mi>t</mml:mi>
  <mml:mi mathvariant="normal"> </mml:mi>
  <mml:mi>F</mml:mi>
  <mml:mi>a</mml:mi>
  <mml:mi>c</mml:mi>
  <mml:mi>t</mml:mi>
  <mml:mi>o</mml:mi>
  <mml:mi>r</mml:mi>
  <mml:mo>=</mml:mo>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ath>
</file>

<file path=Object 16/content.xml><?xml version="1.0" encoding="utf-8"?>
<mml:math xmlns:mml="http://www.w3.org/1998/Math/MathML" xmlns:m="http://schemas.openxmlformats.org/officeDocument/2006/math">
  <mml:msub>
    <mml:mrow>
      <mml:mi>P</mml:mi>
      <mml:mi>C</mml:mi>
      <mml:mi>I</mml:mi>
      <mml:mi>A</mml:mi>
    </mml:mrow>
    <mml:mrow>
      <mml:mn>2019</mml:mn>
    </mml:mrow>
  </mml:msub>
  <mml:mo>=</mml:mo>
  <mml:mi>I</mml:mi>
  <mml:mi>n</mml:mi>
  <mml:mi>i</mml:mi>
  <mml:mi>t</mml:mi>
  <mml:mi>i</mml:mi>
  <mml:mi>a</mml:mi>
  <mml:mi>l</mml:mi>
  <mml:mi> </mml:mi>
  <mml:mi>I</mml:mi>
  <mml:mi>n</mml:mi>
  <mml:mi>d</mml:mi>
  <mml:mi>e</mml:mi>
  <mml:mi>x</mml:mi>
  <mml:mi>a</mml:mi>
  <mml:mi>t</mml:mi>
  <mml:mi>i</mml:mi>
  <mml:mi>o</mml:mi>
  <mml:mi>n</mml:mi>
  <mml:mi> </mml:mi>
  <mml:mi>F</mml:mi>
  <mml:mi>a</mml:mi>
  <mml:mi>c</mml:mi>
  <mml:mi>t</mml:mi>
  <mml:mi>o</mml:mi>
  <mml:mi>r</mml:mi>
</mml:math>
</file>

<file path=Object 17/content.xml><?xml version="1.0" encoding="utf-8"?>
<mml:math xmlns:mml="http://www.w3.org/1998/Math/MathML" xmlns:m="http://schemas.openxmlformats.org/officeDocument/2006/math">
  <mml:msub>
    <mml:mrow>
      <mml:mi>P</mml:mi>
      <mml:mi>C</mml:mi>
      <mml:mi>I</mml:mi>
      <mml:mi>A</mml:mi>
    </mml:mrow>
    <mml:mrow>
      <mml:mi>t</mml:mi>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n>2018</mml:mn>
                </mml:mrow>
              </mml:msub>
            </mml:mrow>
          </mml:mfenced>
        </mml:mrow>
        <mml:mrow>
          <mml:msub>
            <mml:mrow>
              <mml:mi>C</mml:mi>
              <mml:mi>P</mml:mi>
              <mml:mi>I</mml:mi>
            </mml:mrow>
            <mml:mrow>
              <mml:mn>2018</mml:mn>
            </mml:mrow>
          </mml:msub>
        </mml:mrow>
      </mml:mfrac>
    </mml:mrow>
  </mml:mfenced>
  <mml:mo>•</mml:mo>
  <mml:mi>I</mml:mi>
  <mml:mi>n</mml:mi>
  <mml:mi>i</mml:mi>
  <mml:mi>t</mml:mi>
  <mml:mi>i</mml:mi>
  <mml:mi>a</mml:mi>
  <mml:mi>l</mml:mi>
  <mml:mi> </mml:mi>
  <mml:mi>I</mml:mi>
  <mml:mi>n</mml:mi>
  <mml:mi>d</mml:mi>
  <mml:mi>e</mml:mi>
  <mml:mi>x</mml:mi>
  <mml:mi>a</mml:mi>
  <mml:mi>t</mml:mi>
  <mml:mi>i</mml:mi>
  <mml:mi>o</mml:mi>
  <mml:mi>n</mml:mi>
  <mml:mi> </mml:mi>
  <mml:mi>F</mml:mi>
  <mml:mi>a</mml:mi>
  <mml:mi>c</mml:mi>
  <mml:mi>t</mml:mi>
  <mml:mi>o</mml:mi>
  <mml:mi>r</mml:mi>
</mml:math>
</file>

<file path=Object 18/content.xml><?xml version="1.0" encoding="utf-8"?>
<mml:math xmlns:mml="http://www.w3.org/1998/Math/MathML" xmlns:m="http://schemas.openxmlformats.org/officeDocument/2006/math">
  <mml:mi>A</mml:mi>
  <mml:mi>d</mml:mi>
  <mml:mi>j</mml:mi>
  <mml:mi>u</mml:mi>
  <mml:mi>s</mml:mi>
  <mml:mi>t</mml:mi>
  <mml:mi>e</mml:mi>
  <mml:mi>d</mml:mi>
  <mml:mi> </mml:mi>
  <mml:mi>M</mml:mi>
  <mml:mi>T</mml:mi>
  <mml:mi>O</mml:mi>
  <mml:mo>=</mml:mo>
  <mml:mfrac>
    <mml:mrow>
      <mml:mi>M</mml:mi>
      <mml:mi>D</mml:mi>
      <mml:mi>T</mml:mi>
      <mml:mi>O</mml:mi>
    </mml:mrow>
    <mml:mrow>
      <mml:mn>100</mml:mn>
      <mml:mi> </mml:mi>
      <mml:mi>T</mml:mi>
      <mml:mi>r</mml:mi>
      <mml:mi>a</mml:mi>
      <mml:mi>i</mml:mi>
      <mml:mi>n</mml:mi>
      <mml:mi> </mml:mi>
      <mml:mi>O</mml:mi>
      <mml:mi>p</mml:mi>
      <mml:mi>e</mml:mi>
      <mml:mi>r</mml:mi>
      <mml:mi>a</mml:mi>
      <mml:mi>t</mml:mi>
      <mml:mi>o</mml:mi>
      <mml:mi>r</mml:mi>
      <mml:mi> </mml:mi>
      <mml:mi>M</mml:mi>
      <mml:mi>i</mml:mi>
      <mml:mi>l</mml:mi>
      <mml:mi>e</mml:mi>
      <mml:mi>s</mml:mi>
    </mml:mrow>
  </mml:mfrac>
</mml:math>
</file>

<file path=Object 19/content.xml><?xml version="1.0" encoding="utf-8"?>
<mml:math xmlns:mml="http://www.w3.org/1998/Math/MathML" xmlns:m="http://schemas.openxmlformats.org/officeDocument/2006/math">
  <mml:mfenced separators="|">
    <mml:mrow>
      <mml:mfenced separators="|">
        <mml:mrow>
          <mml:mi>T</mml:mi>
          <mml:mi>O</mml:mi>
          <mml:mi>B</mml:mi>
          <mml:mo>-</mml:mo>
          <mml:mi>t</mml:mi>
          <mml:mi>h</mml:mi>
          <mml:mi>e</mml:mi>
          <mml:mi> </mml:mi>
          <mml:mi>A</mml:mi>
          <mml:mi>d</mml:mi>
          <mml:mi>j</mml:mi>
          <mml:mi>u</mml:mi>
          <mml:mi>s</mml:mi>
          <mml:mi>t</mml:mi>
          <mml:mi>e</mml:mi>
          <mml:mi>d</mml:mi>
          <mml:mi> </mml:mi>
          <mml:mi>M</mml:mi>
          <mml:mi>D</mml:mi>
          <mml:mi>T</mml:mi>
          <mml:mi>O</mml:mi>
        </mml:mrow>
      </mml:mfenced>
      <mml:mo>×</mml:mo>
      <mml:mi>T</mml:mi>
      <mml:mi>r</mml:mi>
      <mml:mi>a</mml:mi>
      <mml:mi>i</mml:mi>
      <mml:mi>n</mml:mi>
      <mml:mi> </mml:mi>
      <mml:mi>O</mml:mi>
      <mml:mi>p</mml:mi>
      <mml:mi>e</mml:mi>
      <mml:mi>r</mml:mi>
      <mml:mi>a</mml:mi>
      <mml:mi>t</mml:mi>
      <mml:mi>o</mml:mi>
      <mml:mi>r</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2/content.xml><?xml version="1.0" encoding="utf-8"?>
<mml:math xmlns:mml="http://www.w3.org/1998/Math/MathML" xmlns:m="http://schemas.openxmlformats.org/officeDocument/2006/math">
  <mml:mi>I</mml:mi>
  <mml:mi>I</mml:mi>
  <mml:mi>F</mml:mi>
  <mml:mo>=</mml:mo>
  <mml:msup>
    <mml:mrow>
      <mml:mfenced separators="|">
        <mml:mrow>
          <mml:mn>1</mml:mn>
          <mml:mo>+</mml:mo>
          <mml:mfrac>
            <mml:mrow>
              <mml:mfenced separators="|">
                <mml:mrow>
                  <mml:msub>
                    <mml:mrow>
                      <mml:mi>C</mml:mi>
                      <mml:mi>P</mml:mi>
                      <mml:mi>I</mml:mi>
                    </mml:mrow>
                    <mml:mrow>
                      <mml:mn>2018</mml:mn>
                    </mml:mrow>
                  </mml:msub>
                  <mml:mo>-</mml:mo>
                  <mml:msub>
                    <mml:mrow>
                      <mml:mi>C</mml:mi>
                      <mml:mi>P</mml:mi>
                      <mml:mi>I</mml:mi>
                    </mml:mrow>
                    <mml:mrow>
                      <mml:mn>2017</mml:mn>
                    </mml:mrow>
                  </mml:msub>
                </mml:mrow>
              </mml:mfenced>
            </mml:mrow>
            <mml:mrow>
              <mml:msub>
                <mml:mrow>
                  <mml:mi>C</mml:mi>
                  <mml:mi>P</mml:mi>
                  <mml:mi>I</mml:mi>
                </mml:mrow>
                <mml:mrow>
                  <mml:mn>2017</mml:mn>
                </mml:mrow>
              </mml:msub>
            </mml:mrow>
          </mml:mfrac>
        </mml:mrow>
      </mml:mfenced>
    </mml:mrow>
    <mml:mrow>
      <mml:mn>2</mml:mn>
    </mml:mrow>
  </mml:msup>
</mml:math>
</file>

<file path=Object 20/content.xml><?xml version="1.0" encoding="utf-8"?>
<mml:math xmlns:mml="http://www.w3.org/1998/Math/MathML" xmlns:m="http://schemas.openxmlformats.org/officeDocument/2006/math">
  <mml:mfenced separators="|">
    <mml:mrow>
      <mml:mfenced separators="|">
        <mml:mrow>
          <mml:mi>t</mml:mi>
          <mml:mi>h</mml:mi>
          <mml:mi>e</mml:mi>
          <mml:mi> </mml:mi>
          <mml:mi>A</mml:mi>
          <mml:mi>d</mml:mi>
          <mml:mi>j</mml:mi>
          <mml:mi>u</mml:mi>
          <mml:mi>s</mml:mi>
          <mml:mi>t</mml:mi>
          <mml:mi>e</mml:mi>
          <mml:mi>d</mml:mi>
          <mml:mi> </mml:mi>
          <mml:mi>M</mml:mi>
          <mml:mi>D</mml:mi>
          <mml:mi>T</mml:mi>
          <mml:mi>O</mml:mi>
          <mml:mo>-</mml:mo>
          <mml:mi>T</mml:mi>
          <mml:mi>O</mml:mi>
          <mml:mi>B</mml:mi>
        </mml:mrow>
      </mml:mfenced>
      <mml:mo>×</mml:mo>
      <mml:mi>T</mml:mi>
      <mml:mi>r</mml:mi>
      <mml:mi>a</mml:mi>
      <mml:mi>i</mml:mi>
      <mml:mi>n</mml:mi>
      <mml:mi> </mml:mi>
      <mml:mi>O</mml:mi>
      <mml:mi>p</mml:mi>
      <mml:mi>e</mml:mi>
      <mml:mi>r</mml:mi>
      <mml:mi>a</mml:mi>
      <mml:mi>t</mml:mi>
      <mml:mi>o</mml:mi>
      <mml:mi>r</mml:mi>
      <mml:mi> </mml:mi>
      <mml:mi>P</mml:mi>
      <mml:mi>a</mml:mi>
      <mml:mi>y</mml:mi>
      <mml:mi>m</mml:mi>
      <mml:mi>e</mml:mi>
      <mml:mi>n</mml:mi>
      <mml:mi>t</mml:mi>
      <mml:mi> </mml:mi>
      <mml:mi>R</mml:mi>
      <mml:mi>a</mml:mi>
      <mml:mi>t</mml:mi>
      <mml:mi>e</mml:mi>
      <mml:mo>×</mml:mo>
      <mml:mfenced separators="|">
        <mml:mrow>
          <mml:mfrac>
            <mml:mrow>
              <mml:mi>C</mml:mi>
              <mml:mi>P</mml:mi>
              <mml:mi>C</mml:mi>
              <mml:mi>M</mml:mi>
            </mml:mrow>
            <mml:mrow>
              <mml:mn>100</mml:mn>
            </mml:mrow>
          </mml:mfrac>
        </mml:mrow>
      </mml:mfenced>
    </mml:mrow>
  </mml:mfenced>
</mml:math>
</file>

<file path=Object 21/content.xml><?xml version="1.0" encoding="utf-8"?>
<mml:math xmlns:mml="http://www.w3.org/1998/Math/MathML" xmlns:m="http://schemas.openxmlformats.org/officeDocument/2006/math">
  <mml:mi>A</mml:mi>
  <mml:mi>d</mml:mi>
  <mml:mi>j</mml:mi>
  <mml:mi>u</mml:mi>
  <mml:mi>s</mml:mi>
  <mml:mi>t</mml:mi>
  <mml:mi>e</mml:mi>
  <mml:mi>d</mml:mi>
  <mml:mi> </mml:mi>
  <mml:mi>M</mml:mi>
  <mml:mi>D</mml:mi>
  <mml:mi>N</mml:mi>
  <mml:mi>R</mml:mi>
  <mml:mo>=</mml:mo>
  <mml:mfrac>
    <mml:mrow>
      <mml:mi>M</mml:mi>
      <mml:mi>D</mml:mi>
      <mml:mi>N</mml:mi>
      <mml:mi>R</mml:mi>
    </mml:mrow>
    <mml:mrow>
      <mml:mn>100</mml:mn>
      <mml:mi> </mml:mi>
      <mml:mi>T</mml:mi>
      <mml:mi>r</mml:mi>
      <mml:mi>a</mml:mi>
      <mml:mi>i</mml:mi>
      <mml:mi>n</mml:mi>
      <mml:mi> </mml:mi>
      <mml:mi>O</mml:mi>
      <mml:mi>p</mml:mi>
      <mml:mi>e</mml:mi>
      <mml:mi>r</mml:mi>
      <mml:mi>a</mml:mi>
      <mml:mi>t</mml:mi>
      <mml:mi>o</mml:mi>
      <mml:mi>r</mml:mi>
      <mml:mi> </mml:mi>
      <mml:mi>M</mml:mi>
      <mml:mi>i</mml:mi>
      <mml:mi>l</mml:mi>
      <mml:mi>e</mml:mi>
      <mml:mi>s</mml:mi>
    </mml:mrow>
  </mml:mfrac>
</mml:math>
</file>

<file path=Object 22/content.xml><?xml version="1.0" encoding="utf-8"?>
<mml:math xmlns:mml="http://www.w3.org/1998/Math/MathML" xmlns:m="http://schemas.openxmlformats.org/officeDocument/2006/math">
  <mml:mfenced separators="|">
    <mml:mrow>
      <mml:mfenced separators="|">
        <mml:mrow>
          <mml:mi>N</mml:mi>
          <mml:mi>R</mml:mi>
          <mml:mi>B</mml:mi>
          <mml:mo>-</mml:mo>
          <mml:mi>t</mml:mi>
          <mml:mi>h</mml:mi>
          <mml:mi>e</mml:mi>
          <mml:mi> </mml:mi>
          <mml:mi>A</mml:mi>
          <mml:mi>d</mml:mi>
          <mml:mi>j</mml:mi>
          <mml:mi>u</mml:mi>
          <mml:mi>s</mml:mi>
          <mml:mi>t</mml:mi>
          <mml:mi>e</mml:mi>
          <mml:mi>d</mml:mi>
          <mml:mi> </mml:mi>
          <mml:mi>M</mml:mi>
          <mml:mi>D</mml:mi>
          <mml:mi>N</mml:mi>
          <mml:mi>R</mml:mi>
        </mml:mrow>
      </mml:mfenced>
      <mml:mo>×</mml:mo>
      <mml:mi>N</mml:mi>
      <mml:mi>e</mml:mi>
      <mml:mi>t</mml:mi>
      <mml:mi>w</mml:mi>
      <mml:mi>o</mml:mi>
      <mml:mi>r</mml:mi>
      <mml:mi>k</mml:mi>
      <mml:mi> </mml:mi>
      <mml:mi>R</mml:mi>
      <mml:mi>a</mml:mi>
      <mml:mi>i</mml:mi>
      <mml:mi>l</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23/content.xml><?xml version="1.0" encoding="utf-8"?>
<mml:math xmlns:mml="http://www.w3.org/1998/Math/MathML" xmlns:m="http://schemas.openxmlformats.org/officeDocument/2006/math">
  <mml:mfenced separators="|">
    <mml:mrow>
      <mml:mfenced separators="|">
        <mml:mrow>
          <mml:mi>t</mml:mi>
          <mml:mi>h</mml:mi>
          <mml:mi>e</mml:mi>
          <mml:mi> </mml:mi>
          <mml:mi>A</mml:mi>
          <mml:mi>d</mml:mi>
          <mml:mi>j</mml:mi>
          <mml:mi>u</mml:mi>
          <mml:mi>s</mml:mi>
          <mml:mi>t</mml:mi>
          <mml:mi>e</mml:mi>
          <mml:mi>d</mml:mi>
          <mml:mi> </mml:mi>
          <mml:mi>M</mml:mi>
          <mml:mi>D</mml:mi>
          <mml:mi>N</mml:mi>
          <mml:mi>R</mml:mi>
          <mml:mo>-</mml:mo>
          <mml:mi>N</mml:mi>
          <mml:mi>R</mml:mi>
          <mml:mi>B</mml:mi>
        </mml:mrow>
      </mml:mfenced>
      <mml:mo>×</mml:mo>
      <mml:mi>N</mml:mi>
      <mml:mi>e</mml:mi>
      <mml:mi>t</mml:mi>
      <mml:mi>w</mml:mi>
      <mml:mi>o</mml:mi>
      <mml:mi>r</mml:mi>
      <mml:mi>k</mml:mi>
      <mml:mi> </mml:mi>
      <mml:mi>R</mml:mi>
      <mml:mi>a</mml:mi>
      <mml:mi>i</mml:mi>
      <mml:mi>l</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24/content.xml><?xml version="1.0" encoding="utf-8"?>
<mml:math xmlns:mml="http://www.w3.org/1998/Math/MathML" xmlns:m="http://schemas.openxmlformats.org/officeDocument/2006/math">
  <mml:mi>P</mml:mi>
  <mml:mi>r</mml:mi>
  <mml:mi>o</mml:mi>
  <mml:mi>l</mml:mi>
  <mml:mi>o</mml:mi>
  <mml:mi>n</mml:mi>
  <mml:mi>g</mml:mi>
  <mml:mi>e</mml:mi>
  <mml:mi>d</mml:mi>
  <mml:mi> </mml:mi>
  <mml:mi>D</mml:mi>
  <mml:mi>i</mml:mi>
  <mml:mi>s</mml:mi>
  <mml:mi>r</mml:mi>
  <mml:mi>u</mml:mi>
  <mml:mi>p</mml:mi>
  <mml:mi>t</mml:mi>
  <mml:mi>i</mml:mi>
  <mml:mi>o</mml:mi>
  <mml:mi>n</mml:mi>
  <mml:mi> </mml:mi>
  <mml:mi>S</mml:mi>
  <mml:mi>u</mml:mi>
  <mml:mi>m</mml:mi>
  <mml:mo>=</mml:mo>
  <mml:mi>P</mml:mi>
  <mml:mi>D</mml:mi>
  <mml:mi>A</mml:mi>
  <mml:mo>×</mml:mo>
  <mml:mi>S</mml:mi>
  <mml:mo>×</mml:mo>
  <mml:mi>M</mml:mi>
</mml:math>
</file>

<file path=Object 25/content.xml><?xml version="1.0" encoding="utf-8"?>
<mml:math xmlns:mml="http://www.w3.org/1998/Math/MathML" xmlns:m="http://schemas.openxmlformats.org/officeDocument/2006/math">
  <mml:msub>
    <mml:mrow>
      <mml:mi>C</mml:mi>
    </mml:mrow>
    <mml:mrow>
      <mml:mi>n</mml:mi>
    </mml:mrow>
  </mml:msub>
  <mml:mo>=</mml:mo>
  <mml:msub>
    <mml:mrow>
      <mml:mi>C</mml:mi>
    </mml:mrow>
    <mml:mrow>
      <mml:mn>1</mml:mn>
    </mml:mrow>
  </mml:msub>
  <mml:mfenced open="[" close="]" separators="|">
    <mml:mrow>
      <mml:mfrac>
        <mml:mrow>
          <mml:msub>
            <mml:mrow>
              <mml:mi>C</mml:mi>
              <mml:mi>P</mml:mi>
              <mml:mi>I</mml:mi>
            </mml:mrow>
            <mml:mrow>
              <mml:mi>n</mml:mi>
            </mml:mrow>
          </mml:msub>
        </mml:mrow>
        <mml:mrow>
          <mml:msub>
            <mml:mrow>
              <mml:mi>C</mml:mi>
              <mml:mi>P</mml:mi>
              <mml:mi>I</mml:mi>
            </mml:mrow>
            <mml:mrow>
              <mml:mn>1</mml:mn>
            </mml:mrow>
          </mml:msub>
        </mml:mrow>
      </mml:mfrac>
    </mml:mrow>
  </mml:mfenced>
</mml:math>
</file>

<file path=Object 3/content.xml><?xml version="1.0" encoding="utf-8"?>
<mml:math xmlns:mml="http://www.w3.org/1998/Math/MathML" xmlns:m="http://schemas.openxmlformats.org/officeDocument/2006/math">
  <mml:mi>V</mml:mi>
  <mml:mi>a</mml:mi>
  <mml:mi>r</mml:mi>
  <mml:mi>i</mml:mi>
  <mml:mi>a</mml:mi>
  <mml:mi>b</mml:mi>
  <mml:mi>l</mml:mi>
  <mml:mi>e</mml:mi>
  <mml:mi> </mml:mi>
  <mml:mi>C</mml:mi>
  <mml:mi>h</mml:mi>
  <mml:mi>a</mml:mi>
  <mml:mi>r</mml:mi>
  <mml:mi>g</mml:mi>
  <mml:mi>e</mml:mi>
  <mml:mo>=</mml:mo>
  <mml:mn>1</mml:mn>
  <mml:mo>+</mml:mo>
  <mml:mn>2</mml:mn>
  <mml:mo>+</mml:mo>
  <mml:mn>3</mml:mn>
  <mml:mo>+</mml:mo>
  <mml:mn>4</mml:mn>
  <mml:mo>+</mml:mo>
  <mml:mn>5</mml:mn>
  <mml:mo>+</mml:mo>
  <mml:mn>6</mml:mn>
  <mml:mo>+</mml:mo>
  <mml:mn>7</mml:mn>
  <mml:mo>+</mml:mo>
  <mml:mn>8</mml:mn>
  <mml:mo>+</mml:mo>
  <mml:mn>9</mml:mn>
</mml:math>
</file>

<file path=Object 4/content.xml><?xml version="1.0" encoding="utf-8"?>
<mml:math xmlns:mml="http://www.w3.org/1998/Math/MathML" xmlns:m="http://schemas.openxmlformats.org/officeDocument/2006/math">
  <mml:msub>
    <mml:mrow>
      <mml:mi>E</mml:mi>
    </mml:mrow>
    <mml:mrow>
      <mml:mi>t</mml:mi>
    </mml:mrow>
  </mml:msub>
  <mml:mo>=</mml:mo>
  <mml:msub>
    <mml:mrow>
      <mml:mi>E</mml:mi>
    </mml:mrow>
    <mml:mrow>
      <mml:mi>t</mml:mi>
      <mml:mi>m</mml:mi>
      <mml:mi>o</mml:mi>
    </mml:mrow>
  </mml:msub>
  <mml:mo>+</mml:mo>
  <mml:msub>
    <mml:mrow>
      <mml:mi>E</mml:mi>
    </mml:mrow>
    <mml:mrow>
      <mml:mi>t</mml:mi>
      <mml:mi>m</mml:mi>
      <mml:mi>e</mml:mi>
    </mml:mrow>
  </mml:msub>
  <mml:mo>+</mml:mo>
  <mml:msub>
    <mml:mrow>
      <mml:mi>E</mml:mi>
    </mml:mrow>
    <mml:mrow>
      <mml:mi>t</mml:mi>
      <mml:mi>m</mml:mi>
      <mml:mi>u</mml:mi>
      <mml:mi>A</mml:mi>
      <mml:mi>C</mml:mi>
    </mml:mrow>
  </mml:msub>
  <mml:mo>+</mml:mo>
  <mml:msub>
    <mml:mrow>
      <mml:mi>E</mml:mi>
    </mml:mrow>
    <mml:mrow>
      <mml:mi>t</mml:mi>
      <mml:mi>m</mml:mi>
      <mml:mi>u</mml:mi>
      <mml:mi>D</mml:mi>
      <mml:mi>C</mml:mi>
    </mml:mrow>
  </mml:msub>
</mml:math>
</file>

<file path=Object 5/content.xml><?xml version="1.0" encoding="utf-8"?>
<mml:math xmlns:mml="http://www.w3.org/1998/Math/MathML" xmlns:m="http://schemas.openxmlformats.org/officeDocument/2006/math">
  <mml:msub>
    <mml:mrow>
      <mml:mi>E</mml:mi>
    </mml:mrow>
    <mml:mrow>
      <mml:mi>t</mml:mi>
      <mml:mi>m</mml:mi>
      <mml:mi>o</mml:mi>
    </mml:mrow>
  </mml:msub>
  <mml:mo>=</mml:mo>
  <mml:mo>∑</mml:mo>
  <mml:msub>
    <mml:mrow>
      <mml:mi>E</mml:mi>
    </mml:mrow>
    <mml:mrow>
      <mml:mi>t</mml:mi>
      <mml:mi>m</mml:mi>
      <mml:mi>o</mml:mi>
      <mml:mi>g</mml:mi>
    </mml:mrow>
  </mml:msub>
</mml:math>
</file>

<file path=Object 6/content.xml><?xml version="1.0" encoding="utf-8"?>
<mml:math xmlns:mml="http://www.w3.org/1998/Math/MathML" xmlns:m="http://schemas.openxmlformats.org/officeDocument/2006/math">
  <mml:msub>
    <mml:mrow>
      <mml:mi>E</mml:mi>
    </mml:mrow>
    <mml:mrow>
      <mml:mi>t</mml:mi>
      <mml:mi>m</mml:mi>
      <mml:mi>o</mml:mi>
      <mml:mi>g</mml:mi>
    </mml:mrow>
  </mml:msub>
  <mml:mo>=</mml:mo>
  <mml:mo>∑</mml:mo>
  <mml:msub>
    <mml:mrow>
      <mml:mi>C</mml:mi>
    </mml:mrow>
    <mml:mrow>
      <mml:mi>i</mml:mi>
    </mml:mrow>
  </mml:msub>
  <mml:mo>•</mml:mo>
  <mml:msub>
    <mml:mrow>
      <mml:mi>E</mml:mi>
      <mml:mi>F</mml:mi>
    </mml:mrow>
    <mml:mrow>
      <mml:mi>g</mml:mi>
      <mml:mi>j</mml:mi>
      <mml:mi>t</mml:mi>
    </mml:mrow>
  </mml:msub>
  <mml:mo>•</mml:mo>
  <mml:msub>
    <mml:mrow>
      <mml:mi>U</mml:mi>
      <mml:mi>E</mml:mi>
    </mml:mrow>
    <mml:mrow>
      <mml:mi>i</mml:mi>
      <mml:mi>g</mml:mi>
      <mml:mi>j</mml:mi>
      <mml:mi>t</mml:mi>
    </mml:mrow>
  </mml:msub>
</mml:math>
</file>

<file path=Object 7/content.xml><?xml version="1.0" encoding="utf-8"?>
<mml:math xmlns:mml="http://www.w3.org/1998/Math/MathML" xmlns:m="http://schemas.openxmlformats.org/officeDocument/2006/math">
  <mml:msub>
    <mml:mrow>
      <mml:mi>E</mml:mi>
    </mml:mrow>
    <mml:mrow>
      <mml:mi>t</mml:mi>
      <mml:mi>m</mml:mi>
      <mml:mi>e</mml:mi>
    </mml:mrow>
  </mml:msub>
  <mml:mo>=</mml:mo>
  <mml:mo>∑</mml:mo>
  <mml:msub>
    <mml:mrow>
      <mml:mi>E</mml:mi>
    </mml:mrow>
    <mml:mrow>
      <mml:mi>t</mml:mi>
      <mml:mi>m</mml:mi>
      <mml:mi>e</mml:mi>
      <mml:mi>g</mml:mi>
    </mml:mrow>
  </mml:msub>
</mml:math>
</file>

<file path=Object 8/content.xml><?xml version="1.0" encoding="utf-8"?>
<mml:math xmlns:mml="http://www.w3.org/1998/Math/MathML" xmlns:m="http://schemas.openxmlformats.org/officeDocument/2006/math">
  <mml:msub>
    <mml:mrow>
      <mml:mi>E</mml:mi>
    </mml:mrow>
    <mml:mrow>
      <mml:mi>t</mml:mi>
      <mml:mi>m</mml:mi>
      <mml:mi>e</mml:mi>
      <mml:mi>g</mml:mi>
    </mml:mrow>
  </mml:msub>
  <mml:mo>=</mml:mo>
  <mml:mo>∑</mml:mo>
  <mml:mfenced open="" close="" separators="|">
    <mml:mrow>
      <mml:mfenced separators="|">
        <mml:mrow>
          <mml:mfenced separators="|">
            <mml:mrow>
              <mml:msub>
                <mml:mrow>
                  <mml:mi>C</mml:mi>
                  <mml:mi>M</mml:mi>
                  <mml:mi>E</mml:mi>
                </mml:mrow>
                <mml:mrow>
                  <mml:mi>m</mml:mi>
                  <mml:mi>g</mml:mi>
                  <mml:mi>j</mml:mi>
                  <mml:mi>t</mml:mi>
                </mml:mrow>
              </mml:msub>
              <mml:mo>•</mml:mo>
              <mml:msub>
                <mml:mrow>
                  <mml:mi>E</mml:mi>
                  <mml:mi>F</mml:mi>
                </mml:mrow>
                <mml:mrow>
                  <mml:mi>g</mml:mi>
                  <mml:mi>j</mml:mi>
                  <mml:mi>t</mml:mi>
                </mml:mrow>
              </mml:msub>
            </mml:mrow>
          </mml:mfenced>
          <mml:mo>-</mml:mo>
          <mml:mfenced separators="|">
            <mml:mrow>
              <mml:msub>
                <mml:mrow>
                  <mml:mi>R</mml:mi>
                  <mml:mi>G</mml:mi>
                  <mml:mi>B</mml:mi>
                </mml:mrow>
                <mml:mrow>
                  <mml:mi>m</mml:mi>
                  <mml:mi>g</mml:mi>
                  <mml:mi>j</mml:mi>
                  <mml:mi>t</mml:mi>
                </mml:mrow>
              </mml:msub>
              <mml:mo>•</mml:mo>
              <mml:msub>
                <mml:mrow>
                  <mml:mi>E</mml:mi>
                  <mml:mi>F</mml:mi>
                </mml:mrow>
                <mml:mrow>
                  <mml:mi>g</mml:mi>
                  <mml:mi>j</mml:mi>
                  <mml:mi>t</mml:mi>
                </mml:mrow>
              </mml:msub>
            </mml:mrow>
          </mml:mfenced>
        </mml:mrow>
      </mml:mfenced>
    </mml:mrow>
  </mml:mfenced>
</mml:math>
</file>

<file path=Object 9/content.xml><?xml version="1.0" encoding="utf-8"?>
<mml:math xmlns:mml="http://www.w3.org/1998/Math/MathML" xmlns:m="http://schemas.openxmlformats.org/officeDocument/2006/math">
  <mml:msub>
    <mml:mrow>
      <mml:mi>E</mml:mi>
    </mml:mrow>
    <mml:mrow>
      <mml:mi>t</mml:mi>
      <mml:mi>m</mml:mi>
      <mml:mi>u</mml:mi>
      <mml:mi>A</mml:mi>
      <mml:mi>C</mml:mi>
    </mml:mrow>
  </mml:msub>
  <mml:mo>=</mml:mo>
  <mml:mo>∑</mml:mo>
  <mml:msub>
    <mml:mrow>
      <mml:mi>E</mml:mi>
    </mml:mrow>
    <mml:mrow>
      <mml:mi>t</mml:mi>
      <mml:mi>m</mml:mi>
      <mml:mi>u</mml:mi>
      <mml:mi>g</mml:mi>
      <mml:mi>A</mml:mi>
      <mml:mi>C</mml:mi>
    </mml:mrow>
  </mml:msub>
</mml:math>
</file>