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4">
      <style:table-cell-properties style:vertical-align="automatic" fo:background-color="#FFFFFF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/>
    </style:style>
    <style:style style:name="ce4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/>
    </style:style>
    <style:style style:name="ce45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Normal_32_2" style:data-style-name="N0">
      <style:table-cell-properties style:vertical-align="automatic" fo:background-color="#FFFFFF"/>
    </style:style>
    <style:style style:name="ce51" style:family="table-cell" style:parent-style-name="Normal_32_2" style:data-style-name="N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CFFFF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60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62" style:family="table-cell" style:parent-style-name="Normal_32_2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</style:style>
    <style:style style:name="ce64" style:family="table-cell" style:parent-style-name="Normal_32_2" style:data-style-name="N19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">
      <style:table-cell-properties style:vertical-align="automatic" fo:background-color="transparent"/>
    </style:style>
    <style:style style:name="ce6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automatic" fo:background-color="#C0C0C0"/>
    </style:style>
    <style:style style:name="ce7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 fo:wrap-option="wrap" fo:background-color="transparen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8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ext-properties fo:color="#1F497D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92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/>
    </style:style>
    <style:style style:name="ce9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/>
    </style:style>
    <style:style style:name="ce11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J_32_Thoma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6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37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138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C_32_Bolt" style:data-style-name="N0">
      <style:table-cell-properties style:vertical-align="top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/>
    </style:style>
    <style:style style:name="ce141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#E3E3E3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3E3E3"/>
      <style:text-properties fo:color="#0000FF"/>
    </style:style>
    <style:style style:name="ce143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145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transparent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fo:color="#0000FF"/>
    </style:style>
    <style:style style:name="ce148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/>
    </style:style>
    <style:style style:name="ce15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fo:color="#0000FF"/>
    </style:style>
    <style:style style:name="ce151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5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157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159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167" style:family="table-cell" style:parent-style-name="Default" style:data-style-name="N0">
      <style:table-cell-properties style:vertical-align="top" fo:wrap-option="wrap" fo:background-color="#E3E3E3"/>
    </style:style>
    <style:style style:name="ce16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E3E3E3"/>
      <style:text-properties fo:color="#0000FF"/>
    </style:style>
    <style:style style:name="ce169" style:family="table-cell" style:parent-style-name="Default" style:data-style-name="N0"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79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/>
    </style:style>
    <style:style style:name="ce182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89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9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R_32_Goldson" style:data-style-name="N4">
      <style:table-cell-properties fo:border-top="none" fo:border-bottom="none" fo:border-left="thin solid #000000" fo:border-right="thin solid #000000" style:vertical-align="automatic"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FFFFF"/>
      <style:text-properties fo:color="#0000FF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3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/>
    </style:style>
    <style:style style:name="ce205" style:family="table-cell" style:parent-style-name="Normal_J_32_May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/>
    </style:style>
    <style:style style:name="ce21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1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2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/>
    </style:style>
    <style:style style:name="ce2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/>
    </style:style>
    <style:style style:name="ce22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/>
    </style:style>
    <style:style style:name="ce23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Normal_32_4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7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8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49" style:family="table-cell" style:parent-style-name="Normal_Data_32_Table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Normal_Data_32_Table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51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2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3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4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top" fo:background-color="#FFFFFF"/>
    </style:style>
    <style:style style:name="ce256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Data_32_Table" style:data-style-name="N0">
      <style:table-cell-properties style:vertical-align="automatic" fo:background-color="#FFFFFF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15.0283333333333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8.810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10.39812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9.286875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0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7.85812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8.83708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1.87854166666667cm"/>
    </style:style>
    <style:style style:name="co52" style:family="table-column">
      <style:table-column-properties fo:break-before="auto" style:column-width="2.96333333333333cm"/>
    </style:style>
    <style:style style:name="co53" style:family="table-column">
      <style:table-column-properties fo:break-before="auto" style:column-width="8.99583333333333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2.38125cm"/>
    </style:style>
    <style:style style:name="co56" style:family="table-column">
      <style:table-column-properties fo:break-before="auto" style:column-width="8.493125cm"/>
    </style:style>
    <style:style style:name="co57" style:family="table-column">
      <style:table-column-properties fo:break-before="auto" style:column-width="0.343958333333333cm"/>
    </style:style>
    <style:style style:name="co58" style:family="table-column">
      <style:table-column-properties fo:break-before="auto" style:column-width="2.301875cm"/>
    </style:style>
    <style:style style:name="co59" style:family="table-column">
      <style:table-column-properties fo:break-before="auto" style:column-width="7.302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7.46125cm"/>
    </style:style>
    <style:style style:name="co62" style:family="table-column">
      <style:table-column-properties fo:break-before="auto" style:column-width="6.82625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10.6627083333333cm" style:use-optimal-column-width="true"/>
    </style:style>
    <style:style style:name="co65" style:family="table-column">
      <style:table-column-properties fo:break-before="auto" style:column-width="4.39208333333333cm" style:use-optimal-column-width="true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10.16cm"/>
    </style:style>
    <style:style style:name="co68" style:family="table-column">
      <style:table-column-properties fo:break-before="auto" style:column-width="10.31875cm" style:use-optimal-column-width="true"/>
    </style:style>
    <style:style style:name="co69" style:family="table-column">
      <style:table-column-properties fo:break-before="auto" style:column-width="7.64645833333333cm"/>
    </style:style>
    <style:style style:name="co70" style:family="table-column">
      <style:table-column-properties fo:break-before="auto" style:column-width="3.91583333333333cm"/>
    </style:style>
    <style:style style:name="co71" style:family="table-column">
      <style:table-column-properties fo:break-before="auto" style:column-width="6.93208333333333cm"/>
    </style:style>
    <style:style style:name="co72" style:family="table-column">
      <style:table-column-properties fo:break-before="auto" style:column-width="13.2820833333333cm"/>
    </style:style>
    <style:style style:name="co73" style:family="table-column">
      <style:table-column-properties fo:break-before="auto" style:column-width="6.19125cm"/>
    </style:style>
    <style:style style:name="co74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7">
      <style:table-properties table:display="false" style:writing-mode="lr-tb"/>
    </style:style>
    <style:style style:name="ce25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R.A7"/>
    </style:style>
    <style:style style:name="ce263" style:family="table-cell" style:parent-style-name="Default" style:data-style-name="N4">
      <style:table-cell-properties style:vertical-align="automatic" fo:background-color="#FFFFFF"/>
      <style:map style:condition="is-true-formula(msoxl:MOD(ROW(),2)=1)" style:apply-style-name="cf1" style:base-cell-address="Price_R.A7"/>
    </style:style>
    <style:style style:name="ce26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R.A7"/>
    </style:style>
    <style:style style:name="ce265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2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26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Whittington_J.B7"/>
    </style:style>
    <style:style style:name="ce27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Whittington_J.B7"/>
    </style:style>
    <style:style style:name="ce27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2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A.B7"/>
    </style:style>
    <style:style style:name="ce27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map style:condition="is-true-formula(msoxl:MOD(ROW(),2)=1)" style:apply-style-name="cf1" style:base-cell-address="Price_A.B7"/>
    </style:style>
    <style:style style:name="ce276" style:family="table-cell" style:parent-style-name="Default" style:data-style-name="N4">
      <style:table-cell-properties style:vertical-align="automatic" fo:background-color="#FFFFFF"/>
      <style:map style:condition="is-true-formula(msoxl:MOD(ROW(),2)=1)" style:apply-style-name="cf1" style:base-cell-address="Price_A.B7"/>
    </style:style>
    <style:style style:name="ce27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ice_A.B7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279" style:family="table-cell" style:parent-style-name="Default" style:data-style-name="N4">
      <style:table-cell-properties style:vertical-align="automatic" fo:background-color="transparent"/>
      <style:map style:condition="is-true-formula(msoxl:MOD(ROW(),2)=1)" style:apply-style-name="cf1" style:base-cell-address="Price_A.B7"/>
    </style:style>
    <style:style style:name="ce28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ice_A.B7"/>
    </style:style>
    <style:style style:name="ce2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is-true-formula(msoxl:MOD(ROW(),2)=1)" style:apply-style-name="cf1" style:base-cell-address="Price_A.B7"/>
    </style:style>
    <style:style style:name="ce282" style:family="table-cell" style:parent-style-name="Default" style:data-style-name="N4">
      <style:table-cell-properties style:vertical-align="automatic" fo:background-color="#C0C0C0"/>
      <style:map style:condition="is-true-formula(msoxl:MOD(ROW(),2)=1)" style:apply-style-name="cf1" style:base-cell-address="Price_A.B7"/>
    </style:style>
    <style:style style:name="ce283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osser_I.A24"/>
    </style:style>
    <style:style style:name="ce284" style:family="table-cell" style:parent-style-name="Default" style:data-style-name="N0">
      <style:table-cell-properties style:vertical-align="automatic" fo:wrap-option="wrap" fo:background-color="#FFFFFF"/>
      <style:map style:condition="is-true-formula(msoxl:MOD(ROW(),2)=1)" style:apply-style-name="cf1" style:base-cell-address="Prosser_I.A24"/>
    </style:style>
    <style:style style:name="ce285" style:family="table-cell" style:parent-style-name="Default" style:data-style-name="N0">
      <style:table-cell-properties fo:background-color="transparent"/>
      <style:map style:condition="is-true-formula(msoxl:MOD(ROW(),2)=1)" style:apply-style-name="cf1" style:base-cell-address="Prosser_I.A24"/>
    </style:style>
    <style:style style:name="ce2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Prosser_I.B7"/>
    </style:style>
    <style:style style:name="ce29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Prosser_I.B7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B7"/>
    </style:style>
    <style:style style:name="ce2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Glaister_S.B7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Glaister_S.B7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Glaister_S.B7"/>
    </style:style>
    <style:style style:name="ce2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Glaister_S.B7"/>
    </style:style>
    <style:style style:name="ce29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Glaister_S.B7"/>
    </style:style>
    <style:style style:name="ce29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29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is-true-formula(msoxl:MOD(ROW(),2)=1)" style:apply-style-name="cf1" style:base-cell-address="Barlow_T.B7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E8"/>
    </style:style>
    <style:style style:name="ce3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3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3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13"/>
    </style:style>
    <style:style style:name="ce30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E12"/>
      <style:map style:condition="is-true-formula(msoxl:MOD(ROW(),2)=1)" style:apply-style-name="cf1" style:base-cell-address="Barlow_T.E12"/>
    </style:style>
    <style:style style:name="ce3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13"/>
    </style:style>
    <style:style style:name="ce3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11"/>
    </style:style>
    <style:style style:name="ce3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12"/>
      <style:map style:condition="is-true-formula(msoxl:MOD(ROW(),2)=1)" style:apply-style-name="cf1" style:base-cell-address="Barlow_T.F12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2"/>
      <style:map style:condition="is-true-formula(msoxl:MOD(ROW(),2)=1)" style:apply-style-name="cf1" style:base-cell-address="Barlow_T.C12"/>
    </style:style>
    <style:style style:name="ce31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2"/>
      <style:map style:condition="is-true-formula(msoxl:MOD(ROW(),2)=1)" style:apply-style-name="cf1" style:base-cell-address="Barlow_T.B12"/>
    </style:style>
    <style:style style:name="ce3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G11"/>
    </style:style>
    <style:style style:name="ce3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G12"/>
      <style:map style:condition="is-true-formula(msoxl:MOD(ROW(),2)=1)" style:apply-style-name="cf1" style:base-cell-address="Barlow_T.G12"/>
    </style:style>
    <style:style style:name="ce3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B13"/>
    </style:style>
    <style:style style:name="ce3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I11"/>
    </style:style>
    <style:style style:name="ce3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I12"/>
      <style:map style:condition="is-true-formula(msoxl:MOD(ROW(),2)=1)" style:apply-style-name="cf1" style:base-cell-address="Barlow_T.I12"/>
    </style:style>
    <style:style style:name="ce3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I13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E7"/>
    </style:style>
    <style:style style:name="ce3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9"/>
    </style:style>
    <style:style style:name="ce3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F7"/>
    </style:style>
    <style:style style:name="ce3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G7"/>
    </style:style>
    <style:style style:name="ce32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Barlow_T.I10"/>
    </style:style>
    <style:style style:name="ce32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K7"/>
    </style:style>
    <style:style style:name="ce32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B13"/>
    </style:style>
    <style:style style:name="ce32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K12"/>
      <style:map style:condition="is-true-formula(msoxl:MOD(ROW(),2)=1)" style:apply-style-name="cf1" style:base-cell-address="Barlow_T.K12"/>
    </style:style>
    <style:style style:name="ce33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Barlow_T.B11"/>
    </style:style>
    <style:style style:name="ce33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27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27"/>
    </style:style>
    <style:style style:name="ce33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3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Luger,_M.B7"/>
    </style:style>
    <style:style style:name="ce33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Luger,_M.B7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3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E27"/>
    </style:style>
    <style:style style:name="ce3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Luger,_M.F27"/>
    </style:style>
    <style:style style:name="ce34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</style:style>
    <style:style style:name="ce34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28"/>
      <style:map style:condition="is-true-formula(msoxl:MOD(ROW(),2)=1)" style:apply-style-name="cf1" style:base-cell-address="McCracken_J.B30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C31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C28"/>
      <style:map style:condition="is-true-formula(msoxl:MOD(ROW(),2)=1)" style:apply-style-name="cf1" style:base-cell-address="McCracken_J.C30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D28"/>
      <style:map style:condition="is-true-formula(msoxl:MOD(ROW(),2)=1)" style:apply-style-name="cf1" style:base-cell-address="McCracken_J.D30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33"/>
      <style:map style:condition="is-true-formula(msoxl:MOD(ROW(),2)=1)" style:apply-style-name="cf1" style:base-cell-address="McCracken_J.D33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32"/>
      <style:map style:condition="is-true-formula(msoxl:MOD(ROW(),2)=1)" style:apply-style-name="cf1" style:base-cell-address="McCracken_J.D32"/>
      <style:map style:condition="is-true-formula(msoxl:MOD(ROW(),2)=1)" style:apply-style-name="cf1" style:base-cell-address="McCracken_J.D32"/>
      <style:map style:condition="is-true-formula(msoxl:MOD(ROW(),2)=1)" style:apply-style-name="cf1" style:base-cell-address="McCracken_J.D32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3"/>
      <style:map style:condition="is-true-formula(msoxl:MOD(ROW(),2)=1)" style:apply-style-name="cf1" style:base-cell-address="McCracken_J.D34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D31"/>
      <style:map style:condition="is-true-formula(msoxl:MOD(ROW(),2)=1)" style:apply-style-name="cf1" style:base-cell-address="McCracken_J.D31"/>
      <style:map style:condition="is-true-formula(msoxl:MOD(ROW(),2)=1)" style:apply-style-name="cf1" style:base-cell-address="McCracken_J.D31"/>
    </style:style>
    <style:style style:name="ce3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E32"/>
      <style:map style:condition="is-true-formula(msoxl:MOD(ROW(),2)=1)" style:apply-style-name="cf1" style:base-cell-address="McCracken_J.E32"/>
    </style:style>
    <style:style style:name="ce3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E31"/>
    </style:style>
    <style:style style:name="ce3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9"/>
      <style:map style:condition="is-true-formula(msoxl:MOD(ROW(),2)=1)" style:apply-style-name="cf1" style:base-cell-address="McCracken_J.E30"/>
    </style:style>
    <style:style style:name="ce3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F21"/>
      <style:map style:condition="is-true-formula(msoxl:MOD(ROW(),2)=1)" style:apply-style-name="cf1" style:base-cell-address="McCracken_J.F21"/>
    </style:style>
    <style:style style:name="ce3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F31"/>
      <style:map style:condition="is-true-formula(msoxl:MOD(ROW(),2)=1)" style:apply-style-name="cf1" style:base-cell-address="McCracken_J.F31"/>
      <style:map style:condition="is-true-formula(msoxl:MOD(ROW(),2)=1)" style:apply-style-name="cf1" style:base-cell-address="McCracken_J.F31"/>
    </style:style>
    <style:style style:name="ce35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F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F32"/>
    </style:style>
    <style:style style:name="ce35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32"/>
      <style:map style:condition="is-true-formula(msoxl:MOD(ROW(),2)=1)" style:apply-style-name="cf1" style:base-cell-address="McCracken_J.K32"/>
      <style:map style:condition="is-true-formula(msoxl:MOD(ROW(),2)=1)" style:apply-style-name="cf1" style:base-cell-address="McCracken_J.K32"/>
    </style:style>
    <style:style style:name="ce35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3"/>
    </style:style>
    <style:style style:name="ce35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31"/>
      <style:map style:condition="is-true-formula(msoxl:MOD(ROW(),2)=1)" style:apply-style-name="cf1" style:base-cell-address="McCracken_J.G33"/>
    </style:style>
    <style:style style:name="ce3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31"/>
      <style:map style:condition="is-true-formula(msoxl:MOD(ROW(),2)=1)" style:apply-style-name="cf1" style:base-cell-address="McCracken_J.G32"/>
      <style:map style:condition="is-true-formula(msoxl:MOD(ROW(),2)=1)" style:apply-style-name="cf1" style:base-cell-address="McCracken_J.G32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31"/>
      <style:map style:condition="is-true-formula(msoxl:MOD(ROW(),2)=1)" style:apply-style-name="cf1" style:base-cell-address="McCracken_J.I32"/>
      <style:map style:condition="is-true-formula(msoxl:MOD(ROW(),2)=1)" style:apply-style-name="cf1" style:base-cell-address="McCracken_J.I32"/>
    </style:style>
    <style:style style:name="ce36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B33"/>
    </style:style>
    <style:style style:name="ce36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3"/>
    </style:style>
    <style:style style:name="ce36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2"/>
      <style:map style:condition="is-true-formula(msoxl:MOD(ROW(),2)=1)" style:apply-style-name="cf1" style:base-cell-address="McCracken_J.B32"/>
      <style:map style:condition="is-true-formula(msoxl:MOD(ROW(),2)=1)" style:apply-style-name="cf1" style:base-cell-address="McCracken_J.B32"/>
    </style:style>
    <style:style style:name="ce36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3"/>
      <style:map style:condition="is-true-formula(msoxl:MOD(ROW(),2)=1)" style:apply-style-name="cf1" style:base-cell-address="McCracken_J.B34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C32"/>
      <style:map style:condition="is-true-formula(msoxl:MOD(ROW(),2)=1)" style:apply-style-name="cf1" style:base-cell-address="McCracken_J.C32"/>
      <style:map style:condition="is-true-formula(msoxl:MOD(ROW(),2)=1)" style:apply-style-name="cf1" style:base-cell-address="McCracken_J.C32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33"/>
      <style:map style:condition="is-true-formula(msoxl:MOD(ROW(),2)=1)" style:apply-style-name="cf1" style:base-cell-address="McCracken_J.C33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34"/>
      <style:map style:condition="is-true-formula(msoxl:MOD(ROW(),2)=1)" style:apply-style-name="cf1" style:base-cell-address="McCracken_J.C34"/>
    </style:style>
    <style:style style:name="ce3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3"/>
      <style:map style:condition="is-true-formula(msoxl:MOD(ROW(),2)=1)" style:apply-style-name="cf1" style:base-cell-address="McCracken_J.E33"/>
    </style:style>
    <style:style style:name="ce3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7"/>
      <style:map style:condition="is-true-formula(msoxl:MOD(ROW(),2)=1)" style:apply-style-name="cf1" style:base-cell-address="McCracken_J.E38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3"/>
      <style:map style:condition="is-true-formula(msoxl:MOD(ROW(),2)=1)" style:apply-style-name="cf1" style:base-cell-address="McCracken_J.E34"/>
    </style:style>
    <style:style style:name="ce3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7"/>
      <style:map style:condition="is-true-formula(msoxl:MOD(ROW(),2)=1)" style:apply-style-name="cf1" style:base-cell-address="McCracken_J.E37"/>
    </style:style>
    <style:style style:name="ce3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6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35"/>
    </style:style>
    <style:style style:name="ce37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5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5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6"/>
    </style:style>
    <style:style style:name="ce37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6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37"/>
      <style:map style:condition="is-true-formula(msoxl:MOD(ROW(),2)=1)" style:apply-style-name="cf1" style:base-cell-address="McCracken_J.D36"/>
    </style:style>
    <style:style style:name="ce37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6"/>
      <style:map style:condition="is-true-formula(msoxl:MOD(ROW(),2)=1)" style:apply-style-name="cf1" style:base-cell-address="McCracken_J.B38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36"/>
      <style:map style:condition="is-true-formula(msoxl:MOD(ROW(),2)=1)" style:apply-style-name="cf1" style:base-cell-address="McCracken_J.C36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36"/>
      <style:map style:condition="is-true-formula(msoxl:MOD(ROW(),2)=1)" style:apply-style-name="cf1" style:base-cell-address="McCracken_J.D38"/>
    </style:style>
    <style:style style:name="ce38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F21"/>
      <style:map style:condition="is-true-formula(msoxl:MOD(ROW(),2)=1)" style:apply-style-name="cf1" style:base-cell-address="McCracken_J.K24"/>
    </style:style>
    <style:style style:name="ce3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31"/>
      <style:map style:condition="is-true-formula(msoxl:MOD(ROW(),2)=1)" style:apply-style-name="cf1" style:base-cell-address="McCracken_J.G31"/>
      <style:map style:condition="is-true-formula(msoxl:MOD(ROW(),2)=1)" style:apply-style-name="cf1" style:base-cell-address="McCracken_J.G31"/>
    </style:style>
    <style:style style:name="ce38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27"/>
      <style:map style:condition="is-true-formula(msoxl:MOD(ROW(),2)=1)" style:apply-style-name="cf1" style:base-cell-address="McCracken_J.H27"/>
    </style:style>
    <style:style style:name="ce38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28"/>
      <style:map style:condition="is-true-formula(msoxl:MOD(ROW(),2)=1)" style:apply-style-name="cf1" style:base-cell-address="McCracken_J.I28"/>
    </style:style>
    <style:style style:name="ce38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31"/>
      <style:map style:condition="is-true-formula(msoxl:MOD(ROW(),2)=1)" style:apply-style-name="cf1" style:base-cell-address="McCracken_J.I31"/>
      <style:map style:condition="is-true-formula(msoxl:MOD(ROW(),2)=1)" style:apply-style-name="cf1" style:base-cell-address="McCracken_J.I31"/>
    </style:style>
    <style:style style:name="ce38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31"/>
      <style:map style:condition="is-true-formula(msoxl:MOD(ROW(),2)=1)" style:apply-style-name="cf1" style:base-cell-address="McCracken_J.K31"/>
    </style:style>
    <style:style style:name="ce38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D36"/>
    </style:style>
    <style:style style:name="ce3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D36"/>
      <style:map style:condition="is-true-formula(msoxl:MOD(ROW(),2)=1)" style:apply-style-name="cf1" style:base-cell-address="McCracken_J.F36"/>
    </style:style>
    <style:style style:name="ce39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33"/>
    </style:style>
    <style:style style:name="ce39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35"/>
    </style:style>
    <style:style style:name="ce39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35"/>
    </style:style>
    <style:style style:name="ce39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38"/>
    </style:style>
    <style:style style:name="ce39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36"/>
      <style:map style:condition="is-true-formula(msoxl:MOD(ROW(),2)=1)" style:apply-style-name="cf1" style:base-cell-address="McCracken_J.I36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D36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C23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23"/>
      <style:map style:condition="is-true-formula(msoxl:MOD(ROW(),2)=1)" style:apply-style-name="cf1" style:base-cell-address="McCracken_J.D23"/>
    </style:style>
    <style:style style:name="ce3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3"/>
      <style:map style:condition="is-true-formula(msoxl:MOD(ROW(),2)=1)" style:apply-style-name="cf1" style:base-cell-address="McCracken_J.B23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22"/>
      <style:map style:condition="is-true-formula(msoxl:MOD(ROW(),2)=1)" style:apply-style-name="cf1" style:base-cell-address="McCracken_J.D24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C23"/>
      <style:map style:condition="is-true-formula(msoxl:MOD(ROW(),2)=1)" style:apply-style-name="cf1" style:base-cell-address="McCracken_J.C24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25"/>
      <style:map style:condition="is-true-formula(msoxl:MOD(ROW(),2)=1)" style:apply-style-name="cf1" style:base-cell-address="McCracken_J.D27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25"/>
      <style:map style:condition="is-true-formula(msoxl:MOD(ROW(),2)=1)" style:apply-style-name="cf1" style:base-cell-address="McCracken_J.D25"/>
    </style:style>
    <style:style style:name="ce4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1"/>
      <style:map style:condition="is-true-formula(msoxl:MOD(ROW(),2)=1)" style:apply-style-name="cf1" style:base-cell-address="McCracken_J.E24"/>
    </style:style>
    <style:style style:name="ce4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3"/>
      <style:map style:condition="is-true-formula(msoxl:MOD(ROW(),2)=1)" style:apply-style-name="cf1" style:base-cell-address="McCracken_J.E27"/>
    </style:style>
    <style:style style:name="ce4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2"/>
      <style:map style:condition="is-true-formula(msoxl:MOD(ROW(),2)=1)" style:apply-style-name="cf1" style:base-cell-address="McCracken_J.E23"/>
    </style:style>
    <style:style style:name="ce4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5"/>
      <style:map style:condition="is-true-formula(msoxl:MOD(ROW(),2)=1)" style:apply-style-name="cf1" style:base-cell-address="McCracken_J.E26"/>
    </style:style>
    <style:style style:name="ce4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5"/>
      <style:map style:condition="is-true-formula(msoxl:MOD(ROW(),2)=1)" style:apply-style-name="cf1" style:base-cell-address="McCracken_J.E25"/>
    </style:style>
    <style:style style:name="ce4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F21"/>
    </style:style>
    <style:style style:name="ce40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2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25"/>
      <style:map style:condition="is-true-formula(msoxl:MOD(ROW(),2)=1)" style:apply-style-name="cf1" style:base-cell-address="McCracken_J.C25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28"/>
      <style:map style:condition="is-true-formula(msoxl:MOD(ROW(),2)=1)" style:apply-style-name="cf1" style:base-cell-address="McCracken_J.B28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28"/>
      <style:map style:condition="is-true-formula(msoxl:MOD(ROW(),2)=1)" style:apply-style-name="cf1" style:base-cell-address="McCracken_J.C28"/>
    </style:style>
    <style:style style:name="ce4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8"/>
      <style:map style:condition="is-true-formula(msoxl:MOD(ROW(),2)=1)" style:apply-style-name="cf1" style:base-cell-address="McCracken_J.E28"/>
    </style:style>
    <style:style style:name="ce4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8"/>
      <style:map style:condition="is-true-formula(msoxl:MOD(ROW(),2)=1)" style:apply-style-name="cf1" style:base-cell-address="McCracken_J.E29"/>
    </style:style>
    <style:style style:name="ce41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F21"/>
    </style:style>
    <style:style style:name="ce4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21"/>
    </style:style>
    <style:style style:name="ce4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21"/>
      <style:map style:condition="is-true-formula(msoxl:MOD(ROW(),2)=1)" style:apply-style-name="cf1" style:base-cell-address="McCracken_J.G21"/>
    </style:style>
    <style:style style:name="ce4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27"/>
    </style:style>
    <style:style style:name="ce4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28"/>
    </style:style>
    <style:style style:name="ce4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1"/>
    </style:style>
    <style:style style:name="ce4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2"/>
      <style:map style:condition="is-true-formula(msoxl:MOD(ROW(),2)=1)" style:apply-style-name="cf1" style:base-cell-address="McCracken_J.E22"/>
    </style:style>
    <style:style style:name="ce42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1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B21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22"/>
      <style:map style:condition="is-true-formula(msoxl:MOD(ROW(),2)=1)" style:apply-style-name="cf1" style:base-cell-address="McCracken_J.C22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1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22"/>
      <style:map style:condition="is-true-formula(msoxl:MOD(ROW(),2)=1)" style:apply-style-name="cf1" style:base-cell-address="McCracken_J.D22"/>
    </style:style>
    <style:style style:name="ce42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42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43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9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C9"/>
      <style:map style:condition="is-true-formula(msoxl:MOD(ROW(),2)=1)" style:apply-style-name="cf1" style:base-cell-address="McCracken_J.C9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D9"/>
      <style:map style:condition="is-true-formula(msoxl:MOD(ROW(),2)=1)" style:apply-style-name="cf1" style:base-cell-address="McCracken_J.B9"/>
    </style:style>
    <style:style style:name="ce4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8"/>
      <style:map style:condition="is-true-formula(msoxl:MOD(ROW(),2)=1)" style:apply-style-name="cf1" style:base-cell-address="McCracken_J.H8"/>
    </style:style>
    <style:style style:name="ce4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7"/>
    </style:style>
    <style:style style:name="ce4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7"/>
    </style:style>
    <style:style style:name="ce4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7"/>
    </style:style>
    <style:style style:name="ce4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8"/>
    </style:style>
    <style:style style:name="ce4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8"/>
      <style:map style:condition="is-true-formula(msoxl:MOD(ROW(),2)=1)" style:apply-style-name="cf1" style:base-cell-address="McCracken_J.I8"/>
    </style:style>
    <style:style style:name="ce4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9"/>
      <style:map style:condition="is-true-formula(msoxl:MOD(ROW(),2)=1)" style:apply-style-name="cf1" style:base-cell-address="McCracken_J.B9"/>
    </style:style>
    <style:style style:name="ce4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7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7"/>
    </style:style>
    <style:style style:name="ce44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7"/>
    </style:style>
    <style:style style:name="ce44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F8"/>
      <style:map style:condition="is-true-formula(msoxl:MOD(ROW(),2)=1)" style:apply-style-name="cf1" style:base-cell-address="McCracken_J.F8"/>
    </style:style>
    <style:style style:name="ce44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F8"/>
    </style:style>
    <style:style style:name="ce44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C8"/>
    </style:style>
    <style:style style:name="ce44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8"/>
    </style:style>
    <style:style style:name="ce44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OD(ROW(),2)=1)" style:apply-style-name="cf1" style:base-cell-address="McCracken_J.F8"/>
      <style:map style:condition="is-true-formula(msoxl:MOD(ROW(),2)=1)" style:apply-style-name="cf1" style:base-cell-address="McCracken_J.G9"/>
    </style:style>
    <style:style style:name="ce4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13"/>
    </style:style>
    <style:style style:name="ce45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9"/>
      <style:map style:condition="is-true-formula(msoxl:MOD(ROW(),2)=1)" style:apply-style-name="cf1" style:base-cell-address="McCracken_J.B10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10"/>
      <style:map style:condition="is-true-formula(msoxl:MOD(ROW(),2)=1)" style:apply-style-name="cf1" style:base-cell-address="McCracken_J.D10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10"/>
      <style:map style:condition="is-true-formula(msoxl:MOD(ROW(),2)=1)" style:apply-style-name="cf1" style:base-cell-address="McCracken_J.C8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C10"/>
      <style:map style:condition="is-true-formula(msoxl:MOD(ROW(),2)=1)" style:apply-style-name="cf1" style:base-cell-address="McCracken_J.C8"/>
      <style:map style:condition="is-true-formula(msoxl:MOD(ROW(),2)=1)" style:apply-style-name="cf1" style:base-cell-address="McCracken_J.C11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9"/>
      <style:map style:condition="is-true-formula(msoxl:MOD(ROW(),2)=1)" style:apply-style-name="cf1" style:base-cell-address="McCracken_J.C11"/>
    </style:style>
    <style:style style:name="ce4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9"/>
      <style:map style:condition="is-true-formula(msoxl:MOD(ROW(),2)=1)" style:apply-style-name="cf1" style:base-cell-address="McCracken_J.E10"/>
    </style:style>
    <style:style style:name="ce4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1"/>
      <style:map style:condition="is-true-formula(msoxl:MOD(ROW(),2)=1)" style:apply-style-name="cf1" style:base-cell-address="McCracken_J.E11"/>
      <style:map style:condition="is-true-formula(msoxl:MOD(ROW(),2)=1)" style:apply-style-name="cf1" style:base-cell-address="McCracken_J.E11"/>
    </style:style>
    <style:style style:name="ce45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C8"/>
      <style:map style:condition="is-true-formula(msoxl:MOD(ROW(),2)=1)" style:apply-style-name="cf1" style:base-cell-address="McCracken_J.K11"/>
    </style:style>
    <style:style style:name="ce4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13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12"/>
      <style:map style:condition="is-true-formula(msoxl:MOD(ROW(),2)=1)" style:apply-style-name="cf1" style:base-cell-address="McCracken_J.C11"/>
    </style:style>
    <style:style style:name="ce46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9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12"/>
      <style:map style:condition="is-true-formula(msoxl:MOD(ROW(),2)=1)" style:apply-style-name="cf1" style:base-cell-address="McCracken_J.D12"/>
    </style:style>
    <style:style style:name="ce4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2"/>
      <style:map style:condition="is-true-formula(msoxl:MOD(ROW(),2)=1)" style:apply-style-name="cf1" style:base-cell-address="McCracken_J.E12"/>
    </style:style>
    <style:style style:name="ce4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3"/>
      <style:map style:condition="is-true-formula(msoxl:MOD(ROW(),2)=1)" style:apply-style-name="cf1" style:base-cell-address="McCracken_J.E13"/>
      <style:map style:condition="is-true-formula(msoxl:MOD(ROW(),2)=1)" style:apply-style-name="cf1" style:base-cell-address="McCracken_J.E13"/>
    </style:style>
    <style:style style:name="ce4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13"/>
      <style:map style:condition="is-true-formula(msoxl:MOD(ROW(),2)=1)" style:apply-style-name="cf1" style:base-cell-address="McCracken_J.G14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12"/>
      <style:map style:condition="is-true-formula(msoxl:MOD(ROW(),2)=1)" style:apply-style-name="cf1" style:base-cell-address="McCracken_J.C14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10"/>
      <style:map style:condition="is-true-formula(msoxl:MOD(ROW(),2)=1)" style:apply-style-name="cf1" style:base-cell-address="McCracken_J.C14"/>
      <style:map style:condition="is-true-formula(msoxl:MOD(ROW(),2)=1)" style:apply-style-name="cf1" style:base-cell-address="McCracken_J.C14"/>
    </style:style>
    <style:style style:name="ce4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1"/>
      <style:map style:condition="is-true-formula(msoxl:MOD(ROW(),2)=1)" style:apply-style-name="cf1" style:base-cell-address="McCracken_J.E14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15"/>
      <style:map style:condition="is-true-formula(msoxl:MOD(ROW(),2)=1)" style:apply-style-name="cf1" style:base-cell-address="McCracken_J.D15"/>
    </style:style>
    <style:style style:name="ce4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5"/>
      <style:map style:condition="is-true-formula(msoxl:MOD(ROW(),2)=1)" style:apply-style-name="cf1" style:base-cell-address="McCracken_J.E15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15"/>
      <style:map style:condition="is-true-formula(msoxl:MOD(ROW(),2)=1)" style:apply-style-name="cf1" style:base-cell-address="McCracken_J.D17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15"/>
      <style:map style:condition="is-true-formula(msoxl:MOD(ROW(),2)=1)" style:apply-style-name="cf1" style:base-cell-address="McCracken_J.C15"/>
    </style:style>
    <style:style style:name="ce4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5"/>
      <style:map style:condition="is-true-formula(msoxl:MOD(ROW(),2)=1)" style:apply-style-name="cf1" style:base-cell-address="McCracken_J.E16"/>
    </style:style>
    <style:style style:name="ce47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0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0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C18"/>
      <style:map style:condition="is-true-formula(msoxl:MOD(ROW(),2)=1)" style:apply-style-name="cf1" style:base-cell-address="McCracken_J.C18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D18"/>
      <style:map style:condition="is-true-formula(msoxl:MOD(ROW(),2)=1)" style:apply-style-name="cf1" style:base-cell-address="McCracken_J.D18"/>
    </style:style>
    <style:style style:name="ce4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8"/>
      <style:map style:condition="is-true-formula(msoxl:MOD(ROW(),2)=1)" style:apply-style-name="cf1" style:base-cell-address="McCracken_J.E18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20"/>
    </style:style>
    <style:style style:name="ce4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E18"/>
      <style:map style:condition="is-true-formula(msoxl:MOD(ROW(),2)=1)" style:apply-style-name="cf1" style:base-cell-address="McCracken_J.E19"/>
    </style:style>
    <style:style style:name="ce4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B20"/>
    </style:style>
    <style:style style:name="ce4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H13"/>
      <style:map style:condition="is-true-formula(msoxl:MOD(ROW(),2)=1)" style:apply-style-name="cf1" style:base-cell-address="McCracken_J.H14"/>
    </style:style>
    <style:style style:name="ce4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15"/>
      <style:map style:condition="is-true-formula(msoxl:MOD(ROW(),2)=1)" style:apply-style-name="cf1" style:base-cell-address="McCracken_J.I15"/>
    </style:style>
    <style:style style:name="ce48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I15"/>
    </style:style>
    <style:style style:name="ce48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19"/>
    </style:style>
    <style:style style:name="ce48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McCracken_J.G20"/>
    </style:style>
    <style:style style:name="ce48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McCracken_J.K20"/>
    </style:style>
    <style:style style:name="ce48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8"/>
    </style:style>
    <style:style style:name="ce48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10"/>
      <style:map style:condition="is-true-formula(msoxl:MOD(ROW(),2)=1)" style:apply-style-name="cf1" style:base-cell-address="Holland,_B.B10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C9"/>
      <style:map style:condition="is-true-formula(msoxl:MOD(ROW(),2)=1)" style:apply-style-name="cf1" style:base-cell-address="Holland,_B.C9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C10"/>
      <style:map style:condition="is-true-formula(msoxl:MOD(ROW(),2)=1)" style:apply-style-name="cf1" style:base-cell-address="Holland,_B.B10"/>
    </style:style>
    <style:style style:name="ce49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D9"/>
      <style:map style:condition="is-true-formula(msoxl:MOD(ROW(),2)=1)" style:apply-style-name="cf1" style:base-cell-address="Holland,_B.D9"/>
    </style:style>
    <style:style style:name="ce4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G8"/>
      <style:map style:condition="is-true-formula(msoxl:MOD(ROW(),2)=1)" style:apply-style-name="cf1" style:base-cell-address="Holland,_B.G8"/>
    </style:style>
    <style:style style:name="ce49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G8"/>
    </style:style>
    <style:style style:name="ce49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G7"/>
    </style:style>
    <style:style style:name="ce4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F8"/>
    </style:style>
    <style:style style:name="ce5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H9"/>
      <style:map style:condition="is-true-formula(msoxl:MOD(ROW(),2)=1)" style:apply-style-name="cf1" style:base-cell-address="Holland,_B.H9"/>
    </style:style>
    <style:style style:name="ce50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B7"/>
    </style:style>
    <style:style style:name="ce50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H9"/>
    </style:style>
    <style:style style:name="ce50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11"/>
      <style:map style:condition="is-true-formula(msoxl:MOD(ROW(),2)=1)" style:apply-style-name="cf1" style:base-cell-address="Holland,_B.B11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D9"/>
      <style:map style:condition="is-true-formula(msoxl:MOD(ROW(),2)=1)" style:apply-style-name="cf1" style:base-cell-address="Holland,_B.D11"/>
    </style:style>
    <style:style style:name="ce5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8"/>
      <style:map style:condition="is-true-formula(msoxl:MOD(ROW(),2)=1)" style:apply-style-name="cf1" style:base-cell-address="Holland,_B.E11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C10"/>
      <style:map style:condition="is-true-formula(msoxl:MOD(ROW(),2)=1)" style:apply-style-name="cf1" style:base-cell-address="Holland,_B.C11"/>
      <style:map style:condition="is-true-formula(msoxl:MOD(ROW(),2)=1)" style:apply-style-name="cf1" style:base-cell-address="Holland,_B.C11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C12"/>
      <style:map style:condition="is-true-formula(msoxl:MOD(ROW(),2)=1)" style:apply-style-name="cf1" style:base-cell-address="Holland,_B.C8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D12"/>
      <style:map style:condition="is-true-formula(msoxl:MOD(ROW(),2)=1)" style:apply-style-name="cf1" style:base-cell-address="Holland,_B.D12"/>
    </style:style>
    <style:style style:name="ce5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12"/>
      <style:map style:condition="is-true-formula(msoxl:MOD(ROW(),2)=1)" style:apply-style-name="cf1" style:base-cell-address="Holland,_B.E12"/>
    </style:style>
    <style:style style:name="ce5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F10"/>
    </style:style>
    <style:style style:name="ce5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G14"/>
      <style:map style:condition="is-true-formula(msoxl:MOD(ROW(),2)=1)" style:apply-style-name="cf1" style:base-cell-address="Holland,_B.G14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C11"/>
      <style:map style:condition="is-true-formula(msoxl:MOD(ROW(),2)=1)" style:apply-style-name="cf1" style:base-cell-address="Holland,_B.D10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C10"/>
      <style:map style:condition="is-true-formula(msoxl:MOD(ROW(),2)=1)" style:apply-style-name="cf1" style:base-cell-address="Holland,_B.C11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D12"/>
      <style:map style:condition="is-true-formula(msoxl:MOD(ROW(),2)=1)" style:apply-style-name="cf1" style:base-cell-address="Holland,_B.C11"/>
    </style:style>
    <style:style style:name="ce5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12"/>
      <style:map style:condition="is-true-formula(msoxl:MOD(ROW(),2)=1)" style:apply-style-name="cf1" style:base-cell-address="Holland,_B.E13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D10"/>
      <style:map style:condition="is-true-formula(msoxl:MOD(ROW(),2)=1)" style:apply-style-name="cf1" style:base-cell-address="Holland,_B.B10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8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7"/>
    </style:style>
    <style:style style:name="ce5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9"/>
      <style:map style:condition="is-true-formula(msoxl:MOD(ROW(),2)=1)" style:apply-style-name="cf1" style:base-cell-address="Holland,_B.E10"/>
    </style:style>
    <style:style style:name="ce5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8"/>
    </style:style>
    <style:style style:name="ce5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E9"/>
      <style:map style:condition="is-true-formula(msoxl:MOD(ROW(),2)=1)" style:apply-style-name="cf1" style:base-cell-address="Holland,_B.E9"/>
    </style:style>
    <style:style style:name="ce52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Holland,_B.C8"/>
    </style:style>
    <style:style style:name="ce5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Holland,_B.C8"/>
      <style:map style:condition="is-true-formula(msoxl:MOD(ROW(),2)=1)" style:apply-style-name="cf1" style:base-cell-address="Holland,_B.C11"/>
    </style:style>
    <style:style style:name="ce5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I7"/>
    </style:style>
    <style:style style:name="ce5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MOD(ROW(),2)=1)" style:apply-style-name="cf1" style:base-cell-address="Holland,_B.I8"/>
      <style:map style:condition="is-true-formula(msoxl:MOD(ROW(),2)=1)" style:apply-style-name="cf1" style:base-cell-address="Holland,_B.I8"/>
    </style:style>
    <style:style style:name="ce52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Holland,_B.K7"/>
    </style:style>
    <style:style style:name="ce527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J_Chittleburgh.A7"/>
    </style:style>
    <style:style style:name="ce52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31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532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5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5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/>
      <style:map style:condition="is-true-formula(msoxl:MOD(ROW(),2)=1)" style:apply-style-name="cf1" style:base-cell-address="J_Chittleburgh.A7"/>
    </style:style>
    <style:style style:name="ce53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5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38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53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5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5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map style:condition="is-true-formula(msoxl:MOD(ROW(),2)=1)" style:apply-style-name="cf1" style:base-cell-address="J_Chittleburgh.A7"/>
    </style:style>
    <style:style style:name="ce54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54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545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546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5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/>
      <style:map style:condition="is-true-formula(msoxl:MOD(ROW(),2)=1)" style:apply-style-name="cf1" style:base-cell-address="J_Chittleburgh.A7"/>
    </style:style>
    <style:style style:name="ce54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map style:condition="is-true-formula(msoxl:MOD(ROW(),2)=1)" style:apply-style-name="cf1" style:base-cell-address="J_Chittleburgh.A7"/>
    </style:style>
    <style:style style:name="ce54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5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map style:condition="is-true-formula(msoxl:MOD(ROW(),2)=1)" style:apply-style-name="cf1" style:base-cell-address="J_Chittleburgh.A7"/>
    </style:style>
    <style:style style:name="ce5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is-true-formula(msoxl:MOD(ROW(),2)=1)" style:apply-style-name="cf1" style:base-cell-address="J_Chittleburgh.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cell-content-is-in-list(&quot;Board executive director&quot;;&quot;Interim Chief Executive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9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1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1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9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style-name="ce3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office:value-type="string" table:style-name="ce3">
            <text:p>Inclu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ravel &amp; Subsistence (air, rail, car hire, mileage, hotel, subsistence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Hospitality given and received (received to be provided by HR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Subscriptions (professional bodies, periodicals, newspapers)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xclu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dividual training courses and seminars<text:s/></text:p>
          </table:table-cell>
          <table:table-cell table:number-columns-repeated="4" table:style-name="ce2"/>
          <table:table-cell office:value-type="string" table:style-name="ce2">
            <text:p>C1400</text:p>
          </table:table-cell>
          <table:table-cell office:value-type="string" table:style-name="ce2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hen completed sent to the board member's PA for verific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RR issues to resolv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clude more information in Description field from Redfern invoices (Origin &amp; Destination codes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nclude more information in Description field from Expotel invoices (Date of stay &amp; Location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81" table:default-cell-style-name="ce2"/>
        <table:table-row table:style-name="ro1">
          <table:table-cell/>
          <table:table-cell office:value-type="string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Board business Expens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table:number-columns-repeated="16381"/>
        </table:table-row>
        <table:table-row table:style-name="ro1">
          <table:table-cell/>
          <table:table-cell office:value-type="string" office:string-value="01 January- 31 March 2016" table:formula="msoxl:=Price_R!G3" table:style-name="ce3">
            <text:p>01 January- 31 March 2016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oard members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'Price R'.A1">Richard Price</text:a></text:p>
          </table:table-cell>
          <table:table-cell office:value-type="string" table:style-name="ce2">
            <text:p>Chief Executive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Whittington J'.A1">Whittington, Joanna</text:a></text:p>
          </table:table-cell>
          <table:table-cell office:value-type="string" table:style-name="ce2">
            <text:p>Interim Chief Execut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Price A'.A1">Price, Al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Prosser I'.A1">Prosser, I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Barlow T'.A1">Barlow, Trace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McCracken J'.A1">McCracken, Justi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olland, B'.A1">Holland, Bob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Luger, M'.A1">Luger, Michael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Glaister S'.A1">Glaister, Stephen</text:a></text:p>
          </table:table-cell>
          <table:table-cell office:value-type="string" table:style-name="ce2">
            <text:p>Cha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ospitality received'.A1">Hospitality Received</text:a></text:p>
          </table:table-cell>
          <table:table-cell office:value-type="string" table:style-name="ce2">
            <text:p>All Board members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Glossar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KS</text:p>
          </table:table-cell>
          <table:table-cell office:value-type="string" table:style-name="ce2">
            <text:p>One Kemble Street (ORR's head offi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R</text:p>
          </table:table-cell>
          <table:table-cell office:value-type="string" table:style-name="ce2">
            <text:p>Network Ra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AIB</text:p>
          </table:table-cell>
          <table:table-cell office:value-type="string" table:style-name="ce2">
            <text:p>Rail Accident Investigation Bureau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DG</text:p>
          </table:table-cell>
          <table:table-cell office:value-type="string" table:style-name="ce2">
            <text:p>Railway Delivery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IRG</text:p>
          </table:table-cell>
          <table:table-cell office:value-type="string" table:style-name="ce2">
            <text:p>Industry Review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RC</text:p>
          </table:table-cell>
          <table:table-cell office:value-type="string" table:style-name="ce2">
            <text:p>Safety Regulation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OC</text:p>
          </table:table-cell>
          <table:table-cell office:value-type="string" table:style-name="ce2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fT<text:s/></text:p>
          </table:table-cell>
          <table:table-cell office:value-type="string" table:style-name="ce2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&amp;S</text:p>
          </table:table-cell>
          <table:table-cell office:value-type="string" table:style-name="ce2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1</text:p>
          </table:table-cell>
          <table:table-cell office:value-type="string" table:style-name="ce2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2</text:p>
          </table:table-cell>
          <table:table-cell office:value-type="string" table:style-name="ce2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IHSAC</text:p>
          </table:table-cell>
          <table:table-cell office:value-type="string" table:style-name="ce2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SSB</text:p>
          </table:table-cell>
          <table:table-cell office:value-type="string" table:style-name="ce2">
            <text:p>Rail Safety Standards Board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rice_R" table:style-name="ta3">
        <table:table-column table:style-name="co5" table:default-cell-style-name="ce2"/>
        <table:table-column table:style-name="co6" table:default-cell-style-name="ce12"/>
        <table:table-column table:style-name="co7" table:default-cell-style-name="ce6"/>
        <table:table-column table:style-name="co4" table:default-cell-style-name="ce6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3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2" table:number-columns-repeated="16362" table:default-cell-style-name="ce2"/>
        <table:table-row table:style-name="ro1">
          <table:table-cell/>
          <table:table-cell office:value-type="string" table:style-name="ce5">
            <text:p>OFFICE OF RAIL AND ROAD</text:p>
          </table:table-cell>
          <table:table-cell table:number-columns-repeated="2" table:style-name="ce6"/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Name</text:p>
          </table:table-cell>
          <table:table-cell table:number-columns-repeated="2" table:style-name="ce6"/>
          <table:table-cell office:value-type="string" table:content-validation-name="val2" table:style-name="ce8">
            <text:p>Richard Price</text:p>
          </table:table-cell>
          <table:table-cell office:value-type="string" table:content-validation-name="val1" table:style-name="ce9">
            <text:p>Chief Executive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Business Expenses</text:p>
          </table:table-cell>
          <table:table-cell table:number-columns-repeated="2" table:style-name="ce6"/>
          <table:table-cell office:value-type="string" table:style-name="ce11">
            <text:p>2015-16</text:p>
          </table:table-cell>
          <table:table-cell office:value-type="string" table:style-name="ce11">
            <text:p>Quarter 4</text:p>
          </table:table-cell>
          <table:table-cell office:value-type="string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2"/>
          <table:table-cell table:number-columns-repeated="2" table:style-name="ce6"/>
          <table:table-cell table:number-columns-repeated="16380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 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4">
          <table:table-cell table:style-name="ce28"/>
          <table:table-cell office:value-type="date" office:date-value="2016-01-12T00:00:00" table:style-name="ce259">
            <text:p>12/01/2016</text:p>
          </table:table-cell>
          <table:table-cell office:value-type="string" table:style-name="ce260">
            <text:p>N/A</text:p>
          </table:table-cell>
          <table:table-cell office:value-type="string" table:style-name="ce260">
            <text:p>N/A</text:p>
          </table:table-cell>
          <table:table-cell office:value-type="string" table:style-name="ce261">
            <text:p>Executive Transition Services</text:p>
          </table:table-cell>
          <table:table-cell table:style-name="ce262"/>
          <table:table-cell table:style-name="ce263"/>
          <table:table-cell table:style-name="ce262"/>
          <table:table-cell table:style-name="ce262"/>
          <table:table-cell office:value-type="float" office:value="12500" table:style-name="ce263">
            <text:p>12,500.00</text:p>
          </table:table-cell>
          <table:table-cell office:value-type="currency" office:value="12500" table:formula="msoxl:=SUM(F7:J7)" table:style-name="ce264">
            <text:p>£12,500.00</text:p>
          </table:table-cell>
          <table:table-cell table:number-columns-repeated="16373" table:style-name="ce28"/>
        </table:table-row>
        <table:table-row table:style-name="ro4">
          <table:table-cell table:style-name="ce265"/>
          <table:table-cell office:value-type="date" office:date-value="2016-01-13T00:00:00" table:style-name="ce259">
            <text:p>13/01/2016</text:p>
          </table:table-cell>
          <table:table-cell office:value-type="string" table:style-name="ce260">
            <text:p>N/A</text:p>
          </table:table-cell>
          <table:table-cell office:value-type="string" table:style-name="ce260">
            <text:p>N/A</text:p>
          </table:table-cell>
          <table:table-cell office:value-type="string" table:style-name="ce261">
            <text:p>Executive Transition Services</text:p>
          </table:table-cell>
          <table:table-cell table:style-name="ce262"/>
          <table:table-cell table:style-name="ce263"/>
          <table:table-cell table:style-name="ce262"/>
          <table:table-cell table:style-name="ce262"/>
          <table:table-cell office:value-type="float" office:value="2083.33" table:style-name="ce263">
            <text:p>2,083.33</text:p>
          </table:table-cell>
          <table:table-cell office:value-type="currency" office:value="2083.33" table:formula="msoxl:=SUM(F8:J8)" table:style-name="ce264">
            <text:p>£2,083.33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1-13T00:00:00" table:style-name="ce259">
            <text:p>13/01/2016</text:p>
          </table:table-cell>
          <table:table-cell office:value-type="string" table:style-name="ce260">
            <text:p>N/A</text:p>
          </table:table-cell>
          <table:table-cell office:value-type="string" table:style-name="ce260">
            <text:p>N/A</text:p>
          </table:table-cell>
          <table:table-cell office:value-type="string" table:style-name="ce261">
            <text:p>T&amp;S and Coaching</text:p>
          </table:table-cell>
          <table:table-cell table:style-name="ce262"/>
          <table:table-cell table:style-name="ce263"/>
          <table:table-cell table:style-name="ce262"/>
          <table:table-cell table:style-name="ce262"/>
          <table:table-cell office:value-type="float" office:value="917.08" table:style-name="ce263">
            <text:p>917.08</text:p>
          </table:table-cell>
          <table:table-cell office:value-type="currency" office:value="917.08" table:formula="msoxl:=SUM(F9:J9)" table:style-name="ce264">
            <text:p>£917.08</text:p>
          </table:table-cell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9)" table:style-name="ce38">
            <text:p>£0.00</text:p>
          </table:table-cell>
          <table:table-cell office:value-type="currency" office:value="0" table:formula="msoxl:=SUM(G7:G9)" table:style-name="ce38">
            <text:p>£0.00</text:p>
          </table:table-cell>
          <table:table-cell office:value-type="currency" office:value="0" table:formula="msoxl:=SUM(H7:H9)" table:style-name="ce38">
            <text:p>£0.00</text:p>
          </table:table-cell>
          <table:table-cell office:value-type="currency" office:value="0" table:formula="msoxl:=SUM(I7:I9)" table:style-name="ce38">
            <text:p>£0.00</text:p>
          </table:table-cell>
          <table:table-cell office:value-type="currency" office:value="15500.41" table:formula="msoxl:=SUM(J7:J9)" table:style-name="ce38">
            <text:p>£15,500.41</text:p>
          </table:table-cell>
          <table:table-cell office:value-type="currency" office:value="15500.41" table:formula="msoxl:=SUM(K7:K9)" table:style-name="ce38">
            <text:p>£15,500.41</text:p>
          </table:table-cell>
          <table:table-cell table:number-columns-repeated="16373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2" table:style-name="ce6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Whittington_J" table:style-name="ta4"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3" table:default-cell-style-name="ce2"/>
        <table:table-column table:style-name="co25" table:default-cell-style-name="ce2"/>
        <table:table-column table:style-name="co2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4" table:style-name="ce8">
            <text:p>Joanna Whittington</text:p>
          </table:table-cell>
          <table:table-cell office:value-type="string" table:content-validation-name="val3" table:style-name="ce9">
            <text:p>Interim Chief Executive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3">
          <table:table-cell table:style-name="ce48"/>
          <table:table-cell office:value-type="date" office:date-value="2015-12-04T00:00:00" table:style-name="ce266">
            <text:p>04/12/2015</text:p>
          </table:table-cell>
          <table:table-cell office:value-type="string" table:style-name="ce267">
            <text:p>London Paddington - Cardiff Central</text:p>
          </table:table-cell>
          <table:table-cell office:value-type="string" table:style-name="ce267">
            <text:p>Return</text:p>
          </table:table-cell>
          <table:table-cell office:value-type="string" table:style-name="ce268">
            <text:p>Shaw Discussion Session</text:p>
          </table:table-cell>
          <table:table-cell table:style-name="ce269"/>
          <table:table-cell office:value-type="currency" office:value="214.3" table:style-name="ce269">
            <text:p>£214.30</text:p>
          </table:table-cell>
          <table:table-cell table:style-name="ce269"/>
          <table:table-cell table:style-name="ce269"/>
          <table:table-cell table:style-name="ce269"/>
          <table:table-cell office:value-type="currency" office:value="214.3" table:formula="msoxl:=SUM(F7:J7)" table:style-name="ce270">
            <text:p>£214.30</text:p>
          </table:table-cell>
          <table:table-cell table:number-columns-repeated="16373" table:style-name="ce49"/>
        </table:table-row>
        <table:table-row table:style-name="ro5">
          <table:table-cell table:style-name="ce2"/>
          <table:table-cell office:value-type="date" office:date-value="2015-12-10T00:00:00" table:style-name="ce266">
            <text:p>10/12/2015</text:p>
          </table:table-cell>
          <table:table-cell office:value-type="string" table:style-name="ce267">
            <text:p>London Kings Cross - York</text:p>
          </table:table-cell>
          <table:table-cell office:value-type="string" table:style-name="ce267">
            <text:p>Return</text:p>
          </table:table-cell>
          <table:table-cell office:value-type="string" table:style-name="ce268">
            <text:p>Shaw Discussion Session</text:p>
          </table:table-cell>
          <table:table-cell table:style-name="ce269"/>
          <table:table-cell office:value-type="currency" office:value="225" table:style-name="ce269">
            <text:p>£225.00</text:p>
          </table:table-cell>
          <table:table-cell table:style-name="ce269"/>
          <table:table-cell table:style-name="ce269"/>
          <table:table-cell table:style-name="ce269"/>
          <table:table-cell office:value-type="currency" office:value="225" table:formula="msoxl:=SUM(F8:J8)" table:style-name="ce270">
            <text:p>£225.00</text:p>
          </table:table-cell>
          <table:table-cell table:number-columns-repeated="16373" table:style-name="ce19"/>
        </table:table-row>
        <table:table-row table:style-name="ro3">
          <table:table-cell table:style-name="ce2"/>
          <table:table-cell office:value-type="date" office:date-value="2015-12-18T00:00:00" table:style-name="ce266">
            <text:p>18/12/2015</text:p>
          </table:table-cell>
          <table:table-cell office:value-type="string" table:style-name="ce267">
            <text:p>London Euston - Machester Piccadilly</text:p>
          </table:table-cell>
          <table:table-cell office:value-type="string" table:style-name="ce267">
            <text:p>Return</text:p>
          </table:table-cell>
          <table:table-cell office:value-type="string" table:style-name="ce268">
            <text:p>Shaw Discussion Session</text:p>
          </table:table-cell>
          <table:table-cell table:style-name="ce269"/>
          <table:table-cell office:value-type="currency" office:value="258.5" table:style-name="ce269">
            <text:p>£258.50</text:p>
          </table:table-cell>
          <table:table-cell table:style-name="ce269"/>
          <table:table-cell table:style-name="ce269"/>
          <table:table-cell table:style-name="ce269"/>
          <table:table-cell office:value-type="currency" office:value="258.5" table:formula="msoxl:=SUM(F9:J9)" table:style-name="ce270">
            <text:p>£258.50</text:p>
          </table:table-cell>
          <table:table-cell table:number-columns-repeated="16373" table:style-name="ce19"/>
        </table:table-row>
        <table:table-row table:style-name="ro4">
          <table:table-cell table:style-name="ce2"/>
          <table:table-cell office:value-type="date" office:date-value="2016-02-16T00:00:00" table:style-name="ce266">
            <text:p>16/02/2016</text:p>
          </table:table-cell>
          <table:table-cell office:value-type="string" table:style-name="ce267">
            <text:p>Park Inn, Glasgow</text:p>
          </table:table-cell>
          <table:table-cell office:value-type="string" table:style-name="ce267">
            <text:p>1 Night</text:p>
          </table:table-cell>
          <table:table-cell office:value-type="string" table:style-name="ce268">
            <text:p>Meeting with Transport Scotland</text:p>
          </table:table-cell>
          <table:table-cell table:style-name="ce269"/>
          <table:table-cell table:style-name="ce269"/>
          <table:table-cell table:style-name="ce269"/>
          <table:table-cell office:value-type="currency" office:value="69.3" table:style-name="ce269">
            <text:p>£69.30</text:p>
          </table:table-cell>
          <table:table-cell table:style-name="ce269"/>
          <table:table-cell office:value-type="currency" office:value="69.3" table:formula="msoxl:=SUM(F10:J10)" table:style-name="ce270">
            <text:p>£69.3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date" office:date-value="2016-02-16T00:00:00" table:style-name="ce266">
            <text:p>16/02/2016</text:p>
          </table:table-cell>
          <table:table-cell office:value-type="string" table:style-name="ce267">
            <text:p>N/A</text:p>
          </table:table-cell>
          <table:table-cell office:value-type="string" table:style-name="ce267">
            <text:p>N/A</text:p>
          </table:table-cell>
          <table:table-cell office:value-type="string" table:style-name="ce268">
            <text:p>Hotel Fee</text:p>
          </table:table-cell>
          <table:table-cell table:style-name="ce269"/>
          <table:table-cell table:style-name="ce269"/>
          <table:table-cell table:style-name="ce269"/>
          <table:table-cell office:value-type="currency" office:value="0.6" table:style-name="ce269">
            <text:p>£0.60</text:p>
          </table:table-cell>
          <table:table-cell table:style-name="ce269"/>
          <table:table-cell office:value-type="currency" office:value="0.6" table:formula="msoxl:=SUM(F11:J11)" table:style-name="ce270">
            <text:p>£0.6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date" office:date-value="2016-02-17T00:00:00" table:style-name="ce266">
            <text:p>17/02/2016</text:p>
          </table:table-cell>
          <table:table-cell office:value-type="string" table:style-name="ce267">
            <text:p>Glasgow - Edinburgh</text:p>
          </table:table-cell>
          <table:table-cell office:value-type="string" table:style-name="ce267">
            <text:p>Single<text:s/></text:p>
          </table:table-cell>
          <table:table-cell office:value-type="string" table:style-name="ce268">
            <text:p>Visit to Edinburgh DU</text:p>
          </table:table-cell>
          <table:table-cell table:style-name="ce269"/>
          <table:table-cell office:value-type="currency" office:value="14.1" table:style-name="ce269">
            <text:p>£14.10</text:p>
          </table:table-cell>
          <table:table-cell table:style-name="ce269"/>
          <table:table-cell table:style-name="ce269"/>
          <table:table-cell table:style-name="ce269"/>
          <table:table-cell office:value-type="currency" office:value="14.1" table:formula="msoxl:=SUM(F12:J12)" table:style-name="ce270">
            <text:p>£14.1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date" office:date-value="2016-02-17T00:00:00" table:style-name="ce266">
            <text:p>17/02/2016</text:p>
          </table:table-cell>
          <table:table-cell office:value-type="string" table:style-name="ce267">
            <text:p>Edinburgh - Kings Cross</text:p>
          </table:table-cell>
          <table:table-cell office:value-type="string" table:style-name="ce267">
            <text:p>Return</text:p>
          </table:table-cell>
          <table:table-cell office:value-type="string" table:style-name="ce268">
            <text:p>Visit to Edinburgh DU</text:p>
          </table:table-cell>
          <table:table-cell table:style-name="ce269"/>
          <table:table-cell office:value-type="currency" office:value="216" table:style-name="ce269">
            <text:p>£216.00</text:p>
          </table:table-cell>
          <table:table-cell table:style-name="ce269"/>
          <table:table-cell table:style-name="ce269"/>
          <table:table-cell table:style-name="ce269"/>
          <table:table-cell office:value-type="currency" office:value="216" table:formula="msoxl:=SUM(F13:J13)" table:style-name="ce270">
            <text:p>£216.0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date" office:date-value="2016-02-25T00:00:00" table:style-name="ce266">
            <text:p>25/02/2016</text:p>
          </table:table-cell>
          <table:table-cell office:value-type="string" table:style-name="ce267">
            <text:p>N/A</text:p>
          </table:table-cell>
          <table:table-cell office:value-type="string" table:style-name="ce267">
            <text:p>N/A</text:p>
          </table:table-cell>
          <table:table-cell office:value-type="string" table:style-name="ce268">
            <text:p><text:s/>Intro to Accounting Officer Responsibility</text:p>
          </table:table-cell>
          <table:table-cell table:style-name="ce269"/>
          <table:table-cell table:style-name="ce269"/>
          <table:table-cell table:style-name="ce269"/>
          <table:table-cell table:style-name="ce269"/>
          <table:table-cell office:value-type="currency" office:value="168" table:style-name="ce269">
            <text:p>£168.00</text:p>
          </table:table-cell>
          <table:table-cell office:value-type="currency" office:value="168" table:formula="msoxl:=SUM(F14:J14)" table:style-name="ce270">
            <text:p>£168.0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date" office:date-value="2016-03-01T00:00:00" table:style-name="ce266">
            <text:p>01/03/2016</text:p>
          </table:table-cell>
          <table:table-cell office:value-type="string" table:style-name="ce267">
            <text:p>N/A</text:p>
          </table:table-cell>
          <table:table-cell office:value-type="string" table:style-name="ce267">
            <text:p>N/A</text:p>
          </table:table-cell>
          <table:table-cell office:value-type="string" table:style-name="ce268">
            <text:p>Prep - Coaching for J.Whittington</text:p>
          </table:table-cell>
          <table:table-cell table:style-name="ce269"/>
          <table:table-cell table:style-name="ce269"/>
          <table:table-cell table:style-name="ce269"/>
          <table:table-cell table:style-name="ce269"/>
          <table:table-cell office:value-type="currency" office:value="1650" table:style-name="ce269">
            <text:p>£1,650.00</text:p>
          </table:table-cell>
          <table:table-cell office:value-type="currency" office:value="1650" table:formula="msoxl:=SUM(F15:J15)" table:style-name="ce270">
            <text:p>£1,650.00</text:p>
          </table:table-cell>
          <table:table-cell table:number-columns-repeated="16373"/>
        </table:table-row>
        <table:table-row table:style-name="ro4">
          <table:table-cell table:style-name="ce2"/>
          <table:table-cell office:value-type="date" office:date-value="2016-03-01T00:00:00" table:style-name="ce266">
            <text:p>01/03/2016</text:p>
          </table:table-cell>
          <table:table-cell office:value-type="string" table:style-name="ce267">
            <text:p>N/A</text:p>
          </table:table-cell>
          <table:table-cell office:value-type="string" table:style-name="ce267">
            <text:p>N/A</text:p>
          </table:table-cell>
          <table:table-cell office:value-type="string" table:style-name="ce268">
            <text:p>Business Cards - J.Whittington</text:p>
          </table:table-cell>
          <table:table-cell table:style-name="ce269"/>
          <table:table-cell table:style-name="ce269"/>
          <table:table-cell table:style-name="ce269"/>
          <table:table-cell table:style-name="ce269"/>
          <table:table-cell office:value-type="currency" office:value="28.3" table:style-name="ce269">
            <text:p>£28.30</text:p>
          </table:table-cell>
          <table:table-cell office:value-type="currency" office:value="28.3" table:formula="msoxl:=SUM(F16:J16)" table:style-name="ce270">
            <text:p>£28.3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3-01T00:00:00" table:style-name="ce266">
            <text:p>01/03/2016</text:p>
          </table:table-cell>
          <table:table-cell office:value-type="string" table:style-name="ce267">
            <text:p>N/A</text:p>
          </table:table-cell>
          <table:table-cell office:value-type="string" table:style-name="ce267">
            <text:p>N/A</text:p>
          </table:table-cell>
          <table:table-cell office:value-type="string" table:style-name="ce268">
            <text:p>T&amp;S for Coaching with J.Whittington Jan and Feb</text:p>
          </table:table-cell>
          <table:table-cell table:style-name="ce269"/>
          <table:table-cell table:style-name="ce269"/>
          <table:table-cell table:style-name="ce269"/>
          <table:table-cell table:style-name="ce269"/>
          <table:table-cell office:value-type="currency" office:value="141.6" table:style-name="ce269">
            <text:p>£141.60</text:p>
          </table:table-cell>
          <table:table-cell office:value-type="currency" office:value="141.6" table:formula="msoxl:=SUM(F17:J17)" table:style-name="ce270">
            <text:p>£141.60</text:p>
          </table:table-cell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17)" table:style-name="ce38">
            <text:p>£0.00</text:p>
          </table:table-cell>
          <table:table-cell office:value-type="currency" office:value="927.9" table:formula="msoxl:=SUM(G7:G17)" table:style-name="ce38">
            <text:p>£927.90</text:p>
          </table:table-cell>
          <table:table-cell office:value-type="currency" office:value="0" table:formula="msoxl:=SUM(H7:H17)" table:style-name="ce38">
            <text:p>£0.00</text:p>
          </table:table-cell>
          <table:table-cell office:value-type="currency" office:value="69.899999999999991" table:formula="msoxl:=SUM(I7:I17)" table:style-name="ce38">
            <text:p>£69.90</text:p>
          </table:table-cell>
          <table:table-cell office:value-type="currency" office:value="1987.8999999999999" table:formula="msoxl:=SUM(J7:J17)" table:style-name="ce38">
            <text:p>£1,987.90</text:p>
          </table:table-cell>
          <table:table-cell office:value-type="currency" office:value="2985.7000000000003" table:formula="msoxl:=SUM(K7:K17)" table:style-name="ce38">
            <text:p>£2,985.70</text:p>
          </table:table-cell>
          <table:table-cell table:number-columns-repeated="16373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Joanna Whittington was appointed Interim Chief Executive on 16 January 2016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Price_A" table:style-name="ta5">
        <table:table-column table:style-name="co19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number-columns-repeated="3" table:default-cell-style-name="ce50"/>
        <table:table-column table:style-name="co31" table:default-cell-style-name="ce50"/>
        <table:table-column table:style-name="co9" table:number-columns-repeated="2" table:default-cell-style-name="ce50"/>
        <table:table-column table:style-name="co2" table:number-columns-repeated="16373" table:default-cell-style-name="ce50"/>
        <table:table-row table:style-name="ro1">
          <table:table-cell table:style-name="ce50"/>
          <table:table-cell office:value-type="string" office:string-value="OFFICE OF RAIL AND ROAD" table:formula="msoxl:=Price_R!B1" table:number-columns-spanned="4" table:number-rows-spanned="1" table:style-name="ce70">
            <text:p>OFFICE OF RAIL AND ROAD</text:p>
          </table:table-cell>
          <table:covered-table-cell table:number-columns-repeated="3"/>
          <table:table-cell table:number-columns-repeated="16379" table:style-name="ce50"/>
        </table:table-row>
        <table:table-row table:style-name="ro1">
          <table:table-cell table:style-name="ce50"/>
          <table:table-cell office:value-type="string" table:style-name="ce7">
            <text:p>Name</text:p>
          </table:table-cell>
          <table:table-cell table:number-columns-repeated="2" table:style-name="ce50"/>
          <table:table-cell office:value-type="string" table:content-validation-name="val6" table:style-name="ce51">
            <text:p>Alan Price</text:p>
          </table:table-cell>
          <table:table-cell office:value-type="string" table:content-validation-name="val5" table:style-name="ce52">
            <text:p>Board executive director</text:p>
          </table:table-cell>
          <table:table-cell table:style-name="ce53"/>
          <table:table-cell table:number-columns-repeated="16377" table:style-name="ce50"/>
        </table:table-row>
        <table:table-row table:style-name="ro1">
          <table:table-cell table:style-name="ce50"/>
          <table:table-cell office:value-type="string" table:number-columns-spanned="2" table:number-rows-spanned="1" table:style-name="ce70">
            <text:p>Business Expenses</text:p>
          </table:table-cell>
          <table:covered-table-cell/>
          <table:table-cell table:style-name="ce54"/>
          <table:table-cell office:value-type="string" office:string-value="2015-16" table:formula="msoxl:=Price_R!E3" table:style-name="ce7">
            <text:p>2015-16</text:p>
          </table:table-cell>
          <table:table-cell office:value-type="string" office:string-value="Quarter 4" table:formula="msoxl:=Price_R!F3" table:style-name="ce7">
            <text:p>Quarter 4</text:p>
          </table:table-cell>
          <table:table-cell office:value-type="string" office:string-value="01 January- 31 March 2016" table:formula="msoxl:=Price_R!G3" table:style-name="ce7">
            <text:p>01 January- 31 March 2016</text:p>
          </table:table-cell>
          <table:table-cell table:number-columns-repeated="16377" table:style-name="ce50"/>
        </table:table-row>
        <table:table-row table:style-name="ro2">
          <table:table-cell table:number-columns-repeated="16384" table:style-name="ce50"/>
        </table:table-row>
        <table:table-row table:style-name="ro6">
          <table:table-cell table:style-name="ce50"/>
          <table:table-cell office:value-type="string" table:style-name="ce55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56">
            <text:p>PURPOSE</text:p>
          </table:table-cell>
          <table:table-cell office:value-type="string" table:number-columns-spanned="4" table:number-rows-spanned="1" table:style-name="ce71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50"/>
        </table:table-row>
        <table:table-row table:style-name="ro3">
          <table:table-cell table:style-name="ce50"/>
          <table:table-cell table:style-name="ce57"/>
          <table:table-cell table:number-columns-repeated="2" table:style-name="ce21"/>
          <table:table-cell table:style-name="ce58"/>
          <table:table-cell office:value-type="string" table:style-name="ce59">
            <text:p>Air</text:p>
          </table:table-cell>
          <table:table-cell office:value-type="string" table:style-name="ce60">
            <text:p>Rail</text:p>
          </table:table-cell>
          <table:table-cell office:value-type="string" table:style-name="ce60">
            <text:p>Taxi / Car / Bus</text:p>
          </table:table-cell>
          <table:table-cell office:value-type="string" table:style-name="ce61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62"/>
        </table:table-row>
        <table:table-row table:style-name="ro7">
          <table:table-cell table:style-name="ce50"/>
          <table:table-cell office:value-type="date" office:date-value="2016-01-06T00:00:00" table:style-name="ce271">
            <text:p>06/01/2016</text:p>
          </table:table-cell>
          <table:table-cell office:value-type="string" table:style-name="ce272">
            <text:p>OKS-RSSB-OKS</text:p>
          </table:table-cell>
          <table:table-cell office:value-type="string" table:style-name="ce272">
            <text:p>Return</text:p>
          </table:table-cell>
          <table:table-cell office:value-type="string" table:style-name="ce273">
            <text:p>PCB Meeting</text:p>
          </table:table-cell>
          <table:table-cell table:style-name="ce274"/>
          <table:table-cell office:value-type="float" office:value="4.8" table:style-name="ce275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7:J7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 table:style-name="ce50"/>
          <table:table-cell office:value-type="date" office:date-value="2016-01-07T00:00:00" table:style-name="ce271">
            <text:p>07/01/2016</text:p>
          </table:table-cell>
          <table:table-cell office:value-type="string" table:style-name="ce272">
            <text:p>OKS-NTF-Islington-OKS</text:p>
          </table:table-cell>
          <table:table-cell office:value-type="string" table:style-name="ce272">
            <text:p>3 Single</text:p>
          </table:table-cell>
          <table:table-cell office:value-type="string" table:style-name="ce273">
            <text:p>NTF Meeting / ETCS Meeting</text:p>
          </table:table-cell>
          <table:table-cell table:style-name="ce274"/>
          <table:table-cell office:value-type="float" office:value="6.5" table:style-name="ce276">
            <text:p>6.50</text:p>
          </table:table-cell>
          <table:table-cell table:style-name="ce274"/>
          <table:table-cell table:style-name="ce274"/>
          <table:table-cell table:style-name="ce276"/>
          <table:table-cell office:value-type="currency" office:value="6.5" table:formula="msoxl:=SUM(F8:J8)" table:style-name="ce277">
            <text:p>£6.5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4">
          <table:table-cell table:style-name="ce50"/>
          <table:table-cell office:value-type="date" office:date-value="2016-01-08T00:00:00" table:style-name="ce271">
            <text:p>08/01/2016</text:p>
          </table:table-cell>
          <table:table-cell office:value-type="string" table:style-name="ce272">
            <text:p>OKS-Thameslink-Victoria</text:p>
          </table:table-cell>
          <table:table-cell office:value-type="string" table:style-name="ce272">
            <text:p>2 Single</text:p>
          </table:table-cell>
          <table:table-cell office:value-type="string" table:style-name="ce278">
            <text:p>Thameslink Meeting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9:J9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 table:style-name="ce50"/>
          <table:table-cell office:value-type="date" office:date-value="2016-01-12T00:00:00" table:style-name="ce271">
            <text:p>12/01/2016</text:p>
          </table:table-cell>
          <table:table-cell office:value-type="string" table:style-name="ce272">
            <text:p>OKS-NR-OKS-London Bridge</text:p>
          </table:table-cell>
          <table:table-cell office:value-type="string" table:style-name="ce272">
            <text:p>3 Single</text:p>
          </table:table-cell>
          <table:table-cell office:value-type="string" table:style-name="ce273">
            <text:p>Network Rail Meeting / NTF Meeting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10:J10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 table:style-name="ce50"/>
          <table:table-cell office:value-type="date" office:date-value="2016-01-19T00:00:00" table:style-name="ce271">
            <text:p>19/01/2016</text:p>
          </table:table-cell>
          <table:table-cell office:value-type="string" table:style-name="ce272">
            <text:p>Victoria-HS1-OKS</text:p>
          </table:table-cell>
          <table:table-cell office:value-type="string" table:style-name="ce272">
            <text:p>2 Single</text:p>
          </table:table-cell>
          <table:table-cell office:value-type="string" table:style-name="ce273">
            <text:p>HS1 Meeting</text:p>
          </table:table-cell>
          <table:table-cell table:style-name="ce274"/>
          <table:table-cell office:value-type="float" office:value="4.8" table:style-name="ce279">
            <text:p>4.80</text:p>
          </table:table-cell>
          <table:table-cell table:style-name="ce274"/>
          <table:table-cell table:style-name="ce274"/>
          <table:table-cell table:style-name="ce279"/>
          <table:table-cell office:value-type="currency" office:value="4.8" table:formula="msoxl:=SUM(F11:J11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 table:style-name="ce50"/>
          <table:table-cell office:value-type="date" office:date-value="2016-01-20T00:00:00" table:style-name="ce271">
            <text:p>20/01/2016</text:p>
          </table:table-cell>
          <table:table-cell office:value-type="string" table:style-name="ce272">
            <text:p>DFT-OKS-ATOC-Victoria</text:p>
          </table:table-cell>
          <table:table-cell office:value-type="string" table:style-name="ce272">
            <text:p>3 Single</text:p>
          </table:table-cell>
          <table:table-cell office:value-type="string" table:style-name="ce273">
            <text:p>DFT Meeting / ATOC Meeting</text:p>
          </table:table-cell>
          <table:table-cell table:style-name="ce274"/>
          <table:table-cell office:value-type="float" office:value="6.5" table:style-name="ce276">
            <text:p>6.50</text:p>
          </table:table-cell>
          <table:table-cell table:style-name="ce274"/>
          <table:table-cell table:style-name="ce274"/>
          <table:table-cell table:style-name="ce276"/>
          <table:table-cell office:value-type="currency" office:value="6.5" table:formula="msoxl:=SUM(F12:J12)" table:style-name="ce277">
            <text:p>£6.5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8">
          <table:table-cell table:style-name="ce50"/>
          <table:table-cell office:value-type="date" office:date-value="2016-01-22T00:00:00" table:style-name="ce271">
            <text:p>22/01/2016</text:p>
          </table:table-cell>
          <table:table-cell office:value-type="string" table:style-name="ce272">
            <text:p>London - Three Bridges - London</text:p>
          </table:table-cell>
          <table:table-cell office:value-type="string" table:style-name="ce272">
            <text:p>Return</text:p>
          </table:table-cell>
          <table:table-cell office:value-type="string" table:style-name="ce273">
            <text:p>Site visit to Three Bridges</text:p>
          </table:table-cell>
          <table:table-cell table:style-name="ce274"/>
          <table:table-cell table:style-name="ce280"/>
          <table:table-cell office:value-type="currency" office:value="36.450000000000003" table:style-name="ce281">
            <text:p>£36.45</text:p>
          </table:table-cell>
          <table:table-cell table:style-name="ce274"/>
          <table:table-cell table:style-name="ce282"/>
          <table:table-cell office:value-type="currency" office:value="36.450000000000003" table:formula="msoxl:=SUM(F13:J13)" table:style-name="ce277">
            <text:p>£36.45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5">
          <table:table-cell table:style-name="ce50"/>
          <table:table-cell office:value-type="date" office:date-value="2016-01-27T00:00:00" table:style-name="ce271">
            <text:p>27/01/2016</text:p>
          </table:table-cell>
          <table:table-cell office:value-type="string" table:style-name="ce272">
            <text:p>OKS-RDG-Victoria</text:p>
          </table:table-cell>
          <table:table-cell office:value-type="string" table:style-name="ce272">
            <text:p>2 Single</text:p>
          </table:table-cell>
          <table:table-cell office:value-type="string" table:style-name="ce273">
            <text:p>Freight Meeting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14:J14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 table:style-name="ce50"/>
          <table:table-cell office:value-type="date" office:date-value="2016-02-01T00:00:00" table:style-name="ce271">
            <text:p>01/02/2016</text:p>
          </table:table-cell>
          <table:table-cell office:value-type="string" table:style-name="ce272">
            <text:p>OKS-NFT-Victoria</text:p>
          </table:table-cell>
          <table:table-cell office:value-type="string" table:style-name="ce272">
            <text:p>2 Single</text:p>
          </table:table-cell>
          <table:table-cell office:value-type="string" table:style-name="ce273">
            <text:p>NTF 1:1 Meeting<text:s/>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15:J15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 table:style-name="ce50"/>
          <table:table-cell office:value-type="date" office:date-value="2016-02-02T00:00:00" table:style-name="ce271">
            <text:p>02/02/2016</text:p>
          </table:table-cell>
          <table:table-cell office:value-type="string" table:style-name="ce272">
            <text:p>Victoria - Pimlico</text:p>
          </table:table-cell>
          <table:table-cell office:value-type="string" table:style-name="ce272">
            <text:p>Return</text:p>
          </table:table-cell>
          <table:table-cell office:value-type="string" table:style-name="ce278">
            <text:p>RDG Conference<text:s/>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16:J16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/>
          <table:table-cell office:value-type="date" office:date-value="2016-02-03T00:00:00" table:style-name="ce271">
            <text:p>03/02/2016</text:p>
          </table:table-cell>
          <table:table-cell office:value-type="string" table:style-name="ce272">
            <text:p>OKS-Euston House - OKS</text:p>
          </table:table-cell>
          <table:table-cell office:value-type="string" table:style-name="ce272">
            <text:p>Return</text:p>
          </table:table-cell>
          <table:table-cell office:value-type="string" table:style-name="ce273">
            <text:p>PCB Meeting</text:p>
          </table:table-cell>
          <table:table-cell table:style-name="ce274"/>
          <table:table-cell office:value-type="float" office:value="4.8" table:style-name="ce282">
            <text:p>4.80</text:p>
          </table:table-cell>
          <table:table-cell table:style-name="ce274"/>
          <table:table-cell table:style-name="ce274"/>
          <table:table-cell table:style-name="ce282"/>
          <table:table-cell office:value-type="currency" office:value="4.8" table:formula="msoxl:=SUM(F17:J17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/>
          <table:table-cell office:value-type="date" office:date-value="2016-02-08T00:00:00" table:style-name="ce271">
            <text:p>08/02/2016</text:p>
          </table:table-cell>
          <table:table-cell office:value-type="string" table:style-name="ce272">
            <text:p>OKS - NR - Victoria</text:p>
          </table:table-cell>
          <table:table-cell office:value-type="string" table:style-name="ce272">
            <text:p>2 Single</text:p>
          </table:table-cell>
          <table:table-cell office:value-type="string" table:style-name="ce273">
            <text:p>Network Rail Meeting</text:p>
          </table:table-cell>
          <table:table-cell table:style-name="ce274"/>
          <table:table-cell office:value-type="float" office:value="4.8" table:style-name="ce275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18:J18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9">
          <table:table-cell/>
          <table:table-cell office:value-type="date" office:date-value="2016-02-09T00:00:00" table:style-name="ce271">
            <text:p>09/02/2016</text:p>
          </table:table-cell>
          <table:table-cell office:value-type="string" table:style-name="ce272">
            <text:p>OKS - NR - Victoria</text:p>
          </table:table-cell>
          <table:table-cell office:value-type="string" table:style-name="ce272">
            <text:p>2 Single</text:p>
          </table:table-cell>
          <table:table-cell office:value-type="string" table:style-name="ce273">
            <text:p>Network Rail Meeting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19:J19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/>
          <table:table-cell office:value-type="date" office:date-value="2016-02-10T00:00:00" table:style-name="ce271">
            <text:p>10/02/2016</text:p>
          </table:table-cell>
          <table:table-cell office:value-type="string" table:style-name="ce272">
            <text:p>OKS - Crossrail - DFT</text:p>
          </table:table-cell>
          <table:table-cell office:value-type="string" table:style-name="ce272">
            <text:p>2 Single</text:p>
          </table:table-cell>
          <table:table-cell office:value-type="string" table:style-name="ce278">
            <text:p>Crossrail Meeting / DfT Meeting</text:p>
          </table:table-cell>
          <table:table-cell table:style-name="ce274"/>
          <table:table-cell office:value-type="float" office:value="4.8" table:style-name="ce276">
            <text:p>4.80</text:p>
          </table:table-cell>
          <table:table-cell table:style-name="ce274"/>
          <table:table-cell table:style-name="ce274"/>
          <table:table-cell table:style-name="ce276"/>
          <table:table-cell office:value-type="currency" office:value="4.8" table:formula="msoxl:=SUM(F20:J20)" table:style-name="ce277">
            <text:p>£4.8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/>
          <table:table-cell office:value-type="date" office:date-value="2016-02-12T00:00:00" table:style-name="ce271">
            <text:p>12/02/2016</text:p>
          </table:table-cell>
          <table:table-cell office:value-type="string" table:style-name="ce272">
            <text:p>OKS - ATOC - OKS</text:p>
          </table:table-cell>
          <table:table-cell office:value-type="string" table:style-name="ce272">
            <text:p>Return</text:p>
          </table:table-cell>
          <table:table-cell office:value-type="string" table:style-name="ce273">
            <text:p>ATOC Meeting</text:p>
          </table:table-cell>
          <table:table-cell table:style-name="ce274"/>
          <table:table-cell office:value-type="float" office:value="4.8" table:style-name="ce279">
            <text:p>4.80</text:p>
          </table:table-cell>
          <table:table-cell table:style-name="ce274"/>
          <table:table-cell table:style-name="ce274"/>
          <table:table-cell table:style-name="ce279"/>
          <table:table-cell office:value-type="currency" office:value="4.8" table:formula="msoxl:=SUM(F21:J21)" table:style-name="ce277">
            <text:p>£4.80</text:p>
          </table:table-cell>
          <table:table-cell table:number-columns-repeated="16373" table:style-name="ce50"/>
        </table:table-row>
        <table:table-row table:style-name="ro7">
          <table:table-cell/>
          <table:table-cell office:value-type="date" office:date-value="2016-02-24T00:00:00" table:style-name="ce271">
            <text:p>24/02/2016</text:p>
          </table:table-cell>
          <table:table-cell office:value-type="string" table:style-name="ce272">
            <text:p>VIC - HS2 - OKS</text:p>
          </table:table-cell>
          <table:table-cell office:value-type="string" table:style-name="ce272">
            <text:p>2 Single</text:p>
          </table:table-cell>
          <table:table-cell office:value-type="string" table:style-name="ce273">
            <text:p>HS2 Meeting</text:p>
          </table:table-cell>
          <table:table-cell table:style-name="ce274"/>
          <table:table-cell office:value-type="float" office:value="6.5" table:style-name="ce276">
            <text:p>6.50</text:p>
          </table:table-cell>
          <table:table-cell table:style-name="ce274"/>
          <table:table-cell table:style-name="ce274"/>
          <table:table-cell table:style-name="ce276"/>
          <table:table-cell office:value-type="currency" office:value="6.5" table:formula="msoxl:=SUM(F22:J22)" table:style-name="ce277">
            <text:p>£6.50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7">
          <table:table-cell/>
          <table:table-cell office:value-type="date" office:date-value="2016-02-25T00:00:00" table:style-name="ce271">
            <text:p>25/02/2016</text:p>
          </table:table-cell>
          <table:table-cell office:value-type="string" table:style-name="ce272">
            <text:p>DFT - OKS</text:p>
          </table:table-cell>
          <table:table-cell office:value-type="string" table:style-name="ce272">
            <text:p>Single</text:p>
          </table:table-cell>
          <table:table-cell office:value-type="string" table:style-name="ce273">
            <text:p>DFT Meeting</text:p>
          </table:table-cell>
          <table:table-cell table:style-name="ce274"/>
          <table:table-cell office:value-type="float" office:value="2.4" table:style-name="ce276">
            <text:p>2.40</text:p>
          </table:table-cell>
          <table:table-cell table:style-name="ce274"/>
          <table:table-cell table:style-name="ce274"/>
          <table:table-cell table:style-name="ce276"/>
          <table:table-cell office:value-type="currency" office:value="2.4" table:formula="msoxl:=SUM(F23:J23)" table:style-name="ce277">
            <text:p>£2.40</text:p>
          </table:table-cell>
          <table:table-cell table:number-columns-repeated="16373" table:style-name="ce50"/>
        </table:table-row>
        <table:table-row table:style-name="ro7">
          <table:table-cell/>
          <table:table-cell office:value-type="string" table:style-name="ce271">
            <text:p>N/A</text:p>
          </table:table-cell>
          <table:table-cell office:value-type="string" table:style-name="ce272">
            <text:p>N/A</text:p>
          </table:table-cell>
          <table:table-cell office:value-type="string" table:style-name="ce272">
            <text:p>N/A</text:p>
          </table:table-cell>
          <table:table-cell office:value-type="string" table:style-name="ce273">
            <text:p>Institution of Civil Engineers Membership 2016</text:p>
          </table:table-cell>
          <table:table-cell table:style-name="ce274"/>
          <table:table-cell table:style-name="ce280"/>
          <table:table-cell table:style-name="ce274"/>
          <table:table-cell table:style-name="ce274"/>
          <table:table-cell office:value-type="float" office:value="409.05" table:style-name="ce276">
            <text:p>409.05</text:p>
          </table:table-cell>
          <table:table-cell office:value-type="currency" office:value="409.05" table:formula="msoxl:=SUM(F24:J24)" table:style-name="ce277">
            <text:p>£409.05</text:p>
          </table:table-cell>
          <table:table-cell table:style-name="ce50"/>
          <table:table-cell table:style-name="ce64"/>
          <table:table-cell table:number-columns-repeated="16371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24)" table:style-name="ce38">
            <text:p>£0.00</text:p>
          </table:table-cell>
          <table:table-cell office:value-type="currency" office:value="79.499999999999986" table:formula="msoxl:=SUM(G7:G24)" table:style-name="ce38">
            <text:p>£79.50</text:p>
          </table:table-cell>
          <table:table-cell office:value-type="currency" office:value="36.450000000000003" table:formula="msoxl:=SUM(H7:H24)" table:style-name="ce38">
            <text:p>£36.45</text:p>
          </table:table-cell>
          <table:table-cell office:value-type="currency" office:value="0" table:formula="msoxl:=SUM(I7:I24)" table:style-name="ce38">
            <text:p>£0.00</text:p>
          </table:table-cell>
          <table:table-cell office:value-type="currency" office:value="409.05" table:formula="msoxl:=SUM(J7:J24)" table:style-name="ce38">
            <text:p>£409.05</text:p>
          </table:table-cell>
          <table:table-cell office:value-type="currency" office:value="525" table:formula="msoxl:=SUM(K7:K24)" table:style-name="ce38">
            <text:p>£525.00</text:p>
          </table:table-cell>
          <table:table-cell table:number-columns-repeated="16373" table:style-name="ce50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50"/>
        </table:table-row>
        <table:table-row table:number-rows-repeated="1048548" table:style-name="ro1">
          <table:table-cell table:number-columns-repeated="16384"/>
        </table:table-row>
      </table:table>
      <table:table table:name="Prosser_I" table:style-name="ta6">
        <table:table-column table:style-name="co19" table:default-cell-style-name="ce2"/>
        <table:table-column table:style-name="co2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9"/>
        <table:table-column table:style-name="co30" table:default-cell-style-name="ce2"/>
        <table:table-column table:style-name="co30" table:default-cell-style-name="ce12"/>
        <table:table-column table:style-name="co30" table:default-cell-style-name="ce2"/>
        <table:table-column table:style-name="co31" table:default-cell-style-name="ce2"/>
        <table:table-column table:style-name="co10" table:number-columns-repeated="2" table:default-cell-style-name="ce2"/>
        <table:table-column table:style-name="co35" table:default-cell-style-name="ce2"/>
        <table:table-column table:style-name="co36" table:default-cell-style-name="ce2" table:visibility="collapse"/>
        <table:table-column table:style-name="co21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 table:visibility="collapse"/>
        <table:table-column table:style-name="co2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2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8" table:style-name="ce72">
            <text:p>Ian Prosser</text:p>
          </table:table-cell>
          <table:table-cell office:value-type="string" table:content-validation-name="val7" table:style-name="ce9">
            <text:p>Board executive director</text:p>
          </table:table-cell>
          <table:table-cell table:style-name="ce73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74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75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7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style-name="ce2"/>
          <table:table-cell office:value-type="string" table:style-name="ce77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style-name="ce19"/>
          <table:table-cell table:style-name="ce78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5-12-08T00:00:00" table:style-name="ce286">
            <text:p>08/12/2015</text:p>
          </table:table-cell>
          <table:table-cell office:value-type="string" table:style-name="ce287">
            <text:p>London Paddington - Reading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Shaw report meeting</text:p>
          </table:table-cell>
          <table:table-cell table:style-name="ce289"/>
          <table:table-cell office:value-type="currency" office:value="19.100000000000001" table:style-name="ce289">
            <text:p>£19.10</text:p>
          </table:table-cell>
          <table:table-cell table:style-name="ce289"/>
          <table:table-cell table:style-name="ce289"/>
          <table:table-cell table:style-name="ce289"/>
          <table:table-cell office:value-type="currency" office:value="19.100000000000001" table:formula="msoxl:=SUM(F7:J7)" table:style-name="ce290">
            <text:p>£19.1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5-12-29T00:00:00" table:style-name="ce286">
            <text:p>29/12/2015</text:p>
          </table:table-cell>
          <table:table-cell office:value-type="string" table:style-name="ce287">
            <text:p>London Victoria - East Croydon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Visit to Purley (work inspection)</text:p>
          </table:table-cell>
          <table:table-cell table:style-name="ce289"/>
          <table:table-cell office:value-type="currency" office:value="12" table:style-name="ce289">
            <text:p>£12.00</text:p>
          </table:table-cell>
          <table:table-cell table:style-name="ce289"/>
          <table:table-cell table:style-name="ce289"/>
          <table:table-cell table:style-name="ce289"/>
          <table:table-cell office:value-type="currency" office:value="12" table:formula="msoxl:=SUM(F8:J8)" table:style-name="ce290">
            <text:p>£12.0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1-05T00:00:00" table:style-name="ce286">
            <text:p>05/01/2016</text:p>
          </table:table-cell>
          <table:table-cell office:value-type="string" table:style-name="ce287">
            <text:p>London Euston - Stoke on Trent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Manchester office visit</text:p>
          </table:table-cell>
          <table:table-cell table:style-name="ce289"/>
          <table:table-cell office:value-type="currency" office:value="63" table:style-name="ce289">
            <text:p>£63.00</text:p>
          </table:table-cell>
          <table:table-cell table:style-name="ce289"/>
          <table:table-cell table:style-name="ce289"/>
          <table:table-cell table:style-name="ce289"/>
          <table:table-cell office:value-type="currency" office:value="63" table:formula="msoxl:=SUM(F9:J9)" table:style-name="ce290">
            <text:p>£63.0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1-06T00:00:00" table:style-name="ce286">
            <text:p>06/01/2016</text:p>
          </table:table-cell>
          <table:table-cell office:value-type="string" table:style-name="ce287">
            <text:p>Stoke on Trent - Manchester Piccadilly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Manchester office visit</text:p>
          </table:table-cell>
          <table:table-cell table:style-name="ce289"/>
          <table:table-cell office:value-type="currency" office:value="22" table:style-name="ce289">
            <text:p>£22.00</text:p>
          </table:table-cell>
          <table:table-cell table:style-name="ce289"/>
          <table:table-cell table:style-name="ce289"/>
          <table:table-cell table:style-name="ce289"/>
          <table:table-cell office:value-type="currency" office:value="22" table:formula="msoxl:=SUM(F10:J10)" table:style-name="ce290">
            <text:p>£22.0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1-06T00:00:00" table:style-name="ce286">
            <text:p>06/01/2016</text:p>
          </table:table-cell>
          <table:table-cell office:value-type="string" table:style-name="ce287">
            <text:p>Manchester Piccadilly - London Euston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Manchester office visit</text:p>
          </table:table-cell>
          <table:table-cell table:style-name="ce289"/>
          <table:table-cell office:value-type="currency" office:value="13" table:style-name="ce289">
            <text:p>£13.00</text:p>
          </table:table-cell>
          <table:table-cell table:style-name="ce289"/>
          <table:table-cell table:style-name="ce289"/>
          <table:table-cell table:style-name="ce289"/>
          <table:table-cell office:value-type="currency" office:value="13" table:formula="msoxl:=SUM(F11:J11)" table:style-name="ce290">
            <text:p>£13.0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1-20T00:00:00" table:style-name="ce286">
            <text:p>20/01/2016</text:p>
          </table:table-cell>
          <table:table-cell office:value-type="string" table:style-name="ce287">
            <text:p>Cambridge - Derby</text:p>
          </table:table-cell>
          <table:table-cell office:value-type="string" table:style-name="ce287">
            <text:p>Single<text:s/></text:p>
          </table:table-cell>
          <table:table-cell office:value-type="string" table:style-name="ce288">
            <text:p>RAIB Meeting</text:p>
          </table:table-cell>
          <table:table-cell table:style-name="ce289"/>
          <table:table-cell office:value-type="currency" office:value="94.3" table:style-name="ce289">
            <text:p>£94.30</text:p>
          </table:table-cell>
          <table:table-cell table:style-name="ce289"/>
          <table:table-cell table:style-name="ce289"/>
          <table:table-cell table:style-name="ce289"/>
          <table:table-cell office:value-type="currency" office:value="94.3" table:formula="msoxl:=SUM(F12:J12)" table:style-name="ce290">
            <text:p>£94.3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1-20T00:00:00" table:style-name="ce286">
            <text:p>20/01/2016</text:p>
          </table:table-cell>
          <table:table-cell office:value-type="string" table:style-name="ce287">
            <text:p>Derby - Cambridge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RAIB Meeting</text:p>
          </table:table-cell>
          <table:table-cell table:style-name="ce289"/>
          <table:table-cell office:value-type="currency" office:value="57.4" table:style-name="ce289">
            <text:p>£57.40</text:p>
          </table:table-cell>
          <table:table-cell table:style-name="ce289"/>
          <table:table-cell table:style-name="ce289"/>
          <table:table-cell table:style-name="ce289"/>
          <table:table-cell office:value-type="currency" office:value="57.4" table:formula="msoxl:=SUM(F13:J13)" table:style-name="ce290">
            <text:p>£57.4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1-29T00:00:00" table:style-name="ce286">
            <text:p>29/01/2016</text:p>
          </table:table-cell>
          <table:table-cell office:value-type="string" table:style-name="ce287">
            <text:p>Cambridge - March</text:p>
          </table:table-cell>
          <table:table-cell office:value-type="string" table:style-name="ce287">
            <text:p>Return</text:p>
          </table:table-cell>
          <table:table-cell office:value-type="string" table:style-name="ce291">
            <text:p>Meeting regarding Wisbech<text:s/></text:p>
          </table:table-cell>
          <table:table-cell table:style-name="ce289"/>
          <table:table-cell office:value-type="currency" office:value="14" table:style-name="ce289">
            <text:p>£14.00</text:p>
          </table:table-cell>
          <table:table-cell table:style-name="ce289"/>
          <table:table-cell table:style-name="ce289"/>
          <table:table-cell table:style-name="ce289"/>
          <table:table-cell office:value-type="currency" office:value="14" table:formula="msoxl:=SUM(F14:J14)" table:style-name="ce290">
            <text:p>£14.0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2-01T00:00:00" table:style-name="ce286">
            <text:p>01/02/2016</text:p>
          </table:table-cell>
          <table:table-cell office:value-type="string" table:style-name="ce287">
            <text:p>Cambridge - Coventry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Rail supply group sector strategy launch</text:p>
          </table:table-cell>
          <table:table-cell table:style-name="ce289"/>
          <table:table-cell office:value-type="currency" office:value="67.5" table:style-name="ce289">
            <text:p>£67.50</text:p>
          </table:table-cell>
          <table:table-cell table:style-name="ce289"/>
          <table:table-cell table:style-name="ce289"/>
          <table:table-cell table:style-name="ce289"/>
          <table:table-cell office:value-type="currency" office:value="67.5" table:formula="msoxl:=SUM(F15:J15)" table:style-name="ce290">
            <text:p>£67.5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2-01T00:00:00" table:style-name="ce286">
            <text:p>01/02/2016</text:p>
          </table:table-cell>
          <table:table-cell office:value-type="string" table:style-name="ce287">
            <text:p>Coventry - Cambridge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Rail supply group sector strategy launch</text:p>
          </table:table-cell>
          <table:table-cell table:style-name="ce289"/>
          <table:table-cell office:value-type="currency" office:value="71.3" table:style-name="ce289">
            <text:p>£71.30</text:p>
          </table:table-cell>
          <table:table-cell table:style-name="ce289"/>
          <table:table-cell table:style-name="ce289"/>
          <table:table-cell table:style-name="ce289"/>
          <table:table-cell office:value-type="currency" office:value="71.3" table:formula="msoxl:=SUM(F16:J16)" table:style-name="ce290">
            <text:p>£71.3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2-03T00:00:00" table:style-name="ce286">
            <text:p>03/02/2016</text:p>
          </table:table-cell>
          <table:table-cell office:value-type="string" table:style-name="ce287">
            <text:p>London St Pancras - Lille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Cross Audit - ERA</text:p>
          </table:table-cell>
          <table:table-cell table:style-name="ce289"/>
          <table:table-cell office:value-type="currency" office:value="237" table:style-name="ce289">
            <text:p>£237.00</text:p>
          </table:table-cell>
          <table:table-cell table:style-name="ce289"/>
          <table:table-cell table:style-name="ce289"/>
          <table:table-cell table:style-name="ce289"/>
          <table:table-cell office:value-type="currency" office:value="237" table:formula="msoxl:=SUM(F17:J17)" table:style-name="ce290">
            <text:p>£237.0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80"/>
          <table:table-cell office:value-type="date" office:date-value="2016-02-05T00:00:00" table:style-name="ce286">
            <text:p>05/02/2016</text:p>
          </table:table-cell>
          <table:table-cell office:value-type="string" table:style-name="ce287">
            <text:p>Cambridge - Kings Lynn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Cab ride - inspection</text:p>
          </table:table-cell>
          <table:table-cell table:style-name="ce289"/>
          <table:table-cell office:value-type="currency" office:value="13.7" table:style-name="ce289">
            <text:p>£13.70</text:p>
          </table:table-cell>
          <table:table-cell table:style-name="ce289"/>
          <table:table-cell table:style-name="ce289"/>
          <table:table-cell table:style-name="ce289"/>
          <table:table-cell office:value-type="currency" office:value="13.7" table:formula="msoxl:=SUM(F18:J18)" table:style-name="ce290">
            <text:p>£13.70</text:p>
          </table:table-cell>
          <table:table-cell table:style-name="ce81"/>
          <table:table-cell table:style-name="ce82"/>
          <table:table-cell table:number-columns-repeated="16371" table:style-name="ce81"/>
        </table:table-row>
        <table:table-row table:style-name="ro4">
          <table:table-cell table:style-name="ce2"/>
          <table:table-cell office:value-type="date" office:date-value="2016-02-16T00:00:00" table:style-name="ce286">
            <text:p>16/02/2016</text:p>
          </table:table-cell>
          <table:table-cell office:value-type="string" table:style-name="ce287">
            <text:p>Cambridge - Glasgow Queen Street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Glasgow office visit</text:p>
          </table:table-cell>
          <table:table-cell table:style-name="ce289"/>
          <table:table-cell office:value-type="currency" office:value="82.5" table:style-name="ce289">
            <text:p>£82.50</text:p>
          </table:table-cell>
          <table:table-cell table:style-name="ce289"/>
          <table:table-cell table:style-name="ce289"/>
          <table:table-cell table:style-name="ce289"/>
          <table:table-cell office:value-type="currency" office:value="82.5" table:formula="msoxl:=SUM(F19:J19)" table:style-name="ce290">
            <text:p>£82.5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2-16T00:00:00" table:style-name="ce286">
            <text:p>16/02/2016</text:p>
          </table:table-cell>
          <table:table-cell office:value-type="string" table:style-name="ce287">
            <text:p>Park Inn, Glasgow</text:p>
          </table:table-cell>
          <table:table-cell office:value-type="string" table:style-name="ce287">
            <text:p>1 Night</text:p>
          </table:table-cell>
          <table:table-cell office:value-type="string" table:style-name="ce291">
            <text:p>Glasgow office visit</text:p>
          </table:table-cell>
          <table:table-cell table:style-name="ce289"/>
          <table:table-cell table:style-name="ce289"/>
          <table:table-cell table:style-name="ce289"/>
          <table:table-cell office:value-type="currency" office:value="69.3" table:style-name="ce289">
            <text:p>£69.30</text:p>
          </table:table-cell>
          <table:table-cell table:style-name="ce289"/>
          <table:table-cell office:value-type="currency" office:value="69.3" table:formula="msoxl:=SUM(F20:J20)" table:style-name="ce290">
            <text:p>£69.3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2-16T00:00:00" table:style-name="ce286">
            <text:p>16/02/2016</text:p>
          </table:table-cell>
          <table:table-cell office:value-type="string" table:style-name="ce287">
            <text:p>Hotel Fee</text:p>
          </table:table-cell>
          <table:table-cell office:value-type="string" table:style-name="ce287">
            <text:p>1 Night</text:p>
          </table:table-cell>
          <table:table-cell office:value-type="string" table:style-name="ce288">
            <text:p>Glasgow office visit</text:p>
          </table:table-cell>
          <table:table-cell table:style-name="ce289"/>
          <table:table-cell table:style-name="ce289"/>
          <table:table-cell table:style-name="ce289"/>
          <table:table-cell office:value-type="currency" office:value="0.6" table:style-name="ce289">
            <text:p>£0.60</text:p>
          </table:table-cell>
          <table:table-cell table:style-name="ce289"/>
          <table:table-cell office:value-type="currency" office:value="0.6" table:formula="msoxl:=SUM(F21:J21)" table:style-name="ce290">
            <text:p>£0.60</text:p>
          </table:table-cell>
          <table:table-cell table:style-name="ce19"/>
          <table:table-cell table:style-name="ce79"/>
          <table:table-cell table:number-columns-repeated="16371" table:style-name="ce19"/>
        </table:table-row>
        <table:table-row table:style-name="ro4">
          <table:table-cell table:style-name="ce2"/>
          <table:table-cell office:value-type="date" office:date-value="2016-02-17T00:00:00" table:style-name="ce286">
            <text:p>17/02/2016</text:p>
          </table:table-cell>
          <table:table-cell office:value-type="string" table:style-name="ce287">
            <text:p>Glasgow Queen Street - Edinburgh</text:p>
          </table:table-cell>
          <table:table-cell office:value-type="string" table:style-name="ce287">
            <text:p>Return</text:p>
          </table:table-cell>
          <table:table-cell office:value-type="string" table:style-name="ce291">
            <text:p>Joint Inspection</text:p>
          </table:table-cell>
          <table:table-cell table:style-name="ce289"/>
          <table:table-cell office:value-type="currency" office:value="14.6" table:style-name="ce289">
            <text:p>£14.60</text:p>
          </table:table-cell>
          <table:table-cell table:style-name="ce289"/>
          <table:table-cell table:style-name="ce289"/>
          <table:table-cell table:style-name="ce289"/>
          <table:table-cell office:value-type="currency" office:value="14.6" table:formula="msoxl:=SUM(F22:J22)" table:style-name="ce290">
            <text:p>£14.60</text:p>
          </table:table-cell>
          <table:table-cell table:style-name="ce2"/>
          <table:table-cell table:style-name="ce83"/>
          <table:table-cell table:number-columns-repeated="16371"/>
        </table:table-row>
        <table:table-row table:style-name="ro4">
          <table:table-cell table:style-name="ce2"/>
          <table:table-cell office:value-type="date" office:date-value="2016-02-17T00:00:00" table:style-name="ce286">
            <text:p>17/02/2016</text:p>
          </table:table-cell>
          <table:table-cell office:value-type="string" table:style-name="ce287">
            <text:p>Edinburgh - Cambridge</text:p>
          </table:table-cell>
          <table:table-cell office:value-type="string" table:style-name="ce287">
            <text:p>Single</text:p>
          </table:table-cell>
          <table:table-cell office:value-type="string" table:style-name="ce288">
            <text:p>Returning home to Cambridge</text:p>
          </table:table-cell>
          <table:table-cell table:style-name="ce289"/>
          <table:table-cell office:value-type="currency" office:value="41.5" table:style-name="ce289">
            <text:p>£41.50</text:p>
          </table:table-cell>
          <table:table-cell table:style-name="ce289"/>
          <table:table-cell table:style-name="ce289"/>
          <table:table-cell table:style-name="ce289"/>
          <table:table-cell office:value-type="currency" office:value="41.5" table:formula="msoxl:=SUM(F23:J23)" table:style-name="ce290">
            <text:p>£41.50</text:p>
          </table:table-cell>
          <table:table-cell table:style-name="ce2"/>
          <table:table-cell table:style-name="ce83"/>
          <table:table-cell table:number-columns-repeated="16371"/>
        </table:table-row>
        <table:table-row table:style-name="ro4">
          <table:table-cell table:style-name="ce283"/>
          <table:table-cell office:value-type="date" office:date-value="2016-02-24T00:00:00" table:style-name="ce286">
            <text:p>24/02/2016</text:p>
          </table:table-cell>
          <table:table-cell office:value-type="string" table:style-name="ce287">
            <text:p>Cambridge - Birmingham New Street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Managers Meeting<text:s/></text:p>
          </table:table-cell>
          <table:table-cell table:style-name="ce289"/>
          <table:table-cell office:value-type="currency" office:value="93.8" table:style-name="ce289">
            <text:p>£93.80</text:p>
          </table:table-cell>
          <table:table-cell table:style-name="ce289"/>
          <table:table-cell table:style-name="ce289"/>
          <table:table-cell table:style-name="ce289"/>
          <table:table-cell office:value-type="currency" office:value="93.8" table:formula="msoxl:=SUM(F24:J24)" table:style-name="ce290">
            <text:p>£93.80</text:p>
          </table:table-cell>
          <table:table-cell table:style-name="ce2"/>
          <table:table-cell table:style-name="ce83"/>
          <table:table-cell table:number-columns-repeated="16371"/>
        </table:table-row>
        <table:table-row table:style-name="ro4">
          <table:table-cell table:style-name="ce284"/>
          <table:table-cell office:value-type="date" office:date-value="2016-02-25T00:00:00" table:style-name="ce286">
            <text:p>25/02/2016</text:p>
          </table:table-cell>
          <table:table-cell office:value-type="string" table:style-name="ce287">
            <text:p>London St Pancras - Loughborough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Grand Central Railway visit</text:p>
          </table:table-cell>
          <table:table-cell table:style-name="ce289"/>
          <table:table-cell office:value-type="currency" office:value="109.84" table:style-name="ce289">
            <text:p>£109.84</text:p>
          </table:table-cell>
          <table:table-cell table:style-name="ce289"/>
          <table:table-cell table:style-name="ce289"/>
          <table:table-cell table:style-name="ce289"/>
          <table:table-cell office:value-type="currency" office:value="109.84" table:formula="msoxl:=SUM(F25:J25)" table:style-name="ce290">
            <text:p>£109.84</text:p>
          </table:table-cell>
          <table:table-cell table:style-name="ce19"/>
          <table:table-cell table:style-name="ce83"/>
          <table:table-cell table:number-columns-repeated="16371" table:style-name="ce19"/>
        </table:table-row>
        <table:table-row table:style-name="ro4">
          <table:table-cell table:style-name="ce285"/>
          <table:table-cell office:value-type="date" office:date-value="2016-03-04T00:00:00" table:style-name="ce286">
            <text:p>04/03/2016</text:p>
          </table:table-cell>
          <table:table-cell office:value-type="string" table:style-name="ce287">
            <text:p>Cambridge - March</text:p>
          </table:table-cell>
          <table:table-cell office:value-type="string" table:style-name="ce287">
            <text:p>Return</text:p>
          </table:table-cell>
          <table:table-cell office:value-type="string" table:style-name="ce288">
            <text:p>Inspection</text:p>
          </table:table-cell>
          <table:table-cell table:style-name="ce289"/>
          <table:table-cell office:value-type="currency" office:value="23.6" table:style-name="ce289">
            <text:p>£23.60</text:p>
          </table:table-cell>
          <table:table-cell table:style-name="ce289"/>
          <table:table-cell table:style-name="ce289"/>
          <table:table-cell table:style-name="ce289"/>
          <table:table-cell office:value-type="currency" office:value="23.6" table:formula="msoxl:=SUM(F26:J26)" table:style-name="ce290">
            <text:p>£23.60</text:p>
          </table:table-cell>
          <table:table-cell table:style-name="ce2"/>
          <table:table-cell table:style-name="ce83"/>
          <table:table-cell table:number-columns-repeated="16371"/>
        </table:table-row>
        <table:table-row table:style-name="ro4">
          <table:table-cell table:style-name="ce2"/>
          <table:table-cell office:value-type="string" table:style-name="ce286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8">
            <text:p>Rail 100 Breakfast Club Membership 2016 - I.Prosser</text:p>
          </table:table-cell>
          <table:table-cell table:style-name="ce289"/>
          <table:table-cell table:style-name="ce289"/>
          <table:table-cell table:style-name="ce289"/>
          <table:table-cell table:style-name="ce289"/>
          <table:table-cell office:value-type="currency" office:value="265.5" table:style-name="ce289">
            <text:p>£265.50</text:p>
          </table:table-cell>
          <table:table-cell office:value-type="currency" office:value="265.5" table:formula="msoxl:=SUM(F27:J27)" table:style-name="ce290">
            <text:p>£265.5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86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7">
            <text:p>N/A</text:p>
          </table:table-cell>
          <table:table-cell office:value-type="string" table:style-name="ce288">
            <text:p>Rail 100 Breakfast Club Membership 2016 - I.Prosser</text:p>
          </table:table-cell>
          <table:table-cell table:style-name="ce289"/>
          <table:table-cell table:style-name="ce289"/>
          <table:table-cell table:style-name="ce289"/>
          <table:table-cell table:style-name="ce289"/>
          <table:table-cell office:value-type="currency" office:value="88.5" table:style-name="ce289">
            <text:p>£88.50</text:p>
          </table:table-cell>
          <table:table-cell office:value-type="currency" office:value="88.5" table:formula="msoxl:=SUM(F28:J28)" table:style-name="ce290">
            <text:p>£88.50</text:p>
          </table:table-cell>
          <table:table-cell table:number-columns-repeated="16373" table:style-name="ce2"/>
        </table:table-row>
        <table:table-row table:style-name="ro1">
          <table:table-cell table:style-name="ce2"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28)" table:style-name="ce38">
            <text:p>£0.00</text:p>
          </table:table-cell>
          <table:table-cell office:value-type="currency" office:value="1050.1399999999999" table:formula="msoxl:=SUM(G7:G28)" table:style-name="ce38">
            <text:p>£1,050.14</text:p>
          </table:table-cell>
          <table:table-cell office:value-type="currency" office:value="0" table:formula="msoxl:=SUM(H7:H28)" table:style-name="ce38">
            <text:p>£0.00</text:p>
          </table:table-cell>
          <table:table-cell office:value-type="currency" office:value="69.899999999999991" table:formula="msoxl:=SUM(I7:I28)" table:style-name="ce38">
            <text:p>£69.90</text:p>
          </table:table-cell>
          <table:table-cell office:value-type="currency" office:value="354" table:formula="msoxl:=SUM(J7:J28)" table:style-name="ce38">
            <text:p>£354.00</text:p>
          </table:table-cell>
          <table:table-cell office:value-type="currency" office:value="1474.0399999999997" table:formula="msoxl:=SUM(K7:K28)" table:style-name="ce38">
            <text:p>£1,474.0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2" table:style-name="ce2"/>
          <table:table-cell table:style-name="ce19"/>
          <table:table-cell table:style-name="ce2"/>
          <table:table-cell table:style-name="ce12"/>
          <table:table-cell table:number-columns-repeated="16377" table:style-name="ce2"/>
        </table:table-row>
        <table:table-row table:style-name="ro10">
          <table:table-cell/>
          <table:table-cell table:style-name="ce84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J_Thomas" table:style-name="ta7">
        <table:table-column table:style-name="co19" table:default-cell-style-name="ce2"/>
        <table:table-column table:style-name="co11" table:default-cell-style-name="ce2"/>
        <table:table-column table:style-name="co40" table:default-cell-style-name="ce2"/>
        <table:table-column table:style-name="co41" table:default-cell-style-name="ce2"/>
        <table:table-column table:style-name="co30" table:number-columns-repeated="4" table:default-cell-style-name="ce2"/>
        <table:table-column table:style-name="co42" table:default-cell-style-name="ce2"/>
        <table:table-column table:style-name="co43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9" table:style-name="ce8">
            <text:p>John Thomas</text:p>
          </table:table-cell>
          <table:table-cell office:value-type="string" table:content-validation-name="val10" table:style-name="ce9">
            <text:p>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7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1">
          <table:table-cell table:style-name="ce19"/>
          <table:table-cell table:style-name="ce82"/>
          <table:table-cell table:number-columns-repeated="2" table:style-name="ce88"/>
          <table:table-cell table:number-columns-repeated="4" table:style-name="ce89"/>
          <table:table-cell table:style-name="ce88"/>
          <table:table-cell table:style-name="ce90"/>
          <table:table-cell table:number-columns-repeated="16374" table:style-name="ce19"/>
        </table:table-row>
        <table:table-row table:style-name="ro11">
          <table:table-cell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office:value-type="currency" office:value="0" table:formula="msoxl:=SUM(E8:I8)" table:style-name="ce96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32"/>
          <table:table-cell table:style-name="ce100"/>
          <table:table-cell office:value-type="currency" office:value="0" table:formula="msoxl:=SUM(E9:I9)" table:style-name="ce10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office:value-type="currency" office:value="0" table:formula="msoxl:=SUM(E10:I10)" table:style-name="ce96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7"/>
          <table:table-cell table:number-columns-repeated="2" table:style-name="ce102"/>
          <table:table-cell table:number-columns-repeated="2" table:style-name="ce103"/>
          <table:table-cell table:style-name="ce104"/>
          <table:table-cell table:number-columns-repeated="2" table:style-name="ce105"/>
          <table:table-cell office:value-type="currency" office:value="0" table:formula="msoxl:=SUM(E11:I11)" table:style-name="ce10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1"/>
          <table:table-cell table:number-columns-repeated="2" table:style-name="ce92"/>
          <table:table-cell table:style-name="ce94"/>
          <table:table-cell table:style-name="ce95"/>
          <table:table-cell table:style-name="ce94"/>
          <table:table-cell table:style-name="ce106"/>
          <table:table-cell table:style-name="ce94"/>
          <table:table-cell office:value-type="currency" office:value="0" table:formula="msoxl:=SUM(E12:I12)" table:style-name="ce96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7"/>
          <table:table-cell table:number-columns-repeated="2" table:style-name="ce98"/>
          <table:table-cell table:number-columns-repeated="2" table:style-name="ce100"/>
          <table:table-cell table:style-name="ce104"/>
          <table:table-cell table:number-columns-repeated="2" table:style-name="ce100"/>
          <table:table-cell office:value-type="currency" office:value="0" table:formula="msoxl:=SUM(E13:I13)" table:style-name="ce10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1"/>
          <table:table-cell table:number-columns-repeated="2" table:style-name="ce92"/>
          <table:table-cell table:style-name="ce94"/>
          <table:table-cell table:style-name="ce95"/>
          <table:table-cell table:style-name="ce107"/>
          <table:table-cell table:style-name="ce106"/>
          <table:table-cell table:style-name="ce94"/>
          <table:table-cell office:value-type="currency" office:value="0" table:formula="msoxl:=SUM(E14:I14)" table:style-name="ce96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7"/>
          <table:table-cell table:number-columns-repeated="2" table:style-name="ce98"/>
          <table:table-cell table:style-name="ce100"/>
          <table:table-cell table:style-name="ce32"/>
          <table:table-cell table:style-name="ce103"/>
          <table:table-cell table:style-name="ce105"/>
          <table:table-cell table:style-name="ce100"/>
          <table:table-cell office:value-type="currency" office:value="0" table:formula="msoxl:=SUM(E15:I15)" table:style-name="ce10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91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style-name="ce109"/>
          <table:table-cell table:style-name="ce94"/>
          <table:table-cell office:value-type="currency" office:value="0" table:formula="msoxl:=SUM(E16:I16)" table:style-name="ce96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29"/>
          <table:table-cell table:number-columns-repeated="2" table:style-name="ce112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7"/>
          <table:table-cell table:number-columns-repeated="16374"/>
        </table:table-row>
        <table:table-row table:style-name="ro1">
          <table:table-cell/>
          <table:table-cell table:style-name="ce118"/>
          <table:table-cell table:style-name="ce119"/>
          <table:table-cell table:style-name="ce120"/>
          <table:table-cell office:value-type="currency" office:value="0" table:formula="msoxl:=SUM(E8:E16)" table:style-name="ce121">
            <text:p>£0.00</text:p>
          </table:table-cell>
          <table:table-cell office:value-type="currency" office:value="0" table:formula="msoxl:=SUM(F8:F16)" table:style-name="ce121">
            <text:p>£0.00</text:p>
          </table:table-cell>
          <table:table-cell office:value-type="currency" office:value="0" table:formula="msoxl:=SUM(G8:G16)" table:style-name="ce121">
            <text:p>£0.00</text:p>
          </table:table-cell>
          <table:table-cell office:value-type="currency" office:value="0" table:formula="msoxl:=SUM(H8:H16)" table:style-name="ce121">
            <text:p>£0.00</text:p>
          </table:table-cell>
          <table:table-cell office:value-type="currency" office:value="0" table:formula="msoxl:=SUM(I8:I16)" table:style-name="ce121">
            <text:p>£0.00</text:p>
          </table:table-cell>
          <table:table-cell office:value-type="currency" office:value="0" table:formula="msoxl:=SUM(J8:J16)" table:style-name="ce122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C_Bolt" table:style-name="ta8">
        <table:table-column table:style-name="co19" table:default-cell-style-name="ce2"/>
        <table:table-column table:style-name="co11" table:default-cell-style-name="ce2"/>
        <table:table-column table:style-name="co44" table:default-cell-style-name="ce2"/>
        <table:table-column table:style-name="co45" table:default-cell-style-name="ce2"/>
        <table:table-column table:style-name="co46" table:number-columns-repeated="4" table:default-cell-style-name="ce2"/>
        <table:table-column table:style-name="co42" table:default-cell-style-name="ce2"/>
        <table:table-column table:style-name="co43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1" table:style-name="ce130">
            <text:p>Chris Bolt</text:p>
          </table:table-cell>
          <table:table-cell office:value-type="string" table:content-validation-name="val12" table:style-name="ce131">
            <text:p>Chairman</text:p>
          </table:table-cell>
          <table:table-cell table:style-name="ce10"/>
          <table:table-cell table:style-name="ce2"/>
          <table:table-cell office:value-type="string" table:style-name="ce3">
            <text:p>left ORR on 4 July 20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3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32"/>
          <table:table-cell table:style-name="ce133"/>
          <table:table-cell table:style-name="ce80"/>
          <table:table-cell table:style-name="ce134"/>
          <table:table-cell table:number-columns-repeated="2" table:style-name="ce133"/>
          <table:table-cell table:style-name="ce135"/>
          <table:table-cell table:style-name="ce133"/>
          <table:table-cell table:style-name="ce136"/>
          <table:table-cell table:number-columns-repeated="16374"/>
        </table:table-row>
        <table:table-row table:style-name="ro12">
          <table:table-cell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0"/>
          <table:table-cell table:style-name="ce142"/>
          <table:table-cell table:style-name="ce140"/>
          <table:table-cell office:value-type="currency" office:value="0" table:formula="msoxl:=SUM(E8:I8)" table:style-name="ce143">
            <text:p>£0.00</text:p>
          </table:table-cell>
          <table:table-cell table:number-columns-repeated="16374"/>
        </table:table-row>
        <table:table-row table:style-name="ro12">
          <table:table-cell table:style-name="ce80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9"/>
          <table:table-cell office:value-type="currency" office:value="0" table:formula="msoxl:=SUM(E9:I9)" table:style-name="ce151">
            <text:p>£0.00</text:p>
          </table:table-cell>
          <table:table-cell table:number-columns-repeated="16374" table:style-name="ce80"/>
        </table:table-row>
        <table:table-row table:style-name="ro1">
          <table:table-cell/>
          <table:table-cell table:style-name="ce152"/>
          <table:table-cell table:style-name="ce153"/>
          <table:table-cell table:style-name="ce146"/>
          <table:table-cell table:style-name="ce154"/>
          <table:table-cell table:number-columns-repeated="2" table:style-name="ce155"/>
          <table:table-cell table:style-name="ce156"/>
          <table:table-cell table:style-name="ce155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52"/>
          <table:table-cell table:style-name="ce153"/>
          <table:table-cell table:style-name="ce146"/>
          <table:table-cell office:value-type="currency" office:value="0" table:formula="msoxl:=SUM(E8:E10)" table:style-name="ce158">
            <text:p>£0.00</text:p>
          </table:table-cell>
          <table:table-cell office:value-type="currency" office:value="0" table:formula="msoxl:=SUM(F8:F10)" table:style-name="ce159">
            <text:p>£0.00</text:p>
          </table:table-cell>
          <table:table-cell office:value-type="currency" office:value="0" table:formula="msoxl:=SUM(G8:G10)" table:style-name="ce159">
            <text:p>£0.00</text:p>
          </table:table-cell>
          <table:table-cell office:value-type="currency" office:value="0" table:formula="msoxl:=SUM(H8:H10)" table:style-name="ce160">
            <text:p>£0.00</text:p>
          </table:table-cell>
          <table:table-cell office:value-type="currency" office:value="0" table:formula="msoxl:=SUM(I8:I10)" table:style-name="ce159">
            <text:p>£0.00</text:p>
          </table:table-cell>
          <table:table-cell office:value-type="currency" office:value="0" table:formula="msoxl:=SUM(J8:J10)" table:style-name="ce161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3"/>
          <table:table-cell table:style-name="ce124"/>
          <table:table-cell table:style-name="ce125"/>
          <table:table-cell table:style-name="ce162"/>
          <table:table-cell table:number-columns-repeated="2" table:style-name="ce124"/>
          <table:table-cell table:style-name="ce163"/>
          <table:table-cell table:style-name="ce124"/>
          <table:table-cell table:style-name="ce1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9">
        <table:table-column table:style-name="co47" table:default-cell-style-name="ce2"/>
        <table:table-column table:style-name="co11" table:default-cell-style-name="ce2"/>
        <table:table-column table:style-name="co48" table:default-cell-style-name="ce2"/>
        <table:table-column table:style-name="co49" table:default-cell-style-name="ce2"/>
        <table:table-column table:style-name="co30" table:number-columns-repeated="4" table:default-cell-style-name="ce2"/>
        <table:table-column table:style-name="co50" table:default-cell-style-name="ce2"/>
        <table:table-column table:style-name="co5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3" table:style-name="ce130">
            <text:p>Jim O'Sullivan</text:p>
          </table:table-cell>
          <table:table-cell office:value-type="string" table:content-validation-name="val14" table:style-name="ce131">
            <text:p>Non Executive Director</text:p>
          </table:table-cell>
          <table:table-cell table:style-name="ce165"/>
          <table:table-cell table:style-name="ce2"/>
          <table:table-cell office:value-type="string" table:style-name="ce3">
            <text:p>left ORR on 31 March 200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32"/>
          <table:table-cell table:style-name="ce133"/>
          <table:table-cell table:style-name="ce80"/>
          <table:table-cell table:style-name="ce134"/>
          <table:table-cell table:number-columns-repeated="2" table:style-name="ce133"/>
          <table:table-cell table:style-name="ce135"/>
          <table:table-cell table:style-name="ce133"/>
          <table:table-cell table:style-name="ce136"/>
          <table:table-cell table:number-columns-repeated="16374"/>
        </table:table-row>
        <table:table-row table:style-name="ro1">
          <table:table-cell/>
          <table:table-cell table:style-name="ce137"/>
          <table:table-cell table:style-name="ce166"/>
          <table:table-cell table:style-name="ce167"/>
          <table:table-cell table:style-name="ce168"/>
          <table:table-cell table:number-columns-repeated="2" table:style-name="ce140"/>
          <table:table-cell table:style-name="ce142"/>
          <table:table-cell table:style-name="ce140"/>
          <table:table-cell office:value-type="currency" office:value="0" table:formula="msoxl:=SUM(E8:I8)" table:style-name="ce143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44"/>
          <table:table-cell table:style-name="ce153"/>
          <table:table-cell table:style-name="ce146"/>
          <table:table-cell table:style-name="ce147"/>
          <table:table-cell table:number-columns-repeated="2" table:style-name="ce149"/>
          <table:table-cell table:style-name="ce150"/>
          <table:table-cell table:style-name="ce149"/>
          <table:table-cell office:value-type="currency" office:value="0" table:formula="msoxl:=SUM(E9:I9)" table:style-name="ce151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2"/>
          <table:table-cell table:style-name="ce153"/>
          <table:table-cell table:style-name="ce146"/>
          <table:table-cell table:style-name="ce154"/>
          <table:table-cell table:number-columns-repeated="2" table:style-name="ce155"/>
          <table:table-cell table:style-name="ce156"/>
          <table:table-cell table:style-name="ce155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52"/>
          <table:table-cell table:style-name="ce153"/>
          <table:table-cell table:style-name="ce146"/>
          <table:table-cell office:value-type="currency" office:value="0" table:formula="msoxl:=SUM(E8:E10)" table:style-name="ce158">
            <text:p>£0.00</text:p>
          </table:table-cell>
          <table:table-cell office:value-type="currency" office:value="0" table:formula="msoxl:=SUM(F8:F10)" table:style-name="ce159">
            <text:p>£0.00</text:p>
          </table:table-cell>
          <table:table-cell office:value-type="currency" office:value="0" table:formula="msoxl:=SUM(G8:G10)" table:style-name="ce159">
            <text:p>£0.00</text:p>
          </table:table-cell>
          <table:table-cell office:value-type="currency" office:value="0" table:formula="msoxl:=SUM(H8:H10)" table:style-name="ce160">
            <text:p>£0.00</text:p>
          </table:table-cell>
          <table:table-cell office:value-type="currency" office:value="0" table:formula="msoxl:=SUM(I8:I10)" table:style-name="ce159">
            <text:p>£0.00</text:p>
          </table:table-cell>
          <table:table-cell office:value-type="currency" office:value="0" table:formula="msoxl:=SUM(J8:J10)" table:style-name="ce161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3"/>
          <table:table-cell table:style-name="ce124"/>
          <table:table-cell table:style-name="ce125"/>
          <table:table-cell table:style-name="ce162"/>
          <table:table-cell table:number-columns-repeated="2" table:style-name="ce124"/>
          <table:table-cell table:style-name="ce163"/>
          <table:table-cell table:style-name="ce124"/>
          <table:table-cell table:style-name="ce1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Glaister_S" table:style-name="ta10">
        <table:table-column table:style-name="co19" table:default-cell-style-name="ce2"/>
        <table:table-column table:style-name="co11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26" table:number-columns-repeated="3" table:default-cell-style-name="ce2"/>
        <table:table-column table:style-name="co54" table:number-columns-repeated="3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16" table:style-name="ce8">
            <text:p>Stephen Glaister</text:p>
          </table:table-cell>
          <table:table-cell office:value-type="string" table:content-validation-name="val15" table:style-name="ce9">
            <text:p>Chairman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7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 table:style-name="ce19"/>
        </table:table-row>
        <table:table-row table:style-name="ro4">
          <table:table-cell table:style-name="ce19"/>
          <table:table-cell office:value-type="date" office:date-value="2016-01-20T00:00:00" table:style-name="ce292">
            <text:p>20/01/2016</text:p>
          </table:table-cell>
          <table:table-cell office:value-type="string" table:style-name="ce293">
            <text:p>London - Epsom Station</text:p>
          </table:table-cell>
          <table:table-cell office:value-type="string" table:style-name="ce293">
            <text:p>Return</text:p>
          </table:table-cell>
          <table:table-cell office:value-type="string" table:style-name="ce294">
            <text:p>Giving a presentation at ITS UK Road User Charging Interest Group meeting</text:p>
          </table:table-cell>
          <table:table-cell table:style-name="ce295"/>
          <table:table-cell office:value-type="currency" office:value="20.5" table:style-name="ce295">
            <text:p>£20.50</text:p>
          </table:table-cell>
          <table:table-cell table:style-name="ce295"/>
          <table:table-cell table:style-name="ce295"/>
          <table:table-cell table:style-name="ce295"/>
          <table:table-cell office:value-type="currency" office:value="20.5" table:formula="msoxl:=SUM(F7:J7)" table:style-name="ce296">
            <text:p>£20.50</text:p>
          </table:table-cell>
          <table:table-cell table:number-columns-repeated="16373" table:style-name="ce19"/>
        </table:table-row>
        <table:table-row table:style-name="ro5">
          <table:table-cell/>
          <table:table-cell office:value-type="date" office:date-value="2016-05-04T00:00:00" table:style-name="ce292">
            <text:p>04/05/2016</text:p>
          </table:table-cell>
          <table:table-cell office:value-type="string" table:style-name="ce293">
            <text:p>Paddington - Bristol Temple Meads</text:p>
          </table:table-cell>
          <table:table-cell office:value-type="string" table:style-name="ce293">
            <text:p>Return</text:p>
          </table:table-cell>
          <table:table-cell office:value-type="string" table:style-name="ce294">
            <text:p>Vist to Bristol Port</text:p>
          </table:table-cell>
          <table:table-cell table:style-name="ce295"/>
          <table:table-cell office:value-type="currency" office:value="30.5" table:style-name="ce295">
            <text:p>£30.50</text:p>
          </table:table-cell>
          <table:table-cell table:style-name="ce295"/>
          <table:table-cell table:style-name="ce295"/>
          <table:table-cell table:style-name="ce295"/>
          <table:table-cell office:value-type="currency" office:value="30.5" table:formula="msoxl:=SUM(F8:J8)" table:style-name="ce296">
            <text:p>£30.50</text:p>
          </table:table-cell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8)" table:style-name="ce38">
            <text:p>£0.00</text:p>
          </table:table-cell>
          <table:table-cell office:value-type="currency" office:value="51" table:formula="msoxl:=SUM(G7:G8)" table:style-name="ce38">
            <text:p>£51.00</text:p>
          </table:table-cell>
          <table:table-cell office:value-type="currency" office:value="0" table:formula="msoxl:=SUM(H7:H8)" table:style-name="ce38">
            <text:p>£0.00</text:p>
          </table:table-cell>
          <table:table-cell office:value-type="currency" office:value="0" table:formula="msoxl:=SUM(I7:I8)" table:style-name="ce38">
            <text:p>£0.00</text:p>
          </table:table-cell>
          <table:table-cell office:value-type="currency" office:value="0" table:formula="msoxl:=SUM(J7:J8)" table:style-name="ce38">
            <text:p>£0.00</text:p>
          </table:table-cell>
          <table:table-cell office:value-type="currency" office:value="51" table:formula="msoxl:=SUM(K7:K8)" table:style-name="ce38">
            <text:p>£51.00</text:p>
          </table:table-cell>
          <table:table-cell table:number-columns-repeated="16373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9">
            <text:p>This schedule has been prepared on a cash basis and so includes those items which have been paid by ORR during the period in question</text:p>
          </table:table-cell>
          <table:table-cell table:number-columns-repeated="6" table:style-name="ce170"/>
          <table:table-cell table:number-columns-repeated="16376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Barlow_T" table:style-name="ta11">
        <table:table-column table:style-name="co19" table:default-cell-style-name="ce2"/>
        <table:table-column table:style-name="co23" table:default-cell-style-name="ce2"/>
        <table:table-column table:style-name="co55" table:default-cell-style-name="ce2"/>
        <table:table-column table:style-name="co44" table:default-cell-style-name="ce2"/>
        <table:table-column table:style-name="co56" table:default-cell-style-name="ce2"/>
        <table:table-column table:style-name="co30" table:number-columns-repeated="3" table:default-cell-style-name="ce2"/>
        <table:table-column table:style-name="co31" table:default-cell-style-name="ce2"/>
        <table:table-column table:style-name="co9" table:number-columns-repeated="2" table:default-cell-style-name="ce2"/>
        <table:table-column table:style-name="co2" table:number-columns-repeated="16373" table:default-cell-style-name="ce2"/>
        <table:table-row table:style-name="ro1">
          <table:table-cell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18" table:style-name="ce8">
            <text:p>Tracey Barlow</text:p>
          </table:table-cell>
          <table:table-cell office:value-type="string" table:content-validation-name="val17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14T00:00:00" table:style-name="ce301">
            <text:p>14/12/2015</text:p>
          </table:table-cell>
          <table:table-cell office:value-type="string" table:style-name="ce302">
            <text:p>Edinburgh - London</text:p>
          </table:table-cell>
          <table:table-cell office:value-type="string" table:style-name="ce302">
            <text:p>Return</text:p>
          </table:table-cell>
          <table:table-cell office:value-type="string" table:style-name="ce322">
            <text:p>Board meeting</text:p>
          </table:table-cell>
          <table:table-cell office:value-type="currency" office:value="240.66" table:style-name="ce324">
            <text:p>£240.66</text:p>
          </table:table-cell>
          <table:table-cell table:style-name="ce325"/>
          <table:table-cell table:style-name="ce325"/>
          <table:table-cell table:style-name="ce325"/>
          <table:table-cell table:style-name="ce325"/>
          <table:table-cell office:value-type="currency" office:value="240.66" table:formula="msoxl:=SUM(F7:J7)" table:style-name="ce327">
            <text:p>£240.66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14T00:00:00" table:style-name="ce299">
            <text:p>14/12/2015</text:p>
          </table:table-cell>
          <table:table-cell office:value-type="string" table:style-name="ce300">
            <text:p>Club quarters, London</text:p>
          </table:table-cell>
          <table:table-cell office:value-type="string" table:style-name="ce300">
            <text:p>1 night</text:p>
          </table:table-cell>
          <table:table-cell office:value-type="string" table:style-name="ce303">
            <text:p>Board meeting</text:p>
          </table:table-cell>
          <table:table-cell table:style-name="ce324"/>
          <table:table-cell table:style-name="ce325"/>
          <table:table-cell table:style-name="ce325"/>
          <table:table-cell office:value-type="currency" office:value="120" table:style-name="ce325">
            <text:p>£120.00</text:p>
          </table:table-cell>
          <table:table-cell table:style-name="ce325"/>
          <table:table-cell office:value-type="currency" office:value="120" table:formula="msoxl:=SUM(F8:J8)" table:style-name="ce327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1-05T00:00:00" table:style-name="ce297">
            <text:p>05/01/2016</text:p>
          </table:table-cell>
          <table:table-cell office:value-type="string" table:style-name="ce298">
            <text:p>Penrith - <text:s/>London</text:p>
          </table:table-cell>
          <table:table-cell office:value-type="string" table:style-name="ce298">
            <text:p>Return</text:p>
          </table:table-cell>
          <table:table-cell office:value-type="string" table:style-name="ce322">
            <text:p>Board meeting</text:p>
          </table:table-cell>
          <table:table-cell table:style-name="ce323"/>
          <table:table-cell office:value-type="currency" office:value="356" table:style-name="ce325">
            <text:p>£356.00</text:p>
          </table:table-cell>
          <table:table-cell table:style-name="ce325"/>
          <table:table-cell table:style-name="ce325"/>
          <table:table-cell table:style-name="ce325"/>
          <table:table-cell office:value-type="currency" office:value="356" table:formula="msoxl:=SUM(F9:J9)" table:style-name="ce327">
            <text:p>£356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1-25T00:00:00" table:style-name="ce299">
            <text:p>25/01/2016</text:p>
          </table:table-cell>
          <table:table-cell office:value-type="string" table:style-name="ce300">
            <text:p>Edinburgh - London</text:p>
          </table:table-cell>
          <table:table-cell office:value-type="string" table:style-name="ce300">
            <text:p>Return</text:p>
          </table:table-cell>
          <table:table-cell office:value-type="string" table:style-name="ce303">
            <text:p>Board meeting</text:p>
          </table:table-cell>
          <table:table-cell office:value-type="currency" office:value="414.46" table:style-name="ce323">
            <text:p>£414.46</text:p>
          </table:table-cell>
          <table:table-cell table:style-name="ce325"/>
          <table:table-cell table:style-name="ce325"/>
          <table:table-cell table:style-name="ce326"/>
          <table:table-cell table:style-name="ce325"/>
          <table:table-cell office:value-type="currency" office:value="414.46" table:formula="msoxl:=SUM(F10:J10)" table:style-name="ce327">
            <text:p>£414.46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1-25T00:00:00" table:style-name="ce307">
            <text:p>25/01/2016</text:p>
          </table:table-cell>
          <table:table-cell office:value-type="string" table:style-name="ce308">
            <text:p>Club quarters, London</text:p>
          </table:table-cell>
          <table:table-cell office:value-type="string" table:style-name="ce308">
            <text:p>1 night</text:p>
          </table:table-cell>
          <table:table-cell office:value-type="string" table:style-name="ce309">
            <text:p>Board meeting</text:p>
          </table:table-cell>
          <table:table-cell table:style-name="ce312"/>
          <table:table-cell table:style-name="ce316"/>
          <table:table-cell table:style-name="ce316"/>
          <table:table-cell office:value-type="currency" office:value="120" table:style-name="ce319">
            <text:p>£120.00</text:p>
          </table:table-cell>
          <table:table-cell table:style-name="ce316"/>
          <table:table-cell office:value-type="currency" office:value="120" table:formula="msoxl:=SUM(F11:J11)" table:style-name="ce330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17T00:00:00" table:style-name="ce315">
            <text:p>17/02/2016</text:p>
          </table:table-cell>
          <table:table-cell office:value-type="string" table:style-name="ce314">
            <text:p>Penrith - London</text:p>
          </table:table-cell>
          <table:table-cell office:value-type="string" table:style-name="ce314">
            <text:p>Return</text:p>
          </table:table-cell>
          <table:table-cell office:value-type="string" table:style-name="ce310">
            <text:p>Consumer Workshop</text:p>
          </table:table-cell>
          <table:table-cell table:style-name="ce313"/>
          <table:table-cell office:value-type="currency" office:value="356" table:style-name="ce317">
            <text:p>£356.00</text:p>
          </table:table-cell>
          <table:table-cell table:style-name="ce317"/>
          <table:table-cell table:style-name="ce320"/>
          <table:table-cell table:style-name="ce317"/>
          <table:table-cell office:value-type="currency" office:value="356" table:formula="msoxl:=SUM(F12:J12)" table:style-name="ce329">
            <text:p>£356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2T00:00:00" table:style-name="ce304">
            <text:p>22/02/2016</text:p>
          </table:table-cell>
          <table:table-cell office:value-type="string" table:style-name="ce305">
            <text:p>Edinburgh - London</text:p>
          </table:table-cell>
          <table:table-cell office:value-type="string" table:style-name="ce305">
            <text:p>Return</text:p>
          </table:table-cell>
          <table:table-cell office:value-type="string" table:style-name="ce306">
            <text:p>Board/Highways England meeting</text:p>
          </table:table-cell>
          <table:table-cell office:value-type="currency" office:value="354.46" table:style-name="ce311">
            <text:p>£354.46</text:p>
          </table:table-cell>
          <table:table-cell table:style-name="ce318"/>
          <table:table-cell table:style-name="ce318"/>
          <table:table-cell table:style-name="ce321"/>
          <table:table-cell table:style-name="ce318"/>
          <table:table-cell office:value-type="currency" office:value="354.46" table:formula="msoxl:=SUM(F13:J13)" table:style-name="ce328">
            <text:p>£354.46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2T00:00:00" table:style-name="ce304">
            <text:p>22/02/2016</text:p>
          </table:table-cell>
          <table:table-cell office:value-type="string" table:style-name="ce305">
            <text:p>Club quarters, London</text:p>
          </table:table-cell>
          <table:table-cell office:value-type="string" table:style-name="ce305">
            <text:p>2 nights</text:p>
          </table:table-cell>
          <table:table-cell office:value-type="string" table:style-name="ce306">
            <text:p>Board/Highways England meeting</text:p>
          </table:table-cell>
          <table:table-cell table:style-name="ce311"/>
          <table:table-cell table:style-name="ce318"/>
          <table:table-cell table:style-name="ce318"/>
          <table:table-cell office:value-type="currency" office:value="240" table:style-name="ce321">
            <text:p>£240.00</text:p>
          </table:table-cell>
          <table:table-cell table:style-name="ce318"/>
          <table:table-cell office:value-type="currency" office:value="240" table:formula="msoxl:=SUM(F14:J14)" table:style-name="ce328">
            <text:p>£240.00</text:p>
          </table:table-cell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1009.5799999999999" table:formula="msoxl:=SUM(F7:F14)" table:style-name="ce38">
            <text:p>£1,009.58</text:p>
          </table:table-cell>
          <table:table-cell office:value-type="currency" office:value="712" table:formula="msoxl:=SUM(G7:G14)" table:style-name="ce38">
            <text:p>£712.00</text:p>
          </table:table-cell>
          <table:table-cell office:value-type="currency" office:value="0" table:formula="msoxl:=SUM(H7:H14)" table:style-name="ce38">
            <text:p>£0.00</text:p>
          </table:table-cell>
          <table:table-cell office:value-type="currency" office:value="480" table:formula="msoxl:=SUM(I7:I14)" table:style-name="ce38">
            <text:p>£480.00</text:p>
          </table:table-cell>
          <table:table-cell office:value-type="currency" office:value="0" table:formula="msoxl:=SUM(J7:J14)" table:style-name="ce38">
            <text:p>£0.00</text:p>
          </table:table-cell>
          <table:table-cell office:value-type="currency" office:value="2201.58" table:formula="msoxl:=SUM(K7:K14)" table:style-name="ce173">
            <text:p>£2,201.58</text:p>
          </table:table-cell>
          <table:table-cell table:number-columns-repeated="16373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C_Elliott" table:style-name="ta12">
        <table:table-column table:style-name="co57" table:default-cell-style-name="ce2"/>
        <table:table-column table:style-name="co11" table:default-cell-style-name="ce2"/>
        <table:table-column table:style-name="co58" table:default-cell-style-name="ce2"/>
        <table:table-column table:style-name="co59" table:default-cell-style-name="ce2"/>
        <table:table-column table:style-name="co30" table:number-columns-repeated="4" table:default-cell-style-name="ce2"/>
        <table:table-column table:style-name="co60" table:default-cell-style-name="ce2"/>
        <table:table-column table:style-name="co5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19" table:style-name="ce8">
            <text:p>Chris Elliott</text:p>
          </table:table-cell>
          <table:table-cell office:value-type="string" table:content-validation-name="val20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5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97"/>
          <table:table-cell table:style-name="ce174"/>
          <table:table-cell table:style-name="ce175"/>
          <table:table-cell table:style-name="ce32"/>
          <table:table-cell table:number-columns-repeated="2" table:style-name="ce176"/>
          <table:table-cell table:style-name="ce32"/>
          <table:table-cell table:style-name="ce177"/>
          <table:table-cell office:value-type="currency" office:value="0" table:formula="msoxl:=SUM(E7:I7)" table:style-name="ce34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1"/>
          <table:table-cell table:style-name="ce183"/>
          <table:table-cell office:value-type="currency" office:value="0" table:formula="msoxl:=SUM(E8:I8)" table:style-name="ce184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2"/>
          <table:table-cell table:style-name="ce153"/>
          <table:table-cell table:style-name="ce146"/>
          <table:table-cell office:value-type="currency" office:value="0" table:formula="msoxl:=SUM(E7:E8)" table:style-name="ce121">
            <text:p>£0.00</text:p>
          </table:table-cell>
          <table:table-cell office:value-type="currency" office:value="0" table:formula="msoxl:=SUM(F7:F8)" table:style-name="ce121">
            <text:p>£0.00</text:p>
          </table:table-cell>
          <table:table-cell office:value-type="currency" office:value="0" table:formula="msoxl:=SUM(G7:G8)" table:style-name="ce121">
            <text:p>£0.00</text:p>
          </table:table-cell>
          <table:table-cell office:value-type="currency" office:value="0" table:formula="msoxl:=SUM(H7:H8)" table:style-name="ce121">
            <text:p>£0.00</text:p>
          </table:table-cell>
          <table:table-cell office:value-type="currency" office:value="0" table:formula="msoxl:=SUM(I7:I8)" table:style-name="ce121">
            <text:p>£0.00</text:p>
          </table:table-cell>
          <table:table-cell office:value-type="currency" office:value="0" table:formula="msoxl:=SUM(J7:J8)" table:style-name="ce173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3"/>
          <table:table-cell table:style-name="ce124"/>
          <table:table-cell table:style-name="ce125"/>
          <table:table-cell table:style-name="ce162"/>
          <table:table-cell table:number-columns-repeated="2" table:style-name="ce124"/>
          <table:table-cell table:style-name="ce163"/>
          <table:table-cell table:style-name="ce124"/>
          <table:table-cell table:style-name="ce1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3">
        <table:table-column table:style-name="co47" table:default-cell-style-name="ce2"/>
        <table:table-column table:style-name="co11" table:default-cell-style-name="ce2"/>
        <table:table-column table:style-name="co4" table:default-cell-style-name="ce2"/>
        <table:table-column table:style-name="co61" table:default-cell-style-name="ce2"/>
        <table:table-column table:style-name="co30" table:number-columns-repeated="4" table:default-cell-style-name="ce2"/>
        <table:table-column table:style-name="co42" table:default-cell-style-name="ce2"/>
        <table:table-column table:style-name="co51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1" table:style-name="ce8">
            <text:p>Richard Goldson</text:p>
          </table:table-cell>
          <table:table-cell office:value-type="string" table:content-validation-name="val22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6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/>
          <table:table-cell table:style-name="ce185"/>
          <table:table-cell table:number-columns-repeated="2" table:style-name="ce186"/>
          <table:table-cell table:style-name="ce68"/>
          <table:table-cell table:number-columns-repeated="4" table:style-name="ce187"/>
          <table:table-cell office:value-type="currency" office:value="0" table:formula="msoxl:=SUM(E7:I7)" table:style-name="ce34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1"/>
          <table:table-cell table:style-name="ce192"/>
          <table:table-cell table:style-name="ce193"/>
          <table:table-cell office:value-type="currency" office:value="0" table:formula="msoxl:=SUM(E8:I8)" table:style-name="ce184">
            <text:p>£0.00</text:p>
          </table:table-cell>
          <table:table-cell table:number-columns-repeated="16374"/>
        </table:table-row>
        <table:table-row table:style-name="ro17">
          <table:table-cell/>
          <table:table-cell table:style-name="ce118"/>
          <table:table-cell table:style-name="ce119"/>
          <table:table-cell table:style-name="ce120"/>
          <table:table-cell office:value-type="currency" office:value="0" table:formula="msoxl:=SUM(E7:E8)" table:style-name="ce121">
            <text:p>£0.00</text:p>
          </table:table-cell>
          <table:table-cell office:value-type="currency" office:value="0" table:formula="msoxl:=SUM(F7:F8)" table:style-name="ce194">
            <text:p>£0.00</text:p>
          </table:table-cell>
          <table:table-cell office:value-type="currency" office:value="0" table:formula="msoxl:=SUM(G7:G8)" table:style-name="ce194">
            <text:p>£0.00</text:p>
          </table:table-cell>
          <table:table-cell office:value-type="currency" office:value="0" table:formula="msoxl:=SUM(H7:H8)" table:style-name="ce195">
            <text:p>£0.00</text:p>
          </table:table-cell>
          <table:table-cell office:value-type="currency" office:value="0" table:formula="msoxl:=SUM(I7:I8)" table:style-name="ce194">
            <text:p>£0.00</text:p>
          </table:table-cell>
          <table:table-cell office:value-type="currency" office:value="0" table:formula="msoxl:=SUM(J7:J8)" table:style-name="ce173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3"/>
          <table:table-cell table:style-name="ce124"/>
          <table:table-cell table:style-name="ce125"/>
          <table:table-cell table:style-name="ce162"/>
          <table:table-cell table:number-columns-repeated="2" table:style-name="ce124"/>
          <table:table-cell table:style-name="ce163"/>
          <table:table-cell table:style-name="ce124"/>
          <table:table-cell table:style-name="ce1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4">
        <table:table-column table:style-name="co57" table:default-cell-style-name="ce2"/>
        <table:table-column table:style-name="co11" table:default-cell-style-name="ce2"/>
        <table:table-column table:style-name="co48" table:default-cell-style-name="ce2"/>
        <table:table-column table:style-name="co62" table:default-cell-style-name="ce2"/>
        <table:table-column table:style-name="co30" table:number-columns-repeated="4" table:default-cell-style-name="ce2"/>
        <table:table-column table:style-name="co63" table:default-cell-style-name="ce2"/>
        <table:table-column table:style-name="co51" table:default-cell-style-name="ce196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7" table:style-name="ce2"/>
          <table:table-cell table:style-name="ce196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23" table:style-name="ce130">
            <text:p>Jane May</text:p>
          </table:table-cell>
          <table:table-cell office:value-type="string" table:content-validation-name="val24" table:style-name="ce131">
            <text:p>Non Executive Director</text:p>
          </table:table-cell>
          <table:table-cell table:style-name="ce10"/>
          <table:table-cell table:number-columns-repeated="3" table:style-name="ce2"/>
          <table:table-cell table:style-name="ce196"/>
          <table:table-cell table:number-columns-repeated="16374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3" table:style-name="ce2"/>
          <table:table-cell table:style-name="ce196"/>
          <table:table-cell table:number-columns-repeated="16374"/>
        </table:table-row>
        <table:table-row table:style-name="ro2">
          <table:table-cell/>
          <table:table-cell table:number-columns-repeated="8" table:style-name="ce2"/>
          <table:table-cell table:style-name="ce196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6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 table:style-name="ce19"/>
          <table:table-cell table:style-name="ce82"/>
          <table:table-cell table:style-name="ce197"/>
          <table:table-cell table:style-name="ce81"/>
          <table:table-cell table:style-name="ce198"/>
          <table:table-cell table:number-columns-repeated="2" table:style-name="ce199"/>
          <table:table-cell table:style-name="ce200"/>
          <table:table-cell table:style-name="ce201"/>
          <table:table-cell table:style-name="ce202"/>
          <table:table-cell table:number-columns-repeated="16374" table:style-name="ce19"/>
        </table:table-row>
        <table:table-row table:style-name="ro12">
          <table:table-cell/>
          <table:table-cell table:style-name="ce91"/>
          <table:table-cell table:number-columns-repeated="2" table:style-name="ce203"/>
          <table:table-cell table:style-name="ce204"/>
          <table:table-cell table:style-name="ce205"/>
          <table:table-cell table:style-name="ce206"/>
          <table:table-cell table:style-name="ce204"/>
          <table:table-cell table:style-name="ce207"/>
          <table:table-cell office:value-type="currency" office:value="0" table:formula="msoxl:=SUM(E8:H8)" table:style-name="ce208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52"/>
          <table:table-cell table:style-name="ce153"/>
          <table:table-cell table:style-name="ce146"/>
          <table:table-cell office:value-type="currency" office:value="0" table:formula="msoxl:=SUM(E8:E8)" table:style-name="ce209">
            <text:p>£0.00</text:p>
          </table:table-cell>
          <table:table-cell office:value-type="currency" office:value="0" table:formula="msoxl:=SUM(F8:F8)" table:style-name="ce209">
            <text:p>£0.00</text:p>
          </table:table-cell>
          <table:table-cell office:value-type="currency" office:value="0" table:formula="msoxl:=SUM(G8:G8)" table:style-name="ce209">
            <text:p>£0.00</text:p>
          </table:table-cell>
          <table:table-cell office:value-type="currency" office:value="0" table:formula="msoxl:=SUM(H8:H8)" table:style-name="ce209">
            <text:p>£0.00</text:p>
          </table:table-cell>
          <table:table-cell office:value-type="currency" office:value="0" table:formula="msoxl:=SUM(I8:I8)" table:style-name="ce209">
            <text:p>£0.00</text:p>
          </table:table-cell>
          <table:table-cell office:value-type="currency" office:value="0" table:formula="msoxl:=SUM(J8:J8)" table:style-name="ce210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23"/>
          <table:table-cell table:style-name="ce124"/>
          <table:table-cell table:style-name="ce125"/>
          <table:table-cell table:style-name="ce162"/>
          <table:table-cell table:number-columns-repeated="2" table:style-name="ce124"/>
          <table:table-cell table:style-name="ce163"/>
          <table:table-cell table:style-name="ce124"/>
          <table:table-cell table:style-name="ce21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7" table:style-name="ce2"/>
          <table:table-cell table:style-name="ce196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Luger,_M" table:style-name="ta15">
        <table:table-column table:style-name="co19" table:default-cell-style-name="ce2"/>
        <table:table-column table:style-name="co11" table:default-cell-style-name="ce2"/>
        <table:table-column table:style-name="co44" table:number-columns-repeated="2" table:default-cell-style-name="ce2"/>
        <table:table-column table:style-name="co64" table:default-cell-style-name="ce2"/>
        <table:table-column table:style-name="co30" table:number-columns-repeated="3" table:default-cell-style-name="ce2"/>
        <table:table-column table:style-name="co31" table:number-columns-repeated="3" table:default-cell-style-name="ce2"/>
        <table:table-column table:style-name="co65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5" table:style-name="ce8">
            <text:p>Michael Luger</text:p>
          </table:table-cell>
          <table:table-cell office:value-type="string" table:content-validation-name="val26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4">
          <table:table-cell/>
          <table:table-cell office:value-type="date" office:date-value="2015-12-14T00:00:00" table:style-name="ce333">
            <text:p>14/12/2015</text:p>
          </table:table-cell>
          <table:table-cell office:value-type="string" table:style-name="ce334">
            <text:p>Macclesfield - London</text:p>
          </table:table-cell>
          <table:table-cell office:value-type="string" table:style-name="ce334">
            <text:p>Single</text:p>
          </table:table-cell>
          <table:table-cell office:value-type="string" table:style-name="ce335">
            <text:p>Board meeting</text:p>
          </table:table-cell>
          <table:table-cell table:style-name="ce336"/>
          <table:table-cell office:value-type="currency" office:value="110" table:style-name="ce336">
            <text:p>£110.00</text:p>
          </table:table-cell>
          <table:table-cell table:style-name="ce336"/>
          <table:table-cell table:style-name="ce336"/>
          <table:table-cell table:style-name="ce336"/>
          <table:table-cell office:value-type="currency" office:value="110" table:formula="msoxl:=SUM(F7:J7)" table:style-name="ce337">
            <text:p>£110.0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5-12-14T00:00:00" table:style-name="ce333">
            <text:p>14/12/2015</text:p>
          </table:table-cell>
          <table:table-cell office:value-type="string" table:style-name="ce334">
            <text:p>London Euston - Holborn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 - Tube fare</text:p>
          </table:table-cell>
          <table:table-cell table:style-name="ce336"/>
          <table:table-cell office:value-type="currency" office:value="4.8" table:style-name="ce336">
            <text:p>£4.80</text:p>
          </table:table-cell>
          <table:table-cell table:style-name="ce336"/>
          <table:table-cell table:style-name="ce336"/>
          <table:table-cell table:style-name="ce336"/>
          <table:table-cell office:value-type="currency" office:value="4.8" table:formula="msoxl:=SUM(F8:J8)" table:style-name="ce337">
            <text:p>£4.8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5-12-14T00:00:00" table:style-name="ce333">
            <text:p>14/12/2015</text:p>
          </table:table-cell>
          <table:table-cell office:value-type="string" table:style-name="ce334">
            <text:p>London - Macclesfield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</text:p>
          </table:table-cell>
          <table:table-cell table:style-name="ce336"/>
          <table:table-cell office:value-type="currency" office:value="26" table:style-name="ce336">
            <text:p>£26.00</text:p>
          </table:table-cell>
          <table:table-cell table:style-name="ce336"/>
          <table:table-cell table:style-name="ce336"/>
          <table:table-cell table:style-name="ce336"/>
          <table:table-cell office:value-type="currency" office:value="26" table:formula="msoxl:=SUM(F9:J9)" table:style-name="ce337">
            <text:p>£26.0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5-12-14T00:00:00" table:style-name="ce333">
            <text:p>14/12/2015</text:p>
          </table:table-cell>
          <table:table-cell office:value-type="string" table:style-name="ce334">
            <text:p>OKS - Euston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 - Taxi</text:p>
          </table:table-cell>
          <table:table-cell table:style-name="ce336"/>
          <table:table-cell table:style-name="ce336"/>
          <table:table-cell office:value-type="currency" office:value="13" table:style-name="ce336">
            <text:p>£13.00</text:p>
          </table:table-cell>
          <table:table-cell table:style-name="ce336"/>
          <table:table-cell table:style-name="ce336"/>
          <table:table-cell office:value-type="currency" office:value="13" table:formula="msoxl:=SUM(F10:J10)" table:style-name="ce337">
            <text:p>£13.0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5-12-14T00:00:00" table:style-name="ce333">
            <text:p>14/12/2015</text:p>
          </table:table-cell>
          <table:table-cell office:value-type="string" table:style-name="ce334">
            <text:p>Car parking at Macclesfield</text:p>
          </table:table-cell>
          <table:table-cell office:value-type="string" table:style-name="ce334">
            <text:p>N/A</text:p>
          </table:table-cell>
          <table:table-cell office:value-type="string" table:style-name="ce338">
            <text:p>Board meeting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4.5999999999999996" table:style-name="ce336">
            <text:p>£4.60</text:p>
          </table:table-cell>
          <table:table-cell office:value-type="currency" office:value="4.5999999999999996" table:formula="msoxl:=SUM(F11:J11)" table:style-name="ce337">
            <text:p>£4.6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5-12-14T00:00:00" table:style-name="ce333">
            <text:p>14/12/2015</text:p>
          </table:table-cell>
          <table:table-cell office:value-type="string" table:style-name="ce334">
            <text:p>Travelodge, London</text:p>
          </table:table-cell>
          <table:table-cell office:value-type="string" table:style-name="ce334">
            <text:p>1 night</text:p>
          </table:table-cell>
          <table:table-cell office:value-type="string" table:style-name="ce338">
            <text:p>Board meeting</text:p>
          </table:table-cell>
          <table:table-cell table:style-name="ce336"/>
          <table:table-cell table:style-name="ce336"/>
          <table:table-cell table:style-name="ce336"/>
          <table:table-cell office:value-type="currency" office:value="-101.95" table:style-name="ce336">
            <text:p>-£101.95</text:p>
          </table:table-cell>
          <table:table-cell table:style-name="ce336"/>
          <table:table-cell office:value-type="currency" office:value="-101.95" table:formula="msoxl:=SUM(F12:J12)" table:style-name="ce337">
            <text:p>-£101.95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6-01-05T00:00:00" table:style-name="ce333">
            <text:p>05/01/2016</text:p>
          </table:table-cell>
          <table:table-cell office:value-type="string" table:style-name="ce334">
            <text:p>Macclesfield - Euston</text:p>
          </table:table-cell>
          <table:table-cell office:value-type="string" table:style-name="ce334">
            <text:p>Return</text:p>
          </table:table-cell>
          <table:table-cell office:value-type="string" table:style-name="ce338">
            <text:p>Board meeting</text:p>
          </table:table-cell>
          <table:table-cell table:style-name="ce336"/>
          <table:table-cell office:value-type="currency" office:value="186.3" table:style-name="ce336">
            <text:p>£186.30</text:p>
          </table:table-cell>
          <table:table-cell table:style-name="ce336"/>
          <table:table-cell table:style-name="ce336"/>
          <table:table-cell table:style-name="ce336"/>
          <table:table-cell office:value-type="currency" office:value="186.3" table:formula="msoxl:=SUM(F13:J13)" table:style-name="ce337">
            <text:p>£186.30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date" office:date-value="2016-01-05T00:00:00" table:style-name="ce333">
            <text:p>05/01/2016</text:p>
          </table:table-cell>
          <table:table-cell office:value-type="string" table:style-name="ce334">
            <text:p>Car parking at Macclesfield</text:p>
          </table:table-cell>
          <table:table-cell office:value-type="string" table:style-name="ce334">
            <text:p>N/A</text:p>
          </table:table-cell>
          <table:table-cell office:value-type="string" table:style-name="ce338">
            <text:p>Board meeting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4.5999999999999996" table:style-name="ce336">
            <text:p>£4.60</text:p>
          </table:table-cell>
          <table:table-cell office:value-type="currency" office:value="4.5999999999999996" table:formula="msoxl:=SUM(F14:J14)" table:style-name="ce337">
            <text:p>£4.6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6-01-05T00:00:00" table:style-name="ce333">
            <text:p>05/01/2016</text:p>
          </table:table-cell>
          <table:table-cell office:value-type="string" table:style-name="ce334">
            <text:p>Euston - Holborn</text:p>
          </table:table-cell>
          <table:table-cell office:value-type="string" table:style-name="ce334">
            <text:p>Return</text:p>
          </table:table-cell>
          <table:table-cell office:value-type="string" table:style-name="ce338">
            <text:p>Board meeting - Tube fare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9.8000000000000007" table:style-name="ce336">
            <text:p>£9.80</text:p>
          </table:table-cell>
          <table:table-cell office:value-type="currency" office:value="9.8000000000000007" table:formula="msoxl:=SUM(F15:J15)" table:style-name="ce337">
            <text:p>£9.80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date" office:date-value="2016-01-25T00:00:00" table:style-name="ce333">
            <text:p>25/01/2016</text:p>
          </table:table-cell>
          <table:table-cell office:value-type="string" table:style-name="ce334">
            <text:p>Travelodge, London</text:p>
          </table:table-cell>
          <table:table-cell office:value-type="string" table:style-name="ce334">
            <text:p>1 night</text:p>
          </table:table-cell>
          <table:table-cell office:value-type="string" table:style-name="ce338">
            <text:p>Board meeting</text:p>
          </table:table-cell>
          <table:table-cell table:style-name="ce336"/>
          <table:table-cell table:style-name="ce336"/>
          <table:table-cell table:style-name="ce336"/>
          <table:table-cell office:value-type="currency" office:value="87.55" table:style-name="ce336">
            <text:p>£87.55</text:p>
          </table:table-cell>
          <table:table-cell table:style-name="ce336"/>
          <table:table-cell office:value-type="currency" office:value="87.55" table:formula="msoxl:=SUM(F16:J16)" table:style-name="ce337">
            <text:p>£87.55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date" office:date-value="2016-01-25T00:00:00" table:style-name="ce333">
            <text:p>25/01/2016</text:p>
          </table:table-cell>
          <table:table-cell office:value-type="string" table:style-name="ce334">
            <text:p>Macclesfield - Euston</text:p>
          </table:table-cell>
          <table:table-cell office:value-type="string" table:style-name="ce334">
            <text:p>Return</text:p>
          </table:table-cell>
          <table:table-cell office:value-type="string" table:style-name="ce338">
            <text:p>Board meeting</text:p>
          </table:table-cell>
          <table:table-cell table:style-name="ce336"/>
          <table:table-cell office:value-type="currency" office:value="214.5" table:style-name="ce336">
            <text:p>£214.50</text:p>
          </table:table-cell>
          <table:table-cell table:style-name="ce336"/>
          <table:table-cell table:style-name="ce336"/>
          <table:table-cell table:style-name="ce336"/>
          <table:table-cell office:value-type="currency" office:value="214.5" table:formula="msoxl:=SUM(F17:J17)" table:style-name="ce337">
            <text:p>£214.5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6-01-25T00:00:00" table:style-name="ce333">
            <text:p>25/01/2016</text:p>
          </table:table-cell>
          <table:table-cell office:value-type="string" table:style-name="ce334">
            <text:p>Car parking at Macclesfield</text:p>
          </table:table-cell>
          <table:table-cell office:value-type="string" table:style-name="ce334">
            <text:p>N/A</text:p>
          </table:table-cell>
          <table:table-cell office:value-type="string" table:style-name="ce338">
            <text:p>Board meeting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9.8000000000000007" table:style-name="ce336">
            <text:p>£9.80</text:p>
          </table:table-cell>
          <table:table-cell office:value-type="currency" office:value="9.8000000000000007" table:formula="msoxl:=SUM(F18:J18)" table:style-name="ce337">
            <text:p>£9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1-25T00:00:00" table:style-name="ce333">
            <text:p>25/01/2016</text:p>
          </table:table-cell>
          <table:table-cell office:value-type="string" table:style-name="ce334">
            <text:p>Euston - Holborn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 - Tube fare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4.9000000000000004" table:style-name="ce336">
            <text:p>£4.90</text:p>
          </table:table-cell>
          <table:table-cell office:value-type="currency" office:value="4.9000000000000004" table:formula="msoxl:=SUM(F19:J19)" table:style-name="ce337">
            <text:p>£4.90</text:p>
          </table:table-cell>
          <table:table-cell table:number-columns-repeated="16373"/>
        </table:table-row>
        <table:table-row table:style-name="ro18">
          <table:table-cell/>
          <table:table-cell office:value-type="date" office:date-value="2016-01-25T00:00:00" table:style-name="ce333">
            <text:p>25/01/2016</text:p>
          </table:table-cell>
          <table:table-cell office:value-type="string" table:style-name="ce334">
            <text:p>Holborn - Euston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 - Tube fare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4.9000000000000004" table:style-name="ce336">
            <text:p>£4.90</text:p>
          </table:table-cell>
          <table:table-cell office:value-type="currency" office:value="4.9000000000000004" table:formula="msoxl:=SUM(F20:J20)" table:style-name="ce337">
            <text:p>£4.9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2T00:00:00" table:style-name="ce333">
            <text:p>22/02/2016</text:p>
          </table:table-cell>
          <table:table-cell office:value-type="string" table:style-name="ce334">
            <text:p>Travelodge, London</text:p>
          </table:table-cell>
          <table:table-cell office:value-type="string" table:style-name="ce334">
            <text:p>1 night</text:p>
          </table:table-cell>
          <table:table-cell office:value-type="string" table:style-name="ce338">
            <text:p>Board meeting</text:p>
          </table:table-cell>
          <table:table-cell table:style-name="ce336"/>
          <table:table-cell table:style-name="ce336"/>
          <table:table-cell table:style-name="ce336"/>
          <table:table-cell office:value-type="currency" office:value="103.55" table:style-name="ce336">
            <text:p>£103.55</text:p>
          </table:table-cell>
          <table:table-cell table:style-name="ce336"/>
          <table:table-cell office:value-type="currency" office:value="103.55" table:formula="msoxl:=SUM(F21:J21)" table:style-name="ce337">
            <text:p>£103.55</text:p>
          </table:table-cell>
          <table:table-cell table:number-columns-repeated="16373"/>
        </table:table-row>
        <table:table-row table:style-name="ro19">
          <table:table-cell/>
          <table:table-cell office:value-type="date" office:date-value="2016-02-22T00:00:00" table:style-name="ce333">
            <text:p>22/02/2016</text:p>
          </table:table-cell>
          <table:table-cell office:value-type="string" table:style-name="ce334">
            <text:p>London Heathrow - Paddington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</text:p>
          </table:table-cell>
          <table:table-cell table:style-name="ce336"/>
          <table:table-cell office:value-type="currency" office:value="22" table:style-name="ce336">
            <text:p>£22.00</text:p>
          </table:table-cell>
          <table:table-cell table:style-name="ce336"/>
          <table:table-cell table:style-name="ce336"/>
          <table:table-cell table:style-name="ce336"/>
          <table:table-cell office:value-type="currency" office:value="22" table:formula="msoxl:=SUM(F22:J22)" table:style-name="ce337">
            <text:p>£22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2T00:00:00" table:style-name="ce333">
            <text:p>22/02/2016</text:p>
          </table:table-cell>
          <table:table-cell office:value-type="string" table:style-name="ce334">
            <text:p>Paddington - Holborn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 - Tube fare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4.9000000000000004" table:style-name="ce336">
            <text:p>£4.90</text:p>
          </table:table-cell>
          <table:table-cell office:value-type="currency" office:value="4.9000000000000004" table:formula="msoxl:=SUM(F23:J23)" table:style-name="ce337">
            <text:p>£4.9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2T00:00:00" table:style-name="ce333">
            <text:p>22/02/2016</text:p>
          </table:table-cell>
          <table:table-cell office:value-type="string" table:style-name="ce334">
            <text:p>Barcelona - Heathrow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</text:p>
          </table:table-cell>
          <table:table-cell office:value-type="currency" office:value="115.82" table:style-name="ce336">
            <text:p>£115.82</text:p>
          </table:table-cell>
          <table:table-cell table:style-name="ce336"/>
          <table:table-cell table:style-name="ce336"/>
          <table:table-cell table:style-name="ce336"/>
          <table:table-cell table:style-name="ce336"/>
          <table:table-cell office:value-type="currency" office:value="115.82" table:formula="msoxl:=SUM(F24:J24)" table:style-name="ce337">
            <text:p>£115.82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2T00:00:00" table:style-name="ce333">
            <text:p>22/02/2016</text:p>
          </table:table-cell>
          <table:table-cell office:value-type="string" table:style-name="ce334">
            <text:p>N/A</text:p>
          </table:table-cell>
          <table:table-cell office:value-type="string" table:style-name="ce334">
            <text:p>N/A</text:p>
          </table:table-cell>
          <table:table-cell office:value-type="string" table:style-name="ce338">
            <text:p>Board meeting - Dinner</text:p>
          </table:table-cell>
          <table:table-cell table:style-name="ce336"/>
          <table:table-cell table:style-name="ce336"/>
          <table:table-cell table:style-name="ce336"/>
          <table:table-cell office:value-type="currency" office:value="18.899999999999999" table:style-name="ce336">
            <text:p>£18.90</text:p>
          </table:table-cell>
          <table:table-cell table:style-name="ce336"/>
          <table:table-cell office:value-type="currency" office:value="18.899999999999999" table:formula="msoxl:=SUM(F25:J25)" table:style-name="ce337">
            <text:p>£18.9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3T00:00:00" table:style-name="ce333">
            <text:p>23/02/2016</text:p>
          </table:table-cell>
          <table:table-cell office:value-type="string" table:style-name="ce334">
            <text:p>Euston - Macclesfield</text:p>
          </table:table-cell>
          <table:table-cell office:value-type="string" table:style-name="ce334">
            <text:p>Single</text:p>
          </table:table-cell>
          <table:table-cell office:value-type="string" table:style-name="ce338">
            <text:p>Board meeting</text:p>
          </table:table-cell>
          <table:table-cell table:style-name="ce336"/>
          <table:table-cell office:value-type="currency" office:value="79.099999999999994" table:style-name="ce336">
            <text:p>£79.10</text:p>
          </table:table-cell>
          <table:table-cell table:style-name="ce336"/>
          <table:table-cell table:style-name="ce336"/>
          <table:table-cell table:style-name="ce336"/>
          <table:table-cell office:value-type="currency" office:value="79.099999999999994" table:formula="msoxl:=SUM(F26:J26)" table:style-name="ce337">
            <text:p>£79.1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6-02-23T00:00:00" table:style-name="ce331">
            <text:p>23/02/2016</text:p>
          </table:table-cell>
          <table:table-cell office:value-type="string" table:style-name="ce332">
            <text:p>Macclesfield - Prestbury</text:p>
          </table:table-cell>
          <table:table-cell office:value-type="string" table:style-name="ce332">
            <text:p>Single</text:p>
          </table:table-cell>
          <table:table-cell office:value-type="string" table:style-name="ce339">
            <text:p>Board meeting - Taxi</text:p>
          </table:table-cell>
          <table:table-cell table:style-name="ce340"/>
          <table:table-cell table:style-name="ce340"/>
          <table:table-cell office:value-type="currency" office:value="8" table:style-name="ce340">
            <text:p>£8.00</text:p>
          </table:table-cell>
          <table:table-cell table:style-name="ce340"/>
          <table:table-cell table:style-name="ce340"/>
          <table:table-cell office:value-type="currency" office:value="8" table:formula="msoxl:=SUM(F27:J27)" table:style-name="ce337">
            <text:p>£8.00</text:p>
          </table:table-cell>
          <table:table-cell table:number-columns-repeated="16373"/>
        </table:table-row>
        <table:table-row table:style-name="ro2">
          <table:table-cell/>
          <table:table-cell table:number-columns-spanned="4" table:number-rows-spanned="2" table:style-name="ce214"/>
          <table:covered-table-cell table:number-columns-repeated="3"/>
          <table:table-cell office:value-type="currency" office:value="115.82" table:formula="msoxl:=SUM(F7:F27)" table:style-name="ce38">
            <text:p>£115.82</text:p>
          </table:table-cell>
          <table:table-cell office:value-type="currency" office:value="642.70000000000005" table:formula="msoxl:=SUM(G7:G27)" table:style-name="ce38">
            <text:p>£642.70</text:p>
          </table:table-cell>
          <table:table-cell office:value-type="currency" office:value="21" table:formula="msoxl:=SUM(H7:H27)" table:style-name="ce38">
            <text:p>£21.00</text:p>
          </table:table-cell>
          <table:table-cell office:value-type="currency" office:value="108.04999999999998" table:formula="msoxl:=SUM(I7:I27)" table:style-name="ce38">
            <text:p>£108.05</text:p>
          </table:table-cell>
          <table:table-cell office:value-type="currency" office:value="43.5" table:formula="msoxl:=SUM(J7:J27)" table:style-name="ce38">
            <text:p>£43.50</text:p>
          </table:table-cell>
          <table:table-cell office:value-type="currency" office:value="931.06999999999994" table:formula="msoxl:=SUM(K7:K27)" table:style-name="ce173">
            <text:p>£931.07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McCracken_J" table:style-name="ta15">
        <table:table-column table:style-name="co19" table:default-cell-style-name="ce2"/>
        <table:table-column table:style-name="co66" table:default-cell-style-name="ce2"/>
        <table:table-column table:style-name="co4" table:default-cell-style-name="ce2"/>
        <table:table-column table:style-name="co44" table:default-cell-style-name="ce2"/>
        <table:table-column table:style-name="co67" table:default-cell-style-name="ce2"/>
        <table:table-column table:style-name="co30" table:number-columns-repeated="3" table:default-cell-style-name="ce2"/>
        <table:table-column table:style-name="co31" table:number-columns-repeated="3" table:default-cell-style-name="ce2"/>
        <table:table-column table:style-name="co65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28" table:style-name="ce8">
            <text:p>Justin McCracken</text:p>
          </table:table-cell>
          <table:table-cell office:value-type="string" table:content-validation-name="val27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20">
          <table:table-cell/>
          <table:table-cell office:value-type="date" office:date-value="2015-10-12T00:00:00" table:style-name="ce428">
            <text:p>12/10/2015</text:p>
          </table:table-cell>
          <table:table-cell office:value-type="string" table:style-name="ce429">
            <text:p>Car parking at Crewe</text:p>
          </table:table-cell>
          <table:table-cell office:value-type="string" table:style-name="ce429">
            <text:p>N/A</text:p>
          </table:table-cell>
          <table:table-cell office:value-type="string" table:style-name="ce443">
            <text:p>RHISAC meeting</text:p>
          </table:table-cell>
          <table:table-cell table:style-name="ce437"/>
          <table:table-cell table:style-name="ce438"/>
          <table:table-cell table:style-name="ce436"/>
          <table:table-cell table:style-name="ce442"/>
          <table:table-cell office:value-type="currency" office:value="10" table:style-name="ce437">
            <text:p>£10.00</text:p>
          </table:table-cell>
          <table:table-cell office:value-type="currency" office:value="10" table:formula="msoxl:=SUM(F7:J7)" table:style-name="ce444">
            <text:p>£10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0-12T00:00:00" table:style-name="ce427">
            <text:p>12/10/2015</text:p>
          </table:table-cell>
          <table:table-cell office:value-type="string" table:style-name="ce432">
            <text:p>Crewe - London</text:p>
          </table:table-cell>
          <table:table-cell office:value-type="string" table:style-name="ce433">
            <text:p>Return</text:p>
          </table:table-cell>
          <table:table-cell office:value-type="string" table:style-name="ce439">
            <text:p>RHISAC meeting</text:p>
          </table:table-cell>
          <table:table-cell table:style-name="ce445"/>
          <table:table-cell office:value-type="currency" office:value="167" table:style-name="ce445">
            <text:p>£167.00</text:p>
          </table:table-cell>
          <table:table-cell table:style-name="ce435"/>
          <table:table-cell table:style-name="ce440"/>
          <table:table-cell table:style-name="ce445"/>
          <table:table-cell office:value-type="currency" office:value="167" table:formula="msoxl:=SUM(F8:J8)" table:style-name="ce447">
            <text:p>£167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0-12T00:00:00" table:style-name="ce430">
            <text:p>12/10/2015</text:p>
          </table:table-cell>
          <table:table-cell office:value-type="string" table:style-name="ce431">
            <text:p>Car from Timperley - Crewe</text:p>
          </table:table-cell>
          <table:table-cell office:value-type="string" table:style-name="ce434">
            <text:p>Return</text:p>
          </table:table-cell>
          <table:table-cell office:value-type="string" table:style-name="ce441">
            <text:p>RHISAC meeting</text:p>
          </table:table-cell>
          <table:table-cell table:style-name="ce445"/>
          <table:table-cell table:style-name="ce449"/>
          <table:table-cell office:value-type="currency" office:value="23.4" table:style-name="ce435">
            <text:p>£23.40</text:p>
          </table:table-cell>
          <table:table-cell table:style-name="ce445"/>
          <table:table-cell table:style-name="ce445"/>
          <table:table-cell office:value-type="currency" office:value="23.4" table:formula="msoxl:=SUM(F9:J9)" table:style-name="ce447">
            <text:p>£23.4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0-26T00:00:00" table:style-name="ce451">
            <text:p>26/10/2015</text:p>
          </table:table-cell>
          <table:table-cell office:value-type="string" table:style-name="ce453">
            <text:p>Car parking at Crewe</text:p>
          </table:table-cell>
          <table:table-cell office:value-type="string" table:style-name="ce452">
            <text:p>N/A</text:p>
          </table:table-cell>
          <table:table-cell office:value-type="string" table:style-name="ce456">
            <text:p>Board meeting<text:s/></text:p>
          </table:table-cell>
          <table:table-cell table:style-name="ce446"/>
          <table:table-cell table:style-name="ce446"/>
          <table:table-cell table:style-name="ce448"/>
          <table:table-cell table:style-name="ce446"/>
          <table:table-cell office:value-type="currency" office:value="20" table:style-name="ce446">
            <text:p>£20.00</text:p>
          </table:table-cell>
          <table:table-cell office:value-type="currency" office:value="20" table:formula="msoxl:=SUM(F10:J10)" table:style-name="ce447">
            <text:p>£20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0-26T00:00:00" table:style-name="ce451">
            <text:p>26/10/2015</text:p>
          </table:table-cell>
          <table:table-cell office:value-type="string" table:style-name="ce454">
            <text:p>Car from Timperley - Crewe</text:p>
          </table:table-cell>
          <table:table-cell office:value-type="string" table:style-name="ce455">
            <text:p>Return</text:p>
          </table:table-cell>
          <table:table-cell office:value-type="string" table:style-name="ce457">
            <text:p>Board meeting<text:s/></text:p>
          </table:table-cell>
          <table:table-cell table:style-name="ce445"/>
          <table:table-cell table:style-name="ce445"/>
          <table:table-cell office:value-type="currency" office:value="23.4" table:style-name="ce435">
            <text:p>£23.40</text:p>
          </table:table-cell>
          <table:table-cell table:style-name="ce445"/>
          <table:table-cell table:style-name="ce445"/>
          <table:table-cell office:value-type="currency" office:value="23.4" table:formula="msoxl:=SUM(F11:J11)" table:style-name="ce458">
            <text:p>£23.4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0-27T00:00:00" table:style-name="ce461">
            <text:p>27/10/2015</text:p>
          </table:table-cell>
          <table:table-cell office:value-type="string" table:style-name="ce460">
            <text:p>Crewe - London</text:p>
          </table:table-cell>
          <table:table-cell office:value-type="string" table:style-name="ce462">
            <text:p>Return</text:p>
          </table:table-cell>
          <table:table-cell office:value-type="string" table:style-name="ce463">
            <text:p>Board meeting<text:s/></text:p>
          </table:table-cell>
          <table:table-cell table:style-name="ce445"/>
          <table:table-cell office:value-type="currency" office:value="167" table:style-name="ce445">
            <text:p>£167.00</text:p>
          </table:table-cell>
          <table:table-cell table:style-name="ce435"/>
          <table:table-cell table:style-name="ce445"/>
          <table:table-cell table:style-name="ce445"/>
          <table:table-cell office:value-type="currency" office:value="167" table:formula="msoxl:=SUM(F12:J12)" table:style-name="ce447">
            <text:p>£167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1-12T00:00:00" table:style-name="ce451">
            <text:p>12/11/2015</text:p>
          </table:table-cell>
          <table:table-cell office:value-type="string" table:style-name="ce453">
            <text:p>Car from Timperley - Crewe</text:p>
          </table:table-cell>
          <table:table-cell office:value-type="string" table:style-name="ce452">
            <text:p>Return</text:p>
          </table:table-cell>
          <table:table-cell office:value-type="string" table:style-name="ce464">
            <text:p>Board meeting<text:s/></text:p>
          </table:table-cell>
          <table:table-cell table:style-name="ce446"/>
          <table:table-cell table:style-name="ce450"/>
          <table:table-cell office:value-type="currency" office:value="23.4" table:style-name="ce459">
            <text:p>£23.40</text:p>
          </table:table-cell>
          <table:table-cell table:style-name="ce446"/>
          <table:table-cell table:style-name="ce446"/>
          <table:table-cell office:value-type="currency" office:value="23.4" table:formula="msoxl:=SUM(F13:J13)" table:style-name="ce447">
            <text:p>£23.4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1-12T00:00:00" table:style-name="ce451">
            <text:p>12/11/2015</text:p>
          </table:table-cell>
          <table:table-cell office:value-type="string" table:style-name="ce467">
            <text:p>RSSB - Euston</text:p>
          </table:table-cell>
          <table:table-cell office:value-type="string" table:style-name="ce466">
            <text:p>Single</text:p>
          </table:table-cell>
          <table:table-cell office:value-type="string" table:style-name="ce468">
            <text:p>RSSB meeting - Taxi</text:p>
          </table:table-cell>
          <table:table-cell table:style-name="ce445"/>
          <table:table-cell table:style-name="ce465"/>
          <table:table-cell office:value-type="currency" office:value="16.8" table:style-name="ce482">
            <text:p>£16.80</text:p>
          </table:table-cell>
          <table:table-cell table:style-name="ce445"/>
          <table:table-cell table:style-name="ce445"/>
          <table:table-cell office:value-type="currency" office:value="16.8" table:formula="msoxl:=SUM(F14:J14)" table:style-name="ce458">
            <text:p>£16.8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1-12T00:00:00" table:style-name="ce461">
            <text:p>12/11/2015</text:p>
          </table:table-cell>
          <table:table-cell office:value-type="string" table:style-name="ce472">
            <text:p>Car parking at Crewe</text:p>
          </table:table-cell>
          <table:table-cell office:value-type="string" table:style-name="ce469">
            <text:p>N/A</text:p>
          </table:table-cell>
          <table:table-cell office:value-type="string" table:style-name="ce470">
            <text:p>RSSB meeting<text:s/></text:p>
          </table:table-cell>
          <table:table-cell table:style-name="ce445"/>
          <table:table-cell table:style-name="ce465"/>
          <table:table-cell table:style-name="ce482"/>
          <table:table-cell table:style-name="ce483"/>
          <table:table-cell office:value-type="currency" office:value="7" table:style-name="ce445">
            <text:p>£7.00</text:p>
          </table:table-cell>
          <table:table-cell office:value-type="currency" office:value="7" table:formula="msoxl:=SUM(F15:J15)" table:style-name="ce447">
            <text:p>£7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1-12T00:00:00" table:style-name="ce451">
            <text:p>12/11/2015</text:p>
          </table:table-cell>
          <table:table-cell office:value-type="string" table:style-name="ce472">
            <text:p>Crewe - London</text:p>
          </table:table-cell>
          <table:table-cell office:value-type="string" table:style-name="ce452">
            <text:p>Return</text:p>
          </table:table-cell>
          <table:table-cell office:value-type="string" table:style-name="ce473">
            <text:p>RSSB meeting</text:p>
          </table:table-cell>
          <table:table-cell table:style-name="ce446"/>
          <table:table-cell office:value-type="currency" office:value="49" table:style-name="ce450">
            <text:p>£49.00</text:p>
          </table:table-cell>
          <table:table-cell table:style-name="ce459"/>
          <table:table-cell table:style-name="ce484"/>
          <table:table-cell table:style-name="ce446"/>
          <table:table-cell office:value-type="currency" office:value="49" table:formula="msoxl:=SUM(F16:J16)" table:style-name="ce447">
            <text:p>£49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5-11-23T00:00:00" table:style-name="ce451">
            <text:p>23/11/2015</text:p>
          </table:table-cell>
          <table:table-cell office:value-type="string" table:style-name="ce472">
            <text:p>Car from Timperley - Crewe</text:p>
          </table:table-cell>
          <table:table-cell office:value-type="string" table:style-name="ce471">
            <text:p>Return</text:p>
          </table:table-cell>
          <table:table-cell office:value-type="string" table:style-name="ce468">
            <text:p>Board meeting</text:p>
          </table:table-cell>
          <table:table-cell table:style-name="ce445"/>
          <table:table-cell table:style-name="ce465"/>
          <table:table-cell office:value-type="currency" office:value="23.4" table:style-name="ce482">
            <text:p>£23.40</text:p>
          </table:table-cell>
          <table:table-cell table:style-name="ce483"/>
          <table:table-cell table:style-name="ce445"/>
          <table:table-cell office:value-type="currency" office:value="23.4" table:formula="msoxl:=SUM(F17:J17)" table:style-name="ce458">
            <text:p>£23.4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1-23T00:00:00" table:style-name="ce461">
            <text:p>23/11/2015</text:p>
          </table:table-cell>
          <table:table-cell office:value-type="string" table:style-name="ce476">
            <text:p>Car parking at Crewe</text:p>
          </table:table-cell>
          <table:table-cell office:value-type="string" table:style-name="ce477">
            <text:p>N/A</text:p>
          </table:table-cell>
          <table:table-cell office:value-type="string" table:style-name="ce478">
            <text:p>Board meeting<text:s/></text:p>
          </table:table-cell>
          <table:table-cell table:style-name="ce445"/>
          <table:table-cell table:style-name="ce465"/>
          <table:table-cell table:style-name="ce445"/>
          <table:table-cell table:style-name="ce445"/>
          <table:table-cell office:value-type="currency" office:value="20" table:style-name="ce445">
            <text:p>£20.00</text:p>
          </table:table-cell>
          <table:table-cell office:value-type="currency" office:value="20" table:formula="msoxl:=SUM(F18:J18)" table:style-name="ce447">
            <text:p>£20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1-23T00:00:00" table:style-name="ce451">
            <text:p>23/11/2015</text:p>
          </table:table-cell>
          <table:table-cell office:value-type="string" table:style-name="ce453">
            <text:p>Crewe - London</text:p>
          </table:table-cell>
          <table:table-cell office:value-type="string" table:style-name="ce452">
            <text:p>Return</text:p>
          </table:table-cell>
          <table:table-cell office:value-type="string" table:style-name="ce480">
            <text:p>Board meeting</text:p>
          </table:table-cell>
          <table:table-cell table:style-name="ce446"/>
          <table:table-cell office:value-type="currency" office:value="167" table:style-name="ce485">
            <text:p>£167.00</text:p>
          </table:table-cell>
          <table:table-cell table:style-name="ce446"/>
          <table:table-cell table:style-name="ce446"/>
          <table:table-cell table:style-name="ce446"/>
          <table:table-cell office:value-type="currency" office:value="167" table:formula="msoxl:=SUM(F19:J19)" table:style-name="ce447">
            <text:p>£167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2-07T00:00:00" table:style-name="ce474">
            <text:p>07/12/2015</text:p>
          </table:table-cell>
          <table:table-cell office:value-type="string" table:style-name="ce475">
            <text:p>Car from Timperley - Crewe</text:p>
          </table:table-cell>
          <table:table-cell office:value-type="string" table:style-name="ce475">
            <text:p>Return</text:p>
          </table:table-cell>
          <table:table-cell office:value-type="string" table:style-name="ce479">
            <text:p>Meeting with Russell Grossman, ORR</text:p>
          </table:table-cell>
          <table:table-cell table:style-name="ce481"/>
          <table:table-cell table:style-name="ce486"/>
          <table:table-cell office:value-type="currency" office:value="23.4" table:style-name="ce481">
            <text:p>£23.40</text:p>
          </table:table-cell>
          <table:table-cell table:style-name="ce481"/>
          <table:table-cell table:style-name="ce481"/>
          <table:table-cell office:value-type="currency" office:value="23.4" table:formula="msoxl:=SUM(F20:J20)" table:style-name="ce487">
            <text:p>£23.4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2-07T00:00:00" table:style-name="ce422">
            <text:p>07/12/2015</text:p>
          </table:table-cell>
          <table:table-cell office:value-type="string" table:style-name="ce423">
            <text:p>Crewe - London</text:p>
          </table:table-cell>
          <table:table-cell office:value-type="string" table:style-name="ce425">
            <text:p>Return</text:p>
          </table:table-cell>
          <table:table-cell office:value-type="string" table:style-name="ce420">
            <text:p>Meeting with Russell Grossman, ORR</text:p>
          </table:table-cell>
          <table:table-cell table:style-name="ce353"/>
          <table:table-cell office:value-type="currency" office:value="49" table:style-name="ce417">
            <text:p>£49.00</text:p>
          </table:table-cell>
          <table:table-cell table:style-name="ce353"/>
          <table:table-cell table:style-name="ce353"/>
          <table:table-cell table:style-name="ce353"/>
          <table:table-cell office:value-type="currency" office:value="49" table:formula="msoxl:=SUM(F21:J21)" table:style-name="ce415">
            <text:p>£49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2-07T00:00:00" table:style-name="ce409">
            <text:p>07/12/2015</text:p>
          </table:table-cell>
          <table:table-cell office:value-type="string" table:style-name="ce424">
            <text:p>Car parking at Crewe</text:p>
          </table:table-cell>
          <table:table-cell office:value-type="string" table:style-name="ce426">
            <text:p>N/A</text:p>
          </table:table-cell>
          <table:table-cell office:value-type="string" table:style-name="ce421">
            <text:p>Meeting with Russell Grossman, ORR</text:p>
          </table:table-cell>
          <table:table-cell table:style-name="ce353"/>
          <table:table-cell table:style-name="ce417"/>
          <table:table-cell table:style-name="ce353"/>
          <table:table-cell table:style-name="ce353"/>
          <table:table-cell office:value-type="currency" office:value="7" table:style-name="ce353">
            <text:p>£7.00</text:p>
          </table:table-cell>
          <table:table-cell office:value-type="currency" office:value="7" table:formula="msoxl:=SUM(F22:J22)" table:style-name="ce415">
            <text:p>£7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2-14T00:00:00" table:style-name="ce398">
            <text:p>14/12/2015</text:p>
          </table:table-cell>
          <table:table-cell office:value-type="string" table:style-name="ce396">
            <text:p>Crewe - London</text:p>
          </table:table-cell>
          <table:table-cell office:value-type="string" table:style-name="ce397">
            <text:p>Return</text:p>
          </table:table-cell>
          <table:table-cell office:value-type="string" table:style-name="ce405">
            <text:p>Board meeting</text:p>
          </table:table-cell>
          <table:table-cell table:style-name="ce408"/>
          <table:table-cell office:value-type="currency" office:value="141.25" table:style-name="ce416">
            <text:p>£141.25</text:p>
          </table:table-cell>
          <table:table-cell table:style-name="ce408"/>
          <table:table-cell table:style-name="ce408"/>
          <table:table-cell table:style-name="ce408"/>
          <table:table-cell office:value-type="currency" office:value="141.25" table:formula="msoxl:=SUM(F23:J23)" table:style-name="ce415">
            <text:p>£141.25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2-14T00:00:00" table:style-name="ce398">
            <text:p>14/12/2015</text:p>
          </table:table-cell>
          <table:table-cell office:value-type="string" table:style-name="ce400">
            <text:p>Car from Timperley - Crewe</text:p>
          </table:table-cell>
          <table:table-cell office:value-type="string" table:style-name="ce399">
            <text:p>Return</text:p>
          </table:table-cell>
          <table:table-cell office:value-type="string" table:style-name="ce403">
            <text:p>Board meeting</text:p>
          </table:table-cell>
          <table:table-cell table:style-name="ce353"/>
          <table:table-cell table:style-name="ce417"/>
          <table:table-cell office:value-type="currency" office:value="23.4" table:style-name="ce353">
            <text:p>£23.40</text:p>
          </table:table-cell>
          <table:table-cell table:style-name="ce353"/>
          <table:table-cell table:style-name="ce353"/>
          <table:table-cell office:value-type="currency" office:value="23.4" table:formula="msoxl:=SUM(F24:J24)" table:style-name="ce382">
            <text:p>£23.4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5-12-14T00:00:00" table:style-name="ce409">
            <text:p>14/12/2015</text:p>
          </table:table-cell>
          <table:table-cell office:value-type="string" table:style-name="ce410">
            <text:p>Car parking at Crewe</text:p>
          </table:table-cell>
          <table:table-cell office:value-type="string" table:style-name="ce402">
            <text:p>N/A</text:p>
          </table:table-cell>
          <table:table-cell office:value-type="string" table:style-name="ce407">
            <text:p>Board meeting<text:s/></text:p>
          </table:table-cell>
          <table:table-cell table:style-name="ce353"/>
          <table:table-cell table:style-name="ce417"/>
          <table:table-cell table:style-name="ce353"/>
          <table:table-cell table:style-name="ce353"/>
          <table:table-cell office:value-type="currency" office:value="20" table:style-name="ce353">
            <text:p>£20.00</text:p>
          </table:table-cell>
          <table:table-cell office:value-type="currency" office:value="20" table:formula="msoxl:=SUM(F25:J25)" table:style-name="ce415">
            <text:p>£20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05T00:00:00" table:style-name="ce398">
            <text:p>05/01/2016</text:p>
          </table:table-cell>
          <table:table-cell office:value-type="string" table:style-name="ce396">
            <text:p>Manchester - London</text:p>
          </table:table-cell>
          <table:table-cell office:value-type="string" table:style-name="ce397">
            <text:p>Return</text:p>
          </table:table-cell>
          <table:table-cell office:value-type="string" table:style-name="ce406">
            <text:p>Board meeting</text:p>
          </table:table-cell>
          <table:table-cell table:style-name="ce408"/>
          <table:table-cell office:value-type="currency" office:value="92.4" table:style-name="ce416">
            <text:p>£92.40</text:p>
          </table:table-cell>
          <table:table-cell table:style-name="ce408"/>
          <table:table-cell table:style-name="ce408"/>
          <table:table-cell table:style-name="ce408"/>
          <table:table-cell office:value-type="currency" office:value="92.4" table:formula="msoxl:=SUM(F26:J26)" table:style-name="ce415">
            <text:p>£92.4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05T00:00:00" table:style-name="ce398">
            <text:p>05/01/2016</text:p>
          </table:table-cell>
          <table:table-cell office:value-type="string" table:style-name="ce400">
            <text:p>Timperley - Manchester<text:s/></text:p>
          </table:table-cell>
          <table:table-cell office:value-type="string" table:style-name="ce401">
            <text:p>Single</text:p>
          </table:table-cell>
          <table:table-cell office:value-type="string" table:style-name="ce404">
            <text:p>Board meeting - Tram</text:p>
          </table:table-cell>
          <table:table-cell table:style-name="ce353"/>
          <table:table-cell table:style-name="ce417"/>
          <table:table-cell table:style-name="ce384"/>
          <table:table-cell table:style-name="ce353"/>
          <table:table-cell office:value-type="currency" office:value="4.3" table:style-name="ce353">
            <text:p>£4.30</text:p>
          </table:table-cell>
          <table:table-cell office:value-type="currency" office:value="4.3" table:formula="msoxl:=SUM(F27:J27)" table:style-name="ce382">
            <text:p>£4.3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25T00:00:00" table:style-name="ce409">
            <text:p>25/01/2016</text:p>
          </table:table-cell>
          <table:table-cell office:value-type="string" table:style-name="ce412">
            <text:p>Crewe - London</text:p>
          </table:table-cell>
          <table:table-cell office:value-type="string" table:style-name="ce411">
            <text:p>Return</text:p>
          </table:table-cell>
          <table:table-cell office:value-type="string" table:style-name="ce413">
            <text:p>Board meeting</text:p>
          </table:table-cell>
          <table:table-cell table:style-name="ce353"/>
          <table:table-cell office:value-type="currency" office:value="97.3" table:style-name="ce353">
            <text:p>£97.30</text:p>
          </table:table-cell>
          <table:table-cell table:style-name="ce384"/>
          <table:table-cell table:style-name="ce385"/>
          <table:table-cell table:style-name="ce353"/>
          <table:table-cell office:value-type="currency" office:value="97.3" table:formula="msoxl:=SUM(F28:J28)" table:style-name="ce415">
            <text:p>£97.3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25T00:00:00" table:style-name="ce398">
            <text:p>25/01/2016</text:p>
          </table:table-cell>
          <table:table-cell office:value-type="string" table:style-name="ce412">
            <text:p>Travelodge, London</text:p>
          </table:table-cell>
          <table:table-cell office:value-type="string" table:style-name="ce397">
            <text:p>1 night</text:p>
          </table:table-cell>
          <table:table-cell office:value-type="string" table:style-name="ce414">
            <text:p>Board meeting</text:p>
          </table:table-cell>
          <table:table-cell table:style-name="ce408"/>
          <table:table-cell table:style-name="ce408"/>
          <table:table-cell table:style-name="ce418"/>
          <table:table-cell office:value-type="currency" office:value="87.55" table:style-name="ce419">
            <text:p>£87.55</text:p>
          </table:table-cell>
          <table:table-cell table:style-name="ce408"/>
          <table:table-cell office:value-type="currency" office:value="87.55" table:formula="msoxl:=SUM(F29:J29)" table:style-name="ce415">
            <text:p>£87.55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25T00:00:00" table:style-name="ce342">
            <text:p>25/01/2016</text:p>
          </table:table-cell>
          <table:table-cell office:value-type="string" table:style-name="ce344">
            <text:p>Car parking at Crewe</text:p>
          </table:table-cell>
          <table:table-cell office:value-type="string" table:style-name="ce345">
            <text:p>N/A</text:p>
          </table:table-cell>
          <table:table-cell office:value-type="string" table:style-name="ce352">
            <text:p>Board meeting</text:p>
          </table:table-cell>
          <table:table-cell table:style-name="ce353"/>
          <table:table-cell table:style-name="ce353"/>
          <table:table-cell table:style-name="ce384"/>
          <table:table-cell table:style-name="ce385"/>
          <table:table-cell office:value-type="currency" office:value="20" table:style-name="ce353">
            <text:p>£20.00</text:p>
          </table:table-cell>
          <table:table-cell office:value-type="currency" office:value="20" table:formula="msoxl:=SUM(F30:J30)" table:style-name="ce382">
            <text:p>£20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25T00:00:00" table:style-name="ce341">
            <text:p>25/01/2016</text:p>
          </table:table-cell>
          <table:table-cell office:value-type="string" table:style-name="ce343">
            <text:p>Car from Timperley - Crewe</text:p>
          </table:table-cell>
          <table:table-cell office:value-type="string" table:style-name="ce349">
            <text:p>Single</text:p>
          </table:table-cell>
          <table:table-cell office:value-type="string" table:style-name="ce351">
            <text:p>Board meeting</text:p>
          </table:table-cell>
          <table:table-cell table:style-name="ce354"/>
          <table:table-cell table:style-name="ce383"/>
          <table:table-cell office:value-type="currency" office:value="11.7" table:style-name="ce354">
            <text:p>£11.70</text:p>
          </table:table-cell>
          <table:table-cell table:style-name="ce386"/>
          <table:table-cell table:style-name="ce354"/>
          <table:table-cell office:value-type="currency" office:value="11.7" table:formula="msoxl:=SUM(F31:J31)" table:style-name="ce387">
            <text:p>£11.7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25T00:00:00" table:style-name="ce363">
            <text:p>25/01/2016</text:p>
          </table:table-cell>
          <table:table-cell office:value-type="string" table:style-name="ce365">
            <text:p>N/A</text:p>
          </table:table-cell>
          <table:table-cell office:value-type="string" table:style-name="ce347">
            <text:p>N/A</text:p>
          </table:table-cell>
          <table:table-cell office:value-type="string" table:style-name="ce350">
            <text:p>Board meeting - Dinner</text:p>
          </table:table-cell>
          <table:table-cell table:style-name="ce355"/>
          <table:table-cell table:style-name="ce359"/>
          <table:table-cell table:style-name="ce355"/>
          <table:table-cell table:style-name="ce360"/>
          <table:table-cell office:value-type="currency" office:value="18.850000000000001" table:style-name="ce355">
            <text:p>£18.85</text:p>
          </table:table-cell>
          <table:table-cell office:value-type="currency" office:value="18.850000000000001" table:formula="msoxl:=SUM(F32:J32)" table:style-name="ce356">
            <text:p>£18.85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1-26T00:00:00" table:style-name="ce362">
            <text:p>26/01/2016</text:p>
          </table:table-cell>
          <table:table-cell office:value-type="string" table:style-name="ce366">
            <text:p>Car from Crewe - Timperley</text:p>
          </table:table-cell>
          <table:table-cell office:value-type="string" table:style-name="ce346">
            <text:p>Single</text:p>
          </table:table-cell>
          <table:table-cell office:value-type="string" table:style-name="ce368">
            <text:p>Board meeting</text:p>
          </table:table-cell>
          <table:table-cell table:style-name="ce357"/>
          <table:table-cell table:style-name="ce358"/>
          <table:table-cell office:value-type="currency" office:value="11.7" table:style-name="ce357">
            <text:p>£11.70</text:p>
          </table:table-cell>
          <table:table-cell table:style-name="ce357"/>
          <table:table-cell table:style-name="ce357"/>
          <table:table-cell office:value-type="currency" office:value="11.7" table:formula="msoxl:=SUM(F33:J33)" table:style-name="ce361">
            <text:p>£11.7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2-08T00:00:00" table:style-name="ce364">
            <text:p>08/02/2016</text:p>
          </table:table-cell>
          <table:table-cell office:value-type="string" table:style-name="ce367">
            <text:p>Car from Timperley - Crewe</text:p>
          </table:table-cell>
          <table:table-cell office:value-type="string" table:style-name="ce348">
            <text:p>Single</text:p>
          </table:table-cell>
          <table:table-cell office:value-type="string" table:style-name="ce370">
            <text:p>RHISAC meeting</text:p>
          </table:table-cell>
          <table:table-cell table:style-name="ce390"/>
          <table:table-cell table:style-name="ce390"/>
          <table:table-cell office:value-type="currency" office:value="11.7" table:style-name="ce390">
            <text:p>£11.70</text:p>
          </table:table-cell>
          <table:table-cell table:style-name="ce390"/>
          <table:table-cell table:style-name="ce390"/>
          <table:table-cell office:value-type="currency" office:value="11.7" table:formula="msoxl:=SUM(F34:J34)" table:style-name="ce361">
            <text:p>£11.7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2-08T00:00:00" table:style-name="ce374">
            <text:p>08/02/2016</text:p>
          </table:table-cell>
          <table:table-cell office:value-type="string" table:style-name="ce375">
            <text:p>Car from Timperley - Crewe</text:p>
          </table:table-cell>
          <table:table-cell office:value-type="string" table:style-name="ce375">
            <text:p>Single</text:p>
          </table:table-cell>
          <table:table-cell office:value-type="string" table:style-name="ce373">
            <text:p>RHISAC meeting</text:p>
          </table:table-cell>
          <table:table-cell table:style-name="ce391"/>
          <table:table-cell table:style-name="ce391"/>
          <table:table-cell office:value-type="currency" office:value="11.7" table:style-name="ce391">
            <text:p>£11.70</text:p>
          </table:table-cell>
          <table:table-cell table:style-name="ce391"/>
          <table:table-cell table:style-name="ce391"/>
          <table:table-cell office:value-type="currency" office:value="11.7" table:formula="msoxl:=SUM(F35:J35)" table:style-name="ce392">
            <text:p>£11.7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2-08T00:00:00" table:style-name="ce377">
            <text:p>08/02/2016</text:p>
          </table:table-cell>
          <table:table-cell office:value-type="string" table:style-name="ce380">
            <text:p>Crewe - London</text:p>
          </table:table-cell>
          <table:table-cell office:value-type="string" table:style-name="ce376">
            <text:p>Return</text:p>
          </table:table-cell>
          <table:table-cell office:value-type="string" table:style-name="ce372">
            <text:p>RHISAC meeting</text:p>
          </table:table-cell>
          <table:table-cell table:style-name="ce389"/>
          <table:table-cell office:value-type="currency" office:value="157.1" table:style-name="ce389">
            <text:p>£157.10</text:p>
          </table:table-cell>
          <table:table-cell table:style-name="ce389"/>
          <table:table-cell table:style-name="ce394"/>
          <table:table-cell table:style-name="ce389"/>
          <table:table-cell office:value-type="currency" office:value="157.1" table:formula="msoxl:=SUM(F36:J36)" table:style-name="ce395">
            <text:p>£157.1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2-08T00:00:00" table:style-name="ce377">
            <text:p>08/02/2016</text:p>
          </table:table-cell>
          <table:table-cell office:value-type="string" table:style-name="ce380">
            <text:p>Car parking at Crewe</text:p>
          </table:table-cell>
          <table:table-cell office:value-type="string" table:style-name="ce378">
            <text:p>N/A</text:p>
          </table:table-cell>
          <table:table-cell office:value-type="string" table:style-name="ce371">
            <text:p>RHISAC meeting<text:s/></text:p>
          </table:table-cell>
          <table:table-cell table:style-name="ce389"/>
          <table:table-cell table:style-name="ce389"/>
          <table:table-cell table:style-name="ce389"/>
          <table:table-cell table:style-name="ce394"/>
          <table:table-cell office:value-type="currency" office:value="10" table:style-name="ce389">
            <text:p>£10.00</text:p>
          </table:table-cell>
          <table:table-cell office:value-type="currency" office:value="10" table:formula="msoxl:=SUM(F37:J37)" table:style-name="ce395">
            <text:p>£10.00</text:p>
          </table:table-cell>
          <table:table-cell table:number-columns-repeated="16373"/>
        </table:table-row>
        <table:table-row table:style-name="ro20">
          <table:table-cell/>
          <table:table-cell office:value-type="date" office:date-value="2016-02-22T00:00:00" table:style-name="ce379">
            <text:p>22/02/2016</text:p>
          </table:table-cell>
          <table:table-cell office:value-type="string" table:style-name="ce380">
            <text:p>Travelodge, London</text:p>
          </table:table-cell>
          <table:table-cell office:value-type="string" table:style-name="ce381">
            <text:p>1 night</text:p>
          </table:table-cell>
          <table:table-cell office:value-type="string" table:style-name="ce369">
            <text:p>Board meeting</text:p>
          </table:table-cell>
          <table:table-cell table:style-name="ce388"/>
          <table:table-cell table:style-name="ce388"/>
          <table:table-cell table:style-name="ce388"/>
          <table:table-cell office:value-type="currency" office:value="103.55" table:style-name="ce393">
            <text:p>£103.55</text:p>
          </table:table-cell>
          <table:table-cell table:style-name="ce388"/>
          <table:table-cell office:value-type="currency" office:value="103.55" table:formula="msoxl:=SUM(F38:J38)" table:style-name="ce395">
            <text:p>£103.55</text:p>
          </table:table-cell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38)" table:style-name="ce38">
            <text:p>£0.00</text:p>
          </table:table-cell>
          <table:table-cell office:value-type="currency" office:value="1087.05" table:formula="msoxl:=SUM(G7:G38)" table:style-name="ce38">
            <text:p>£1,087.05</text:p>
          </table:table-cell>
          <table:table-cell office:value-type="currency" office:value="203.99999999999994" table:formula="msoxl:=SUM(H7:H38)" table:style-name="ce38">
            <text:p>£204.00</text:p>
          </table:table-cell>
          <table:table-cell office:value-type="currency" office:value="191.1" table:formula="msoxl:=SUM(I7:I38)" table:style-name="ce38">
            <text:p>£191.10</text:p>
          </table:table-cell>
          <table:table-cell office:value-type="currency" office:value="137.15" table:formula="msoxl:=SUM(J7:J38)" table:style-name="ce38">
            <text:p>£137.15</text:p>
          </table:table-cell>
          <table:table-cell office:value-type="currency" office:value="1619.2999999999997" table:formula="msoxl:=SUM(K7:K38)" table:style-name="ce38">
            <text:p>£1,619.30</text:p>
          </table:table-cell>
          <table:table-cell table:number-columns-repeated="16373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Holland,_B" table:style-name="ta15">
        <table:table-column table:style-name="co19" table:default-cell-style-name="ce2"/>
        <table:table-column table:style-name="co11" table:default-cell-style-name="ce2"/>
        <table:table-column table:style-name="co44" table:number-columns-repeated="2" table:default-cell-style-name="ce2"/>
        <table:table-column table:style-name="co68" table:default-cell-style-name="ce2"/>
        <table:table-column table:style-name="co30" table:number-columns-repeated="3" table:default-cell-style-name="ce2"/>
        <table:table-column table:style-name="co31" table:number-columns-repeated="3" table:default-cell-style-name="ce2"/>
        <table:table-column table:style-name="co65" table:default-cell-style-name="ce2"/>
        <table:table-column table:style-name="co2" table:number-columns-repeated="16372" table:default-cell-style-name="ce2"/>
        <table:table-row table:style-name="ro1">
          <table:table-cell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number-columns-repeated="2" table:style-name="ce2"/>
          <table:table-cell office:value-type="string" table:content-validation-name="val30" table:style-name="ce8">
            <text:p>Bob Holland</text:p>
          </table:table-cell>
          <table:table-cell office:value-type="string" table:content-validation-name="val29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DATES</text:p>
          </table:table-cell>
          <table:table-cell office:value-type="string" table:style-name="ce14">
            <text:p>FROM - TO</text:p>
          </table:table-cell>
          <table:table-cell office:value-type="string" table:style-name="ce15">
            <text:p>SINGLE/ RETURN/ NIGHT(S)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17">
            <text:p>OTHER</text:p>
          </table:table-cell>
          <table:table-cell office:value-type="string" table:style-name="ce18">
            <text:p>TOTAL</text:p>
          </table:table-cell>
          <table:table-cell table:number-columns-repeated="16373" table:style-name="ce2"/>
        </table:table-row>
        <table:table-row table:style-name="ro3">
          <table:table-cell table:style-name="ce19"/>
          <table:table-cell table:style-name="ce47"/>
          <table:table-cell table:number-columns-repeated="2" table:style-name="ce21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26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2" table:style-name="ce19"/>
          <table:table-cell table:number-columns-repeated="18" table:style-name="ce2"/>
          <table:table-cell table:number-columns-repeated="16353" table:style-name="ce19"/>
        </table:table-row>
        <table:table-row table:style-name="ro20">
          <table:table-cell/>
          <table:table-cell office:value-type="date" office:date-value="2016-01-05T00:00:00" table:style-name="ce493">
            <text:p>05/01/2016</text:p>
          </table:table-cell>
          <table:table-cell office:value-type="string" table:style-name="ce494">
            <text:p>Bristol - London Paddington</text:p>
          </table:table-cell>
          <table:table-cell office:value-type="string" table:style-name="ce491">
            <text:p>Return</text:p>
          </table:table-cell>
          <table:table-cell office:value-type="string" table:style-name="ce518">
            <text:p>Board meeting</text:p>
          </table:table-cell>
          <table:table-cell table:style-name="ce501"/>
          <table:table-cell office:value-type="currency" office:value="198" table:style-name="ce498">
            <text:p>£198.00</text:p>
          </table:table-cell>
          <table:table-cell table:style-name="ce501"/>
          <table:table-cell table:style-name="ce524"/>
          <table:table-cell table:style-name="ce501"/>
          <table:table-cell office:value-type="currency" office:value="198" table:formula="msoxl:=SUM(F7:J7)" table:style-name="ce526">
            <text:p>£198.00</text:p>
          </table:table-cell>
          <table:table-cell table:number-columns-repeated="16373" table:style-name="ce2"/>
        </table:table-row>
        <table:table-row table:style-name="ro19">
          <table:table-cell/>
          <table:table-cell office:value-type="date" office:date-value="2016-01-05T00:00:00" table:style-name="ce488">
            <text:p>05/01/2016</text:p>
          </table:table-cell>
          <table:table-cell office:value-type="string" table:style-name="ce491">
            <text:p>London Paddington - Holborn</text:p>
          </table:table-cell>
          <table:table-cell office:value-type="string" table:style-name="ce517">
            <text:p>Return</text:p>
          </table:table-cell>
          <table:table-cell office:value-type="string" table:style-name="ce520">
            <text:p>Board meeting - Tube fare</text:p>
          </table:table-cell>
          <table:table-cell table:style-name="ce499"/>
          <table:table-cell office:value-type="currency" office:value="4.8" table:style-name="ce496">
            <text:p>£4.80</text:p>
          </table:table-cell>
          <table:table-cell table:style-name="ce499"/>
          <table:table-cell table:style-name="ce525"/>
          <table:table-cell table:style-name="ce499"/>
          <table:table-cell office:value-type="currency" office:value="4.8" table:formula="msoxl:=SUM(F8:J8)" table:style-name="ce522">
            <text:p>£4.80</text:p>
          </table:table-cell>
          <table:table-cell table:number-columns-repeated="16373" table:style-name="ce2"/>
        </table:table-row>
        <table:table-row table:style-name="ro21">
          <table:table-cell/>
          <table:table-cell office:value-type="date" office:date-value="2016-01-19T00:00:00" table:style-name="ce488">
            <text:p>19/01/2016</text:p>
          </table:table-cell>
          <table:table-cell office:value-type="string" table:style-name="ce490">
            <text:p>N/A</text:p>
          </table:table-cell>
          <table:table-cell office:value-type="string" table:style-name="ce495">
            <text:p>N/A</text:p>
          </table:table-cell>
          <table:table-cell office:value-type="string" table:style-name="ce521">
            <text:p>Telephone call - CEO/Chair/NEDs</text:p>
          </table:table-cell>
          <table:table-cell table:style-name="ce499"/>
          <table:table-cell table:style-name="ce496"/>
          <table:table-cell table:style-name="ce500"/>
          <table:table-cell table:style-name="ce499"/>
          <table:table-cell office:value-type="currency" office:value="5" table:style-name="ce499">
            <text:p>£5.00</text:p>
          </table:table-cell>
          <table:table-cell office:value-type="currency" office:value="5" table:formula="msoxl:=SUM(F9:J9)" table:style-name="ce522">
            <text:p>£5.00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date" office:date-value="2016-01-25T00:00:00" table:style-name="ce489">
            <text:p>25/01/2016</text:p>
          </table:table-cell>
          <table:table-cell office:value-type="string" table:style-name="ce492">
            <text:p>Travelodge, London</text:p>
          </table:table-cell>
          <table:table-cell office:value-type="string" table:style-name="ce516">
            <text:p>1 night</text:p>
          </table:table-cell>
          <table:table-cell office:value-type="string" table:style-name="ce519">
            <text:p>Board meeting</text:p>
          </table:table-cell>
          <table:table-cell table:style-name="ce510"/>
          <table:table-cell table:style-name="ce497"/>
          <table:table-cell table:style-name="ce502"/>
          <table:table-cell office:value-type="currency" office:value="87.55" table:style-name="ce510">
            <text:p>£87.55</text:p>
          </table:table-cell>
          <table:table-cell table:style-name="ce510"/>
          <table:table-cell office:value-type="currency" office:value="87.55" table:formula="msoxl:=SUM(F10:J10)" table:style-name="ce522">
            <text:p>£87.55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date" office:date-value="2016-01-25T00:00:00" table:style-name="ce503">
            <text:p>25/01/2016</text:p>
          </table:table-cell>
          <table:table-cell office:value-type="string" table:style-name="ce506">
            <text:p>Bristol - London Paddington</text:p>
          </table:table-cell>
          <table:table-cell office:value-type="string" table:style-name="ce504">
            <text:p>Return</text:p>
          </table:table-cell>
          <table:table-cell office:value-type="string" table:style-name="ce505">
            <text:p>Board meeting</text:p>
          </table:table-cell>
          <table:table-cell table:style-name="ce499"/>
          <table:table-cell office:value-type="currency" office:value="71.2" table:style-name="ce496">
            <text:p>£71.20</text:p>
          </table:table-cell>
          <table:table-cell table:style-name="ce500"/>
          <table:table-cell table:style-name="ce499"/>
          <table:table-cell table:style-name="ce499"/>
          <table:table-cell office:value-type="currency" office:value="71.2" table:formula="msoxl:=SUM(F11:J11)" table:style-name="ce523">
            <text:p>£71.20</text:p>
          </table:table-cell>
          <table:table-cell table:number-columns-repeated="16373" table:style-name="ce2"/>
        </table:table-row>
        <table:table-row table:style-name="ro22">
          <table:table-cell/>
          <table:table-cell office:value-type="date" office:date-value="2016-01-25T00:00:00" table:style-name="ce488">
            <text:p>25/01/2016</text:p>
          </table:table-cell>
          <table:table-cell office:value-type="string" table:style-name="ce507">
            <text:p>London Paddington - Holborn</text:p>
          </table:table-cell>
          <table:table-cell office:value-type="string" table:style-name="ce508">
            <text:p>Return</text:p>
          </table:table-cell>
          <table:table-cell office:value-type="string" table:style-name="ce509">
            <text:p>Board meeting - Tube fare</text:p>
          </table:table-cell>
          <table:table-cell table:style-name="ce499"/>
          <table:table-cell office:value-type="currency" office:value="4.8" table:style-name="ce496">
            <text:p>£4.80</text:p>
          </table:table-cell>
          <table:table-cell table:style-name="ce500"/>
          <table:table-cell table:style-name="ce499"/>
          <table:table-cell table:style-name="ce499"/>
          <table:table-cell office:value-type="currency" office:value="4.8" table:formula="msoxl:=SUM(F12:J12)" table:style-name="ce522">
            <text:p>£4.80</text:p>
          </table:table-cell>
          <table:table-cell table:number-columns-repeated="16373" table:style-name="ce2"/>
        </table:table-row>
        <table:table-row table:style-name="ro14">
          <table:table-cell/>
          <table:table-cell office:value-type="date" office:date-value="2016-02-22T00:00:00" table:style-name="ce503">
            <text:p>22/02/2016</text:p>
          </table:table-cell>
          <table:table-cell office:value-type="string" table:style-name="ce513">
            <text:p>Bristol - London Paddington</text:p>
          </table:table-cell>
          <table:table-cell office:value-type="string" table:style-name="ce512">
            <text:p>Return</text:p>
          </table:table-cell>
          <table:table-cell office:value-type="string" table:style-name="ce515">
            <text:p>Board meeting</text:p>
          </table:table-cell>
          <table:table-cell table:style-name="ce510"/>
          <table:table-cell office:value-type="currency" office:value="71.2" table:style-name="ce497">
            <text:p>£71.20</text:p>
          </table:table-cell>
          <table:table-cell table:style-name="ce502"/>
          <table:table-cell table:style-name="ce510"/>
          <table:table-cell table:style-name="ce510"/>
          <table:table-cell office:value-type="currency" office:value="71.2" table:formula="msoxl:=SUM(F13:J13)" table:style-name="ce522">
            <text:p>£71.20</text:p>
          </table:table-cell>
          <table:table-cell table:number-columns-repeated="16373" table:style-name="ce2"/>
        </table:table-row>
        <table:table-row table:style-name="ro23">
          <table:table-cell/>
          <table:table-cell office:value-type="date" office:date-value="2016-02-22T00:00:00" table:style-name="ce503">
            <text:p>22/02/2016</text:p>
          </table:table-cell>
          <table:table-cell office:value-type="string" table:style-name="ce506">
            <text:p>London Paddington - Holborn</text:p>
          </table:table-cell>
          <table:table-cell office:value-type="string" table:style-name="ce514">
            <text:p>Return</text:p>
          </table:table-cell>
          <table:table-cell office:value-type="string" table:style-name="ce505">
            <text:p>Board meeting - Tube fare</text:p>
          </table:table-cell>
          <table:table-cell table:style-name="ce499"/>
          <table:table-cell office:value-type="currency" office:value="4.8" table:style-name="ce511">
            <text:p>£4.80</text:p>
          </table:table-cell>
          <table:table-cell table:style-name="ce500"/>
          <table:table-cell table:style-name="ce499"/>
          <table:table-cell table:style-name="ce499"/>
          <table:table-cell office:value-type="currency" office:value="4.8" table:formula="msoxl:=SUM(F14:J14)" table:style-name="ce523">
            <text:p>£4.80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35"/>
          <table:table-cell table:number-columns-repeated="2" table:style-name="ce36"/>
          <table:table-cell table:style-name="ce37"/>
          <table:table-cell office:value-type="currency" office:value="0" table:formula="msoxl:=SUM(F7:F14)" table:style-name="ce38">
            <text:p>£0.00</text:p>
          </table:table-cell>
          <table:table-cell office:value-type="currency" office:value="354.8" table:formula="msoxl:=SUM(G7:G14)" table:style-name="ce38">
            <text:p>£354.80</text:p>
          </table:table-cell>
          <table:table-cell office:value-type="currency" office:value="0" table:formula="msoxl:=SUM(H7:H14)" table:style-name="ce38">
            <text:p>£0.00</text:p>
          </table:table-cell>
          <table:table-cell office:value-type="currency" office:value="87.55" table:formula="msoxl:=SUM(I7:I14)" table:style-name="ce38">
            <text:p>£87.55</text:p>
          </table:table-cell>
          <table:table-cell office:value-type="currency" office:value="5" table:formula="msoxl:=SUM(J7:J14)" table:style-name="ce38">
            <text:p>£5.00</text:p>
          </table:table-cell>
          <table:table-cell office:value-type="currency" office:value="447.35" table:formula="msoxl:=SUM(K7:K14)" table:style-name="ce38">
            <text:p>£447.35</text:p>
          </table:table-cell>
          <table:table-cell table:number-columns-repeated="16373" table:style-name="ce2"/>
        </table:table-row>
        <table:table-row table:style-name="ro2">
          <table:table-cell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J_Chittleburgh" table:style-name="ta16">
        <table:table-column table:style-name="co19" table:default-cell-style-name="ce2"/>
        <table:table-column table:style-name="co11" table:default-cell-style-name="ce2"/>
        <table:table-column table:style-name="co44" table:default-cell-style-name="ce2"/>
        <table:table-column table:style-name="co69" table:default-cell-style-name="ce2"/>
        <table:table-column table:style-name="co30" table:number-columns-repeated="4" table:default-cell-style-name="ce2"/>
        <table:table-column table:style-name="co42" table:default-cell-style-name="ce2"/>
        <table:table-column table:style-name="co43" table:default-cell-style-name="ce2"/>
        <table:table-column table:style-name="co2" table:number-columns-repeated="16374" table:default-cell-style-name="ce2"/>
        <table:table-row table:style-name="ro1">
          <table:table-cell/>
          <table:table-cell office:value-type="string" table:style-name="ce3">
            <text:p>OFFICE OF RAIL REGULATIO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Name</text:p>
          </table:table-cell>
          <table:table-cell table:style-name="ce2"/>
          <table:table-cell office:value-type="string" table:content-validation-name="val31" table:style-name="ce8">
            <text:p>Jeremy Chittleburgh</text:p>
          </table:table-cell>
          <table:table-cell office:value-type="string" table:content-validation-name="val32" table:style-name="ce9">
            <text:p>Non Executive Director</text:p>
          </table:table-cell>
          <table:table-cell table:style-name="ce1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style-name="ce2"/>
          <table:table-cell office:value-type="string" office:string-value="2015-16" table:formula="msoxl:=Price_R!E3" table:style-name="ce11">
            <text:p>2015-16</text:p>
          </table:table-cell>
          <table:table-cell office:value-type="string" office:string-value="Quarter 4" table:formula="msoxl:=Price_R!F3" table:style-name="ce11">
            <text:p>Quarter 4</text:p>
          </table:table-cell>
          <table:table-cell office:value-type="string" office:string-value="01 January- 31 March 2016" table:formula="msoxl:=Price_R!G3" table:style-name="ce11">
            <text:p>01 January- 31 March 2016</text:p>
          </table:table-cell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DATES</text:p>
          </table:table-cell>
          <table:table-cell office:value-type="string" table:style-name="ce14">
            <text:p>DESTINATION</text:p>
          </table:table-cell>
          <table:table-cell office:value-type="string" table:style-name="ce16">
            <text:p>PURPOSE</text:p>
          </table:table-cell>
          <table:table-cell office:value-type="string" table:number-columns-spanned="4" table:number-rows-spanned="1" table:style-name="ce46">
            <text:p>TRAVEL</text:p>
          </table:table-cell>
          <table:covered-table-cell table:number-columns-repeated="3"/>
          <table:table-cell office:value-type="string" table:style-name="ce85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6">
          <table:table-cell table:style-name="ce19"/>
          <table:table-cell table:style-name="ce47"/>
          <table:table-cell table:style-name="ce87"/>
          <table:table-cell table:style-name="ce22"/>
          <table:table-cell office:value-type="string" table:style-name="ce23">
            <text:p>Air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Taxi / Car / Bus</text:p>
          </table:table-cell>
          <table:table-cell office:value-type="string" table:style-name="ce25">
            <text:p>Accom</text:p>
            <text:p><text:s/>/ Meals</text:p>
          </table:table-cell>
          <table:table-cell office:value-type="string" table:style-name="ce87">
            <text:p>(including hospitality given)</text:p>
          </table:table-cell>
          <table:table-cell office:value-type="string" table:style-name="ce27">
            <text:p>COST</text:p>
          </table:table-cell>
          <table:table-cell table:number-columns-repeated="16374" table:style-name="ce19"/>
        </table:table-row>
        <table:table-row table:style-name="ro1">
          <table:table-cell table:style-name="ce527"/>
          <table:table-cell table:style-name="ce528"/>
          <table:table-cell table:style-name="ce529"/>
          <table:table-cell table:style-name="ce530"/>
          <table:table-cell table:style-name="ce531"/>
          <table:table-cell table:style-name="ce532"/>
          <table:table-cell table:style-name="ce533"/>
          <table:table-cell table:style-name="ce533"/>
          <table:table-cell table:style-name="ce534"/>
          <table:table-cell office:value-type="currency" office:value="0" table:formula="msoxl:=SUM(E7:I7)" table:style-name="ce535">
            <text:p>£0.00</text:p>
          </table:table-cell>
          <table:table-cell table:number-columns-repeated="16374"/>
        </table:table-row>
        <table:table-row table:style-name="ro1">
          <table:table-cell table:style-name="ce527"/>
          <table:table-cell table:style-name="ce536"/>
          <table:table-cell table:style-name="ce537"/>
          <table:table-cell table:style-name="ce537"/>
          <table:table-cell table:style-name="ce538"/>
          <table:table-cell table:style-name="ce539"/>
          <table:table-cell table:style-name="ce540"/>
          <table:table-cell table:style-name="ce540"/>
          <table:table-cell table:style-name="ce541"/>
          <table:table-cell office:value-type="currency" office:value="0" table:formula="msoxl:=SUM(E8:I8)" table:style-name="ce542">
            <text:p>£0.00</text:p>
          </table:table-cell>
          <table:table-cell table:number-columns-repeated="16374"/>
        </table:table-row>
        <table:table-row table:style-name="ro1">
          <table:table-cell table:style-name="ce527"/>
          <table:table-cell table:style-name="ce543"/>
          <table:table-cell table:style-name="ce544"/>
          <table:table-cell table:style-name="ce544"/>
          <table:table-cell table:style-name="ce545"/>
          <table:table-cell table:style-name="ce546"/>
          <table:table-cell table:style-name="ce547"/>
          <table:table-cell table:style-name="ce547"/>
          <table:table-cell table:style-name="ce548"/>
          <table:table-cell office:value-type="currency" office:value="0" table:formula="msoxl:=SUM(E9:I9)" table:style-name="ce549">
            <text:p>£0.00</text:p>
          </table:table-cell>
          <table:table-cell table:number-columns-repeated="16374"/>
        </table:table-row>
        <table:table-row table:style-name="ro1">
          <table:table-cell table:style-name="ce527"/>
          <table:table-cell table:style-name="ce550"/>
          <table:table-cell table:style-name="ce551"/>
          <table:table-cell table:style-name="ce552"/>
          <table:table-cell office:value-type="currency" office:value="0" table:formula="msoxl:=SUM(E7:E9)" table:style-name="ce553">
            <text:p>£0.00</text:p>
          </table:table-cell>
          <table:table-cell office:value-type="currency" office:value="0" table:formula="msoxl:=SUM(F7:F9)" table:style-name="ce553">
            <text:p>£0.00</text:p>
          </table:table-cell>
          <table:table-cell office:value-type="currency" office:value="0" table:formula="msoxl:=SUM(G7:G9)" table:style-name="ce553">
            <text:p>£0.00</text:p>
          </table:table-cell>
          <table:table-cell office:value-type="currency" office:value="0" table:formula="msoxl:=SUM(H7:H9)" table:style-name="ce553">
            <text:p>£0.00</text:p>
          </table:table-cell>
          <table:table-cell office:value-type="currency" office:value="0" table:formula="msoxl:=SUM(I7:I9)" table:style-name="ce553">
            <text:p>£0.00</text:p>
          </table:table-cell>
          <table:table-cell office:value-type="currency" office:value="0" table:formula="msoxl:=SUM(J7:J9)" table:style-name="ce55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239"/>
          <table:table-cell table:style-name="ce240"/>
          <table:table-cell table:style-name="ce241"/>
          <table:table-cell table:style-name="ce162"/>
          <table:table-cell table:number-columns-repeated="2" table:style-name="ce124"/>
          <table:table-cell table:style-name="ce163"/>
          <table:table-cell table:style-name="ce124"/>
          <table:table-cell table:style-name="ce1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Hospitality_received" table:style-name="ta17">
        <table:table-column table:style-name="co47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2" table:default-cell-style-name="ce2"/>
        <table:table-column table:style-name="co73" table:default-cell-style-name="ce2"/>
        <table:table-column table:style-name="co2" table:number-columns-repeated="16378" table:default-cell-style-name="ce2"/>
        <table:table-row table:style-name="ro1">
          <table:table-cell/>
          <table:table-cell office:value-type="string" office:string-value="OFFICE OF RAIL AND ROAD" table:formula="msoxl:=Price_R!B1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1"/>
          <table:table-cell table:style-name="ce2"/>
          <table:table-cell office:value-type="string" table:style-name="ce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ospitality received</text:p>
          </table:table-cell>
          <table:table-cell office:value-type="string" office:string-value="2015-16" table:formula="msoxl:=Price_R!E3" table:style-name="ce242">
            <text:p>2015-16</text:p>
          </table:table-cell>
          <table:table-cell office:value-type="string" office:string-value="Quarter 4       01 January- 31 March 2016" table:formula="msoxl:=CONCATENATE(Price_R!F3,&quot;       &quot;,Price_R!G3)" table:style-name="ce11">
            <text:p>Quarter 4 <text:s text:c="6"/>01 January- 31 March 2016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24">
          <table:table-cell/>
          <table:table-cell office:value-type="string" table:style-name="ce243">
            <text:p>DATE</text:p>
          </table:table-cell>
          <table:table-cell office:value-type="string" table:style-name="ce244">
            <text:p>ORGANISATION NAME</text:p>
          </table:table-cell>
          <table:table-cell office:value-type="string" table:style-name="ce245">
            <text:p>DETAILS OF HOSPITALITY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2-09T00:00:00" table:style-name="ce246">
            <text:p>09/02/2016</text:p>
          </table:table-cell>
          <table:table-cell office:value-type="string" table:style-name="ce247">
            <text:p>RFG</text:p>
          </table:table-cell>
          <table:table-cell office:value-type="string" table:style-name="ce248">
            <text:p>Stephen Glaister and Joanna Whittington - RFG members party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2-23T00:00:00" table:style-name="ce246">
            <text:p>23/02/2016</text:p>
          </table:table-cell>
          <table:table-cell office:value-type="string" table:style-name="ce247">
            <text:p>ITC</text:p>
          </table:table-cell>
          <table:table-cell office:value-type="string" table:style-name="ce248">
            <text:p>Stephen Glaister - ITC Winter Discussion Evening - refreshments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2-24T00:00:00" table:style-name="ce246">
            <text:p>24/02/2016</text:p>
          </table:table-cell>
          <table:table-cell office:value-type="string" table:style-name="ce247">
            <text:p>George Bradshaw Address</text:p>
          </table:table-cell>
          <table:table-cell office:value-type="string" table:style-name="ce248">
            <text:p>Stephen Glaister - The G Bradshaw address - refreshments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2-24T00:00:00" table:style-name="ce246">
            <text:p>24/02/2016</text:p>
          </table:table-cell>
          <table:table-cell office:value-type="string" table:style-name="ce247">
            <text:p>George Bradshaw Address</text:p>
          </table:table-cell>
          <table:table-cell office:value-type="string" table:style-name="ce248">
            <text:p>Joanna Whittington - The G Bradshaw dinner<text:s/>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2-29T00:00:00" table:style-name="ce246">
            <text:p>29/02/2016</text:p>
          </table:table-cell>
          <table:table-cell office:value-type="string" table:style-name="ce247">
            <text:p>Network Rail<text:s/></text:p>
          </table:table-cell>
          <table:table-cell office:value-type="string" table:style-name="ce248">
            <text:p>Stephen Glaister -Dinner with Sir Peter Hendy<text:s/>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2-29T00:00:00" table:style-name="ce246">
            <text:p>29/02/2016</text:p>
          </table:table-cell>
          <table:table-cell office:value-type="string" table:style-name="ce247">
            <text:p>Rail Magazine</text:p>
          </table:table-cell>
          <table:table-cell office:value-type="string" table:style-name="ce248">
            <text:p>Stephen Glaister - Breakfast meeting with Nigel Harris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3-03T00:00:00" table:style-name="ce246">
            <text:p>03/03/2016</text:p>
          </table:table-cell>
          <table:table-cell office:value-type="string" table:style-name="ce247">
            <text:p>London Transport<text:s/></text:p>
          </table:table-cell>
          <table:table-cell office:value-type="string" table:style-name="ce248">
            <text:p>Stephen Glaister - London Transport Awards - refreshment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odes" table:style-name="ta18">
        <table:table-column table:style-name="co2" table:number-columns-repeated="2" table:default-cell-style-name="ce2"/>
        <table:table-column table:style-name="co74" table:default-cell-style-name="ce2"/>
        <table:table-column table:style-name="co2" table:number-columns-repeated="16381" table:default-cell-style-name="ce2"/>
        <table:table-row table:style-name="ro10">
          <table:table-cell/>
          <table:table-cell table:style-name="ce249"/>
          <table:table-cell office:value-type="string" table:style-name="ce249">
            <text:p>Chart of Accounts</text:p>
          </table:table-cell>
          <table:table-cell table:number-columns-repeated="16381" table:style-name="ce2"/>
        </table:table-row>
        <table:table-row table:style-name="ro25">
          <table:table-cell/>
          <table:table-cell table:number-columns-repeated="2" table:style-name="ce250"/>
          <table:table-cell table:number-columns-repeated="16381" table:style-name="ce2"/>
        </table:table-row>
        <table:table-row table:style-name="ro10">
          <table:table-cell/>
          <table:table-cell office:value-type="string" table:style-name="ce251">
            <text:p>C1010</text:p>
          </table:table-cell>
          <table:table-cell office:value-type="string" table:style-name="ce252">
            <text:p>Overseas Travel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253">
            <text:p>C1051</text:p>
          </table:table-cell>
          <table:table-cell office:value-type="string" table:style-name="ce254">
            <text:p>Mileage Allowance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253">
            <text:p>C1052</text:p>
          </table:table-cell>
          <table:table-cell office:value-type="string" table:style-name="ce254">
            <text:p>Rail Travel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253">
            <text:p>C1053</text:p>
          </table:table-cell>
          <table:table-cell office:value-type="string" table:style-name="ce254">
            <text:p>Taxi fares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253">
            <text:p>C1054</text:p>
          </table:table-cell>
          <table:table-cell office:value-type="string" table:style-name="ce254">
            <text:p>Other fares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253">
            <text:p>C1055</text:p>
          </table:table-cell>
          <table:table-cell office:value-type="string" table:style-name="ce254">
            <text:p>Car hire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056</text:p>
          </table:table-cell>
          <table:table-cell office:value-type="string" table:style-name="ce254">
            <text:p>Air Travel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057</text:p>
          </table:table-cell>
          <table:table-cell office:value-type="string" table:style-name="ce254">
            <text:p>Car lease deduction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100</text:p>
          </table:table-cell>
          <table:table-cell office:value-type="string" table:style-name="ce254">
            <text:p>Flat rate meals allowance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101</text:p>
          </table:table-cell>
          <table:table-cell office:value-type="string" table:style-name="ce254">
            <text:p>Incidental expenses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102</text:p>
          </table:table-cell>
          <table:table-cell office:value-type="string" table:style-name="ce254">
            <text:p>Actual costs (hotels etc)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103</text:p>
          </table:table-cell>
          <table:table-cell office:value-type="string" table:style-name="ce254">
            <text:p>Overseas subsistence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office:value-type="string" table:style-name="ce253">
            <text:p>C1104</text:p>
          </table:table-cell>
          <table:table-cell office:value-type="string" table:style-name="ce254">
            <text:p>Flat rate subsistence</text:p>
          </table:table-cell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0">
          <table:table-cell/>
          <table:table-cell table:style-name="ce256"/>
          <table:table-cell table:style-name="ce257"/>
          <table:table-cell table:style-name="ce2"/>
          <table:table-cell table:number-columns-repeated="6" table:style-name="ce255"/>
          <table:table-cell table:number-columns-repeated="16374"/>
        </table:table-row>
        <table:table-row table:style-name="ro1">
          <table:table-cell/>
          <table:table-cell table:number-columns-repeated="2" table:style-name="ce258"/>
          <table:table-cell table:style-name="ce2"/>
          <table:table-cell table:number-columns-repeated="6" table:style-name="ce255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2"/>
          <table:table-cell table:number-columns-repeated="6" table:style-name="ce255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2F2F2"/>
    </style:style>
    <style:style style:name="Currency_32_2" style:display-name="Currency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.0700000000000001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oard members expenses 2015-16 Q4</dc:title>
    <meta:initial-creator>Office of Rail and Road</meta:initial-creator>
    <dc:creator>Osborn, James</dc:creator>
    <meta:creation-date>2009-08-06T14:53:42Z</meta:creation-date>
    <dc:date>2017-03-31T11:35:17Z</dc:date>
    <meta:print-date>2015-06-24T11:22:06Z</meta:print-date>
    <meta:user-defined meta:name="DM_Links_Updated" meta:value-type="boolean">true</meta:user-defined>
  </office:meta>
</office:document-meta>
</file>