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none" fo:border-left="thin solid #000000" fo:border-right="none" style:vertical-align="top" fo:wrap-option="wrap" fo:background-color="transparent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4" style:family="table-cell" style:parent-style-name="Default" style:data-style-name="N44">
      <style:table-cell-properties fo:border-top="none" fo:border-bottom="none" fo:border-left="none" fo:border-right="thin solid #000000" style:vertical-align="top" fo:wrap-option="wrap" fo:background-color="transparent"/>
    </style:style>
    <style:style style:name="ce35" style:family="table-cell" style:parent-style-name="Default" style:data-style-name="N44">
      <style:table-cell-properties fo:border-top="none" fo:border-bottom="none" fo:border-left="none" fo:border-right="2pt solid #000000" style:vertical-align="top" fo:wrap-option="wrap" fo:background-color="transparent"/>
    </style:style>
    <style:style style:name="ce36" style:family="table-cell" style:parent-style-name="Default" style:data-style-name="N44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41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43" style:family="table-cell" style:parent-style-name="Normal_Data_32_Table" style:data-style-name="N0">
      <style:table-cell-properties style:vertical-align="automatic" fo:background-color="#FFFFFF" style:cell-protect="protected"/>
    </style:style>
    <style:style style:name="ce44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51" style:family="table-cell" style:parent-style-name="Default" style:data-style-name="N44">
      <style:table-cell-properties fo:border="thin solid #000000" style:vertical-align="top" fo:wrap-option="wrap" fo:background-color="transparent"/>
    </style:style>
    <style:style style:name="ce5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53" style:family="table-cell" style:parent-style-name="Default" style:data-style-name="N44">
      <style:table-cell-properties fo:border-top="none" fo:border-bottom="none" fo:border-left="thin solid #000000" fo:border-right="none" style:vertical-align="top" fo:wrap-option="wrap" fo:background-color="transparent"/>
      <style:text-properties fo:color="#0000FF" style:font-family-generic="swiss"/>
    </style:style>
    <style:style style:name="ce54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 style:font-family-generic="swiss"/>
    </style:style>
    <style:style style:name="ce55" style:family="table-cell" style:parent-style-name="Default" style:data-style-name="N44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family-generic="swiss"/>
    </style:style>
    <style:style style:name="ce56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Normal_A_32_Walker" style:data-style-name="N4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62" style:family="table-cell" style:parent-style-name="Default" style:data-style-name="N44">
      <style:table-cell-properties fo:border-top="none" fo:border-bottom="none" fo:border-left="thin solid #000000" fo:border-right="none" style:vertical-align="top" fo:wrap-option="wrap" fo:background-color="#E3E3E3"/>
      <style:text-properties fo:color="#0000FF" style:font-family-generic="swiss"/>
    </style:style>
    <style:style style:name="ce63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 style:font-family-generic="swiss"/>
    </style:style>
    <style:style style:name="ce64" style:family="table-cell" style:parent-style-name="Default" style:data-style-name="N44">
      <style:table-cell-properties fo:border-top="none" fo:border-bottom="none" fo:border-left="none" fo:border-right="thin solid #000000" style:vertical-align="top" fo:wrap-option="wrap" fo:background-color="#E3E3E3"/>
      <style:text-properties fo:color="#0000FF" style:font-family-generic="swiss"/>
    </style:style>
    <style:style style:name="ce65" style:family="table-cell" style:parent-style-name="Default" style:data-style-name="N44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 style:font-family-generic="swiss"/>
    </style:style>
    <style:style style:name="ce66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A_32_Walker" style:data-style-name="N44">
      <style:table-cell-properties fo:border-top="none" fo:border-bottom="none" fo:border-left="thin solid #000000" fo:border-right="thin solid #000000" style:vertical-align="top" fo:background-color="#E3E3E3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C_32_Bolt" style:data-style-name="N0">
      <style:table-cell-properties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/>
    </style:style>
    <style:style style:name="ce70" style:family="table-cell" style:parent-style-name="Default" style:data-style-name="N0">
      <style:table-cell-properties style:vertical-align="top" fo:wrap-option="wrap" fo:background-color="#E3E3E3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8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9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9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family-generic="swiss"/>
    </style:style>
    <style:style style:name="ce97" style:family="table-cell" style:parent-style-name="Normal_J_32_May" style:data-style-name="N44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102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07" style:family="table-cell" style:parent-style-name="Default" style:data-style-name="N4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4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4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4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12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family-generic="swiss"/>
    </style:style>
    <style:style style:name="ce12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21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Normal_A_32_Walker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6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Normal_L_32_Rollason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L_32_Rollason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M_32_Lee" style:data-style-name="N4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M_32_Lee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J_32_Thomas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family-generic="swiss"/>
    </style:style>
    <style:style style:name="ce154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M_32_Lee" style:data-style-name="N4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Normal_C_32_Elliott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 style:font-family-generic="swiss"/>
    </style:style>
    <style:style style:name="ce170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72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7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77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A_32_Walker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C_32_Elliott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R_32_Goldson" style:data-style-name="N45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187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</style:style>
    <style:style style:name="ce188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ackground-color="#FFFFFF"/>
    </style:style>
    <style:style style:name="ce194" style:family="table-cell" style:parent-style-name="Default" style:data-style-name="N0">
      <style:table-cell-properties style:vertical-align="automatic" fo:wrap-option="wrap" fo:background-color="#FFFFFF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</style:style>
    <style:style style:name="ce20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</style:style>
    <style:style style:name="ce210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</style:style>
    <style:style style:name="ce213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20" style:family="table-cell" style:parent-style-name="Default" style:data-style-name="N0">
      <style:table-cell-properties fo:background-color="#FFFFFF"/>
    </style:style>
    <style:style style:name="ce221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style:vertical-align="automatic" fo:background-color="#FFFFFF" style:cell-protect="protected"/>
      <style:text-properties fo:color="#0000FF" fo:font-weight="bold" style:font-weight-asian="bold" style:font-weight-complex="bold" style:font-family-generic="swiss"/>
    </style:style>
    <style:style style:name="ce224" style:family="table-cell" style:parent-style-name="Normal_32_2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26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2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2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32" style:family="table-cell" style:parent-style-name="Default" style:data-style-name="N0">
      <style:table-cell-properties fo:background-color="#FFFFFF"/>
    </style:style>
    <style:style style:name="ce233" style:family="table-cell" style:parent-style-name="Default" style:data-style-name="N0">
      <style:table-cell-properties fo:background-color="#FFFFFF"/>
    </style:style>
    <style:style style:name="ce234" style:family="table-cell" style:parent-style-name="Default" style:data-style-name="N0">
      <style:table-cell-properties fo:background-color="#FFFFFF"/>
    </style:style>
    <style:style style:name="ce23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44" style:family="table-cell" style:parent-style-name="Default" style:data-style-name="N0">
      <style:table-cell-properties style:vertical-align="middle" fo:background-color="transparent"/>
    </style:style>
    <style:style style:name="ce245" style:family="table-cell" style:parent-style-name="Default" style:data-style-name="N0">
      <style:table-cell-properties style:vertical-align="middle" fo:wrap-option="wrap" fo:background-color="transparen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4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0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51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3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54" style:family="table-cell" style:parent-style-name="Default" style:data-style-name="N45">
      <style:table-cell-properties style:vertical-align="automatic" fo:background-color="#FFFFFF"/>
      <style:text-properties fo:color="#000000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5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59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60" style:family="table-cell" style:parent-style-name="Normal_32_2" style:data-style-name="N19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61" style:family="table-cell" style:parent-style-name="Normal_32_2" style:data-style-name="N19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6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63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26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26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267" style:family="table-cell" style:parent-style-name="Normal_32_2" style:data-style-name="N0">
      <style:table-cell-properties style:vertical-align="middle" fo:background-color="#C0C0C0" style:cell-protect="protected"/>
      <style:text-properties fo:color="#000000" style:font-family-generic="swiss"/>
    </style:style>
    <style:style style:name="ce268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</style:style>
    <style:style style:name="ce26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70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272" style:family="table-cell" style:parent-style-name="Normal_32_2" style:data-style-name="N4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Normal_32_2" style:data-style-name="N4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8" style:family="table-cell" style:parent-style-name="Normal_32_2" style:data-style-name="N0">
      <style:table-cell-properties style:vertical-align="automatic" fo:background-color="#FFFFFF" style:cell-protect="protected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0" style:family="table-cell" style:parent-style-name="Normal_32_2" style:data-style-name="N0">
      <style:table-cell-properties style:vertical-align="automatic" fo:background-color="#C0C0C0" style:cell-protect="protected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4" style:family="table-cell" style:parent-style-name="Normal_32_4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85" style:family="table-cell" style:parent-style-name="Normal_32_4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86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87" style:family="table-cell" style:parent-style-name="Normal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</style:style>
    <style:style style:name="ce28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0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1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2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3" style:family="table-cell" style:parent-style-name="Normal_32_2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44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8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99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00" style:family="table-cell" style:parent-style-name="Default" style:data-style-name="N44">
      <style:table-cell-properties style:vertical-align="middle" fo:background-color="#C0C0C0" style:repeat-content="false"/>
      <style:paragraph-properties fo:text-align="center"/>
      <style:text-properties fo:color="#000000" style:font-family-generic="swiss"/>
    </style:style>
    <style:style style:name="ce301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Normal_32_2" style:data-style-name="N4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307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308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309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10" style:family="table-cell" style:parent-style-name="Normal_32_2" style:data-style-name="N4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Normal_32_2" style:data-style-name="N44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Normal_32_2" style:data-style-name="N4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1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1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family-generic="swiss"/>
    </style:style>
    <style:style style:name="ce316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9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52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7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2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2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30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31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32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15.0283333333333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8.810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9.286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0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7.858125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8.83708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23812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7.51416666666667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8.89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0.16cm"/>
    </style:style>
    <style:style style:name="co52" style:family="table-column">
      <style:table-column-properties fo:break-before="auto" style:column-width="4.39208333333333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10.31875cm" style:use-optimal-column-width="true"/>
    </style:style>
    <style:style style:name="co55" style:family="table-column">
      <style:table-column-properties fo:break-before="auto" style:column-width="10.6627083333333cm" style:use-optimal-column-width="true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9.6837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0.343958333333333cm"/>
    </style:style>
    <style:style style:name="co60" style:family="table-column">
      <style:table-column-properties fo:break-before="auto" style:column-width="2.301875cm"/>
    </style:style>
    <style:style style:name="co61" style:family="table-column">
      <style:table-column-properties fo:break-before="auto" style:column-width="7.3025cm"/>
    </style:style>
    <style:style style:name="co62" style:family="table-column">
      <style:table-column-properties fo:break-before="auto" style:column-width="2.69875cm"/>
    </style:style>
    <style:style style:name="co63" style:family="table-column">
      <style:table-column-properties fo:break-before="auto" style:column-width="7.46125cm"/>
    </style:style>
    <style:style style:name="co64" style:family="table-column">
      <style:table-column-properties fo:break-before="auto" style:column-width="6.82625cm"/>
    </style:style>
    <style:style style:name="co65" style:family="table-column">
      <style:table-column-properties fo:break-before="auto" style:column-width="3.28083333333333cm"/>
    </style:style>
    <style:style style:name="co66" style:family="table-column">
      <style:table-column-properties fo:break-before="auto" style:column-width="7.64645833333333cm"/>
    </style:style>
    <style:style style:name="co67" style:family="table-column">
      <style:table-column-properties fo:break-before="auto" style:column-width="3.91583333333333cm"/>
    </style:style>
    <style:style style:name="co68" style:family="table-column">
      <style:table-column-properties fo:break-before="auto" style:column-width="6.93208333333333cm"/>
    </style:style>
    <style:style style:name="co69" style:family="table-column">
      <style:table-column-properties fo:break-before="auto" style:column-width="13.2820833333333cm"/>
    </style:style>
    <style:style style:name="co70" style:family="table-column">
      <style:table-column-properties fo:break-before="auto" style:column-width="6.19125cm"/>
    </style:style>
    <style:style style:name="co71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fals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mp16">
      <style:table-properties table:display="false" style:writing-mode="lr-tb"/>
    </style:style>
    <style:style style:name="ce335" style:family="table-cell" style:parent-style-name="Default" style:data-style-name="N0">
      <style:table-cell-properties fo:background-color="#FFFFFF"/>
      <style:map style:condition="of:is-true-formula(MOD(ROW();2)=1)" style:apply-style-name="cf1" style:base-cell-address="Master_Dates.A7"/>
    </style:style>
    <style:style style:name="ce3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aster_Dates.A7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3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aster_Dates.A7"/>
    </style:style>
    <style:style style:name="ce340" style:family="table-cell" style:parent-style-name="Default" style:data-style-name="N45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41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Master_Dates.A7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4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B7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Whittington_J.B7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Whittington_J.B7"/>
    </style:style>
    <style:style style:name="ce34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Whittington_J.B7"/>
    </style:style>
    <style:style style:name="ce347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Whittington_J.B7"/>
    </style:style>
    <style:style style:name="ce34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Whittington_J.B8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Whittington_J.B8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Whittington_J.B8"/>
    </style:style>
    <style:style style:name="ce35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Whittington_J.B8"/>
    </style:style>
    <style:style style:name="ce35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Whittington_J.B8"/>
    </style:style>
    <style:style style:name="ce353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Whittington_J.B8"/>
    </style:style>
    <style:style style:name="ce354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Whittington_J.B8"/>
    </style:style>
    <style:style style:name="ce35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B8"/>
    </style:style>
    <style:style style:name="ce35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Whittington_J.B8"/>
    </style:style>
    <style:style style:name="ce357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Whittington_J.B8"/>
    </style:style>
    <style:style style:name="ce35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Prosser_I.B7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Prosser_I.B7"/>
    </style:style>
    <style:style style:name="ce36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Prosser_I.B7"/>
    </style:style>
    <style:style style:name="ce36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363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Prosser_I.B7"/>
    </style:style>
    <style:style style:name="ce36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Prosser_I.B7"/>
    </style:style>
    <style:style style:name="ce365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Prosser_I.B7"/>
    </style:style>
    <style:style style:name="ce36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367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Prosser_I.B7"/>
    </style:style>
    <style:style style:name="ce36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Prosser_I.B7"/>
    </style:style>
    <style:style style:name="ce369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Prosser_I.B7"/>
    </style:style>
    <style:style style:name="ce370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Prosser_I.B7"/>
    </style:style>
    <style:style style:name="ce37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Prosser_I.B7"/>
    </style:style>
    <style:style style:name="ce373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Barlow_T.K7"/>
    </style:style>
    <style:style style:name="ce374" style:family="table-cell" style:parent-style-name="Normal_32_2" style:data-style-name="N0">
      <style:table-cell-properties style:vertical-align="middle" fo:background-color="#C0C0C0" style:cell-protect="protected"/>
      <style:text-properties fo:color="#000000" style:font-family-generic="swiss"/>
      <style:map style:condition="of:is-true-formula(MOD(ROW();2)=1)" style:apply-style-name="cf1" style:base-cell-address="Barlow_T.E7"/>
    </style:style>
    <style:style style:name="ce37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MOD(ROW();2)=1)" style:apply-style-name="cf1" style:base-cell-address="Barlow_T.B7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Barlow_T.B7"/>
    </style:style>
    <style:style style:name="ce37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Barlow_T.G7"/>
    </style:style>
    <style:style style:name="ce37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Barlow_T.G7"/>
    </style:style>
    <style:style style:name="ce37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Barlow_T.F7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38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38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9"/>
      <style:map style:condition="of:is-true-formula(MOD(ROW();2)=1)" style:apply-style-name="cf1" style:base-cell-address="McCracken_J.B8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0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_J.C10"/>
      <style:map style:condition="of:is-true-formula(MOD(ROW();2)=1)" style:apply-style-name="cf1" style:base-cell-address="McCracken_J.B8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12"/>
      <style:map style:condition="of:is-true-formula(MOD(ROW();2)=1)" style:apply-style-name="cf1" style:base-cell-address="McCracken_J.B8"/>
    </style:style>
    <style:style style:name="ce3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8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2"/>
      <style:map style:condition="of:is-true-formula(MOD(ROW();2)=1)" style:apply-style-name="cf1" style:base-cell-address="McCracken_J.B8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0"/>
      <style:map style:condition="of:is-true-formula(MOD(ROW();2)=1)" style:apply-style-name="cf1" style:base-cell-address="McCracken_J.B8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0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5"/>
      <style:map style:condition="of:is-true-formula(MOD(ROW();2)=1)" style:apply-style-name="cf1" style:base-cell-address="McCracken_J.B8"/>
    </style:style>
    <style:style style:name="ce39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MOD(ROW();2)=1)" style:apply-style-name="cf1" style:base-cell-address="McCracken_J.B7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39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MOD(ROW();2)=1)" style:apply-style-name="cf1" style:base-cell-address="McCracken_J.B8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_J.C9"/>
      <style:map style:condition="of:is-true-formula(MOD(ROW();2)=1)" style:apply-style-name="cf1" style:base-cell-address="McCracken_J.B8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_J.D9"/>
      <style:map style:condition="of:is-true-formula(MOD(ROW();2)=1)" style:apply-style-name="cf1" style:base-cell-address="McCracken_J.B8"/>
    </style:style>
    <style:style style:name="ce3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MOD(ROW();2)=1)" style:apply-style-name="cf1" style:base-cell-address="McCracken_J.B8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8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12"/>
      <style:map style:condition="of:is-true-formula(MOD(ROW();2)=1)" style:apply-style-name="cf1" style:base-cell-address="McCracken_J.B8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15"/>
      <style:map style:condition="of:is-true-formula(MOD(ROW();2)=1)" style:apply-style-name="cf1" style:base-cell-address="McCracken_J.B8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15"/>
      <style:map style:condition="of:is-true-formula(MOD(ROW();2)=1)" style:apply-style-name="cf1" style:base-cell-address="McCracken_J.B8"/>
    </style:style>
    <style:style style:name="ce40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  <style:map style:condition="of:is-true-formula(MOD(ROW();2)=1)" style:apply-style-name="cf1" style:base-cell-address="McCracken_J.E12"/>
      <style:map style:condition="of:is-true-formula(MOD(ROW();2)=1)" style:apply-style-name="cf1" style:base-cell-address="McCracken_J.E12"/>
    </style:style>
    <style:style style:name="ce404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  <style:map style:condition="of:is-true-formula(MOD(ROW();2)=1)" style:apply-style-name="cf1" style:base-cell-address="McCracken_J.E13"/>
      <style:map style:condition="of:is-true-formula(MOD(ROW();2)=1)" style:apply-style-name="cf1" style:base-cell-address="McCracken_J.E13"/>
      <style:map style:condition="of:is-true-formula(MOD(ROW();2)=1)" style:apply-style-name="cf1" style:base-cell-address="McCracken_J.E8"/>
    </style:style>
    <style:style style:name="ce40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</style:style>
    <style:style style:name="ce40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  <style:map style:condition="of:is-true-formula(MOD(ROW();2)=1)" style:apply-style-name="cf1" style:base-cell-address="McCracken_J.E8"/>
      <style:map style:condition="of:is-true-formula(MOD(ROW();2)=1)" style:apply-style-name="cf1" style:base-cell-address="McCracken_J.B8"/>
    </style:style>
    <style:style style:name="ce40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408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  <style:map style:condition="of:is-true-formula(MOD(ROW();2)=1)" style:apply-style-name="cf1" style:base-cell-address="McCracken_J.E15"/>
      <style:map style:condition="of:is-true-formula(MOD(ROW();2)=1)" style:apply-style-name="cf1" style:base-cell-address="McCracken_J.B8"/>
    </style:style>
    <style:style style:name="ce40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  <style:map style:condition="of:is-true-formula(MOD(ROW();2)=1)" style:apply-style-name="cf1" style:base-cell-address="McCracken_J.E15"/>
      <style:map style:condition="of:is-true-formula(MOD(ROW();2)=1)" style:apply-style-name="cf1" style:base-cell-address="McCracken_J.E8"/>
    </style:style>
    <style:style style:name="ce410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  <style:map style:condition="of:is-true-formula(MOD(ROW();2)=1)" style:apply-style-name="cf1" style:base-cell-address="McCracken_J.E8"/>
      <style:map style:condition="of:is-true-formula(MOD(ROW();2)=1)" style:apply-style-name="cf1" style:base-cell-address="McCracken_J.B8"/>
    </style:style>
    <style:style style:name="ce41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8"/>
      <style:map style:condition="of:is-true-formula(MOD(ROW();2)=1)" style:apply-style-name="cf1" style:base-cell-address="McCracken_J.H8"/>
    </style:style>
    <style:style style:name="ce41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7"/>
    </style:style>
    <style:style style:name="ce413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13"/>
    </style:style>
    <style:style style:name="ce414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13"/>
    </style:style>
    <style:style style:name="ce415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13"/>
      <style:map style:condition="of:is-true-formula(MOD(ROW();2)=1)" style:apply-style-name="cf1" style:base-cell-address="McCracken_J.G14"/>
    </style:style>
    <style:style style:name="ce416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  <style:map style:condition="of:is-true-formula(MOD(ROW();2)=1)" style:apply-style-name="cf1" style:base-cell-address="McCracken_J.E11"/>
      <style:map style:condition="of:is-true-formula(MOD(ROW();2)=1)" style:apply-style-name="cf1" style:base-cell-address="McCracken_J.E8"/>
      <style:map style:condition="of:is-true-formula(MOD(ROW();2)=1)" style:apply-style-name="cf1" style:base-cell-address="McCracken_J.B8"/>
    </style:style>
    <style:style style:name="ce417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9"/>
    </style:style>
    <style:style style:name="ce418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10"/>
    </style:style>
    <style:style style:name="ce419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9"/>
    </style:style>
    <style:style style:name="ce420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421" style:family="table-cell" style:parent-style-name="Normal_32_2" style:data-style-name="N0">
      <style:table-cell-properties style:vertical-align="automatic" fo:background-color="transparent" style:cell-protect="protected"/>
      <style:map style:condition="of:is-true-formula(MOD(ROW();2)=1)" style:apply-style-name="cf1" style:base-cell-address="McCracken_J.E9"/>
      <style:map style:condition="of:is-true-formula(MOD(ROW();2)=1)" style:apply-style-name="cf1" style:base-cell-address="McCracken_J.E8"/>
    </style:style>
    <style:style style:name="ce422" style:family="table-cell" style:parent-style-name="Normal_32_2" style:data-style-name="N0">
      <style:table-cell-properties style:vertical-align="automatic" fo:background-color="#C0C0C0" style:cell-protect="protected"/>
      <style:map style:condition="of:is-true-formula(MOD(ROW();2)=1)" style:apply-style-name="cf1" style:base-cell-address="McCracken_J.E9"/>
      <style:map style:condition="of:is-true-formula(MOD(ROW();2)=1)" style:apply-style-name="cf1" style:base-cell-address="McCracken_J.B8"/>
    </style:style>
    <style:style style:name="ce42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8"/>
    </style:style>
    <style:style style:name="ce424" style:family="table-cell" style:parent-style-name="Normal_32_2" style:data-style-name="N4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7"/>
    </style:style>
    <style:style style:name="ce42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7"/>
    </style:style>
    <style:style style:name="ce42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I7"/>
    </style:style>
    <style:style style:name="ce427" style:family="table-cell" style:parent-style-name="Normal_32_2" style:data-style-name="N0">
      <style:table-cell-properties style:vertical-align="automatic" fo:background-color="#FFFFFF" style:cell-protect="protected"/>
      <style:map style:condition="of:is-true-formula(MOD(ROW();2)=1)" style:apply-style-name="cf1" style:base-cell-address="McCracken_J.E7"/>
    </style:style>
    <style:style style:name="ce428" style:family="table-cell" style:parent-style-name="Normal_32_2" style:data-style-name="N0">
      <style:table-cell-properties style:vertical-align="automatic" fo:background-color="#FFFFFF" style:cell-protect="protected"/>
      <style:map style:condition="of:is-true-formula(MOD(ROW();2)=1)" style:apply-style-name="cf1" style:base-cell-address="McCracken_J.E8"/>
    </style:style>
    <style:style style:name="ce429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I8"/>
    </style:style>
    <style:style style:name="ce43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7"/>
    </style:style>
    <style:style style:name="ce43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I15"/>
      <style:map style:condition="of:is-true-formula(MOD(ROW();2)=1)" style:apply-style-name="cf1" style:base-cell-address="McCracken_J.I15"/>
    </style:style>
    <style:style style:name="ce43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B8"/>
    </style:style>
    <style:style style:name="ce433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</style:style>
    <style:style style:name="ce434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I15"/>
    </style:style>
    <style:style style:name="ce435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I17"/>
      <style:map style:condition="of:is-true-formula(MOD(ROW();2)=1)" style:apply-style-name="cf1" style:base-cell-address="McCracken_J.I17"/>
    </style:style>
    <style:style style:name="ce436" style:family="table-cell" style:parent-style-name="Normal_32_2" style:data-style-name="N4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McCracken_J.G7"/>
    </style:style>
    <style:style style:name="ce437" style:family="table-cell" style:parent-style-name="Normal_32_2" style:data-style-name="N44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McCracken_J.G7"/>
    </style:style>
    <style:style style:name="ce438" style:family="table-cell" style:parent-style-name="Normal_32_2" style:data-style-name="N4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McCracken_J.G7"/>
    </style:style>
    <style:style style:name="ce43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G7"/>
    </style:style>
    <style:style style:name="ce440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8"/>
      <style:map style:condition="of:is-true-formula(MOD(ROW();2)=1)" style:apply-style-name="cf1" style:base-cell-address="McCracken_J.G7"/>
    </style:style>
    <style:style style:name="ce44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7"/>
    </style:style>
    <style:style style:name="ce44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7"/>
    </style:style>
    <style:style style:name="ce44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13"/>
      <style:map style:condition="of:is-true-formula(MOD(ROW();2)=1)" style:apply-style-name="cf1" style:base-cell-address="McCracken_J.H14"/>
    </style:style>
    <style:style style:name="ce444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14"/>
    </style:style>
    <style:style style:name="ce445" style:family="table-cell" style:parent-style-name="Normal_32_2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13"/>
    </style:style>
    <style:style style:name="ce44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G17"/>
      <style:map style:condition="of:is-true-formula(MOD(ROW();2)=1)" style:apply-style-name="cf1" style:base-cell-address="McCracken_J.G17"/>
    </style:style>
    <style:style style:name="ce44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7"/>
    </style:style>
    <style:style style:name="ce44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49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Holland,_B.B7"/>
    </style:style>
    <style:style style:name="ce45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8"/>
    </style:style>
    <style:style style:name="ce45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8"/>
    </style:style>
    <style:style style:name="ce45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5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MOD(ROW();2)=1)" style:apply-style-name="cf1" style:base-cell-address="Holland,_B.B7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4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46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B13"/>
      <style:map style:condition="of:is-true-formula(MOD(ROW();2)=1)" style:apply-style-name="cf1" style:base-cell-address="Holland,_B.B13"/>
    </style:style>
    <style:style style:name="ce46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3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C13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C13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13"/>
    </style:style>
    <style:style style:name="ce4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13"/>
    </style:style>
    <style:style style:name="ce4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13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D20"/>
      <style:map style:condition="of:is-true-formula(MOD(ROW();2)=1)" style:apply-style-name="cf1" style:base-cell-address="Holland,_B.B13"/>
    </style:style>
    <style:style style:name="ce46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3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C20"/>
      <style:map style:condition="of:is-true-formula(MOD(ROW();2)=1)" style:apply-style-name="cf1" style:base-cell-address="Holland,_B.B13"/>
    </style:style>
    <style:style style:name="ce4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20"/>
      <style:map style:condition="of:is-true-formula(MOD(ROW();2)=1)" style:apply-style-name="cf1" style:base-cell-address="Holland,_B.B13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C21"/>
      <style:map style:condition="of:is-true-formula(MOD(ROW();2)=1)" style:apply-style-name="cf1" style:base-cell-address="Holland,_B.B13"/>
    </style:style>
    <style:style style:name="ce47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B13"/>
    </style:style>
    <style:style style:name="ce47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Holland,_B.B13"/>
      <style:map style:condition="of:is-true-formula(MOD(ROW();2)=1)" style:apply-style-name="cf1" style:base-cell-address="Holland,_B.B13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13"/>
      <style:map style:condition="of:is-true-formula(MOD(ROW();2)=1)" style:apply-style-name="cf1" style:base-cell-address="Holland,_B.B13"/>
    </style:style>
    <style:style style:name="ce4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20"/>
      <style:map style:condition="of:is-true-formula(MOD(ROW();2)=1)" style:apply-style-name="cf1" style:base-cell-address="Holland,_B.E13"/>
    </style:style>
    <style:style style:name="ce47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7"/>
      <style:map style:condition="of:is-true-formula(MOD(ROW();2)=1)" style:apply-style-name="cf1" style:base-cell-address="Holland,_B.G17"/>
    </style:style>
    <style:style style:name="ce47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4"/>
    </style:style>
    <style:style style:name="ce47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4"/>
      <style:map style:condition="of:is-true-formula(MOD(ROW();2)=1)" style:apply-style-name="cf1" style:base-cell-address="Holland,_B.G14"/>
    </style:style>
    <style:style style:name="ce47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H20"/>
      <style:map style:condition="of:is-true-formula(MOD(ROW();2)=1)" style:apply-style-name="cf1" style:base-cell-address="Holland,_B.H20"/>
    </style:style>
    <style:style style:name="ce48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3"/>
      <style:map style:condition="of:is-true-formula(MOD(ROW();2)=1)" style:apply-style-name="cf1" style:base-cell-address="Holland,_B.G13"/>
    </style:style>
    <style:style style:name="ce48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H20"/>
    </style:style>
    <style:style style:name="ce48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13"/>
      <style:map style:condition="of:is-true-formula(MOD(ROW();2)=1)" style:apply-style-name="cf1" style:base-cell-address="Holland,_B.I13"/>
    </style:style>
    <style:style style:name="ce48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14"/>
      <style:map style:condition="of:is-true-formula(MOD(ROW();2)=1)" style:apply-style-name="cf1" style:base-cell-address="Holland,_B.I14"/>
    </style:style>
    <style:style style:name="ce484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20"/>
    </style:style>
    <style:style style:name="ce48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20"/>
      <style:map style:condition="of:is-true-formula(MOD(ROW();2)=1)" style:apply-style-name="cf1" style:base-cell-address="Holland,_B.I20"/>
    </style:style>
    <style:style style:name="ce48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10"/>
    </style:style>
    <style:style style:name="ce4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Luger,_M.B7"/>
    </style:style>
    <style:style style:name="ce48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Luger,_M.B7"/>
    </style:style>
    <style:style style:name="ce49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491" style:family="table-cell" style:parent-style-name="Default" style:data-style-name="N44">
      <style:table-cell-properties style:vertical-align="middle" fo:background-color="#C0C0C0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49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493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4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Luger,_M.B7"/>
    </style:style>
    <style:style style:name="ce495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496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4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49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50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501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502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50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50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505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506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507" style:family="table-cell" style:parent-style-name="Default" style:data-style-name="N52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K11"/>
    </style:style>
    <style:style style:name="ce50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7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Glaister_S.B7"/>
    </style:style>
    <style:style style:name="ce51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Glaister_S.B7"/>
    </style:style>
    <style:style style:name="ce511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Glaister_S.B7"/>
    </style:style>
    <style:style style:name="ce51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Glaister_S.B7"/>
    </style:style>
    <style:style style:name="ce513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B7"/>
    </style:style>
    <style:style style:name="ce514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Glaister_S.B7"/>
    </style:style>
    <style:style style:name="ce515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B7"/>
    </style:style>
    <style:style style:name="ce516" style:family="table-cell" style:parent-style-name="Default" style:data-style-name="N44">
      <style:table-cell-properties style:vertical-align="middle" fo:background-color="#C0C0C0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Glaister_S.B7"/>
    </style:style>
    <style:style style:name="ce517" style:family="table-cell" style:parent-style-name="Default" style:data-style-name="N44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B7"/>
    </style:style>
    <style:style style:name="ce518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B7"/>
    </style:style>
    <style:style style:name="ce5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Glaister_S.E7"/>
    </style:style>
    <style:style style:name="ce5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Glaister_S.E7"/>
    </style:style>
    <style:style style:name="ce52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Glaister_S.E7"/>
    </style:style>
    <style:style style:name="ce522" style:family="table-cell" style:parent-style-name="Default" style:data-style-name="N0">
      <style:table-cell-properties fo:background-color="#FFFFFF"/>
      <style:map style:condition="of:is-true-formula(MOD(ROW();2)=1)" style:apply-style-name="cf1" style:base-cell-address="J_Chittleburgh.A7"/>
    </style:style>
    <style:style style:name="ce52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J_Chittleburgh.A7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26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527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52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  <style:map style:condition="of:is-true-formula(MOD(ROW();2)=1)" style:apply-style-name="cf1" style:base-cell-address="J_Chittleburgh.A7"/>
    </style:style>
    <style:style style:name="ce529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30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53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J_Chittleburgh.A7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33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534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53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  <style:map style:condition="of:is-true-formula(MOD(ROW();2)=1)" style:apply-style-name="cf1" style:base-cell-address="J_Chittleburgh.A7"/>
    </style:style>
    <style:style style:name="ce536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37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53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J_Chittleburgh.A7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40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541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54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  <style:map style:condition="of:is-true-formula(MOD(ROW();2)=1)" style:apply-style-name="cf1" style:base-cell-address="J_Chittleburgh.A7"/>
    </style:style>
    <style:style style:name="ce543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544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54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of:is-true-formula(MOD(ROW();2)=1)" style:apply-style-name="cf1" style:base-cell-address="J_Chittleburgh.A7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of:is-true-formula(MOD(ROW();2)=1)" style:apply-style-name="cf1" style:base-cell-address="J_Chittleburgh.A7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of:is-true-formula(MOD(ROW();2)=1)" style:apply-style-name="cf1" style:base-cell-address="J_Chittleburgh.A7"/>
    </style:style>
    <style:style style:name="ce548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center"/>
      <style:map style:condition="of:is-true-formula(MOD(ROW();2)=1)" style:apply-style-name="cf1" style:base-cell-address="J_Chittleburgh.A7"/>
    </style:style>
    <style:style style:name="ce549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of:cell-content-is-in-list(&quot;Board executive director&quot;;&quot;Interim Chief Executive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8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2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3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5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6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7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9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23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6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7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8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9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style-name="ce2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">
            <text:p>In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vel &amp; Subsistence (air, rail, car hire, mileage, hotel, subsistenc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ospitality given and received (received to be provided by H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ubscriptions (professional bodies, periodicals, newspapers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x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dividual training courses and seminars<text:s/></text:p>
          </table:table-cell>
          <table:table-cell table:number-columns-repeated="4" table:style-name="ce1"/>
          <table:table-cell office:value-type="string" table:style-name="ce1">
            <text:p>C1400</text:p>
          </table:table-cell>
          <table:table-cell office:value-type="string" table:style-name="ce1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completed sent to the board member's PA for verific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RR issues to resolv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clude more information in Description field from Redfern invoices (Origin &amp; Destination cod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clude more information in Description field from Expotel invoices (Date of stay &amp; Location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Board business Expens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2016-17" table:formula="of:=[Master_Dates.E3]" table:style-name="ce2">
            <text:p>2016-17</text:p>
          </table:table-cell>
          <table:table-cell office:value-type="string" office:string-value="Quarter 1" table:formula="of:=[Master_Dates.F3]" table:style-name="ce2">
            <text:p>Quarter 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office:string-value="01 April- 30 June 2016" table:formula="of:=[Master_Dates.G3]" table:style-name="ce2">
            <text:p>01 April- 30 June 2016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oard memb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3"/>
          <table:table-cell office:value-type="string" table:style-name="ce231">
            <text:p><text:a xlink:href="#'Whittington J'.A1">Whittington, Joanna</text:a></text:p>
          </table:table-cell>
          <table:table-cell office:value-type="string" table:style-name="ce232">
            <text:p>Interim Chief Executive</text:p>
          </table:table-cell>
          <table:table-cell table:number-columns-repeated="3" table:style-name="ce193"/>
          <table:table-cell table:number-columns-repeated="16378"/>
        </table:table-row>
        <table:table-row table:style-name="ro1">
          <table:table-cell table:style-name="ce193"/>
          <table:table-cell office:value-type="string" table:style-name="ce231">
            <text:p><text:a xlink:href="#'Prosser I'.A1">Prosser, Ian</text:a></text:p>
          </table:table-cell>
          <table:table-cell office:value-type="string" table:style-name="ce232">
            <text:p>Board executive director</text:p>
          </table:table-cell>
          <table:table-cell table:style-name="ce233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Barlow T'.A1">Barlow, Tracey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McCracken J'.A1">McCracken, Justin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Holland, B'.A1">Holland, Bob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Luger, M'.A1">Luger, Michael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Glaister S'.A1">Glaister, Stephen</text:a></text:p>
          </table:table-cell>
          <table:table-cell office:value-type="string" table:style-name="ce234">
            <text:p>Chai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Hospitality received'.A1">Hospitality Received</text:a></text:p>
          </table:table-cell>
          <table:table-cell office:value-type="string" table:style-name="ce234">
            <text:p>All Board members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number-columns-repeated="4"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number-columns-repeated="6" table:style-name="ce19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Glossar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KS</text:p>
          </table:table-cell>
          <table:table-cell office:value-type="string" table:style-name="ce220">
            <text:p>One Kemble Street (ORR's head office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R</text:p>
          </table:table-cell>
          <table:table-cell office:value-type="string" table:style-name="ce1">
            <text:p>Network Rai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AIB</text:p>
          </table:table-cell>
          <table:table-cell office:value-type="string" table:style-name="ce220">
            <text:p>Rail Accident Investigation Bureau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DG</text:p>
          </table:table-cell>
          <table:table-cell office:value-type="string" table:style-name="ce1">
            <text:p>Railway Delivery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0">
            <text:p>IRG</text:p>
          </table:table-cell>
          <table:table-cell office:value-type="string" table:style-name="ce1">
            <text:p>Industry Review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0">
            <text:p>SRC</text:p>
          </table:table-cell>
          <table:table-cell office:value-type="string" table:style-name="ce1">
            <text:p>Safety Regulation Committe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TOC</text:p>
          </table:table-cell>
          <table:table-cell office:value-type="string" table:style-name="ce1">
            <text:p>Association of Train Operating Compani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fT<text:s/></text:p>
          </table:table-cell>
          <table:table-cell office:value-type="string" table:style-name="ce1">
            <text:p>Department for Transport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&amp;S</text:p>
          </table:table-cell>
          <table:table-cell office:value-type="string" table:style-name="ce1">
            <text:p>Health &amp; Safet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S1</text:p>
          </table:table-cell>
          <table:table-cell office:value-type="string" table:style-name="ce1">
            <text:p>High Speed 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S2</text:p>
          </table:table-cell>
          <table:table-cell office:value-type="string" table:style-name="ce1">
            <text:p>High Speed 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IHSAC</text:p>
          </table:table-cell>
          <table:table-cell office:value-type="string" table:style-name="ce1">
            <text:p>Railway Industry Health And Safety Advisory Committe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RSSB</text:p>
          </table:table-cell>
          <table:table-cell office:value-type="string" table:style-name="ce1">
            <text:p>Rail Safety Standards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CR</text:p>
          </table:table-cell>
          <table:table-cell office:value-type="string" table:style-name="ce1">
            <text:p>West Coast Railways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Master_Dates" table:style-name="ta3">
        <table:table-column table:style-name="co5" table:default-cell-style-name="ce1"/>
        <table:table-column table:style-name="co6" table:default-cell-style-name="ce90"/>
        <table:table-column table:style-name="co7" table:default-cell-style-name="ce92"/>
        <table:table-column table:style-name="co4" table:default-cell-style-name="ce92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style-name="ce1"/>
          <table:table-cell office:value-type="string" table:style-name="ce129">
            <text:p>OFFICE OF RAIL AND ROAD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3">
            <text:p>Name</text:p>
          </table:table-cell>
          <table:table-cell table:number-columns-repeated="2" table:style-name="ce92"/>
          <table:table-cell table:content-validation-name="val2" table:style-name="ce38"/>
          <table:table-cell office:value-type="string" table:content-validation-name="val1" table:style-name="ce39">
            <text:p>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9">
            <text:p>Business Expenses</text:p>
          </table:table-cell>
          <table:table-cell table:number-columns-repeated="2" table:style-name="ce92"/>
          <table:table-cell office:value-type="string" table:style-name="ce3">
            <text:p>2016-17</text:p>
          </table:table-cell>
          <table:table-cell office:value-type="string" table:style-name="ce3">
            <text:p>Quarter 1</text:p>
          </table:table-cell>
          <table:table-cell office:value-type="string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128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8">
            <text:p>Accom 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238"/>
          <table:table-cell table:style-name="ce336"/>
          <table:table-cell table:style-name="ce337"/>
          <table:table-cell table:style-name="ce337"/>
          <table:table-cell table:style-name="ce338"/>
          <table:table-cell table:style-name="ce339"/>
          <table:table-cell table:style-name="ce340"/>
          <table:table-cell table:style-name="ce339"/>
          <table:table-cell table:style-name="ce339"/>
          <table:table-cell table:style-name="ce340"/>
          <table:table-cell table:style-name="ce341"/>
          <table:table-cell table:number-columns-repeated="16373" table:style-name="ce238"/>
        </table:table-row>
        <table:table-row table:style-name="ro4">
          <table:table-cell table:style-name="ce335"/>
          <table:table-cell table:style-name="ce336"/>
          <table:table-cell table:style-name="ce337"/>
          <table:table-cell table:style-name="ce337"/>
          <table:table-cell table:style-name="ce342"/>
          <table:table-cell table:style-name="ce339"/>
          <table:table-cell table:style-name="ce340"/>
          <table:table-cell table:style-name="ce339"/>
          <table:table-cell table:style-name="ce339"/>
          <table:table-cell table:style-name="ce340"/>
          <table:table-cell table:style-name="ce341"/>
          <table:table-cell table:style-name="ce193"/>
          <table:table-cell table:number-columns-repeated="16372"/>
        </table:table-row>
        <table:table-row table:style-name="ro4">
          <table:table-cell table:style-name="ce193"/>
          <table:table-cell table:style-name="ce336"/>
          <table:table-cell table:style-name="ce337"/>
          <table:table-cell table:style-name="ce337"/>
          <table:table-cell table:style-name="ce338"/>
          <table:table-cell table:style-name="ce339"/>
          <table:table-cell table:style-name="ce340"/>
          <table:table-cell table:style-name="ce339"/>
          <table:table-cell table:style-name="ce339"/>
          <table:table-cell table:style-name="ce340"/>
          <table:table-cell table:style-name="ce341"/>
          <table:table-cell table:style-name="ce193"/>
          <table:table-cell table:number-columns-repeated="16372"/>
        </table:table-row>
        <table:table-row table:style-name="ro1">
          <table:table-cell table:style-name="ce1"/>
          <table:table-cell table:style-name="ce260"/>
          <table:table-cell table:number-columns-repeated="2" table:style-name="ce249"/>
          <table:table-cell table:style-name="ce250"/>
          <table:table-cell office:value-type="float" office:value="0" table:formula="of:=SUM([.F7:.F9])" table:style-name="ce224">
            <text:p>£0.00</text:p>
          </table:table-cell>
          <table:table-cell office:value-type="float" office:value="0" table:formula="of:=SUM([.G7:.G9])" table:style-name="ce224">
            <text:p>£0.00</text:p>
          </table:table-cell>
          <table:table-cell office:value-type="float" office:value="0" table:formula="of:=SUM([.H7:.H9])" table:style-name="ce224">
            <text:p>£0.00</text:p>
          </table:table-cell>
          <table:table-cell office:value-type="float" office:value="0" table:formula="of:=SUM([.I7:.I9])" table:style-name="ce224">
            <text:p>£0.00</text:p>
          </table:table-cell>
          <table:table-cell office:value-type="float" office:value="0" table:formula="of:=SUM([.J7:.J9])" table:style-name="ce224">
            <text:p>£0.00</text:p>
          </table:table-cell>
          <table:table-cell office:value-type="float" office:value="0" table:formula="of:=SUM([.K7:.K9])" table:style-name="ce224">
            <text:p>£0.0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style-name="ce26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 table:style-name="ce1"/>
        </table:table-row>
        <table:table-row table:number-rows-repeated="4" table:style-name="ro1">
          <table:table-cell table:style-name="ce1"/>
          <table:table-cell table:style-name="ce262"/>
          <table:table-cell table:number-columns-repeated="2" table:style-name="ce9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Whittington_J" table:style-name="ta4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3" table:default-cell-style-name="ce1"/>
        <table:table-column table:style-name="co25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4" table:style-name="ce38">
            <text:p>Joanna Whittington</text:p>
          </table:table-cell>
          <table:table-cell office:value-type="string" table:content-validation-name="val3" table:style-name="ce39">
            <text:p>Interim 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">
          <table:table-cell table:style-name="ce244"/>
          <table:table-cell table:style-name="ce343"/>
          <table:table-cell table:style-name="ce344"/>
          <table:table-cell table:style-name="ce344"/>
          <table:table-cell table:style-name="ce345"/>
          <table:table-cell table:style-name="ce346"/>
          <table:table-cell table:style-name="ce346"/>
          <table:table-cell table:style-name="ce346"/>
          <table:table-cell table:style-name="ce346"/>
          <table:table-cell table:style-name="ce346"/>
          <table:table-cell table:style-name="ce347"/>
          <table:table-cell table:number-columns-repeated="16373" table:style-name="ce245"/>
        </table:table-row>
        <table:table-row table:style-name="ro5">
          <table:table-cell table:style-name="ce1"/>
          <table:table-cell office:value-type="date" office:date-value="2016-04-25T00:00:00" table:style-name="ce348">
            <text:p>25-04-16</text:p>
          </table:table-cell>
          <table:table-cell office:value-type="string" table:style-name="ce349">
            <text:p>London <text:s/>- Manchester Piccadilly</text:p>
          </table:table-cell>
          <table:table-cell office:value-type="string" table:style-name="ce349">
            <text:p>Return</text:p>
          </table:table-cell>
          <table:table-cell office:value-type="string" table:style-name="ce350">
            <text:p>Board meeting</text:p>
          </table:table-cell>
          <table:table-cell table:style-name="ce351"/>
          <table:table-cell office:value-type="float" office:value="131.5" table:style-name="ce352">
            <text:p>£131.50</text:p>
          </table:table-cell>
          <table:table-cell table:style-name="ce353"/>
          <table:table-cell table:style-name="ce352"/>
          <table:table-cell table:style-name="ce352"/>
          <table:table-cell office:value-type="float" office:value="131.5" table:formula="of:=SUM([.F8:.J8])" table:style-name="ce354">
            <text:p>£131.50</text:p>
          </table:table-cell>
          <table:table-cell table:number-columns-repeated="16373" table:style-name="ce4"/>
        </table:table-row>
        <table:table-row table:style-name="ro6">
          <table:table-cell table:style-name="ce1"/>
          <table:table-cell office:value-type="date" office:date-value="2016-04-25T00:00:00" table:style-name="ce348">
            <text:p>25-04-16</text:p>
          </table:table-cell>
          <table:table-cell office:value-type="string" table:style-name="ce349">
            <text:p>London -Stockport</text:p>
          </table:table-cell>
          <table:table-cell office:value-type="string" table:style-name="ce349">
            <text:p>Single</text:p>
          </table:table-cell>
          <table:table-cell office:value-type="string" table:style-name="ce350">
            <text:p>Board meeting<text:s/></text:p>
          </table:table-cell>
          <table:table-cell table:style-name="ce351"/>
          <table:table-cell office:value-type="float" office:value="110.5" table:style-name="ce352">
            <text:p>£110.50</text:p>
          </table:table-cell>
          <table:table-cell table:style-name="ce353"/>
          <table:table-cell table:style-name="ce352"/>
          <table:table-cell table:style-name="ce352"/>
          <table:table-cell office:value-type="float" office:value="110.5" table:formula="of:=SUM([.F9:.J9])" table:style-name="ce354">
            <text:p>£110.50</text:p>
          </table:table-cell>
          <table:table-cell table:number-columns-repeated="16373" table:style-name="ce4"/>
        </table:table-row>
        <table:table-row table:style-name="ro7">
          <table:table-cell table:style-name="ce1"/>
          <table:table-cell office:value-type="date" office:date-value="2016-04-25T00:00:00" table:style-name="ce348">
            <text:p>25-04-16</text:p>
          </table:table-cell>
          <table:table-cell office:value-type="string" table:style-name="ce349">
            <text:p>Manchester Piccadilly - Ashburys</text:p>
          </table:table-cell>
          <table:table-cell office:value-type="string" table:style-name="ce349">
            <text:p>Return</text:p>
          </table:table-cell>
          <table:table-cell office:value-type="string" table:style-name="ce350">
            <text:p>Board meeting<text:s/></text:p>
          </table:table-cell>
          <table:table-cell table:style-name="ce351"/>
          <table:table-cell office:value-type="float" office:value="3.53" table:style-name="ce352">
            <text:p>£3.53</text:p>
          </table:table-cell>
          <table:table-cell table:style-name="ce353"/>
          <table:table-cell table:style-name="ce352"/>
          <table:table-cell table:style-name="ce352"/>
          <table:table-cell office:value-type="float" office:value="3.53" table:formula="of:=SUM([.F10:.J10])" table:style-name="ce354">
            <text:p>£3.53</text:p>
          </table:table-cell>
          <table:table-cell table:number-columns-repeated="16373"/>
        </table:table-row>
        <table:table-row table:style-name="ro8">
          <table:table-cell table:style-name="ce1"/>
          <table:table-cell office:value-type="date" office:date-value="2016-05-06T00:00:00" table:style-name="ce355">
            <text:p>06-05-16</text:p>
          </table:table-cell>
          <table:table-cell office:value-type="string" table:style-name="ce349">
            <text:p>London - Ipswich<text:s/></text:p>
          </table:table-cell>
          <table:table-cell office:value-type="string" table:style-name="ce349">
            <text:p>Single</text:p>
          </table:table-cell>
          <table:table-cell office:value-type="string" table:style-name="ce350">
            <text:p>Visit to Felixstowe Port</text:p>
          </table:table-cell>
          <table:table-cell table:style-name="ce351"/>
          <table:table-cell office:value-type="float" office:value="17.05" table:style-name="ce352">
            <text:p>£17.05</text:p>
          </table:table-cell>
          <table:table-cell table:style-name="ce353"/>
          <table:table-cell table:style-name="ce352"/>
          <table:table-cell table:style-name="ce352"/>
          <table:table-cell office:value-type="float" office:value="17.05" table:formula="of:=SUM([.F11:.J11])" table:style-name="ce354">
            <text:p>£17.05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date" office:date-value="2016-06-17T00:00:00" table:style-name="ce355">
            <text:p>17-06-16</text:p>
          </table:table-cell>
          <table:table-cell office:value-type="string" table:style-name="ce349">
            <text:p>London St Pancras - Paris Gare Du Nord</text:p>
          </table:table-cell>
          <table:table-cell office:value-type="string" table:style-name="ce349">
            <text:p>Return</text:p>
          </table:table-cell>
          <table:table-cell office:value-type="string" table:style-name="ce350">
            <text:p>Bi-National Committee (BNC) meeting</text:p>
          </table:table-cell>
          <table:table-cell table:style-name="ce351"/>
          <table:table-cell office:value-type="float" office:value="124" table:style-name="ce352">
            <text:p>£124.00</text:p>
          </table:table-cell>
          <table:table-cell table:style-name="ce353"/>
          <table:table-cell table:style-name="ce352"/>
          <table:table-cell table:style-name="ce352"/>
          <table:table-cell office:value-type="float" office:value="124" table:formula="of:=SUM([.F12:.J12])" table:style-name="ce354">
            <text:p>£124.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date" office:date-value="2016-06-22T00:00:00" table:style-name="ce355">
            <text:p>22-06-16</text:p>
          </table:table-cell>
          <table:table-cell office:value-type="string" table:style-name="ce349">
            <text:p>N/A</text:p>
          </table:table-cell>
          <table:table-cell office:value-type="string" table:style-name="ce349">
            <text:p>N/A</text:p>
          </table:table-cell>
          <table:table-cell office:value-type="string" table:style-name="ce350">
            <text:p>Cancelled Hotel Fee</text:p>
          </table:table-cell>
          <table:table-cell table:style-name="ce351"/>
          <table:table-cell table:style-name="ce352"/>
          <table:table-cell table:style-name="ce352"/>
          <table:table-cell office:value-type="float" office:value="0.6" table:style-name="ce352">
            <text:p>£0.60</text:p>
          </table:table-cell>
          <table:table-cell table:style-name="ce353"/>
          <table:table-cell office:value-type="float" office:value="0.6" table:formula="of:=SUM([.F13:.J13])" table:style-name="ce354">
            <text:p>£0.6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date" office:date-value="2016-06-30T00:00:00" table:style-name="ce355">
            <text:p>30-06-16</text:p>
          </table:table-cell>
          <table:table-cell office:value-type="string" table:style-name="ce349">
            <text:p>N/A</text:p>
          </table:table-cell>
          <table:table-cell office:value-type="string" table:style-name="ce349">
            <text:p>N/A</text:p>
          </table:table-cell>
          <table:table-cell office:value-type="string" table:style-name="ce350">
            <text:p>PREP - Executive Coaching for CEO</text:p>
          </table:table-cell>
          <table:table-cell table:style-name="ce351"/>
          <table:table-cell table:style-name="ce352"/>
          <table:table-cell table:style-name="ce352"/>
          <table:table-cell table:style-name="ce352"/>
          <table:table-cell office:value-type="float" office:value="1275" table:style-name="ce356">
            <text:p>£1,275.00</text:p>
          </table:table-cell>
          <table:table-cell office:value-type="float" office:value="1275" table:formula="of:=SUM([.F14:.J14])" table:style-name="ce357">
            <text:p>£1,275.0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48"/>
          <table:table-cell table:number-columns-repeated="2" table:style-name="ce249"/>
          <table:table-cell table:style-name="ce250"/>
          <table:table-cell office:value-type="float" office:value="0" table:formula="of:=SUM([.F7:.F14])" table:style-name="ce224">
            <text:p>£0.00</text:p>
          </table:table-cell>
          <table:table-cell office:value-type="float" office:value="386.58" table:formula="of:=SUM([.G7:.G14])" table:style-name="ce224">
            <text:p>£386.58</text:p>
          </table:table-cell>
          <table:table-cell office:value-type="float" office:value="0" table:formula="of:=SUM([.H7:.H14])" table:style-name="ce224">
            <text:p>£0.00</text:p>
          </table:table-cell>
          <table:table-cell office:value-type="float" office:value="0.6" table:formula="of:=SUM([.I7:.I14])" table:style-name="ce224">
            <text:p>£0.60</text:p>
          </table:table-cell>
          <table:table-cell office:value-type="float" office:value="1275" table:formula="of:=SUM([.J7:.J14])" table:style-name="ce224">
            <text:p>£1,275.00</text:p>
          </table:table-cell>
          <table:table-cell office:value-type="float" office:value="1662.18" table:formula="of:=SUM([.K7:.K14])" table:style-name="ce272">
            <text:p>£1,662.18</text:p>
          </table:table-cell>
          <table:table-cell table:number-columns-repeated="16373"/>
        </table:table-row>
        <table:table-row table:style-name="ro2">
          <table:table-cell table:style-name="ce1"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295">
            <text:p>This schedule has been prepared on a cash basis and so includes those items which have been paid by ORR during the period in question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Prosser_I" table:style-name="ta5">
        <table:table-column table:style-name="co19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4"/>
        <table:table-column table:style-name="co29" table:default-cell-style-name="ce1"/>
        <table:table-column table:style-name="co29" table:default-cell-style-name="ce90"/>
        <table:table-column table:style-name="co29" table:default-cell-style-name="ce1"/>
        <table:table-column table:style-name="co30" table:default-cell-style-name="ce1"/>
        <table:table-column table:style-name="co10" table:number-columns-repeated="2" table:default-cell-style-name="ce1"/>
        <table:table-column table:style-name="co31" table:default-cell-style-name="ce193"/>
        <table:table-column table:style-name="co32" table:default-cell-style-name="ce193" table:visibility="collapse"/>
        <table:table-column table:style-name="co21" table:default-cell-style-name="ce193"/>
        <table:table-column table:style-name="co33" table:default-cell-style-name="ce193"/>
        <table:table-column table:style-name="co34" table:default-cell-style-name="ce193"/>
        <table:table-column table:style-name="co35" table:default-cell-style-name="ce193" table:visibility="collapse"/>
        <table:table-column table:style-name="co2" table:number-columns-repeated="16367" table:default-cell-style-name="ce193"/>
        <table:table-row table:style-name="ro1">
          <table:table-cell table:style-name="ce1"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3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6" table:style-name="ce114">
            <text:p>Ian Prosser</text:p>
          </table:table-cell>
          <table:table-cell office:value-type="string" table:content-validation-name="val5" table:style-name="ce39">
            <text:p>Board executive director</text:p>
          </table:table-cell>
          <table:table-cell table:style-name="ce91"/>
          <table:table-cell table:number-columns-repeated="4" table:style-name="ce1"/>
          <table:table-cell table:number-columns-repeated="16373" table:style-name="ce193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115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111">
            <text:p>01 April- 30 June 2016</text:p>
          </table:table-cell>
          <table:table-cell table:number-columns-repeated="4" table:style-name="ce1"/>
          <table:table-cell table:number-columns-repeated="16373" table:style-name="ce193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3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style-name="ce193"/>
          <table:table-cell office:value-type="string" table:style-name="ce195">
            <text:p>DATES</text:p>
          </table:table-cell>
          <table:table-cell table:number-columns-repeated="16371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194"/>
          <table:table-cell table:style-name="ce196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3-15T00:00:00" table:style-name="ce358">
            <text:p>15-03-16</text:p>
          </table:table-cell>
          <table:table-cell office:value-type="string" table:style-name="ce359">
            <text:p>London Euston - Lancaster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Meeting with WCR</text:p>
          </table:table-cell>
          <table:table-cell table:style-name="ce361"/>
          <table:table-cell office:value-type="float" office:value="92.5" table:style-name="ce362">
            <text:p>£92.50</text:p>
          </table:table-cell>
          <table:table-cell table:style-name="ce363"/>
          <table:table-cell table:style-name="ce364"/>
          <table:table-cell table:style-name="ce363"/>
          <table:table-cell office:value-type="float" office:value="92.5" table:formula="of:=SUM([.F7:.J7])" table:style-name="ce365">
            <text:p>£92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3-15T00:00:00" table:style-name="ce358">
            <text:p>15-03-16</text:p>
          </table:table-cell>
          <table:table-cell office:value-type="string" table:style-name="ce359">
            <text:p>Royal Kings Arms, Lancaster</text:p>
          </table:table-cell>
          <table:table-cell office:value-type="string" table:style-name="ce359">
            <text:p>1 Night</text:p>
          </table:table-cell>
          <table:table-cell office:value-type="string" table:style-name="ce359">
            <text:p>Meeting with WCR</text:p>
          </table:table-cell>
          <table:table-cell table:style-name="ce361"/>
          <table:table-cell table:style-name="ce361"/>
          <table:table-cell table:style-name="ce363"/>
          <table:table-cell office:value-type="float" office:value="50.6" table:style-name="ce366">
            <text:p>£50.60</text:p>
          </table:table-cell>
          <table:table-cell table:style-name="ce363"/>
          <table:table-cell office:value-type="float" office:value="50.6" table:formula="of:=SUM([.F8:.J8])" table:style-name="ce365">
            <text:p>£50.6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3-16T00:00:00" table:style-name="ce358">
            <text:p>16-03-16</text:p>
          </table:table-cell>
          <table:table-cell office:value-type="string" table:style-name="ce359">
            <text:p>Lancaster - Carnforth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Meeting with WCR</text:p>
          </table:table-cell>
          <table:table-cell table:style-name="ce361"/>
          <table:table-cell office:value-type="float" office:value="4.7" table:style-name="ce366">
            <text:p>£4.70</text:p>
          </table:table-cell>
          <table:table-cell table:style-name="ce363"/>
          <table:table-cell table:style-name="ce361"/>
          <table:table-cell table:style-name="ce363"/>
          <table:table-cell office:value-type="float" office:value="4.7" table:formula="of:=SUM([.F9:.J9])" table:style-name="ce365">
            <text:p>£4.7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3-31T00:00:00" table:style-name="ce358">
            <text:p>31-03-16</text:p>
          </table:table-cell>
          <table:table-cell office:value-type="string" table:style-name="ce359">
            <text:p>London Kings Cross - York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Inspection</text:p>
          </table:table-cell>
          <table:table-cell table:style-name="ce361"/>
          <table:table-cell office:value-type="float" office:value="63.5" table:style-name="ce366">
            <text:p>£63.50</text:p>
          </table:table-cell>
          <table:table-cell table:style-name="ce363"/>
          <table:table-cell table:style-name="ce361"/>
          <table:table-cell table:style-name="ce363"/>
          <table:table-cell office:value-type="float" office:value="63.5" table:formula="of:=SUM([.F10:.J10])" table:style-name="ce365">
            <text:p>£63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3-31T00:00:00" table:style-name="ce358">
            <text:p>31-03-16</text:p>
          </table:table-cell>
          <table:table-cell office:value-type="string" table:style-name="ce359">
            <text:p>York - Leeds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Inspection</text:p>
          </table:table-cell>
          <table:table-cell table:style-name="ce361"/>
          <table:table-cell office:value-type="float" office:value="14" table:style-name="ce366">
            <text:p>£14.00</text:p>
          </table:table-cell>
          <table:table-cell table:style-name="ce363"/>
          <table:table-cell table:style-name="ce361"/>
          <table:table-cell table:style-name="ce363"/>
          <table:table-cell office:value-type="float" office:value="14" table:formula="of:=SUM([.F11:.J11])" table:style-name="ce365">
            <text:p>£14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3-31T00:00:00" table:style-name="ce358">
            <text:p>31-03-16</text:p>
          </table:table-cell>
          <table:table-cell office:value-type="string" table:style-name="ce359">
            <text:p>Shibden Mill Inn - Leeds/Bradford</text:p>
          </table:table-cell>
          <table:table-cell office:value-type="string" table:style-name="ce359">
            <text:p>1 Night</text:p>
          </table:table-cell>
          <table:table-cell office:value-type="string" table:style-name="ce360">
            <text:p>Inspection</text:p>
          </table:table-cell>
          <table:table-cell table:style-name="ce361"/>
          <table:table-cell table:style-name="ce361"/>
          <table:table-cell table:style-name="ce363"/>
          <table:table-cell office:value-type="float" office:value="97.33" table:style-name="ce366">
            <text:p>£97.33</text:p>
          </table:table-cell>
          <table:table-cell table:style-name="ce363"/>
          <table:table-cell office:value-type="float" office:value="97.33" table:formula="of:=SUM([.F12:.J12])" table:style-name="ce365">
            <text:p>£97.33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01T00:00:00" table:style-name="ce358">
            <text:p>01-04-16</text:p>
          </table:table-cell>
          <table:table-cell office:value-type="string" table:style-name="ce359">
            <text:p>Halifax - Bradford Interchange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Inspection</text:p>
          </table:table-cell>
          <table:table-cell table:style-name="ce361"/>
          <table:table-cell office:value-type="float" office:value="3.2" table:style-name="ce366">
            <text:p>£3.20</text:p>
          </table:table-cell>
          <table:table-cell table:style-name="ce363"/>
          <table:table-cell table:style-name="ce361"/>
          <table:table-cell table:style-name="ce363"/>
          <table:table-cell office:value-type="float" office:value="3.2" table:formula="of:=SUM([.F13:.J13])" table:style-name="ce365">
            <text:p>£3.2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01T00:00:00" table:style-name="ce358">
            <text:p>01-04-16</text:p>
          </table:table-cell>
          <table:table-cell office:value-type="string" table:style-name="ce359">
            <text:p>Bradford Interchange - Leeds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Inspection</text:p>
          </table:table-cell>
          <table:table-cell table:style-name="ce361"/>
          <table:table-cell office:value-type="float" office:value="4.3" table:style-name="ce366">
            <text:p>£4.30</text:p>
          </table:table-cell>
          <table:table-cell table:style-name="ce363"/>
          <table:table-cell table:style-name="ce361"/>
          <table:table-cell table:style-name="ce363"/>
          <table:table-cell office:value-type="float" office:value="4.3" table:formula="of:=SUM([.F14:.J14])" table:style-name="ce365">
            <text:p>£4.3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16T00:00:00" table:style-name="ce358">
            <text:p>16-04-16</text:p>
          </table:table-cell>
          <table:table-cell office:value-type="string" table:style-name="ce359">
            <text:p>Ely - Peterborough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WCR inspection</text:p>
          </table:table-cell>
          <table:table-cell table:style-name="ce361"/>
          <table:table-cell office:value-type="float" office:value="13.8" table:style-name="ce366">
            <text:p>£13.80</text:p>
          </table:table-cell>
          <table:table-cell table:style-name="ce363"/>
          <table:table-cell table:style-name="ce361"/>
          <table:table-cell table:style-name="ce363"/>
          <table:table-cell office:value-type="float" office:value="13.8" table:formula="of:=SUM([.F15:.J15])" table:style-name="ce365">
            <text:p>£13.8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18T00:00:00" table:style-name="ce358">
            <text:p>18-04-16</text:p>
          </table:table-cell>
          <table:table-cell office:value-type="string" table:style-name="ce359">
            <text:p>London St Pancras - Lille<text:s/>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Cross Audit meeting<text:s/></text:p>
          </table:table-cell>
          <table:table-cell table:style-name="ce361"/>
          <table:table-cell office:value-type="float" office:value="109" table:style-name="ce366">
            <text:p>£109.00</text:p>
          </table:table-cell>
          <table:table-cell table:style-name="ce363"/>
          <table:table-cell table:style-name="ce361"/>
          <table:table-cell table:style-name="ce363"/>
          <table:table-cell office:value-type="float" office:value="109" table:formula="of:=SUM([.F16:.J16])" table:style-name="ce365">
            <text:p>£109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18T00:00:00" table:style-name="ce358">
            <text:p>18-04-16</text:p>
          </table:table-cell>
          <table:table-cell office:value-type="string" table:style-name="ce359">
            <text:p>Mercure Valencienna, Lille Hotel Fee</text:p>
          </table:table-cell>
          <table:table-cell office:value-type="string" table:style-name="ce359">
            <text:p>Hotel Fee</text:p>
          </table:table-cell>
          <table:table-cell office:value-type="string" table:style-name="ce360">
            <text:p>Cross Audit Meeting<text:s/></text:p>
          </table:table-cell>
          <table:table-cell table:style-name="ce361"/>
          <table:table-cell table:style-name="ce361"/>
          <table:table-cell table:style-name="ce363"/>
          <table:table-cell table:style-name="ce361"/>
          <table:table-cell office:value-type="float" office:value="0.6" table:style-name="ce366">
            <text:p>£0.60</text:p>
          </table:table-cell>
          <table:table-cell office:value-type="float" office:value="0.6" table:formula="of:=SUM([.F17:.J17])" table:style-name="ce367">
            <text:p>£0.6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18T00:00:00" table:style-name="ce358">
            <text:p>18-04-16</text:p>
          </table:table-cell>
          <table:table-cell office:value-type="string" table:style-name="ce359">
            <text:p>Mercure Valencienna, Lille Hotel Fee</text:p>
          </table:table-cell>
          <table:table-cell office:value-type="string" table:style-name="ce359">
            <text:p>Hotel Fee</text:p>
          </table:table-cell>
          <table:table-cell office:value-type="string" table:style-name="ce360">
            <text:p>Cross Audit Meeting<text:s/></text:p>
          </table:table-cell>
          <table:table-cell table:style-name="ce361"/>
          <table:table-cell table:style-name="ce361"/>
          <table:table-cell table:style-name="ce363"/>
          <table:table-cell table:style-name="ce361"/>
          <table:table-cell office:value-type="float" office:value="0.6" table:style-name="ce366">
            <text:p>£0.60</text:p>
          </table:table-cell>
          <table:table-cell office:value-type="float" office:value="0.6" table:formula="of:=SUM([.F18:.J18])" table:style-name="ce367">
            <text:p>£0.6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18T00:00:00" table:style-name="ce358">
            <text:p>18-04-16</text:p>
          </table:table-cell>
          <table:table-cell office:value-type="string" table:style-name="ce359">
            <text:p>Mercure Valencienne, Lille</text:p>
          </table:table-cell>
          <table:table-cell office:value-type="string" table:style-name="ce359">
            <text:p>1 Night</text:p>
          </table:table-cell>
          <table:table-cell office:value-type="string" table:style-name="ce360">
            <text:p>Cross Audit Meeting<text:s/></text:p>
          </table:table-cell>
          <table:table-cell table:style-name="ce361"/>
          <table:table-cell table:style-name="ce368"/>
          <table:table-cell table:style-name="ce369"/>
          <table:table-cell office:value-type="float" office:value="91.95" table:style-name="ce368">
            <text:p>£91.95</text:p>
          </table:table-cell>
          <table:table-cell table:style-name="ce363"/>
          <table:table-cell office:value-type="float" office:value="91.95" table:formula="of:=SUM([.F19:.J19])" table:style-name="ce365">
            <text:p>£91.95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20T00:00:00" table:style-name="ce358">
            <text:p>20-04-16</text:p>
          </table:table-cell>
          <table:table-cell office:value-type="string" table:style-name="ce359">
            <text:p>London Waterloo - Basingstoke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Network Rail Meeting<text:s/></text:p>
          </table:table-cell>
          <table:table-cell table:style-name="ce361"/>
          <table:table-cell office:value-type="float" office:value="23.9" table:style-name="ce368">
            <text:p>£23.90</text:p>
          </table:table-cell>
          <table:table-cell table:style-name="ce369"/>
          <table:table-cell table:style-name="ce368"/>
          <table:table-cell table:style-name="ce363"/>
          <table:table-cell office:value-type="float" office:value="23.9" table:formula="of:=SUM([.F20:.J20])" table:style-name="ce365">
            <text:p>£23.9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24T00:00:00" table:style-name="ce358">
            <text:p>24-04-16</text:p>
          </table:table-cell>
          <table:table-cell office:value-type="string" table:style-name="ce359">
            <text:p>Travelodge, London Euston</text:p>
          </table:table-cell>
          <table:table-cell office:value-type="string" table:style-name="ce359">
            <text:p>1 Night</text:p>
          </table:table-cell>
          <table:table-cell office:value-type="string" table:style-name="ce360">
            <text:p>Board Meeting</text:p>
          </table:table-cell>
          <table:table-cell table:style-name="ce361"/>
          <table:table-cell table:style-name="ce368"/>
          <table:table-cell table:style-name="ce369"/>
          <table:table-cell office:value-type="float" office:value="77.55" table:style-name="ce368">
            <text:p>£77.55</text:p>
          </table:table-cell>
          <table:table-cell table:style-name="ce363"/>
          <table:table-cell office:value-type="float" office:value="77.55" table:formula="of:=SUM([.F21:.J21])" table:style-name="ce365">
            <text:p>£77.55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25T00:00:00" table:style-name="ce358">
            <text:p>25-04-16</text:p>
          </table:table-cell>
          <table:table-cell office:value-type="string" table:style-name="ce359">
            <text:p>London Kings Cross - Leeds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Board Meeting</text:p>
          </table:table-cell>
          <table:table-cell table:style-name="ce361"/>
          <table:table-cell office:value-type="float" office:value="52" table:style-name="ce368">
            <text:p>£52.00</text:p>
          </table:table-cell>
          <table:table-cell table:style-name="ce369"/>
          <table:table-cell table:style-name="ce368"/>
          <table:table-cell table:style-name="ce363"/>
          <table:table-cell office:value-type="float" office:value="52" table:formula="of:=SUM([.F22:.J22])" table:style-name="ce365">
            <text:p>£52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25T00:00:00" table:style-name="ce358">
            <text:p>25-04-16</text:p>
          </table:table-cell>
          <table:table-cell office:value-type="string" table:style-name="ce359">
            <text:p>Cambridge - Leeds</text:p>
          </table:table-cell>
          <table:table-cell office:value-type="string" table:style-name="ce359">
            <text:p>Return<text:s/></text:p>
          </table:table-cell>
          <table:table-cell office:value-type="string" table:style-name="ce360">
            <text:p>Board Meeting</text:p>
          </table:table-cell>
          <table:table-cell table:style-name="ce361"/>
          <table:table-cell office:value-type="float" office:value="46.5" table:style-name="ce366">
            <text:p>£46.50</text:p>
          </table:table-cell>
          <table:table-cell table:style-name="ce363"/>
          <table:table-cell table:style-name="ce361"/>
          <table:table-cell table:style-name="ce363"/>
          <table:table-cell office:value-type="float" office:value="46.5" table:formula="of:=SUM([.F23:.J23])" table:style-name="ce365">
            <text:p>£46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25T00:00:00" table:style-name="ce358">
            <text:p>25-04-16</text:p>
          </table:table-cell>
          <table:table-cell office:value-type="string" table:style-name="ce359">
            <text:p>Manchester Piccadilly - Ashburys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Board meeting</text:p>
          </table:table-cell>
          <table:table-cell table:style-name="ce361"/>
          <table:table-cell office:value-type="float" office:value="3.52" table:style-name="ce366">
            <text:p>£3.52</text:p>
          </table:table-cell>
          <table:table-cell table:style-name="ce363"/>
          <table:table-cell table:style-name="ce361"/>
          <table:table-cell table:style-name="ce363"/>
          <table:table-cell office:value-type="float" office:value="3.52" table:formula="of:=SUM([.F24:.J24])" table:style-name="ce365">
            <text:p>£3.52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26T00:00:00" table:style-name="ce358">
            <text:p>26-04-16</text:p>
          </table:table-cell>
          <table:table-cell office:value-type="string" table:style-name="ce359">
            <text:p>Manchester Piccadilly - Euston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Board meeting</text:p>
          </table:table-cell>
          <table:table-cell table:style-name="ce361"/>
          <table:table-cell office:value-type="float" office:value="22" table:style-name="ce366">
            <text:p>£22.00</text:p>
          </table:table-cell>
          <table:table-cell table:style-name="ce363"/>
          <table:table-cell table:style-name="ce361"/>
          <table:table-cell table:style-name="ce363"/>
          <table:table-cell office:value-type="float" office:value="22" table:formula="of:=SUM([.F25:.J25])" table:style-name="ce365">
            <text:p>£22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5-03T00:00:00" table:style-name="ce358">
            <text:p>03-05-16</text:p>
          </table:table-cell>
          <table:table-cell office:value-type="string" table:style-name="ce359">
            <text:p>N/A</text:p>
          </table:table-cell>
          <table:table-cell office:value-type="string" table:style-name="ce359">
            <text:p>N/A</text:p>
          </table:table-cell>
          <table:table-cell office:value-type="string" table:style-name="ce360">
            <text:p>GPC - Rail Summit 2016</text:p>
          </table:table-cell>
          <table:table-cell table:style-name="ce361"/>
          <table:table-cell table:style-name="ce361"/>
          <table:table-cell table:style-name="ce363"/>
          <table:table-cell table:style-name="ce361"/>
          <table:table-cell office:value-type="float" office:value="298.8" table:style-name="ce370">
            <text:p>£298.80</text:p>
          </table:table-cell>
          <table:table-cell office:value-type="float" office:value="298.8" table:formula="of:=SUM([.F26:.J26])" table:style-name="ce365">
            <text:p>£298.8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5-04T00:00:00" table:style-name="ce358">
            <text:p>04-05-16</text:p>
          </table:table-cell>
          <table:table-cell office:value-type="string" table:style-name="ce359">
            <text:p>London Kings Cross - Peterborough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WCR inspection</text:p>
          </table:table-cell>
          <table:table-cell table:style-name="ce361"/>
          <table:table-cell office:value-type="float" office:value="34.299999999999997" table:style-name="ce366">
            <text:p>£34.30</text:p>
          </table:table-cell>
          <table:table-cell table:style-name="ce363"/>
          <table:table-cell table:style-name="ce361"/>
          <table:table-cell table:style-name="ce370"/>
          <table:table-cell office:value-type="float" office:value="34.299999999999997" table:formula="of:=SUM([.F27:.J27])" table:style-name="ce365">
            <text:p>£34.3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5-12T00:00:00" table:style-name="ce358">
            <text:p>12-05-16</text:p>
          </table:table-cell>
          <table:table-cell office:value-type="string" table:style-name="ce359">
            <text:p>N/A</text:p>
          </table:table-cell>
          <table:table-cell office:value-type="string" table:style-name="ce359">
            <text:p>N/A</text:p>
          </table:table-cell>
          <table:table-cell office:value-type="string" table:style-name="ce360">
            <text:p>Rail Network Annual Membership<text:s/></text:p>
          </table:table-cell>
          <table:table-cell table:style-name="ce361"/>
          <table:table-cell table:style-name="ce361"/>
          <table:table-cell table:style-name="ce363"/>
          <table:table-cell table:style-name="ce361"/>
          <table:table-cell office:value-type="float" office:value="2250" table:style-name="ce370">
            <text:p>£2,250.00</text:p>
          </table:table-cell>
          <table:table-cell office:value-type="float" office:value="2250" table:formula="of:=SUM([.F28:.J28])" table:style-name="ce365">
            <text:p>£2,250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5-25T00:00:00" table:style-name="ce358">
            <text:p>25-05-16</text:p>
          </table:table-cell>
          <table:table-cell office:value-type="string" table:style-name="ce359">
            <text:p>Cambridge - Birmingham New Street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Staff Conference</text:p>
          </table:table-cell>
          <table:table-cell table:style-name="ce361"/>
          <table:table-cell office:value-type="float" office:value="93.8" table:style-name="ce366">
            <text:p>£93.80</text:p>
          </table:table-cell>
          <table:table-cell table:style-name="ce363"/>
          <table:table-cell table:style-name="ce361"/>
          <table:table-cell table:style-name="ce370"/>
          <table:table-cell office:value-type="float" office:value="93.8" table:formula="of:=SUM([.F29:.J29])" table:style-name="ce365">
            <text:p>£93.8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5-26T00:00:00" table:style-name="ce358">
            <text:p>26-05-16</text:p>
          </table:table-cell>
          <table:table-cell office:value-type="string" table:style-name="ce359">
            <text:p>London Paddington - Bristol Temple Meads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Staff Retirement</text:p>
          </table:table-cell>
          <table:table-cell table:style-name="ce361"/>
          <table:table-cell office:value-type="float" office:value="29" table:style-name="ce366">
            <text:p>£29.00</text:p>
          </table:table-cell>
          <table:table-cell table:style-name="ce363"/>
          <table:table-cell table:style-name="ce361"/>
          <table:table-cell table:style-name="ce370"/>
          <table:table-cell office:value-type="float" office:value="29" table:formula="of:=SUM([.F30:.J30])" table:style-name="ce365">
            <text:p>£29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5-26T00:00:00" table:style-name="ce358">
            <text:p>26-05-16</text:p>
          </table:table-cell>
          <table:table-cell office:value-type="string" table:style-name="ce359">
            <text:p>Bristol Temple Meads - Cambridge</text:p>
          </table:table-cell>
          <table:table-cell office:value-type="string" table:style-name="ce359">
            <text:p>Single</text:p>
          </table:table-cell>
          <table:table-cell office:value-type="string" table:style-name="ce360">
            <text:p>Staff Retirement</text:p>
          </table:table-cell>
          <table:table-cell table:style-name="ce361"/>
          <table:table-cell office:value-type="float" office:value="40.5" table:style-name="ce366">
            <text:p>£40.50</text:p>
          </table:table-cell>
          <table:table-cell table:style-name="ce363"/>
          <table:table-cell table:style-name="ce361"/>
          <table:table-cell table:style-name="ce370"/>
          <table:table-cell office:value-type="float" office:value="40.5" table:formula="of:=SUM([.F31:.J31])" table:style-name="ce365">
            <text:p>£40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02T00:00:00" table:style-name="ce358">
            <text:p>02-06-16</text:p>
          </table:table-cell>
          <table:table-cell office:value-type="string" table:style-name="ce359">
            <text:p>London St Pancras - Lille<text:s/></text:p>
          </table:table-cell>
          <table:table-cell office:value-type="string" table:style-name="ce359">
            <text:p>Return</text:p>
          </table:table-cell>
          <table:table-cell office:value-type="string" table:style-name="ce360">
            <text:p>Cross Audit Meeting<text:s/></text:p>
          </table:table-cell>
          <table:table-cell table:style-name="ce361"/>
          <table:table-cell office:value-type="float" office:value="99" table:style-name="ce366">
            <text:p>£99.00</text:p>
          </table:table-cell>
          <table:table-cell table:style-name="ce363"/>
          <table:table-cell table:style-name="ce361"/>
          <table:table-cell table:style-name="ce370"/>
          <table:table-cell office:value-type="float" office:value="99" table:formula="of:=SUM([.F32:.J32])" table:style-name="ce365">
            <text:p>£99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30T00:00:00" table:style-name="ce358">
            <text:p>30-06-16</text:p>
          </table:table-cell>
          <table:table-cell office:value-type="string" table:style-name="ce359">
            <text:p>N/A</text:p>
          </table:table-cell>
          <table:table-cell office:value-type="string" table:style-name="ce359">
            <text:p>N/A</text:p>
          </table:table-cell>
          <table:table-cell office:value-type="string" table:style-name="ce371">
            <text:p>PREP - Rail Network Membership</text:p>
          </table:table-cell>
          <table:table-cell table:style-name="ce361"/>
          <table:table-cell table:style-name="ce372"/>
          <table:table-cell table:style-name="ce363"/>
          <table:table-cell table:style-name="ce372"/>
          <table:table-cell office:value-type="float" office:value="187.5" table:style-name="ce370">
            <text:p>£187.50</text:p>
          </table:table-cell>
          <table:table-cell office:value-type="float" office:value="187.5" table:formula="of:=SUM([.F33:.J33])" table:style-name="ce365">
            <text:p>£187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1">
          <table:table-cell table:style-name="ce1"/>
          <table:table-cell table:style-name="ce248"/>
          <table:table-cell table:number-columns-repeated="2" table:style-name="ce249"/>
          <table:table-cell table:style-name="ce250"/>
          <table:table-cell office:value-type="float" office:value="0" table:formula="of:=SUM([.F7:.F33])" table:style-name="ce224">
            <text:p>£0.00</text:p>
          </table:table-cell>
          <table:table-cell office:value-type="float" office:value="749.52" table:formula="of:=SUM([.G7:.G33])" table:style-name="ce224">
            <text:p>£749.52</text:p>
          </table:table-cell>
          <table:table-cell office:value-type="float" office:value="0" table:formula="of:=SUM([.H7:.H33])" table:style-name="ce224">
            <text:p>£0.00</text:p>
          </table:table-cell>
          <table:table-cell office:value-type="float" office:value="317.43" table:formula="of:=SUM([.I7:.I33])" table:style-name="ce224">
            <text:p>£317.43</text:p>
          </table:table-cell>
          <table:table-cell office:value-type="float" office:value="2737.5" table:formula="of:=SUM([.J7:.J33])" table:style-name="ce224">
            <text:p>£2,737.50</text:p>
          </table:table-cell>
          <table:table-cell office:value-type="float" office:value="3804.45" table:formula="of:=SUM([.K7:.K33])" table:style-name="ce272">
            <text:p>£3,804.45</text:p>
          </table:table-cell>
          <table:table-cell table:number-columns-repeated="16373" table:style-name="ce193"/>
        </table:table-row>
        <table:table-row table:style-name="ro2">
          <table:table-cell table:style-name="ce1"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 table:style-name="ce19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3"/>
        </table:table-row>
        <table:table-row table:number-rows-repeated="1048539" table:style-name="ro1">
          <table:table-cell table:number-columns-repeated="16384"/>
        </table:table-row>
      </table:table>
      <table:table table:name="J_Thomas" table:style-name="ta6">
        <table:table-column table:style-name="co19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7" table:style-name="ce38">
            <text:p>John Thomas</text:p>
          </table:table-cell>
          <table:table-cell office:value-type="string" table:content-validation-name="val8" table:style-name="ce39">
            <text:p>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1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2">
          <table:table-cell table:style-name="ce4"/>
          <table:table-cell table:style-name="ce78"/>
          <table:table-cell table:number-columns-repeated="2" table:style-name="ce135"/>
          <table:table-cell table:number-columns-repeated="3" table:style-name="ce134"/>
          <table:table-cell table:style-name="ce137"/>
          <table:table-cell table:style-name="ce135"/>
          <table:table-cell table:style-name="ce133"/>
          <table:table-cell table:number-columns-repeated="16374" table:style-name="ce4"/>
        </table:table-row>
        <table:table-row table:style-name="ro12">
          <table:table-cell/>
          <table:table-cell table:style-name="ce101"/>
          <table:table-cell table:number-columns-repeated="2" table:style-name="ce156"/>
          <table:table-cell table:style-name="ce141"/>
          <table:table-cell table:style-name="ce145"/>
          <table:table-cell table:style-name="ce119"/>
          <table:table-cell table:number-columns-repeated="2" table:style-name="ce158"/>
          <table:table-cell office:value-type="float" office:value="0" table:formula="of:=SUM([.E8:.I8])" table:style-name="ce130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4"/>
          <table:table-cell table:number-columns-repeated="2" table:style-name="ce155"/>
          <table:table-cell table:style-name="ce142"/>
          <table:table-cell table:style-name="ce146"/>
          <table:table-cell table:number-columns-repeated="2" table:style-name="ce120"/>
          <table:table-cell table:style-name="ce146"/>
          <table:table-cell office:value-type="float" office:value="0" table:formula="of:=SUM([.E9:.I9])" table:style-name="ce131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1"/>
          <table:table-cell table:number-columns-repeated="2" table:style-name="ce156"/>
          <table:table-cell table:style-name="ce141"/>
          <table:table-cell table:style-name="ce158"/>
          <table:table-cell table:number-columns-repeated="2" table:style-name="ce119"/>
          <table:table-cell table:style-name="ce158"/>
          <table:table-cell office:value-type="float" office:value="0" table:formula="of:=SUM([.E10:.I10])" table:style-name="ce130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40"/>
          <table:table-cell table:number-columns-repeated="2" table:style-name="ce157"/>
          <table:table-cell table:number-columns-repeated="2" table:style-name="ce144"/>
          <table:table-cell table:style-name="ce121"/>
          <table:table-cell table:number-columns-repeated="2" table:style-name="ce122"/>
          <table:table-cell office:value-type="float" office:value="0" table:formula="of:=SUM([.E11:.I11])" table:style-name="ce131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1"/>
          <table:table-cell table:number-columns-repeated="2" table:style-name="ce156"/>
          <table:table-cell table:style-name="ce145"/>
          <table:table-cell table:style-name="ce119"/>
          <table:table-cell table:style-name="ce158"/>
          <table:table-cell table:style-name="ce143"/>
          <table:table-cell table:style-name="ce158"/>
          <table:table-cell office:value-type="float" office:value="0" table:formula="of:=SUM([.E12:.I12])" table:style-name="ce130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4"/>
          <table:table-cell table:number-columns-repeated="2" table:style-name="ce155"/>
          <table:table-cell table:number-columns-repeated="2" table:style-name="ce146"/>
          <table:table-cell table:style-name="ce121"/>
          <table:table-cell table:number-columns-repeated="2" table:style-name="ce146"/>
          <table:table-cell office:value-type="float" office:value="0" table:formula="of:=SUM([.E13:.I13])" table:style-name="ce131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1"/>
          <table:table-cell table:number-columns-repeated="2" table:style-name="ce156"/>
          <table:table-cell table:style-name="ce145"/>
          <table:table-cell table:style-name="ce119"/>
          <table:table-cell table:style-name="ce159"/>
          <table:table-cell table:style-name="ce143"/>
          <table:table-cell table:style-name="ce158"/>
          <table:table-cell office:value-type="float" office:value="0" table:formula="of:=SUM([.E14:.I14])" table:style-name="ce130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4"/>
          <table:table-cell table:number-columns-repeated="2" table:style-name="ce155"/>
          <table:table-cell table:style-name="ce146"/>
          <table:table-cell table:style-name="ce120"/>
          <table:table-cell table:style-name="ce160"/>
          <table:table-cell table:style-name="ce122"/>
          <table:table-cell table:style-name="ce146"/>
          <table:table-cell office:value-type="float" office:value="0" table:formula="of:=SUM([.E15:.I15])" table:style-name="ce131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01"/>
          <table:table-cell table:style-name="ce139"/>
          <table:table-cell table:style-name="ce167"/>
          <table:table-cell table:style-name="ce152"/>
          <table:table-cell table:style-name="ce153"/>
          <table:table-cell table:style-name="ce154"/>
          <table:table-cell table:style-name="ce152"/>
          <table:table-cell table:style-name="ce168"/>
          <table:table-cell office:value-type="float" office:value="0" table:formula="of:=SUM([.E16:.I16])" table:style-name="ce130">
            <text:p>£0.00</text:p>
          </table:table-cell>
          <table:table-cell table:number-columns-repeated="16374"/>
        </table:table-row>
        <table:table-row table:style-name="ro13">
          <table:table-cell/>
          <table:table-cell table:style-name="ce138"/>
          <table:table-cell table:number-columns-repeated="2" table:style-name="ce147"/>
          <table:table-cell table:style-name="ce148"/>
          <table:table-cell table:style-name="ce161"/>
          <table:table-cell table:style-name="ce149"/>
          <table:table-cell table:number-columns-repeated="2" table:style-name="ce150"/>
          <table:table-cell table:style-name="ce89"/>
          <table:table-cell table:number-columns-repeated="16374"/>
        </table:table-row>
        <table:table-row table:style-name="ro1">
          <table:table-cell/>
          <table:table-cell table:style-name="ce105"/>
          <table:table-cell table:style-name="ce117"/>
          <table:table-cell table:style-name="ce106"/>
          <table:table-cell office:value-type="float" office:value="0" table:formula="of:=SUM([.E8:.E16])" table:style-name="ce123">
            <text:p>£0.00</text:p>
          </table:table-cell>
          <table:table-cell office:value-type="float" office:value="0" table:formula="of:=SUM([.F8:.F16])" table:style-name="ce123">
            <text:p>£0.00</text:p>
          </table:table-cell>
          <table:table-cell office:value-type="float" office:value="0" table:formula="of:=SUM([.G8:.G16])" table:style-name="ce123">
            <text:p>£0.00</text:p>
          </table:table-cell>
          <table:table-cell office:value-type="float" office:value="0" table:formula="of:=SUM([.H8:.H16])" table:style-name="ce123">
            <text:p>£0.00</text:p>
          </table:table-cell>
          <table:table-cell office:value-type="float" office:value="0" table:formula="of:=SUM([.I8:.I16])" table:style-name="ce123">
            <text:p>£0.00</text:p>
          </table:table-cell>
          <table:table-cell office:value-type="float" office:value="0" table:formula="of:=SUM([.J8:.J16])" table:style-name="ce12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_Bolt" table:style-name="ta7">
        <table:table-column table:style-name="co19" table:default-cell-style-name="ce1"/>
        <table:table-column table:style-name="co11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9" table:style-name="ce73">
            <text:p>Chris Bolt</text:p>
          </table:table-cell>
          <table:table-cell office:value-type="string" table:content-validation-name="val10" table:style-name="ce74">
            <text:p>Chairman</text:p>
          </table:table-cell>
          <table:table-cell table:style-name="ce40"/>
          <table:table-cell table:style-name="ce1"/>
          <table:table-cell office:value-type="string" table:style-name="ce2">
            <text:p>left ORR on 4 July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4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3">
          <table:table-cell/>
          <table:table-cell table:style-name="ce60"/>
          <table:table-cell table:style-name="ce66"/>
          <table:table-cell table:style-name="ce68"/>
          <table:table-cell table:style-name="ce63"/>
          <table:table-cell table:style-name="ce67"/>
          <table:table-cell table:style-name="ce63"/>
          <table:table-cell table:style-name="ce64"/>
          <table:table-cell table:style-name="ce63"/>
          <table:table-cell office:value-type="float" office:value="0" table:formula="of:=SUM([.E8:.I8])" table:style-name="ce65">
            <text:p>£0.00</text:p>
          </table:table-cell>
          <table:table-cell table:number-columns-repeated="16374"/>
        </table:table-row>
        <table:table-row table:style-name="ro13">
          <table:table-cell table:style-name="ce71"/>
          <table:table-cell table:style-name="ce56"/>
          <table:table-cell table:style-name="ce72"/>
          <table:table-cell table:style-name="ce69"/>
          <table:table-cell table:style-name="ce53"/>
          <table:table-cell table:style-name="ce59"/>
          <table:table-cell table:style-name="ce54"/>
          <table:table-cell table:style-name="ce55"/>
          <table:table-cell table:style-name="ce54"/>
          <table:table-cell office:value-type="float" office:value="0" table:formula="of:=SUM([.E9:.I9])" table:style-name="ce36">
            <text:p>£0.00</text:p>
          </table:table-cell>
          <table:table-cell table:number-columns-repeated="16374" table:style-name="ce71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8:.E10])" table:style-name="ce50">
            <text:p>£0.00</text:p>
          </table:table-cell>
          <table:table-cell office:value-type="float" office:value="0" table:formula="of:=SUM([.F8:.F10])" table:style-name="ce51">
            <text:p>£0.00</text:p>
          </table:table-cell>
          <table:table-cell office:value-type="float" office:value="0" table:formula="of:=SUM([.G8:.G10])" table:style-name="ce51">
            <text:p>£0.00</text:p>
          </table:table-cell>
          <table:table-cell office:value-type="float" office:value="0" table:formula="of:=SUM([.H8:.H10])" table:style-name="ce52">
            <text:p>£0.00</text:p>
          </table:table-cell>
          <table:table-cell office:value-type="float" office:value="0" table:formula="of:=SUM([.I8:.I10])" table:style-name="ce51">
            <text:p>£0.00</text:p>
          </table:table-cell>
          <table:table-cell office:value-type="float" office:value="0" table:formula="of:=SUM([.J8:.J10]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8">
        <table:table-column table:style-name="co43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29" table:number-columns-repeated="4" table:default-cell-style-name="ce1"/>
        <table:table-column table:style-name="co46" table:default-cell-style-name="ce1"/>
        <table:table-column table:style-name="co47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1" table:style-name="ce73">
            <text:p>Jim O'Sullivan</text:p>
          </table:table-cell>
          <table:table-cell office:value-type="string" table:content-validation-name="val12" table:style-name="ce74">
            <text:p>Non Executive Director</text:p>
          </table:table-cell>
          <table:table-cell table:style-name="ce75"/>
          <table:table-cell table:style-name="ce1"/>
          <table:table-cell office:value-type="string" table:style-name="ce2">
            <text:p>left ORR on 31 March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5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60"/>
          <table:table-cell table:style-name="ce61"/>
          <table:table-cell table:style-name="ce70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office:value-type="float" office:value="0" table:formula="of:=SUM([.E8:.I8])" table:style-name="ce6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28"/>
          <table:table-cell table:style-name="ce69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float" office:value="0" table:formula="of:=SUM([.E9:.I9])" table:style-name="ce3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8:.E10])" table:style-name="ce50">
            <text:p>£0.00</text:p>
          </table:table-cell>
          <table:table-cell office:value-type="float" office:value="0" table:formula="of:=SUM([.F8:.F10])" table:style-name="ce51">
            <text:p>£0.00</text:p>
          </table:table-cell>
          <table:table-cell office:value-type="float" office:value="0" table:formula="of:=SUM([.G8:.G10])" table:style-name="ce51">
            <text:p>£0.00</text:p>
          </table:table-cell>
          <table:table-cell office:value-type="float" office:value="0" table:formula="of:=SUM([.H8:.H10])" table:style-name="ce52">
            <text:p>£0.00</text:p>
          </table:table-cell>
          <table:table-cell office:value-type="float" office:value="0" table:formula="of:=SUM([.I8:.I10])" table:style-name="ce51">
            <text:p>£0.00</text:p>
          </table:table-cell>
          <table:table-cell office:value-type="float" office:value="0" table:formula="of:=SUM([.J8:.J10]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arlow_T" table:style-name="ta9">
        <table:table-column table:style-name="co19" table:default-cell-style-name="ce1"/>
        <table:table-column table:style-name="co23" table:default-cell-style-name="ce1"/>
        <table:table-column table:style-name="co48" table:default-cell-style-name="ce1"/>
        <table:table-column table:style-name="co40" table:default-cell-style-name="ce1"/>
        <table:table-column table:style-name="co49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4" table:style-name="ce38">
            <text:p>Tracey Barlow</text:p>
          </table:table-cell>
          <table:table-cell office:value-type="string" table:content-validation-name="val13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/>
        </table:table-row>
        <table:table-row table:style-name="ro17">
          <table:table-cell/>
          <table:table-cell office:value-type="date" office:date-value="2016-04-25T00:00:00" table:style-name="ce375">
            <text:p>25-04-16</text:p>
          </table:table-cell>
          <table:table-cell office:value-type="string" table:style-name="ce376">
            <text:p>Manchester Piccadilly - Ashburys</text:p>
          </table:table-cell>
          <table:table-cell office:value-type="string" table:style-name="ce376">
            <text:p>Return</text:p>
          </table:table-cell>
          <table:table-cell office:value-type="string" table:style-name="ce374">
            <text:p>Board meeting</text:p>
          </table:table-cell>
          <table:table-cell table:style-name="ce379"/>
          <table:table-cell office:value-type="float" office:value="3.53" table:style-name="ce377">
            <text:p>£3.53</text:p>
          </table:table-cell>
          <table:table-cell table:style-name="ce378"/>
          <table:table-cell table:style-name="ce378"/>
          <table:table-cell table:style-name="ce378"/>
          <table:table-cell office:value-type="float" office:value="3.53" table:formula="of:=SUM([.F7:.J7])" table:style-name="ce373">
            <text:p>£3.53</text:p>
          </table:table-cell>
          <table:table-cell table:number-columns-repeated="16373"/>
        </table:table-row>
        <table:table-row table:style-name="ro1">
          <table:table-cell/>
          <table:table-cell table:style-name="ce248"/>
          <table:table-cell table:number-columns-repeated="2" table:style-name="ce249"/>
          <table:table-cell table:style-name="ce250"/>
          <table:table-cell office:value-type="float" office:value="0" table:formula="of:=SUM([.F7:.F7])" table:style-name="ce224">
            <text:p>£0.00</text:p>
          </table:table-cell>
          <table:table-cell office:value-type="float" office:value="3.53" table:formula="of:=SUM([.G7:.G7])" table:style-name="ce224">
            <text:p>£3.53</text:p>
          </table:table-cell>
          <table:table-cell office:value-type="float" office:value="0" table:formula="of:=SUM([.H7:.H7])" table:style-name="ce224">
            <text:p>£0.00</text:p>
          </table:table-cell>
          <table:table-cell office:value-type="float" office:value="0" table:formula="of:=SUM([.I7:.I7])" table:style-name="ce224">
            <text:p>£0.00</text:p>
          </table:table-cell>
          <table:table-cell office:value-type="float" office:value="0" table:formula="of:=SUM([.J7:.J7])" table:style-name="ce224">
            <text:p>£0.00</text:p>
          </table:table-cell>
          <table:table-cell office:value-type="float" office:value="3.53" table:formula="of:=SUM([.K7:.K7])" table:style-name="ce319">
            <text:p>£3.53</text:p>
          </table:table-cell>
          <table:table-cell table:number-columns-repeated="16373"/>
        </table:table-row>
        <table:table-row table:style-name="ro2">
          <table:table-cell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McCracken_J" table:style-name="ta10">
        <table:table-column table:style-name="co19" table:default-cell-style-name="ce1"/>
        <table:table-column table:style-name="co50" table:default-cell-style-name="ce1"/>
        <table:table-column table:style-name="co4" table:default-cell-style-name="ce1"/>
        <table:table-column table:style-name="co40" table:default-cell-style-name="ce1"/>
        <table:table-column table:style-name="co51" table:default-cell-style-name="ce1"/>
        <table:table-column table:style-name="co29" table:number-columns-repeated="3" table:default-cell-style-name="ce1"/>
        <table:table-column table:style-name="co30" table:number-columns-repeated="3" table:default-cell-style-name="ce1"/>
        <table:table-column table:style-name="co52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6" table:style-name="ce38">
            <text:p>Justin McCracken</text:p>
          </table:table-cell>
          <table:table-cell office:value-type="string" table:content-validation-name="val15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274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18">
          <table:table-cell/>
          <table:table-cell office:value-type="date" office:date-value="2016-02-22T00:00:00" table:style-name="ce393">
            <text:p>22-02-16</text:p>
          </table:table-cell>
          <table:table-cell office:value-type="string" table:style-name="ce394">
            <text:p>Altrincham - London</text:p>
          </table:table-cell>
          <table:table-cell office:value-type="string" table:style-name="ce394">
            <text:p>Return</text:p>
          </table:table-cell>
          <table:table-cell office:value-type="string" table:style-name="ce427">
            <text:p>Board meeting</text:p>
          </table:table-cell>
          <table:table-cell table:style-name="ce425"/>
          <table:table-cell office:value-type="float" office:value="106.45" table:style-name="ce424">
            <text:p>£106.45</text:p>
          </table:table-cell>
          <table:table-cell table:style-name="ce430"/>
          <table:table-cell table:style-name="ce426"/>
          <table:table-cell table:style-name="ce442"/>
          <table:table-cell office:value-type="float" office:value="106.45" table:formula="of:=SUM([.F7:.J7])" table:style-name="ce436">
            <text:p>£106.45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2-22T00:00:00" table:style-name="ce398">
            <text:p>22-02-16</text:p>
          </table:table-cell>
          <table:table-cell office:value-type="string" table:style-name="ce394">
            <text:p>N/A</text:p>
          </table:table-cell>
          <table:table-cell office:value-type="string" table:style-name="ce399">
            <text:p>N/A</text:p>
          </table:table-cell>
          <table:table-cell office:value-type="string" table:style-name="ce428">
            <text:p>Board meeting - dinner</text:p>
          </table:table-cell>
          <table:table-cell table:style-name="ce407"/>
          <table:table-cell table:style-name="ce407"/>
          <table:table-cell table:style-name="ce411"/>
          <table:table-cell office:value-type="float" office:value="18.32" table:style-name="ce429">
            <text:p>£18.32</text:p>
          </table:table-cell>
          <table:table-cell table:style-name="ce432"/>
          <table:table-cell office:value-type="float" office:value="18.32" table:formula="of:=SUM([.F8:.J8])" table:style-name="ce437">
            <text:p>£18.32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3-21T00:00:00" table:style-name="ce395">
            <text:p>21-03-16</text:p>
          </table:table-cell>
          <table:table-cell office:value-type="string" table:style-name="ce396">
            <text:p>Car from Altrincham - Crewe</text:p>
          </table:table-cell>
          <table:table-cell office:value-type="string" table:style-name="ce397">
            <text:p>Return</text:p>
          </table:table-cell>
          <table:table-cell office:value-type="string" table:style-name="ce422">
            <text:p>Board meeting</text:p>
          </table:table-cell>
          <table:table-cell table:style-name="ce407"/>
          <table:table-cell table:style-name="ce417"/>
          <table:table-cell office:value-type="float" office:value="23.4" table:style-name="ce419">
            <text:p>£23.40</text:p>
          </table:table-cell>
          <table:table-cell table:style-name="ce439"/>
          <table:table-cell table:style-name="ce440"/>
          <table:table-cell office:value-type="float" office:value="23.4" table:formula="of:=SUM([.F9:.J9])" table:style-name="ce437">
            <text:p>£23.4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3-21T00:00:00" table:style-name="ce381">
            <text:p>21-03-16</text:p>
          </table:table-cell>
          <table:table-cell office:value-type="string" table:style-name="ce385">
            <text:p>Crewe - London<text:s/></text:p>
          </table:table-cell>
          <table:table-cell office:value-type="string" table:style-name="ce380">
            <text:p>Return</text:p>
          </table:table-cell>
          <table:table-cell office:value-type="string" table:style-name="ce421">
            <text:p>Board meeting</text:p>
          </table:table-cell>
          <table:table-cell table:style-name="ce405"/>
          <table:table-cell office:value-type="float" office:value="84.1" table:style-name="ce418">
            <text:p>£84.10</text:p>
          </table:table-cell>
          <table:table-cell table:style-name="ce423"/>
          <table:table-cell table:style-name="ce441"/>
          <table:table-cell table:style-name="ce412"/>
          <table:table-cell office:value-type="float" office:value="84.1" table:formula="of:=SUM([.F10:.J10])" table:style-name="ce437">
            <text:p>£84.1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4-21T00:00:00" table:style-name="ce382">
            <text:p>21-04-16</text:p>
          </table:table-cell>
          <table:table-cell office:value-type="string" table:style-name="ce384">
            <text:p>Crewe - London<text:s/></text:p>
          </table:table-cell>
          <table:table-cell office:value-type="string" table:style-name="ce383">
            <text:p>Return</text:p>
          </table:table-cell>
          <table:table-cell office:value-type="string" table:style-name="ce416">
            <text:p>Remuneration Committee meeting</text:p>
          </table:table-cell>
          <table:table-cell table:style-name="ce407"/>
          <table:table-cell office:value-type="float" office:value="85.1" table:style-name="ce420">
            <text:p>£85.10</text:p>
          </table:table-cell>
          <table:table-cell table:style-name="ce411"/>
          <table:table-cell table:style-name="ce441"/>
          <table:table-cell table:style-name="ce412"/>
          <table:table-cell office:value-type="float" office:value="85.1" table:formula="of:=SUM([.F11:.J11])" table:style-name="ce437">
            <text:p>£85.1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4-25T00:00:00" table:style-name="ce387">
            <text:p>25-04-16</text:p>
          </table:table-cell>
          <table:table-cell office:value-type="string" table:style-name="ce388">
            <text:p>Navigation Road - Leeds</text:p>
          </table:table-cell>
          <table:table-cell office:value-type="string" table:style-name="ce386">
            <text:p>Single</text:p>
          </table:table-cell>
          <table:table-cell office:value-type="string" table:style-name="ce403">
            <text:p>Board meeting</text:p>
          </table:table-cell>
          <table:table-cell table:style-name="ce407"/>
          <table:table-cell office:value-type="float" office:value="14.85" table:style-name="ce412">
            <text:p>£14.85</text:p>
          </table:table-cell>
          <table:table-cell table:style-name="ce411"/>
          <table:table-cell table:style-name="ce441"/>
          <table:table-cell table:style-name="ce294"/>
          <table:table-cell office:value-type="float" office:value="14.85" table:formula="of:=SUM([.F12:.I12])" table:style-name="ce437">
            <text:p>£14.85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4-25T00:00:00" table:style-name="ce382">
            <text:p>25-04-16</text:p>
          </table:table-cell>
          <table:table-cell office:value-type="string" table:style-name="ce389">
            <text:p>Manchester Piccadilly - Ashburys</text:p>
          </table:table-cell>
          <table:table-cell office:value-type="string" table:style-name="ce390">
            <text:p>Return</text:p>
          </table:table-cell>
          <table:table-cell office:value-type="string" table:style-name="ce404">
            <text:p>Board meeting</text:p>
          </table:table-cell>
          <table:table-cell table:style-name="ce405"/>
          <table:table-cell office:value-type="float" office:value="3.52" table:style-name="ce413">
            <text:p>£3.52</text:p>
          </table:table-cell>
          <table:table-cell table:style-name="ce414"/>
          <table:table-cell table:style-name="ce441"/>
          <table:table-cell table:style-name="ce412"/>
          <table:table-cell office:value-type="float" office:value="3.52" table:formula="of:=SUM([.F13:.J13])" table:style-name="ce437">
            <text:p>£3.52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5-20T00:00:00" table:style-name="ce382">
            <text:p>20-05-16</text:p>
          </table:table-cell>
          <table:table-cell office:value-type="string" table:style-name="ce391">
            <text:p>Crewe - London<text:s/></text:p>
          </table:table-cell>
          <table:table-cell office:value-type="string" table:style-name="ce400">
            <text:p>Return</text:p>
          </table:table-cell>
          <table:table-cell office:value-type="string" table:style-name="ce406">
            <text:p>Board meeting</text:p>
          </table:table-cell>
          <table:table-cell table:style-name="ce407"/>
          <table:table-cell office:value-type="float" office:value="50.4" table:style-name="ce415">
            <text:p>£50.40</text:p>
          </table:table-cell>
          <table:table-cell table:style-name="ce443"/>
          <table:table-cell table:style-name="ce439"/>
          <table:table-cell table:style-name="ce440"/>
          <table:table-cell office:value-type="float" office:value="50.4" table:formula="of:=SUM([.F14:.J14])" table:style-name="ce437">
            <text:p>£50.4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6-02T00:00:00" table:style-name="ce387">
            <text:p>02-06-16</text:p>
          </table:table-cell>
          <table:table-cell office:value-type="string" table:style-name="ce392">
            <text:p>Crewe - London<text:s/></text:p>
          </table:table-cell>
          <table:table-cell office:value-type="string" table:style-name="ce401">
            <text:p>Return</text:p>
          </table:table-cell>
          <table:table-cell office:value-type="string" table:style-name="ce408">
            <text:p>RSSB Review meeting</text:p>
          </table:table-cell>
          <table:table-cell table:style-name="ce407"/>
          <table:table-cell office:value-type="float" office:value="110.2" table:style-name="ce444">
            <text:p>£110.20</text:p>
          </table:table-cell>
          <table:table-cell table:style-name="ce443"/>
          <table:table-cell table:style-name="ce431"/>
          <table:table-cell table:style-name="ce432"/>
          <table:table-cell office:value-type="float" office:value="110.2" table:formula="of:=SUM([.F15:.J15])" table:style-name="ce437">
            <text:p>£110.2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6-27T00:00:00" table:style-name="ce382">
            <text:p>27-06-16</text:p>
          </table:table-cell>
          <table:table-cell office:value-type="string" table:style-name="ce392">
            <text:p>Crewe - London<text:s/></text:p>
          </table:table-cell>
          <table:table-cell office:value-type="string" table:style-name="ce390">
            <text:p>Return</text:p>
          </table:table-cell>
          <table:table-cell office:value-type="string" table:style-name="ce409">
            <text:p>Board meeting</text:p>
          </table:table-cell>
          <table:table-cell table:style-name="ce405"/>
          <table:table-cell office:value-type="float" office:value="110.2" table:style-name="ce445">
            <text:p>£110.20</text:p>
          </table:table-cell>
          <table:table-cell table:style-name="ce414"/>
          <table:table-cell table:style-name="ce434"/>
          <table:table-cell table:style-name="ce433"/>
          <table:table-cell office:value-type="float" office:value="110.2" table:formula="of:=SUM([.F16:.J16])" table:style-name="ce437">
            <text:p>£110.2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6-27T00:00:00" table:style-name="ce382">
            <text:p>27-06-16</text:p>
          </table:table-cell>
          <table:table-cell office:value-type="string" table:style-name="ce392">
            <text:p>Travelodge, London</text:p>
          </table:table-cell>
          <table:table-cell office:value-type="string" table:style-name="ce402">
            <text:p>1 night</text:p>
          </table:table-cell>
          <table:table-cell office:value-type="string" table:style-name="ce410">
            <text:p>Board meeting</text:p>
          </table:table-cell>
          <table:table-cell table:style-name="ce407"/>
          <table:table-cell table:style-name="ce446"/>
          <table:table-cell table:style-name="ce443"/>
          <table:table-cell office:value-type="float" office:value="109.23" table:style-name="ce435">
            <text:p>£109.23</text:p>
          </table:table-cell>
          <table:table-cell table:style-name="ce432"/>
          <table:table-cell office:value-type="float" office:value="109.23" table:formula="of:=SUM([.F17:.J17])" table:style-name="ce438">
            <text:p>£109.23</text:p>
          </table:table-cell>
          <table:table-cell table:number-columns-repeated="16373"/>
        </table:table-row>
        <table:table-row table:style-name="ro1">
          <table:table-cell/>
          <table:table-cell table:style-name="ce248"/>
          <table:table-cell table:number-columns-repeated="2" table:style-name="ce249"/>
          <table:table-cell table:style-name="ce250"/>
          <table:table-cell office:value-type="float" office:value="0" table:formula="of:=SUM([.F7:.F17])" table:style-name="ce224">
            <text:p>£0.00</text:p>
          </table:table-cell>
          <table:table-cell office:value-type="float" office:value="564.81999999999994" table:formula="of:=SUM([.G7:.G17])" table:style-name="ce224">
            <text:p>£564.82</text:p>
          </table:table-cell>
          <table:table-cell office:value-type="float" office:value="23.4" table:formula="of:=SUM([.H7:.H17])" table:style-name="ce224">
            <text:p>£23.40</text:p>
          </table:table-cell>
          <table:table-cell office:value-type="float" office:value="127.55000000000001" table:formula="of:=SUM([.I7:.I17])" table:style-name="ce224">
            <text:p>£127.55</text:p>
          </table:table-cell>
          <table:table-cell office:value-type="float" office:value="0" table:formula="of:=SUM([.J7:.J17])" table:style-name="ce224">
            <text:p>£0.00</text:p>
          </table:table-cell>
          <table:table-cell office:value-type="float" office:value="715.77" table:formula="of:=SUM([.K7:.K17])" table:style-name="ce273">
            <text:p>£715.77</text:p>
          </table:table-cell>
          <table:table-cell table:number-columns-repeated="16373"/>
        </table:table-row>
        <table:table-row table:style-name="ro2">
          <table:table-cell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Lynda_Rollason" table:expression="of:=[.#REF!]" table:base-cell-address="Sheet1.$A$1"/>
        </table:named-expressions>
      </table:table>
      <table:table table:name="Holland,_B" table:style-name="ta10">
        <table:table-column table:style-name="co19" table:default-cell-style-name="ce1"/>
        <table:table-column table:style-name="co53" table:default-cell-style-name="ce1"/>
        <table:table-column table:style-name="co40" table:number-columns-repeated="2" table:default-cell-style-name="ce1"/>
        <table:table-column table:style-name="co54" table:default-cell-style-name="ce1"/>
        <table:table-column table:style-name="co29" table:number-columns-repeated="3" table:default-cell-style-name="ce1"/>
        <table:table-column table:style-name="co30" table:number-columns-repeated="3" table:default-cell-style-name="ce1"/>
        <table:table-column table:style-name="co52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8" table:style-name="ce38">
            <text:p>Bob Holland</text:p>
          </table:table-cell>
          <table:table-cell office:value-type="string" table:content-validation-name="val17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18">
          <table:table-cell/>
          <table:table-cell office:value-type="date" office:date-value="2016-02-22T00:00:00" table:style-name="ce452">
            <text:p>22-02-16</text:p>
          </table:table-cell>
          <table:table-cell office:value-type="string" table:style-name="ce453">
            <text:p>N/A</text:p>
          </table:table-cell>
          <table:table-cell office:value-type="string" table:style-name="ce454">
            <text:p>N/A</text:p>
          </table:table-cell>
          <table:table-cell office:value-type="string" table:style-name="ce455">
            <text:p>Board meeting - dinner</text:p>
          </table:table-cell>
          <table:table-cell table:style-name="ce448"/>
          <table:table-cell table:style-name="ce447"/>
          <table:table-cell table:style-name="ce448"/>
          <table:table-cell office:value-type="float" office:value="18.32" table:style-name="ce448">
            <text:p>£18.32</text:p>
          </table:table-cell>
          <table:table-cell table:style-name="ce448"/>
          <table:table-cell office:value-type="float" office:value="18.32" table:formula="of:=SUM([.F7:.J7])" table:style-name="ce449">
            <text:p>£18.32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3-08T00:00:00" table:style-name="ce452">
            <text:p>08-03-16</text:p>
          </table:table-cell>
          <table:table-cell office:value-type="string" table:style-name="ce453">
            <text:p>N/A</text:p>
          </table:table-cell>
          <table:table-cell office:value-type="string" table:style-name="ce454">
            <text:p>N/A</text:p>
          </table:table-cell>
          <table:table-cell office:value-type="string" table:style-name="ce456">
            <text:p>Telephone call on Super-Complaint</text:p>
          </table:table-cell>
          <table:table-cell table:style-name="ce448"/>
          <table:table-cell table:style-name="ce451"/>
          <table:table-cell table:style-name="ce448"/>
          <table:table-cell table:style-name="ce450"/>
          <table:table-cell office:value-type="float" office:value="6.84" table:style-name="ce448">
            <text:p>£6.84</text:p>
          </table:table-cell>
          <table:table-cell office:value-type="float" office:value="6.84" table:formula="of:=SUM([.F8:.J8])" table:style-name="ce449">
            <text:p>£6.84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3-21T00:00:00" table:style-name="ce452">
            <text:p>21-03-16</text:p>
          </table:table-cell>
          <table:table-cell office:value-type="string" table:style-name="ce453">
            <text:p>Bristol - London Paddington</text:p>
          </table:table-cell>
          <table:table-cell office:value-type="string" table:style-name="ce454">
            <text:p>Return</text:p>
          </table:table-cell>
          <table:table-cell office:value-type="string" table:style-name="ce455">
            <text:p>Board meeting</text:p>
          </table:table-cell>
          <table:table-cell table:style-name="ce448"/>
          <table:table-cell office:value-type="float" office:value="142.4" table:style-name="ce448">
            <text:p>£142.40</text:p>
          </table:table-cell>
          <table:table-cell table:style-name="ce448"/>
          <table:table-cell table:style-name="ce448"/>
          <table:table-cell table:style-name="ce448"/>
          <table:table-cell office:value-type="float" office:value="142.4" table:formula="of:=SUM([.F9:.J9])" table:style-name="ce449">
            <text:p>£142.4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3-21T00:00:00" table:style-name="ce452">
            <text:p>21-03-16</text:p>
          </table:table-cell>
          <table:table-cell office:value-type="string" table:style-name="ce453">
            <text:p>Paddington - Holborn</text:p>
          </table:table-cell>
          <table:table-cell office:value-type="string" table:style-name="ce454">
            <text:p>Return</text:p>
          </table:table-cell>
          <table:table-cell office:value-type="string" table:style-name="ce455">
            <text:p>Board meeting - Tube fare</text:p>
          </table:table-cell>
          <table:table-cell table:style-name="ce448"/>
          <table:table-cell office:value-type="float" office:value="4.5999999999999996" table:style-name="ce451">
            <text:p>£4.60</text:p>
          </table:table-cell>
          <table:table-cell table:style-name="ce448"/>
          <table:table-cell table:style-name="ce486"/>
          <table:table-cell table:style-name="ce448"/>
          <table:table-cell office:value-type="float" office:value="4.5999999999999996" table:formula="of:=SUM([.F10:.J10])" table:style-name="ce449">
            <text:p>£4.6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3-21T00:00:00" table:style-name="ce457">
            <text:p>21-03-16</text:p>
          </table:table-cell>
          <table:table-cell office:value-type="string" table:style-name="ce458">
            <text:p>N/A</text:p>
          </table:table-cell>
          <table:table-cell office:value-type="string" table:style-name="ce458">
            <text:p>N/A</text:p>
          </table:table-cell>
          <table:table-cell office:value-type="string" table:style-name="ce459">
            <text:p>Board meeting - dinner</text:p>
          </table:table-cell>
          <table:table-cell table:style-name="ce448"/>
          <table:table-cell table:style-name="ce451"/>
          <table:table-cell table:style-name="ce448"/>
          <table:table-cell office:value-type="float" office:value="26.93" table:style-name="ce448">
            <text:p>£26.93</text:p>
          </table:table-cell>
          <table:table-cell table:style-name="ce448"/>
          <table:table-cell office:value-type="float" office:value="26.93" table:formula="of:=SUM([.F11:.J11])" table:style-name="ce449">
            <text:p>£26.93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6-03-21T00:00:00" table:style-name="ce457">
            <text:p>21-03-16</text:p>
          </table:table-cell>
          <table:table-cell office:value-type="string" table:style-name="ce458">
            <text:p>Travelodge, Covent Garden</text:p>
          </table:table-cell>
          <table:table-cell office:value-type="string" table:style-name="ce458">
            <text:p>1 Night</text:p>
          </table:table-cell>
          <table:table-cell office:value-type="string" table:style-name="ce459">
            <text:p>Board meeting</text:p>
          </table:table-cell>
          <table:table-cell table:style-name="ce448"/>
          <table:table-cell table:style-name="ce451"/>
          <table:table-cell table:style-name="ce448"/>
          <table:table-cell office:value-type="float" office:value="109.23" table:style-name="ce448">
            <text:p>£109.23</text:p>
          </table:table-cell>
          <table:table-cell table:style-name="ce448"/>
          <table:table-cell office:value-type="float" office:value="109.23" table:formula="of:=SUM([.F12:.J12])" table:style-name="ce449">
            <text:p>£109.23</text:p>
          </table:table-cell>
          <table:table-cell table:number-columns-repeated="16373" table:style-name="ce1"/>
        </table:table-row>
        <table:table-row table:style-name="ro20">
          <table:table-cell/>
          <table:table-cell office:value-type="date" office:date-value="2016-04-25T00:00:00" table:style-name="ce461">
            <text:p>25-04-16</text:p>
          </table:table-cell>
          <table:table-cell office:value-type="string" table:style-name="ce462">
            <text:p>Bristol - Stockport</text:p>
          </table:table-cell>
          <table:table-cell office:value-type="string" table:style-name="ce464">
            <text:p>Single</text:p>
          </table:table-cell>
          <table:table-cell office:value-type="string" table:style-name="ce465">
            <text:p>Board meeting<text:s/></text:p>
          </table:table-cell>
          <table:table-cell table:style-name="ce460"/>
          <table:table-cell office:value-type="float" office:value="82.3" table:style-name="ce480">
            <text:p>£82.30</text:p>
          </table:table-cell>
          <table:table-cell table:style-name="ce460"/>
          <table:table-cell table:style-name="ce482"/>
          <table:table-cell table:style-name="ce460"/>
          <table:table-cell office:value-type="float" office:value="82.3" table:formula="of:=SUM([.F13:.J13])" table:style-name="ce449">
            <text:p>£82.30</text:p>
          </table:table-cell>
          <table:table-cell table:number-columns-repeated="16373" table:style-name="ce1"/>
        </table:table-row>
        <table:table-row table:style-name="ro20">
          <table:table-cell/>
          <table:table-cell office:value-type="date" office:date-value="2016-04-25T00:00:00" table:style-name="ce461">
            <text:p>25-04-16</text:p>
          </table:table-cell>
          <table:table-cell office:value-type="string" table:style-name="ce463">
            <text:p>Manchester Piccadilly - Ashburys</text:p>
          </table:table-cell>
          <table:table-cell office:value-type="string" table:style-name="ce464">
            <text:p>Return</text:p>
          </table:table-cell>
          <table:table-cell office:value-type="string" table:style-name="ce465">
            <text:p>Board meeting<text:s/></text:p>
          </table:table-cell>
          <table:table-cell table:style-name="ce460"/>
          <table:table-cell office:value-type="float" office:value="3.53" table:style-name="ce478">
            <text:p>£3.53</text:p>
          </table:table-cell>
          <table:table-cell table:style-name="ce460"/>
          <table:table-cell table:style-name="ce483"/>
          <table:table-cell table:style-name="ce460"/>
          <table:table-cell office:value-type="float" office:value="3.53" table:formula="of:=SUM([.F14:.J14])" table:style-name="ce449">
            <text:p>£3.53</text:p>
          </table:table-cell>
          <table:table-cell table:number-columns-repeated="16373" table:style-name="ce1"/>
        </table:table-row>
        <table:table-row table:style-name="ro20">
          <table:table-cell/>
          <table:table-cell office:value-type="date" office:date-value="2016-04-26T00:00:00" table:style-name="ce461">
            <text:p>26-04-16</text:p>
          </table:table-cell>
          <table:table-cell office:value-type="string" table:style-name="ce463">
            <text:p>Manchester - Bristol</text:p>
          </table:table-cell>
          <table:table-cell office:value-type="string" table:style-name="ce464">
            <text:p>Single</text:p>
          </table:table-cell>
          <table:table-cell office:value-type="string" table:style-name="ce465">
            <text:p>Board meeting<text:s/></text:p>
          </table:table-cell>
          <table:table-cell table:style-name="ce460"/>
          <table:table-cell office:value-type="float" office:value="82.7" table:style-name="ce478">
            <text:p>£82.70</text:p>
          </table:table-cell>
          <table:table-cell table:style-name="ce460"/>
          <table:table-cell table:style-name="ce482"/>
          <table:table-cell table:style-name="ce460"/>
          <table:table-cell office:value-type="float" office:value="82.7" table:formula="of:=SUM([.F15:.J15])" table:style-name="ce449">
            <text:p>£82.70</text:p>
          </table:table-cell>
          <table:table-cell table:number-columns-repeated="16373" table:style-name="ce1"/>
        </table:table-row>
        <table:table-row table:style-name="ro20">
          <table:table-cell/>
          <table:table-cell office:value-type="date" office:date-value="2016-04-29T00:00:00" table:style-name="ce461">
            <text:p>29-04-16</text:p>
          </table:table-cell>
          <table:table-cell office:value-type="string" table:style-name="ce463">
            <text:p>N/A</text:p>
          </table:table-cell>
          <table:table-cell office:value-type="string" table:style-name="ce464">
            <text:p>N/A</text:p>
          </table:table-cell>
          <table:table-cell office:value-type="string" table:style-name="ce465">
            <text:p>Telephone call to Interim CEO</text:p>
          </table:table-cell>
          <table:table-cell table:style-name="ce460"/>
          <table:table-cell table:style-name="ce478"/>
          <table:table-cell table:style-name="ce460"/>
          <table:table-cell table:style-name="ce482"/>
          <table:table-cell office:value-type="float" office:value="1.44" table:style-name="ce460">
            <text:p>£1.44</text:p>
          </table:table-cell>
          <table:table-cell office:value-type="float" office:value="1.44" table:formula="of:=SUM([.F16:.J16])" table:style-name="ce449">
            <text:p>£1.44</text:p>
          </table:table-cell>
          <table:table-cell table:number-columns-repeated="16373" table:style-name="ce1"/>
        </table:table-row>
        <table:table-row table:style-name="ro20">
          <table:table-cell/>
          <table:table-cell office:value-type="date" office:date-value="2016-04-29T00:00:00" table:style-name="ce461">
            <text:p>29-04-16</text:p>
          </table:table-cell>
          <table:table-cell office:value-type="string" table:style-name="ce463">
            <text:p>N/A</text:p>
          </table:table-cell>
          <table:table-cell office:value-type="string" table:style-name="ce464">
            <text:p>N/A</text:p>
          </table:table-cell>
          <table:table-cell office:value-type="string" table:style-name="ce466">
            <text:p>Telephone call into Audit and Risk Committee meeting</text:p>
          </table:table-cell>
          <table:table-cell table:style-name="ce460"/>
          <table:table-cell table:style-name="ce476"/>
          <table:table-cell table:style-name="ce460"/>
          <table:table-cell table:style-name="ce482"/>
          <table:table-cell office:value-type="float" office:value="7.19" table:style-name="ce460">
            <text:p>£7.19</text:p>
          </table:table-cell>
          <table:table-cell office:value-type="float" office:value="7.19" table:formula="of:=SUM([.F17:.J17])" table:style-name="ce449">
            <text:p>£7.19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5-03T00:00:00" table:style-name="ce461">
            <text:p>03-05-16</text:p>
          </table:table-cell>
          <table:table-cell office:value-type="string" table:style-name="ce463">
            <text:p>Bristol Parkway - London Paddington</text:p>
          </table:table-cell>
          <table:table-cell office:value-type="string" table:style-name="ce464">
            <text:p>Return</text:p>
          </table:table-cell>
          <table:table-cell office:value-type="string" table:style-name="ce466">
            <text:p>ORR Non-Executive Director recruitment meeting</text:p>
          </table:table-cell>
          <table:table-cell table:style-name="ce460"/>
          <table:table-cell office:value-type="float" office:value="143.4" table:style-name="ce476">
            <text:p>£143.40</text:p>
          </table:table-cell>
          <table:table-cell table:style-name="ce460"/>
          <table:table-cell table:style-name="ce482"/>
          <table:table-cell table:style-name="ce460"/>
          <table:table-cell office:value-type="float" office:value="143.4" table:formula="of:=SUM([.F18:.J18])" table:style-name="ce449">
            <text:p>£143.4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5-23T00:00:00" table:style-name="ce461">
            <text:p>23-05-16</text:p>
          </table:table-cell>
          <table:table-cell office:value-type="string" table:style-name="ce463">
            <text:p>Bristol Parkway - London Paddington</text:p>
          </table:table-cell>
          <table:table-cell office:value-type="string" table:style-name="ce464">
            <text:p>Return</text:p>
          </table:table-cell>
          <table:table-cell office:value-type="string" table:style-name="ce465">
            <text:p>Board meeting</text:p>
          </table:table-cell>
          <table:table-cell table:style-name="ce460"/>
          <table:table-cell office:value-type="float" office:value="143.4" table:style-name="ce476">
            <text:p>£143.40</text:p>
          </table:table-cell>
          <table:table-cell table:style-name="ce460"/>
          <table:table-cell table:style-name="ce482"/>
          <table:table-cell table:style-name="ce460"/>
          <table:table-cell office:value-type="float" office:value="143.4" table:formula="of:=SUM([.F19:.J19])" table:style-name="ce449">
            <text:p>£143.40</text:p>
          </table:table-cell>
          <table:table-cell table:number-columns-repeated="16373"/>
        </table:table-row>
        <table:table-row table:style-name="ro19">
          <table:table-cell/>
          <table:table-cell office:value-type="date" office:date-value="2016-05-23T00:00:00" table:style-name="ce468">
            <text:p>23-05-16</text:p>
          </table:table-cell>
          <table:table-cell office:value-type="string" table:style-name="ce469">
            <text:p>Travelodge, London</text:p>
          </table:table-cell>
          <table:table-cell office:value-type="string" table:style-name="ce467">
            <text:p>1 night</text:p>
          </table:table-cell>
          <table:table-cell office:value-type="string" table:style-name="ce470">
            <text:p>Board meeting</text:p>
          </table:table-cell>
          <table:table-cell table:style-name="ce460"/>
          <table:table-cell table:style-name="ce478"/>
          <table:table-cell table:style-name="ce479"/>
          <table:table-cell office:value-type="float" office:value="109.23" table:style-name="ce485">
            <text:p>£109.23</text:p>
          </table:table-cell>
          <table:table-cell table:style-name="ce460"/>
          <table:table-cell office:value-type="float" office:value="109.23" table:formula="of:=SUM([.F20:.J20])" table:style-name="ce449">
            <text:p>£109.23</text:p>
          </table:table-cell>
          <table:table-cell table:number-columns-repeated="16373"/>
        </table:table-row>
        <table:table-row table:style-name="ro18">
          <table:table-cell/>
          <table:table-cell office:value-type="date" office:date-value="2016-06-27T00:00:00" table:style-name="ce473">
            <text:p>27-06-16</text:p>
          </table:table-cell>
          <table:table-cell office:value-type="string" table:style-name="ce471">
            <text:p>Travelodge, London</text:p>
          </table:table-cell>
          <table:table-cell office:value-type="string" table:style-name="ce474">
            <text:p>1 night</text:p>
          </table:table-cell>
          <table:table-cell office:value-type="string" table:style-name="ce475">
            <text:p>Board meeting</text:p>
          </table:table-cell>
          <table:table-cell table:style-name="ce472"/>
          <table:table-cell table:style-name="ce477"/>
          <table:table-cell table:style-name="ce481"/>
          <table:table-cell office:value-type="float" office:value="109.23" table:style-name="ce484">
            <text:p>£109.23</text:p>
          </table:table-cell>
          <table:table-cell table:style-name="ce472"/>
          <table:table-cell office:value-type="float" office:value="109.23" table:formula="of:=SUM([.F21:.J21])" table:style-name="ce449">
            <text:p>£109.23</text:p>
          </table:table-cell>
          <table:table-cell table:number-columns-repeated="16373"/>
        </table:table-row>
        <table:table-row table:style-name="ro1">
          <table:table-cell/>
          <table:table-cell table:style-name="ce248"/>
          <table:table-cell table:number-columns-repeated="2" table:style-name="ce249"/>
          <table:table-cell table:style-name="ce250"/>
          <table:table-cell office:value-type="float" office:value="0" table:formula="of:=SUM([.F7:.F21])" table:style-name="ce224">
            <text:p>£0.00</text:p>
          </table:table-cell>
          <table:table-cell office:value-type="float" office:value="602.33000000000004" table:formula="of:=SUM([.G7:.G21])" table:style-name="ce224">
            <text:p>£602.33</text:p>
          </table:table-cell>
          <table:table-cell office:value-type="float" office:value="0" table:formula="of:=SUM([.H7:.H21])" table:style-name="ce224">
            <text:p>£0.00</text:p>
          </table:table-cell>
          <table:table-cell office:value-type="float" office:value="372.94000000000005" table:formula="of:=SUM([.I7:.I21])" table:style-name="ce224">
            <text:p>£372.94</text:p>
          </table:table-cell>
          <table:table-cell office:value-type="float" office:value="15.469999999999999" table:formula="of:=SUM([.J7:.J21])" table:style-name="ce224">
            <text:p>£15.47</text:p>
          </table:table-cell>
          <table:table-cell office:value-type="float" office:value="990.74" table:formula="of:=SUM([.K7:.K21])" table:style-name="ce272">
            <text:p>£990.74</text:p>
          </table:table-cell>
          <table:table-cell table:number-columns-repeated="16373"/>
        </table:table-row>
        <table:table-row table:style-name="ro2">
          <table:table-cell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Lynda_Rollason" table:expression="of:=[.#REF!]" table:base-cell-address="Sheet1.$A$1"/>
        </table:named-expressions>
      </table:table>
      <table:table table:name="Luger,_M" table:style-name="ta10">
        <table:table-column table:style-name="co19" table:default-cell-style-name="ce1"/>
        <table:table-column table:style-name="co33" table:default-cell-style-name="ce1"/>
        <table:table-column table:style-name="co40" table:number-columns-repeated="2" table:default-cell-style-name="ce1"/>
        <table:table-column table:style-name="co55" table:default-cell-style-name="ce1"/>
        <table:table-column table:style-name="co29" table:number-columns-repeated="3" table:default-cell-style-name="ce1"/>
        <table:table-column table:style-name="co30" table:number-columns-repeated="3" table:default-cell-style-name="ce1"/>
        <table:table-column table:style-name="co52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9" table:style-name="ce38">
            <text:p>Michael Luger</text:p>
          </table:table-cell>
          <table:table-cell office:value-type="string" table:content-validation-name="val20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274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4">
          <table:table-cell/>
          <table:table-cell office:value-type="date" office:date-value="2016-03-21T00:00:00" table:style-name="ce487">
            <text:p>21-03-16</text:p>
          </table:table-cell>
          <table:table-cell office:value-type="string" table:style-name="ce488">
            <text:p>Car parking at Macclesfield</text:p>
          </table:table-cell>
          <table:table-cell office:value-type="string" table:style-name="ce488">
            <text:p>N/A</text:p>
          </table:table-cell>
          <table:table-cell office:value-type="string" table:style-name="ce489">
            <text:p>Board meeting</text:p>
          </table:table-cell>
          <table:table-cell table:style-name="ce490"/>
          <table:table-cell table:style-name="ce490"/>
          <table:table-cell table:style-name="ce490"/>
          <table:table-cell table:style-name="ce491"/>
          <table:table-cell office:value-type="float" office:value="8.6" table:style-name="ce492">
            <text:p>£8.60</text:p>
          </table:table-cell>
          <table:table-cell office:value-type="float" office:value="8.6" table:formula="of:=SUM([.F7:.J7])" table:style-name="ce493">
            <text:p>£8.6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3-21T00:00:00" table:style-name="ce487">
            <text:p>21-03-16</text:p>
          </table:table-cell>
          <table:table-cell office:value-type="string" table:style-name="ce488">
            <text:p>Macclesfield - London</text:p>
          </table:table-cell>
          <table:table-cell office:value-type="string" table:style-name="ce488">
            <text:p>Single</text:p>
          </table:table-cell>
          <table:table-cell office:value-type="string" table:style-name="ce494">
            <text:p>Board meeting</text:p>
          </table:table-cell>
          <table:table-cell table:style-name="ce490"/>
          <table:table-cell office:value-type="float" office:value="107.25" table:style-name="ce495">
            <text:p>£107.25</text:p>
          </table:table-cell>
          <table:table-cell table:style-name="ce490"/>
          <table:table-cell table:style-name="ce490"/>
          <table:table-cell table:style-name="ce492"/>
          <table:table-cell office:value-type="float" office:value="107.25" table:formula="of:=SUM([.F8:.J8])" table:style-name="ce496">
            <text:p>£107.2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3-21T00:00:00" table:style-name="ce487">
            <text:p>21-03-16</text:p>
          </table:table-cell>
          <table:table-cell office:value-type="string" table:style-name="ce488">
            <text:p>Travelodge, London</text:p>
          </table:table-cell>
          <table:table-cell office:value-type="string" table:style-name="ce488">
            <text:p>1 Night</text:p>
          </table:table-cell>
          <table:table-cell office:value-type="string" table:style-name="ce494">
            <text:p>Board meeting</text:p>
          </table:table-cell>
          <table:table-cell table:style-name="ce490"/>
          <table:table-cell table:style-name="ce495"/>
          <table:table-cell table:style-name="ce490"/>
          <table:table-cell office:value-type="float" office:value="109.23" table:style-name="ce490">
            <text:p>£109.23</text:p>
          </table:table-cell>
          <table:table-cell table:style-name="ce492"/>
          <table:table-cell office:value-type="float" office:value="109.23" table:style-name="ce496">
            <text:p>£109.23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3-21T00:00:00" table:style-name="ce487">
            <text:p>21-03-16</text:p>
          </table:table-cell>
          <table:table-cell office:value-type="string" table:style-name="ce497">
            <text:p>N/A</text:p>
          </table:table-cell>
          <table:table-cell office:value-type="string" table:style-name="ce497">
            <text:p>N/A</text:p>
          </table:table-cell>
          <table:table-cell office:value-type="string" table:style-name="ce498">
            <text:p>Board meeting - Dinner</text:p>
          </table:table-cell>
          <table:table-cell table:style-name="ce490"/>
          <table:table-cell table:style-name="ce499"/>
          <table:table-cell table:style-name="ce490"/>
          <table:table-cell office:value-type="float" office:value="26.93" table:style-name="ce500">
            <text:p>£26.93</text:p>
          </table:table-cell>
          <table:table-cell table:style-name="ce492"/>
          <table:table-cell office:value-type="float" office:value="26.93" table:formula="of:=SUM([.F10:.J10])" table:style-name="ce501">
            <text:p>£26.93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3-22T00:00:00" table:style-name="ce487">
            <text:p>22-03-16</text:p>
          </table:table-cell>
          <table:table-cell office:value-type="string" table:style-name="ce497">
            <text:p>Euston - Holborn</text:p>
          </table:table-cell>
          <table:table-cell office:value-type="string" table:style-name="ce497">
            <text:p>Single</text:p>
          </table:table-cell>
          <table:table-cell office:value-type="string" table:style-name="ce498">
            <text:p>Board meeting - Tube fare</text:p>
          </table:table-cell>
          <table:table-cell table:style-name="ce490"/>
          <table:table-cell office:value-type="float" office:value="4.9000000000000004" table:style-name="ce491">
            <text:p>£4.90</text:p>
          </table:table-cell>
          <table:table-cell table:style-name="ce490"/>
          <table:table-cell table:style-name="ce490"/>
          <table:table-cell table:style-name="ce492"/>
          <table:table-cell office:value-type="float" office:value="4.9000000000000004" table:formula="of:=SUM([.F11:.J11])" table:style-name="ce502">
            <text:p>£4.9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3-22T00:00:00" table:style-name="ce487">
            <text:p>22-03-16</text:p>
          </table:table-cell>
          <table:table-cell office:value-type="string" table:style-name="ce497">
            <text:p>Holborn- Euston</text:p>
          </table:table-cell>
          <table:table-cell office:value-type="string" table:style-name="ce497">
            <text:p>Single</text:p>
          </table:table-cell>
          <table:table-cell office:value-type="string" table:style-name="ce498">
            <text:p>Board meeting - Tube fare</text:p>
          </table:table-cell>
          <table:table-cell table:style-name="ce490"/>
          <table:table-cell office:value-type="float" office:value="8" table:style-name="ce503">
            <text:p>£8.00</text:p>
          </table:table-cell>
          <table:table-cell table:style-name="ce490"/>
          <table:table-cell table:style-name="ce490"/>
          <table:table-cell table:style-name="ce492"/>
          <table:table-cell office:value-type="float" office:value="8" table:formula="of:=SUM([.F12:.J12])" table:style-name="ce501">
            <text:p>£8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3-22T00:00:00" table:style-name="ce487">
            <text:p>22-03-16</text:p>
          </table:table-cell>
          <table:table-cell office:value-type="string" table:style-name="ce497">
            <text:p>London - Macclesfield</text:p>
          </table:table-cell>
          <table:table-cell office:value-type="string" table:style-name="ce497">
            <text:p>Single</text:p>
          </table:table-cell>
          <table:table-cell office:value-type="string" table:style-name="ce498">
            <text:p>Board meeting</text:p>
          </table:table-cell>
          <table:table-cell table:style-name="ce490"/>
          <table:table-cell office:value-type="float" office:value="26.45" table:style-name="ce504">
            <text:p>£26.45</text:p>
          </table:table-cell>
          <table:table-cell table:style-name="ce490"/>
          <table:table-cell table:style-name="ce499"/>
          <table:table-cell table:style-name="ce492"/>
          <table:table-cell office:value-type="float" office:value="26.45" table:formula="of:=SUM([.F13:.J13])" table:style-name="ce502">
            <text:p>£26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date" office:date-value="2016-05-23T00:00:00" table:style-name="ce487">
            <text:p>23-05-16</text:p>
          </table:table-cell>
          <table:table-cell office:value-type="string" table:style-name="ce488">
            <text:p>N/A</text:p>
          </table:table-cell>
          <table:table-cell office:value-type="string" table:style-name="ce488">
            <text:p>N/A</text:p>
          </table:table-cell>
          <table:table-cell office:value-type="string" table:style-name="ce494">
            <text:p>Cancelled Hotel Fee</text:p>
          </table:table-cell>
          <table:table-cell table:style-name="ce490"/>
          <table:table-cell table:style-name="ce499"/>
          <table:table-cell table:style-name="ce490"/>
          <table:table-cell office:value-type="float" office:value="0.6" table:style-name="ce495">
            <text:p>£0.60</text:p>
          </table:table-cell>
          <table:table-cell table:style-name="ce492"/>
          <table:table-cell office:value-type="float" office:value="0.6" table:formula="of:=SUM([.F14:.J14])" table:style-name="ce496">
            <text:p>£0.6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6-05-24T00:00:00" table:style-name="ce487">
            <text:p>24-05-16</text:p>
          </table:table-cell>
          <table:table-cell office:value-type="string" table:style-name="ce488">
            <text:p>Accommodation - Watford Junction</text:p>
          </table:table-cell>
          <table:table-cell office:value-type="string" table:style-name="ce488">
            <text:p>Single</text:p>
          </table:table-cell>
          <table:table-cell office:value-type="string" table:style-name="ce494">
            <text:p>Board meeting - Taxi</text:p>
          </table:table-cell>
          <table:table-cell table:style-name="ce490"/>
          <table:table-cell table:style-name="ce499"/>
          <table:table-cell office:value-type="float" office:value="10" table:style-name="ce500">
            <text:p>£10.00</text:p>
          </table:table-cell>
          <table:table-cell table:style-name="ce490"/>
          <table:table-cell table:style-name="ce492"/>
          <table:table-cell office:value-type="float" office:value="10" table:formula="of:=SUM([.F15:.J15])" table:style-name="ce496">
            <text:p>£10.00</text:p>
          </table:table-cell>
          <table:table-cell table:number-columns-repeated="16373" table:style-name="ce1"/>
        </table:table-row>
        <table:table-row table:style-name="ro21">
          <table:table-cell/>
          <table:table-cell office:value-type="date" office:date-value="2016-05-24T00:00:00" table:style-name="ce487">
            <text:p>24-05-16</text:p>
          </table:table-cell>
          <table:table-cell office:value-type="string" table:style-name="ce488">
            <text:p>Watford Junction - London<text:s/></text:p>
          </table:table-cell>
          <table:table-cell office:value-type="string" table:style-name="ce488">
            <text:p>Single</text:p>
          </table:table-cell>
          <table:table-cell office:value-type="string" table:style-name="ce494">
            <text:p>Board meeting<text:s/></text:p>
          </table:table-cell>
          <table:table-cell table:style-name="ce490"/>
          <table:table-cell office:value-type="float" office:value="9.8000000000000007" table:style-name="ce503">
            <text:p>£9.80</text:p>
          </table:table-cell>
          <table:table-cell table:style-name="ce490"/>
          <table:table-cell table:style-name="ce499"/>
          <table:table-cell table:style-name="ce492"/>
          <table:table-cell office:value-type="float" office:value="9.8000000000000007" table:formula="of:=SUM([.F16:.J16])" table:style-name="ce496">
            <text:p>£9.80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5-24T00:00:00" table:style-name="ce487">
            <text:p>24-05-16</text:p>
          </table:table-cell>
          <table:table-cell office:value-type="string" table:style-name="ce488">
            <text:p>Euston - Holborn</text:p>
          </table:table-cell>
          <table:table-cell office:value-type="string" table:style-name="ce488">
            <text:p>Return</text:p>
          </table:table-cell>
          <table:table-cell office:value-type="string" table:style-name="ce494">
            <text:p>Board meeting - Tube fare</text:p>
          </table:table-cell>
          <table:table-cell table:style-name="ce490"/>
          <table:table-cell office:value-type="float" office:value="12.1" table:style-name="ce505">
            <text:p>£12.10</text:p>
          </table:table-cell>
          <table:table-cell table:style-name="ce490"/>
          <table:table-cell table:style-name="ce490"/>
          <table:table-cell table:style-name="ce492"/>
          <table:table-cell office:value-type="float" office:value="12.1" table:formula="of:=SUM([.F17:.J17])" table:style-name="ce496">
            <text:p>£12.10</text:p>
          </table:table-cell>
          <table:table-cell table:number-columns-repeated="16373"/>
        </table:table-row>
        <table:table-row table:style-name="ro5">
          <table:table-cell/>
          <table:table-cell office:value-type="date" office:date-value="2016-05-24T00:00:00" table:style-name="ce487">
            <text:p>24-05-16</text:p>
          </table:table-cell>
          <table:table-cell office:value-type="string" table:style-name="ce488">
            <text:p>London - Macclesfield</text:p>
          </table:table-cell>
          <table:table-cell office:value-type="string" table:style-name="ce488">
            <text:p>Single</text:p>
          </table:table-cell>
          <table:table-cell office:value-type="string" table:style-name="ce494">
            <text:p>Board meeting<text:s/></text:p>
          </table:table-cell>
          <table:table-cell table:style-name="ce490"/>
          <table:table-cell office:value-type="float" office:value="17.149999999999999" table:style-name="ce495">
            <text:p>£17.15</text:p>
          </table:table-cell>
          <table:table-cell table:style-name="ce490"/>
          <table:table-cell table:style-name="ce490"/>
          <table:table-cell table:style-name="ce492"/>
          <table:table-cell office:value-type="float" office:value="17.149999999999999" table:formula="of:=SUM([.F18:.J18])" table:style-name="ce496">
            <text:p>£17.15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6-27T00:00:00" table:style-name="ce487">
            <text:p>27-06-16</text:p>
          </table:table-cell>
          <table:table-cell office:value-type="string" table:style-name="ce488">
            <text:p>Travelodge, London</text:p>
          </table:table-cell>
          <table:table-cell office:value-type="string" table:style-name="ce488">
            <text:p>1 night</text:p>
          </table:table-cell>
          <table:table-cell office:value-type="string" table:style-name="ce494">
            <text:p>Board meeting</text:p>
          </table:table-cell>
          <table:table-cell table:style-name="ce490"/>
          <table:table-cell table:style-name="ce490"/>
          <table:table-cell table:style-name="ce499"/>
          <table:table-cell office:value-type="float" office:value="109.23" table:style-name="ce504">
            <text:p>£109.23</text:p>
          </table:table-cell>
          <table:table-cell table:style-name="ce492"/>
          <table:table-cell office:value-type="float" office:value="109.23" table:formula="of:=SUM([.F19:.J19])" table:style-name="ce506">
            <text:p>£109.23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34"/>
          <table:covered-table-cell table:number-columns-repeated="3"/>
          <table:table-cell office:value-type="float" office:value="0" table:formula="of:=SUM([.F7:.F19])" table:style-name="ce293">
            <text:p>£0.00</text:p>
          </table:table-cell>
          <table:table-cell office:value-type="float" office:value="185.65" table:formula="of:=SUM([.G7:.G19])" table:style-name="ce293">
            <text:p>£185.65</text:p>
          </table:table-cell>
          <table:table-cell office:value-type="float" office:value="10" table:formula="of:=SUM([.H7:.H19])" table:style-name="ce293">
            <text:p>£10.00</text:p>
          </table:table-cell>
          <table:table-cell office:value-type="float" office:value="245.99" table:formula="of:=SUM([.I7:.I19])" table:style-name="ce293">
            <text:p>£245.99</text:p>
          </table:table-cell>
          <table:table-cell office:value-type="float" office:value="8.6" table:formula="of:=SUM([.J7:.J19])" table:style-name="ce293">
            <text:p>£8.60</text:p>
          </table:table-cell>
          <table:table-cell office:value-type="float" office:value="450.24" table:formula="of:=SUM([.K7:.K19])" table:style-name="ce305">
            <text:p>£450.24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Lynda_Rollason" table:expression="of:=[.#REF!]" table:base-cell-address="Sheet1.$A$1"/>
        </table:named-expressions>
      </table:table>
      <table:table table:name="Glaister_S" table:style-name="ta11">
        <table:table-column table:style-name="co19" table:default-cell-style-name="ce1"/>
        <table:table-column table:style-name="co11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3" table:number-columns-repeated="3" table:default-cell-style-name="ce1"/>
        <table:table-column table:style-name="co58" table:number-columns-repeated="3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2" table:style-name="ce38">
            <text:p>Stephen Glaister</text:p>
          </table:table-cell>
          <table:table-cell office:value-type="string" table:content-validation-name="val21" table:style-name="ce39">
            <text:p>Chairman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274">
            <text:p>COST</text:p>
          </table:table-cell>
          <table:table-cell table:number-columns-repeated="16373" table:style-name="ce4"/>
        </table:table-row>
        <table:table-row table:style-name="ro17">
          <table:table-cell table:style-name="ce4"/>
          <table:table-cell office:value-type="date" office:date-value="2016-04-25T00:00:00" table:style-name="ce508">
            <text:p>25-04-16</text:p>
          </table:table-cell>
          <table:table-cell office:value-type="string" table:style-name="ce509">
            <text:p>London <text:s/>- Leeds</text:p>
          </table:table-cell>
          <table:table-cell office:value-type="string" table:style-name="ce509">
            <text:p>Single</text:p>
          </table:table-cell>
          <table:table-cell office:value-type="string" table:style-name="ce519">
            <text:p>Board meeting</text:p>
          </table:table-cell>
          <table:table-cell table:style-name="ce510"/>
          <table:table-cell office:value-type="float" office:value="41.5" table:style-name="ce511">
            <text:p>£41.50</text:p>
          </table:table-cell>
          <table:table-cell table:style-name="ce510"/>
          <table:table-cell table:style-name="ce510"/>
          <table:table-cell table:style-name="ce512"/>
          <table:table-cell office:value-type="float" office:value="41.5" table:formula="of:=SUM([.F7:.J7])" table:style-name="ce513">
            <text:p>£41.50</text:p>
          </table:table-cell>
          <table:table-cell table:number-columns-repeated="16373" table:style-name="ce4"/>
        </table:table-row>
        <table:table-row table:style-name="ro22">
          <table:table-cell table:style-name="ce4"/>
          <table:table-cell office:value-type="date" office:date-value="2016-04-25T00:00:00" table:style-name="ce508">
            <text:p>25-04-16</text:p>
          </table:table-cell>
          <table:table-cell office:value-type="string" table:style-name="ce509">
            <text:p>Manchester Piccadilly - Ashburys</text:p>
          </table:table-cell>
          <table:table-cell office:value-type="string" table:style-name="ce509">
            <text:p>Return</text:p>
          </table:table-cell>
          <table:table-cell office:value-type="string" table:style-name="ce520">
            <text:p>Board meeting</text:p>
          </table:table-cell>
          <table:table-cell table:style-name="ce510"/>
          <table:table-cell office:value-type="float" office:value="3.53" table:style-name="ce514">
            <text:p>£3.53</text:p>
          </table:table-cell>
          <table:table-cell table:style-name="ce510"/>
          <table:table-cell table:style-name="ce510"/>
          <table:table-cell table:style-name="ce512"/>
          <table:table-cell office:value-type="float" office:value="3.53" table:formula="of:=SUM([.F8:.J8])" table:style-name="ce515">
            <text:p>£3.53</text:p>
          </table:table-cell>
          <table:table-cell table:number-columns-repeated="16373" table:style-name="ce4"/>
        </table:table-row>
        <table:table-row table:style-name="ro19">
          <table:table-cell table:style-name="ce4"/>
          <table:table-cell office:value-type="date" office:date-value="2016-04-26T00:00:00" table:style-name="ce508">
            <text:p>26-04-16</text:p>
          </table:table-cell>
          <table:table-cell office:value-type="string" table:style-name="ce509">
            <text:p>Manchester Piccadilly - London<text:s/></text:p>
          </table:table-cell>
          <table:table-cell office:value-type="string" table:style-name="ce509">
            <text:p>Single</text:p>
          </table:table-cell>
          <table:table-cell office:value-type="string" table:style-name="ce521">
            <text:p>Board meeting</text:p>
          </table:table-cell>
          <table:table-cell table:style-name="ce510"/>
          <table:table-cell office:value-type="float" office:value="21.5" table:style-name="ce516">
            <text:p>£21.50</text:p>
          </table:table-cell>
          <table:table-cell table:style-name="ce510"/>
          <table:table-cell table:style-name="ce510"/>
          <table:table-cell table:style-name="ce512"/>
          <table:table-cell office:value-type="float" office:value="21.5" table:formula="of:=SUM([.F9:.J9])" table:style-name="ce517">
            <text:p>£21.50</text:p>
          </table:table-cell>
          <table:table-cell table:number-columns-repeated="16373" table:style-name="ce4"/>
        </table:table-row>
        <table:table-row table:style-name="ro5">
          <table:table-cell/>
          <table:table-cell office:value-type="date" office:date-value="2016-04-26T00:00:00" table:style-name="ce508">
            <text:p>26-04-16</text:p>
          </table:table-cell>
          <table:table-cell office:value-type="string" table:style-name="ce509">
            <text:p>Manchester Piccadilly - London<text:s/></text:p>
          </table:table-cell>
          <table:table-cell office:value-type="string" table:style-name="ce509">
            <text:p>Single</text:p>
          </table:table-cell>
          <table:table-cell office:value-type="string" table:style-name="ce519">
            <text:p>Board meeting</text:p>
          </table:table-cell>
          <table:table-cell table:style-name="ce510"/>
          <table:table-cell office:value-type="float" office:value="36.5" table:style-name="ce511">
            <text:p>£36.50</text:p>
          </table:table-cell>
          <table:table-cell table:style-name="ce510"/>
          <table:table-cell table:style-name="ce510"/>
          <table:table-cell table:style-name="ce510"/>
          <table:table-cell office:value-type="float" office:value="36.5" table:formula="of:=SUM([.F10:.J10])" table:style-name="ce518">
            <text:p>£36.50</text:p>
          </table:table-cell>
          <table:table-cell table:number-columns-repeated="16373"/>
        </table:table-row>
        <table:table-row table:style-name="ro1">
          <table:table-cell/>
          <table:table-cell table:style-name="ce248"/>
          <table:table-cell table:number-columns-repeated="2" table:style-name="ce249"/>
          <table:table-cell table:style-name="ce250"/>
          <table:table-cell office:value-type="float" office:value="0" table:formula="of:=SUM([.F7:.F10])" table:style-name="ce224">
            <text:p>£0.00</text:p>
          </table:table-cell>
          <table:table-cell office:value-type="float" office:value="103.03" table:formula="of:=SUM([.G7:.G10])" table:style-name="ce224">
            <text:p>£103.03</text:p>
          </table:table-cell>
          <table:table-cell office:value-type="float" office:value="0" table:formula="of:=SUM([.H7:.H10])" table:style-name="ce224">
            <text:p>£0.00</text:p>
          </table:table-cell>
          <table:table-cell office:value-type="float" office:value="0" table:formula="of:=SUM([.I7:.I10])" table:style-name="ce224">
            <text:p>£0.00</text:p>
          </table:table-cell>
          <table:table-cell office:value-type="float" office:value="0" table:formula="of:=SUM([.J7:.J10])" table:style-name="ce224">
            <text:p>£0.00</text:p>
          </table:table-cell>
          <table:table-cell office:value-type="currency" office:value="103.03" table:formula="of:=SUM([.K7:.K10])" table:style-name="ce507">
            <text:p>£103.03</text:p>
          </table:table-cell>
          <table:table-cell table:number-columns-repeated="16373"/>
        </table:table-row>
        <table:table-row table:style-name="ro2">
          <table:table-cell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C_Elliott" table:style-name="ta12">
        <table:table-column table:style-name="co59" table:default-cell-style-name="ce1"/>
        <table:table-column table:style-name="co11" table:default-cell-style-name="ce1"/>
        <table:table-column table:style-name="co60" table:default-cell-style-name="ce1"/>
        <table:table-column table:style-name="co61" table:default-cell-style-name="ce1"/>
        <table:table-column table:style-name="co29" table:number-columns-repeated="4" table:default-cell-style-name="ce1"/>
        <table:table-column table:style-name="co62" table:default-cell-style-name="ce1"/>
        <table:table-column table:style-name="co47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3" table:style-name="ce38">
            <text:p>Chris Elliott</text:p>
          </table:table-cell>
          <table:table-cell office:value-type="string" table:content-validation-name="val24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3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04"/>
          <table:table-cell table:style-name="ce175"/>
          <table:table-cell table:style-name="ce164"/>
          <table:table-cell table:style-name="ce113"/>
          <table:table-cell table:number-columns-repeated="2" table:style-name="ce132"/>
          <table:table-cell table:style-name="ce113"/>
          <table:table-cell table:style-name="ce163"/>
          <table:table-cell office:value-type="float" office:value="0" table:formula="of:=SUM([.E7:.I7]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6"/>
          <table:table-cell table:style-name="ce177"/>
          <table:table-cell table:style-name="ce178"/>
          <table:table-cell table:style-name="ce169"/>
          <table:table-cell table:number-columns-repeated="2" table:style-name="ce179"/>
          <table:table-cell table:style-name="ce169"/>
          <table:table-cell table:style-name="ce180"/>
          <table:table-cell office:value-type="float" office:value="0" table:formula="of:=SUM([.E8:.I8])" table:style-name="ce170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7:.E8])" table:style-name="ce123">
            <text:p>£0.00</text:p>
          </table:table-cell>
          <table:table-cell office:value-type="float" office:value="0" table:formula="of:=SUM([.F7:.F8])" table:style-name="ce123">
            <text:p>£0.00</text:p>
          </table:table-cell>
          <table:table-cell office:value-type="float" office:value="0" table:formula="of:=SUM([.G7:.G8])" table:style-name="ce123">
            <text:p>£0.00</text:p>
          </table:table-cell>
          <table:table-cell office:value-type="float" office:value="0" table:formula="of:=SUM([.H7:.H8])" table:style-name="ce123">
            <text:p>£0.00</text:p>
          </table:table-cell>
          <table:table-cell office:value-type="float" office:value="0" table:formula="of:=SUM([.I7:.I8])" table:style-name="ce123">
            <text:p>£0.00</text:p>
          </table:table-cell>
          <table:table-cell office:value-type="float" office:value="0" table:formula="of:=SUM([.J7:.J8])" table:style-name="ce17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3">
        <table:table-column table:style-name="co43" table:default-cell-style-name="ce1"/>
        <table:table-column table:style-name="co11" table:default-cell-style-name="ce1"/>
        <table:table-column table:style-name="co4" table:default-cell-style-name="ce1"/>
        <table:table-column table:style-name="co63" table:default-cell-style-name="ce1"/>
        <table:table-column table:style-name="co29" table:number-columns-repeated="4" table:default-cell-style-name="ce1"/>
        <table:table-column table:style-name="co38" table:default-cell-style-name="ce1"/>
        <table:table-column table:style-name="co47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5" table:style-name="ce38">
            <text:p>Richard Goldson</text:p>
          </table:table-cell>
          <table:table-cell office:value-type="string" table:content-validation-name="val26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4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6"/>
          <table:table-cell table:number-columns-repeated="2" table:style-name="ce165"/>
          <table:table-cell table:style-name="ce118"/>
          <table:table-cell table:style-name="ce166"/>
          <table:table-cell table:number-columns-repeated="2" table:style-name="ce151"/>
          <table:table-cell table:style-name="ce166"/>
          <table:table-cell office:value-type="float" office:value="0" table:formula="of:=SUM([.E7:.I7]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3"/>
          <table:table-cell table:style-name="ce181"/>
          <table:table-cell table:style-name="ce182"/>
          <table:table-cell table:style-name="ce171"/>
          <table:table-cell table:style-name="ce183"/>
          <table:table-cell table:style-name="ce171"/>
          <table:table-cell table:style-name="ce184"/>
          <table:table-cell table:style-name="ce185"/>
          <table:table-cell office:value-type="float" office:value="0" table:formula="of:=SUM([.E8:.I8])" table:style-name="ce170">
            <text:p>£0.00</text:p>
          </table:table-cell>
          <table:table-cell table:number-columns-repeated="16374"/>
        </table:table-row>
        <table:table-row table:style-name="ro25">
          <table:table-cell/>
          <table:table-cell table:style-name="ce105"/>
          <table:table-cell table:style-name="ce117"/>
          <table:table-cell table:style-name="ce106"/>
          <table:table-cell office:value-type="float" office:value="0" table:formula="of:=SUM([.E7:.E8])" table:style-name="ce123">
            <text:p>£0.00</text:p>
          </table:table-cell>
          <table:table-cell office:value-type="float" office:value="0" table:formula="of:=SUM([.F7:.F8])" table:style-name="ce125">
            <text:p>£0.00</text:p>
          </table:table-cell>
          <table:table-cell office:value-type="float" office:value="0" table:formula="of:=SUM([.G7:.G8])" table:style-name="ce125">
            <text:p>£0.00</text:p>
          </table:table-cell>
          <table:table-cell office:value-type="float" office:value="0" table:formula="of:=SUM([.H7:.H8])" table:style-name="ce126">
            <text:p>£0.00</text:p>
          </table:table-cell>
          <table:table-cell office:value-type="float" office:value="0" table:formula="of:=SUM([.I7:.I8])" table:style-name="ce125">
            <text:p>£0.00</text:p>
          </table:table-cell>
          <table:table-cell office:value-type="float" office:value="0" table:formula="of:=SUM([.J7:.J8])" table:style-name="ce17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4">
        <table:table-column table:style-name="co59" table:default-cell-style-name="ce1"/>
        <table:table-column table:style-name="co11" table:default-cell-style-name="ce1"/>
        <table:table-column table:style-name="co44" table:default-cell-style-name="ce1"/>
        <table:table-column table:style-name="co64" table:default-cell-style-name="ce1"/>
        <table:table-column table:style-name="co29" table:number-columns-repeated="4" table:default-cell-style-name="ce1"/>
        <table:table-column table:style-name="co65" table:default-cell-style-name="ce1"/>
        <table:table-column table:style-name="co47" table:default-cell-style-name="ce83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7" table:style-name="ce73">
            <text:p>Jane May</text:p>
          </table:table-cell>
          <table:table-cell office:value-type="string" table:content-validation-name="val28" table:style-name="ce74">
            <text:p>Non Executive Director</text:p>
          </table:table-cell>
          <table:table-cell table:style-name="ce40"/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5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87">
            <text:p>COST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table:style-name="ce78"/>
          <table:table-cell table:style-name="ce76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8"/>
          <table:table-cell table:style-name="ce84"/>
          <table:table-cell table:number-columns-repeated="16374" table:style-name="ce4"/>
        </table:table-row>
        <table:table-row table:style-name="ro13">
          <table:table-cell/>
          <table:table-cell table:style-name="ce101"/>
          <table:table-cell table:style-name="ce102"/>
          <table:table-cell table:style-name="ce103"/>
          <table:table-cell table:style-name="ce82"/>
          <table:table-cell table:style-name="ce97"/>
          <table:table-cell table:style-name="ce98"/>
          <table:table-cell table:style-name="ce95"/>
          <table:table-cell table:style-name="ce96"/>
          <table:table-cell office:value-type="float" office:value="0" table:formula="of:=SUM([.E8:.H8])" table:style-name="ce99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8:.E8])" table:style-name="ce100">
            <text:p>£0.00</text:p>
          </table:table-cell>
          <table:table-cell office:value-type="float" office:value="0" table:formula="of:=SUM([.F8:.F8])" table:style-name="ce100">
            <text:p>£0.00</text:p>
          </table:table-cell>
          <table:table-cell office:value-type="float" office:value="0" table:formula="of:=SUM([.G8:.G8])" table:style-name="ce100">
            <text:p>£0.00</text:p>
          </table:table-cell>
          <table:table-cell office:value-type="float" office:value="0" table:formula="of:=SUM([.H8:.H8])" table:style-name="ce100">
            <text:p>£0.00</text:p>
          </table:table-cell>
          <table:table-cell office:value-type="float" office:value="0" table:formula="of:=SUM([.I8:.I8])" table:style-name="ce100">
            <text:p>£0.00</text:p>
          </table:table-cell>
          <table:table-cell office:value-type="float" office:value="0" table:formula="of:=SUM([.J8:.J8])" table:style-name="ce9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8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J_Chittleburgh" table:style-name="ta15">
        <table:table-column table:style-name="co19" table:default-cell-style-name="ce1"/>
        <table:table-column table:style-name="co11" table:default-cell-style-name="ce1"/>
        <table:table-column table:style-name="co40" table:default-cell-style-name="ce1"/>
        <table:table-column table:style-name="co66" table:default-cell-style-name="ce1"/>
        <table:table-column table:style-name="co29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93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9" table:style-name="ce38">
            <text:p>Jeremy Chittleburgh</text:p>
          </table:table-cell>
          <table:table-cell office:value-type="string" table:content-validation-name="val30" table:style-name="ce39">
            <text:p>Non Executive Director</text:p>
          </table:table-cell>
          <table:table-cell table:style-name="ce40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1" table:formula="of:=[Master_Dates.F3]" table:style-name="ce3">
            <text:p>Quarter 1</text:p>
          </table:table-cell>
          <table:table-cell office:value-type="string" office:string-value="01 April- 30 June 2016" table:formula="of:=[Master_Dates.G3]" table:style-name="ce3">
            <text:p>01 April- 30 June 2016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3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4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194"/>
        </table:table-row>
        <table:table-row table:style-name="ro1">
          <table:table-cell table:style-name="ce522"/>
          <table:table-cell table:style-name="ce523"/>
          <table:table-cell table:style-name="ce524"/>
          <table:table-cell table:style-name="ce525"/>
          <table:table-cell table:style-name="ce526"/>
          <table:table-cell table:style-name="ce527"/>
          <table:table-cell table:style-name="ce528"/>
          <table:table-cell table:style-name="ce528"/>
          <table:table-cell table:style-name="ce529"/>
          <table:table-cell office:value-type="float" office:value="0" table:formula="of:=SUM([.E7:.I7])" table:style-name="ce530">
            <text:p>£0.00</text:p>
          </table:table-cell>
          <table:table-cell table:number-columns-repeated="16374"/>
        </table:table-row>
        <table:table-row table:style-name="ro1">
          <table:table-cell table:style-name="ce522"/>
          <table:table-cell table:style-name="ce531"/>
          <table:table-cell table:style-name="ce532"/>
          <table:table-cell table:style-name="ce532"/>
          <table:table-cell table:style-name="ce533"/>
          <table:table-cell table:style-name="ce534"/>
          <table:table-cell table:style-name="ce535"/>
          <table:table-cell table:style-name="ce535"/>
          <table:table-cell table:style-name="ce536"/>
          <table:table-cell office:value-type="float" office:value="0" table:formula="of:=SUM([.E8:.I8])" table:style-name="ce537">
            <text:p>£0.00</text:p>
          </table:table-cell>
          <table:table-cell table:number-columns-repeated="16374"/>
        </table:table-row>
        <table:table-row table:style-name="ro1">
          <table:table-cell table:style-name="ce522"/>
          <table:table-cell table:style-name="ce538"/>
          <table:table-cell table:style-name="ce539"/>
          <table:table-cell table:style-name="ce539"/>
          <table:table-cell table:style-name="ce540"/>
          <table:table-cell table:style-name="ce541"/>
          <table:table-cell table:style-name="ce542"/>
          <table:table-cell table:style-name="ce542"/>
          <table:table-cell table:style-name="ce543"/>
          <table:table-cell office:value-type="float" office:value="0" table:formula="of:=SUM([.E9:.I9])" table:style-name="ce544">
            <text:p>£0.00</text:p>
          </table:table-cell>
          <table:table-cell table:number-columns-repeated="16374"/>
        </table:table-row>
        <table:table-row table:style-name="ro1">
          <table:table-cell table:style-name="ce522"/>
          <table:table-cell table:style-name="ce545"/>
          <table:table-cell table:style-name="ce546"/>
          <table:table-cell table:style-name="ce547"/>
          <table:table-cell office:value-type="float" office:value="0" table:formula="of:=SUM([.E7:.E9])" table:style-name="ce548">
            <text:p>£0.00</text:p>
          </table:table-cell>
          <table:table-cell office:value-type="float" office:value="0" table:formula="of:=SUM([.F7:.F9])" table:style-name="ce548">
            <text:p>£0.00</text:p>
          </table:table-cell>
          <table:table-cell office:value-type="float" office:value="0" table:formula="of:=SUM([.G7:.G9])" table:style-name="ce548">
            <text:p>£0.00</text:p>
          </table:table-cell>
          <table:table-cell office:value-type="float" office:value="0" table:formula="of:=SUM([.H7:.H9])" table:style-name="ce548">
            <text:p>£0.00</text:p>
          </table:table-cell>
          <table:table-cell office:value-type="float" office:value="0" table:formula="of:=SUM([.I7:.I9])" table:style-name="ce548">
            <text:p>£0.00</text:p>
          </table:table-cell>
          <table:table-cell office:value-type="float" office:value="0" table:formula="of:=SUM([.J7:.J9])" table:style-name="ce549">
            <text:p>£0.0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198"/>
          <table:table-cell table:style-name="ce204"/>
          <table:table-cell table:style-name="ce202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8" table:style-name="ce1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Hospitality_received" table:style-name="ta16">
        <table:table-column table:style-name="co43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" table:default-cell-style-name="ce1"/>
        <table:table-column table:style-name="co70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style-name="ce1"/>
          <table:table-cell office:value-type="string" table:style-name="ce3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Hospitality received</text:p>
          </table:table-cell>
          <table:table-cell office:value-type="string" office:string-value="2016-17" table:formula="of:=[Master_Dates.E3]" table:style-name="ce222">
            <text:p>2016-17</text:p>
          </table:table-cell>
          <table:table-cell office:value-type="string" office:string-value="Quarter 1       01 April- 30 June 2016" table:formula="of:=CONCATENATE([Master_Dates.F3];&quot;       &quot;;[Master_Dates.G3])" table:style-name="ce221">
            <text:p>Quarter 1 <text:s text:c="6"/>01 April- 30 June 2016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242">
            <text:p>DATE</text:p>
          </table:table-cell>
          <table:table-cell office:value-type="string" table:style-name="ce241">
            <text:p>ORGANISATION NAME</text:p>
          </table:table-cell>
          <table:table-cell office:value-type="string" table:style-name="ce240">
            <text:p>DETAILS OF HOSPITALITY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4-11T00:00:00" table:style-name="ce284">
            <text:p>11-04-16</text:p>
          </table:table-cell>
          <table:table-cell office:value-type="string" table:style-name="ce258">
            <text:p>Network Rail<text:s/></text:p>
          </table:table-cell>
          <table:table-cell office:value-type="string" table:style-name="ce259">
            <text:p>Joanna Whittington - Network Rail Board Dinner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4-11T00:00:00" table:style-name="ce284">
            <text:p>11-04-16</text:p>
          </table:table-cell>
          <table:table-cell office:value-type="string" table:style-name="ce258">
            <text:p>Network Rail<text:s/></text:p>
          </table:table-cell>
          <table:table-cell office:value-type="string" table:style-name="ce259">
            <text:p>Stephen Glaister - Network Rail Board Dinner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4-13T00:00:00" table:style-name="ce284">
            <text:p>13-04-16</text:p>
          </table:table-cell>
          <table:table-cell office:value-type="string" table:style-name="ce258">
            <text:p>Oxera</text:p>
          </table:table-cell>
          <table:table-cell office:value-type="string" table:style-name="ce259">
            <text:p>Joanna Whittington - Working lunch (organised by Oxera)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4-20T00:00:00" table:style-name="ce284">
            <text:p>20-04-16</text:p>
          </table:table-cell>
          <table:table-cell office:value-type="string" table:style-name="ce258">
            <text:p>Rail Freight Group</text:p>
          </table:table-cell>
          <table:table-cell office:value-type="string" table:style-name="ce259">
            <text:p>Joanna Whittington - attended Annual Rail Freight Group Conference (speaker)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4-25T00:00:00" table:style-name="ce284">
            <text:p>25-04-16</text:p>
          </table:table-cell>
          <table:table-cell office:value-type="string" table:style-name="ce258">
            <text:p>ORR</text:p>
          </table:table-cell>
          <table:table-cell office:value-type="string" table:style-name="ce259">
            <text:p>Joanna Whittington, Stephen Glaister, Tracey Barlow, Bob Holland, Justin McCracken - ORR dinner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5-16T00:00:00" table:style-name="ce284">
            <text:p>16-05-16</text:p>
          </table:table-cell>
          <table:table-cell office:value-type="string" table:style-name="ce258">
            <text:p>KPMG</text:p>
          </table:table-cell>
          <table:table-cell office:value-type="string" table:style-name="ce259">
            <text:p>Joanna Whittington - Lunch meeting with Alistair Buchanan and Nicola Cocks (KPMG)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5-16T00:00:00" table:style-name="ce284">
            <text:p>16-05-16</text:p>
          </table:table-cell>
          <table:table-cell office:value-type="string" table:style-name="ce258">
            <text:p>KPMG</text:p>
          </table:table-cell>
          <table:table-cell office:value-type="string" table:style-name="ce259">
            <text:p>Stephen Glaister - Centre for Policy Studies lunch discussion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5-17T00:00:00" table:style-name="ce284">
            <text:p>17-05-16</text:p>
          </table:table-cell>
          <table:table-cell office:value-type="string" table:style-name="ce258">
            <text:p>Abellio</text:p>
          </table:table-cell>
          <table:table-cell office:value-type="string" table:style-name="ce259">
            <text:p>Stephen Glaister - Lunch meeting with Charlotte Twyning<text:s/>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5-17T00:00:00" table:style-name="ce284">
            <text:p>17-05-16</text:p>
          </table:table-cell>
          <table:table-cell office:value-type="string" table:style-name="ce258">
            <text:p>Osborne Clarke</text:p>
          </table:table-cell>
          <table:table-cell office:value-type="string" table:style-name="ce259">
            <text:p>Joanna Whittington - Rail Forum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5-25T00:00:00" table:style-name="ce284">
            <text:p>25-05-16</text:p>
          </table:table-cell>
          <table:table-cell office:value-type="string" table:style-name="ce258">
            <text:p>Network Rail<text:s/></text:p>
          </table:table-cell>
          <table:table-cell office:value-type="string" table:style-name="ce259">
            <text:p>Joanna Whittington - Network Rail Business Briefing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07T00:00:00" table:style-name="ce284">
            <text:p>07-06-16</text:p>
          </table:table-cell>
          <table:table-cell office:value-type="string" table:style-name="ce258">
            <text:p>Indepen Forum</text:p>
          </table:table-cell>
          <table:table-cell office:value-type="string" table:style-name="ce259">
            <text:p>Stephen Glaister - Indepen Forum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08T00:00:00" table:style-name="ce284">
            <text:p>08-06-16</text:p>
          </table:table-cell>
          <table:table-cell office:value-type="string" table:style-name="ce258">
            <text:p>UK-Wide Infrastructure Investment Conference</text:p>
          </table:table-cell>
          <table:table-cell office:value-type="string" table:style-name="ce259">
            <text:p>Joanna Whittington - UK-Wide Infrastructure Investment Conference - refreshments<text:s/>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13T00:00:00" table:style-name="ce284">
            <text:p>13-06-16</text:p>
          </table:table-cell>
          <table:table-cell office:value-type="string" table:style-name="ce258">
            <text:p>HS1</text:p>
          </table:table-cell>
          <table:table-cell office:value-type="string" table:style-name="ce259">
            <text:p>Joanna Whittington and Stephen Glaister - HS1 Drinks Reception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17T00:00:00" table:style-name="ce284">
            <text:p>17-06-16</text:p>
          </table:table-cell>
          <table:table-cell office:value-type="string" table:style-name="ce258">
            <text:p>BNC</text:p>
          </table:table-cell>
          <table:table-cell office:value-type="string" table:style-name="ce259">
            <text:p>Joanna Whittington - BNC/Channel Tunnel stakeholder event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22T00:00:00" table:style-name="ce284">
            <text:p>22-06-16</text:p>
          </table:table-cell>
          <table:table-cell office:value-type="string" table:style-name="ce258">
            <text:p>New Civil Engineer UK Rail Conference<text:s/></text:p>
          </table:table-cell>
          <table:table-cell office:value-type="string" table:style-name="ce259">
            <text:p>Joanna Whittington - New Civil Engineer UK Rail Conference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22T00:00:00" table:style-name="ce284">
            <text:p>22-06-16</text:p>
          </table:table-cell>
          <table:table-cell office:value-type="string" table:style-name="ce258">
            <text:p>Transport Safety Commission</text:p>
          </table:table-cell>
          <table:table-cell office:value-type="string" table:style-name="ce259">
            <text:p>Stephen Glaister - Transport Safety Commission Driving Event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24T00:00:00" table:style-name="ce284">
            <text:p>24-06-16</text:p>
          </table:table-cell>
          <table:table-cell office:value-type="string" table:style-name="ce258">
            <text:p>Rail Industry Innovation Awards</text:p>
          </table:table-cell>
          <table:table-cell office:value-type="string" table:style-name="ce259">
            <text:p>Stephen Glaister - Rail Industry Innovation Awards - refreshments provided</text:p>
          </table:table-cell>
          <table:table-cell table:number-columns-repeated="16380"/>
        </table:table-row>
        <table:table-row table:style-name="ro16">
          <table:table-cell/>
          <table:table-cell office:value-type="date" office:date-value="2016-06-30T00:00:00" table:style-name="ce285">
            <text:p>30-06-16</text:p>
          </table:table-cell>
          <table:table-cell office:value-type="string" table:style-name="ce286">
            <text:p>CMA</text:p>
          </table:table-cell>
          <table:table-cell office:value-type="string" table:style-name="ce287">
            <text:p>Joanna Whittington - Alex Chisholm's farewell event - refreshments provided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odes" table:style-name="ta17">
        <table:table-column table:style-name="co2" table:number-columns-repeated="2" table:default-cell-style-name="ce1"/>
        <table:table-column table:style-name="co71" table:default-cell-style-name="ce1"/>
        <table:table-column table:style-name="co2" table:number-columns-repeated="16381" table:default-cell-style-name="ce1"/>
        <table:table-row table:style-name="ro10">
          <table:table-cell/>
          <table:table-cell table:style-name="ce41"/>
          <table:table-cell office:value-type="string" table:style-name="ce41">
            <text:p>Chart of Accounts</text:p>
          </table:table-cell>
          <table:table-cell table:number-columns-repeated="16381" table:style-name="ce1"/>
        </table:table-row>
        <table:table-row table:style-name="ro10">
          <table:table-cell/>
          <table:table-cell table:number-columns-repeated="2" table:style-name="ce42"/>
          <table:table-cell table:number-columns-repeated="16381" table:style-name="ce1"/>
        </table:table-row>
        <table:table-row table:style-name="ro10">
          <table:table-cell/>
          <table:table-cell office:value-type="string" table:style-name="ce44">
            <text:p>C1010</text:p>
          </table:table-cell>
          <table:table-cell office:value-type="string" table:style-name="ce45">
            <text:p>Overseas Travel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string" table:style-name="ce46">
            <text:p>C1051</text:p>
          </table:table-cell>
          <table:table-cell office:value-type="string" table:style-name="ce47">
            <text:p>Mileage Allowance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string" table:style-name="ce46">
            <text:p>C1052</text:p>
          </table:table-cell>
          <table:table-cell office:value-type="string" table:style-name="ce47">
            <text:p>Rail Travel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string" table:style-name="ce46">
            <text:p>C1053</text:p>
          </table:table-cell>
          <table:table-cell office:value-type="string" table:style-name="ce47">
            <text:p>Taxi fares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string" table:style-name="ce46">
            <text:p>C1054</text:p>
          </table:table-cell>
          <table:table-cell office:value-type="string" table:style-name="ce47">
            <text:p>Other fares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string" table:style-name="ce46">
            <text:p>C1055</text:p>
          </table:table-cell>
          <table:table-cell office:value-type="string" table:style-name="ce47">
            <text:p>Car hir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056</text:p>
          </table:table-cell>
          <table:table-cell office:value-type="string" table:style-name="ce47">
            <text:p>Air Travel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057</text:p>
          </table:table-cell>
          <table:table-cell office:value-type="string" table:style-name="ce47">
            <text:p>Car lease deduction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100</text:p>
          </table:table-cell>
          <table:table-cell office:value-type="string" table:style-name="ce47">
            <text:p>Flat rate meals allowa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101</text:p>
          </table:table-cell>
          <table:table-cell office:value-type="string" table:style-name="ce47">
            <text:p>Incidental expenses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102</text:p>
          </table:table-cell>
          <table:table-cell office:value-type="string" table:style-name="ce47">
            <text:p>Actual costs (hotels etc)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103</text:p>
          </table:table-cell>
          <table:table-cell office:value-type="string" table:style-name="ce47">
            <text:p>Overseas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0">
          <table:table-cell/>
          <table:table-cell office:value-type="string" table:style-name="ce46">
            <text:p>C1104</text:p>
          </table:table-cell>
          <table:table-cell office:value-type="string" table:style-name="ce47">
            <text:p>Flat rate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table:style-name="ce48"/>
          <table:table-cell table:style-name="ce49"/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">
          <table:table-cell/>
          <table:table-cell table:number-columns-repeated="2" table:style-name="ce43"/>
          <table:table-cell table:style-name="ce1"/>
          <table:table-cell table:number-columns-repeated="6" table:style-name="ce58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6" table:style-name="ce5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Lynda_Rollason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42P0">
      <number:text> £</number:text>
      <number:number number:decimal-places="2" number:min-integer-digits="1" number:grouping="true"/>
      <number:text> </number:text>
    </number:number-style>
    <number:number-style style:name="N42P1">
      <number:text>-£</number:text>
      <number:number number:decimal-places="2" number:min-integer-digits="1" number:grouping="true"/>
      <number:text> </number:text>
    </number:number-style>
    <number:number-style style:name="N42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text>£</number:text>
      <number:number number:decimal-places="2" number:min-integer-digits="1" number:grouping="true"/>
    </number:number-style>
    <number:number-style style:name="N45">
      <number:number number:decimal-places="2" number:min-integer-digits="1" number:grouping="true"/>
    </number:number-style>
    <number:currency-style style:name="N5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Currency_32_2" style:display-name="Currency 2" style:family="table-cell" style:data-style-name="N42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cf1" style:family="table-cell">
      <style:table-cell-properties fo:background-color="#F2F2F2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oard members expenses 2016-17 Q1</dc:title>
    <meta:initial-creator>Office of Rail and Road</meta:initial-creator>
    <dc:creator>Osborn, James</dc:creator>
    <meta:creation-date>2009-08-06T14:53:42Z</meta:creation-date>
    <dc:date>2017-07-18T09:19:25Z</dc:date>
    <meta:print-date>2015-06-24T11:22:06Z</meta:print-date>
  </office:meta>
</office:document-meta>
</file>