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38">
      <style:table-cell-properties style:vertical-align="middle" fo:background-color="#C0C0C0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Normal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2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thin solid #000000" fo:border-bottom="none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#C0C0C0" style:repeat-content="false"/>
      <style:paragraph-properties fo:text-align="start" fo:margin-left="0cm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8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Normal_32_2" style:data-style-name="N4">
      <style:table-cell-properties style:vertical-align="middle" fo:background-color="#C0C0C0" style:repeat-content="false"/>
      <style:paragraph-properties fo:text-align="center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95" style:family="table-cell" style:parent-style-name="Default" style:data-style-name="N0">
      <style:table-cell-properties style:vertical-align="automatic" fo:background-color="#FFFFFF"/>
    </style:style>
    <style:style style:name="ce96" style:family="table-cell" style:parent-style-name="Default" style:data-style-name="N37">
      <style:table-cell-properties style:vertical-align="automatic" fo:background-color="#FFFFFF"/>
      <style:text-properties fo:color="#0000FF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101" style:family="table-cell" style:parent-style-name="Default" style:data-style-name="N36">
      <style:table-cell-properties fo:background-color="#FFFFFF"/>
    </style:style>
    <style:style style:name="ce10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112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118" style:family="table-cell" style:parent-style-name="Default" style:data-style-name="N0">
      <style:table-cell-properties fo:background-color="#FFFFFF"/>
      <style:text-properties fo:color="#FF0000"/>
    </style:style>
    <style:style style:name="ce119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color="#FF0000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24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127" style:family="table-cell" style:parent-style-name="Normal_32_2" style:data-style-name="N37">
      <style:table-cell-properties fo:border-top="thin solid #000000" fo:border-bottom="thin solid #000000" fo:border-left="none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start" fo:margin-left="0cm"/>
    </style:style>
    <style:style style:name="ce1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#F2F2F2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/>
    </style:style>
    <style:style style:name="ce135" style:family="table-cell" style:parent-style-name="Default" style:data-style-name="N0">
      <style:table-cell-properties style:vertical-align="automatic" fo:wrap-option="wrap" fo:background-color="#F2F2F2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Normal_32_2" style:data-style-name="N37">
      <style:table-cell-properties fo:border-top="none" fo:border-bottom="none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15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start" fo:margin-left="0cm"/>
    </style:style>
    <style:style style:name="ce154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Normal_32_4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2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3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10.1070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0.0541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0.3716666666667cm" style:use-optimal-column-width="true"/>
    </style:style>
    <style:style style:name="co32" style:family="table-column">
      <style:table-column-properties fo:break-before="auto" style:column-width="10.2658333333333cm" style:use-optimal-column-width="true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6.93208333333333cm"/>
    </style:style>
    <style:style style:name="co36" style:family="table-column">
      <style:table-column-properties fo:break-before="auto" style:column-width="13.2820833333333cm"/>
    </style:style>
    <style:style style:name="co37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17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,_J.B7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,_J.B7"/>
    </style:style>
    <style:style style:name="ce176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Whittington,_J.B7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Whittington,_J.B7"/>
    </style:style>
    <style:style style:name="ce1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79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Whittington,_J.B7"/>
    </style:style>
    <style:style style:name="ce180" style:family="table-cell" style:parent-style-name="Default" style:data-style-name="N38">
      <style:table-cell-properties style:vertical-align="middle" fo:background-color="#C0C0C0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81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,_J.B7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Whittington,_J.B7"/>
    </style:style>
    <style:style style:name="ce18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8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,_J.B7"/>
    </style:style>
    <style:style style:name="ce18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87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8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8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MOD(ROW();2)=1)" style:apply-style-name="cf1" style:base-cell-address="Whittington,_J.B7"/>
    </style:style>
    <style:style style:name="ce1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Whittington,_J.B7"/>
    </style:style>
    <style:style style:name="ce191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,_I.B7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,_I.B7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Prosser,_I.B7"/>
    </style:style>
    <style:style style:name="ce19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,_I.B7"/>
    </style:style>
    <style:style style:name="ce19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,_I.B7"/>
    </style:style>
    <style:style style:name="ce196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,_I.B7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,_I.B7"/>
    </style:style>
    <style:style style:name="ce19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,_I.B7"/>
    </style:style>
    <style:style style:name="ce1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203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7"/>
    </style:style>
    <style:style style:name="ce20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7"/>
    </style:style>
    <style:style style:name="ce20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MOD(ROW();2)=1)" style:apply-style-name="cf1" style:base-cell-address="Richards,_G.B7"/>
    </style:style>
    <style:style style:name="ce206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,_S.B7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,_S.B7"/>
    </style:style>
    <style:style style:name="ce208" style:family="table-cell" style:parent-style-name="Normal_32_2" style:data-style-name="N0">
      <style:table-cell-properties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Glaister,_S.B7"/>
    </style:style>
    <style:style style:name="ce20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Glaister,_S.B7"/>
    </style:style>
    <style:style style:name="ce21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map style:condition="of:is-true-formula(MOD(ROW();2)=1)" style:apply-style-name="cf1" style:base-cell-address="Glaister,_S.B7"/>
    </style:style>
    <style:style style:name="ce2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Glaister,_S.B7"/>
    </style:style>
    <style:style style:name="ce212" style:family="table-cell" style:parent-style-name="Normal_32_2" style:data-style-name="N4">
      <style:table-cell-properties style:vertical-align="middle" fo:background-color="#C0C0C0" style:repeat-content="false"/>
      <style:paragraph-properties fo:text-align="center"/>
      <style:map style:condition="of:is-true-formula(MOD(ROW();2)=1)" style:apply-style-name="cf1" style:base-cell-address="Glaister,_S.B7"/>
    </style:style>
    <style:style style:name="ce213" style:family="table-cell" style:parent-style-name="Default" style:data-style-name="N37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Glaister,_S.B7"/>
    </style:style>
    <style:style style:name="ce21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Glaister,_S.K8"/>
    </style:style>
    <style:style style:name="ce215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,_T.B7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,_T.B7"/>
    </style:style>
    <style:style style:name="ce217" style:family="table-cell" style:parent-style-name="Default" style:data-style-name="N0">
      <style:table-cell-properties style:vertical-align="automatic" fo:background-color="#FFFFFF"/>
      <style:map style:condition="of:is-true-formula(MOD(ROW();2)=1)" style:apply-style-name="cf1" style:base-cell-address="Barlow,_T.B7"/>
    </style:style>
    <style:style style:name="ce2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Barlow,_T.B7"/>
    </style:style>
    <style:style style:name="ce219" style:family="table-cell" style:parent-style-name="Default" style:data-style-name="N37">
      <style:table-cell-properties style:vertical-align="automatic" fo:background-color="#FFFFFF"/>
      <style:text-properties fo:color="#0000FF"/>
      <style:map style:condition="of:is-true-formula(MOD(ROW();2)=1)" style:apply-style-name="cf1" style:base-cell-address="Barlow,_T.B7"/>
    </style:style>
    <style:style style:name="ce220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Barlow,_T.B7"/>
    </style:style>
    <style:style style:name="ce22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background-color="#FFFFFF"/>
      <style:text-properties fo:font-weight="bold" style:font-weight-asian="bold" style:font-weight-complex="bold"/>
      <style:map style:condition="of:is-true-formula(MOD(ROW();2)=1)" style:apply-style-name="cf1" style:base-cell-address="Barlow,_T.B7"/>
    </style:style>
    <style:style style:name="ce22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McCracken,_J.B7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,_J.B7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McCracken,_J.B7"/>
    </style:style>
    <style:style style:name="ce22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2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27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28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29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,_J.B7"/>
    </style:style>
    <style:style style:name="ce23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3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3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33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,_J.B7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,_J.B7"/>
    </style:style>
    <style:style style:name="ce23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McCracken,_J.B7"/>
    </style:style>
    <style:style style:name="ce23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3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McCracken,_J.B7"/>
    </style:style>
    <style:style style:name="ce239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4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map style:condition="of:is-true-formula(MOD(ROW();2)=1)" style:apply-style-name="cf1" style:base-cell-address="McCracken,_J.B7"/>
    </style:style>
    <style:style style:name="ce242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43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map style:condition="of:is-true-formula(MOD(ROW();2)=1)" style:apply-style-name="cf1" style:base-cell-address="McCracken,_J.B7"/>
    </style:style>
    <style:style style:name="ce245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,_J.B7"/>
    </style:style>
    <style:style style:name="ce246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,_J.B7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map style:condition="of:is-true-formula(MOD(ROW();2)=1)" style:apply-style-name="cf1" style:base-cell-address="McCracken,_J.B7"/>
    </style:style>
    <style:style style:name="ce24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5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5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5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54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B7"/>
    </style:style>
    <style:style style:name="ce255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5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5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6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61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B7"/>
    </style:style>
    <style:style style:name="ce2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6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6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map style:condition="of:is-true-formula(MOD(ROW();2)=1)" style:apply-style-name="cf1" style:base-cell-address="Holland,_B.B7"/>
    </style:style>
    <style:style style:name="ce268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6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270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B7"/>
    </style:style>
    <style:style style:name="ce27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7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7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7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78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B7"/>
    </style:style>
    <style:style style:name="ce27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81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82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B7"/>
    </style:style>
    <style:style style:name="ce283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84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8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8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8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90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9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9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93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B7"/>
    </style:style>
    <style:style style:name="ce294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9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96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B7"/>
    </style:style>
    <style:style style:name="ce297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2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30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30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302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Franks,_D.B7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30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30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306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30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30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31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311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B7"/>
    </style:style>
    <style:style style:name="ce31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314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B7"/>
    </style:style>
    <style:style style:name="ce315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ather,_G.B7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ather,_G.B7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ather,_G.B7"/>
    </style:style>
    <style:style style:name="ce3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ather,_G.B7"/>
    </style:style>
    <style:style style:name="ce31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ather,_G.B7"/>
    </style:style>
    <style:style style:name="ce32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ather,_G.B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oard executive director&quot;;&quot;Interim Chief Executive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of:cell-content-is-in-list(&quot;Richard Price&quot;;&quot;Alan Price&quot;;&quot;Graham Richards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6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7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8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9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2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3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4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6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David Franks&quot;;&quot;Anne Heal&quot;;&quot;Graham Mather&quot;;&quot;Bob Holland&quot;;&quot;Michael Luger&quot;)">
          <table:help-message table:display="true"/>
          <table:error-message table:display="true"/>
        </table:content-validation>
        <table:content-validation table:name="val18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9" table:condition="of:cell-content-is-in-list(&quot;Richard Price&quot;;&quot;Alan Price&quot;;&quot;Anne Heal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0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of:cell-content-is-in-list(&quot;Richard Price&quot;;&quot;Alan Price&quot;;&quot;Graham Mather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2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Board business Expens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2016-17</text:p>
          </table:table-cell>
          <table:table-cell office:value-type="string" table:style-name="ce3">
            <text:p>Quarter 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01 October - 31 December 2016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oard member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Whittington,_J'.A1">Whittington, Joanna</text:a></text:p>
          </table:table-cell>
          <table:table-cell office:value-type="string" table:style-name="ce2">
            <text:p>Interim Chief Execut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Prosser,_I'.A1">Prosser, I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Richards,_G'.A1">Richards, Graham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Glaister,_S'.A1">Glaister, Stephen</text:a></text:p>
          </table:table-cell>
          <table:table-cell office:value-type="string" table:style-name="ce2">
            <text:p>Cha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Barlow,_T'.A1">Barlow, Trace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McCracken,_J'.A1">McCracken, Justi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Holland,_B'.A1">Holland, Bob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Luger,_M'.A1">Luger, Michael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Franks,_D'.A1">Franks, David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Heal,_A'.A1">Heal, Anne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'Mather,_G'.A1">Mather, Graham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a xlink:href="#Hospitality_received.A1">Hospitality Received</text:a></text:p>
          </table:table-cell>
          <table:table-cell office:value-type="string" table:style-name="ce2">
            <text:p>All Board member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Glossar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KS</text:p>
          </table:table-cell>
          <table:table-cell office:value-type="string" table:style-name="ce2">
            <text:p>One Kemble Street (ORR's head offi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R</text:p>
          </table:table-cell>
          <table:table-cell office:value-type="string" table:style-name="ce2">
            <text:p>Network Ra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AIB</text:p>
          </table:table-cell>
          <table:table-cell office:value-type="string" table:style-name="ce2">
            <text:p>Rail Accident Investigation Bureau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DG</text:p>
          </table:table-cell>
          <table:table-cell office:value-type="string" table:style-name="ce2">
            <text:p>Railway Delivery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IRG</text:p>
          </table:table-cell>
          <table:table-cell office:value-type="string" table:style-name="ce2">
            <text:p>Industry Review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RC</text:p>
          </table:table-cell>
          <table:table-cell office:value-type="string" table:style-name="ce2">
            <text:p>Safety Regulation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OC</text:p>
          </table:table-cell>
          <table:table-cell office:value-type="string" table:style-name="ce2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fT<text:s/></text:p>
          </table:table-cell>
          <table:table-cell office:value-type="string" table:style-name="ce2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&amp;S</text:p>
          </table:table-cell>
          <table:table-cell office:value-type="string" table:style-name="ce2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1</text:p>
          </table:table-cell>
          <table:table-cell office:value-type="string" table:style-name="ce2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2</text:p>
          </table:table-cell>
          <table:table-cell office:value-type="string" table:style-name="ce2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IHSAC</text:p>
          </table:table-cell>
          <table:table-cell office:value-type="string" table:style-name="ce2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SSB</text:p>
          </table:table-cell>
          <table:table-cell office:value-type="string" table:style-name="ce2">
            <text:p>Rail Safety Standards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ED</text:p>
          </table:table-cell>
          <table:table-cell office:value-type="string" table:style-name="ce2">
            <text:p>Non-Executive Director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Whittington,_J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2" table:style-name="ce7">
            <text:p>Joanna Whittington</text:p>
          </table:table-cell>
          <table:table-cell office:value-type="string" table:content-validation-name="val1" table:style-name="ce8">
            <text:p>Interim Chief Executive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6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6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13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number-columns-repeated="16373" table:style-name="ce24"/>
        </table:table-row>
        <table:table-row table:style-name="ro4">
          <table:table-cell table:style-name="ce25"/>
          <table:table-cell office:value-type="date" office:date-value="2016-09-21T00:00:00" table:style-name="ce174">
            <text:p>21-09-2016</text:p>
          </table:table-cell>
          <table:table-cell office:value-type="string" table:style-name="ce175">
            <text:p>London Kings Cross - Edinburgh</text:p>
          </table:table-cell>
          <table:table-cell office:value-type="string" table:style-name="ce175">
            <text:p>Return</text:p>
          </table:table-cell>
          <table:table-cell office:value-type="string" table:style-name="ce176">
            <text:p>Meeting with Scottish Minister for Transport and the Islands</text:p>
          </table:table-cell>
          <table:table-cell table:style-name="ce177"/>
          <table:table-cell office:value-type="currency" office:value="99.5" table:style-name="ce178">
            <text:p>£99.50</text:p>
          </table:table-cell>
          <table:table-cell table:style-name="ce179"/>
          <table:table-cell table:style-name="ce177"/>
          <table:table-cell table:style-name="ce180"/>
          <table:table-cell office:value-type="currency" office:value="99.5" table:formula="of:=SUM([.F7:.J7])" table:style-name="ce181">
            <text:p>£99.50</text:p>
          </table:table-cell>
          <table:table-cell table:number-columns-repeated="16373" table:style-name="ce34"/>
        </table:table-row>
        <table:table-row table:style-name="ro5">
          <table:table-cell table:style-name="ce2"/>
          <table:table-cell office:value-type="date" office:date-value="2016-09-22T00:00:00" table:style-name="ce174">
            <text:p>22-09-2016</text:p>
          </table:table-cell>
          <table:table-cell office:value-type="string" table:style-name="ce175">
            <text:p>London Euston - Birmingham New Street</text:p>
          </table:table-cell>
          <table:table-cell office:value-type="string" table:style-name="ce175">
            <text:p>Return</text:p>
          </table:table-cell>
          <table:table-cell office:value-type="string" table:style-name="ce182">
            <text:p>RSD staff conference</text:p>
          </table:table-cell>
          <table:table-cell table:style-name="ce177"/>
          <table:table-cell office:value-type="currency" office:value="102.15" table:style-name="ce183">
            <text:p>£102.15</text:p>
          </table:table-cell>
          <table:table-cell table:style-name="ce179"/>
          <table:table-cell table:style-name="ce177"/>
          <table:table-cell table:style-name="ce184"/>
          <table:table-cell office:value-type="currency" office:value="102.15" table:formula="of:=SUM([.F8:.J8])" table:style-name="ce181">
            <text:p>£102.15</text:p>
          </table:table-cell>
          <table:table-cell table:number-columns-repeated="16373" table:style-name="ce24"/>
        </table:table-row>
        <table:table-row table:style-name="ro6">
          <table:table-cell table:style-name="ce2"/>
          <table:table-cell office:value-type="date" office:date-value="2016-10-13T00:00:00" table:style-name="ce174">
            <text:p>13-10-2016</text:p>
          </table:table-cell>
          <table:table-cell office:value-type="string" table:style-name="ce175">
            <text:p>London St Pancras - Derby</text:p>
          </table:table-cell>
          <table:table-cell office:value-type="string" table:style-name="ce175">
            <text:p>Single</text:p>
          </table:table-cell>
          <table:table-cell office:value-type="string" table:style-name="ce182">
            <text:p>Dinner at the Roundhouse - Derby</text:p>
          </table:table-cell>
          <table:table-cell table:style-name="ce177"/>
          <table:table-cell office:value-type="currency" office:value="90.5" table:style-name="ce183">
            <text:p>£90.50</text:p>
          </table:table-cell>
          <table:table-cell table:style-name="ce179"/>
          <table:table-cell table:style-name="ce177"/>
          <table:table-cell table:style-name="ce184"/>
          <table:table-cell office:value-type="currency" office:value="90.5" table:formula="of:=SUM([.F9:.J9])" table:style-name="ce181">
            <text:p>£90.5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0-13T00:00:00" table:style-name="ce174">
            <text:p>13-10-2016</text:p>
          </table:table-cell>
          <table:table-cell office:value-type="string" table:style-name="ce175">
            <text:p>Best Western, The Stuart East Midlands</text:p>
          </table:table-cell>
          <table:table-cell office:value-type="string" table:style-name="ce175">
            <text:p>1 Night</text:p>
          </table:table-cell>
          <table:table-cell office:value-type="string" table:style-name="ce185">
            <text:p>Dinner at the Roundhouse - Derby</text:p>
          </table:table-cell>
          <table:table-cell table:style-name="ce186"/>
          <table:table-cell table:style-name="ce186"/>
          <table:table-cell table:style-name="ce187"/>
          <table:table-cell office:value-type="currency" office:value="69.55" table:style-name="ce186">
            <text:p>£69.55</text:p>
          </table:table-cell>
          <table:table-cell table:style-name="ce188"/>
          <table:table-cell office:value-type="currency" office:value="69.55" table:formula="of:=SUM([.F10:.J10])" table:style-name="ce181">
            <text:p>£69.55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0-14T00:00:00" table:style-name="ce174">
            <text:p>14-10-2016</text:p>
          </table:table-cell>
          <table:table-cell office:value-type="string" table:style-name="ce175">
            <text:p>Derby - York</text:p>
          </table:table-cell>
          <table:table-cell office:value-type="string" table:style-name="ce175">
            <text:p>Single</text:p>
          </table:table-cell>
          <table:table-cell office:value-type="string" table:style-name="ce185">
            <text:p>Meeting with CEO, City of York Council</text:p>
          </table:table-cell>
          <table:table-cell table:style-name="ce177"/>
          <table:table-cell office:value-type="currency" office:value="42.3" table:style-name="ce189">
            <text:p>£42.30</text:p>
          </table:table-cell>
          <table:table-cell table:style-name="ce179"/>
          <table:table-cell table:style-name="ce177"/>
          <table:table-cell table:style-name="ce188"/>
          <table:table-cell office:value-type="currency" office:value="42.3" table:formula="of:=SUM([.F11:.J11])" table:style-name="ce181">
            <text:p>£42.3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0-14T00:00:00" table:style-name="ce174">
            <text:p>14-10-2016</text:p>
          </table:table-cell>
          <table:table-cell office:value-type="string" table:style-name="ce175">
            <text:p>York - London Kings Cross</text:p>
          </table:table-cell>
          <table:table-cell office:value-type="string" table:style-name="ce175">
            <text:p>Single</text:p>
          </table:table-cell>
          <table:table-cell office:value-type="string" table:style-name="ce182">
            <text:p>Meeting with CEO, City of York Council</text:p>
          </table:table-cell>
          <table:table-cell table:style-name="ce177"/>
          <table:table-cell office:value-type="currency" office:value="53" table:style-name="ce183">
            <text:p>£53.00</text:p>
          </table:table-cell>
          <table:table-cell table:style-name="ce179"/>
          <table:table-cell table:style-name="ce177"/>
          <table:table-cell table:style-name="ce184"/>
          <table:table-cell office:value-type="currency" office:value="53" table:formula="of:=SUM([.F12:.J12])" table:style-name="ce181">
            <text:p>£53.0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0-16T00:00:00" table:style-name="ce174">
            <text:p>16-10-2016</text:p>
          </table:table-cell>
          <table:table-cell office:value-type="string" table:style-name="ce175">
            <text:p>N/A</text:p>
          </table:table-cell>
          <table:table-cell office:value-type="string" table:style-name="ce175">
            <text:p>N/A</text:p>
          </table:table-cell>
          <table:table-cell office:value-type="string" table:style-name="ce182">
            <text:p><text:s/>Prep - Institute Econ Affairs</text:p>
          </table:table-cell>
          <table:table-cell table:style-name="ce177"/>
          <table:table-cell table:style-name="ce177"/>
          <table:table-cell table:style-name="ce179"/>
          <table:table-cell table:style-name="ce177"/>
          <table:table-cell office:value-type="currency" office:value="140" table:style-name="ce180">
            <text:p>£140.00</text:p>
          </table:table-cell>
          <table:table-cell office:value-type="currency" office:value="140" table:formula="of:=SUM([.F13:.J13])" table:style-name="ce181">
            <text:p>£140.0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0-25T00:00:00" table:style-name="ce174">
            <text:p>25-10-2016</text:p>
          </table:table-cell>
          <table:table-cell office:value-type="string" table:style-name="ce175">
            <text:p>Glasgow Queen Street - Edinburgh</text:p>
          </table:table-cell>
          <table:table-cell office:value-type="string" table:style-name="ce175">
            <text:p>Single</text:p>
          </table:table-cell>
          <table:table-cell office:value-type="string" table:style-name="ce185">
            <text:p>Board meeting in Glasgow</text:p>
          </table:table-cell>
          <table:table-cell table:style-name="ce177"/>
          <table:table-cell office:value-type="currency" office:value="15.82" table:style-name="ce189">
            <text:p>£15.82</text:p>
          </table:table-cell>
          <table:table-cell table:style-name="ce179"/>
          <table:table-cell table:style-name="ce177"/>
          <table:table-cell table:style-name="ce188"/>
          <table:table-cell office:value-type="currency" office:value="15.82" table:formula="of:=SUM([.F14:.J14])" table:style-name="ce181">
            <text:p>£15.82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0-25T00:00:00" table:style-name="ce174">
            <text:p>25-10-2016</text:p>
          </table:table-cell>
          <table:table-cell office:value-type="string" table:style-name="ce175">
            <text:p>Edinburgh - London City</text:p>
          </table:table-cell>
          <table:table-cell office:value-type="string" table:style-name="ce175">
            <text:p>Single</text:p>
          </table:table-cell>
          <table:table-cell office:value-type="string" table:style-name="ce176">
            <text:p>Board meeting in Glasgow</text:p>
          </table:table-cell>
          <table:table-cell office:value-type="currency" office:value="102.76" table:style-name="ce186">
            <text:p>£102.76</text:p>
          </table:table-cell>
          <table:table-cell table:style-name="ce186"/>
          <table:table-cell table:style-name="ce187"/>
          <table:table-cell table:style-name="ce186"/>
          <table:table-cell table:style-name="ce180"/>
          <table:table-cell office:value-type="currency" office:value="102.76" table:formula="of:=SUM([.F15:.J15])" table:style-name="ce181">
            <text:p>£102.76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1-11T00:00:00" table:style-name="ce174">
            <text:p>11-11-2016</text:p>
          </table:table-cell>
          <table:table-cell office:value-type="string" table:style-name="ce175">
            <text:p>London Kings Cross - Peterborough</text:p>
          </table:table-cell>
          <table:table-cell office:value-type="string" table:style-name="ce175">
            <text:p>Single</text:p>
          </table:table-cell>
          <table:table-cell office:value-type="string" table:style-name="ce182">
            <text:p>Level Crossings visit</text:p>
          </table:table-cell>
          <table:table-cell table:style-name="ce177"/>
          <table:table-cell office:value-type="currency" office:value="33.700000000000003" table:style-name="ce183">
            <text:p>£33.70</text:p>
          </table:table-cell>
          <table:table-cell table:style-name="ce179"/>
          <table:table-cell table:style-name="ce177"/>
          <table:table-cell table:style-name="ce184"/>
          <table:table-cell office:value-type="currency" office:value="33.700000000000003" table:formula="of:=SUM([.F16:.J16])" table:style-name="ce181">
            <text:p>£33.7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1-11T00:00:00" table:style-name="ce174">
            <text:p>11-11-2016</text:p>
          </table:table-cell>
          <table:table-cell office:value-type="string" table:style-name="ce175">
            <text:p>Peterborough - London Kings Cross</text:p>
          </table:table-cell>
          <table:table-cell office:value-type="string" table:style-name="ce175">
            <text:p>Single</text:p>
          </table:table-cell>
          <table:table-cell office:value-type="string" table:style-name="ce182">
            <text:p>Level Crossings visit</text:p>
          </table:table-cell>
          <table:table-cell table:style-name="ce186"/>
          <table:table-cell office:value-type="currency" office:value="24" table:style-name="ce186">
            <text:p>£24.00</text:p>
          </table:table-cell>
          <table:table-cell table:style-name="ce187"/>
          <table:table-cell table:style-name="ce186"/>
          <table:table-cell table:style-name="ce184"/>
          <table:table-cell office:value-type="currency" office:value="24" table:formula="of:=SUM([.F17:.J17])" table:style-name="ce181">
            <text:p>£24.0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16-11-16T00:00:00" table:style-name="ce174">
            <text:p>16-11-2016</text:p>
          </table:table-cell>
          <table:table-cell office:value-type="string" table:style-name="ce175">
            <text:p>N/A</text:p>
          </table:table-cell>
          <table:table-cell office:value-type="string" table:style-name="ce175">
            <text:p>N/A</text:p>
          </table:table-cell>
          <table:table-cell office:value-type="string" table:style-name="ce182">
            <text:p><text:s/>Prep - Institute Econ Affairs</text:p>
          </table:table-cell>
          <table:table-cell table:style-name="ce177"/>
          <table:table-cell table:style-name="ce190"/>
          <table:table-cell table:style-name="ce179"/>
          <table:table-cell table:style-name="ce177"/>
          <table:table-cell office:value-type="currency" office:value="140" table:style-name="ce184">
            <text:p>£140.00</text:p>
          </table:table-cell>
          <table:table-cell office:value-type="currency" office:value="140" table:formula="of:=SUM([.F18:.J18])" table:style-name="ce181">
            <text:p>£140.00</text:p>
          </table:table-cell>
          <table:table-cell table:number-columns-repeated="16373"/>
        </table:table-row>
        <table:table-row table:style-name="ro1">
          <table:table-cell table:style-name="ce44"/>
          <table:table-cell table:number-columns-repeated="4" table:style-name="ce45"/>
          <table:table-cell office:value-type="currency" office:value="102.76" table:formula="of:=SUM([.F7:.F18])" table:style-name="ce46">
            <text:p>£102.76</text:p>
          </table:table-cell>
          <table:table-cell office:value-type="currency" office:value="460.96999999999997" table:formula="of:=SUM([.G7:.G18])" table:style-name="ce46">
            <text:p>£460.97</text:p>
          </table:table-cell>
          <table:table-cell office:value-type="currency" office:value="0" table:formula="of:=SUM([.H7:.H18])" table:style-name="ce46">
            <text:p>£0.00</text:p>
          </table:table-cell>
          <table:table-cell office:value-type="currency" office:value="69.55" table:formula="of:=SUM([.I7:.I18])" table:style-name="ce47">
            <text:p>£69.55</text:p>
          </table:table-cell>
          <table:table-cell office:value-type="currency" office:value="280" table:formula="of:=SUM([.J7:.J18])" table:style-name="ce48">
            <text:p>£280.00</text:p>
          </table:table-cell>
          <table:table-cell office:value-type="currency" office:value="913.28000000000009" table:formula="of:=SUM([.K7:.K18])" table:style-name="ce49">
            <text:p>£913.28</text:p>
          </table:table-cell>
          <table:table-cell table:number-columns-repeated="16373"/>
        </table:table-row>
        <table:table-row table:style-name="ro2">
          <table:table-cell table:style-name="ce44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Prosser,_I" table:style-name="ta3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4" table:style-name="ce57">
            <text:p>Ian Prosser</text:p>
          </table:table-cell>
          <table:table-cell office:value-type="string" table:content-validation-name="val3" table:style-name="ce8">
            <text:p>Board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6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13T00:00:00" table:style-name="ce191">
            <text:p>13-09-2016</text:p>
          </table:table-cell>
          <table:table-cell office:value-type="string" table:style-name="ce192">
            <text:p>Cambridge - Ipswich<text:s/>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Court Hearing</text:p>
          </table:table-cell>
          <table:table-cell table:style-name="ce194"/>
          <table:table-cell office:value-type="currency" office:value="21.9" table:style-name="ce195">
            <text:p>£21.90</text:p>
          </table:table-cell>
          <table:table-cell table:style-name="ce195"/>
          <table:table-cell table:style-name="ce194"/>
          <table:table-cell table:style-name="ce195"/>
          <table:table-cell office:value-type="currency" office:value="21.9" table:formula="of:=SUM([.F7:.J7])" table:style-name="ce196">
            <text:p>£21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16T00:00:00" table:style-name="ce191">
            <text:p>16-09-2016</text:p>
          </table:table-cell>
          <table:table-cell office:value-type="string" table:style-name="ce192">
            <text:p>Cambridge - Ipswich<text:s/>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Court Hearing</text:p>
          </table:table-cell>
          <table:table-cell table:style-name="ce194"/>
          <table:table-cell office:value-type="currency" office:value="21.9" table:style-name="ce195">
            <text:p>£21.90</text:p>
          </table:table-cell>
          <table:table-cell table:style-name="ce195"/>
          <table:table-cell table:style-name="ce194"/>
          <table:table-cell table:style-name="ce195"/>
          <table:table-cell office:value-type="currency" office:value="21.9" table:formula="of:=SUM([.F8:.J8])" table:style-name="ce196">
            <text:p>£21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19T00:00:00" table:style-name="ce191">
            <text:p>19-09-2016</text:p>
          </table:table-cell>
          <table:table-cell office:value-type="string" table:style-name="ce192">
            <text:p>London City - Berlin Tegel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Conference in Berlin</text:p>
          </table:table-cell>
          <table:table-cell office:value-type="currency" office:value="83.16" table:style-name="ce194">
            <text:p>£83.16</text:p>
          </table:table-cell>
          <table:table-cell table:style-name="ce195"/>
          <table:table-cell table:style-name="ce195"/>
          <table:table-cell table:style-name="ce194"/>
          <table:table-cell table:style-name="ce195"/>
          <table:table-cell office:value-type="currency" office:value="83.16" table:formula="of:=SUM([.F9:.J9])" table:style-name="ce196">
            <text:p>£83.16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19T00:00:00" table:style-name="ce191">
            <text:p>19-09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Conference in Berlin</text:p>
          </table:table-cell>
          <table:table-cell table:style-name="ce194"/>
          <table:table-cell table:style-name="ce195"/>
          <table:table-cell office:value-type="currency" office:value="52.4" table:style-name="ce195">
            <text:p>£52.40</text:p>
          </table:table-cell>
          <table:table-cell table:style-name="ce194"/>
          <table:table-cell table:style-name="ce195"/>
          <table:table-cell office:value-type="currency" office:value="52.4" table:formula="of:=SUM([.F10:.J10])" table:style-name="ce196">
            <text:p>£52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19T00:00:00" table:style-name="ce191">
            <text:p>19-09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Conference in Berlin</text:p>
          </table:table-cell>
          <table:table-cell table:style-name="ce194"/>
          <table:table-cell table:style-name="ce195"/>
          <table:table-cell table:style-name="ce195"/>
          <table:table-cell office:value-type="currency" office:value="20" table:style-name="ce194">
            <text:p>£20.00</text:p>
          </table:table-cell>
          <table:table-cell table:style-name="ce195"/>
          <table:table-cell office:value-type="currency" office:value="20" table:formula="of:=SUM([.F11:.J11])" table:style-name="ce196">
            <text:p>£20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1T00:00:00" table:style-name="ce191">
            <text:p>21-09-2016</text:p>
          </table:table-cell>
          <table:table-cell office:value-type="string" table:style-name="ce192">
            <text:p>London Liverpool Street - Ipswich</text:p>
          </table:table-cell>
          <table:table-cell office:value-type="string" table:style-name="ce192">
            <text:p>Return<text:s/></text:p>
          </table:table-cell>
          <table:table-cell office:value-type="string" table:style-name="ce197">
            <text:p>Court Hearing</text:p>
          </table:table-cell>
          <table:table-cell table:style-name="ce194"/>
          <table:table-cell office:value-type="currency" office:value="77.7" table:style-name="ce195">
            <text:p>£77.70</text:p>
          </table:table-cell>
          <table:table-cell table:style-name="ce195"/>
          <table:table-cell table:style-name="ce194"/>
          <table:table-cell table:style-name="ce195"/>
          <table:table-cell office:value-type="currency" office:value="77.7" table:formula="of:=SUM([.F12:.J12])" table:style-name="ce196">
            <text:p>£77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2T00:00:00" table:style-name="ce191">
            <text:p>22-09-2016</text:p>
          </table:table-cell>
          <table:table-cell office:value-type="string" table:style-name="ce192">
            <text:p>Cambridge - Birmingham New Street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RSD staff conference</text:p>
          </table:table-cell>
          <table:table-cell table:style-name="ce194"/>
          <table:table-cell office:value-type="currency" office:value="93.8" table:style-name="ce195">
            <text:p>£93.80</text:p>
          </table:table-cell>
          <table:table-cell table:style-name="ce195"/>
          <table:table-cell table:style-name="ce194"/>
          <table:table-cell table:style-name="ce195"/>
          <table:table-cell office:value-type="currency" office:value="93.8" table:formula="of:=SUM([.F13:.J13])" table:style-name="ce196">
            <text:p>£93.8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2T00:00:00" table:style-name="ce191">
            <text:p>22-09-2016</text:p>
          </table:table-cell>
          <table:table-cell office:value-type="string" table:style-name="ce192">
            <text:p>Cambridge - Birmingham New Street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RSD staff conference</text:p>
          </table:table-cell>
          <table:table-cell table:style-name="ce195"/>
          <table:table-cell office:value-type="currency" office:value="93.8" table:style-name="ce195">
            <text:p>£93.80</text:p>
          </table:table-cell>
          <table:table-cell table:style-name="ce195"/>
          <table:table-cell table:style-name="ce194"/>
          <table:table-cell table:style-name="ce195"/>
          <table:table-cell office:value-type="currency" office:value="93.8" table:formula="of:=SUM([.F14:.J14])" table:style-name="ce196">
            <text:p>£93.8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2T00:00:00" table:style-name="ce191">
            <text:p>22-09-2016</text:p>
          </table:table-cell>
          <table:table-cell office:value-type="string" table:style-name="ce192">
            <text:p>London Euston - Birmingham New Street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RSD staff conference</text:p>
          </table:table-cell>
          <table:table-cell table:style-name="ce194"/>
          <table:table-cell office:value-type="currency" office:value="171" table:style-name="ce195">
            <text:p>£171.00</text:p>
          </table:table-cell>
          <table:table-cell table:style-name="ce195"/>
          <table:table-cell table:style-name="ce194"/>
          <table:table-cell table:style-name="ce195"/>
          <table:table-cell office:value-type="currency" office:value="171" table:formula="of:=SUM([.F15:.J15])" table:style-name="ce196">
            <text:p>£171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04T00:00:00" table:style-name="ce191">
            <text:p>04-10-2016</text:p>
          </table:table-cell>
          <table:table-cell office:value-type="string" table:style-name="ce192">
            <text:p>London St Pancras - Paris Gare Du Nord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International Railway Safety Conference - Paris</text:p>
          </table:table-cell>
          <table:table-cell table:style-name="ce194"/>
          <table:table-cell office:value-type="currency" office:value="214" table:style-name="ce195">
            <text:p>£214.00</text:p>
          </table:table-cell>
          <table:table-cell table:style-name="ce195"/>
          <table:table-cell table:style-name="ce194"/>
          <table:table-cell table:style-name="ce195"/>
          <table:table-cell office:value-type="currency" office:value="214" table:formula="of:=SUM([.F16:.J16])" table:style-name="ce196">
            <text:p>£214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04T00:00:00" table:style-name="ce191">
            <text:p>04-10-2016</text:p>
          </table:table-cell>
          <table:table-cell office:value-type="string" table:style-name="ce192">
            <text:p>Ibis Paris Bercy, Orly Airport</text:p>
          </table:table-cell>
          <table:table-cell office:value-type="string" table:style-name="ce192">
            <text:p>Hotel<text:s/></text:p>
          </table:table-cell>
          <table:table-cell office:value-type="string" table:style-name="ce193">
            <text:p>International Railway Safety Conference - Paris</text:p>
          </table:table-cell>
          <table:table-cell table:style-name="ce194"/>
          <table:table-cell table:style-name="ce194"/>
          <table:table-cell table:style-name="ce195"/>
          <table:table-cell office:value-type="currency" office:value="152.38" table:style-name="ce194">
            <text:p>£152.38</text:p>
          </table:table-cell>
          <table:table-cell table:style-name="ce194"/>
          <table:table-cell office:value-type="currency" office:value="152.38" table:formula="of:=SUM([.F17:.J17])" table:style-name="ce196">
            <text:p>£152.38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1T00:00:00" table:style-name="ce191">
            <text:p>11-10-2016</text:p>
          </table:table-cell>
          <table:table-cell office:value-type="string" table:style-name="ce192">
            <text:p>London Paddington - Cardiff Central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Inspection/Joint visit</text:p>
          </table:table-cell>
          <table:table-cell table:style-name="ce194"/>
          <table:table-cell office:value-type="currency" office:value="166.5" table:style-name="ce194">
            <text:p>£166.50</text:p>
          </table:table-cell>
          <table:table-cell table:style-name="ce195"/>
          <table:table-cell table:style-name="ce194"/>
          <table:table-cell table:style-name="ce194"/>
          <table:table-cell office:value-type="currency" office:value="166.5" table:formula="of:=SUM([.F18:.J18])" table:style-name="ce196">
            <text:p>£166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1T00:00:00" table:style-name="ce191">
            <text:p>11-10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Hotel Fee</text:p>
          </table:table-cell>
          <table:table-cell table:style-name="ce194"/>
          <table:table-cell table:style-name="ce195"/>
          <table:table-cell table:style-name="ce195"/>
          <table:table-cell office:value-type="currency" office:value="0.6" table:style-name="ce195">
            <text:p>£0.60</text:p>
          </table:table-cell>
          <table:table-cell table:style-name="ce195"/>
          <table:table-cell office:value-type="currency" office:value="0.6" table:formula="of:=SUM([.F19:.J19])" table:style-name="ce196">
            <text:p>£0.6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3T00:00:00" table:style-name="ce191">
            <text:p>13-10-2016</text:p>
          </table:table-cell>
          <table:table-cell office:value-type="string" table:style-name="ce192">
            <text:p>London St Pancras - Derby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Meeting - dinner at Round House, Derby</text:p>
          </table:table-cell>
          <table:table-cell table:style-name="ce194"/>
          <table:table-cell office:value-type="currency" office:value="90.5" table:style-name="ce195">
            <text:p>£90.50</text:p>
          </table:table-cell>
          <table:table-cell table:style-name="ce195"/>
          <table:table-cell table:style-name="ce195"/>
          <table:table-cell table:style-name="ce195"/>
          <table:table-cell office:value-type="currency" office:value="90.5" table:formula="of:=SUM([.F20:.J20])" table:style-name="ce196">
            <text:p>£90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3T00:00:00" table:style-name="ce191">
            <text:p>13-10-2016</text:p>
          </table:table-cell>
          <table:table-cell office:value-type="string" table:style-name="ce192">
            <text:p>Best Western, East Midlands</text:p>
          </table:table-cell>
          <table:table-cell office:value-type="string" table:style-name="ce192">
            <text:p>Hotel<text:s/></text:p>
          </table:table-cell>
          <table:table-cell office:value-type="string" table:style-name="ce193">
            <text:p>Meeting - dinner at Round House, Derby</text:p>
          </table:table-cell>
          <table:table-cell table:style-name="ce194"/>
          <table:table-cell table:style-name="ce195"/>
          <table:table-cell table:style-name="ce195"/>
          <table:table-cell office:value-type="currency" office:value="59.6" table:style-name="ce195">
            <text:p>£59.60</text:p>
          </table:table-cell>
          <table:table-cell table:style-name="ce195"/>
          <table:table-cell office:value-type="currency" office:value="59.6" table:formula="of:=SUM([.F21:.J21])" table:style-name="ce196">
            <text:p>£59.6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4T00:00:00" table:style-name="ce191">
            <text:p>14-10-2016</text:p>
          </table:table-cell>
          <table:table-cell office:value-type="string" table:style-name="ce192">
            <text:p>Leeds - Bramley</text:p>
          </table:table-cell>
          <table:table-cell office:value-type="string" table:style-name="ce192">
            <text:p>Breakfast</text:p>
          </table:table-cell>
          <table:table-cell office:value-type="string" table:style-name="ce193">
            <text:p>Inspection/Joint visit</text:p>
          </table:table-cell>
          <table:table-cell table:style-name="ce194"/>
          <table:table-cell office:value-type="currency" office:value="4.3" table:style-name="ce195">
            <text:p>£4.30</text:p>
          </table:table-cell>
          <table:table-cell table:style-name="ce195"/>
          <table:table-cell table:style-name="ce194"/>
          <table:table-cell table:style-name="ce195"/>
          <table:table-cell office:value-type="currency" office:value="4.3" table:formula="of:=SUM([.F22:.J22])" table:style-name="ce196">
            <text:p>£4.3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style-name="ce2"/>
          <table:table-cell office:value-type="date" office:date-value="2016-10-14T00:00:00" table:style-name="ce191">
            <text:p>14-10-2016</text:p>
          </table:table-cell>
          <table:table-cell office:value-type="string" table:style-name="ce192">
            <text:p>Leeds - Cambridge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Inspection/Joint visit</text:p>
          </table:table-cell>
          <table:table-cell table:style-name="ce194"/>
          <table:table-cell office:value-type="currency" office:value="76.8" table:style-name="ce195">
            <text:p>£76.80</text:p>
          </table:table-cell>
          <table:table-cell table:style-name="ce195"/>
          <table:table-cell table:style-name="ce194"/>
          <table:table-cell table:style-name="ce195"/>
          <table:table-cell office:value-type="currency" office:value="76.8" table:formula="of:=SUM([.F23:.J23])" table:style-name="ce196">
            <text:p>£76.8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4T00:00:00" table:style-name="ce191">
            <text:p>14-10-2016</text:p>
          </table:table-cell>
          <table:table-cell office:value-type="string" table:style-name="ce192">
            <text:p>Derby - Leeds</text:p>
          </table:table-cell>
          <table:table-cell office:value-type="string" table:style-name="ce192">
            <text:p>single<text:s/></text:p>
          </table:table-cell>
          <table:table-cell office:value-type="string" table:style-name="ce193">
            <text:p>Inspection/Joint visit</text:p>
          </table:table-cell>
          <table:table-cell table:style-name="ce194"/>
          <table:table-cell office:value-type="currency" office:value="40.4" table:style-name="ce195">
            <text:p>£40.40</text:p>
          </table:table-cell>
          <table:table-cell table:style-name="ce195"/>
          <table:table-cell table:style-name="ce194"/>
          <table:table-cell table:style-name="ce195"/>
          <table:table-cell office:value-type="currency" office:value="40.4" table:formula="of:=SUM([.F24:.J24])" table:style-name="ce196">
            <text:p>£40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4T00:00:00" table:style-name="ce191">
            <text:p>14-10-2016</text:p>
          </table:table-cell>
          <table:table-cell office:value-type="string" table:style-name="ce192">
            <text:p>Leeds - Darlington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Inspection/Joint visit</text:p>
          </table:table-cell>
          <table:table-cell table:style-name="ce194"/>
          <table:table-cell office:value-type="currency" office:value="34.700000000000003" table:style-name="ce195">
            <text:p>£34.70</text:p>
          </table:table-cell>
          <table:table-cell table:style-name="ce195"/>
          <table:table-cell table:style-name="ce194"/>
          <table:table-cell table:style-name="ce195"/>
          <table:table-cell office:value-type="currency" office:value="34.700000000000003" table:formula="of:=SUM([.F25:.J25])" table:style-name="ce196">
            <text:p>£34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4T00:00:00" table:style-name="ce191">
            <text:p>14-10-2016</text:p>
          </table:table-cell>
          <table:table-cell office:value-type="string" table:style-name="ce192">
            <text:p>Darlington - Cambridge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Inspection/Joint visit</text:p>
          </table:table-cell>
          <table:table-cell table:style-name="ce194"/>
          <table:table-cell office:value-type="currency" office:value="119.5" table:style-name="ce195">
            <text:p>£119.50</text:p>
          </table:table-cell>
          <table:table-cell table:style-name="ce195"/>
          <table:table-cell table:style-name="ce194"/>
          <table:table-cell table:style-name="ce195"/>
          <table:table-cell office:value-type="currency" office:value="119.5" table:formula="of:=SUM([.F26:.J26])" table:style-name="ce196">
            <text:p>£119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23T00:00:00" table:style-name="ce191">
            <text:p>23-10-2016</text:p>
          </table:table-cell>
          <table:table-cell office:value-type="string" table:style-name="ce192">
            <text:p>London Euston - Glasgow Central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ORR Board meeting</text:p>
          </table:table-cell>
          <table:table-cell table:style-name="ce194"/>
          <table:table-cell office:value-type="currency" office:value="163.16" table:style-name="ce195">
            <text:p>£163.16</text:p>
          </table:table-cell>
          <table:table-cell table:style-name="ce195"/>
          <table:table-cell table:style-name="ce195"/>
          <table:table-cell table:style-name="ce195"/>
          <table:table-cell office:value-type="currency" office:value="163.16" table:formula="of:=SUM([.F27:.J27])" table:style-name="ce196">
            <text:p>£163.16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27T00:00:00" table:style-name="ce191">
            <text:p>27-10-2016</text:p>
          </table:table-cell>
          <table:table-cell office:value-type="string" table:style-name="ce192">
            <text:p>Glasgow Central - Darlington</text:p>
          </table:table-cell>
          <table:table-cell office:value-type="string" table:style-name="ce192">
            <text:p>Single</text:p>
          </table:table-cell>
          <table:table-cell office:value-type="string" table:style-name="ce193">
            <text:p>ORR Board meeting</text:p>
          </table:table-cell>
          <table:table-cell table:style-name="ce194"/>
          <table:table-cell office:value-type="currency" office:value="25.6" table:style-name="ce195">
            <text:p>£25.60</text:p>
          </table:table-cell>
          <table:table-cell table:style-name="ce195"/>
          <table:table-cell table:style-name="ce195"/>
          <table:table-cell table:style-name="ce195"/>
          <table:table-cell office:value-type="currency" office:value="25.6" table:formula="of:=SUM([.F28:.J28])" table:style-name="ce196">
            <text:p>£25.6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02T00:00:00" table:style-name="ce191">
            <text:p>02-11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Prep - Rail Network Membership</text:p>
          </table:table-cell>
          <table:table-cell table:style-name="ce194"/>
          <table:table-cell table:style-name="ce195"/>
          <table:table-cell table:style-name="ce195"/>
          <table:table-cell table:style-name="ce194"/>
          <table:table-cell office:value-type="currency" office:value="187.5" table:style-name="ce195">
            <text:p>£187.50</text:p>
          </table:table-cell>
          <table:table-cell office:value-type="currency" office:value="187.5" table:formula="of:=SUM([.F29:.J29])" table:style-name="ce196">
            <text:p>£187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09T00:00:00" table:style-name="ce191">
            <text:p>09-11-2016</text:p>
          </table:table-cell>
          <table:table-cell office:value-type="string" table:style-name="ce192">
            <text:p>Birmingham New Street - University</text:p>
          </table:table-cell>
          <table:table-cell office:value-type="string" table:style-name="ce192">
            <text:p>Trip Cancelled</text:p>
          </table:table-cell>
          <table:table-cell office:value-type="string" table:style-name="ce193">
            <text:p>Redfern charge (trip cancelled due to Croydon tram incident)</text:p>
          </table:table-cell>
          <table:table-cell table:style-name="ce194"/>
          <table:table-cell office:value-type="currency" office:value="3.5" table:style-name="ce195">
            <text:p>£3.50</text:p>
          </table:table-cell>
          <table:table-cell table:style-name="ce195"/>
          <table:table-cell table:style-name="ce194"/>
          <table:table-cell table:style-name="ce195"/>
          <table:table-cell office:value-type="currency" office:value="3.5" table:formula="of:=SUM([.F30:.J30])" table:style-name="ce196">
            <text:p>£3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8T00:00:00" table:style-name="ce191">
            <text:p>28-11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Personal Impact Coaching</text:p>
          </table:table-cell>
          <table:table-cell table:style-name="ce194"/>
          <table:table-cell table:style-name="ce195"/>
          <table:table-cell table:style-name="ce195"/>
          <table:table-cell table:style-name="ce194"/>
          <table:table-cell office:value-type="currency" office:value="4665" table:style-name="ce195">
            <text:p>£4,665.00</text:p>
          </table:table-cell>
          <table:table-cell office:value-type="currency" office:value="4665" table:formula="of:=SUM([.F31:.J31])" table:style-name="ce196">
            <text:p>£4,665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2-01T00:00:00" table:style-name="ce191">
            <text:p>01-12-2016</text:p>
          </table:table-cell>
          <table:table-cell office:value-type="string" table:style-name="ce192">
            <text:p>London St Pancras - Derby</text:p>
          </table:table-cell>
          <table:table-cell office:value-type="string" table:style-name="ce192">
            <text:p>Return<text:s/></text:p>
          </table:table-cell>
          <table:table-cell office:value-type="string" table:style-name="ce193">
            <text:p>Award ceremony - Ian in the panel</text:p>
          </table:table-cell>
          <table:table-cell table:style-name="ce194"/>
          <table:table-cell office:value-type="currency" office:value="131" table:style-name="ce195">
            <text:p>£131.00</text:p>
          </table:table-cell>
          <table:table-cell table:style-name="ce195"/>
          <table:table-cell table:style-name="ce194"/>
          <table:table-cell table:style-name="ce195"/>
          <table:table-cell office:value-type="currency" office:value="131" table:formula="of:=SUM([.F32:.J32])" table:style-name="ce196">
            <text:p>£131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2-05T00:00:00" table:style-name="ce191">
            <text:p>05-12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Prep - Rail Network Membership</text:p>
          </table:table-cell>
          <table:table-cell table:style-name="ce194"/>
          <table:table-cell table:style-name="ce194"/>
          <table:table-cell table:style-name="ce195"/>
          <table:table-cell table:style-name="ce194"/>
          <table:table-cell office:value-type="currency" office:value="187.5" table:style-name="ce195">
            <text:p>£187.50</text:p>
          </table:table-cell>
          <table:table-cell office:value-type="currency" office:value="187.5" table:formula="of:=SUM([.F33:.J33])" table:style-name="ce196">
            <text:p>£187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2-05T00:00:00" table:style-name="ce191">
            <text:p>05-12-2016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ACR - CSL Coaching Jul,Sep-Nov November 16</text:p>
          </table:table-cell>
          <table:table-cell table:style-name="ce194"/>
          <table:table-cell table:style-name="ce194"/>
          <table:table-cell table:style-name="ce195"/>
          <table:table-cell table:style-name="ce194"/>
          <table:table-cell office:value-type="currency" office:value="2580" table:style-name="ce195">
            <text:p>£2,580.00</text:p>
          </table:table-cell>
          <table:table-cell office:value-type="currency" office:value="2580" table:formula="of:=SUM([.F34:.J34])" table:style-name="ce196">
            <text:p>£2,580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7-01-04T00:00:00" table:style-name="ce198">
            <text:p>04-01-2017</text:p>
          </table:table-cell>
          <table:table-cell office:value-type="string" table:style-name="ce192">
            <text:p>N/A</text:p>
          </table:table-cell>
          <table:table-cell office:value-type="string" table:style-name="ce192">
            <text:p>N/A</text:p>
          </table:table-cell>
          <table:table-cell office:value-type="string" table:style-name="ce193">
            <text:p>Prep - Rail Network Membership</text:p>
          </table:table-cell>
          <table:table-cell table:style-name="ce195"/>
          <table:table-cell table:style-name="ce194"/>
          <table:table-cell table:style-name="ce195"/>
          <table:table-cell table:style-name="ce194"/>
          <table:table-cell office:value-type="currency" office:value="187.5" table:style-name="ce195">
            <text:p>£187.50</text:p>
          </table:table-cell>
          <table:table-cell office:value-type="currency" office:value="187.5" table:formula="of:=SUM([.F35:.J35])" table:style-name="ce196">
            <text:p>£187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">
          <table:table-cell table:style-name="ce44"/>
          <table:table-cell table:number-columns-repeated="3" table:style-name="ce45"/>
          <table:table-cell table:style-name="ce69"/>
          <table:table-cell office:value-type="currency" office:value="83.16" table:formula="of:=SUM([.F7:.F35])" table:style-name="ce70">
            <text:p>£83.16</text:p>
          </table:table-cell>
          <table:table-cell office:value-type="currency" office:value="1550.0600000000002" table:formula="of:=SUM([.G7:.G35])" table:style-name="ce71">
            <text:p>£1,550.06</text:p>
          </table:table-cell>
          <table:table-cell office:value-type="currency" office:value="52.4" table:formula="of:=SUM([.H7:.H35])" table:style-name="ce72">
            <text:p>£52.40</text:p>
          </table:table-cell>
          <table:table-cell office:value-type="currency" office:value="232.57999999999998" table:formula="of:=SUM([.I7:.I35])" table:style-name="ce72">
            <text:p>£232.58</text:p>
          </table:table-cell>
          <table:table-cell office:value-type="currency" office:value="7807.5" table:formula="of:=SUM([.J7:.J35])" table:style-name="ce72">
            <text:p>£7,807.50</text:p>
          </table:table-cell>
          <table:table-cell office:value-type="currency" office:value="9725.7000000000007" table:formula="of:=SUM([.K7:.K35])" table:style-name="ce73">
            <text:p>£9,725.70</text:p>
          </table:table-cell>
          <table:table-cell table:number-columns-repeated="16373" table:style-name="ce2"/>
        </table:table-row>
        <table:table-row table:style-name="ro2">
          <table:table-cell table:style-name="ce44"/>
          <table:table-cell table:style-name="ce50"/>
          <table:table-cell table:number-columns-repeated="2" table:style-name="ce51"/>
          <table:table-cell table:style-name="ce74"/>
          <table:table-cell table:style-name="ce53"/>
          <table:table-cell table:style-name="ce75"/>
          <table:table-cell table:number-columns-repeated="3" table:style-name="ce53"/>
          <table:table-cell table:style-name="ce76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Richards,_G" table:style-name="ta4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5" table:style-name="ce57">
            <text:p>Graham Richards</text:p>
          </table:table-cell>
          <table:table-cell office:value-type="string" table:content-validation-name="val6" table:style-name="ce8">
            <text:p>Board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44"/>
          <table:table-cell table:style-name="ce18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44"/>
          <table:table-cell table:style-name="ce199"/>
          <table:table-cell table:style-name="ce200"/>
          <table:table-cell table:style-name="ce200"/>
          <table:table-cell table:style-name="ce201"/>
          <table:table-cell table:style-name="ce202"/>
          <table:table-cell table:style-name="ce203"/>
          <table:table-cell table:style-name="ce203"/>
          <table:table-cell table:style-name="ce204"/>
          <table:table-cell table:style-name="ce203"/>
          <table:table-cell table:style-name="ce205"/>
          <table:table-cell table:style-name="ce24"/>
          <table:table-cell table:style-name="ce66"/>
          <table:table-cell table:number-columns-repeated="16371" table:style-name="ce24"/>
        </table:table-row>
        <table:table-row table:style-name="ro8">
          <table:table-cell table:style-name="ce44"/>
          <table:table-cell table:style-name="ce82"/>
          <table:table-cell table:number-columns-repeated="3" table:style-name="ce83"/>
          <table:table-cell office:value-type="currency" office:value="0" table:formula="of:=SUM([.F7:.F7])" table:style-name="ce84">
            <text:p>£0.00</text:p>
          </table:table-cell>
          <table:table-cell office:value-type="currency" office:value="0" table:formula="of:=SUM([.G7:.G7])" table:style-name="ce84">
            <text:p>£0.00</text:p>
          </table:table-cell>
          <table:table-cell office:value-type="currency" office:value="0" table:formula="of:=SUM([.H7:.H7])" table:style-name="ce84">
            <text:p>£0.00</text:p>
          </table:table-cell>
          <table:table-cell office:value-type="currency" office:value="0" table:formula="of:=SUM([.I7:.I7])" table:style-name="ce84">
            <text:p>£0.00</text:p>
          </table:table-cell>
          <table:table-cell office:value-type="currency" office:value="0" table:formula="of:=SUM([.J7:.J7])" table:style-name="ce84">
            <text:p>£0.00</text:p>
          </table:table-cell>
          <table:table-cell office:value-type="currency" office:value="0" table:formula="of:=SUM([.K7:.K7])" table:style-name="ce85">
            <text:p>£0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table:style-name="ce24"/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2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048564" table:style-name="ro1">
          <table:table-cell table:number-columns-repeated="16384"/>
        </table:table-row>
      </table:table>
      <table:table table:name="Glaister,_S" table:style-name="ta5">
        <table:table-column table:style-name="co4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26" table:number-columns-repeated="3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8" table:style-name="ce7">
            <text:p>Stephen Glaister</text:p>
          </table:table-cell>
          <table:table-cell office:value-type="string" table:content-validation-name="val7" table:style-name="ce8">
            <text:p>Chairman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6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6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number-columns-repeated="16373"/>
        </table:table-row>
        <table:table-row table:style-name="ro3">
          <table:table-cell table:style-name="ce24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86">
            <text:p>COST</text:p>
          </table:table-cell>
          <table:table-cell table:number-columns-repeated="16373" table:style-name="ce24"/>
        </table:table-row>
        <table:table-row table:style-name="ro9">
          <table:table-cell table:style-name="ce24"/>
          <table:table-cell office:value-type="date" office:date-value="2016-09-21T00:00:00" table:style-name="ce206">
            <text:p>21-09-2016</text:p>
          </table:table-cell>
          <table:table-cell office:value-type="string" table:style-name="ce207">
            <text:p>London Kings Cross - Edinburgh</text:p>
          </table:table-cell>
          <table:table-cell office:value-type="string" table:style-name="ce207">
            <text:p>Return</text:p>
          </table:table-cell>
          <table:table-cell office:value-type="string" table:style-name="ce208">
            <text:p>Meeting with Scottish Minister for Transport and the Islands</text:p>
          </table:table-cell>
          <table:table-cell table:style-name="ce209"/>
          <table:table-cell office:value-type="currency" office:value="99.5" table:style-name="ce210">
            <text:p>£99.50</text:p>
          </table:table-cell>
          <table:table-cell table:style-name="ce211"/>
          <table:table-cell table:style-name="ce211"/>
          <table:table-cell table:style-name="ce212"/>
          <table:table-cell office:value-type="currency" office:value="99.5" table:formula="of:=SUM([.F7:.J7])" table:style-name="ce213">
            <text:p>£99.50</text:p>
          </table:table-cell>
          <table:table-cell table:number-columns-repeated="16373" table:style-name="ce24"/>
        </table:table-row>
        <table:table-row table:style-name="ro1">
          <table:table-cell table:style-name="ce44"/>
          <table:table-cell table:number-columns-repeated="3" table:style-name="ce45"/>
          <table:table-cell table:style-name="ce69"/>
          <table:table-cell office:value-type="currency" office:value="0" table:formula="of:=SUM([.F7:.F7])" table:style-name="ce47">
            <text:p>£0.00</text:p>
          </table:table-cell>
          <table:table-cell office:value-type="currency" office:value="99.5" table:formula="of:=SUM([.G7:.G7])" table:style-name="ce48">
            <text:p>£99.50</text:p>
          </table:table-cell>
          <table:table-cell office:value-type="currency" office:value="0" table:formula="of:=SUM([.H7:.H7])" table:style-name="ce48">
            <text:p>£0.00</text:p>
          </table:table-cell>
          <table:table-cell office:value-type="currency" office:value="0" table:formula="of:=SUM([.I7:.I7])" table:style-name="ce46">
            <text:p>£0.00</text:p>
          </table:table-cell>
          <table:table-cell office:value-type="currency" office:value="0" table:formula="of:=SUM([.J7:.J7])" table:style-name="ce47">
            <text:p>£0.00</text:p>
          </table:table-cell>
          <table:table-cell office:value-type="currency" office:value="99.5" table:formula="of:=SUM([.F8:.J8])" table:style-name="ce214">
            <text:p>£99.50</text:p>
          </table:table-cell>
          <table:table-cell table:number-columns-repeated="16373"/>
        </table:table-row>
        <table:table-row table:style-name="ro2">
          <table:table-cell table:style-name="ce44"/>
          <table:table-cell table:style-name="ce50"/>
          <table:table-cell table:number-columns-repeated="2" table:style-name="ce51"/>
          <table:table-cell table:style-name="ce93"/>
          <table:table-cell table:number-columns-repeated="3" table:style-name="ce53"/>
          <table:table-cell table:style-name="ce52"/>
          <table:table-cell table:style-name="ce53"/>
          <table:table-cell table:style-name="ce9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Barlow,_T" table:style-name="ta6">
        <table:table-column table:style-name="co4" table:default-cell-style-name="ce2"/>
        <table:table-column table:style-name="co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30" table:number-columns-repeated="2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9" table:style-name="ce7">
            <text:p>Tracey Barlow</text:p>
          </table:table-cell>
          <table:table-cell office:value-type="string" table:content-validation-name="val10" table:style-name="ce8">
            <text:p>Non Executive Director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6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6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13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number-columns-repeated="16373"/>
        </table:table-row>
        <table:table-row table:style-name="ro11">
          <table:table-cell table:style-name="ce2"/>
          <table:table-cell table:style-name="ce215"/>
          <table:table-cell table:style-name="ce216"/>
          <table:table-cell table:style-name="ce216"/>
          <table:table-cell table:style-name="ce217"/>
          <table:table-cell table:style-name="ce218"/>
          <table:table-cell table:style-name="ce219"/>
          <table:table-cell table:style-name="ce218"/>
          <table:table-cell table:style-name="ce218"/>
          <table:table-cell table:style-name="ce220"/>
          <table:table-cell table:style-name="ce221"/>
          <table:table-cell table:number-columns-repeated="16373"/>
        </table:table-row>
        <table:table-row table:style-name="ro1">
          <table:table-cell table:style-name="ce44"/>
          <table:table-cell table:number-columns-repeated="3" table:style-name="ce45"/>
          <table:table-cell table:style-name="ce69"/>
          <table:table-cell office:value-type="currency" office:value="0" table:formula="of:=SUM([.F7:.F7])" table:style-name="ce48">
            <text:p>£0.00</text:p>
          </table:table-cell>
          <table:table-cell office:value-type="currency" office:value="0" table:formula="of:=SUM([.G7:.G7])" table:style-name="ce48">
            <text:p>£0.00</text:p>
          </table:table-cell>
          <table:table-cell office:value-type="currency" office:value="0" table:formula="of:=SUM([.H7:.H7])" table:style-name="ce48">
            <text:p>£0.00</text:p>
          </table:table-cell>
          <table:table-cell office:value-type="currency" office:value="0" table:formula="of:=SUM([.I7:.I7])" table:style-name="ce48">
            <text:p>£0.00</text:p>
          </table:table-cell>
          <table:table-cell office:value-type="currency" office:value="0" table:formula="of:=SUM([.J7:.J7])" table:style-name="ce48">
            <text:p>£0.00</text:p>
          </table:table-cell>
          <table:table-cell office:value-type="currency" office:value="0" table:formula="of:=SUM([.K7:.K7])" table:style-name="ce99">
            <text:p>£0.00</text:p>
          </table:table-cell>
          <table:table-cell table:number-columns-repeated="16373"/>
        </table:table-row>
        <table:table-row table:style-name="ro2">
          <table:table-cell table:style-name="ce44"/>
          <table:table-cell table:style-name="ce50"/>
          <table:table-cell table:number-columns-repeated="3" table:style-name="ce51"/>
          <table:table-cell table:style-name="ce53"/>
          <table:table-cell table:number-columns-repeated="4" table:style-name="ce100"/>
          <table:table-cell table:style-name="ce7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McCracken,_J" table:style-name="ta7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1" table:style-name="ce57">
            <text:p>Justin McCracken</text:p>
          </table:table-cell>
          <table:table-cell office:value-type="string" table:content-validation-name="val12" table:style-name="ce8">
            <text:p>Non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office:value-type="date" office:date-value="2016-05-23T00:00:00" table:style-name="ce101">
            <text:p>23-05-2016</text:p>
          </table:table-cell>
          <table:table-cell office:value-type="date" office:date-value="2016-03-21T00:00:00" table:style-name="ce222">
            <text:p>21-03-2016</text:p>
          </table:table-cell>
          <table:table-cell office:value-type="string" table:style-name="ce223">
            <text:p>N/A</text:p>
          </table:table-cell>
          <table:table-cell office:value-type="string" table:style-name="ce223">
            <text:p>N/A</text:p>
          </table:table-cell>
          <table:table-cell office:value-type="string" table:style-name="ce224">
            <text:p>Board meeting - dinner</text:p>
          </table:table-cell>
          <table:table-cell table:style-name="ce225"/>
          <table:table-cell table:style-name="ce226"/>
          <table:table-cell table:style-name="ce227"/>
          <table:table-cell office:value-type="currency" office:value="26.93" table:style-name="ce226">
            <text:p>£26.93</text:p>
          </table:table-cell>
          <table:table-cell table:style-name="ce228"/>
          <table:table-cell office:value-type="currency" office:value="26.93" table:formula="of:=SUM([.F7:.J7])" table:style-name="ce229">
            <text:p>£26.9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3-21T00:00:00" table:style-name="ce222">
            <text:p>21-03-2016</text:p>
          </table:table-cell>
          <table:table-cell office:value-type="string" table:style-name="ce223">
            <text:p>Travelodge, London</text:p>
          </table:table-cell>
          <table:table-cell office:value-type="string" table:style-name="ce223">
            <text:p>1 night</text:p>
          </table:table-cell>
          <table:table-cell office:value-type="string" table:style-name="ce224">
            <text:p>Board meeting</text:p>
          </table:table-cell>
          <table:table-cell table:style-name="ce225"/>
          <table:table-cell table:style-name="ce227"/>
          <table:table-cell table:style-name="ce227"/>
          <table:table-cell office:value-type="currency" office:value="109.23" table:style-name="ce226">
            <text:p>£109.23</text:p>
          </table:table-cell>
          <table:table-cell table:style-name="ce228"/>
          <table:table-cell office:value-type="currency" office:value="109.23" table:formula="of:=SUM([.F8:.J8])" table:style-name="ce229">
            <text:p>£109.2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4-26T00:00:00" table:style-name="ce222">
            <text:p>26-04-2016</text:p>
          </table:table-cell>
          <table:table-cell office:value-type="string" table:style-name="ce223">
            <text:p>Manchester - Timperley</text:p>
          </table:table-cell>
          <table:table-cell office:value-type="string" table:style-name="ce223">
            <text:p>Single</text:p>
          </table:table-cell>
          <table:table-cell office:value-type="string" table:style-name="ce224">
            <text:p>Board meeting in Manchester - tram fare</text:p>
          </table:table-cell>
          <table:table-cell table:style-name="ce225"/>
          <table:table-cell office:value-type="currency" office:value="4.3" table:style-name="ce230">
            <text:p>£4.30</text:p>
          </table:table-cell>
          <table:table-cell table:style-name="ce227"/>
          <table:table-cell table:style-name="ce226"/>
          <table:table-cell table:style-name="ce228"/>
          <table:table-cell office:value-type="currency" office:value="4.3" table:formula="of:=SUM([.F9:.J9])" table:style-name="ce229">
            <text:p>£4.3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5-23T00:00:00" table:style-name="ce222">
            <text:p>23-05-2016</text:p>
          </table:table-cell>
          <table:table-cell office:value-type="string" table:style-name="ce234">
            <text:p>Car from Timperley to Crewe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Board meeting</text:p>
          </table:table-cell>
          <table:table-cell table:style-name="ce235"/>
          <table:table-cell table:style-name="ce24"/>
          <table:table-cell office:value-type="currency" office:value="11.7" table:style-name="ce230">
            <text:p>£11.70</text:p>
          </table:table-cell>
          <table:table-cell table:style-name="ce231"/>
          <table:table-cell table:style-name="ce232"/>
          <table:table-cell office:value-type="currency" office:value="11.7" table:formula="of:=SUM([.F10:.J10])" table:style-name="ce233">
            <text:p>£11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5-23T00:00:00" table:style-name="ce222">
            <text:p>23-05-2016</text:p>
          </table:table-cell>
          <table:table-cell office:value-type="string" table:style-name="ce234">
            <text:p>Car parking at Crewe</text:p>
          </table:table-cell>
          <table:table-cell office:value-type="string" table:style-name="ce234">
            <text:p>N/A</text:p>
          </table:table-cell>
          <table:table-cell office:value-type="string" table:style-name="ce224">
            <text:p>Board meeting<text:s/></text:p>
          </table:table-cell>
          <table:table-cell table:style-name="ce235"/>
          <table:table-cell table:style-name="ce239"/>
          <table:table-cell table:style-name="ce239"/>
          <table:table-cell table:style-name="ce231"/>
          <table:table-cell office:value-type="currency" office:value="17" table:style-name="ce240">
            <text:p>£17.00</text:p>
          </table:table-cell>
          <table:table-cell office:value-type="currency" office:value="17" table:formula="of:=SUM([.F11:.J11])" table:style-name="ce233">
            <text:p>£17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5-23T00:00:00" table:style-name="ce222">
            <text:p>23-05-2016</text:p>
          </table:table-cell>
          <table:table-cell office:value-type="string" table:style-name="ce234">
            <text:p>Travelodge, London</text:p>
          </table:table-cell>
          <table:table-cell office:value-type="string" table:style-name="ce234">
            <text:p>1 night</text:p>
          </table:table-cell>
          <table:table-cell office:value-type="string" table:style-name="ce224">
            <text:p>Board meeting</text:p>
          </table:table-cell>
          <table:table-cell table:style-name="ce235"/>
          <table:table-cell table:style-name="ce109"/>
          <table:table-cell table:style-name="ce231"/>
          <table:table-cell office:value-type="currency" office:value="109.23" table:style-name="ce231">
            <text:p>£109.23</text:p>
          </table:table-cell>
          <table:table-cell table:style-name="ce232"/>
          <table:table-cell office:value-type="currency" office:value="109.23" table:formula="of:=SUM([.F12:.J12])" table:style-name="ce233">
            <text:p>£109.2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6-02T00:00:00" table:style-name="ce222">
            <text:p>02-06-2016</text:p>
          </table:table-cell>
          <table:table-cell office:value-type="string" table:style-name="ce223">
            <text:p>Car from Timperley to Crewe</text:p>
          </table:table-cell>
          <table:table-cell office:value-type="string" table:style-name="ce223">
            <text:p>Return</text:p>
          </table:table-cell>
          <table:table-cell office:value-type="string" table:style-name="ce224">
            <text:p>RSSB Review meeting</text:p>
          </table:table-cell>
          <table:table-cell table:style-name="ce225"/>
          <table:table-cell table:style-name="ce241"/>
          <table:table-cell office:value-type="currency" office:value="11.7" table:style-name="ce242">
            <text:p>£11.70</text:p>
          </table:table-cell>
          <table:table-cell table:style-name="ce226"/>
          <table:table-cell table:style-name="ce228"/>
          <table:table-cell office:value-type="currency" office:value="11.7" table:formula="of:=SUM([.F13:.J13])" table:style-name="ce229">
            <text:p>£11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6-02T00:00:00" table:style-name="ce222">
            <text:p>02-06-2016</text:p>
          </table:table-cell>
          <table:table-cell office:value-type="string" table:style-name="ce223">
            <text:p>Car parking at Crewe</text:p>
          </table:table-cell>
          <table:table-cell office:value-type="string" table:style-name="ce223">
            <text:p>N/A</text:p>
          </table:table-cell>
          <table:table-cell office:value-type="string" table:style-name="ce236">
            <text:p>RSSB Review meeting</text:p>
          </table:table-cell>
          <table:table-cell table:style-name="ce237"/>
          <table:table-cell table:style-name="ce226"/>
          <table:table-cell table:style-name="ce227"/>
          <table:table-cell table:style-name="ce226"/>
          <table:table-cell office:value-type="currency" office:value="10" table:style-name="ce240">
            <text:p>£10.00</text:p>
          </table:table-cell>
          <table:table-cell office:value-type="currency" office:value="10" table:formula="of:=SUM([.F14:.J14])" table:style-name="ce229">
            <text:p>£10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6-27T00:00:00" table:style-name="ce222">
            <text:p>27-06-2016</text:p>
          </table:table-cell>
          <table:table-cell office:value-type="string" table:style-name="ce234">
            <text:p>Car from Timperley to Crewe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Board meeting</text:p>
          </table:table-cell>
          <table:table-cell table:style-name="ce235"/>
          <table:table-cell table:style-name="ce230"/>
          <table:table-cell office:value-type="currency" office:value="11.7" table:style-name="ce242">
            <text:p>£11.70</text:p>
          </table:table-cell>
          <table:table-cell table:style-name="ce231"/>
          <table:table-cell table:style-name="ce240"/>
          <table:table-cell office:value-type="currency" office:value="11.7" table:formula="of:=SUM([.F15:.J15])" table:style-name="ce233">
            <text:p>£11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6-27T00:00:00" table:style-name="ce222">
            <text:p>27-06-2016</text:p>
          </table:table-cell>
          <table:table-cell office:value-type="string" table:style-name="ce234">
            <text:p>Car parking at Crewe</text:p>
          </table:table-cell>
          <table:table-cell office:value-type="string" table:style-name="ce234">
            <text:p>N/A</text:p>
          </table:table-cell>
          <table:table-cell office:value-type="string" table:style-name="ce224">
            <text:p>Board meeting</text:p>
          </table:table-cell>
          <table:table-cell table:style-name="ce235"/>
          <table:table-cell table:style-name="ce231"/>
          <table:table-cell table:style-name="ce231"/>
          <table:table-cell table:style-name="ce231"/>
          <table:table-cell office:value-type="currency" office:value="20" table:style-name="ce240">
            <text:p>£20.00</text:p>
          </table:table-cell>
          <table:table-cell office:value-type="currency" office:value="20" table:formula="of:=SUM([.F16:.J16])" table:style-name="ce233">
            <text:p>£20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7-25T00:00:00" table:style-name="ce222">
            <text:p>25-07-2016</text:p>
          </table:table-cell>
          <table:table-cell office:value-type="string" table:style-name="ce223">
            <text:p>Car from Timperley to Crewe</text:p>
          </table:table-cell>
          <table:table-cell office:value-type="string" table:style-name="ce223">
            <text:p>Return</text:p>
          </table:table-cell>
          <table:table-cell office:value-type="string" table:style-name="ce224">
            <text:p>Board meeting</text:p>
          </table:table-cell>
          <table:table-cell table:style-name="ce225"/>
          <table:table-cell table:style-name="ce230"/>
          <table:table-cell office:value-type="currency" office:value="11.7" table:style-name="ce242">
            <text:p>£11.70</text:p>
          </table:table-cell>
          <table:table-cell table:style-name="ce226"/>
          <table:table-cell table:style-name="ce243"/>
          <table:table-cell office:value-type="currency" office:value="11.7" table:formula="of:=SUM([.F17:.J17])" table:style-name="ce229">
            <text:p>£11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7-25T00:00:00" table:style-name="ce222">
            <text:p>25-07-2016</text:p>
          </table:table-cell>
          <table:table-cell office:value-type="string" table:style-name="ce223">
            <text:p>Car parking at Crewe</text:p>
          </table:table-cell>
          <table:table-cell office:value-type="string" table:style-name="ce223">
            <text:p>N/A</text:p>
          </table:table-cell>
          <table:table-cell office:value-type="string" table:style-name="ce224">
            <text:p>Board meeting</text:p>
          </table:table-cell>
          <table:table-cell table:style-name="ce225"/>
          <table:table-cell table:style-name="ce226"/>
          <table:table-cell table:style-name="ce227"/>
          <table:table-cell table:style-name="ce226"/>
          <table:table-cell office:value-type="currency" office:value="24" table:style-name="ce37">
            <text:p>£24.00</text:p>
          </table:table-cell>
          <table:table-cell office:value-type="currency" office:value="24" table:formula="of:=SUM([.F18:.J18])" table:style-name="ce229">
            <text:p>£24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8-02T00:00:00" table:style-name="ce222">
            <text:p>02-08-2016</text:p>
          </table:table-cell>
          <table:table-cell office:value-type="string" table:style-name="ce234">
            <text:p>Timperley - Manchester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RSSB Review workshop - Manchester - tram fare</text:p>
          </table:table-cell>
          <table:table-cell table:style-name="ce235"/>
          <table:table-cell office:value-type="currency" office:value="4.5999999999999996" table:style-name="ce239">
            <text:p>£4.60</text:p>
          </table:table-cell>
          <table:table-cell table:style-name="ce239"/>
          <table:table-cell table:style-name="ce239"/>
          <table:table-cell table:style-name="ce246"/>
          <table:table-cell office:value-type="currency" office:value="4.5999999999999996" table:formula="of:=SUM([.F19:.J19])" table:style-name="ce233">
            <text:p>£4.6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8-31T00:00:00" table:style-name="ce222">
            <text:p>31-08-2016</text:p>
          </table:table-cell>
          <table:table-cell office:value-type="string" table:style-name="ce234">
            <text:p>Car from Timperley to Crewe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RSSB Review meeting</text:p>
          </table:table-cell>
          <table:table-cell table:style-name="ce235"/>
          <table:table-cell table:style-name="ce242"/>
          <table:table-cell office:value-type="currency" office:value="11.7" table:style-name="ce242">
            <text:p>£11.70</text:p>
          </table:table-cell>
          <table:table-cell table:style-name="ce242"/>
          <table:table-cell table:style-name="ce247"/>
          <table:table-cell office:value-type="currency" office:value="11.7" table:formula="of:=SUM([.F20:.J20])" table:style-name="ce233">
            <text:p>£11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118"/>
          <table:table-cell office:value-type="date" office:date-value="2016-08-31T00:00:00" table:style-name="ce222">
            <text:p>31-08-2016</text:p>
          </table:table-cell>
          <table:table-cell office:value-type="string" table:style-name="ce223">
            <text:p>Car parking at Crewe</text:p>
          </table:table-cell>
          <table:table-cell office:value-type="string" table:style-name="ce223">
            <text:p>N/A</text:p>
          </table:table-cell>
          <table:table-cell office:value-type="string" table:style-name="ce224">
            <text:p>RSSB Review meeting</text:p>
          </table:table-cell>
          <table:table-cell table:style-name="ce225"/>
          <table:table-cell table:style-name="ce227"/>
          <table:table-cell table:style-name="ce227"/>
          <table:table-cell table:style-name="ce227"/>
          <table:table-cell office:value-type="currency" office:value="24" table:style-name="ce227">
            <text:p>£24.00</text:p>
          </table:table-cell>
          <table:table-cell office:value-type="currency" office:value="24" table:formula="of:=SUM([.F21:.J21])" table:style-name="ce229">
            <text:p>£24.00</text:p>
          </table:table-cell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 table:style-name="ce2"/>
          <table:table-cell office:value-type="date" office:date-value="2016-08-31T00:00:00" table:style-name="ce222">
            <text:p>31-08-2016</text:p>
          </table:table-cell>
          <table:table-cell office:value-type="string" table:style-name="ce223">
            <text:p>N/A</text:p>
          </table:table-cell>
          <table:table-cell office:value-type="string" table:style-name="ce223">
            <text:p>N/A</text:p>
          </table:table-cell>
          <table:table-cell office:value-type="string" table:style-name="ce224">
            <text:p>RSSB Review meeting - dinner</text:p>
          </table:table-cell>
          <table:table-cell table:style-name="ce225"/>
          <table:table-cell table:style-name="ce227"/>
          <table:table-cell table:style-name="ce227"/>
          <table:table-cell office:value-type="currency" office:value="14.65" table:style-name="ce226">
            <text:p>£14.65</text:p>
          </table:table-cell>
          <table:table-cell table:style-name="ce228"/>
          <table:table-cell office:value-type="currency" office:value="14.65" table:formula="of:=SUM([.F22:.J22])" table:style-name="ce229">
            <text:p>£14.6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style-name="ce2"/>
          <table:table-cell office:value-type="date" office:date-value="2016-09-26T00:00:00" table:style-name="ce222">
            <text:p>26-09-2016</text:p>
          </table:table-cell>
          <table:table-cell office:value-type="string" table:style-name="ce223">
            <text:p>Car from Timperley to Crewe</text:p>
          </table:table-cell>
          <table:table-cell office:value-type="string" table:style-name="ce223">
            <text:p>Return</text:p>
          </table:table-cell>
          <table:table-cell office:value-type="string" table:style-name="ce224">
            <text:p>Board meeting</text:p>
          </table:table-cell>
          <table:table-cell table:style-name="ce225"/>
          <table:table-cell table:style-name="ce121"/>
          <table:table-cell office:value-type="currency" office:value="11.7" table:style-name="ce230">
            <text:p>£11.70</text:p>
          </table:table-cell>
          <table:table-cell table:style-name="ce122"/>
          <table:table-cell table:style-name="ce227"/>
          <table:table-cell office:value-type="currency" office:value="11.7" table:formula="of:=SUM([.F23:.J23])" table:style-name="ce229">
            <text:p>£11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6T00:00:00" table:style-name="ce222">
            <text:p>26-09-2016</text:p>
          </table:table-cell>
          <table:table-cell office:value-type="string" table:style-name="ce234">
            <text:p>Car parking at Crewe</text:p>
          </table:table-cell>
          <table:table-cell office:value-type="string" table:style-name="ce234">
            <text:p>N/A</text:p>
          </table:table-cell>
          <table:table-cell office:value-type="string" table:style-name="ce224">
            <text:p>Board meeting</text:p>
          </table:table-cell>
          <table:table-cell table:style-name="ce235"/>
          <table:table-cell table:style-name="ce239"/>
          <table:table-cell table:style-name="ce239"/>
          <table:table-cell table:style-name="ce231"/>
          <table:table-cell office:value-type="currency" office:value="24" table:style-name="ce232">
            <text:p>£24.00</text:p>
          </table:table-cell>
          <table:table-cell office:value-type="currency" office:value="24" table:formula="of:=SUM([.F24:.J24])" table:style-name="ce233">
            <text:p>£24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6T00:00:00" table:style-name="ce222">
            <text:p>26-09-2016</text:p>
          </table:table-cell>
          <table:table-cell office:value-type="string" table:style-name="ce223">
            <text:p>Crewe - London Euston</text:p>
          </table:table-cell>
          <table:table-cell office:value-type="string" table:style-name="ce223">
            <text:p>Return</text:p>
          </table:table-cell>
          <table:table-cell office:value-type="string" table:style-name="ce224">
            <text:p>Board meeting</text:p>
          </table:table-cell>
          <table:table-cell table:style-name="ce225"/>
          <table:table-cell office:value-type="currency" office:value="110.2" table:style-name="ce242">
            <text:p>£110.20</text:p>
          </table:table-cell>
          <table:table-cell table:style-name="ce227"/>
          <table:table-cell table:style-name="ce227"/>
          <table:table-cell table:style-name="ce228"/>
          <table:table-cell office:value-type="currency" office:value="110.2" table:formula="of:=SUM([.F25:.J25])" table:style-name="ce229">
            <text:p>£110.2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30T00:00:00" table:style-name="ce222">
            <text:p>30-09-2016</text:p>
          </table:table-cell>
          <table:table-cell office:value-type="string" table:style-name="ce234">
            <text:p>Car from Timperley to <text:s/>Stockport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RSSB Review meeting</text:p>
          </table:table-cell>
          <table:table-cell table:style-name="ce235"/>
          <table:table-cell table:style-name="ce244"/>
          <table:table-cell office:value-type="currency" office:value="9.9" table:style-name="ce240">
            <text:p>£9.90</text:p>
          </table:table-cell>
          <table:table-cell table:style-name="ce231"/>
          <table:table-cell table:style-name="ce24"/>
          <table:table-cell office:value-type="currency" office:value="9.9" table:formula="of:=SUM([.F26:.I26])" table:style-name="ce233">
            <text:p>£9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30T00:00:00" table:style-name="ce222">
            <text:p>30-09-2016</text:p>
          </table:table-cell>
          <table:table-cell office:value-type="string" table:style-name="ce234">
            <text:p>Stockport - London Euston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RSSB Review meeting</text:p>
          </table:table-cell>
          <table:table-cell table:style-name="ce235"/>
          <table:table-cell office:value-type="currency" office:value="121.75" table:style-name="ce230">
            <text:p>£121.75</text:p>
          </table:table-cell>
          <table:table-cell table:style-name="ce239"/>
          <table:table-cell table:style-name="ce239"/>
          <table:table-cell table:style-name="ce232"/>
          <table:table-cell office:value-type="currency" office:value="121.75" table:formula="of:=SUM([.F27:.J27])" table:style-name="ce233">
            <text:p>£121.7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04T00:00:00" table:style-name="ce222">
            <text:p>04-10-2016</text:p>
          </table:table-cell>
          <table:table-cell office:value-type="string" table:style-name="ce223">
            <text:p>Stockport - London Euston</text:p>
          </table:table-cell>
          <table:table-cell office:value-type="string" table:style-name="ce223">
            <text:p>Return</text:p>
          </table:table-cell>
          <table:table-cell office:value-type="string" table:style-name="ce224">
            <text:p>RIHSAC meeting</text:p>
          </table:table-cell>
          <table:table-cell table:style-name="ce225"/>
          <table:table-cell office:value-type="currency" office:value="184.45" table:style-name="ce230">
            <text:p>£184.45</text:p>
          </table:table-cell>
          <table:table-cell table:style-name="ce227"/>
          <table:table-cell table:style-name="ce227"/>
          <table:table-cell table:style-name="ce228"/>
          <table:table-cell office:value-type="currency" office:value="184.45" table:formula="of:=SUM([.F28:.J28])" table:style-name="ce229">
            <text:p>£184.4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28T00:00:00" table:style-name="ce222">
            <text:p>28-10-2016</text:p>
          </table:table-cell>
          <table:table-cell office:value-type="string" table:style-name="ce223">
            <text:p>Manchester Piccadilly - London Euston</text:p>
          </table:table-cell>
          <table:table-cell office:value-type="string" table:style-name="ce223">
            <text:p>Single</text:p>
          </table:table-cell>
          <table:table-cell office:value-type="string" table:style-name="ce224">
            <text:p>ORR Director interviews</text:p>
          </table:table-cell>
          <table:table-cell table:style-name="ce225"/>
          <table:table-cell office:value-type="currency" office:value="74.900000000000006" table:style-name="ce230">
            <text:p>£74.90</text:p>
          </table:table-cell>
          <table:table-cell table:style-name="ce227"/>
          <table:table-cell table:style-name="ce226"/>
          <table:table-cell table:style-name="ce228"/>
          <table:table-cell office:value-type="currency" office:value="74.900000000000006" table:formula="of:=SUM([.F29:.J29])" table:style-name="ce229">
            <text:p>£74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28T00:00:00" table:style-name="ce222">
            <text:p>28-10-2016</text:p>
          </table:table-cell>
          <table:table-cell office:value-type="string" table:style-name="ce234">
            <text:p>London Kings Cross - Settle</text:p>
          </table:table-cell>
          <table:table-cell office:value-type="string" table:style-name="ce234">
            <text:p>Single</text:p>
          </table:table-cell>
          <table:table-cell office:value-type="string" table:style-name="ce224">
            <text:p>ORR Director interviews</text:p>
          </table:table-cell>
          <table:table-cell table:style-name="ce235"/>
          <table:table-cell office:value-type="currency" office:value="53.15" table:style-name="ce242">
            <text:p>£53.15</text:p>
          </table:table-cell>
          <table:table-cell table:style-name="ce239"/>
          <table:table-cell table:style-name="ce231"/>
          <table:table-cell table:style-name="ce232"/>
          <table:table-cell office:value-type="currency" office:value="53.15" table:formula="of:=SUM([.F30:.J30])" table:style-name="ce233">
            <text:p>£53.1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1T00:00:00" table:style-name="ce222">
            <text:p>21-11-2016</text:p>
          </table:table-cell>
          <table:table-cell office:value-type="string" table:style-name="ce234">
            <text:p>Crewe - London Euston</text:p>
          </table:table-cell>
          <table:table-cell office:value-type="string" table:style-name="ce234">
            <text:p>Return</text:p>
          </table:table-cell>
          <table:table-cell office:value-type="string" table:style-name="ce224">
            <text:p>Board meeting</text:p>
          </table:table-cell>
          <table:table-cell table:style-name="ce235"/>
          <table:table-cell office:value-type="currency" office:value="86.4" table:style-name="ce239">
            <text:p>£86.40</text:p>
          </table:table-cell>
          <table:table-cell table:style-name="ce239"/>
          <table:table-cell table:style-name="ce231"/>
          <table:table-cell table:style-name="ce232"/>
          <table:table-cell office:value-type="currency" office:value="86.4" table:formula="of:=SUM([.F31:.J31])" table:style-name="ce233">
            <text:p>£86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1T00:00:00" table:style-name="ce222">
            <text:p>21-11-2016</text:p>
          </table:table-cell>
          <table:table-cell office:value-type="string" table:style-name="ce234">
            <text:p>Travelodge, London</text:p>
          </table:table-cell>
          <table:table-cell office:value-type="string" table:style-name="ce234">
            <text:p>1 night</text:p>
          </table:table-cell>
          <table:table-cell office:value-type="string" table:style-name="ce224">
            <text:p>Board meeting</text:p>
          </table:table-cell>
          <table:table-cell table:style-name="ce235"/>
          <table:table-cell table:style-name="ce231"/>
          <table:table-cell table:style-name="ce239"/>
          <table:table-cell office:value-type="currency" office:value="109.23" table:style-name="ce231">
            <text:p>£109.23</text:p>
          </table:table-cell>
          <table:table-cell table:style-name="ce232"/>
          <table:table-cell office:value-type="currency" office:value="109.23" table:formula="of:=SUM([.F32:.J32])" table:style-name="ce233">
            <text:p>£109.2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8T00:00:00" table:style-name="ce238">
            <text:p>28-11-2016</text:p>
          </table:table-cell>
          <table:table-cell office:value-type="string" table:style-name="ce223">
            <text:p>Stockport - London Euston</text:p>
          </table:table-cell>
          <table:table-cell office:value-type="string" table:style-name="ce223">
            <text:p>Return</text:p>
          </table:table-cell>
          <table:table-cell office:value-type="string" table:style-name="ce224">
            <text:p>RSSB Review report launch</text:p>
          </table:table-cell>
          <table:table-cell table:style-name="ce225"/>
          <table:table-cell office:value-type="currency" office:value="184.45" table:style-name="ce226">
            <text:p>£184.45</text:p>
          </table:table-cell>
          <table:table-cell table:style-name="ce226"/>
          <table:table-cell table:style-name="ce226"/>
          <table:table-cell table:style-name="ce226"/>
          <table:table-cell office:value-type="currency" office:value="184.45" table:formula="of:=SUM([.F33:.J33])" table:style-name="ce245">
            <text:p>£184.4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">
          <table:table-cell table:style-name="ce2"/>
          <table:table-cell table:style-name="ce126"/>
          <table:table-cell table:number-columns-repeated="2" table:style-name="ce45"/>
          <table:table-cell table:style-name="ce69"/>
          <table:table-cell office:value-type="currency" office:value="0" table:formula="of:=SUM([.F7:.F33])" table:style-name="ce46">
            <text:p>£0.00</text:p>
          </table:table-cell>
          <table:table-cell office:value-type="currency" office:value="824.19999999999982" table:formula="of:=SUM([.G7:.G33])" table:style-name="ce46">
            <text:p>£824.20</text:p>
          </table:table-cell>
          <table:table-cell office:value-type="currency" office:value="80.100000000000009" table:formula="of:=SUM([.H7:.H33])" table:style-name="ce46">
            <text:p>£80.10</text:p>
          </table:table-cell>
          <table:table-cell office:value-type="currency" office:value="369.27" table:formula="of:=SUM([.I7:.I33])" table:style-name="ce46">
            <text:p>£369.27</text:p>
          </table:table-cell>
          <table:table-cell office:value-type="currency" office:value="119" table:formula="of:=SUM([.J7:.J33])" table:style-name="ce46">
            <text:p>£119.00</text:p>
          </table:table-cell>
          <table:table-cell office:value-type="currency" office:value="1392.57" table:formula="of:=SUM([.K7:.K33])" table:style-name="ce127">
            <text:p>£1,392.5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50"/>
          <table:table-cell table:number-columns-repeated="2" table:style-name="ce51"/>
          <table:table-cell table:style-name="ce74"/>
          <table:table-cell table:style-name="ce52"/>
          <table:table-cell table:style-name="ce128"/>
          <table:table-cell table:number-columns-repeated="3" table:style-name="ce52"/>
          <table:table-cell table:style-name="ce94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Holland,_B" table:style-name="ta8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1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3" table:style-name="ce57">
            <text:p>Bob Holland</text:p>
          </table:table-cell>
          <table:table-cell office:value-type="string" table:content-validation-name="val14" table:style-name="ce8">
            <text:p>Non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86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6T00:00:00" table:style-name="ce248">
            <text:p>26-09-2016</text:p>
          </table:table-cell>
          <table:table-cell office:value-type="string" table:style-name="ce249">
            <text:p>Bristol Parkway - London Paddington</text:p>
          </table:table-cell>
          <table:table-cell office:value-type="string" table:style-name="ce249">
            <text:p>Return</text:p>
          </table:table-cell>
          <table:table-cell office:value-type="string" table:style-name="ce250">
            <text:p>Board meeting</text:p>
          </table:table-cell>
          <table:table-cell table:style-name="ce251"/>
          <table:table-cell office:value-type="currency" office:value="143.4" table:style-name="ce252">
            <text:p>£143.40</text:p>
          </table:table-cell>
          <table:table-cell table:style-name="ce252"/>
          <table:table-cell table:style-name="ce251"/>
          <table:table-cell table:style-name="ce253"/>
          <table:table-cell office:value-type="currency" office:value="143.4" table:formula="of:=SUM([.F7:.J7])" table:style-name="ce254">
            <text:p>£143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6T00:00:00" table:style-name="ce255">
            <text:p>26-09-2016</text:p>
          </table:table-cell>
          <table:table-cell office:value-type="string" table:style-name="ce256">
            <text:p>Paddington - Holborn</text:p>
          </table:table-cell>
          <table:table-cell office:value-type="string" table:style-name="ce256">
            <text:p>Single</text:p>
          </table:table-cell>
          <table:table-cell office:value-type="string" table:style-name="ce257">
            <text:p>Board meeting - Tube fare</text:p>
          </table:table-cell>
          <table:table-cell table:style-name="ce258"/>
          <table:table-cell office:value-type="currency" office:value="2.4" table:style-name="ce259">
            <text:p>£2.40</text:p>
          </table:table-cell>
          <table:table-cell table:style-name="ce259"/>
          <table:table-cell table:style-name="ce258"/>
          <table:table-cell table:style-name="ce260"/>
          <table:table-cell office:value-type="currency" office:value="2.4" table:formula="of:=SUM([.F8:.J8])" table:style-name="ce261">
            <text:p>£2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09-27T00:00:00" table:style-name="ce255">
            <text:p>27-09-2016</text:p>
          </table:table-cell>
          <table:table-cell office:value-type="string" table:style-name="ce249">
            <text:p>Holborn - Paddington</text:p>
          </table:table-cell>
          <table:table-cell office:value-type="string" table:style-name="ce249">
            <text:p>Single</text:p>
          </table:table-cell>
          <table:table-cell office:value-type="string" table:style-name="ce262">
            <text:p>Board meeting - Tube fare</text:p>
          </table:table-cell>
          <table:table-cell table:style-name="ce251"/>
          <table:table-cell office:value-type="currency" office:value="2.4" table:style-name="ce252">
            <text:p>£2.40</text:p>
          </table:table-cell>
          <table:table-cell table:style-name="ce252"/>
          <table:table-cell table:style-name="ce251"/>
          <table:table-cell table:style-name="ce253"/>
          <table:table-cell office:value-type="currency" office:value="2.4" table:formula="of:=SUM([.F9:.J9])" table:style-name="ce254">
            <text:p>£2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24T00:00:00" table:style-name="ce263">
            <text:p>24-10-2016</text:p>
          </table:table-cell>
          <table:table-cell office:value-type="string" table:style-name="ce249">
            <text:p>Bristol - Edinburgh Glasgow - Bristol</text:p>
          </table:table-cell>
          <table:table-cell office:value-type="string" table:style-name="ce249">
            <text:p>Single (x2)</text:p>
          </table:table-cell>
          <table:table-cell office:value-type="string" table:style-name="ce264">
            <text:p>Board meeting in Glasgow</text:p>
          </table:table-cell>
          <table:table-cell office:value-type="currency" office:value="223.67" table:style-name="ce251">
            <text:p>£223.67</text:p>
          </table:table-cell>
          <table:table-cell table:style-name="ce64"/>
          <table:table-cell table:style-name="ce252"/>
          <table:table-cell table:style-name="ce251"/>
          <table:table-cell table:style-name="ce253"/>
          <table:table-cell office:value-type="currency" office:value="223.67" table:formula="of:=SUM([.F10:.J10])" table:style-name="ce254">
            <text:p>£223.67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133"/>
          <table:table-cell office:value-type="date" office:date-value="2016-10-24T00:00:00" table:style-name="ce255">
            <text:p>24-10-2016</text:p>
          </table:table-cell>
          <table:table-cell office:value-type="string" table:style-name="ce256">
            <text:p>Edinburgh Airport - Glasgow</text:p>
          </table:table-cell>
          <table:table-cell office:value-type="string" table:style-name="ce256">
            <text:p>Single</text:p>
          </table:table-cell>
          <table:table-cell office:value-type="string" table:style-name="ce262">
            <text:p>Board meeting in Glasgow - bus fare</text:p>
          </table:table-cell>
          <table:table-cell table:style-name="ce258"/>
          <table:table-cell table:style-name="ce267"/>
          <table:table-cell office:value-type="currency" office:value="11.4" table:style-name="ce259">
            <text:p>£11.40</text:p>
          </table:table-cell>
          <table:table-cell table:style-name="ce258"/>
          <table:table-cell table:style-name="ce260"/>
          <table:table-cell office:value-type="currency" office:value="11.4" table:formula="of:=SUM([.F11:.J11])" table:style-name="ce261">
            <text:p>£11.40</text:p>
          </table:table-cell>
          <table:table-cell table:style-name="ce24"/>
          <table:table-cell table:style-name="ce134"/>
          <table:table-cell table:number-columns-repeated="49" table:style-name="ce24"/>
          <table:table-cell table:number-columns-repeated="16322" table:style-name="ce135"/>
        </table:table-row>
        <table:table-row table:style-name="ro7">
          <table:table-cell table:style-name="ce2"/>
          <table:table-cell office:value-type="date" office:date-value="2016-10-25T00:00:00" table:style-name="ce255">
            <text:p>25-10-2016</text:p>
          </table:table-cell>
          <table:table-cell office:value-type="string" table:style-name="ce249">
            <text:p>Glasgow City - Glasgow Airport</text:p>
          </table:table-cell>
          <table:table-cell office:value-type="string" table:style-name="ce249">
            <text:p>Single</text:p>
          </table:table-cell>
          <table:table-cell office:value-type="string" table:style-name="ce262">
            <text:p>Board meeting in Glasgow - bus fare</text:p>
          </table:table-cell>
          <table:table-cell table:style-name="ce251"/>
          <table:table-cell table:style-name="ce111"/>
          <table:table-cell office:value-type="currency" office:value="7" table:style-name="ce252">
            <text:p>£7.00</text:p>
          </table:table-cell>
          <table:table-cell table:style-name="ce251"/>
          <table:table-cell table:style-name="ce253"/>
          <table:table-cell office:value-type="currency" office:value="7" table:formula="of:=SUM([.F12:.J12])" table:style-name="ce254">
            <text:p>£7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1T00:00:00" table:style-name="ce255">
            <text:p>21-11-2016</text:p>
          </table:table-cell>
          <table:table-cell office:value-type="string" table:style-name="ce249">
            <text:p>Bristol Parkway - London Paddington</text:p>
          </table:table-cell>
          <table:table-cell office:value-type="string" table:style-name="ce249">
            <text:p>Return</text:p>
          </table:table-cell>
          <table:table-cell office:value-type="string" table:style-name="ce262">
            <text:p>Board meeting</text:p>
          </table:table-cell>
          <table:table-cell table:style-name="ce251"/>
          <table:table-cell office:value-type="currency" office:value="72.2" table:style-name="ce252">
            <text:p>£72.20</text:p>
          </table:table-cell>
          <table:table-cell table:style-name="ce252"/>
          <table:table-cell table:style-name="ce251"/>
          <table:table-cell table:style-name="ce253"/>
          <table:table-cell office:value-type="currency" office:value="72.2" table:formula="of:=SUM([.F13:.J13])" table:style-name="ce254">
            <text:p>£72.2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1T00:00:00" table:style-name="ce255">
            <text:p>21-11-2016</text:p>
          </table:table-cell>
          <table:table-cell office:value-type="string" table:style-name="ce256">
            <text:p>Paddington - Holborn</text:p>
          </table:table-cell>
          <table:table-cell office:value-type="string" table:style-name="ce256">
            <text:p>Single</text:p>
          </table:table-cell>
          <table:table-cell office:value-type="string" table:style-name="ce257">
            <text:p>Board meeting - Tube fare</text:p>
          </table:table-cell>
          <table:table-cell table:style-name="ce259"/>
          <table:table-cell office:value-type="currency" office:value="2.4" table:style-name="ce259">
            <text:p>£2.40</text:p>
          </table:table-cell>
          <table:table-cell table:style-name="ce259"/>
          <table:table-cell table:style-name="ce258"/>
          <table:table-cell table:style-name="ce260"/>
          <table:table-cell office:value-type="currency" office:value="2.4" table:formula="of:=SUM([.F14:.J14])" table:style-name="ce261">
            <text:p>£2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1T00:00:00" table:style-name="ce255">
            <text:p>21-11-2016</text:p>
          </table:table-cell>
          <table:table-cell office:value-type="string" table:style-name="ce249">
            <text:p>Travelodge, London</text:p>
          </table:table-cell>
          <table:table-cell office:value-type="string" table:style-name="ce249">
            <text:p>1 night</text:p>
          </table:table-cell>
          <table:table-cell office:value-type="string" table:style-name="ce262">
            <text:p>Board meeting</text:p>
          </table:table-cell>
          <table:table-cell table:style-name="ce251"/>
          <table:table-cell table:style-name="ce252"/>
          <table:table-cell table:style-name="ce252"/>
          <table:table-cell office:value-type="currency" office:value="109.23" table:style-name="ce251">
            <text:p>£109.23</text:p>
          </table:table-cell>
          <table:table-cell table:style-name="ce253"/>
          <table:table-cell office:value-type="currency" office:value="109.23" table:formula="of:=SUM([.F15:.J15])" table:style-name="ce254">
            <text:p>£109.2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22T00:00:00" table:style-name="ce255">
            <text:p>22-11-2016</text:p>
          </table:table-cell>
          <table:table-cell office:value-type="string" table:style-name="ce249">
            <text:p>Holborn - Paddington</text:p>
          </table:table-cell>
          <table:table-cell office:value-type="string" table:style-name="ce249">
            <text:p>Single</text:p>
          </table:table-cell>
          <table:table-cell office:value-type="string" table:style-name="ce262">
            <text:p>Board meeting - Tube fare</text:p>
          </table:table-cell>
          <table:table-cell table:style-name="ce251"/>
          <table:table-cell office:value-type="currency" office:value="2.4" table:style-name="ce251">
            <text:p>£2.40</text:p>
          </table:table-cell>
          <table:table-cell table:style-name="ce252"/>
          <table:table-cell table:style-name="ce251"/>
          <table:table-cell table:style-name="ce268"/>
          <table:table-cell office:value-type="currency" office:value="2.4" table:formula="of:=SUM([.F16:.J16])" table:style-name="ce254">
            <text:p>£2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2-12T00:00:00" table:style-name="ce265">
            <text:p>12-12-2016</text:p>
          </table:table-cell>
          <table:table-cell office:value-type="string" table:style-name="ce256">
            <text:p>Bristol Parkway - London Paddington</text:p>
          </table:table-cell>
          <table:table-cell office:value-type="string" table:style-name="ce256">
            <text:p>Return</text:p>
          </table:table-cell>
          <table:table-cell office:value-type="string" table:style-name="ce266">
            <text:p>Board meeting</text:p>
          </table:table-cell>
          <table:table-cell table:style-name="ce258"/>
          <table:table-cell office:value-type="currency" office:value="199" table:style-name="ce258">
            <text:p>£199.00</text:p>
          </table:table-cell>
          <table:table-cell table:style-name="ce259"/>
          <table:table-cell table:style-name="ce258"/>
          <table:table-cell table:style-name="ce269"/>
          <table:table-cell office:value-type="currency" office:value="199" table:formula="of:=SUM([.F17:.J17])" table:style-name="ce270">
            <text:p>£199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number-columns-repeated="3" table:style-name="ce45"/>
          <table:table-cell table:style-name="ce69"/>
          <table:table-cell office:value-type="currency" office:value="223.67" table:formula="of:=SUM([.F7:.F17])" table:style-name="ce72">
            <text:p>£223.67</text:p>
          </table:table-cell>
          <table:table-cell office:value-type="currency" office:value="424.20000000000005" table:formula="of:=SUM([.G7:.G17])" table:style-name="ce72">
            <text:p>£424.20</text:p>
          </table:table-cell>
          <table:table-cell office:value-type="currency" office:value="18.399999999999999" table:formula="of:=SUM([.H7:.H17])" table:style-name="ce72">
            <text:p>£18.40</text:p>
          </table:table-cell>
          <table:table-cell office:value-type="currency" office:value="109.23" table:formula="of:=SUM([.I7:.I17])" table:style-name="ce70">
            <text:p>£109.23</text:p>
          </table:table-cell>
          <table:table-cell office:value-type="currency" office:value="0" table:formula="of:=SUM([.J7:.J17])" table:style-name="ce71">
            <text:p>£0.00</text:p>
          </table:table-cell>
          <table:table-cell office:value-type="currency" office:value="775.49999999999989" table:formula="of:=SUM([.K7:.K17])" table:style-name="ce139">
            <text:p>£775.5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style-name="ce140"/>
          <table:table-cell table:number-columns-repeated="2" table:style-name="ce51"/>
          <table:table-cell table:style-name="ce74"/>
          <table:table-cell table:style-name="ce53"/>
          <table:table-cell table:style-name="ce75"/>
          <table:table-cell table:number-columns-repeated="3" table:style-name="ce53"/>
          <table:table-cell table:style-name="ce76"/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2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Luger,_M" table:style-name="ta8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1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5" table:style-name="ce57">
            <text:p>Michael Luger</text:p>
          </table:table-cell>
          <table:table-cell office:value-type="string" table:content-validation-name="val16" table:style-name="ce8">
            <text:p>Non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141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3-22T00:00:00" table:style-name="ce271">
            <text:p>22-03-2016</text:p>
          </table:table-cell>
          <table:table-cell office:value-type="string" table:style-name="ce272">
            <text:p>Macclesfield - Prestbury</text:p>
          </table:table-cell>
          <table:table-cell office:value-type="string" table:style-name="ce272">
            <text:p>Single</text:p>
          </table:table-cell>
          <table:table-cell office:value-type="string" table:style-name="ce273">
            <text:p>Board meeting - Taxi<text:s/></text:p>
          </table:table-cell>
          <table:table-cell table:style-name="ce274"/>
          <table:table-cell table:style-name="ce275"/>
          <table:table-cell office:value-type="currency" office:value="8" table:style-name="ce275">
            <text:p>£8.00</text:p>
          </table:table-cell>
          <table:table-cell table:style-name="ce276"/>
          <table:table-cell table:style-name="ce277"/>
          <table:table-cell office:value-type="currency" office:value="8" table:formula="of:=SUM([.F7:.J7])" table:style-name="ce278">
            <text:p>£8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4-21T00:00:00" table:style-name="ce279">
            <text:p>21-04-2016</text:p>
          </table:table-cell>
          <table:table-cell office:value-type="string" table:style-name="ce272">
            <text:p>Prestbury - Macclesfield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Remuneration Committee meeting - Taxi<text:s/></text:p>
          </table:table-cell>
          <table:table-cell table:style-name="ce274"/>
          <table:table-cell table:style-name="ce281"/>
          <table:table-cell office:value-type="currency" office:value="6.6" table:style-name="ce281">
            <text:p>£6.60</text:p>
          </table:table-cell>
          <table:table-cell table:style-name="ce276"/>
          <table:table-cell table:style-name="ce277"/>
          <table:table-cell office:value-type="currency" office:value="6.6" table:formula="of:=SUM([.F8:.J8])" table:style-name="ce282">
            <text:p>£6.6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4-21T00:00:00" table:style-name="ce279">
            <text:p>21-04-2016</text:p>
          </table:table-cell>
          <table:table-cell office:value-type="string" table:style-name="ce272">
            <text:p>Macclesfield - London Euston<text:s/>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Remuneration Committee meeting</text:p>
          </table:table-cell>
          <table:table-cell table:style-name="ce274"/>
          <table:table-cell office:value-type="currency" office:value="52.2" table:style-name="ce283">
            <text:p>£52.20</text:p>
          </table:table-cell>
          <table:table-cell table:style-name="ce281"/>
          <table:table-cell table:style-name="ce276"/>
          <table:table-cell table:style-name="ce277"/>
          <table:table-cell office:value-type="currency" office:value="52.2" table:formula="of:=SUM([.F9:.J9])" table:style-name="ce282">
            <text:p>£52.2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4-21T00:00:00" table:style-name="ce279">
            <text:p>21-04-2016</text:p>
          </table:table-cell>
          <table:table-cell office:value-type="string" table:style-name="ce272">
            <text:p>Euston - Holborn</text:p>
          </table:table-cell>
          <table:table-cell office:value-type="string" table:style-name="ce272">
            <text:p>Return</text:p>
          </table:table-cell>
          <table:table-cell office:value-type="string" table:style-name="ce280">
            <text:p>Remuneration Committee meeting - Tube fare</text:p>
          </table:table-cell>
          <table:table-cell table:style-name="ce274"/>
          <table:table-cell office:value-type="currency" office:value="12.1" table:style-name="ce276">
            <text:p>£12.10</text:p>
          </table:table-cell>
          <table:table-cell table:style-name="ce281"/>
          <table:table-cell table:style-name="ce276"/>
          <table:table-cell table:style-name="ce277"/>
          <table:table-cell office:value-type="currency" office:value="12.1" table:formula="of:=SUM([.F10:.J10])" table:style-name="ce282">
            <text:p>£12.1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4-21T00:00:00" table:style-name="ce279">
            <text:p>21-04-2016</text:p>
          </table:table-cell>
          <table:table-cell office:value-type="string" table:style-name="ce272">
            <text:p>London Victoria - Gatwick Airport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Remuneration Committee meeting<text:s/></text:p>
          </table:table-cell>
          <table:table-cell table:style-name="ce274"/>
          <table:table-cell office:value-type="currency" office:value="15.53" table:style-name="ce284">
            <text:p>£15.53</text:p>
          </table:table-cell>
          <table:table-cell table:style-name="ce281"/>
          <table:table-cell table:style-name="ce276"/>
          <table:table-cell table:style-name="ce277"/>
          <table:table-cell office:value-type="currency" office:value="15.53" table:formula="of:=SUM([.F11:.J11])" table:style-name="ce282">
            <text:p>£15.5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6-27T00:00:00" table:style-name="ce279">
            <text:p>27-06-2016</text:p>
          </table:table-cell>
          <table:table-cell office:value-type="string" table:style-name="ce272">
            <text:p>Crewe - <text:s/>London Euston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<text:s/></text:p>
          </table:table-cell>
          <table:table-cell table:style-name="ce274"/>
          <table:table-cell office:value-type="currency" office:value="48.8" table:style-name="ce283">
            <text:p>£48.80</text:p>
          </table:table-cell>
          <table:table-cell table:style-name="ce281"/>
          <table:table-cell table:style-name="ce276"/>
          <table:table-cell table:style-name="ce277"/>
          <table:table-cell office:value-type="currency" office:value="48.8" table:formula="of:=SUM([.F12:.J12])" table:style-name="ce282">
            <text:p>£48.8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6-27T00:00:00" table:style-name="ce279">
            <text:p>27-06-2016</text:p>
          </table:table-cell>
          <table:table-cell office:value-type="string" table:style-name="ce272">
            <text:p>Euston - Holborn</text:p>
          </table:table-cell>
          <table:table-cell office:value-type="string" table:style-name="ce272">
            <text:p>Single</text:p>
          </table:table-cell>
          <table:table-cell office:value-type="string" table:style-name="ce285">
            <text:p>Board meeting - Tube fare</text:p>
          </table:table-cell>
          <table:table-cell table:style-name="ce286"/>
          <table:table-cell office:value-type="currency" office:value="4.9000000000000004" table:style-name="ce281">
            <text:p>£4.90</text:p>
          </table:table-cell>
          <table:table-cell table:style-name="ce281"/>
          <table:table-cell table:style-name="ce276"/>
          <table:table-cell table:style-name="ce277"/>
          <table:table-cell office:value-type="currency" office:value="4.9000000000000004" table:formula="of:=SUM([.F13:.J13])" table:style-name="ce282">
            <text:p>£4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6-27T00:00:00" table:style-name="ce279">
            <text:p>27-06-2016</text:p>
          </table:table-cell>
          <table:table-cell office:value-type="string" table:style-name="ce272">
            <text:p>N/A</text:p>
          </table:table-cell>
          <table:table-cell office:value-type="string" table:style-name="ce272">
            <text:p>N/A</text:p>
          </table:table-cell>
          <table:table-cell office:value-type="string" table:style-name="ce280">
            <text:p>Board meeting - dinner</text:p>
          </table:table-cell>
          <table:table-cell table:style-name="ce274"/>
          <table:table-cell table:style-name="ce281"/>
          <table:table-cell table:style-name="ce281"/>
          <table:table-cell office:value-type="currency" office:value="12.9" table:style-name="ce276">
            <text:p>£12.90</text:p>
          </table:table-cell>
          <table:table-cell table:style-name="ce277"/>
          <table:table-cell office:value-type="currency" office:value="12.9" table:formula="of:=SUM([.F14:.J14])" table:style-name="ce282">
            <text:p>£12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6-28T00:00:00" table:style-name="ce279">
            <text:p>28-06-2016</text:p>
          </table:table-cell>
          <table:table-cell office:value-type="string" table:style-name="ce272">
            <text:p>Holborn - Euston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 - Tube fare</text:p>
          </table:table-cell>
          <table:table-cell table:style-name="ce274"/>
          <table:table-cell office:value-type="currency" office:value="4.9000000000000004" table:style-name="ce281">
            <text:p>£4.90</text:p>
          </table:table-cell>
          <table:table-cell table:style-name="ce281"/>
          <table:table-cell table:style-name="ce276"/>
          <table:table-cell table:style-name="ce277"/>
          <table:table-cell office:value-type="currency" office:value="4.9000000000000004" table:formula="of:=SUM([.F15:.J15])" table:style-name="ce282">
            <text:p>£4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6-28T00:00:00" table:style-name="ce287">
            <text:p>28-06-2016</text:p>
          </table:table-cell>
          <table:table-cell office:value-type="string" table:style-name="ce288">
            <text:p>London Euston - Manchester</text:p>
          </table:table-cell>
          <table:table-cell office:value-type="string" table:style-name="ce288">
            <text:p>Single</text:p>
          </table:table-cell>
          <table:table-cell office:value-type="string" table:style-name="ce273">
            <text:p>Board meeting<text:s/></text:p>
          </table:table-cell>
          <table:table-cell table:style-name="ce289"/>
          <table:table-cell office:value-type="currency" office:value="92.4" table:style-name="ce290">
            <text:p>£92.40</text:p>
          </table:table-cell>
          <table:table-cell table:style-name="ce290"/>
          <table:table-cell table:style-name="ce291"/>
          <table:table-cell table:style-name="ce292"/>
          <table:table-cell office:value-type="currency" office:value="92.4" table:formula="of:=SUM([.F16:.J16])" table:style-name="ce293">
            <text:p>£92.4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7-25T00:00:00" table:style-name="ce279">
            <text:p>25-07-2016</text:p>
          </table:table-cell>
          <table:table-cell office:value-type="string" table:style-name="ce272">
            <text:p>Gatwick Airport - London Victoria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</text:p>
          </table:table-cell>
          <table:table-cell table:style-name="ce274"/>
          <table:table-cell office:value-type="currency" office:value="21.3" table:style-name="ce276">
            <text:p>£21.30</text:p>
          </table:table-cell>
          <table:table-cell table:style-name="ce281"/>
          <table:table-cell table:style-name="ce276"/>
          <table:table-cell table:style-name="ce294"/>
          <table:table-cell office:value-type="currency" office:value="21.3" table:formula="of:=SUM([.F17:.J17])" table:style-name="ce282">
            <text:p>£21.3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7-25T00:00:00" table:style-name="ce279">
            <text:p>25-07-2016</text:p>
          </table:table-cell>
          <table:table-cell office:value-type="string" table:style-name="ce272">
            <text:p>N/A</text:p>
          </table:table-cell>
          <table:table-cell office:value-type="string" table:style-name="ce272">
            <text:p>N/A</text:p>
          </table:table-cell>
          <table:table-cell office:value-type="string" table:style-name="ce280">
            <text:p>Board meeting - dinner</text:p>
          </table:table-cell>
          <table:table-cell table:style-name="ce274"/>
          <table:table-cell table:style-name="ce276"/>
          <table:table-cell table:style-name="ce281"/>
          <table:table-cell office:value-type="currency" office:value="19.75" table:style-name="ce276">
            <text:p>£19.75</text:p>
          </table:table-cell>
          <table:table-cell table:style-name="ce294"/>
          <table:table-cell office:value-type="currency" office:value="19.75" table:formula="of:=SUM([.F18:.J18])" table:style-name="ce282">
            <text:p>£19.7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7-26T00:00:00" table:style-name="ce279">
            <text:p>26-07-2016</text:p>
          </table:table-cell>
          <table:table-cell office:value-type="string" table:style-name="ce272">
            <text:p>Holborn - Euston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 - Tube fare</text:p>
          </table:table-cell>
          <table:table-cell table:style-name="ce274"/>
          <table:table-cell office:value-type="currency" office:value="4.9000000000000004" table:style-name="ce281">
            <text:p>£4.90</text:p>
          </table:table-cell>
          <table:table-cell table:style-name="ce281"/>
          <table:table-cell table:style-name="ce281"/>
          <table:table-cell table:style-name="ce277"/>
          <table:table-cell office:value-type="currency" office:value="4.9000000000000004" table:formula="of:=SUM([.F19:.J19])" table:style-name="ce282">
            <text:p>£4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7-26T00:00:00" table:style-name="ce279">
            <text:p>26-07-2016</text:p>
          </table:table-cell>
          <table:table-cell office:value-type="string" table:style-name="ce272">
            <text:p>London Euston - Macclesfield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</text:p>
          </table:table-cell>
          <table:table-cell table:style-name="ce274"/>
          <table:table-cell office:value-type="currency" office:value="107.25" table:style-name="ce281">
            <text:p>£107.25</text:p>
          </table:table-cell>
          <table:table-cell table:style-name="ce281"/>
          <table:table-cell table:style-name="ce281"/>
          <table:table-cell table:style-name="ce277"/>
          <table:table-cell office:value-type="currency" office:value="107.25" table:formula="of:=SUM([.F20:.J20])" table:style-name="ce282">
            <text:p>£107.2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7-26T00:00:00" table:style-name="ce279">
            <text:p>26-07-2016</text:p>
          </table:table-cell>
          <table:table-cell office:value-type="string" table:style-name="ce272">
            <text:p>Macclesfield - Prestbury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 - Taxi<text:s/></text:p>
          </table:table-cell>
          <table:table-cell table:style-name="ce274"/>
          <table:table-cell table:style-name="ce281"/>
          <table:table-cell office:value-type="currency" office:value="8" table:style-name="ce281">
            <text:p>£8.00</text:p>
          </table:table-cell>
          <table:table-cell table:style-name="ce281"/>
          <table:table-cell table:style-name="ce277"/>
          <table:table-cell office:value-type="currency" office:value="8" table:formula="of:=SUM([.F21:.J21])" table:style-name="ce282">
            <text:p>£8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9-26T00:00:00" table:style-name="ce279">
            <text:p>26-09-2016</text:p>
          </table:table-cell>
          <table:table-cell office:value-type="string" table:style-name="ce272">
            <text:p>Car parking at Macclesfield</text:p>
          </table:table-cell>
          <table:table-cell office:value-type="string" table:style-name="ce272">
            <text:p>N/A</text:p>
          </table:table-cell>
          <table:table-cell office:value-type="string" table:style-name="ce280">
            <text:p>Board meeting</text:p>
          </table:table-cell>
          <table:table-cell table:style-name="ce274"/>
          <table:table-cell table:style-name="ce281"/>
          <table:table-cell table:style-name="ce281"/>
          <table:table-cell table:style-name="ce276"/>
          <table:table-cell office:value-type="currency" office:value="8.6" table:style-name="ce277">
            <text:p>£8.60</text:p>
          </table:table-cell>
          <table:table-cell office:value-type="currency" office:value="8.6" table:formula="of:=SUM([.F22:.J22])" table:style-name="ce282">
            <text:p>£8.6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style-name="ce44"/>
          <table:table-cell office:value-type="date" office:date-value="2016-09-26T00:00:00" table:style-name="ce279">
            <text:p>26-09-2016</text:p>
          </table:table-cell>
          <table:table-cell office:value-type="string" table:style-name="ce272">
            <text:p>Macclesfield - London Euston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</text:p>
          </table:table-cell>
          <table:table-cell table:style-name="ce274"/>
          <table:table-cell office:value-type="currency" office:value="107.25" table:style-name="ce281">
            <text:p>£107.25</text:p>
          </table:table-cell>
          <table:table-cell table:style-name="ce281"/>
          <table:table-cell table:style-name="ce276"/>
          <table:table-cell table:style-name="ce277"/>
          <table:table-cell office:value-type="currency" office:value="107.25" table:formula="of:=SUM([.F23:.J23])" table:style-name="ce282">
            <text:p>£107.25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9-26T00:00:00" table:style-name="ce279">
            <text:p>26-09-2016</text:p>
          </table:table-cell>
          <table:table-cell office:value-type="string" table:style-name="ce272">
            <text:p>Euston - Holborn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 - Tube fare</text:p>
          </table:table-cell>
          <table:table-cell table:style-name="ce274"/>
          <table:table-cell office:value-type="currency" office:value="4.9000000000000004" table:style-name="ce281">
            <text:p>£4.90</text:p>
          </table:table-cell>
          <table:table-cell table:style-name="ce281"/>
          <table:table-cell table:style-name="ce276"/>
          <table:table-cell table:style-name="ce277"/>
          <table:table-cell office:value-type="currency" office:value="4.9000000000000004" table:formula="of:=SUM([.F24:.J24])" table:style-name="ce282">
            <text:p>£4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9-27T00:00:00" table:style-name="ce279">
            <text:p>27-09-2016</text:p>
          </table:table-cell>
          <table:table-cell office:value-type="string" table:style-name="ce272">
            <text:p>Holborn - Euston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 - Tube fare</text:p>
          </table:table-cell>
          <table:table-cell table:style-name="ce274"/>
          <table:table-cell office:value-type="currency" office:value="4.9000000000000004" table:style-name="ce281">
            <text:p>£4.90</text:p>
          </table:table-cell>
          <table:table-cell table:style-name="ce281"/>
          <table:table-cell table:style-name="ce276"/>
          <table:table-cell table:style-name="ce277"/>
          <table:table-cell office:value-type="currency" office:value="4.9000000000000004" table:formula="of:=SUM([.F25:.J25])" table:style-name="ce282">
            <text:p>£4.9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09-27T00:00:00" table:style-name="ce279">
            <text:p>27-09-2016</text:p>
          </table:table-cell>
          <table:table-cell office:value-type="string" table:style-name="ce272">
            <text:p>London Euston - Macclesfield</text:p>
          </table:table-cell>
          <table:table-cell office:value-type="string" table:style-name="ce272">
            <text:p>Single</text:p>
          </table:table-cell>
          <table:table-cell office:value-type="string" table:style-name="ce280">
            <text:p>Board meeting</text:p>
          </table:table-cell>
          <table:table-cell table:style-name="ce274"/>
          <table:table-cell office:value-type="currency" office:value="93.7" table:style-name="ce281">
            <text:p>£93.70</text:p>
          </table:table-cell>
          <table:table-cell table:style-name="ce281"/>
          <table:table-cell table:style-name="ce281"/>
          <table:table-cell table:style-name="ce277"/>
          <table:table-cell office:value-type="currency" office:value="93.7" table:formula="of:=SUM([.F26:.J26])" table:style-name="ce282">
            <text:p>£93.7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44"/>
          <table:table-cell office:value-type="date" office:date-value="2016-11-21T00:00:00" table:style-name="ce295">
            <text:p>21-11-2016</text:p>
          </table:table-cell>
          <table:table-cell office:value-type="string" table:style-name="ce272">
            <text:p>Travelodge, London</text:p>
          </table:table-cell>
          <table:table-cell office:value-type="string" table:style-name="ce272">
            <text:p>1 night</text:p>
          </table:table-cell>
          <table:table-cell office:value-type="string" table:style-name="ce280">
            <text:p>Board meeting</text:p>
          </table:table-cell>
          <table:table-cell table:style-name="ce274"/>
          <table:table-cell table:style-name="ce281"/>
          <table:table-cell table:style-name="ce281"/>
          <table:table-cell office:value-type="currency" office:value="109.23" table:style-name="ce281">
            <text:p>£109.23</text:p>
          </table:table-cell>
          <table:table-cell table:style-name="ce277"/>
          <table:table-cell office:value-type="currency" office:value="109.23" table:formula="of:=SUM([.F27:.J27])" table:style-name="ce296">
            <text:p>£109.2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style-name="ce126"/>
          <table:table-cell table:number-columns-repeated="2" table:style-name="ce45"/>
          <table:table-cell table:style-name="ce69"/>
          <table:table-cell office:value-type="currency" office:value="0" table:formula="of:=SUM([.F7:.F27])" table:style-name="ce48">
            <text:p>£0.00</text:p>
          </table:table-cell>
          <table:table-cell office:value-type="currency" office:value="575.03" table:formula="of:=SUM([.G7:.G27])" table:style-name="ce48">
            <text:p>£575.03</text:p>
          </table:table-cell>
          <table:table-cell office:value-type="currency" office:value="22.6" table:formula="of:=SUM([.H7:.H27])" table:style-name="ce48">
            <text:p>£22.60</text:p>
          </table:table-cell>
          <table:table-cell office:value-type="currency" office:value="141.88" table:formula="of:=SUM([.I7:.I27])" table:style-name="ce48">
            <text:p>£141.88</text:p>
          </table:table-cell>
          <table:table-cell office:value-type="currency" office:value="8.6" table:formula="of:=SUM([.J7:.J27])" table:style-name="ce48">
            <text:p>£8.60</text:p>
          </table:table-cell>
          <table:table-cell office:value-type="currency" office:value="748.11000000000013" table:formula="of:=SUM([.K7:.K27])" table:style-name="ce49">
            <text:p>£748.11</text:p>
          </table:table-cell>
          <table:table-cell table:number-columns-repeated="16373" table:style-name="ce2"/>
        </table:table-row>
        <table:table-row table:style-name="ro12">
          <table:table-cell table:style-name="ce44"/>
          <table:table-cell table:number-columns-repeated="3" table:style-name="ce51"/>
          <table:table-cell table:style-name="ce74"/>
          <table:table-cell table:style-name="ce53"/>
          <table:table-cell table:style-name="ce75"/>
          <table:table-cell table:number-columns-repeated="3" table:style-name="ce53"/>
          <table:table-cell table:style-name="ce151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Franks,_D" table:style-name="ta4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2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7" table:style-name="ce57">
            <text:p>David Franks</text:p>
          </table:table-cell>
          <table:table-cell office:value-type="string" table:content-validation-name="val18" table:style-name="ce8">
            <text:p>Non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1-30T00:00:00" table:style-name="ce297">
            <text:p>30-11-2016</text:p>
          </table:table-cell>
          <table:table-cell office:value-type="string" table:style-name="ce298">
            <text:p>London Gatwick - Dublin</text:p>
          </table:table-cell>
          <table:table-cell office:value-type="string" table:style-name="ce298">
            <text:p>Single</text:p>
          </table:table-cell>
          <table:table-cell office:value-type="string" table:style-name="ce299">
            <text:p>Training - Being an effective NED</text:p>
          </table:table-cell>
          <table:table-cell office:value-type="currency" office:value="78.64" table:style-name="ce300">
            <text:p>£78.64</text:p>
          </table:table-cell>
          <table:table-cell table:style-name="ce301"/>
          <table:table-cell table:style-name="ce301"/>
          <table:table-cell table:style-name="ce300"/>
          <table:table-cell table:style-name="ce301"/>
          <table:table-cell office:value-type="currency" office:value="78.64" table:style-name="ce302">
            <text:p>£78.64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2-01T00:00:00" table:style-name="ce297">
            <text:p>01-12-2016</text:p>
          </table:table-cell>
          <table:table-cell office:value-type="string" table:style-name="ce303">
            <text:p>Dublin - London Gatwick</text:p>
          </table:table-cell>
          <table:table-cell office:value-type="string" table:style-name="ce303">
            <text:p>Single</text:p>
          </table:table-cell>
          <table:table-cell office:value-type="string" table:style-name="ce299">
            <text:p>Training - Being an effective NED</text:p>
          </table:table-cell>
          <table:table-cell office:value-type="currency" office:value="23.63" table:style-name="ce304">
            <text:p>£23.63</text:p>
          </table:table-cell>
          <table:table-cell table:style-name="ce305"/>
          <table:table-cell table:style-name="ce305"/>
          <table:table-cell table:style-name="ce304"/>
          <table:table-cell table:style-name="ce305"/>
          <table:table-cell office:value-type="currency" office:value="23.63" table:style-name="ce302">
            <text:p>£23.63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7-01-04T00:00:00" table:style-name="ce297">
            <text:p>04-01-2017</text:p>
          </table:table-cell>
          <table:table-cell office:value-type="string" table:style-name="ce298">
            <text:p>N/A</text:p>
          </table:table-cell>
          <table:table-cell table:style-name="ce298"/>
          <table:table-cell office:value-type="string" table:style-name="ce299">
            <text:p>Prep - Being an effective NED</text:p>
          </table:table-cell>
          <table:table-cell table:style-name="ce300"/>
          <table:table-cell table:style-name="ce301"/>
          <table:table-cell table:style-name="ce301"/>
          <table:table-cell table:style-name="ce300"/>
          <table:table-cell office:value-type="currency" office:value="595" table:style-name="ce301">
            <text:p>£595.00</text:p>
          </table:table-cell>
          <table:table-cell office:value-type="currency" office:value="595" table:style-name="ce302">
            <text:p>£595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style-name="ce126"/>
          <table:table-cell table:number-columns-repeated="2" table:style-name="ce45"/>
          <table:table-cell table:style-name="ce69"/>
          <table:table-cell office:value-type="currency" office:value="102.27" table:formula="of:=SUM([.F7:.F9])" table:style-name="ce70">
            <text:p>£102.27</text:p>
          </table:table-cell>
          <table:table-cell office:value-type="currency" office:value="0" table:formula="of:=SUM([.G7:.G9])" table:style-name="ce71">
            <text:p>£0.00</text:p>
          </table:table-cell>
          <table:table-cell office:value-type="currency" office:value="0" table:formula="of:=SUM([.H7:.H9])" table:style-name="ce72">
            <text:p>£0.00</text:p>
          </table:table-cell>
          <table:table-cell office:value-type="currency" office:value="0" table:formula="of:=SUM([.I7:.I9])" table:style-name="ce70">
            <text:p>£0.00</text:p>
          </table:table-cell>
          <table:table-cell office:value-type="currency" office:value="595" table:formula="of:=SUM([.J7:.J9])" table:style-name="ce71">
            <text:p>£595.00</text:p>
          </table:table-cell>
          <table:table-cell office:value-type="currency" office:value="697.27" table:formula="of:=SUM([.K7:.K9])" table:style-name="ce73">
            <text:p>£697.27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style-name="ce140"/>
          <table:table-cell table:number-columns-repeated="2" table:style-name="ce51"/>
          <table:table-cell table:style-name="ce74"/>
          <table:table-cell table:style-name="ce100"/>
          <table:table-cell table:style-name="ce152"/>
          <table:table-cell table:number-columns-repeated="3" table:style-name="ce100"/>
          <table:table-cell table:style-name="ce76"/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6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2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048545" table:style-name="ro1">
          <table:table-cell table:number-columns-repeated="16384"/>
        </table:table-row>
      </table:table>
      <table:table table:name="Heal,_A" table:style-name="ta4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19" table:style-name="ce57">
            <text:p>Anne Heal</text:p>
          </table:table-cell>
          <table:table-cell office:value-type="string" table:content-validation-name="val20" table:style-name="ce8">
            <text:p>Non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0T00:00:00" table:style-name="ce306">
            <text:p>10-10-2016</text:p>
          </table:table-cell>
          <table:table-cell office:value-type="string" table:style-name="ce307">
            <text:p>Kew - Holborn</text:p>
          </table:table-cell>
          <table:table-cell office:value-type="string" table:style-name="ce307">
            <text:p>Single</text:p>
          </table:table-cell>
          <table:table-cell office:value-type="string" table:style-name="ce308">
            <text:p>Non-Executive Director - Induction - Tube fare</text:p>
          </table:table-cell>
          <table:table-cell table:style-name="ce309"/>
          <table:table-cell office:value-type="currency" office:value="3.3" table:style-name="ce310">
            <text:p>£3.30</text:p>
          </table:table-cell>
          <table:table-cell table:style-name="ce310"/>
          <table:table-cell table:style-name="ce309"/>
          <table:table-cell table:style-name="ce310"/>
          <table:table-cell office:value-type="currency" office:value="3.3" table:style-name="ce311">
            <text:p>£3.3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date" office:date-value="2016-10-10T00:00:00" table:style-name="ce312">
            <text:p>10-10-2016</text:p>
          </table:table-cell>
          <table:table-cell office:value-type="string" table:style-name="ce307">
            <text:p>Waterloo - Kew</text:p>
          </table:table-cell>
          <table:table-cell office:value-type="string" table:style-name="ce307">
            <text:p>Single</text:p>
          </table:table-cell>
          <table:table-cell office:value-type="string" table:style-name="ce313">
            <text:p>Non-Executive Director - Induction - Tube fare</text:p>
          </table:table-cell>
          <table:table-cell table:style-name="ce309"/>
          <table:table-cell office:value-type="currency" office:value="2.8" table:style-name="ce310">
            <text:p>£2.80</text:p>
          </table:table-cell>
          <table:table-cell table:style-name="ce310"/>
          <table:table-cell table:style-name="ce309"/>
          <table:table-cell table:style-name="ce310"/>
          <table:table-cell office:value-type="currency" office:value="2.8" table:style-name="ce314">
            <text:p>£2.8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number-columns-repeated="3" table:style-name="ce45"/>
          <table:table-cell table:style-name="ce69"/>
          <table:table-cell office:value-type="currency" office:value="0" table:formula="of:=SUM([.F7:.F8])" table:style-name="ce48">
            <text:p>£0.00</text:p>
          </table:table-cell>
          <table:table-cell office:value-type="currency" office:value="6.1" table:formula="of:=SUM([.G7:.G8])" table:style-name="ce46">
            <text:p>£6.10</text:p>
          </table:table-cell>
          <table:table-cell office:value-type="currency" office:value="0" table:formula="of:=SUM([.H7:.H8])" table:style-name="ce47">
            <text:p>£0.00</text:p>
          </table:table-cell>
          <table:table-cell office:value-type="currency" office:value="0" table:formula="of:=SUM([.I7:.I8])" table:style-name="ce48">
            <text:p>£0.00</text:p>
          </table:table-cell>
          <table:table-cell office:value-type="currency" office:value="0" table:formula="of:=SUM([.J7:.J8])" table:style-name="ce48">
            <text:p>£0.00</text:p>
          </table:table-cell>
          <table:table-cell office:value-type="currency" office:value="6.1" table:formula="of:=SUM([.K7:.K8])" table:style-name="ce49">
            <text:p>£6.1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style-name="ce140"/>
          <table:table-cell table:number-columns-repeated="2" table:style-name="ce51"/>
          <table:table-cell table:style-name="ce74"/>
          <table:table-cell table:style-name="ce51"/>
          <table:table-cell table:style-name="ce75"/>
          <table:table-cell table:number-columns-repeated="3" table:style-name="ce53"/>
          <table:table-cell table:style-name="ce94"/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0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2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048542" table:style-name="ro1">
          <table:table-cell table:number-columns-repeated="16384"/>
        </table:table-row>
      </table:table>
      <table:table table:name="Mather,_G" table:style-name="ta4"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4" table:default-cell-style-name="ce2"/>
        <table:table-column table:style-name="co14" table:default-cell-style-name="ce56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Name</text:p>
          </table:table-cell>
          <table:table-cell table:number-columns-repeated="2" table:style-name="ce2"/>
          <table:table-cell office:value-type="string" table:content-validation-name="val21" table:style-name="ce57">
            <text:p>Graham Mather</text:p>
          </table:table-cell>
          <table:table-cell office:value-type="string" table:content-validation-name="val22" table:style-name="ce8">
            <text:p>Non Executive Director</text:p>
          </table:table-cell>
          <table:table-cell table:style-name="ce5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7">
            <text:p>2016-17</text:p>
          </table:table-cell>
          <table:table-cell office:value-type="string" office:string-value="Quarter 3" table:formula="of:=[Index.C4]" table:style-name="ce6">
            <text:p>Quarter 3</text:p>
          </table:table-cell>
          <table:table-cell office:value-type="string" office:string-value="01 October - 31 December 2016" table:formula="of:=[Index.B5]" table:style-name="ce59">
            <text:p>01 October - 31 December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DATES</text:p>
          </table:table-cell>
          <table:table-cell office:value-type="string" table:style-name="ce11">
            <text:p>FROM - TO</text:p>
          </table:table-cell>
          <table:table-cell office:value-type="string" table:style-name="ce12">
            <text:p>SINGLE/ RETURN/ NIGHT(S)</text:p>
          </table:table-cell>
          <table:table-cell office:value-type="string" table:style-name="ce60">
            <text:p>PURPOSE</text:p>
          </table:table-cell>
          <table:table-cell office:value-type="string" table:number-columns-spanned="4" table:number-rows-spanned="1" table:style-name="ce55">
            <text:p>TRAVEL</text:p>
          </table:table-cell>
          <table:covered-table-cell table:number-columns-repeated="3"/>
          <table:table-cell office:value-type="string" table:style-name="ce14">
            <text:p>OTHER</text:p>
          </table:table-cell>
          <table:table-cell office:value-type="string" table:style-name="ce15">
            <text:p>TOTAL</text:p>
          </table:table-cell>
          <table:table-cell table:style-name="ce2"/>
          <table:table-cell office:value-type="string" table:style-name="ce61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Air</text:p>
          </table:table-cell>
          <table:table-cell office:value-type="string" table:style-name="ce20">
            <text:p>Rail</text:p>
          </table:table-cell>
          <table:table-cell office:value-type="string" table:style-name="ce20">
            <text:p>Taxi / Car / Bus</text:p>
          </table:table-cell>
          <table:table-cell office:value-type="string" table:style-name="ce21">
            <text:p>Accom</text:p>
            <text:p><text:s/>/ Meals</text:p>
          </table:table-cell>
          <table:table-cell office:value-type="string" table:style-name="ce22">
            <text:p>(including hospitality given)</text:p>
          </table:table-cell>
          <table:table-cell office:value-type="string" table:style-name="ce23">
            <text:p>COST</text:p>
          </table:table-cell>
          <table:table-cell table:style-name="ce24"/>
          <table:table-cell table:style-name="ce62"/>
          <table:table-cell table:number-columns-repeated="16371" table:style-name="ce24"/>
        </table:table-row>
        <table:table-row table:style-name="ro7">
          <table:table-cell table:style-name="ce2"/>
          <table:table-cell table:style-name="ce315"/>
          <table:table-cell table:style-name="ce316"/>
          <table:table-cell table:style-name="ce316"/>
          <table:table-cell table:style-name="ce317"/>
          <table:table-cell table:style-name="ce318"/>
          <table:table-cell table:style-name="ce319"/>
          <table:table-cell table:style-name="ce319"/>
          <table:table-cell table:style-name="ce318"/>
          <table:table-cell table:style-name="ce319"/>
          <table:table-cell table:style-name="ce320"/>
          <table:table-cell table:style-name="ce24"/>
          <table:table-cell table:style-name="ce66"/>
          <table:table-cell table:number-columns-repeated="16371" table:style-name="ce24"/>
        </table:table-row>
        <table:table-row table:style-name="ro13">
          <table:table-cell table:style-name="ce44"/>
          <table:table-cell table:style-name="ce126"/>
          <table:table-cell table:number-columns-repeated="2" table:style-name="ce45"/>
          <table:table-cell table:style-name="ce69"/>
          <table:table-cell office:value-type="currency" office:value="0" table:formula="of:=SUM([.F7:.F7])" table:style-name="ce48">
            <text:p>£0.00</text:p>
          </table:table-cell>
          <table:table-cell office:value-type="currency" office:value="0" table:formula="of:=SUM([.G7:.G7])" table:style-name="ce48">
            <text:p>£0.00</text:p>
          </table:table-cell>
          <table:table-cell office:value-type="currency" office:value="0" table:formula="of:=SUM([.H7:.H7])" table:style-name="ce48">
            <text:p>£0.00</text:p>
          </table:table-cell>
          <table:table-cell office:value-type="currency" office:value="0" table:formula="of:=SUM([.I7:.I7])" table:style-name="ce48">
            <text:p>£0.00</text:p>
          </table:table-cell>
          <table:table-cell office:value-type="currency" office:value="0" table:formula="of:=SUM([.J7:.J7])" table:style-name="ce48">
            <text:p>£0.00</text:p>
          </table:table-cell>
          <table:table-cell office:value-type="currency" office:value="0" table:formula="of:=SUM([.K7:.K7])" table:style-name="ce49">
            <text:p>£0.00</text:p>
          </table:table-cell>
          <table:table-cell table:style-name="ce24"/>
          <table:table-cell table:style-name="ce66"/>
          <table:table-cell table:number-columns-repeated="16371" table:style-name="ce24"/>
        </table:table-row>
        <table:table-row table:style-name="ro12">
          <table:table-cell table:style-name="ce44"/>
          <table:table-cell table:style-name="ce50"/>
          <table:table-cell table:number-columns-repeated="2" table:style-name="ce51"/>
          <table:table-cell table:style-name="ce74"/>
          <table:table-cell table:style-name="ce53"/>
          <table:table-cell table:style-name="ce156"/>
          <table:table-cell table:number-columns-repeated="3" table:style-name="ce53"/>
          <table:table-cell table:style-name="ce151"/>
          <table:table-cell table:style-name="ce24"/>
          <table:table-cell table:style-name="ce66"/>
          <table:table-cell table:number-columns-repeated="16371" table:style-name="ce24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1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style-name="ro5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2" table:style-name="ro7">
          <table:table-cell table:number-columns-repeated="4" table:style-name="ce2"/>
          <table:table-cell table:style-name="ce24"/>
          <table:table-cell table:style-name="ce2"/>
          <table:table-cell table:style-name="ce56"/>
          <table:table-cell table:number-columns-repeated="4" table:style-name="ce2"/>
          <table:table-cell table:style-name="ce24"/>
          <table:table-cell table:style-name="ce66"/>
          <table:table-cell table:number-columns-repeated="16371" table:style-name="ce24"/>
        </table:table-row>
        <table:table-row table:number-rows-repeated="1048542" table:style-name="ro1">
          <table:table-cell table:number-columns-repeated="16384"/>
        </table:table-row>
      </table:table>
      <table:table table:name="Hospitality_received" table:style-name="ta9"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" table:default-cell-style-name="ce2"/>
        <table:table-column table:style-name="co37" table:default-cell-style-name="ce2"/>
        <table:table-column table:style-name="co1" table:number-columns-repeated="16378" table:default-cell-style-name="ce2"/>
        <table:table-row table:style-name="ro1">
          <table:table-cell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6"/>
          <table:table-cell table:style-name="ce2"/>
          <table:table-cell office:value-type="string" table:style-name="ce7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ospitality received</text:p>
          </table:table-cell>
          <table:table-cell office:value-type="string" office:string-value="2016-17" table:formula="of:=[Index.B4]" table:style-name="ce157">
            <text:p>2016-17</text:p>
          </table:table-cell>
          <table:table-cell office:value-type="string" office:string-value="Quarter 3       01 October - 31 December 2016" table:formula="of:=CONCATENATE([Index.C4];&quot;       &quot;;[Index.B5])" table:style-name="ce6">
            <text:p>Quarter 3 <text:s text:c="6"/>01 October - 31 December 2016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style-name="ce158">
            <text:p>DATE</text:p>
          </table:table-cell>
          <table:table-cell office:value-type="string" table:style-name="ce159">
            <text:p>ORGANISATION NAME</text:p>
          </table:table-cell>
          <table:table-cell office:value-type="string" table:style-name="ce160">
            <text:p>DETAILS OF HOSPITALITY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0-12T00:00:00" table:style-name="ce161">
            <text:p>12-10-2016</text:p>
          </table:table-cell>
          <table:table-cell office:value-type="string" table:style-name="ce162">
            <text:p>Indepen Forum</text:p>
          </table:table-cell>
          <table:table-cell office:value-type="string" table:style-name="ce163">
            <text:p>Stephen Glaister - Indepen Forum meeting - refreshments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0-13T00:00:00" table:style-name="ce164">
            <text:p>13-10-2016</text:p>
          </table:table-cell>
          <table:table-cell office:value-type="string" table:style-name="ce162">
            <text:p>Dinner at the Roundhouse</text:p>
          </table:table-cell>
          <table:table-cell office:value-type="string" table:style-name="ce163">
            <text:p>Joanna Whittington and Ian Prosser - Dinner at the Roundhouse, Derby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0-20T00:00:00" table:style-name="ce164">
            <text:p>20-10-2016</text:p>
          </table:table-cell>
          <table:table-cell office:value-type="string" table:style-name="ce162">
            <text:p>Dieter Helm Regulation Lunch Discussion</text:p>
          </table:table-cell>
          <table:table-cell office:value-type="string" table:style-name="ce163">
            <text:p>Joanna Whittington - Dieter Helm Regulation Lunch Discussion - lunch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1-14T00:00:00" table:style-name="ce164">
            <text:p>14-11-2016</text:p>
          </table:table-cell>
          <table:table-cell office:value-type="string" table:style-name="ce162">
            <text:p>United Kingdom Major Ports Group<text:s/></text:p>
          </table:table-cell>
          <table:table-cell office:value-type="string" table:style-name="ce163">
            <text:p>Stephen Glaister - UK Major Ports Group Annual Parliamentary Reception - refreshments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1-23T00:00:00" table:style-name="ce164">
            <text:p>23-11-2016</text:p>
          </table:table-cell>
          <table:table-cell office:value-type="string" table:style-name="ce162">
            <text:p>Railway Children</text:p>
          </table:table-cell>
          <table:table-cell office:value-type="string" table:style-name="ce163">
            <text:p>Stephen Glaister - Railway Children Breakfast Club - breakfast briefing series - refreshments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1-23T00:00:00" table:style-name="ce164">
            <text:p>23-11-2016</text:p>
          </table:table-cell>
          <table:table-cell office:value-type="string" table:style-name="ce162">
            <text:p>Transport Safety Commission</text:p>
          </table:table-cell>
          <table:table-cell office:value-type="string" table:style-name="ce163">
            <text:p>Stephen Glaister - Transport Safety Commission meeting - lunch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1-29T00:00:00" table:style-name="ce165">
            <text:p>29-11-2016</text:p>
          </table:table-cell>
          <table:table-cell office:value-type="string" table:style-name="ce166">
            <text:p>Bruton Group</text:p>
          </table:table-cell>
          <table:table-cell office:value-type="string" table:style-name="ce167">
            <text:p>Joanna Whittington - Bruton Group - Infrastructure , energy and sustainability - refreshments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2-07T00:00:00" table:style-name="ce165">
            <text:p>07-12-2016</text:p>
          </table:table-cell>
          <table:table-cell office:value-type="string" table:style-name="ce166">
            <text:p>Rail Freight Group</text:p>
          </table:table-cell>
          <table:table-cell office:value-type="string" table:style-name="ce168">
            <text:p>Joanna Whittington - Rail Freight Group Lunch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2-07T00:00:00" table:style-name="ce165">
            <text:p>07-12-2016</text:p>
          </table:table-cell>
          <table:table-cell office:value-type="string" table:style-name="ce166">
            <text:p>RSSB</text:p>
          </table:table-cell>
          <table:table-cell office:value-type="string" table:style-name="ce168">
            <text:p>Stephen Glaister - RSSB Regional member Engagement Day - refreshments provided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2-09T00:00:00" table:style-name="ce165">
            <text:p>09-12-2016</text:p>
          </table:table-cell>
          <table:table-cell office:value-type="string" table:style-name="ce166">
            <text:p>CIHT</text:p>
          </table:table-cell>
          <table:table-cell office:value-type="string" table:style-name="ce168">
            <text:p>Stephen Glaister - CIHT Annual Luncheon - lunch</text:p>
          </table:table-cell>
          <table:table-cell table:number-columns-repeated="16380"/>
        </table:table-row>
        <table:table-row table:style-name="ro10">
          <table:table-cell/>
          <table:table-cell office:value-type="date" office:date-value="2016-12-19T00:00:00" table:style-name="ce169">
            <text:p>19-12-2016</text:p>
          </table:table-cell>
          <table:table-cell office:value-type="string" table:style-name="ce170">
            <text:p>RAIL magazine</text:p>
          </table:table-cell>
          <table:table-cell office:value-type="string" table:style-name="ce171">
            <text:p>Joanna Whittington - lunch with Nigel Harris</text:p>
          </table:table-cell>
          <table:table-cell table:number-columns-repeated="16380"/>
        </table:table-row>
        <table:table-row table:style-name="ro10">
          <table:table-cell/>
          <table:table-cell table:style-name="ce172"/>
          <table:table-cell table:number-columns-repeated="2" table:style-name="ce173"/>
          <table:table-cell table:number-columns-repeated="16380"/>
        </table:table-row>
        <table:table-row table:number-rows-repeated="3" table:style-name="ro10">
          <table:table-cell/>
          <table:table-cell table:number-columns-repeated="16383" table:style-name="ce2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expression table:name="Lynda_Rollason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">
      <number:day number:style="long"/>
      <number:text>-</number:text>
      <number:month number:textual="true"/>
    </number:date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2F2F2"/>
    </style:style>
    <style:style style:name="Currency_32_2" style:display-name="Currency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oard members expenses 2016-17 Q3</dc:title>
    <meta:initial-creator>Office of Rail and Road</meta:initial-creator>
    <dc:creator>Osborn, James</dc:creator>
    <meta:creation-date>2009-08-06T14:53:42Z</meta:creation-date>
    <dc:date>2017-11-16T11:31:58Z</dc:date>
    <meta:print-date>2017-11-08T09:10:52Z</meta:print-date>
    <meta:user-defined meta:name="DM_Links_Updated" meta:value-type="boolean">true</meta:user-defined>
  </office:meta>
</office:document-meta>
</file>