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2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fo:background-color="#F2F2F2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9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Normal_32_2" style:data-style-name="N37">
      <style:table-cell-properties fo:border-top="thin solid #000000" fo:border-bottom="thin solid #000000" fo:border-left="none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5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FF0000" style:repeat-content="false"/>
      <style:paragraph-properties fo:text-align="start" fo:margin-left="0cm"/>
      <style:text-properties fo:color="#FF0000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fo:color="#FF0000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start" fo:margin-left="0cm"/>
      <style:text-properties fo:color="#FF0000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FF0000"/>
    </style:style>
    <style:style style:name="ce11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0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86833333333333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7.06437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7.487708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0.107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4.25979166666667cm" style:use-optimal-column-width="true"/>
    </style:style>
    <style:style style:name="co35" style:family="table-column">
      <style:table-column-properties fo:break-before="auto" style:column-width="10.0541666666667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6.958541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8.51958333333333cm"/>
    </style:style>
    <style:style style:name="co40" style:family="table-column">
      <style:table-column-properties fo:break-before="auto" style:column-width="4.10104166666667cm" style:use-optimal-column-width="true"/>
    </style:style>
    <style:style style:name="co41" style:family="table-column">
      <style:table-column-properties fo:break-before="auto" style:column-width="10.2658333333333cm" style:use-optimal-column-width="true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5.37104166666667cm" style:use-optimal-column-width="true"/>
    </style:style>
    <style:style style:name="co44" style:family="table-column">
      <style:table-column-properties fo:break-before="auto" style:column-width="7.40833333333333cm"/>
    </style:style>
    <style:style style:name="co45" style:family="table-column">
      <style:table-column-properties fo:break-before="auto" style:column-width="7.67291666666667cm"/>
    </style:style>
    <style:style style:name="co46" style:family="table-column">
      <style:table-column-properties fo:break-before="auto" style:column-width="3.38666666666667cm" style:use-optimal-column-width="true"/>
    </style:style>
    <style:style style:name="co47" style:family="table-column">
      <style:table-column-properties fo:break-before="auto" style:column-width="8.38729166666667cm"/>
    </style:style>
    <style:style style:name="co48" style:family="table-column">
      <style:table-column-properties fo:break-before="auto" style:column-width="3.413125cm" style:use-optimal-column-width="true"/>
    </style:style>
    <style:style style:name="co49" style:family="table-column">
      <style:table-column-properties fo:break-before="auto" style:column-width="0.238125cm"/>
    </style:style>
    <style:style style:name="co50" style:family="table-column">
      <style:table-column-properties fo:break-before="auto" style:column-width="3.91583333333333cm"/>
    </style:style>
    <style:style style:name="co51" style:family="table-column">
      <style:table-column-properties fo:break-before="auto" style:column-width="6.93208333333333cm"/>
    </style:style>
    <style:style style:name="co52" style:family="table-column">
      <style:table-column-properties fo:break-before="auto" style:column-width="13.2820833333333cm"/>
    </style:style>
    <style:style style:name="co53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125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B7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B7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Whittington_J.B7"/>
    </style:style>
    <style:style style:name="ce12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B7"/>
    </style:style>
    <style:style style:name="ce1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B7"/>
    </style:style>
    <style:style style:name="ce13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B7"/>
    </style:style>
    <style:style style:name="ce131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B7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Whittington_J.B7"/>
    </style:style>
    <style:style style:name="ce1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F12"/>
    </style:style>
    <style:style style:name="ce1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F12"/>
    </style:style>
    <style:style style:name="ce1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Whittington_J.F12"/>
    </style:style>
    <style:style style:name="ce136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13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140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Prosser_I.B7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143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7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146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7"/>
    </style:style>
    <style:style style:name="ce147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B7"/>
    </style:style>
    <style:style style:name="ce14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B9"/>
    </style:style>
    <style:style style:name="ce149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9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Richards,_G.B9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Richards,_G.B9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C9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D7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Richards,_G.D7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Richards,_G.D9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Richards,_G.D9"/>
    </style:style>
    <style:style style:name="ce157" style:family="table-cell" style:parent-style-name="Default" style:data-style-name="N38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arkinson,_J.B7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16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arkinson,_J.B7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arkinson,_J.B7"/>
    </style:style>
    <style:style style:name="ce162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7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7"/>
    </style:style>
    <style:style style:name="ce16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Glaister_S.B7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Glaister_S.B7"/>
    </style:style>
    <style:style style:name="ce166" style:family="table-cell" style:parent-style-name="Default" style:data-style-name="N3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8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8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8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Glaister_S.B8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Glaister_S.C8"/>
    </style:style>
    <style:style style:name="ce17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map style:condition="of:is-true-formula(MOD(ROW();2)=1)" style:apply-style-name="cf1" style:base-cell-address="Glaister_S.G7"/>
    </style:style>
    <style:style style:name="ce17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of:is-true-formula(MOD(ROW();2)=1)" style:apply-style-name="cf1" style:base-cell-address="Glaister_S.G7"/>
    </style:style>
    <style:style style:name="ce17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map style:condition="of:is-true-formula(MOD(ROW();2)=1)" style:apply-style-name="cf1" style:base-cell-address="Glaister_S.G7"/>
    </style:style>
    <style:style style:name="ce17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Glaister_S.G7"/>
    </style:style>
    <style:style style:name="ce175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_T.B7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_T.B7"/>
    </style:style>
    <style:style style:name="ce17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Barlow_T.F7"/>
    </style:style>
    <style:style style:name="ce17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Barlow_T.F7"/>
    </style:style>
    <style:style style:name="ce179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Barlow_T.F7"/>
    </style:style>
    <style:style style:name="ce18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4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14"/>
    </style:style>
    <style:style style:name="ce182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184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18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B7"/>
    </style:style>
    <style:style style:name="ce186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McCracken_J.B7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D14"/>
    </style:style>
    <style:style style:name="ce18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1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1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Holland,_B.B11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11"/>
    </style:style>
    <style:style style:name="ce19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11"/>
    </style:style>
    <style:style style:name="ce193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19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19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olland,_B.B7"/>
    </style:style>
    <style:style style:name="ce198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olland,_B.B7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C11"/>
    </style:style>
    <style:style style:name="ce20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0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0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Luger,_M.B7"/>
    </style:style>
    <style:style style:name="ce205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Luger,_M.B7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207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Franks,_D.B7"/>
    </style:style>
    <style:style style:name="ce21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21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7"/>
    </style:style>
    <style:style style:name="ce212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Franks,_D.B7"/>
    </style:style>
    <style:style style:name="ce213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9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B9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Franks,_D.B9"/>
    </style:style>
    <style:style style:name="ce21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9"/>
    </style:style>
    <style:style style:name="ce217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Franks,_D.B9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C11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Franks,_D.C9"/>
    </style:style>
    <style:style style:name="ce220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Heal,_A.B7"/>
    </style:style>
    <style:style style:name="ce22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22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Heal,_A.B7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eal,_A.C7"/>
    </style:style>
    <style:style style:name="ce2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7"/>
    </style:style>
    <style:style style:name="ce227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MOD(ROW();2)=1)" style:apply-style-name="cf1" style:base-cell-address="Heal,_A.K7"/>
    </style:style>
    <style:style style:name="ce228" style:family="table-cell" style:parent-style-name="Default" style:data-style-name="N38">
      <style:table-cell-properties fo:border-top="none" fo:border-bottom="none" fo:border-left="2pt solid #000000" fo:border-right="none" style:vertical-align="middle" fo:wrap-option="wrap" fo:background-color="#FF0000" style:repeat-content="false"/>
      <style:paragraph-properties fo:text-align="start" fo:margin-left="0cm"/>
      <style:text-properties fo:color="#FF0000"/>
      <style:map style:condition="of:is-true-formula(MOD(ROW();2)=1)" style:apply-style-name="cf1" style:base-cell-address="Mather,_G.B7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fo:color="#FF0000"/>
      <style:map style:condition="of:is-true-formula(MOD(ROW();2)=1)" style:apply-style-name="cf1" style:base-cell-address="Mather,_G.B7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start" fo:margin-left="0cm"/>
      <style:text-properties fo:color="#FF0000"/>
      <style:map style:condition="of:is-true-formula(MOD(ROW();2)=1)" style:apply-style-name="cf1" style:base-cell-address="Mather,_G.B7"/>
    </style:style>
    <style:style style:name="ce23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0000"/>
      <style:map style:condition="of:is-true-formula(MOD(ROW();2)=1)" style:apply-style-name="cf1" style:base-cell-address="Mather,_G.B7"/>
    </style:style>
    <style:style style:name="ce23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FF0000"/>
      <style:map style:condition="of:is-true-formula(MOD(ROW();2)=1)" style:apply-style-name="cf1" style:base-cell-address="Mather,_G.B7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fo:color="#FF0000"/>
      <style:map style:condition="of:is-true-formula(MOD(ROW();2)=1)" style:apply-style-name="cf1" style:base-cell-address="Mather,_G.C7"/>
    </style:style>
    <style:style style:name="ce23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fo:color="#FF0000" fo:font-weight="bold" style:font-weight-asian="bold" style:font-weight-complex="bold"/>
      <style:map style:condition="of:is-true-formula(MOD(ROW();2)=1)" style:apply-style-name="cf1" style:base-cell-address="Mather,_G.K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of:cell-content-is-in-list(&quot;Ian Prosser&quot;;&quot;Joanna Whittington&quot;;&quot;Tracey Barlow&quot;;&quot;Justin McCracken&quot;;&quot;Bob Holland&quot;;&quot;Michael Luger&quot;;&quot;Graham Richards&quot;;&quot;John Larkinson&quot;)">
          <table:help-message table:display="true"/>
          <table:error-message table:display="true"/>
        </table:content-validation>
        <table:content-validation table:name="val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7" table:condition="of:cell-content-is-in-list(&quot;John Larkinson&quot;;&quot;Ian Prosser&quot;;&quot;Joanna Whittington&quot;;&quot;Graham Richards&quot;;&quot;Stephen Glaister&quot;;&quot;Tracey Barlow&quot;;&quot;Justin McCracken&quot;;&quot;Bob Holland&quot;;&quot;Michael Luger&quot;;&quot;David Franks&quot;;&quot;Graham Mather&quot;;&quot;Anne Heal&quot;)">
          <table:help-message table:display="true"/>
          <table:error-message table:display="true"/>
        </table:content-validation>
        <table:content-validation table:name="val8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0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1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4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6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8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9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David Franks&quot;;&quot;Anne Heal&quot;;&quot;Graham Mather&quot;;&quot;Bob Holland&quot;;&quot;Michael Luger&quot;)">
          <table:help-message table:display="true"/>
          <table:error-message table:display="true"/>
        </table:content-validation>
        <table:content-validation table:name="val20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of:cell-content-is-in-list(&quot;Richard Price&quot;;&quot;Alan Price&quot;;&quot;Anne Heal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2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of:cell-content-is-in-list(&quot;Richard Price&quot;;&quot;Alan Price&quot;;&quot;Graham Mather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4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Board business Expens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2016-17</text:p>
          </table:table-cell>
          <table:table-cell office:value-type="string" table:style-name="ce3">
            <text:p>Quarter 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01 January- 31 March 2017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oard member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Whittington_J.A1">Whittington, Joanna</text:a></text:p>
          </table:table-cell>
          <table:table-cell office:value-type="string" table:style-name="ce2">
            <text:p>Chief Execut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Prosser_I.A1">Prosser, Ia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Richards,_G'.A1">Richards, Graham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Larkinson,_J'.A1">Larkinson, John</text:a></text:p>
          </table:table-cell>
          <table:table-cell office:value-type="string" table:style-name="ce2">
            <text:p>Board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Glaister_S.A1">Glaister, Stephen</text:a></text:p>
          </table:table-cell>
          <table:table-cell office:value-type="string" table:style-name="ce2">
            <text:p>Cha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Barlow_T.A1">Barlow, Tracey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McCracken_J.A1">McCracken, Justin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olland,_B'.A1">Holland, Bob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Luger,_M'.A1">Luger, Michael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Franks,_D'.A1">Franks, David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Heal,_A'.A1">Heal, Anne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'Mather,_G'.A1">Mather, Graham</text:a></text:p>
          </table:table-cell>
          <table:table-cell office:value-type="string" table:style-name="ce2">
            <text:p>Non executive direct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<text:a xlink:href="#Hospitality_received.A1">Hospitality Received</text:a></text:p>
          </table:table-cell>
          <table:table-cell office:value-type="string" table:style-name="ce2">
            <text:p>All Board member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Glossary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KS</text:p>
          </table:table-cell>
          <table:table-cell office:value-type="string" table:style-name="ce2">
            <text:p>One Kemble Street (ORR's head offi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NR</text:p>
          </table:table-cell>
          <table:table-cell office:value-type="string" table:style-name="ce2">
            <text:p>Network Rai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AIB</text:p>
          </table:table-cell>
          <table:table-cell office:value-type="string" table:style-name="ce2">
            <text:p>Rail Accident Investigation Bureau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DG</text:p>
          </table:table-cell>
          <table:table-cell office:value-type="string" table:style-name="ce2">
            <text:p>Railway Delivery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IRG</text:p>
          </table:table-cell>
          <table:table-cell office:value-type="string" table:style-name="ce2">
            <text:p>Industry Review Grou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SRC</text:p>
          </table:table-cell>
          <table:table-cell office:value-type="string" table:style-name="ce2">
            <text:p>Safety Regulation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OC</text:p>
          </table:table-cell>
          <table:table-cell office:value-type="string" table:style-name="ce2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fT<text:s/></text:p>
          </table:table-cell>
          <table:table-cell office:value-type="string" table:style-name="ce2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&amp;S</text:p>
          </table:table-cell>
          <table:table-cell office:value-type="string" table:style-name="ce2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1</text:p>
          </table:table-cell>
          <table:table-cell office:value-type="string" table:style-name="ce2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HS2</text:p>
          </table:table-cell>
          <table:table-cell office:value-type="string" table:style-name="ce2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IHSAC</text:p>
          </table:table-cell>
          <table:table-cell office:value-type="string" table:style-name="ce2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RSSB</text:p>
          </table:table-cell>
          <table:table-cell office:value-type="string" table:style-name="ce2">
            <text:p>Rail Safety Standards Boa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BNC</text:p>
          </table:table-cell>
          <table:table-cell office:value-type="string" table:style-name="ce2">
            <text:p>Bi-National Committee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Whittington_J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11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5">
            <text:p>OFFICE OF RAIL AND ROAD</text:p>
          </table:table-cell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2" table:style-name="ce8">
            <text:p>Joanna Whittington</text:p>
          </table:table-cell>
          <table:table-cell office:value-type="string" table:content-validation-name="val1" table:style-name="ce9">
            <text:p>Chief Executive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7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1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number-columns-repeated="16373" table:style-name="ce26"/>
        </table:table-row>
        <table:table-row table:style-name="ro4">
          <table:table-cell table:style-name="ce27"/>
          <table:table-cell office:value-type="date" office:date-value="2017-02-07T00:00:00" table:style-name="ce125">
            <text:p>07-02-17</text:p>
          </table:table-cell>
          <table:table-cell office:value-type="string" table:style-name="ce126">
            <text:p>London Euston - Birmingham New Street<text:s/></text:p>
          </table:table-cell>
          <table:table-cell office:value-type="string" table:style-name="ce126">
            <text:p>Return</text:p>
          </table:table-cell>
          <table:table-cell office:value-type="string" table:style-name="ce127">
            <text:p>RDG annual conference</text:p>
          </table:table-cell>
          <table:table-cell table:style-name="ce128"/>
          <table:table-cell office:value-type="float" office:value="115.05" table:style-name="ce129">
            <text:p>£115.05</text:p>
          </table:table-cell>
          <table:table-cell table:style-name="ce130"/>
          <table:table-cell table:style-name="ce128"/>
          <table:table-cell table:style-name="ce130"/>
          <table:table-cell office:value-type="float" office:value="115.05" table:formula="of:=SUM([.F7:.J7])" table:style-name="ce131">
            <text:p>£115.05</text:p>
          </table:table-cell>
          <table:table-cell table:number-columns-repeated="16373" table:style-name="ce35"/>
        </table:table-row>
        <table:table-row table:style-name="ro5">
          <table:table-cell table:style-name="ce2"/>
          <table:table-cell office:value-type="date" office:date-value="2017-02-16T00:00:00" table:style-name="ce125">
            <text:p>16-02-17</text:p>
          </table:table-cell>
          <table:table-cell office:value-type="string" table:style-name="ce126">
            <text:p>London St Pancras - Paris Gare Du Nord<text:s/></text:p>
          </table:table-cell>
          <table:table-cell office:value-type="string" table:style-name="ce126">
            <text:p>Return</text:p>
          </table:table-cell>
          <table:table-cell office:value-type="string" table:style-name="ce127">
            <text:p>BNC meeting</text:p>
          </table:table-cell>
          <table:table-cell table:style-name="ce128"/>
          <table:table-cell office:value-type="float" office:value="164" table:style-name="ce128">
            <text:p>£164.00</text:p>
          </table:table-cell>
          <table:table-cell table:style-name="ce130"/>
          <table:table-cell table:style-name="ce128"/>
          <table:table-cell table:style-name="ce130"/>
          <table:table-cell office:value-type="float" office:value="164" table:formula="of:=SUM([.F8:.J8])" table:style-name="ce131">
            <text:p>£164.00</text:p>
          </table:table-cell>
          <table:table-cell table:number-columns-repeated="16373" table:style-name="ce26"/>
        </table:table-row>
        <table:table-row table:style-name="ro6">
          <table:table-cell table:style-name="ce2"/>
          <table:table-cell office:value-type="date" office:date-value="2017-02-27T00:00:00" table:style-name="ce125">
            <text:p>27-02-17</text:p>
          </table:table-cell>
          <table:table-cell office:value-type="string" table:style-name="ce126">
            <text:p>London Paddington - Newport (South Wales)</text:p>
          </table:table-cell>
          <table:table-cell office:value-type="string" table:style-name="ce126">
            <text:p>Single</text:p>
          </table:table-cell>
          <table:table-cell office:value-type="string" table:style-name="ce127">
            <text:p>Visit to Newport Docks</text:p>
          </table:table-cell>
          <table:table-cell table:style-name="ce128"/>
          <table:table-cell office:value-type="float" office:value="40.9" table:style-name="ce128">
            <text:p>£40.90</text:p>
          </table:table-cell>
          <table:table-cell table:style-name="ce130"/>
          <table:table-cell table:style-name="ce128"/>
          <table:table-cell table:style-name="ce130"/>
          <table:table-cell office:value-type="float" office:value="40.9" table:formula="of:=SUM([.F9:.J9])" table:style-name="ce131">
            <text:p>£40.90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date" office:date-value="2017-02-27T00:00:00" table:style-name="ce125">
            <text:p>27-02-17</text:p>
          </table:table-cell>
          <table:table-cell office:value-type="string" table:style-name="ce126">
            <text:p>Newport (South Wales) - Cardiff Central</text:p>
          </table:table-cell>
          <table:table-cell office:value-type="string" table:style-name="ce126">
            <text:p>Single</text:p>
          </table:table-cell>
          <table:table-cell office:value-type="string" table:style-name="ce127">
            <text:p>Board meeting in Cardiff<text:s/></text:p>
          </table:table-cell>
          <table:table-cell table:style-name="ce128"/>
          <table:table-cell office:value-type="float" office:value="5.6" table:style-name="ce128">
            <text:p>£5.60</text:p>
          </table:table-cell>
          <table:table-cell table:style-name="ce130"/>
          <table:table-cell table:style-name="ce128"/>
          <table:table-cell table:style-name="ce130"/>
          <table:table-cell office:value-type="float" office:value="5.6" table:formula="of:=SUM([.F10:.J10])" table:style-name="ce131">
            <text:p>£5.60</text:p>
          </table:table-cell>
          <table:table-cell table:number-columns-repeated="16373" table:style-name="ce26"/>
        </table:table-row>
        <table:table-row table:style-name="ro6">
          <table:table-cell table:style-name="ce2"/>
          <table:table-cell office:value-type="date" office:date-value="2017-02-28T00:00:00" table:style-name="ce125">
            <text:p>28-02-17</text:p>
          </table:table-cell>
          <table:table-cell office:value-type="string" table:style-name="ce126">
            <text:p>Cardiff Central - London Paddington<text:s/></text:p>
          </table:table-cell>
          <table:table-cell office:value-type="string" table:style-name="ce126">
            <text:p>Single</text:p>
          </table:table-cell>
          <table:table-cell office:value-type="string" table:style-name="ce127">
            <text:p>Board meeting in Cardiff</text:p>
          </table:table-cell>
          <table:table-cell table:style-name="ce128"/>
          <table:table-cell office:value-type="float" office:value="44.7" table:style-name="ce132">
            <text:p>£44.70</text:p>
          </table:table-cell>
          <table:table-cell table:style-name="ce130"/>
          <table:table-cell table:style-name="ce128"/>
          <table:table-cell table:style-name="ce130"/>
          <table:table-cell office:value-type="float" office:value="44.7" table:formula="of:=SUM([.F11:.J11])" table:style-name="ce131">
            <text:p>£44.70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11])" table:style-name="ce133">
            <text:p>£0.00</text:p>
          </table:table-cell>
          <table:table-cell office:value-type="float" office:value="370.25" table:formula="of:=SUM([.G7:.G11])" table:style-name="ce133">
            <text:p>£370.25</text:p>
          </table:table-cell>
          <table:table-cell office:value-type="float" office:value="0" table:formula="of:=SUM([.H7:.H11])" table:style-name="ce134">
            <text:p>£0.00</text:p>
          </table:table-cell>
          <table:table-cell office:value-type="float" office:value="0" table:formula="of:=SUM([.I7:.I11])" table:style-name="ce133">
            <text:p>£0.00</text:p>
          </table:table-cell>
          <table:table-cell office:value-type="float" office:value="0" table:formula="of:=SUM([.J7:.J11])" table:style-name="ce133">
            <text:p>£0.00</text:p>
          </table:table-cell>
          <table:table-cell office:value-type="float" office:value="370.25" table:formula="of:=SUM([.K7:.K11])" table:style-name="ce135">
            <text:p>£370.25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43"/>
          <table:table-cell table:number-columns-repeated="2" table:style-name="ce11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Prosser_I" table:style-name="ta3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4" table:style-name="ce49">
            <text:p>Ian Prosser</text:p>
          </table:table-cell>
          <table:table-cell office:value-type="string" table:content-validation-name="val3" table:style-name="ce9">
            <text:p>Board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1T00:00:00" table:style-name="ce136">
            <text:p>01-12-16</text:p>
          </table:table-cell>
          <table:table-cell office:value-type="string" table:style-name="ce137">
            <text:p>London Kings Cross - Derby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Attending award ceremony - Ian was in the judging panel</text:p>
          </table:table-cell>
          <table:table-cell table:style-name="ce139"/>
          <table:table-cell office:value-type="float" office:value="163.5" table:style-name="ce140">
            <text:p>£163.50</text:p>
          </table:table-cell>
          <table:table-cell table:style-name="ce140"/>
          <table:table-cell table:style-name="ce139"/>
          <table:table-cell table:style-name="ce140"/>
          <table:table-cell office:value-type="float" office:value="163.5" table:formula="of:=SUM([.F7:.J7])" table:style-name="ce141">
            <text:p>£163.5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7T00:00:00" table:style-name="ce136">
            <text:p>07-12-16</text:p>
          </table:table-cell>
          <table:table-cell office:value-type="string" table:style-name="ce137">
            <text:p>London Euston - Carnforth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Ticket not used refund issued</text:p>
          </table:table-cell>
          <table:table-cell table:style-name="ce139"/>
          <table:table-cell office:value-type="float" office:value="220.95" table:style-name="ce140">
            <text:p>£220.95</text:p>
          </table:table-cell>
          <table:table-cell table:style-name="ce140"/>
          <table:table-cell table:style-name="ce139"/>
          <table:table-cell table:style-name="ce140"/>
          <table:table-cell office:value-type="float" office:value="220.95" table:formula="of:=SUM([.F8:.J8])" table:style-name="ce141">
            <text:p>£220.9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7T00:00:00" table:style-name="ce136">
            <text:p>07-12-16</text:p>
          </table:table-cell>
          <table:table-cell office:value-type="string" table:style-name="ce137">
            <text:p>London Euston - Carnforth</text:p>
          </table:table-cell>
          <table:table-cell office:value-type="string" table:style-name="ce137">
            <text:p>single<text:s/></text:p>
          </table:table-cell>
          <table:table-cell office:value-type="string" table:style-name="ce142">
            <text:p>Visit and inspection at West Coast Railway</text:p>
          </table:table-cell>
          <table:table-cell table:style-name="ce139"/>
          <table:table-cell office:value-type="float" office:value="173" table:style-name="ce140">
            <text:p>£173.00</text:p>
          </table:table-cell>
          <table:table-cell table:style-name="ce140"/>
          <table:table-cell table:style-name="ce139"/>
          <table:table-cell table:style-name="ce140"/>
          <table:table-cell office:value-type="float" office:value="173" table:formula="of:=SUM([.F9:.J9])" table:style-name="ce141">
            <text:p>£173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7T00:00:00" table:style-name="ce136">
            <text:p>07-12-16</text:p>
          </table:table-cell>
          <table:table-cell office:value-type="string" table:style-name="ce137">
            <text:p>Carnforth - Preston</text:p>
          </table:table-cell>
          <table:table-cell office:value-type="string" table:style-name="ce137">
            <text:p>single</text:p>
          </table:table-cell>
          <table:table-cell office:value-type="string" table:style-name="ce142">
            <text:p>Visit and inspection at West Coast Railway</text:p>
          </table:table-cell>
          <table:table-cell table:style-name="ce139"/>
          <table:table-cell office:value-type="float" office:value="11.6" table:style-name="ce140">
            <text:p>£11.60</text:p>
          </table:table-cell>
          <table:table-cell table:style-name="ce140"/>
          <table:table-cell table:style-name="ce139"/>
          <table:table-cell table:style-name="ce140"/>
          <table:table-cell office:value-type="float" office:value="11.6" table:formula="of:=SUM([.F10:.J10])" table:style-name="ce141">
            <text:p>£11.6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8T00:00:00" table:style-name="ce136">
            <text:p>08-12-16</text:p>
          </table:table-cell>
          <table:table-cell office:value-type="string" table:style-name="ce137">
            <text:p>Whalley Lancashire - Stockport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Ticket not used refund issued</text:p>
          </table:table-cell>
          <table:table-cell table:style-name="ce139"/>
          <table:table-cell office:value-type="float" office:value="12.8" table:style-name="ce140">
            <text:p>£12.80</text:p>
          </table:table-cell>
          <table:table-cell table:style-name="ce140"/>
          <table:table-cell table:style-name="ce139"/>
          <table:table-cell table:style-name="ce140"/>
          <table:table-cell office:value-type="float" office:value="12.8" table:formula="of:=SUM([.F11:.J11])" table:style-name="ce141">
            <text:p>£12.8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8T00:00:00" table:style-name="ce136">
            <text:p>08-12-16</text:p>
          </table:table-cell>
          <table:table-cell office:value-type="string" table:style-name="ce137">
            <text:p>Stockport - London Euston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Visit to new signalling centre in Manchester</text:p>
          </table:table-cell>
          <table:table-cell table:style-name="ce139"/>
          <table:table-cell office:value-type="float" office:value="81.900000000000006" table:style-name="ce140">
            <text:p>£81.90</text:p>
          </table:table-cell>
          <table:table-cell table:style-name="ce140"/>
          <table:table-cell table:style-name="ce139"/>
          <table:table-cell table:style-name="ce140"/>
          <table:table-cell office:value-type="float" office:value="81.900000000000006" table:formula="of:=SUM([.F12:.J12])" table:style-name="ce141">
            <text:p>£81.9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8T00:00:00" table:style-name="ce136">
            <text:p>08-12-16</text:p>
          </table:table-cell>
          <table:table-cell office:value-type="string" table:style-name="ce137">
            <text:p>Whalley Lancashire - Manchester Victoria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Visit to new signalling centre in Manchester</text:p>
          </table:table-cell>
          <table:table-cell table:style-name="ce140"/>
          <table:table-cell office:value-type="float" office:value="11.8" table:style-name="ce140">
            <text:p>£11.80</text:p>
          </table:table-cell>
          <table:table-cell table:style-name="ce140"/>
          <table:table-cell table:style-name="ce139"/>
          <table:table-cell table:style-name="ce140"/>
          <table:table-cell office:value-type="float" office:value="11.8" table:formula="of:=SUM([.F13:.J13])" table:style-name="ce141">
            <text:p>£11.8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08T00:00:00" table:style-name="ce136">
            <text:p>08-12-16</text:p>
          </table:table-cell>
          <table:table-cell office:value-type="string" table:style-name="ce137">
            <text:p>Manchester Piccadilly - Stockport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Visit to new signalling centre in Manchester</text:p>
          </table:table-cell>
          <table:table-cell table:style-name="ce139"/>
          <table:table-cell office:value-type="float" office:value="4.7" table:style-name="ce140">
            <text:p>£4.70</text:p>
          </table:table-cell>
          <table:table-cell table:style-name="ce140"/>
          <table:table-cell table:style-name="ce139"/>
          <table:table-cell table:style-name="ce140"/>
          <table:table-cell office:value-type="float" office:value="4.7" table:formula="of:=SUM([.F14:.J14])" table:style-name="ce141">
            <text:p>£4.7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20T00:00:00" table:style-name="ce136">
            <text:p>20-12-16</text:p>
          </table:table-cell>
          <table:table-cell office:value-type="string" table:style-name="ce137">
            <text:p>London Euston - Manchester Piccadilly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Visit to Manchester ORR Office and site visits</text:p>
          </table:table-cell>
          <table:table-cell table:style-name="ce139"/>
          <table:table-cell office:value-type="float" office:value="167" table:style-name="ce139">
            <text:p>£167.00</text:p>
          </table:table-cell>
          <table:table-cell table:style-name="ce140"/>
          <table:table-cell table:style-name="ce139"/>
          <table:table-cell table:style-name="ce139"/>
          <table:table-cell office:value-type="float" office:value="167" table:formula="of:=SUM([.F15:.J15])" table:style-name="ce141">
            <text:p>£167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20T00:00:00" table:style-name="ce136">
            <text:p>20-12-16</text:p>
          </table:table-cell>
          <table:table-cell office:value-type="string" table:style-name="ce137">
            <text:p>Ibis Hotel, Manchester</text:p>
          </table:table-cell>
          <table:table-cell office:value-type="string" table:style-name="ce137">
            <text:p>2 nights</text:p>
          </table:table-cell>
          <table:table-cell office:value-type="string" table:style-name="ce138">
            <text:p>Visit to Manchester ORR Office and site visits</text:p>
          </table:table-cell>
          <table:table-cell table:style-name="ce139"/>
          <table:table-cell table:style-name="ce139"/>
          <table:table-cell table:style-name="ce140"/>
          <table:table-cell office:value-type="float" office:value="59.6" table:style-name="ce139">
            <text:p>£59.60</text:p>
          </table:table-cell>
          <table:table-cell table:style-name="ce139"/>
          <table:table-cell office:value-type="float" office:value="59.6" table:formula="of:=SUM([.F16:.J16])" table:style-name="ce141">
            <text:p>£59.6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22T00:00:00" table:style-name="ce136">
            <text:p>22-12-16</text:p>
          </table:table-cell>
          <table:table-cell office:value-type="string" table:style-name="ce137">
            <text:p>Manchester Piccadilly - Cambridge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Visit to Manchester ORR Office and site visits</text:p>
          </table:table-cell>
          <table:table-cell table:style-name="ce139"/>
          <table:table-cell office:value-type="float" office:value="74" table:style-name="ce140">
            <text:p>£74.00</text:p>
          </table:table-cell>
          <table:table-cell table:style-name="ce140"/>
          <table:table-cell table:style-name="ce140"/>
          <table:table-cell table:style-name="ce140"/>
          <table:table-cell office:value-type="float" office:value="74" table:formula="of:=SUM([.F17:.J17])" table:style-name="ce141">
            <text:p>£7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12T00:00:00" table:style-name="ce136">
            <text:p>12-01-17</text:p>
          </table:table-cell>
          <table:table-cell office:value-type="string" table:style-name="ce137">
            <text:p>London Euston - Manchester Piccadilly</text:p>
          </table:table-cell>
          <table:table-cell office:value-type="string" table:style-name="ce137">
            <text:p>2 x singles</text:p>
          </table:table-cell>
          <table:table-cell office:value-type="string" table:style-name="ce138">
            <text:p>Ticket not used refund issued</text:p>
          </table:table-cell>
          <table:table-cell table:style-name="ce139"/>
          <table:table-cell office:value-type="float" office:value="79.95" table:style-name="ce140">
            <text:p>£79.95</text:p>
          </table:table-cell>
          <table:table-cell table:style-name="ce140"/>
          <table:table-cell table:style-name="ce140"/>
          <table:table-cell table:style-name="ce140"/>
          <table:table-cell office:value-type="float" office:value="79.95" table:formula="of:=SUM([.F18:.J18])" table:style-name="ce141">
            <text:p>£79.9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12T00:00:00" table:style-name="ce136">
            <text:p>12-01-17</text:p>
          </table:table-cell>
          <table:table-cell office:value-type="string" table:style-name="ce137">
            <text:p>London Euston - Manchester Piccadilly</text:p>
          </table:table-cell>
          <table:table-cell office:value-type="string" table:style-name="ce137">
            <text:p>2 x singles</text:p>
          </table:table-cell>
          <table:table-cell office:value-type="string" table:style-name="ce138">
            <text:p>RSSB Board meeting</text:p>
          </table:table-cell>
          <table:table-cell table:style-name="ce139"/>
          <table:table-cell office:value-type="float" office:value="69.95" table:style-name="ce140">
            <text:p>£69.95</text:p>
          </table:table-cell>
          <table:table-cell table:style-name="ce140"/>
          <table:table-cell table:style-name="ce140"/>
          <table:table-cell table:style-name="ce140"/>
          <table:table-cell office:value-type="float" office:value="69.95" table:formula="of:=SUM([.F19:.J19])" table:style-name="ce141">
            <text:p>£69.9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6T00:00:00" table:style-name="ce136">
            <text:p>26-01-17</text:p>
          </table:table-cell>
          <table:table-cell office:value-type="string" table:style-name="ce137">
            <text:p>Cambridge - Birmingham New Street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DMM meeting in Birmingham office</text:p>
          </table:table-cell>
          <table:table-cell table:style-name="ce139"/>
          <table:table-cell office:value-type="float" office:value="97.4" table:style-name="ce140">
            <text:p>£97.40</text:p>
          </table:table-cell>
          <table:table-cell table:style-name="ce140"/>
          <table:table-cell table:style-name="ce139"/>
          <table:table-cell table:style-name="ce140"/>
          <table:table-cell office:value-type="float" office:value="97.4" table:formula="of:=SUM([.F20:.J20])" table:style-name="ce141">
            <text:p>£97.4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07T00:00:00" table:style-name="ce136">
            <text:p>07-02-17</text:p>
          </table:table-cell>
          <table:table-cell office:value-type="string" table:style-name="ce137">
            <text:p>Cambridge - Birmingham New Street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RDG Conference</text:p>
          </table:table-cell>
          <table:table-cell table:style-name="ce139"/>
          <table:table-cell office:value-type="float" office:value="97.4" table:style-name="ce140">
            <text:p>£97.40</text:p>
          </table:table-cell>
          <table:table-cell table:style-name="ce140"/>
          <table:table-cell table:style-name="ce140"/>
          <table:table-cell table:style-name="ce140"/>
          <table:table-cell office:value-type="float" office:value="97.4" table:formula="of:=SUM([.F21:.J21])" table:style-name="ce141">
            <text:p>£97.4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15T00:00:00" table:style-name="ce136">
            <text:p>15-02-17</text:p>
          </table:table-cell>
          <table:table-cell office:value-type="string" table:style-name="ce137">
            <text:p>Cambridge - Birmingham New Street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Alstom Railway Safety Conference</text:p>
          </table:table-cell>
          <table:table-cell table:style-name="ce139"/>
          <table:table-cell office:value-type="float" office:value="58.9" table:style-name="ce140">
            <text:p>£58.90</text:p>
          </table:table-cell>
          <table:table-cell table:style-name="ce140"/>
          <table:table-cell table:style-name="ce139"/>
          <table:table-cell table:style-name="ce140"/>
          <table:table-cell office:value-type="float" office:value="58.9" table:formula="of:=SUM([.F22:.J22])" table:style-name="ce141">
            <text:p>£58.9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style-name="ce2"/>
          <table:table-cell office:value-type="date" office:date-value="2017-02-15T00:00:00" table:style-name="ce136">
            <text:p>15-02-17</text:p>
          </table:table-cell>
          <table:table-cell office:value-type="string" table:style-name="ce137">
            <text:p>Birmingham New Street - London Euston</text:p>
          </table:table-cell>
          <table:table-cell office:value-type="string" table:style-name="ce137">
            <text:p>single</text:p>
          </table:table-cell>
          <table:table-cell office:value-type="string" table:style-name="ce138">
            <text:p>Alstom Railway Safety Conference</text:p>
          </table:table-cell>
          <table:table-cell table:style-name="ce139"/>
          <table:table-cell office:value-type="float" office:value="9" table:style-name="ce140">
            <text:p>£9.00</text:p>
          </table:table-cell>
          <table:table-cell table:style-name="ce140"/>
          <table:table-cell table:style-name="ce139"/>
          <table:table-cell table:style-name="ce140"/>
          <table:table-cell office:value-type="float" office:value="9" table:formula="of:=SUM([.F23:.J23])" table:style-name="ce141">
            <text:p>£9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1T00:00:00" table:style-name="ce136">
            <text:p>21-02-17</text:p>
          </table:table-cell>
          <table:table-cell office:value-type="string" table:style-name="ce137">
            <text:p>London St Pancras - Lille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29th Cross Audit Committee meeting</text:p>
          </table:table-cell>
          <table:table-cell table:style-name="ce139"/>
          <table:table-cell office:value-type="float" office:value="134" table:style-name="ce140">
            <text:p>£134.00</text:p>
          </table:table-cell>
          <table:table-cell table:style-name="ce140"/>
          <table:table-cell table:style-name="ce139"/>
          <table:table-cell table:style-name="ce140"/>
          <table:table-cell office:value-type="float" office:value="134" table:formula="of:=SUM([.F24:.J24])" table:style-name="ce141">
            <text:p>£13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7T00:00:00" table:style-name="ce136">
            <text:p>27-02-17</text:p>
          </table:table-cell>
          <table:table-cell office:value-type="string" table:style-name="ce137">
            <text:p>London Paddington - Cardiff Central</text:p>
          </table:table-cell>
          <table:table-cell office:value-type="string" table:style-name="ce137">
            <text:p>return</text:p>
          </table:table-cell>
          <table:table-cell office:value-type="string" table:style-name="ce138">
            <text:p>Board meeting in Cardiff</text:p>
          </table:table-cell>
          <table:table-cell table:style-name="ce139"/>
          <table:table-cell office:value-type="float" office:value="88.7" table:style-name="ce140">
            <text:p>£88.70</text:p>
          </table:table-cell>
          <table:table-cell table:style-name="ce140"/>
          <table:table-cell table:style-name="ce139"/>
          <table:table-cell table:style-name="ce140"/>
          <table:table-cell office:value-type="float" office:value="88.7" table:formula="of:=SUM([.F25:.J25])" table:style-name="ce141">
            <text:p>£88.7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136">
            <text:p>N/A</text:p>
          </table:table-cell>
          <table:table-cell office:value-type="string" table:style-name="ce137">
            <text:p>N/A</text:p>
          </table:table-cell>
          <table:table-cell table:style-name="ce137"/>
          <table:table-cell office:value-type="string" table:style-name="ce138">
            <text:p>Rail 100 Breakfast 2017 Membership</text:p>
          </table:table-cell>
          <table:table-cell table:style-name="ce140"/>
          <table:table-cell table:style-name="ce140"/>
          <table:table-cell table:style-name="ce140"/>
          <table:table-cell table:style-name="ce139"/>
          <table:table-cell office:value-type="float" office:value="354" table:style-name="ce140">
            <text:p>£354.00</text:p>
          </table:table-cell>
          <table:table-cell office:value-type="float" office:value="354" table:formula="of:=SUM([.F26:.J26])" table:style-name="ce141">
            <text:p>£35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136">
            <text:p>N/A</text:p>
          </table:table-cell>
          <table:table-cell office:value-type="string" table:style-name="ce137">
            <text:p>N/A</text:p>
          </table:table-cell>
          <table:table-cell table:style-name="ce137"/>
          <table:table-cell office:value-type="string" table:style-name="ce138">
            <text:p>Korn Ferry Hay Group</text:p>
          </table:table-cell>
          <table:table-cell table:style-name="ce140"/>
          <table:table-cell table:style-name="ce140"/>
          <table:table-cell table:style-name="ce140"/>
          <table:table-cell table:style-name="ce139"/>
          <table:table-cell office:value-type="float" office:value="1244" table:style-name="ce140">
            <text:p>£1,244.00</text:p>
          </table:table-cell>
          <table:table-cell office:value-type="float" office:value="1244" table:formula="of:=SUM([.F27:.J27])" table:style-name="ce141">
            <text:p>£1,24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27])" table:style-name="ce57">
            <text:p>£0.00</text:p>
          </table:table-cell>
          <table:table-cell office:value-type="float" office:value="1556.5500000000004" table:formula="of:=SUM([.G7:.G27])" table:style-name="ce57">
            <text:p>£1,556.55</text:p>
          </table:table-cell>
          <table:table-cell office:value-type="float" office:value="0" table:formula="of:=SUM([.H7:.H27])" table:style-name="ce57">
            <text:p>£0.00</text:p>
          </table:table-cell>
          <table:table-cell office:value-type="float" office:value="59.6" table:formula="of:=SUM([.I7:.I27])" table:style-name="ce57">
            <text:p>£59.60</text:p>
          </table:table-cell>
          <table:table-cell office:value-type="float" office:value="1598" table:formula="of:=SUM([.J7:.J27])" table:style-name="ce57">
            <text:p>£1,598.00</text:p>
          </table:table-cell>
          <table:table-cell office:value-type="float" office:value="3214.1500000000005" table:formula="of:=SUM([.K7:.K27])" table:style-name="ce58">
            <text:p>£3,214.1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45"/>
          <table:table-cell table:style-name="ce60"/>
          <table:table-cell table:number-columns-repeated="3" table:style-name="ce45"/>
          <table:table-cell table:style-name="ce46"/>
          <table:table-cell table:number-columns-repeated="16373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Richards,_G" table:style-name="ta4">
        <table:table-column table:style-name="co4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5" table:style-name="ce49">
            <text:p>Graham Richards</text:p>
          </table:table-cell>
          <table:table-cell office:value-type="string" table:content-validation-name="val6" table:style-name="ce9">
            <text:p>Board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02T00:00:00" table:style-name="ce143">
            <text:p>02-02-17</text:p>
          </table:table-cell>
          <table:table-cell office:value-type="string" table:style-name="ce144">
            <text:p>London Waterloo - Basingstoke<text:s/></text:p>
          </table:table-cell>
          <table:table-cell office:value-type="string" table:style-name="ce153">
            <text:p>Return</text:p>
          </table:table-cell>
          <table:table-cell office:value-type="string" table:style-name="ce154">
            <text:p>Meeting with NR (Cancelled - Tickets not collected)</text:p>
          </table:table-cell>
          <table:table-cell table:style-name="ce145"/>
          <table:table-cell office:value-type="float" office:value="46.6" table:style-name="ce146">
            <text:p>£46.60</text:p>
          </table:table-cell>
          <table:table-cell table:style-name="ce146"/>
          <table:table-cell table:style-name="ce145"/>
          <table:table-cell table:style-name="ce146"/>
          <table:table-cell office:value-type="float" office:value="46.6" table:style-name="ce147">
            <text:p>£46.6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17T00:00:00" table:style-name="ce143">
            <text:p>17-02-17</text:p>
          </table:table-cell>
          <table:table-cell office:value-type="string" table:style-name="ce144">
            <text:p>London Waterloo - Basingstoke<text:s/></text:p>
          </table:table-cell>
          <table:table-cell office:value-type="string" table:style-name="ce153">
            <text:p>Return</text:p>
          </table:table-cell>
          <table:table-cell office:value-type="string" table:style-name="ce154">
            <text:p>Wessex Stakeholder Workshop</text:p>
          </table:table-cell>
          <table:table-cell table:style-name="ce145"/>
          <table:table-cell office:value-type="float" office:value="24.3" table:style-name="ce146">
            <text:p>£24.30</text:p>
          </table:table-cell>
          <table:table-cell table:style-name="ce146"/>
          <table:table-cell table:style-name="ce145"/>
          <table:table-cell table:style-name="ce146"/>
          <table:table-cell office:value-type="float" office:value="24.3" table:style-name="ce147">
            <text:p>£24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7T00:00:00" table:style-name="ce148">
            <text:p>27-02-17</text:p>
          </table:table-cell>
          <table:table-cell office:value-type="string" table:style-name="ce152">
            <text:p>London Paddington - Cardiff Central</text:p>
          </table:table-cell>
          <table:table-cell office:value-type="string" table:style-name="ce155">
            <text:p>Return</text:p>
          </table:table-cell>
          <table:table-cell office:value-type="string" table:style-name="ce156">
            <text:p>Board Meeting in Cardiff</text:p>
          </table:table-cell>
          <table:table-cell table:style-name="ce149"/>
          <table:table-cell office:value-type="float" office:value="89.4" table:style-name="ce149">
            <text:p>£89.40</text:p>
          </table:table-cell>
          <table:table-cell table:style-name="ce149"/>
          <table:table-cell table:style-name="ce150"/>
          <table:table-cell table:style-name="ce149"/>
          <table:table-cell office:value-type="float" office:value="89.4" table:style-name="ce151">
            <text:p>£89.4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3-16T00:00:00" table:style-name="ce143">
            <text:p>16-03-17</text:p>
          </table:table-cell>
          <table:table-cell office:value-type="string" table:style-name="ce144">
            <text:p>London Euston - Manchester Piccadilly<text:s/></text:p>
          </table:table-cell>
          <table:table-cell office:value-type="string" table:style-name="ce153">
            <text:p>Single</text:p>
          </table:table-cell>
          <table:table-cell office:value-type="string" table:style-name="ce154">
            <text:p>ORR Information Services Programme Q&amp;A Presentation to Manchester Office</text:p>
          </table:table-cell>
          <table:table-cell table:style-name="ce145"/>
          <table:table-cell office:value-type="float" office:value="83" table:style-name="ce146">
            <text:p>£83.00</text:p>
          </table:table-cell>
          <table:table-cell table:style-name="ce146"/>
          <table:table-cell table:style-name="ce145"/>
          <table:table-cell table:style-name="ce146"/>
          <table:table-cell office:value-type="float" office:value="83" table:style-name="ce147">
            <text:p>£83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3-16T00:00:00" table:style-name="ce143">
            <text:p>16-03-17</text:p>
          </table:table-cell>
          <table:table-cell office:value-type="string" table:style-name="ce144">
            <text:p>Manchester Piccadily - London Euston<text:s/></text:p>
          </table:table-cell>
          <table:table-cell office:value-type="string" table:style-name="ce153">
            <text:p>Single</text:p>
          </table:table-cell>
          <table:table-cell office:value-type="string" table:style-name="ce154">
            <text:p>ORR Information Services Programme Q&amp;A Presentation to Manchester Office</text:p>
          </table:table-cell>
          <table:table-cell table:style-name="ce145"/>
          <table:table-cell office:value-type="float" office:value="38" table:style-name="ce146">
            <text:p>£38.00</text:p>
          </table:table-cell>
          <table:table-cell table:style-name="ce146"/>
          <table:table-cell table:style-name="ce145"/>
          <table:table-cell table:style-name="ce146"/>
          <table:table-cell office:value-type="float" office:value="38" table:style-name="ce147">
            <text:p>£38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4-04T00:00:00" table:style-name="ce143">
            <text:p>04-04-17</text:p>
          </table:table-cell>
          <table:table-cell office:value-type="string" table:style-name="ce144">
            <text:p>London Kings Cross - York</text:p>
          </table:table-cell>
          <table:table-cell office:value-type="string" table:style-name="ce153">
            <text:p>Return</text:p>
          </table:table-cell>
          <table:table-cell office:value-type="string" table:style-name="ce154">
            <text:p>LNE Team Meeting - Information Services Programme</text:p>
          </table:table-cell>
          <table:table-cell table:style-name="ce145"/>
          <table:table-cell office:value-type="float" office:value="71.5" table:style-name="ce145">
            <text:p>£71.50</text:p>
          </table:table-cell>
          <table:table-cell table:style-name="ce146"/>
          <table:table-cell table:style-name="ce145"/>
          <table:table-cell table:style-name="ce145"/>
          <table:table-cell office:value-type="float" office:value="71.5" table:style-name="ce147">
            <text:p>£71.5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9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12])" table:style-name="ce61">
            <text:p>£0.00</text:p>
          </table:table-cell>
          <table:table-cell office:value-type="float" office:value="352.8" table:formula="of:=SUM([.G7:.G12])" table:style-name="ce61">
            <text:p>£352.80</text:p>
          </table:table-cell>
          <table:table-cell office:value-type="float" office:value="0" table:formula="of:=SUM([.H7:.H12])" table:style-name="ce62">
            <text:p>£0.00</text:p>
          </table:table-cell>
          <table:table-cell office:value-type="float" office:value="0" table:formula="of:=SUM([.I7:.I12])" table:style-name="ce57">
            <text:p>£0.00</text:p>
          </table:table-cell>
          <table:table-cell office:value-type="float" office:value="0" table:formula="of:=SUM([.J7:.J12])" table:style-name="ce57">
            <text:p>£0.00</text:p>
          </table:table-cell>
          <table:table-cell office:value-type="float" office:value="352.8" table:formula="of:=SUM([.K7:.K12])" table:style-name="ce58">
            <text:p>£352.8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1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50" table:style-name="ro1">
          <table:table-cell table:number-columns-repeated="16384"/>
        </table:table-row>
      </table:table>
      <table:table table:name="Larkinson,_J" table:style-name="ta4">
        <table:table-column table:style-name="co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66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7" table:style-name="ce49">
            <text:p>John Larkinson</text:p>
          </table:table-cell>
          <table:table-cell office:value-type="string" table:content-validation-name="val8" table:style-name="ce9">
            <text:p>Board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6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table:style-name="ce157"/>
          <table:table-cell table:style-name="ce158"/>
          <table:table-cell table:style-name="ce158"/>
          <table:table-cell table:style-name="ce158"/>
          <table:table-cell table:style-name="ce159"/>
          <table:table-cell table:style-name="ce160"/>
          <table:table-cell table:style-name="ce160"/>
          <table:table-cell table:style-name="ce159"/>
          <table:table-cell table:style-name="ce160"/>
          <table:table-cell table:style-name="ce161"/>
          <table:table-cell table:style-name="ce26"/>
          <table:table-cell table:style-name="ce55"/>
          <table:table-cell table:number-columns-repeated="16371" table:style-name="ce26"/>
        </table:table-row>
        <table:table-row table:style-name="ro1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7])" table:style-name="ce71">
            <text:p>£0.00</text:p>
          </table:table-cell>
          <table:table-cell office:value-type="float" office:value="0" table:formula="of:=SUM([.G7:.G7])" table:style-name="ce72">
            <text:p>£0.00</text:p>
          </table:table-cell>
          <table:table-cell office:value-type="float" office:value="0" table:formula="of:=SUM([.H7:.H7])" table:style-name="ce73">
            <text:p>£0.00</text:p>
          </table:table-cell>
          <table:table-cell office:value-type="float" office:value="0" table:formula="of:=SUM([.I7:.I7])" table:style-name="ce73">
            <text:p>£0.00</text:p>
          </table:table-cell>
          <table:table-cell office:value-type="float" office:value="0" table:formula="of:=SUM([.J7:.J7])" table:style-name="ce73">
            <text:p>£0.00</text:p>
          </table:table-cell>
          <table:table-cell office:value-type="float" office:value="0" table:formula="of:=SUM([.K7:.K7])" table:style-name="ce74">
            <text:p>£0.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75"/>
          <table:table-cell table:style-name="ce64"/>
          <table:table-cell table:number-columns-repeated="3" table:style-name="ce63"/>
          <table:table-cell table:style-name="ce46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Glaister_S" table:style-name="ta5">
        <table:table-column table:style-name="co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3" table:default-cell-style-name="ce2"/>
        <table:table-column table:style-name="co33" table:number-columns-repeated="3" table:default-cell-style-name="ce2"/>
        <table:table-column table:style-name="co1" table:number-columns-repeated="16373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0" table:style-name="ce8">
            <text:p>Stephen Glaister</text:p>
          </table:table-cell>
          <table:table-cell office:value-type="string" table:content-validation-name="val9" table:style-name="ce9">
            <text:p>Chairman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7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76">
            <text:p>TOTAL</text:p>
          </table:table-cell>
          <table:table-cell table:number-columns-repeated="16373"/>
        </table:table-row>
        <table:table-row table:style-name="ro3">
          <table:table-cell table:style-name="ce26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77">
            <text:p>COST</text:p>
          </table:table-cell>
          <table:table-cell table:number-columns-repeated="16373" table:style-name="ce26"/>
        </table:table-row>
        <table:table-row table:style-name="ro11">
          <table:table-cell table:style-name="ce2"/>
          <table:table-cell office:value-type="date" office:date-value="2017-02-07T00:00:00" table:style-name="ce162">
            <text:p>07-02-17</text:p>
          </table:table-cell>
          <table:table-cell office:value-type="string" table:style-name="ce163">
            <text:p>London Euston - Birmingham New Street</text:p>
          </table:table-cell>
          <table:table-cell office:value-type="string" table:style-name="ce163">
            <text:p>Return</text:p>
          </table:table-cell>
          <table:table-cell office:value-type="string" table:style-name="ce163">
            <text:p>RDG annual conference</text:p>
          </table:table-cell>
          <table:table-cell table:style-name="ce164"/>
          <table:table-cell office:value-type="currency" office:value="115.05" table:style-name="ce171">
            <text:p>£115.05</text:p>
          </table:table-cell>
          <table:table-cell table:style-name="ce172"/>
          <table:table-cell table:style-name="ce172"/>
          <table:table-cell table:style-name="ce80"/>
          <table:table-cell office:value-type="float" office:value="115.05" table:formula="of:=SUM([.F7:.I7])" table:style-name="ce165">
            <text:p>£115.05</text:p>
          </table:table-cell>
          <table:table-cell table:number-columns-repeated="16373" table:style-name="ce26"/>
        </table:table-row>
        <table:table-row table:style-name="ro11">
          <table:table-cell table:style-name="ce26"/>
          <table:table-cell office:value-type="date" office:date-value="2017-02-27T00:00:00" table:style-name="ce166">
            <text:p>27-02-17</text:p>
          </table:table-cell>
          <table:table-cell office:value-type="string" table:style-name="ce170">
            <text:p>London Paddington - Cardiff Central</text:p>
          </table:table-cell>
          <table:table-cell office:value-type="string" table:style-name="ce167">
            <text:p>Return</text:p>
          </table:table-cell>
          <table:table-cell office:value-type="string" table:style-name="ce168">
            <text:p>Board meeting in Cardiff</text:p>
          </table:table-cell>
          <table:table-cell table:style-name="ce169"/>
          <table:table-cell office:value-type="currency" office:value="76.599999999999994" table:style-name="ce173">
            <text:p>£76.60</text:p>
          </table:table-cell>
          <table:table-cell table:style-name="ce172"/>
          <table:table-cell table:style-name="ce172"/>
          <table:table-cell table:style-name="ce26"/>
          <table:table-cell office:value-type="float" office:value="76.599999999999994" table:formula="of:=SUM([.F8:.I8])" table:style-name="ce165">
            <text:p>£76.60</text:p>
          </table:table-cell>
          <table:table-cell table:number-columns-repeated="16373" table:style-name="ce26"/>
        </table:table-row>
        <table:table-row table:style-name="ro1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8])" table:style-name="ce86">
            <text:p>£0.00</text:p>
          </table:table-cell>
          <table:table-cell office:value-type="float" office:value="191.64999999999998" table:formula="of:=SUM([.G7:.G8])" table:style-name="ce87">
            <text:p>£191.65</text:p>
          </table:table-cell>
          <table:table-cell office:value-type="float" office:value="0" table:formula="of:=SUM([.H7:.H8])" table:style-name="ce86">
            <text:p>£0.00</text:p>
          </table:table-cell>
          <table:table-cell office:value-type="float" office:value="0" table:formula="of:=SUM([.I7:.I8])" table:style-name="ce87">
            <text:p>£0.00</text:p>
          </table:table-cell>
          <table:table-cell office:value-type="float" office:value="0" table:formula="of:=SUM([.J7:.J8])" table:style-name="ce88">
            <text:p>£0.00</text:p>
          </table:table-cell>
          <table:table-cell office:value-type="currency" office:value="191.64999999999998" table:formula="of:=SUM([.F9:.J9])" table:style-name="ce174">
            <text:p>£191.65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43"/>
          <table:table-cell table:number-columns-repeated="2" table:style-name="ce11"/>
          <table:table-cell table:style-name="ce44"/>
          <table:table-cell table:number-columns-repeated="2" table:style-name="ce45"/>
          <table:table-cell table:style-name="ce63"/>
          <table:table-cell table:number-columns-repeated="2" table:style-name="ce45"/>
          <table:table-cell table:style-name="ce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Barlow_T" table:style-name="ta6">
        <table:table-column table:style-name="co4" table:default-cell-style-name="ce2"/>
        <table:table-column table:style-name="co9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36" table:number-columns-repeated="2" table:default-cell-style-name="ce2"/>
        <table:table-column table:style-name="co1" table:number-columns-repeated="16373" table:default-cell-style-name="ce2"/>
        <table:table-row table:style-name="ro1">
          <table:table-cell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2" table:style-name="ce8">
            <text:p>Tracey Barlow</text:p>
          </table:table-cell>
          <table:table-cell office:value-type="string" table:content-validation-name="val11" table:style-name="ce9">
            <text:p>Non Executive Director</text:p>
          </table:table-cell>
          <table:table-cell table:style-name="ce10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7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7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2">
          <table:table-cell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number-columns-repeated="16373"/>
        </table:table-row>
        <table:table-row table:style-name="ro13">
          <table:table-cell/>
          <table:table-cell office:value-type="date" office:date-value="2016-11-21T00:00:00" table:style-name="ce175">
            <text:p>21-11-16</text:p>
          </table:table-cell>
          <table:table-cell office:value-type="string" table:style-name="ce90">
            <text:p>Penrith - London Euston</text:p>
          </table:table-cell>
          <table:table-cell office:value-type="string" table:style-name="ce176">
            <text:p>Return</text:p>
          </table:table-cell>
          <table:table-cell office:value-type="string" table:style-name="ce176">
            <text:p>Board meeting</text:p>
          </table:table-cell>
          <table:table-cell table:style-name="ce177"/>
          <table:table-cell office:value-type="float" office:value="356" table:style-name="ce178">
            <text:p>£356.00</text:p>
          </table:table-cell>
          <table:table-cell table:style-name="ce178"/>
          <table:table-cell table:style-name="ce177"/>
          <table:table-cell table:style-name="ce178"/>
          <table:table-cell office:value-type="float" office:value="356" table:formula="of:=SUM([.F7:.J7])" table:style-name="ce179">
            <text:p>£356.00</text:p>
          </table:table-cell>
          <table:table-cell table:number-columns-repeated="16373"/>
        </table:table-row>
        <table:table-row table:style-name="ro13">
          <table:table-cell/>
          <table:table-cell office:value-type="date" office:date-value="2016-11-21T00:00:00" table:style-name="ce175">
            <text:p>21-11-16</text:p>
          </table:table-cell>
          <table:table-cell office:value-type="string" table:style-name="ce91">
            <text:p>Club quarters, London</text:p>
          </table:table-cell>
          <table:table-cell office:value-type="string" table:style-name="ce176">
            <text:p>1 night</text:p>
          </table:table-cell>
          <table:table-cell office:value-type="string" table:style-name="ce176">
            <text:p>Board meeting</text:p>
          </table:table-cell>
          <table:table-cell table:style-name="ce177"/>
          <table:table-cell table:style-name="ce178"/>
          <table:table-cell table:style-name="ce178"/>
          <table:table-cell office:value-type="float" office:value="120" table:style-name="ce177">
            <text:p>£120.00</text:p>
          </table:table-cell>
          <table:table-cell table:style-name="ce178"/>
          <table:table-cell office:value-type="float" office:value="120" table:formula="of:=SUM([.F8:.J8])" table:style-name="ce179">
            <text:p>£120.00</text:p>
          </table:table-cell>
          <table:table-cell table:number-columns-repeated="16373"/>
        </table:table-row>
        <table:table-row table:style-name="ro13">
          <table:table-cell/>
          <table:table-cell office:value-type="date" office:date-value="2017-01-23T00:00:00" table:style-name="ce175">
            <text:p>23-01-17</text:p>
          </table:table-cell>
          <table:table-cell office:value-type="string" table:style-name="ce92">
            <text:p>Penrith - London Euston</text:p>
          </table:table-cell>
          <table:table-cell office:value-type="string" table:style-name="ce176">
            <text:p>Return</text:p>
          </table:table-cell>
          <table:table-cell office:value-type="string" table:style-name="ce176">
            <text:p>Board meeting</text:p>
          </table:table-cell>
          <table:table-cell table:style-name="ce177"/>
          <table:table-cell office:value-type="float" office:value="361" table:style-name="ce178">
            <text:p>£361.00</text:p>
          </table:table-cell>
          <table:table-cell table:style-name="ce178"/>
          <table:table-cell table:style-name="ce177"/>
          <table:table-cell table:style-name="ce178"/>
          <table:table-cell office:value-type="float" office:value="361" table:formula="of:=SUM([.F9:.J9])" table:style-name="ce179">
            <text:p>£361.00</text:p>
          </table:table-cell>
          <table:table-cell table:number-columns-repeated="16373"/>
        </table:table-row>
        <table:table-row table:style-name="ro13">
          <table:table-cell/>
          <table:table-cell office:value-type="date" office:date-value="2017-01-23T00:00:00" table:style-name="ce175">
            <text:p>23-01-17</text:p>
          </table:table-cell>
          <table:table-cell office:value-type="string" table:style-name="ce93">
            <text:p>Club quarters, London</text:p>
          </table:table-cell>
          <table:table-cell office:value-type="string" table:style-name="ce176">
            <text:p>1 night</text:p>
          </table:table-cell>
          <table:table-cell office:value-type="string" table:style-name="ce176">
            <text:p>Board meeting</text:p>
          </table:table-cell>
          <table:table-cell table:style-name="ce177"/>
          <table:table-cell table:style-name="ce178"/>
          <table:table-cell table:style-name="ce178"/>
          <table:table-cell office:value-type="float" office:value="120" table:style-name="ce177">
            <text:p>£120.00</text:p>
          </table:table-cell>
          <table:table-cell table:style-name="ce178"/>
          <table:table-cell office:value-type="float" office:value="120" table:formula="of:=SUM([.F10:.J10])" table:style-name="ce179">
            <text:p>£120.00</text:p>
          </table:table-cell>
          <table:table-cell table:number-columns-repeated="16373"/>
        </table:table-row>
        <table:table-row table:style-name="ro1">
          <table:table-cell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10])" table:style-name="ce71">
            <text:p>£0.00</text:p>
          </table:table-cell>
          <table:table-cell office:value-type="float" office:value="717" table:formula="of:=SUM([.G7:.G10])" table:style-name="ce72">
            <text:p>£717.00</text:p>
          </table:table-cell>
          <table:table-cell office:value-type="float" office:value="0" table:formula="of:=SUM([.H7:.H10])" table:style-name="ce71">
            <text:p>£0.00</text:p>
          </table:table-cell>
          <table:table-cell office:value-type="float" office:value="240" table:formula="of:=SUM([.I7:.I10])" table:style-name="ce94">
            <text:p>£240.00</text:p>
          </table:table-cell>
          <table:table-cell office:value-type="float" office:value="0" table:formula="of:=SUM([.J7:.J10])" table:style-name="ce94">
            <text:p>£0.00</text:p>
          </table:table-cell>
          <table:table-cell office:value-type="float" office:value="957" table:formula="of:=SUM([.K7:.K10])" table:style-name="ce95">
            <text:p>£957.00</text:p>
          </table:table-cell>
          <table:table-cell table:number-columns-repeated="16373"/>
        </table:table-row>
        <table:table-row table:style-name="ro2">
          <table:table-cell/>
          <table:table-cell table:style-name="ce43"/>
          <table:table-cell table:number-columns-repeated="2" table:style-name="ce11"/>
          <table:table-cell table:number-columns-repeated="6" table:style-name="ce44"/>
          <table:table-cell table:style-name="ce4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McCracken_J" table:style-name="ta7">
        <table:table-column table:style-name="co4" table:default-cell-style-name="ce2"/>
        <table:table-column table:style-name="co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3" table:style-name="ce49">
            <text:p>Justin McCracken</text:p>
          </table:table-cell>
          <table:table-cell office:value-type="string" table:content-validation-name="val14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04T00:00:00" table:style-name="ce182">
            <text:p>04-10-16</text:p>
          </table:table-cell>
          <table:table-cell office:value-type="string" table:style-name="ce183">
            <text:p>Car from Timperley to Stockport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RIHSAC meeting<text:s/></text:p>
          </table:table-cell>
          <table:table-cell table:style-name="ce184"/>
          <table:table-cell table:style-name="ce185"/>
          <table:table-cell office:value-type="float" office:value="9.9" table:style-name="ce185">
            <text:p>£9.90</text:p>
          </table:table-cell>
          <table:table-cell table:style-name="ce184"/>
          <table:table-cell table:style-name="ce185"/>
          <table:table-cell office:value-type="float" office:value="9.9" table:formula="of:=SUM([.F7:.J7])" table:style-name="ce186">
            <text:p>£9.9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04T00:00:00" table:style-name="ce182">
            <text:p>04-10-16</text:p>
          </table:table-cell>
          <table:table-cell office:value-type="string" table:style-name="ce183">
            <text:p>Car parking at Stockport</text:p>
          </table:table-cell>
          <table:table-cell office:value-type="string" table:style-name="ce183">
            <text:p>N/A</text:p>
          </table:table-cell>
          <table:table-cell office:value-type="string" table:style-name="ce183">
            <text:p>RIHSAC meeting<text:s/></text:p>
          </table:table-cell>
          <table:table-cell table:style-name="ce184"/>
          <table:table-cell table:style-name="ce185"/>
          <table:table-cell table:style-name="ce185"/>
          <table:table-cell table:style-name="ce184"/>
          <table:table-cell office:value-type="float" office:value="14.5" table:style-name="ce185">
            <text:p>£14.50</text:p>
          </table:table-cell>
          <table:table-cell office:value-type="float" office:value="14.5" table:formula="of:=SUM([.F8:.J8])" table:style-name="ce186">
            <text:p>£14.5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04T00:00:00" table:style-name="ce182">
            <text:p>04-10-16</text:p>
          </table:table-cell>
          <table:table-cell office:value-type="string" table:style-name="ce183">
            <text:p>Stockport - London Euston</text:p>
          </table:table-cell>
          <table:table-cell office:value-type="string" table:style-name="ce183">
            <text:p>Single</text:p>
          </table:table-cell>
          <table:table-cell office:value-type="string" table:style-name="ce183">
            <text:p>RIHSAC meeting - re-booked ticket</text:p>
          </table:table-cell>
          <table:table-cell table:style-name="ce184"/>
          <table:table-cell office:value-type="float" office:value="109.55" table:style-name="ce185">
            <text:p>£109.55</text:p>
          </table:table-cell>
          <table:table-cell table:style-name="ce185"/>
          <table:table-cell table:style-name="ce184"/>
          <table:table-cell table:style-name="ce185"/>
          <table:table-cell office:value-type="float" office:value="109.55" table:formula="of:=SUM([.F9:.J9])" table:style-name="ce186">
            <text:p>£109.5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04T00:00:00" table:style-name="ce182">
            <text:p>04-10-16</text:p>
          </table:table-cell>
          <table:table-cell office:value-type="string" table:style-name="ce183">
            <text:p>Euston - OKS</text:p>
          </table:table-cell>
          <table:table-cell office:value-type="string" table:style-name="ce183">
            <text:p>Single</text:p>
          </table:table-cell>
          <table:table-cell office:value-type="string" table:style-name="ce183">
            <text:p>RIHSAC meeting - Taxi fare</text:p>
          </table:table-cell>
          <table:table-cell table:style-name="ce184"/>
          <table:table-cell table:style-name="ce185"/>
          <table:table-cell office:value-type="float" office:value="9" table:style-name="ce185">
            <text:p>£9.00</text:p>
          </table:table-cell>
          <table:table-cell table:style-name="ce184"/>
          <table:table-cell table:style-name="ce185"/>
          <table:table-cell office:value-type="float" office:value="9" table:formula="of:=SUM([.F10:.J10])" table:style-name="ce186">
            <text:p>£9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4T00:00:00" table:style-name="ce182">
            <text:p>24-10-16</text:p>
          </table:table-cell>
          <table:table-cell office:value-type="string" table:style-name="ce183">
            <text:p>Preston - Glasgow</text:p>
          </table:table-cell>
          <table:table-cell office:value-type="string" table:style-name="ce183">
            <text:p>Single</text:p>
          </table:table-cell>
          <table:table-cell office:value-type="string" table:style-name="ce183">
            <text:p>Board meeting in Glasgow</text:p>
          </table:table-cell>
          <table:table-cell table:style-name="ce184"/>
          <table:table-cell office:value-type="float" office:value="13.55" table:style-name="ce185">
            <text:p>£13.55</text:p>
          </table:table-cell>
          <table:table-cell table:style-name="ce185"/>
          <table:table-cell table:style-name="ce184"/>
          <table:table-cell table:style-name="ce185"/>
          <table:table-cell office:value-type="float" office:value="13.55" table:formula="of:=SUM([.F11:.J11])" table:style-name="ce186">
            <text:p>£13.5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8T00:00:00" table:style-name="ce182">
            <text:p>28-10-16</text:p>
          </table:table-cell>
          <table:table-cell office:value-type="string" table:style-name="ce183">
            <text:p>Altrincham - Manchester</text:p>
          </table:table-cell>
          <table:table-cell office:value-type="string" table:style-name="ce183">
            <text:p>Single</text:p>
          </table:table-cell>
          <table:table-cell office:value-type="string" table:style-name="ce183">
            <text:p>ORR Director interviews - Tram fare</text:p>
          </table:table-cell>
          <table:table-cell table:style-name="ce184"/>
          <table:table-cell office:value-type="float" office:value="4.3" table:style-name="ce184">
            <text:p>£4.30</text:p>
          </table:table-cell>
          <table:table-cell table:style-name="ce185"/>
          <table:table-cell table:style-name="ce184"/>
          <table:table-cell table:style-name="ce185"/>
          <table:table-cell office:value-type="float" office:value="4.3" table:formula="of:=SUM([.F12:.J12])" table:style-name="ce186">
            <text:p>£4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1-21T00:00:00" table:style-name="ce182">
            <text:p>21-11-16</text:p>
          </table:table-cell>
          <table:table-cell office:value-type="string" table:style-name="ce183">
            <text:p>Car from Altrincham to Crewe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Board meeting</text:p>
          </table:table-cell>
          <table:table-cell table:style-name="ce184"/>
          <table:table-cell table:style-name="ce184"/>
          <table:table-cell office:value-type="float" office:value="11.7" table:style-name="ce185">
            <text:p>£11.70</text:p>
          </table:table-cell>
          <table:table-cell table:style-name="ce184"/>
          <table:table-cell table:style-name="ce185"/>
          <table:table-cell office:value-type="float" office:value="11.7" table:formula="of:=SUM([.F13:.J13])" table:style-name="ce186">
            <text:p>£11.7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1-21T00:00:00" table:style-name="ce180">
            <text:p>21-11-16</text:p>
          </table:table-cell>
          <table:table-cell office:value-type="string" table:style-name="ce181">
            <text:p>N/A</text:p>
          </table:table-cell>
          <table:table-cell office:value-type="string" table:style-name="ce187">
            <text:p>N/A</text:p>
          </table:table-cell>
          <table:table-cell office:value-type="string" table:style-name="ce183">
            <text:p>Board meeting - dinner</text:p>
          </table:table-cell>
          <table:table-cell table:style-name="ce184"/>
          <table:table-cell table:style-name="ce184"/>
          <table:table-cell table:style-name="ce185"/>
          <table:table-cell office:value-type="float" office:value="16.18" table:style-name="ce184">
            <text:p>£16.18</text:p>
          </table:table-cell>
          <table:table-cell table:style-name="ce185"/>
          <table:table-cell office:value-type="float" office:value="16.18" table:formula="of:=SUM([.F14:.J14])" table:style-name="ce186">
            <text:p>£16.18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1-22T00:00:00" table:style-name="ce182">
            <text:p>22-11-16</text:p>
          </table:table-cell>
          <table:table-cell office:value-type="string" table:style-name="ce183">
            <text:p>Car parking at Crewe</text:p>
          </table:table-cell>
          <table:table-cell office:value-type="string" table:style-name="ce183">
            <text:p>N/A</text:p>
          </table:table-cell>
          <table:table-cell office:value-type="string" table:style-name="ce183">
            <text:p>Board meeting</text:p>
          </table:table-cell>
          <table:table-cell table:style-name="ce184"/>
          <table:table-cell table:style-name="ce184"/>
          <table:table-cell table:style-name="ce185"/>
          <table:table-cell table:style-name="ce184"/>
          <table:table-cell office:value-type="float" office:value="24" table:style-name="ce185">
            <text:p>£24.00</text:p>
          </table:table-cell>
          <table:table-cell office:value-type="float" office:value="24" table:formula="of:=SUM([.F15:.J15])" table:style-name="ce186">
            <text:p>£2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1-28T00:00:00" table:style-name="ce182">
            <text:p>28-11-16</text:p>
          </table:table-cell>
          <table:table-cell office:value-type="string" table:style-name="ce183">
            <text:p>Car from Altrincham to Stockport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RSSB Review report launch</text:p>
          </table:table-cell>
          <table:table-cell table:style-name="ce184"/>
          <table:table-cell table:style-name="ce184"/>
          <table:table-cell office:value-type="float" office:value="9.9" table:style-name="ce184">
            <text:p>£9.90</text:p>
          </table:table-cell>
          <table:table-cell table:style-name="ce184"/>
          <table:table-cell table:style-name="ce184"/>
          <table:table-cell office:value-type="float" office:value="9.9" table:formula="of:=SUM([.F16:.J16])" table:style-name="ce186">
            <text:p>£9.9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1-28T00:00:00" table:style-name="ce182">
            <text:p>28-11-16</text:p>
          </table:table-cell>
          <table:table-cell office:value-type="string" table:style-name="ce183">
            <text:p>Car parking at Stockport</text:p>
          </table:table-cell>
          <table:table-cell office:value-type="string" table:style-name="ce183">
            <text:p>N/A</text:p>
          </table:table-cell>
          <table:table-cell office:value-type="string" table:style-name="ce183">
            <text:p>RSSB Review report launch</text:p>
          </table:table-cell>
          <table:table-cell table:style-name="ce184"/>
          <table:table-cell table:style-name="ce184"/>
          <table:table-cell table:style-name="ce185"/>
          <table:table-cell table:style-name="ce184"/>
          <table:table-cell office:value-type="float" office:value="14.5" table:style-name="ce185">
            <text:p>£14.50</text:p>
          </table:table-cell>
          <table:table-cell office:value-type="float" office:value="14.5" table:formula="of:=SUM([.F17:.J17])" table:style-name="ce186">
            <text:p>£14.5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12T00:00:00" table:style-name="ce182">
            <text:p>12-12-16</text:p>
          </table:table-cell>
          <table:table-cell office:value-type="string" table:style-name="ce183">
            <text:p>Car from Altrincham to Crewe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Board meeting</text:p>
          </table:table-cell>
          <table:table-cell table:style-name="ce184"/>
          <table:table-cell table:style-name="ce184"/>
          <table:table-cell office:value-type="float" office:value="11.7" table:style-name="ce185">
            <text:p>£11.70</text:p>
          </table:table-cell>
          <table:table-cell table:style-name="ce184"/>
          <table:table-cell table:style-name="ce185"/>
          <table:table-cell office:value-type="float" office:value="11.7" table:formula="of:=SUM([.F18:.J18])" table:style-name="ce186">
            <text:p>£11.7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12T00:00:00" table:style-name="ce182">
            <text:p>12-12-16</text:p>
          </table:table-cell>
          <table:table-cell office:value-type="string" table:style-name="ce183">
            <text:p>Car parking at Crewe</text:p>
          </table:table-cell>
          <table:table-cell office:value-type="string" table:style-name="ce183">
            <text:p>N/A</text:p>
          </table:table-cell>
          <table:table-cell office:value-type="string" table:style-name="ce183">
            <text:p>Board meeting</text:p>
          </table:table-cell>
          <table:table-cell table:style-name="ce184"/>
          <table:table-cell table:style-name="ce184"/>
          <table:table-cell table:style-name="ce185"/>
          <table:table-cell table:style-name="ce184"/>
          <table:table-cell office:value-type="float" office:value="12" table:style-name="ce185">
            <text:p>£12.00</text:p>
          </table:table-cell>
          <table:table-cell office:value-type="float" office:value="12" table:formula="of:=SUM([.F19:.J19])" table:style-name="ce186">
            <text:p>£12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style-name="ce2"/>
          <table:table-cell office:value-type="date" office:date-value="2016-12-12T00:00:00" table:style-name="ce182">
            <text:p>12-12-16</text:p>
          </table:table-cell>
          <table:table-cell office:value-type="string" table:style-name="ce183">
            <text:p>Crewe - London Euston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Board meeting</text:p>
          </table:table-cell>
          <table:table-cell table:style-name="ce184"/>
          <table:table-cell office:value-type="float" office:value="110.2" table:style-name="ce184">
            <text:p>£110.20</text:p>
          </table:table-cell>
          <table:table-cell table:style-name="ce185"/>
          <table:table-cell table:style-name="ce184"/>
          <table:table-cell table:style-name="ce185"/>
          <table:table-cell office:value-type="float" office:value="110.2" table:formula="of:=SUM([.F20:.J20])" table:style-name="ce186">
            <text:p>£110.2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10T00:00:00" table:style-name="ce182">
            <text:p>10-01-17</text:p>
          </table:table-cell>
          <table:table-cell office:value-type="string" table:style-name="ce183">
            <text:p>Stockport - London</text:p>
          </table:table-cell>
          <table:table-cell office:value-type="string" table:style-name="ce183">
            <text:p>Return</text:p>
          </table:table-cell>
          <table:table-cell office:value-type="string" table:style-name="ce183">
            <text:p>RIHSAC meeting</text:p>
          </table:table-cell>
          <table:table-cell table:style-name="ce184"/>
          <table:table-cell office:value-type="float" office:value="56.1" table:style-name="ce184">
            <text:p>£56.10</text:p>
          </table:table-cell>
          <table:table-cell table:style-name="ce185"/>
          <table:table-cell table:style-name="ce184"/>
          <table:table-cell table:style-name="ce185"/>
          <table:table-cell office:value-type="float" office:value="56.1" table:formula="of:=SUM([.F21:.J21])" table:style-name="ce186">
            <text:p>£56.1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3T00:00:00" table:style-name="ce182">
            <text:p>23-01-17</text:p>
          </table:table-cell>
          <table:table-cell office:value-type="string" table:style-name="ce183">
            <text:p>Travelodge, London</text:p>
          </table:table-cell>
          <table:table-cell office:value-type="string" table:style-name="ce183">
            <text:p>1 night</text:p>
          </table:table-cell>
          <table:table-cell office:value-type="string" table:style-name="ce183">
            <text:p>Board meeting</text:p>
          </table:table-cell>
          <table:table-cell table:style-name="ce184"/>
          <table:table-cell table:style-name="ce185"/>
          <table:table-cell table:style-name="ce185"/>
          <table:table-cell office:value-type="float" office:value="107.55" table:style-name="ce184">
            <text:p>£107.55</text:p>
          </table:table-cell>
          <table:table-cell table:style-name="ce185"/>
          <table:table-cell office:value-type="float" office:value="107.55" table:formula="of:=SUM([.F22:.J22])" table:style-name="ce186">
            <text:p>£107.5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31T00:00:00" table:style-name="ce182">
            <text:p>31-01-17</text:p>
          </table:table-cell>
          <table:table-cell office:value-type="string" table:style-name="ce183">
            <text:p>Travelodge, London</text:p>
          </table:table-cell>
          <table:table-cell office:value-type="string" table:style-name="ce183">
            <text:p>1 night</text:p>
          </table:table-cell>
          <table:table-cell office:value-type="string" table:style-name="ce183">
            <text:p>ORR CEO interviews</text:p>
          </table:table-cell>
          <table:table-cell table:style-name="ce184"/>
          <table:table-cell table:style-name="ce184"/>
          <table:table-cell table:style-name="ce185"/>
          <table:table-cell office:value-type="float" office:value="106.02" table:style-name="ce184">
            <text:p>£106.02</text:p>
          </table:table-cell>
          <table:table-cell table:style-name="ce185"/>
          <table:table-cell office:value-type="float" office:value="106.02" table:formula="of:=SUM([.F23:.J23])" table:style-name="ce186">
            <text:p>£106.02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4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23])" table:style-name="ce73">
            <text:p>£0.00</text:p>
          </table:table-cell>
          <table:table-cell office:value-type="float" office:value="293.7" table:formula="of:=SUM([.G7:.G23])" table:style-name="ce73">
            <text:p>£293.70</text:p>
          </table:table-cell>
          <table:table-cell office:value-type="float" office:value="52.2" table:formula="of:=SUM([.H7:.H23])" table:style-name="ce71">
            <text:p>£52.20</text:p>
          </table:table-cell>
          <table:table-cell office:value-type="float" office:value="229.75" table:formula="of:=SUM([.I7:.I23])" table:style-name="ce94">
            <text:p>£229.75</text:p>
          </table:table-cell>
          <table:table-cell office:value-type="float" office:value="65" table:formula="of:=SUM([.J7:.J23])" table:style-name="ce94">
            <text:p>£65.00</text:p>
          </table:table-cell>
          <table:table-cell office:value-type="float" office:value="640.65" table:formula="of:=SUM([.K7:.K23])" table:style-name="ce96">
            <text:p>£640.6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44"/>
          <table:table-cell table:style-name="ce97"/>
          <table:table-cell table:number-columns-repeated="3" table:style-name="ce44"/>
          <table:table-cell table:style-name="ce46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5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Holland,_B" table:style-name="ta8">
        <table:table-column table:style-name="co4" table:default-cell-style-name="ce2"/>
        <table:table-column table:style-name="co5" table:default-cell-style-name="ce2"/>
        <table:table-column table:style-name="co40" table:default-cell-style-name="ce2"/>
        <table:table-column table:style-name="co38" table:default-cell-style-name="ce2"/>
        <table:table-column table:style-name="co41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5" table:style-name="ce49">
            <text:p>Bob Holland</text:p>
          </table:table-cell>
          <table:table-cell office:value-type="string" table:content-validation-name="val16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3T00:00:00" table:style-name="ce193">
            <text:p>23-01-17</text:p>
          </table:table-cell>
          <table:table-cell office:value-type="string" table:style-name="ce194">
            <text:p>Bristol Parkway - London Paddington<text:s/></text:p>
          </table:table-cell>
          <table:table-cell office:value-type="string" table:style-name="ce194">
            <text:p>Return</text:p>
          </table:table-cell>
          <table:table-cell office:value-type="string" table:style-name="ce195">
            <text:p>Board meeting</text:p>
          </table:table-cell>
          <table:table-cell table:style-name="ce196"/>
          <table:table-cell office:value-type="float" office:value="74.3" table:style-name="ce197">
            <text:p>£74.30</text:p>
          </table:table-cell>
          <table:table-cell table:style-name="ce197"/>
          <table:table-cell table:style-name="ce196"/>
          <table:table-cell table:style-name="ce197"/>
          <table:table-cell office:value-type="float" office:value="74.3" table:formula="of:=SUM([.F7:.J7])" table:style-name="ce198">
            <text:p>£74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3T00:00:00" table:style-name="ce193">
            <text:p>23-01-17</text:p>
          </table:table-cell>
          <table:table-cell office:value-type="string" table:style-name="ce194">
            <text:p>Travelodge, London</text:p>
          </table:table-cell>
          <table:table-cell office:value-type="string" table:style-name="ce194">
            <text:p>1 night</text:p>
          </table:table-cell>
          <table:table-cell office:value-type="string" table:style-name="ce195">
            <text:p>Board meeting</text:p>
          </table:table-cell>
          <table:table-cell table:style-name="ce196"/>
          <table:table-cell table:style-name="ce197"/>
          <table:table-cell table:style-name="ce197"/>
          <table:table-cell office:value-type="float" office:value="107.55" table:style-name="ce196">
            <text:p>£107.55</text:p>
          </table:table-cell>
          <table:table-cell table:style-name="ce197"/>
          <table:table-cell office:value-type="float" office:value="107.55" table:formula="of:=SUM([.F8:.J8])" table:style-name="ce198">
            <text:p>£107.5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7T00:00:00" table:style-name="ce193">
            <text:p>27-02-17</text:p>
          </table:table-cell>
          <table:table-cell office:value-type="string" table:style-name="ce194">
            <text:p>Bristol Parkway - Newport (South Wales)</text:p>
          </table:table-cell>
          <table:table-cell office:value-type="string" table:style-name="ce194">
            <text:p>Single</text:p>
          </table:table-cell>
          <table:table-cell office:value-type="string" table:style-name="ce195">
            <text:p>Visit to Newport Docks</text:p>
          </table:table-cell>
          <table:table-cell table:style-name="ce196"/>
          <table:table-cell office:value-type="float" office:value="12.3" table:style-name="ce197">
            <text:p>£12.30</text:p>
          </table:table-cell>
          <table:table-cell table:style-name="ce197"/>
          <table:table-cell table:style-name="ce196"/>
          <table:table-cell table:style-name="ce197"/>
          <table:table-cell office:value-type="float" office:value="12.3" table:formula="of:=SUM([.F9:.J9])" table:style-name="ce198">
            <text:p>£12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7T00:00:00" table:style-name="ce193">
            <text:p>27-02-17</text:p>
          </table:table-cell>
          <table:table-cell office:value-type="string" table:style-name="ce194">
            <text:p>Newport (South Wales) - Cardiff Central</text:p>
          </table:table-cell>
          <table:table-cell office:value-type="string" table:style-name="ce194">
            <text:p>Single</text:p>
          </table:table-cell>
          <table:table-cell office:value-type="string" table:style-name="ce195">
            <text:p>Board meeting in Cardiff<text:s/></text:p>
          </table:table-cell>
          <table:table-cell table:style-name="ce196"/>
          <table:table-cell office:value-type="float" office:value="6.1" table:style-name="ce197">
            <text:p>£6.10</text:p>
          </table:table-cell>
          <table:table-cell table:style-name="ce197"/>
          <table:table-cell table:style-name="ce196"/>
          <table:table-cell table:style-name="ce197"/>
          <table:table-cell office:value-type="float" office:value="6.1" table:formula="of:=SUM([.F10:.J10])" table:style-name="ce198">
            <text:p>£6.1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8T00:00:00" table:style-name="ce188">
            <text:p>28-02-17</text:p>
          </table:table-cell>
          <table:table-cell office:value-type="string" table:style-name="ce199">
            <text:p>Cardiff Central - Bristol Parkway<text:s/></text:p>
          </table:table-cell>
          <table:table-cell office:value-type="string" table:style-name="ce189">
            <text:p>Single</text:p>
          </table:table-cell>
          <table:table-cell office:value-type="string" table:style-name="ce190">
            <text:p>Board meeting in Cardiff</text:p>
          </table:table-cell>
          <table:table-cell table:style-name="ce191"/>
          <table:table-cell office:value-type="float" office:value="12.2" table:style-name="ce192">
            <text:p>£12.20</text:p>
          </table:table-cell>
          <table:table-cell table:style-name="ce192"/>
          <table:table-cell table:style-name="ce191"/>
          <table:table-cell table:style-name="ce192"/>
          <table:table-cell office:value-type="float" office:value="12.2" table:formula="of:=SUM([.F11:.J11])" table:style-name="ce198">
            <text:p>£12.2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4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11])" table:style-name="ce73">
            <text:p>£0.00</text:p>
          </table:table-cell>
          <table:table-cell office:value-type="float" office:value="104.89999999999999" table:formula="of:=SUM([.G7:.G11])" table:style-name="ce73">
            <text:p>£104.90</text:p>
          </table:table-cell>
          <table:table-cell office:value-type="float" office:value="0" table:formula="of:=SUM([.H7:.H11])" table:style-name="ce73">
            <text:p>£0.00</text:p>
          </table:table-cell>
          <table:table-cell office:value-type="float" office:value="107.55" table:formula="of:=SUM([.I7:.I11])" table:style-name="ce73">
            <text:p>£107.55</text:p>
          </table:table-cell>
          <table:table-cell office:value-type="float" office:value="0" table:formula="of:=SUM([.J7:.J11])" table:style-name="ce73">
            <text:p>£0.00</text:p>
          </table:table-cell>
          <table:table-cell office:value-type="float" office:value="212.45" table:formula="of:=SUM([.K7:.K11])" table:style-name="ce74">
            <text:p>£212.4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75"/>
          <table:table-cell table:style-name="ce98"/>
          <table:table-cell table:number-columns-repeated="3" table:style-name="ce75"/>
          <table:table-cell table:style-name="ce46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6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2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Luger,_M" table:style-name="ta8">
        <table:table-column table:style-name="co4" table:default-cell-style-name="ce2"/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44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7" table:style-name="ce49">
            <text:p>Michael Luger</text:p>
          </table:table-cell>
          <table:table-cell office:value-type="string" table:content-validation-name="val18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4T00:00:00" table:style-name="ce200">
            <text:p>24-10-16</text:p>
          </table:table-cell>
          <table:table-cell office:value-type="string" table:style-name="ce201">
            <text:p>Macclesfield-Altrincham-Preston<text:s/></text:p>
          </table:table-cell>
          <table:table-cell office:value-type="string" table:style-name="ce201">
            <text:p>Single</text:p>
          </table:table-cell>
          <table:table-cell office:value-type="string" table:style-name="ce202">
            <text:p>Board meeting in Glasgow - car journey</text:p>
          </table:table-cell>
          <table:table-cell table:style-name="ce203"/>
          <table:table-cell table:style-name="ce204"/>
          <table:table-cell office:value-type="float" office:value="24.3" table:style-name="ce204">
            <text:p>£24.30</text:p>
          </table:table-cell>
          <table:table-cell table:style-name="ce203"/>
          <table:table-cell table:style-name="ce204"/>
          <table:table-cell office:value-type="float" office:value="24.3" table:formula="of:=SUM([.F7:.J7])" table:style-name="ce205">
            <text:p>£24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4T00:00:00" table:style-name="ce200">
            <text:p>24-10-16</text:p>
          </table:table-cell>
          <table:table-cell office:value-type="string" table:style-name="ce201">
            <text:p>Preston - Glasgow</text:p>
          </table:table-cell>
          <table:table-cell office:value-type="string" table:style-name="ce201">
            <text:p>Single</text:p>
          </table:table-cell>
          <table:table-cell office:value-type="string" table:style-name="ce202">
            <text:p>Board meeting in Glasgow</text:p>
          </table:table-cell>
          <table:table-cell table:style-name="ce203"/>
          <table:table-cell office:value-type="float" office:value="14.85" table:style-name="ce204">
            <text:p>£14.85</text:p>
          </table:table-cell>
          <table:table-cell table:style-name="ce204"/>
          <table:table-cell table:style-name="ce203"/>
          <table:table-cell table:style-name="ce204"/>
          <table:table-cell office:value-type="float" office:value="14.85" table:formula="of:=SUM([.F8:.J8])" table:style-name="ce205">
            <text:p>£14.8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5T00:00:00" table:style-name="ce200">
            <text:p>25-10-16</text:p>
          </table:table-cell>
          <table:table-cell office:value-type="string" table:style-name="ce201">
            <text:p>Glasgow - Preston<text:s/></text:p>
          </table:table-cell>
          <table:table-cell office:value-type="string" table:style-name="ce201">
            <text:p>Single</text:p>
          </table:table-cell>
          <table:table-cell office:value-type="string" table:style-name="ce202">
            <text:p>Board meeting in Glasgow</text:p>
          </table:table-cell>
          <table:table-cell table:style-name="ce203"/>
          <table:table-cell office:value-type="float" office:value="14.85" table:style-name="ce204">
            <text:p>£14.85</text:p>
          </table:table-cell>
          <table:table-cell table:style-name="ce204"/>
          <table:table-cell table:style-name="ce203"/>
          <table:table-cell table:style-name="ce204"/>
          <table:table-cell office:value-type="float" office:value="14.85" table:formula="of:=SUM([.F9:.J9])" table:style-name="ce205">
            <text:p>£14.8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5T00:00:00" table:style-name="ce200">
            <text:p>25-10-16</text:p>
          </table:table-cell>
          <table:table-cell office:value-type="string" table:style-name="ce201">
            <text:p>Car parking at Preston station</text:p>
          </table:table-cell>
          <table:table-cell office:value-type="string" table:style-name="ce201">
            <text:p>N/A</text:p>
          </table:table-cell>
          <table:table-cell office:value-type="string" table:style-name="ce202">
            <text:p>Board meeting in Glasgow</text:p>
          </table:table-cell>
          <table:table-cell table:style-name="ce203"/>
          <table:table-cell table:style-name="ce204"/>
          <table:table-cell table:style-name="ce204"/>
          <table:table-cell table:style-name="ce203"/>
          <table:table-cell office:value-type="float" office:value="24" table:style-name="ce204">
            <text:p>£24.00</text:p>
          </table:table-cell>
          <table:table-cell office:value-type="float" office:value="24" table:formula="of:=SUM([.F10:.J10])" table:style-name="ce205">
            <text:p>£24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0-25T00:00:00" table:style-name="ce200">
            <text:p>25-10-16</text:p>
          </table:table-cell>
          <table:table-cell office:value-type="string" table:style-name="ce206">
            <text:p>Preston-Altrincham-Macclesfield<text:s/></text:p>
          </table:table-cell>
          <table:table-cell office:value-type="string" table:style-name="ce201">
            <text:p>Single</text:p>
          </table:table-cell>
          <table:table-cell office:value-type="string" table:style-name="ce202">
            <text:p>Board meeting in Glasgow - car journey</text:p>
          </table:table-cell>
          <table:table-cell table:style-name="ce203"/>
          <table:table-cell table:style-name="ce204"/>
          <table:table-cell office:value-type="float" office:value="24.3" table:style-name="ce204">
            <text:p>£24.30</text:p>
          </table:table-cell>
          <table:table-cell table:style-name="ce203"/>
          <table:table-cell table:style-name="ce204"/>
          <table:table-cell office:value-type="float" office:value="24.3" table:formula="of:=SUM([.F11:.J11])" table:style-name="ce205">
            <text:p>£24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3T00:00:00" table:style-name="ce200">
            <text:p>23-01-17</text:p>
          </table:table-cell>
          <table:table-cell office:value-type="string" table:style-name="ce201">
            <text:p>Travelodge, London</text:p>
          </table:table-cell>
          <table:table-cell office:value-type="string" table:style-name="ce201">
            <text:p>1 night</text:p>
          </table:table-cell>
          <table:table-cell office:value-type="string" table:style-name="ce202">
            <text:p>Board meeting</text:p>
          </table:table-cell>
          <table:table-cell table:style-name="ce203"/>
          <table:table-cell table:style-name="ce204"/>
          <table:table-cell table:style-name="ce204"/>
          <table:table-cell office:value-type="float" office:value="107.55" table:style-name="ce203">
            <text:p>£107.55</text:p>
          </table:table-cell>
          <table:table-cell table:style-name="ce204"/>
          <table:table-cell office:value-type="float" office:value="107.55" table:formula="of:=SUM([.F12:.J12])" table:style-name="ce205">
            <text:p>£107.5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12])" table:style-name="ce73">
            <text:p>£0.00</text:p>
          </table:table-cell>
          <table:table-cell office:value-type="float" office:value="29.7" table:formula="of:=SUM([.G7:.G12])" table:style-name="ce71">
            <text:p>£29.70</text:p>
          </table:table-cell>
          <table:table-cell office:value-type="float" office:value="48.6" table:formula="of:=SUM([.H7:.H12])" table:style-name="ce72">
            <text:p>£48.60</text:p>
          </table:table-cell>
          <table:table-cell office:value-type="float" office:value="107.55" table:formula="of:=SUM([.I7:.I12])" table:style-name="ce73">
            <text:p>£107.55</text:p>
          </table:table-cell>
          <table:table-cell office:value-type="float" office:value="24" table:formula="of:=SUM([.J7:.J12])" table:style-name="ce73">
            <text:p>£24.00</text:p>
          </table:table-cell>
          <table:table-cell office:value-type="float" office:value="209.85" table:formula="of:=SUM([.K7:.K12])" table:style-name="ce74">
            <text:p>£209.85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75"/>
          <table:table-cell table:style-name="ce98"/>
          <table:table-cell table:number-columns-repeated="3" table:style-name="ce75"/>
          <table:table-cell table:style-name="ce46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8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Lynda_Rollason" table:expression="of:=[.#REF!]" table:base-cell-address="Index.$A$1"/>
        </table:named-expressions>
      </table:table>
      <table:table table:name="Franks,_D" table:style-name="ta4">
        <table:table-column table:style-name="co4" table:default-cell-style-name="ce2"/>
        <table:table-column table:style-name="co5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19" table:style-name="ce49">
            <text:p>David Franks</text:p>
          </table:table-cell>
          <table:table-cell office:value-type="string" table:content-validation-name="val20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25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0T00:00:00" table:style-name="ce207">
            <text:p>20-01-17</text:p>
          </table:table-cell>
          <table:table-cell office:value-type="string" table:style-name="ce208">
            <text:p>Dublin - London Gatwick</text:p>
          </table:table-cell>
          <table:table-cell office:value-type="string" table:style-name="ce208">
            <text:p>Single</text:p>
          </table:table-cell>
          <table:table-cell office:value-type="string" table:style-name="ce209">
            <text:p>Board meeting</text:p>
          </table:table-cell>
          <table:table-cell office:value-type="float" office:value="58.2" table:style-name="ce210">
            <text:p>£58.20</text:p>
          </table:table-cell>
          <table:table-cell table:style-name="ce211"/>
          <table:table-cell table:style-name="ce211"/>
          <table:table-cell table:style-name="ce210"/>
          <table:table-cell table:style-name="ce211"/>
          <table:table-cell office:value-type="float" office:value="58.2" table:formula="of:=SUM([.F7:.J7])" table:style-name="ce212">
            <text:p>£58.2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24T00:00:00" table:style-name="ce207">
            <text:p>24-01-17</text:p>
          </table:table-cell>
          <table:table-cell office:value-type="string" table:style-name="ce208">
            <text:p>London Gatwick - Dublin<text:s/></text:p>
          </table:table-cell>
          <table:table-cell office:value-type="string" table:style-name="ce208">
            <text:p>Single</text:p>
          </table:table-cell>
          <table:table-cell office:value-type="string" table:style-name="ce209">
            <text:p>Board meeting</text:p>
          </table:table-cell>
          <table:table-cell office:value-type="float" office:value="69.64" table:style-name="ce210">
            <text:p>£69.64</text:p>
          </table:table-cell>
          <table:table-cell table:style-name="ce211"/>
          <table:table-cell table:style-name="ce211"/>
          <table:table-cell table:style-name="ce210"/>
          <table:table-cell table:style-name="ce211"/>
          <table:table-cell office:value-type="float" office:value="69.64" table:formula="of:=SUM([.F8:.J8])" table:style-name="ce212">
            <text:p>£69.64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30T00:00:00" table:style-name="ce213">
            <text:p>30-01-17</text:p>
          </table:table-cell>
          <table:table-cell office:value-type="string" table:style-name="ce219">
            <text:p>Dublin - London Gatwick</text:p>
          </table:table-cell>
          <table:table-cell office:value-type="string" table:style-name="ce214">
            <text:p>Single</text:p>
          </table:table-cell>
          <table:table-cell office:value-type="string" table:style-name="ce215">
            <text:p>Non-Executive Director Engagement Forum - DFT</text:p>
          </table:table-cell>
          <table:table-cell office:value-type="float" office:value="62.7" table:style-name="ce216">
            <text:p>£62.70</text:p>
          </table:table-cell>
          <table:table-cell table:style-name="ce217"/>
          <table:table-cell table:style-name="ce217"/>
          <table:table-cell table:style-name="ce216"/>
          <table:table-cell table:style-name="ce217"/>
          <table:table-cell office:value-type="float" office:value="62.7" table:formula="of:=SUM([.F9:.J9])" table:style-name="ce212">
            <text:p>£62.7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1-31T00:00:00" table:style-name="ce213">
            <text:p>31-01-17</text:p>
          </table:table-cell>
          <table:table-cell office:value-type="string" table:style-name="ce219">
            <text:p>London Gatwick - Dublin</text:p>
          </table:table-cell>
          <table:table-cell office:value-type="string" table:style-name="ce214">
            <text:p>Single</text:p>
          </table:table-cell>
          <table:table-cell office:value-type="string" table:style-name="ce215">
            <text:p>Non-Executive Director Engagement Forum - DFT</text:p>
          </table:table-cell>
          <table:table-cell office:value-type="float" office:value="69.64" table:style-name="ce216">
            <text:p>£69.64</text:p>
          </table:table-cell>
          <table:table-cell table:style-name="ce217"/>
          <table:table-cell table:style-name="ce217"/>
          <table:table-cell table:style-name="ce216"/>
          <table:table-cell table:style-name="ce217"/>
          <table:table-cell office:value-type="float" office:value="69.64" table:formula="of:=SUM([.F10:.J10])" table:style-name="ce212">
            <text:p>£69.64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7-02-28T00:00:00" table:style-name="ce207">
            <text:p>28-02-17</text:p>
          </table:table-cell>
          <table:table-cell office:value-type="string" table:style-name="ce218">
            <text:p>Cardiff - Dublin</text:p>
          </table:table-cell>
          <table:table-cell office:value-type="string" table:style-name="ce208">
            <text:p>Single</text:p>
          </table:table-cell>
          <table:table-cell office:value-type="string" table:style-name="ce209">
            <text:p>Board meeting</text:p>
          </table:table-cell>
          <table:table-cell office:value-type="float" office:value="37.729999999999997" table:style-name="ce210">
            <text:p>£37.73</text:p>
          </table:table-cell>
          <table:table-cell table:style-name="ce211"/>
          <table:table-cell table:style-name="ce211"/>
          <table:table-cell table:style-name="ce210"/>
          <table:table-cell table:style-name="ce211"/>
          <table:table-cell office:value-type="float" office:value="37.729999999999997" table:formula="of:=SUM([.F11:.J11])" table:style-name="ce212">
            <text:p>£37.73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297.91000000000003" table:formula="of:=SUM([.F7:.F11])" table:style-name="ce71">
            <text:p>£297.91</text:p>
          </table:table-cell>
          <table:table-cell office:value-type="float" office:value="0" table:formula="of:=SUM([.G7:.G11])" table:style-name="ce72">
            <text:p>£0.00</text:p>
          </table:table-cell>
          <table:table-cell office:value-type="float" office:value="0" table:formula="of:=SUM([.H7:.H11])" table:style-name="ce73">
            <text:p>£0.00</text:p>
          </table:table-cell>
          <table:table-cell office:value-type="float" office:value="0" table:formula="of:=SUM([.I7:.I11])" table:style-name="ce73">
            <text:p>£0.00</text:p>
          </table:table-cell>
          <table:table-cell office:value-type="float" office:value="0" table:formula="of:=SUM([.J7:.J11])" table:style-name="ce73">
            <text:p>£0.00</text:p>
          </table:table-cell>
          <table:table-cell office:value-type="float" office:value="297.91000000000003" table:formula="of:=SUM([.K7:.K11])" table:style-name="ce74">
            <text:p>£297.91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75"/>
          <table:table-cell table:style-name="ce98"/>
          <table:table-cell table:number-columns-repeated="3" table:style-name="ce75"/>
          <table:table-cell table:style-name="ce46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4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2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5" table:style-name="ro1">
          <table:table-cell table:number-columns-repeated="16384"/>
        </table:table-row>
      </table:table>
      <table:table table:name="Heal,_A" table:style-name="ta4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48" table:default-cell-style-name="ce2"/>
        <table:table-column table:style-name="co14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21" table:style-name="ce49">
            <text:p>Anne Heal</text:p>
          </table:table-cell>
          <table:table-cell office:value-type="string" table:content-validation-name="val22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77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12T00:00:00" table:style-name="ce220">
            <text:p>12-12-16</text:p>
          </table:table-cell>
          <table:table-cell office:value-type="string" table:style-name="ce225">
            <text:p>Kew Gardens - Holborn<text:s/></text:p>
          </table:table-cell>
          <table:table-cell office:value-type="string" table:style-name="ce221">
            <text:p>Single</text:p>
          </table:table-cell>
          <table:table-cell office:value-type="string" table:style-name="ce222">
            <text:p>Board meeting - Tube fare</text:p>
          </table:table-cell>
          <table:table-cell table:style-name="ce223"/>
          <table:table-cell office:value-type="float" office:value="3.3" table:style-name="ce224">
            <text:p>£3.30</text:p>
          </table:table-cell>
          <table:table-cell table:style-name="ce224"/>
          <table:table-cell table:style-name="ce223"/>
          <table:table-cell table:style-name="ce224"/>
          <table:table-cell office:value-type="currency" office:value="3.3" table:style-name="ce226">
            <text:p>£3.3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date" office:date-value="2016-12-12T00:00:00" table:style-name="ce220">
            <text:p>12-12-16</text:p>
          </table:table-cell>
          <table:table-cell office:value-type="string" table:style-name="ce225">
            <text:p>London Kings Cross - Kew Gardens</text:p>
          </table:table-cell>
          <table:table-cell office:value-type="string" table:style-name="ce221">
            <text:p>Single</text:p>
          </table:table-cell>
          <table:table-cell office:value-type="string" table:style-name="ce222">
            <text:p>Board meeting - Tube fare</text:p>
          </table:table-cell>
          <table:table-cell table:style-name="ce223"/>
          <table:table-cell office:value-type="float" office:value="2.8" table:style-name="ce224">
            <text:p>£2.80</text:p>
          </table:table-cell>
          <table:table-cell table:style-name="ce224"/>
          <table:table-cell table:style-name="ce223"/>
          <table:table-cell table:style-name="ce224"/>
          <table:table-cell office:value-type="currency" office:value="2.8" table:style-name="ce227">
            <text:p>£2.8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8])" table:style-name="ce73">
            <text:p>£0.00</text:p>
          </table:table-cell>
          <table:table-cell office:value-type="float" office:value="6.1" table:formula="of:=SUM([.G7:.G8])" table:style-name="ce73">
            <text:p>£6.10</text:p>
          </table:table-cell>
          <table:table-cell office:value-type="float" office:value="0" table:formula="of:=SUM([.H7:.H8])" table:style-name="ce73">
            <text:p>£0.00</text:p>
          </table:table-cell>
          <table:table-cell office:value-type="float" office:value="0" table:formula="of:=SUM([.I7:.I8])" table:style-name="ce73">
            <text:p>£0.00</text:p>
          </table:table-cell>
          <table:table-cell office:value-type="float" office:value="0" table:formula="of:=SUM([.J7:.J8])" table:style-name="ce73">
            <text:p>£0.00</text:p>
          </table:table-cell>
          <table:table-cell office:value-type="float" office:value="6.1" table:formula="of:=SUM([.K7:.K8])" table:style-name="ce102">
            <text:p>£6.1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63"/>
          <table:table-cell table:style-name="ce64"/>
          <table:table-cell table:style-name="ce63"/>
          <table:table-cell table:style-name="ce11"/>
          <table:table-cell table:style-name="ce103"/>
          <table:table-cell table:style-name="ce104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2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2" table:style-name="ro1">
          <table:table-cell table:number-columns-repeated="16384"/>
        </table:table-row>
      </table:table>
      <table:table table:name="Mather,_G" table:style-name="ta9"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6"/>
        <table:table-column table:style-name="co15" table:default-cell-style-name="ce2"/>
        <table:table-column table:style-name="co15" table:default-cell-style-name="ce48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7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 table:visibility="collapse"/>
        <table:table-column table:style-name="co1" table:number-columns-repeated="16367" table:default-cell-style-name="ce2"/>
        <table:table-row table:style-name="ro1">
          <table:table-cell table:style-name="ce2"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ame</text:p>
          </table:table-cell>
          <table:table-cell table:number-columns-repeated="2" table:style-name="ce2"/>
          <table:table-cell office:value-type="string" table:content-validation-name="val23" table:style-name="ce49">
            <text:p>Graham Mather</text:p>
          </table:table-cell>
          <table:table-cell office:value-type="string" table:content-validation-name="val24" table:style-name="ce9">
            <text:p>Non Executive Director</text:p>
          </table:table-cell>
          <table:table-cell table:style-name="ce50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Business Expenses</text:p>
          </table:table-cell>
          <table:table-cell table:number-columns-repeated="2" table:style-name="ce2"/>
          <table:table-cell office:value-type="string" office:string-value="2016-17" table:formula="of:=[Index.B4]" table:style-name="ce51">
            <text:p>2016-17</text:p>
          </table:table-cell>
          <table:table-cell office:value-type="string" office:string-value="Quarter 4" table:formula="of:=[Index.C4]" table:style-name="ce7">
            <text:p>Quarter 4</text:p>
          </table:table-cell>
          <table:table-cell office:value-type="string" office:string-value="01 January- 31 March 2017" table:formula="of:=[Index.B5]" table:style-name="ce52">
            <text:p>01 January- 31 March 2017</text:p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2">
            <text:p>DATES</text:p>
          </table:table-cell>
          <table:table-cell office:value-type="string" table:style-name="ce13">
            <text:p>FROM - TO</text:p>
          </table:table-cell>
          <table:table-cell office:value-type="string" table:style-name="ce14">
            <text:p>SINGLE/ RETURN/ NIGHT(S)</text:p>
          </table:table-cell>
          <table:table-cell office:value-type="string" table:style-name="ce15">
            <text:p>PURPOSE</text:p>
          </table:table-cell>
          <table:table-cell office:value-type="string" table:number-columns-spanned="4" table:number-rows-spanned="1" table:style-name="ce47">
            <text:p>TRAVEL</text:p>
          </table:table-cell>
          <table:covered-table-cell table:number-columns-repeated="3"/>
          <table:table-cell office:value-type="string" table:style-name="ce16">
            <text:p>OTHER</text:p>
          </table:table-cell>
          <table:table-cell office:value-type="string" table:style-name="ce17">
            <text:p>TOTAL</text:p>
          </table:table-cell>
          <table:table-cell table:style-name="ce2"/>
          <table:table-cell office:value-type="string" table:style-name="ce53">
            <text:p>DATES</text:p>
          </table:table-cell>
          <table:table-cell table:number-columns-repeated="16371"/>
        </table:table-row>
        <table:table-row table:style-name="ro3">
          <table:table-cell table:style-name="ce2"/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Air</text:p>
          </table:table-cell>
          <table:table-cell office:value-type="string" table:style-name="ce22">
            <text:p>Rail</text:p>
          </table:table-cell>
          <table:table-cell office:value-type="string" table:style-name="ce22">
            <text:p>Taxi / Car / Bus</text:p>
          </table:table-cell>
          <table:table-cell office:value-type="string" table:style-name="ce23">
            <text:p>Accom</text:p>
            <text:p><text:s/>/ Meals</text:p>
          </table:table-cell>
          <table:table-cell office:value-type="string" table:style-name="ce24">
            <text:p>(including hospitality given)</text:p>
          </table:table-cell>
          <table:table-cell office:value-type="string" table:style-name="ce77">
            <text:p>COST</text:p>
          </table:table-cell>
          <table:table-cell table:style-name="ce26"/>
          <table:table-cell table:style-name="ce54"/>
          <table:table-cell table:number-columns-repeated="16371" table:style-name="ce26"/>
        </table:table-row>
        <table:table-row table:style-name="ro7">
          <table:table-cell table:style-name="ce2"/>
          <table:table-cell table:style-name="ce228"/>
          <table:table-cell table:style-name="ce233"/>
          <table:table-cell table:style-name="ce229"/>
          <table:table-cell table:style-name="ce230"/>
          <table:table-cell table:style-name="ce231"/>
          <table:table-cell table:style-name="ce232"/>
          <table:table-cell table:style-name="ce232"/>
          <table:table-cell table:style-name="ce231"/>
          <table:table-cell table:style-name="ce232"/>
          <table:table-cell table:style-name="ce234"/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7:.F7])" table:style-name="ce73">
            <text:p>£0.00</text:p>
          </table:table-cell>
          <table:table-cell office:value-type="float" office:value="0" table:formula="of:=SUM([.G7:.G7])" table:style-name="ce73">
            <text:p>£0.00</text:p>
          </table:table-cell>
          <table:table-cell office:value-type="float" office:value="0" table:formula="of:=SUM([.H7:.H7])" table:style-name="ce73">
            <text:p>£0.00</text:p>
          </table:table-cell>
          <table:table-cell office:value-type="float" office:value="0" table:formula="of:=SUM([.I7:.I7])" table:style-name="ce73">
            <text:p>£0.00</text:p>
          </table:table-cell>
          <table:table-cell office:value-type="float" office:value="0" table:formula="of:=SUM([.J7:.J7])" table:style-name="ce73">
            <text:p>£0.00</text:p>
          </table:table-cell>
          <table:table-cell office:value-type="float" office:value="0" table:formula="of:=SUM([.K7:.K7])" table:style-name="ce74">
            <text:p>£0.00</text:p>
          </table:table-cell>
          <table:table-cell table:style-name="ce26"/>
          <table:table-cell table:style-name="ce55"/>
          <table:table-cell table:number-columns-repeated="16371" table:style-name="ce26"/>
        </table:table-row>
        <table:table-row table:style-name="ro10">
          <table:table-cell table:style-name="ce2"/>
          <table:table-cell table:style-name="ce43"/>
          <table:table-cell table:number-columns-repeated="2" table:style-name="ce11"/>
          <table:table-cell table:style-name="ce59"/>
          <table:table-cell table:style-name="ce103"/>
          <table:table-cell table:style-name="ce64"/>
          <table:table-cell table:style-name="ce11"/>
          <table:table-cell table:style-name="ce63"/>
          <table:table-cell table:style-name="ce11"/>
          <table:table-cell table:style-name="ce104"/>
          <table:table-cell table:style-name="ce26"/>
          <table:table-cell table:style-name="ce55"/>
          <table:table-cell table:number-columns-repeated="16371" table:style-name="ce26"/>
        </table:table-row>
        <table:table-row table:style-name="ro7">
          <table:table-cell table:style-name="ce2"/>
          <table:table-cell office:value-type="string" table:style-name="ce2">
            <text:p>This schedule has been prepared on a cash basis and so includes those items which have been paid by ORR during the period in question.</text:p>
          </table:table-cell>
          <table:table-cell table:number-columns-repeated="2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1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style-name="ro5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2" table:style-name="ro7">
          <table:table-cell table:number-columns-repeated="4" table:style-name="ce2"/>
          <table:table-cell table:style-name="ce26"/>
          <table:table-cell table:style-name="ce2"/>
          <table:table-cell table:style-name="ce48"/>
          <table:table-cell table:number-columns-repeated="4" table:style-name="ce2"/>
          <table:table-cell table:style-name="ce26"/>
          <table:table-cell table:style-name="ce55"/>
          <table:table-cell table:number-columns-repeated="16371" table:style-name="ce26"/>
        </table:table-row>
        <table:table-row table:number-rows-repeated="1048542" table:style-name="ro1">
          <table:table-cell table:number-columns-repeated="16384"/>
        </table:table-row>
      </table:table>
      <table:table table:name="Hospitality_received" table:style-name="ta10"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1" table:default-cell-style-name="ce2"/>
        <table:table-column table:style-name="co53" table:default-cell-style-name="ce2"/>
        <table:table-column table:style-name="co1" table:number-columns-repeated="16378" table:default-cell-style-name="ce2"/>
        <table:table-row table:style-name="ro1">
          <table:table-cell/>
          <table:table-cell office:value-type="string" office:string-value="OFFICE OF RAIL AND ROAD" table:formula="of:=[Index.B1]" table:style-name="ce3">
            <text:p>OFFICE OF RAIL AND ROAD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style-name="ce2"/>
          <table:table-cell office:value-type="string" table:style-name="ce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Hospitality received</text:p>
          </table:table-cell>
          <table:table-cell office:value-type="string" office:string-value="2016-17" table:formula="of:=[Index.B4]" table:style-name="ce111">
            <text:p>2016-17</text:p>
          </table:table-cell>
          <table:table-cell office:value-type="string" office:string-value="Quarter 4       01 January- 31 March 2017" table:formula="of:=CONCATENATE([Index.C4];&quot;       &quot;;[Index.B5])" table:style-name="ce7">
            <text:p>Quarter 4 <text:s text:c="6"/>01 January- 31 March 2017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112">
            <text:p>DATE</text:p>
          </table:table-cell>
          <table:table-cell office:value-type="string" table:style-name="ce113">
            <text:p>ORGANISATION NAME</text:p>
          </table:table-cell>
          <table:table-cell office:value-type="string" table:style-name="ce114">
            <text:p>DETAILS OF HOSPITALITY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1-10T00:00:00" table:style-name="ce115">
            <text:p>10-01-17</text:p>
          </table:table-cell>
          <table:table-cell office:value-type="string" table:style-name="ce116">
            <text:p>The Indepen Forum</text:p>
          </table:table-cell>
          <table:table-cell office:value-type="string" table:style-name="ce117">
            <text:p>Joanna Whittington/Stephen Glaister - Indepen Forum debate - refreshments provided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1-18T00:00:00" table:style-name="ce115">
            <text:p>18-01-17</text:p>
          </table:table-cell>
          <table:table-cell office:value-type="string" table:style-name="ce118">
            <text:p>Independent Transport Commission (ITC) and Eversheds LLP</text:p>
          </table:table-cell>
          <table:table-cell office:value-type="string" table:style-name="ce119">
            <text:p>Joanna Whittington - ITC/Eversheds dinner discussion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1-30T00:00:00" table:style-name="ce115">
            <text:p>30-01-17</text:p>
          </table:table-cell>
          <table:table-cell office:value-type="string" table:style-name="ce116">
            <text:p>Department for Transport</text:p>
          </table:table-cell>
          <table:table-cell office:value-type="string" table:style-name="ce119">
            <text:p>Michael Luger, David Franks and Anne Heal - Non-Executive Director Engagement Forum - refreshments provided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2-08T00:00:00" table:style-name="ce115">
            <text:p>08-02-17</text:p>
          </table:table-cell>
          <table:table-cell office:value-type="string" table:style-name="ce118">
            <text:p>The Infrastructure Forum</text:p>
          </table:table-cell>
          <table:table-cell office:value-type="string" table:style-name="ce119">
            <text:p>Stephen Glaister - The Infrastructure Forum's Commissioning &amp; Procurement Working Group - refreshments provided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2-28T00:00:00" table:style-name="ce115">
            <text:p>28-02-17</text:p>
          </table:table-cell>
          <table:table-cell office:value-type="string" table:style-name="ce120">
            <text:p>George Bradshaw Address</text:p>
          </table:table-cell>
          <table:table-cell office:value-type="string" table:style-name="ce121">
            <text:p>Joanna Whittington - The George Bradshaw address - <text:s/>dinner provided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3-15T00:00:00" table:style-name="ce115">
            <text:p>15-03-17</text:p>
          </table:table-cell>
          <table:table-cell office:value-type="string" table:style-name="ce116">
            <text:p>Transport Focus<text:s text:c="2"/></text:p>
          </table:table-cell>
          <table:table-cell office:value-type="string" table:style-name="ce121">
            <text:p>Stephen Glaister - Transport Focus Reception - refreshments provided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3-20T00:00:00" table:style-name="ce115">
            <text:p>20-03-17</text:p>
          </table:table-cell>
          <table:table-cell office:value-type="string" table:style-name="ce116">
            <text:p>Network Rail<text:s/></text:p>
          </table:table-cell>
          <table:table-cell office:value-type="string" table:style-name="ce117">
            <text:p>Joanna Whittington/Stephen Glaister - Network Rail Board dinner</text:p>
          </table:table-cell>
          <table:table-cell table:number-columns-repeated="16380"/>
        </table:table-row>
        <table:table-row table:style-name="ro12">
          <table:table-cell/>
          <table:table-cell office:value-type="date" office:date-value="2017-03-29T00:00:00" table:style-name="ce122">
            <text:p>29-03-17</text:p>
          </table:table-cell>
          <table:table-cell office:value-type="string" table:style-name="ce123">
            <text:p>European Policy Forum</text:p>
          </table:table-cell>
          <table:table-cell office:value-type="string" table:style-name="ce124">
            <text:p>Stephen Glaister - Special dinner discussion with Jonathan Taylor, Vice President, European Investment Bank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expression table:name="Lynda_Rollason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">
      <number:text>£</number:text>
      <number:number number:decimal-places="2" number:min-integer-digits="1" number:grouping="true"/>
    </number:number-style>
    <number:date-style style:name="N38">
      <number:day number:style="long"/>
      <number:text>-</number:text>
      <number:month number:style="long"/>
      <number:text>-</number:text>
      <number:year/>
    </number:date-style>
    <number:number-style style:name="N39P0">
      <number:text> £</number:text>
      <number:number number:decimal-places="2" number:min-integer-digits="1" number:grouping="true"/>
      <number:text> </number:text>
    </number:number-style>
    <number:number-style style:name="N39P1">
      <number:text>-£</number:text>
      <number:number number:decimal-places="2" number:min-integer-digits="1" number:grouping="true"/>
      <number:text> </number:text>
    </number:number-style>
    <number:number-style style:name="N39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2F2F2"/>
    </style:style>
    <style:style style:name="Currency_32_2" style:display-name="Currency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080000000000000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oard members expenses 2016-17 Q4</dc:title>
    <meta:initial-creator>Office of Rail and Road</meta:initial-creator>
    <dc:creator>Osborn, James</dc:creator>
    <meta:creation-date>2009-08-06T14:53:42Z</meta:creation-date>
    <dc:date>2017-12-19T10:21:38Z</dc:date>
    <meta:print-date>2017-11-08T09:12:31Z</meta:print-date>
    <meta:user-defined meta:name="DM_Links_Updated" meta:value-type="boolean">true</meta:user-defined>
  </office:meta>
</office:document-meta>
</file>