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2F2F2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2F2F2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5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2F2F2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63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65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8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10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03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10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</style:style>
    <style:style style:name="ce11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/>
    </style:style>
    <style:style style:name="ce12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33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32_2" style:data-style-name="N37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_32_2" style:data-style-name="N37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9" style:family="table-cell" style:parent-style-name="Normal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Normal_32_2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Normal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7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8" style:family="table-cell" style:parent-style-name="Normal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9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0" style:family="table-cell" style:parent-style-name="Normal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7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10.1864583333333cm"/>
    </style:style>
    <style:style style:name="co26" style:family="table-column">
      <style:table-column-properties fo:break-before="auto" style:column-width="7.77875cm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0.107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4.25979166666667cm" style:use-optimal-column-width="true"/>
    </style:style>
    <style:style style:name="co35" style:family="table-column">
      <style:table-column-properties fo:break-before="auto" style:column-width="10.0541666666667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6.958541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10.7685416666667cm" style:use-optimal-column-width="true"/>
    </style:style>
    <style:style style:name="co40" style:family="table-column">
      <style:table-column-properties fo:break-before="auto" style:column-width="4.10104166666667cm" style:use-optimal-column-width="true"/>
    </style:style>
    <style:style style:name="co41" style:family="table-column">
      <style:table-column-properties fo:break-before="auto" style:column-width="10.2658333333333cm" style:use-optimal-column-width="true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5.37104166666667cm" style:use-optimal-column-width="true"/>
    </style:style>
    <style:style style:name="co44" style:family="table-column">
      <style:table-column-properties fo:break-before="auto" style:column-width="8.83708333333333cm"/>
    </style:style>
    <style:style style:name="co45" style:family="table-column">
      <style:table-column-properties fo:break-before="auto" style:column-width="3.38666666666667cm" style:use-optimal-column-width="true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10.3452083333333cm" style:use-optimal-column-width="true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6.93208333333333cm"/>
    </style:style>
    <style:style style:name="co51" style:family="table-column">
      <style:table-column-properties fo:break-before="auto" style:column-width="13.2820833333333cm"/>
    </style:style>
    <style:style style:name="co5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C7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E7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E9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E10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E13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E11"/>
    </style:style>
    <style:style style:name="ce17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F15"/>
    </style:style>
    <style:style style:name="ce17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F15"/>
    </style:style>
    <style:style style:name="ce18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C7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C7"/>
    </style:style>
    <style:style style:name="ce18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C7"/>
    </style:style>
    <style:style style:name="ce18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C7"/>
    </style:style>
    <style:style style:name="ce1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C7"/>
    </style:style>
    <style:style style:name="ce185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K11"/>
    </style:style>
    <style:style style:name="ce186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K13"/>
    </style:style>
    <style:style style:name="ce18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K7"/>
    </style:style>
    <style:style style:name="ce18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K9"/>
    </style:style>
    <style:style style:name="ce18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7"/>
    </style:style>
    <style:style style:name="ce19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7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C7"/>
    </style:style>
    <style:style style:name="ce19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C7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Prosser_I.E13"/>
    </style:style>
    <style:style style:name="ce194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13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C7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C7"/>
    </style:style>
    <style:style style:name="ce197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15"/>
    </style:style>
    <style:style style:name="ce19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11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E17"/>
    </style:style>
    <style:style style:name="ce200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17"/>
    </style:style>
    <style:style style:name="ce201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7"/>
    </style:style>
    <style:style style:name="ce202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9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C20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C20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E20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map style:condition="of:is-true-formula(MOD(ROW();2)=1)" style:apply-style-name="cf1" style:base-cell-address="Prosser_I.E23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E23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E21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E22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E27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E27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Prosser_I.C19"/>
    </style:style>
    <style:style style:name="ce21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C20"/>
    </style:style>
    <style:style style:name="ce21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C20"/>
    </style:style>
    <style:style style:name="ce2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20"/>
    </style:style>
    <style:style style:name="ce21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20"/>
    </style:style>
    <style:style style:name="ce217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23"/>
    </style:style>
    <style:style style:name="ce218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25"/>
    </style:style>
    <style:style style:name="ce219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21"/>
    </style:style>
    <style:style style:name="ce220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20"/>
    </style:style>
    <style:style style:name="ce221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K27"/>
    </style:style>
    <style:style style:name="ce22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19"/>
    </style:style>
    <style:style style:name="ce22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Prosser_I.C19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C10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E10"/>
    </style:style>
    <style:style style:name="ce227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map style:condition="of:is-true-formula(MOD(ROW();2)=1)" style:apply-style-name="cf1" style:base-cell-address="Richards,_G.B9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9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map style:condition="of:is-true-formula(MOD(ROW();2)=1)" style:apply-style-name="cf1" style:base-cell-address="Richards,_G.B9"/>
    </style:style>
    <style:style style:name="ce23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3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2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G7"/>
    </style:style>
    <style:style style:name="ce23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23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C10"/>
    </style:style>
    <style:style style:name="ce2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C10"/>
    </style:style>
    <style:style style:name="ce23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C10"/>
    </style:style>
    <style:style style:name="ce238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K10"/>
    </style:style>
    <style:style style:name="ce23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K7"/>
    </style:style>
    <style:style style:name="ce24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K9"/>
    </style:style>
    <style:style style:name="ce24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2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4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45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B7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24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48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4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1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Larkinson,_J.E9"/>
    </style:style>
    <style:style style:name="ce254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25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25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0"/>
    </style:style>
    <style:style style:name="ce259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1"/>
    </style:style>
    <style:style style:name="ce260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9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arkinson,_J.E13"/>
    </style:style>
    <style:style style:name="ce262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3"/>
    </style:style>
    <style:style style:name="ce263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4"/>
    </style:style>
    <style:style style:name="ce264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8"/>
    </style:style>
    <style:style style:name="ce265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7"/>
    </style:style>
    <style:style style:name="ce266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K15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Glaister_S.C7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Glaister_S.C8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Glaister_S.D7"/>
    </style:style>
    <style:style style:name="ce27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/>
      <style:map style:condition="of:is-true-formula(MOD(ROW();2)=1)" style:apply-style-name="cf1" style:base-cell-address="Glaister_S.D7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map style:condition="of:is-true-formula(MOD(ROW();2)=1)" style:apply-style-name="cf1" style:base-cell-address="Glaister_S.D7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D8"/>
    </style:style>
    <style:style style:name="ce27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Glaister_S.D8"/>
    </style:style>
    <style:style style:name="ce27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Glaister_S.D8"/>
    </style:style>
    <style:style style:name="ce27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Glaister_S.G7"/>
    </style:style>
    <style:style style:name="ce27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map style:condition="of:is-true-formula(MOD(ROW();2)=1)" style:apply-style-name="cf1" style:base-cell-address="Glaister_S.J8"/>
    </style:style>
    <style:style style:name="ce27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Glaister_S.K9"/>
    </style:style>
    <style:style style:name="ce278" style:family="table-cell" style:parent-style-name="Default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_T.B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_T.B7"/>
    </style:style>
    <style:style style:name="ce2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Barlow_T.F7"/>
    </style:style>
    <style:style style:name="ce281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Barlow_T.F7"/>
    </style:style>
    <style:style style:name="ce2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Barlow_T.F7"/>
    </style:style>
    <style:style style:name="ce283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284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0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0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C7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McCracken_J.C9"/>
    </style:style>
    <style:style style:name="ce29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2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2"/>
    </style:style>
    <style:style style:name="ce29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29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294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McCracken_J.B13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3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McCracken_J.B13"/>
    </style:style>
    <style:style style:name="ce29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F13"/>
    </style:style>
    <style:style style:name="ce29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F13"/>
    </style:style>
    <style:style style:name="ce29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12"/>
    </style:style>
    <style:style style:name="ce30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7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7"/>
    </style:style>
    <style:style style:name="ce30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McCracken_J.B20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20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McCracken_J.B20"/>
    </style:style>
    <style:style style:name="ce30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21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21"/>
    </style:style>
    <style:style style:name="ce30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6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C9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McCracken_J.D15"/>
    </style:style>
    <style:style style:name="ce3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31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31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31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315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19"/>
    </style:style>
    <style:style style:name="ce316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15"/>
    </style:style>
    <style:style style:name="ce317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18"/>
    </style:style>
    <style:style style:name="ce31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_J.L16"/>
    </style:style>
    <style:style style:name="ce31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9"/>
    </style:style>
    <style:style style:name="ce32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10"/>
    </style:style>
    <style:style style:name="ce321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K7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C14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D14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E11"/>
    </style:style>
    <style:style style:name="ce326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8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8"/>
    </style:style>
    <style:style style:name="ce328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3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3"/>
    </style:style>
    <style:style style:name="ce33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9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9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E10"/>
    </style:style>
    <style:style style:name="ce33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33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33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33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D14"/>
    </style:style>
    <style:style style:name="ce33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D14"/>
    </style:style>
    <style:style style:name="ce33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K11"/>
    </style:style>
    <style:style style:name="ce33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K13"/>
    </style:style>
    <style:style style:name="ce340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K7"/>
    </style:style>
    <style:style style:name="ce341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K9"/>
    </style:style>
    <style:style style:name="ce34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8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8"/>
      <style:map style:condition="of:is-true-formula(MOD(ROW();2)=1)" style:apply-style-name="cf1" style:base-cell-address="Luger,_M.C9"/>
    </style:style>
    <style:style style:name="ce34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8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C9"/>
      <style:map style:condition="of:is-true-formula(MOD(ROW();2)=1)" style:apply-style-name="cf1" style:base-cell-address="Luger,_M.D9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D7"/>
    </style:style>
    <style:style style:name="ce35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15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15"/>
    </style:style>
    <style:style style:name="ce35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11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11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11"/>
    </style:style>
    <style:style style:name="ce35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D7"/>
    </style:style>
    <style:style style:name="ce35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D7"/>
    </style:style>
    <style:style style:name="ce35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Luger,_M.D7"/>
    </style:style>
    <style:style style:name="ce35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Luger,_M.D7"/>
    </style:style>
    <style:style style:name="ce359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9"/>
    </style:style>
    <style:style style:name="ce36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13"/>
    </style:style>
    <style:style style:name="ce361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15"/>
    </style:style>
    <style:style style:name="ce362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17"/>
    </style:style>
    <style:style style:name="ce363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20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20"/>
    </style:style>
    <style:style style:name="ce36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21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21"/>
    </style:style>
    <style:style style:name="ce36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23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23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23"/>
    </style:style>
    <style:style style:name="ce370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17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17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Luger,_M.B17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Luger,_M.B8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Luger,_M.D7"/>
    </style:style>
    <style:style style:name="ce375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20"/>
    </style:style>
    <style:style style:name="ce376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21"/>
    </style:style>
    <style:style style:name="ce37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K23"/>
    </style:style>
    <style:style style:name="ce378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37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9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9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C10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  <style:map style:condition="of:is-true-formula(MOD(ROW();2)=1)" style:apply-style-name="cf1" style:base-cell-address="Franks,_D.C7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D9"/>
    </style:style>
    <style:style style:name="ce38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8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8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D9"/>
    </style:style>
    <style:style style:name="ce38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D9"/>
    </style:style>
    <style:style style:name="ce38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Franks,_D.K7"/>
    </style:style>
    <style:style style:name="ce39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Franks,_D.K9"/>
    </style:style>
    <style:style style:name="ce391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Heal,_A.B10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10"/>
      <style:map style:condition="of:is-true-formula(MOD(ROW();2)=1)" style:apply-style-name="cf1" style:base-cell-address="Heal,_A.C10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map style:condition="of:is-true-formula(MOD(ROW();2)=1)" style:apply-style-name="cf1" style:base-cell-address="Heal,_A.E9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Heal,_A.B10"/>
    </style:style>
    <style:style style:name="ce396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map style:condition="of:is-true-formula(MOD(ROW();2)=1)" style:apply-style-name="cf1" style:base-cell-address="Heal,_A.B14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14"/>
    </style:style>
    <style:style style:name="ce398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10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10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Heal,_A.E11"/>
    </style:style>
    <style:style style:name="ce40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40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40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40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40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407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12"/>
    </style:style>
    <style:style style:name="ce408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10"/>
    </style:style>
    <style:style style:name="ce409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14"/>
    </style:style>
    <style:style style:name="ce4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18"/>
    </style:style>
    <style:style style:name="ce411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7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ather,_G.B7"/>
      <style:map style:condition="of:is-true-formula(MOD(ROW();2)=1)" style:apply-style-name="cf1" style:base-cell-address="Mather,_G.D7"/>
    </style:style>
    <style:style style:name="ce413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ather,_G.B7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ather,_G.B7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ather,_G.B7"/>
      <style:map style:condition="of:is-true-formula(MOD(ROW();2)=1)" style:apply-style-name="cf1" style:base-cell-address="Mather,_G.D7"/>
    </style:style>
    <style:style style:name="ce4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ather,_G.B7"/>
      <style:map style:condition="of:is-true-formula(MOD(ROW();2)=1)" style:apply-style-name="cf1" style:base-cell-address="Mather,_G.D7"/>
    </style:style>
    <style:style style:name="ce417" style:family="table-cell" style:parent-style-name="Default" style:data-style-name="N38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ather,_G.K7"/>
      <style:map style:condition="of:is-true-formula(MOD(ROW();2)=1)" style:apply-style-name="cf1" style:base-cell-address="Mather,_G.K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of:cell-content-is-in-list(&quot;Richard Price&quot;;&quot;Alan Price&quot;;&quot;Graham Richards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7" table:condition="of:cell-content-is-in-list(&quot;Richard Price&quot;;&quot;Alan Price&quot;;&quot;John Larkinson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8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1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4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8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9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David Franks&quot;;&quot;Anne Heal&quot;;&quot;Graham Mather&quot;;&quot;Bob Holland&quot;;&quot;Michael Luger&quot;)">
          <table:help-message table:display="true"/>
          <table:error-message table:display="true"/>
        </table:content-validation>
        <table:content-validation table:name="val20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of:cell-content-is-in-list(&quot;Richard Price&quot;;&quot;Alan Price&quot;;&quot;Anne Heal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2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of:cell-content-is-in-list(&quot;Richard Price&quot;;&quot;Alan Price&quot;;&quot;Graham Mather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4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2017-18</text:p>
          </table:table-cell>
          <table:table-cell office:value-type="string" table:style-name="ce3">
            <text:p>Quarter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01 April - 30 June 2017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<text:a xlink:href="#Whittington_J.A1">Whittington, Joanna</text:a></text:p>
          </table:table-cell>
          <table:table-cell office:value-type="string" table:style-name="ce2">
            <text:p>Chief Execut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Prosser_I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Richards,_G'.A1">Richards, Graham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Larkinson,_J'.A1">Larkinson, Joh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Glaister_S.A1">Glaister, Stephen</text:a></text:p>
          </table:table-cell>
          <table:table-cell office:value-type="string" table:style-name="ce2">
            <text:p>Cha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Barlow_T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McCracken_J.A1">McCracken, Justi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Holland,_B'.A1">Holland, Bob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Luger,_M'.A1">Luger, Michael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Franks,_D'.A1">Franks, David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Heal,_A'.A1">Heal, Anne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'Mather,_G'.A1">Mather, Graham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1">
            <text:p><text:a xlink:href="#Hospitality_received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NC</text:p>
          </table:table-cell>
          <table:table-cell office:value-type="string" table:style-name="ce2">
            <text:p>Bi-National Committee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Whittington_J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4">
            <text:p>OFFICE OF RAIL AND ROAD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2" table:style-name="ce7">
            <text:p>Joanna Whittington</text:p>
          </table:table-cell>
          <table:table-cell office:value-type="string" office:string-value="Chief Executive" table:formula="of:=[Index.C9]" table:content-validation-name="val1" table:style-name="ce8">
            <text:p>Chief Executive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6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6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0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number-columns-repeated="16373" table:style-name="ce25"/>
        </table:table-row>
        <table:table-row table:style-name="ro4">
          <table:table-cell table:style-name="ce26"/>
          <table:table-cell office:value-type="string" table:style-name="ce27">
            <text:p>20-04-2017/21-04-17</text:p>
          </table:table-cell>
          <table:table-cell office:value-type="string" table:style-name="ce172">
            <text:p>London Euston - Glasgow Central</text:p>
          </table:table-cell>
          <table:table-cell office:value-type="string" table:style-name="ce172">
            <text:p>Return</text:p>
          </table:table-cell>
          <table:table-cell office:value-type="string" table:style-name="ce173">
            <text:p>Meeting with ORR staff in Glasgow and ORR/ScotRail Alliance Liaison Meeting</text:p>
          </table:table-cell>
          <table:table-cell table:style-name="ce180"/>
          <table:table-cell office:value-type="float" office:value="105.5" table:style-name="ce181">
            <text:p>£105.50</text:p>
          </table:table-cell>
          <table:table-cell table:style-name="ce182"/>
          <table:table-cell table:style-name="ce183"/>
          <table:table-cell table:style-name="ce182"/>
          <table:table-cell office:value-type="currency" office:value="105.5" table:style-name="ce187">
            <text:p>£105.50</text:p>
          </table:table-cell>
          <table:table-cell table:number-columns-repeated="16373" table:style-name="ce34"/>
        </table:table-row>
        <table:table-row table:style-name="ro4">
          <table:table-cell table:style-name="ce26"/>
          <table:table-cell office:value-type="date" office:date-value="2017-04-20T00:00:00" table:style-name="ce35">
            <text:p>20-04-17</text:p>
          </table:table-cell>
          <table:table-cell office:value-type="string" table:style-name="ce172">
            <text:p>Glasgow Queen Street - Edinburgh</text:p>
          </table:table-cell>
          <table:table-cell office:value-type="string" table:style-name="ce172">
            <text:p>Return</text:p>
          </table:table-cell>
          <table:table-cell office:value-type="string" table:style-name="ce36">
            <text:p>Meeting with Scottish Minister for Transport and Islands</text:p>
          </table:table-cell>
          <table:table-cell table:style-name="ce180"/>
          <table:table-cell office:value-type="float" office:value="24.3" table:style-name="ce183">
            <text:p>£24.30</text:p>
          </table:table-cell>
          <table:table-cell table:style-name="ce182"/>
          <table:table-cell table:style-name="ce183"/>
          <table:table-cell table:style-name="ce182"/>
          <table:table-cell office:value-type="currency" office:value="24.3" table:style-name="ce37">
            <text:p>£24.30</text:p>
          </table:table-cell>
          <table:table-cell table:number-columns-repeated="16373" table:style-name="ce34"/>
        </table:table-row>
        <table:table-row table:style-name="ro4">
          <table:table-cell table:style-name="ce26"/>
          <table:table-cell office:value-type="date" office:date-value="2017-04-20T00:00:00" table:style-name="ce38">
            <text:p>20-04-17</text:p>
          </table:table-cell>
          <table:table-cell office:value-type="string" table:style-name="ce172">
            <text:p>Hilton Hotel, Glasgow</text:p>
          </table:table-cell>
          <table:table-cell office:value-type="string" table:style-name="ce172">
            <text:p>1 night</text:p>
          </table:table-cell>
          <table:table-cell office:value-type="string" table:style-name="ce174">
            <text:p>ORR/ScotRail Alliance Liaison Meeting</text:p>
          </table:table-cell>
          <table:table-cell table:style-name="ce180"/>
          <table:table-cell table:style-name="ce183"/>
          <table:table-cell table:style-name="ce182"/>
          <table:table-cell office:value-type="float" office:value="86.1" table:style-name="ce183">
            <text:p>£86.10</text:p>
          </table:table-cell>
          <table:table-cell table:style-name="ce182"/>
          <table:table-cell office:value-type="currency" office:value="86.1" table:style-name="ce188">
            <text:p>£86.10</text:p>
          </table:table-cell>
          <table:table-cell table:number-columns-repeated="16373" table:style-name="ce34"/>
        </table:table-row>
        <table:table-row table:style-name="ro4">
          <table:table-cell table:style-name="ce26"/>
          <table:table-cell office:value-type="date" office:date-value="2017-05-17T00:00:00" table:style-name="ce35">
            <text:p>17-05-17</text:p>
          </table:table-cell>
          <table:table-cell office:value-type="string" table:style-name="ce172">
            <text:p>N/A</text:p>
          </table:table-cell>
          <table:table-cell office:value-type="string" table:style-name="ce172">
            <text:p>N/A</text:p>
          </table:table-cell>
          <table:table-cell office:value-type="string" table:style-name="ce175">
            <text:p>Voice of Influence course</text:p>
          </table:table-cell>
          <table:table-cell table:style-name="ce180"/>
          <table:table-cell table:style-name="ce183"/>
          <table:table-cell table:style-name="ce182"/>
          <table:table-cell table:style-name="ce183"/>
          <table:table-cell office:value-type="float" office:value="1300" table:style-name="ce182">
            <text:p>£1,300.00</text:p>
          </table:table-cell>
          <table:table-cell office:value-type="currency" office:value="1300" table:style-name="ce37">
            <text:p>£1,300.00</text:p>
          </table:table-cell>
          <table:table-cell table:number-columns-repeated="16373" table:style-name="ce34"/>
        </table:table-row>
        <table:table-row table:style-name="ro4">
          <table:table-cell table:style-name="ce26"/>
          <table:table-cell office:value-type="date" office:date-value="2017-05-19T00:00:00" table:style-name="ce39">
            <text:p>19-05-17</text:p>
          </table:table-cell>
          <table:table-cell office:value-type="string" table:style-name="ce172">
            <text:p>London Liverpool Street - Romford</text:p>
          </table:table-cell>
          <table:table-cell office:value-type="string" table:style-name="ce172">
            <text:p>Return</text:p>
          </table:table-cell>
          <table:table-cell office:value-type="string" table:style-name="ce177">
            <text:p>Visit to Romford ROC</text:p>
          </table:table-cell>
          <table:table-cell table:style-name="ce180"/>
          <table:table-cell office:value-type="float" office:value="13.9" table:style-name="ce183">
            <text:p>£13.90</text:p>
          </table:table-cell>
          <table:table-cell table:style-name="ce182"/>
          <table:table-cell table:style-name="ce183"/>
          <table:table-cell table:style-name="ce182"/>
          <table:table-cell office:value-type="currency" office:value="13.9" table:style-name="ce185">
            <text:p>£13.90</text:p>
          </table:table-cell>
          <table:table-cell table:number-columns-repeated="16373" table:style-name="ce34"/>
        </table:table-row>
        <table:table-row table:style-name="ro5">
          <table:table-cell table:style-name="ce2"/>
          <table:table-cell office:value-type="date" office:date-value="2017-05-22T00:00:00" table:style-name="ce35">
            <text:p>22-05-17</text:p>
          </table:table-cell>
          <table:table-cell office:value-type="string" table:style-name="ce172">
            <text:p>London Euston - Birmingham New Street</text:p>
          </table:table-cell>
          <table:table-cell office:value-type="string" table:style-name="ce172">
            <text:p>Return</text:p>
          </table:table-cell>
          <table:table-cell office:value-type="string" table:style-name="ce36">
            <text:p>Board meeting in Birmingham</text:p>
          </table:table-cell>
          <table:table-cell table:style-name="ce180"/>
          <table:table-cell office:value-type="float" office:value="67.05" table:style-name="ce183">
            <text:p>£67.05</text:p>
          </table:table-cell>
          <table:table-cell table:style-name="ce182"/>
          <table:table-cell table:style-name="ce183"/>
          <table:table-cell table:style-name="ce182"/>
          <table:table-cell office:value-type="currency" office:value="67.05" table:style-name="ce37">
            <text:p>£67.05</text:p>
          </table:table-cell>
          <table:table-cell table:number-columns-repeated="16373" table:style-name="ce25"/>
        </table:table-row>
        <table:table-row table:style-name="ro6">
          <table:table-cell table:style-name="ce2"/>
          <table:table-cell office:value-type="date" office:date-value="2017-05-25T00:00:00" table:style-name="ce39">
            <text:p>25-05-17</text:p>
          </table:table-cell>
          <table:table-cell office:value-type="string" table:style-name="ce172">
            <text:p>London Kings Cross - York</text:p>
          </table:table-cell>
          <table:table-cell office:value-type="string" table:style-name="ce172">
            <text:p>Return</text:p>
          </table:table-cell>
          <table:table-cell office:value-type="string" table:style-name="ce176">
            <text:p>National Rail Museum Annual Dinner</text:p>
          </table:table-cell>
          <table:table-cell table:style-name="ce180"/>
          <table:table-cell office:value-type="float" office:value="96.5" table:style-name="ce183">
            <text:p>£96.50</text:p>
          </table:table-cell>
          <table:table-cell table:style-name="ce182"/>
          <table:table-cell table:style-name="ce183"/>
          <table:table-cell table:style-name="ce182"/>
          <table:table-cell office:value-type="currency" office:value="96.5" table:style-name="ce186">
            <text:p>£96.50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date" office:date-value="2017-05-25T00:00:00" table:style-name="ce35">
            <text:p>25-05-17</text:p>
          </table:table-cell>
          <table:table-cell office:value-type="string" table:style-name="ce172">
            <text:p>Premier Inn, York</text:p>
          </table:table-cell>
          <table:table-cell office:value-type="string" table:style-name="ce172">
            <text:p>1 night</text:p>
          </table:table-cell>
          <table:table-cell office:value-type="string" table:style-name="ce36">
            <text:p>National Rail Museum Annual Dinner</text:p>
          </table:table-cell>
          <table:table-cell table:style-name="ce180"/>
          <table:table-cell table:style-name="ce184"/>
          <table:table-cell table:style-name="ce182"/>
          <table:table-cell office:value-type="float" office:value="88.71" table:style-name="ce183">
            <text:p>£88.71</text:p>
          </table:table-cell>
          <table:table-cell table:style-name="ce182"/>
          <table:table-cell office:value-type="currency" office:value="88.71" table:style-name="ce37">
            <text:p>£88.71</text:p>
          </table:table-cell>
          <table:table-cell table:number-columns-repeated="16373" table:style-name="ce25"/>
        </table:table-row>
        <table:table-row table:style-name="ro1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14])" table:style-name="ce178">
            <text:p>£0.00</text:p>
          </table:table-cell>
          <table:table-cell office:value-type="float" office:value="307.25" table:formula="of:=SUM([.G7:.G14])" table:style-name="ce178">
            <text:p>£307.25</text:p>
          </table:table-cell>
          <table:table-cell office:value-type="float" office:value="0" table:formula="of:=SUM([.H7:.H14])" table:style-name="ce178">
            <text:p>£0.00</text:p>
          </table:table-cell>
          <table:table-cell office:value-type="float" office:value="174.81" table:formula="of:=SUM([.I7:.I14])" table:style-name="ce178">
            <text:p>£174.81</text:p>
          </table:table-cell>
          <table:table-cell office:value-type="float" office:value="1300" table:formula="of:=SUM([.J7:.J14])" table:style-name="ce178">
            <text:p>£1,300.00</text:p>
          </table:table-cell>
          <table:table-cell office:value-type="float" office:value="1782.0600000000002" table:formula="of:=SUM([.K7:.K14])" table:style-name="ce179">
            <text:p>£1,782.06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46"/>
          <table:table-cell table:number-columns-repeated="2" table:style-name="ce10"/>
          <table:table-cell table:style-name="ce47"/>
          <table:table-cell table:number-columns-repeated="5"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rosser_I" table:style-name="ta3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4" table:style-name="ce52">
            <text:p>Ian Prosser</text:p>
          </table:table-cell>
          <table:table-cell office:value-type="string" table:content-validation-name="val3" table:style-name="ce8">
            <text:p>Board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0T00:00:00" table:style-name="ce58">
            <text:p>10-03-17</text:p>
          </table:table-cell>
          <table:table-cell office:value-type="string" table:style-name="ce195">
            <text:p>Cambridge - Lincoln</text:p>
          </table:table-cell>
          <table:table-cell office:value-type="string" table:style-name="ce195">
            <text:p>Single</text:p>
          </table:table-cell>
          <table:table-cell office:value-type="string" table:style-name="ce60">
            <text:p>Meeting With Carl McCarthy MP</text:p>
          </table:table-cell>
          <table:table-cell table:style-name="ce189"/>
          <table:table-cell office:value-type="float" office:value="39.1" table:style-name="ce190">
            <text:p>£39.10</text:p>
          </table:table-cell>
          <table:table-cell table:style-name="ce190"/>
          <table:table-cell table:style-name="ce189"/>
          <table:table-cell table:style-name="ce190"/>
          <table:table-cell office:value-type="currency" office:value="39.1" table:style-name="ce201">
            <text:p>£39.1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0T00:00:00" table:style-name="ce65">
            <text:p>10-03-17</text:p>
          </table:table-cell>
          <table:table-cell office:value-type="string" table:style-name="ce196">
            <text:p>Lincoln - Gainsborough Central</text:p>
          </table:table-cell>
          <table:table-cell office:value-type="string" table:style-name="ce196">
            <text:p>Single</text:p>
          </table:table-cell>
          <table:table-cell office:value-type="string" table:style-name="ce66">
            <text:p>Meeting With Carl McCarthy MP</text:p>
          </table:table-cell>
          <table:table-cell table:style-name="ce191"/>
          <table:table-cell office:value-type="float" office:value="7.6" table:style-name="ce192">
            <text:p>£7.60</text:p>
          </table:table-cell>
          <table:table-cell table:style-name="ce192"/>
          <table:table-cell table:style-name="ce191"/>
          <table:table-cell table:style-name="ce192"/>
          <table:table-cell office:value-type="currency" office:value="7.6" table:style-name="ce67">
            <text:p>£7.6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0T00:00:00" table:style-name="ce39">
            <text:p>10-03-17</text:p>
          </table:table-cell>
          <table:table-cell office:value-type="string" table:style-name="ce195">
            <text:p>Gainsborough Central - Cambridge Station</text:p>
          </table:table-cell>
          <table:table-cell office:value-type="string" table:style-name="ce195">
            <text:p>Single</text:p>
          </table:table-cell>
          <table:table-cell office:value-type="string" table:style-name="ce60">
            <text:p>Meeting With Carl McCarthy MP</text:p>
          </table:table-cell>
          <table:table-cell table:style-name="ce189"/>
          <table:table-cell office:value-type="float" office:value="49.9" table:style-name="ce190">
            <text:p>£49.90</text:p>
          </table:table-cell>
          <table:table-cell table:style-name="ce190"/>
          <table:table-cell table:style-name="ce189"/>
          <table:table-cell table:style-name="ce190"/>
          <table:table-cell office:value-type="currency" office:value="49.9" table:style-name="ce202">
            <text:p>£49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5T00:00:00" table:style-name="ce65">
            <text:p>15-03-17</text:p>
          </table:table-cell>
          <table:table-cell office:value-type="string" table:style-name="ce196">
            <text:p>London Euston - Glasgow Central</text:p>
          </table:table-cell>
          <table:table-cell office:value-type="string" table:style-name="ce196">
            <text:p>Single</text:p>
          </table:table-cell>
          <table:table-cell office:value-type="string" table:style-name="ce68">
            <text:p>Meeting with Transport Scotland</text:p>
          </table:table-cell>
          <table:table-cell table:style-name="ce191"/>
          <table:table-cell office:value-type="float" office:value="163.16" table:style-name="ce192">
            <text:p>£163.16</text:p>
          </table:table-cell>
          <table:table-cell table:style-name="ce192"/>
          <table:table-cell table:style-name="ce191"/>
          <table:table-cell table:style-name="ce192"/>
          <table:table-cell office:value-type="currency" office:value="163.16" table:style-name="ce67">
            <text:p>£163.16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6T00:00:00" table:style-name="ce39">
            <text:p>16-03-17</text:p>
          </table:table-cell>
          <table:table-cell office:value-type="string" table:style-name="ce195">
            <text:p>Glasgow Central - London Euston</text:p>
          </table:table-cell>
          <table:table-cell office:value-type="string" table:style-name="ce195">
            <text:p>Single</text:p>
          </table:table-cell>
          <table:table-cell office:value-type="string" table:style-name="ce60">
            <text:p>Meeting with Transport Scotland</text:p>
          </table:table-cell>
          <table:table-cell table:style-name="ce189"/>
          <table:table-cell office:value-type="float" office:value="31" table:style-name="ce190">
            <text:p>£31.00</text:p>
          </table:table-cell>
          <table:table-cell table:style-name="ce190"/>
          <table:table-cell table:style-name="ce189"/>
          <table:table-cell table:style-name="ce190"/>
          <table:table-cell office:value-type="currency" office:value="31" table:style-name="ce198">
            <text:p>£31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01T00:00:00" table:style-name="ce65">
            <text:p>01-04-17</text:p>
          </table:table-cell>
          <table:table-cell office:value-type="string" table:style-name="ce196">
            <text:p>N/A</text:p>
          </table:table-cell>
          <table:table-cell office:value-type="string" table:style-name="ce196">
            <text:p>N/A</text:p>
          </table:table-cell>
          <table:table-cell office:value-type="string" table:style-name="ce69">
            <text:p>Coaching - 10 Hours 31.01.17 - 17.05.17</text:p>
          </table:table-cell>
          <table:table-cell table:style-name="ce191"/>
          <table:table-cell table:style-name="ce192"/>
          <table:table-cell table:style-name="ce192"/>
          <table:table-cell table:style-name="ce191"/>
          <table:table-cell office:value-type="float" office:value="3110" table:style-name="ce192">
            <text:p>£3,110.00</text:p>
          </table:table-cell>
          <table:table-cell office:value-type="currency" office:value="3110" table:style-name="ce67">
            <text:p>£3,110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19T00:00:00" table:style-name="ce35">
            <text:p>19-04-17</text:p>
          </table:table-cell>
          <table:table-cell office:value-type="string" table:style-name="ce196">
            <text:p>N/A</text:p>
          </table:table-cell>
          <table:table-cell office:value-type="string" table:style-name="ce196">
            <text:p>N/A</text:p>
          </table:table-cell>
          <table:table-cell office:value-type="string" table:style-name="ce193">
            <text:p>PTS/DCCR Course</text:p>
          </table:table-cell>
          <table:table-cell table:style-name="ce191"/>
          <table:table-cell table:style-name="ce192"/>
          <table:table-cell table:style-name="ce192"/>
          <table:table-cell table:style-name="ce191"/>
          <table:table-cell office:value-type="float" office:value="651.72" table:style-name="ce192">
            <text:p>£651.72</text:p>
          </table:table-cell>
          <table:table-cell office:value-type="currency" office:value="651.72" table:style-name="ce194">
            <text:p>£651.72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6T00:00:00" table:style-name="ce65">
            <text:p>26-04-17</text:p>
          </table:table-cell>
          <table:table-cell office:value-type="string" table:style-name="ce196">
            <text:p>London Paddington - Newport Gwent</text:p>
          </table:table-cell>
          <table:table-cell office:value-type="string" table:style-name="ce196">
            <text:p>Return (Outward not used)</text:p>
          </table:table-cell>
          <table:table-cell office:value-type="string" table:style-name="ce69">
            <text:p>Attend Network Rail SHE Committee and visit to Severn Tunnel Pumping station</text:p>
          </table:table-cell>
          <table:table-cell table:style-name="ce191"/>
          <table:table-cell office:value-type="float" office:value="90.3" table:style-name="ce191">
            <text:p>£90.30</text:p>
          </table:table-cell>
          <table:table-cell table:style-name="ce192"/>
          <table:table-cell table:style-name="ce191"/>
          <table:table-cell table:style-name="ce191"/>
          <table:table-cell office:value-type="currency" office:value="90.3" table:style-name="ce67">
            <text:p>£90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6T00:00:00" table:style-name="ce39">
            <text:p>26-04-17</text:p>
          </table:table-cell>
          <table:table-cell office:value-type="string" table:style-name="ce195">
            <text:p>London Paddington - Newport Gwent</text:p>
          </table:table-cell>
          <table:table-cell office:value-type="string" table:style-name="ce195">
            <text:p>Single</text:p>
          </table:table-cell>
          <table:table-cell office:value-type="string" table:style-name="ce71">
            <text:p>Attend Network Rail SHE Committee and visit to Severn Tunnel Pumping station</text:p>
          </table:table-cell>
          <table:table-cell table:style-name="ce189"/>
          <table:table-cell office:value-type="float" office:value="41.4" table:style-name="ce189">
            <text:p>£41.40</text:p>
          </table:table-cell>
          <table:table-cell table:style-name="ce190"/>
          <table:table-cell table:style-name="ce189"/>
          <table:table-cell table:style-name="ce189"/>
          <table:table-cell office:value-type="currency" office:value="41.4" table:style-name="ce197">
            <text:p>£41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6T00:00:00" table:style-name="ce65">
            <text:p>26-04-17</text:p>
          </table:table-cell>
          <table:table-cell office:value-type="string" table:style-name="ce196">
            <text:p>Travelodge, Newport Central Bristol</text:p>
          </table:table-cell>
          <table:table-cell office:value-type="string" table:style-name="ce196">
            <text:p>1 Night</text:p>
          </table:table-cell>
          <table:table-cell office:value-type="string" table:style-name="ce69">
            <text:p>Attend Network Rail SHE Committee and visit to Severn Tunnel Pumping station</text:p>
          </table:table-cell>
          <table:table-cell table:style-name="ce191"/>
          <table:table-cell office:value-type="float" office:value="40.200000000000003" table:style-name="ce192">
            <text:p>£40.20</text:p>
          </table:table-cell>
          <table:table-cell table:style-name="ce192"/>
          <table:table-cell table:style-name="ce192"/>
          <table:table-cell table:style-name="ce192"/>
          <table:table-cell office:value-type="currency" office:value="40.200000000000003" table:style-name="ce67">
            <text:p>£40.2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03T00:00:00" table:style-name="ce39">
            <text:p>03-05-17</text:p>
          </table:table-cell>
          <table:table-cell office:value-type="string" table:style-name="ce195">
            <text:p>London Paddington - Bristol Temple Meads</text:p>
          </table:table-cell>
          <table:table-cell office:value-type="string" table:style-name="ce195">
            <text:p>Return</text:p>
          </table:table-cell>
          <table:table-cell office:value-type="string" table:style-name="ce199">
            <text:p>Visit to Bristol Office and site visit with Adam Buckland (ORR)</text:p>
          </table:table-cell>
          <table:table-cell table:style-name="ce189"/>
          <table:table-cell office:value-type="float" office:value="205" table:style-name="ce190">
            <text:p>£205.00</text:p>
          </table:table-cell>
          <table:table-cell table:style-name="ce190"/>
          <table:table-cell table:style-name="ce190"/>
          <table:table-cell table:style-name="ce190"/>
          <table:table-cell office:value-type="currency" office:value="205" table:style-name="ce200">
            <text:p>£205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5">
          <table:table-cell table:style-name="ce2"/>
          <table:table-cell office:value-type="date" office:date-value="2017-05-10T00:00:00" table:style-name="ce35">
            <text:p>10-05-17</text:p>
          </table:table-cell>
          <table:table-cell office:value-type="string" table:style-name="ce196">
            <text:p>Liverpool Street - Bishops Stortford</text:p>
          </table:table-cell>
          <table:table-cell office:value-type="string" table:style-name="ce196">
            <text:p>Return</text:p>
          </table:table-cell>
          <table:table-cell office:value-type="string" table:style-name="ce69">
            <text:p>Cab Ride with Harriet Gamper (ORR)</text:p>
          </table:table-cell>
          <table:table-cell table:style-name="ce191"/>
          <table:table-cell office:value-type="float" office:value="20.5" table:style-name="ce192">
            <text:p>£20.50</text:p>
          </table:table-cell>
          <table:table-cell table:style-name="ce192"/>
          <table:table-cell table:style-name="ce191"/>
          <table:table-cell table:style-name="ce192"/>
          <table:table-cell office:value-type="currency" office:value="20.5" table:style-name="ce37">
            <text:p>£20.5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1T00:00:00" table:style-name="ce39">
            <text:p>11-05-17</text:p>
          </table:table-cell>
          <table:table-cell office:value-type="string" table:style-name="ce212">
            <text:p>London Euston - Manchester Piccadilly</text:p>
          </table:table-cell>
          <table:table-cell office:value-type="string" table:style-name="ce212">
            <text:p>Single</text:p>
          </table:table-cell>
          <table:table-cell office:value-type="string" table:style-name="ce71">
            <text:p>Visit to Manchester Office and onward travel to Lancaster for Visit to West Coast Railway<text:s/></text:p>
          </table:table-cell>
          <table:table-cell table:style-name="ce222"/>
          <table:table-cell office:value-type="float" office:value="83.9" table:style-name="ce223">
            <text:p>£83.90</text:p>
          </table:table-cell>
          <table:table-cell table:style-name="ce223"/>
          <table:table-cell table:style-name="ce222"/>
          <table:table-cell table:style-name="ce223"/>
          <table:table-cell office:value-type="currency" office:value="83.9" table:style-name="ce73">
            <text:p>£83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1T00:00:00" table:style-name="ce35">
            <text:p>11-05-17</text:p>
          </table:table-cell>
          <table:table-cell office:value-type="string" table:style-name="ce203">
            <text:p>Manchester Piccadilly - Lancaster</text:p>
          </table:table-cell>
          <table:table-cell office:value-type="string" table:style-name="ce203">
            <text:p>Single</text:p>
          </table:table-cell>
          <table:table-cell office:value-type="string" table:style-name="ce205">
            <text:p>Visit to West Coast Railway Site at Carnforth</text:p>
          </table:table-cell>
          <table:table-cell table:style-name="ce213"/>
          <table:table-cell office:value-type="float" office:value="11" table:style-name="ce214">
            <text:p>£11.00</text:p>
          </table:table-cell>
          <table:table-cell table:style-name="ce214"/>
          <table:table-cell table:style-name="ce213"/>
          <table:table-cell table:style-name="ce214"/>
          <table:table-cell office:value-type="currency" office:value="11" table:style-name="ce220">
            <text:p>£11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1T00:00:00" table:style-name="ce39">
            <text:p>11-05-17</text:p>
          </table:table-cell>
          <table:table-cell office:value-type="string" table:style-name="ce204">
            <text:p>Slyne Lodge, Manchester</text:p>
          </table:table-cell>
          <table:table-cell office:value-type="string" table:style-name="ce204">
            <text:p>1 night</text:p>
          </table:table-cell>
          <table:table-cell office:value-type="string" table:style-name="ce208">
            <text:p>Visit to West Coast Railway Site at Carnforth</text:p>
          </table:table-cell>
          <table:table-cell table:style-name="ce215"/>
          <table:table-cell table:style-name="ce216"/>
          <table:table-cell table:style-name="ce216"/>
          <table:table-cell office:value-type="float" office:value="62.33" table:style-name="ce215">
            <text:p>£62.33</text:p>
          </table:table-cell>
          <table:table-cell table:style-name="ce216"/>
          <table:table-cell office:value-type="currency" office:value="62.33" table:style-name="ce219">
            <text:p>£62.33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2T00:00:00" table:style-name="ce65">
            <text:p>12-05-17</text:p>
          </table:table-cell>
          <table:table-cell office:value-type="string" table:style-name="ce203">
            <text:p>Lancaster - London Euston</text:p>
          </table:table-cell>
          <table:table-cell office:value-type="string" table:style-name="ce203">
            <text:p>Single</text:p>
          </table:table-cell>
          <table:table-cell office:value-type="string" table:style-name="ce209">
            <text:p>Visit to West Coast Railway Site at Carnforth</text:p>
          </table:table-cell>
          <table:table-cell table:style-name="ce213"/>
          <table:table-cell office:value-type="float" office:value="93.2" table:style-name="ce214">
            <text:p>£93.20</text:p>
          </table:table-cell>
          <table:table-cell table:style-name="ce214"/>
          <table:table-cell table:style-name="ce214"/>
          <table:table-cell table:style-name="ce214"/>
          <table:table-cell office:value-type="currency" office:value="93.2" table:style-name="ce67">
            <text:p>£93.2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7T00:00:00" table:style-name="ce39">
            <text:p>17-05-17</text:p>
          </table:table-cell>
          <table:table-cell office:value-type="string" table:style-name="ce204">
            <text:p>London Kings Cross - York</text:p>
          </table:table-cell>
          <table:table-cell office:value-type="string" table:style-name="ce204">
            <text:p>Single</text:p>
          </table:table-cell>
          <table:table-cell office:value-type="string" table:style-name="ce206">
            <text:p>Site Visit with Ian Cook</text:p>
          </table:table-cell>
          <table:table-cell table:style-name="ce215"/>
          <table:table-cell office:value-type="float" office:value="136.69999999999999" table:style-name="ce216">
            <text:p>£136.70</text:p>
          </table:table-cell>
          <table:table-cell table:style-name="ce216"/>
          <table:table-cell table:style-name="ce216"/>
          <table:table-cell table:style-name="ce216"/>
          <table:table-cell office:value-type="currency" office:value="136.69999999999999" table:style-name="ce217">
            <text:p>£136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7T00:00:00" table:style-name="ce35">
            <text:p>17-05-17</text:p>
          </table:table-cell>
          <table:table-cell office:value-type="string" table:style-name="ce203">
            <text:p>Premier Inn, York City Bloom Street</text:p>
          </table:table-cell>
          <table:table-cell office:value-type="string" table:style-name="ce203">
            <text:p>1 Night</text:p>
          </table:table-cell>
          <table:table-cell office:value-type="string" table:style-name="ce207">
            <text:p>Site Visit with Ian Cook</text:p>
          </table:table-cell>
          <table:table-cell table:style-name="ce213"/>
          <table:table-cell table:style-name="ce214"/>
          <table:table-cell table:style-name="ce214"/>
          <table:table-cell office:value-type="float" office:value="83.32" table:style-name="ce213">
            <text:p>£83.32</text:p>
          </table:table-cell>
          <table:table-cell table:style-name="ce214"/>
          <table:table-cell office:value-type="currency" office:value="83.32" table:style-name="ce37">
            <text:p>£83.32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8T00:00:00" table:style-name="ce39">
            <text:p>18-05-17</text:p>
          </table:table-cell>
          <table:table-cell office:value-type="string" table:style-name="ce204">
            <text:p>York - Cambridge</text:p>
          </table:table-cell>
          <table:table-cell office:value-type="string" table:style-name="ce204">
            <text:p>Single</text:p>
          </table:table-cell>
          <table:table-cell office:value-type="string" table:style-name="ce206">
            <text:p>Site Visit with Ian Cook</text:p>
          </table:table-cell>
          <table:table-cell table:style-name="ce215"/>
          <table:table-cell office:value-type="float" office:value="92.5" table:style-name="ce216">
            <text:p>£92.50</text:p>
          </table:table-cell>
          <table:table-cell table:style-name="ce216"/>
          <table:table-cell table:style-name="ce215"/>
          <table:table-cell table:style-name="ce216"/>
          <table:table-cell office:value-type="currency" office:value="92.5" table:style-name="ce218">
            <text:p>£92.5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65">
            <text:p>22-05-17</text:p>
          </table:table-cell>
          <table:table-cell office:value-type="string" table:style-name="ce203">
            <text:p>Cambridge - Birmingham New Street</text:p>
          </table:table-cell>
          <table:table-cell office:value-type="string" table:style-name="ce203">
            <text:p>Return</text:p>
          </table:table-cell>
          <table:table-cell office:value-type="string" table:style-name="ce68">
            <text:p>Board meeting in Birmingham<text:s text:c="2"/></text:p>
          </table:table-cell>
          <table:table-cell table:style-name="ce213"/>
          <table:table-cell office:value-type="float" office:value="97.4" table:style-name="ce214">
            <text:p>£97.40</text:p>
          </table:table-cell>
          <table:table-cell table:style-name="ce214"/>
          <table:table-cell table:style-name="ce213"/>
          <table:table-cell table:style-name="ce214"/>
          <table:table-cell office:value-type="currency" office:value="97.4" table:style-name="ce67">
            <text:p>£97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5T00:00:00" table:style-name="ce39">
            <text:p>25-05-17</text:p>
          </table:table-cell>
          <table:table-cell office:value-type="string" table:style-name="ce204">
            <text:p>Cambridge - York</text:p>
          </table:table-cell>
          <table:table-cell office:value-type="string" table:style-name="ce204">
            <text:p>Return</text:p>
          </table:table-cell>
          <table:table-cell office:value-type="string" table:style-name="ce210">
            <text:p>National Railway Annual Dinner in York</text:p>
          </table:table-cell>
          <table:table-cell table:style-name="ce215"/>
          <table:table-cell office:value-type="float" office:value="125.5" table:style-name="ce216">
            <text:p>£125.50</text:p>
          </table:table-cell>
          <table:table-cell table:style-name="ce216"/>
          <table:table-cell table:style-name="ce215"/>
          <table:table-cell table:style-name="ce216"/>
          <table:table-cell office:value-type="currency" office:value="125.5" table:style-name="ce221">
            <text:p>£125.5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5T00:00:00" table:style-name="ce77">
            <text:p>25-05-17</text:p>
          </table:table-cell>
          <table:table-cell office:value-type="string" table:style-name="ce203">
            <text:p>Premier Inn, York City Bloom Street</text:p>
          </table:table-cell>
          <table:table-cell office:value-type="string" table:style-name="ce203">
            <text:p>1 night</text:p>
          </table:table-cell>
          <table:table-cell office:value-type="string" table:style-name="ce211">
            <text:p>National Railway Annual Dinner in York &amp; York Office visit</text:p>
          </table:table-cell>
          <table:table-cell table:style-name="ce213"/>
          <table:table-cell table:style-name="ce213"/>
          <table:table-cell table:style-name="ce214"/>
          <table:table-cell office:value-type="float" office:value="88.71" table:style-name="ce213">
            <text:p>£88.71</text:p>
          </table:table-cell>
          <table:table-cell table:style-name="ce214"/>
          <table:table-cell office:value-type="currency" office:value="88.71" table:style-name="ce67">
            <text:p>£88.71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28])" table:style-name="ce78">
            <text:p>£0.00</text:p>
          </table:table-cell>
          <table:table-cell office:value-type="float" office:value="1328.3600000000001" table:formula="of:=SUM([.G7:.G28])" table:style-name="ce79">
            <text:p>£1,328.36</text:p>
          </table:table-cell>
          <table:table-cell office:value-type="float" office:value="0" table:formula="of:=SUM([.H7:.H28])" table:style-name="ce79">
            <text:p>£0.00</text:p>
          </table:table-cell>
          <table:table-cell office:value-type="float" office:value="234.35999999999996" table:formula="of:=SUM([.I7:.I28])" table:style-name="ce79">
            <text:p>£234.36</text:p>
          </table:table-cell>
          <table:table-cell office:value-type="float" office:value="3761.7200000000003" table:formula="of:=SUM([.J7:.J28])" table:style-name="ce80">
            <text:p>£3,761.72</text:p>
          </table:table-cell>
          <table:table-cell office:value-type="float" office:value="5324.4399999999987" table:formula="of:=SUM([.K7:.K28])" table:style-name="ce81">
            <text:p>£5,324.4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47"/>
          <table:table-cell table:style-name="ce83"/>
          <table:table-cell table:number-columns-repeated="2" table:style-name="ce47"/>
          <table:table-cell table:style-name="ce10"/>
          <table:table-cell table:style-name="ce84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Richards,_G" table:style-name="ta4">
        <table:table-column table:style-name="co4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5" table:style-name="ce52">
            <text:p>Graham Richards</text:p>
          </table:table-cell>
          <table:table-cell office:value-type="string" table:content-validation-name="val6" table:style-name="ce8">
            <text:p>Board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16T00:00:00" table:style-name="ce230">
            <text:p>16-03-17</text:p>
          </table:table-cell>
          <table:table-cell office:value-type="string" table:style-name="ce225">
            <text:p>London Euston - Manchester Piccadilly</text:p>
          </table:table-cell>
          <table:table-cell office:value-type="string" table:style-name="ce225">
            <text:p>Return</text:p>
          </table:table-cell>
          <table:table-cell office:value-type="string" table:style-name="ce231">
            <text:p>ORR Information Services Programme Board - Presentation to Manchester Office</text:p>
          </table:table-cell>
          <table:table-cell table:style-name="ce232"/>
          <table:table-cell office:value-type="float" office:value="38" table:style-name="ce233">
            <text:p>£38.00</text:p>
          </table:table-cell>
          <table:table-cell table:style-name="ce232"/>
          <table:table-cell table:style-name="ce234"/>
          <table:table-cell table:style-name="ce232"/>
          <table:table-cell office:value-type="float" office:value="38" table:style-name="ce239">
            <text:p>£38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12T00:00:00" table:style-name="ce85">
            <text:p>12-05-17</text:p>
          </table:table-cell>
          <table:table-cell office:value-type="string" table:style-name="ce225">
            <text:p>London Euston - Manchester Piccadilly</text:p>
          </table:table-cell>
          <table:table-cell office:value-type="string" table:style-name="ce225">
            <text:p>Return</text:p>
          </table:table-cell>
          <table:table-cell office:value-type="string" table:style-name="ce28">
            <text:p>Meeting with Rail North</text:p>
          </table:table-cell>
          <table:table-cell table:style-name="ce232"/>
          <table:table-cell office:value-type="float" office:value="79.95" table:style-name="ce234">
            <text:p>£79.95</text:p>
          </table:table-cell>
          <table:table-cell table:style-name="ce232"/>
          <table:table-cell table:style-name="ce234"/>
          <table:table-cell table:style-name="ce232"/>
          <table:table-cell office:value-type="float" office:value="79.95" table:style-name="ce88">
            <text:p>£79.9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227">
            <text:p>22-05-17</text:p>
          </table:table-cell>
          <table:table-cell office:value-type="string" table:style-name="ce228">
            <text:p>London Euston - Birmingham New Street</text:p>
          </table:table-cell>
          <table:table-cell office:value-type="string" table:style-name="ce228">
            <text:p>Return</text:p>
          </table:table-cell>
          <table:table-cell office:value-type="string" table:style-name="ce229">
            <text:p>Board meeting in Birmingham</text:p>
          </table:table-cell>
          <table:table-cell table:style-name="ce232"/>
          <table:table-cell office:value-type="float" office:value="54.1" table:style-name="ce234">
            <text:p>£54.10</text:p>
          </table:table-cell>
          <table:table-cell table:style-name="ce232"/>
          <table:table-cell table:style-name="ce234"/>
          <table:table-cell table:style-name="ce232"/>
          <table:table-cell office:value-type="float" office:value="54.1" table:style-name="ce240">
            <text:p>£54.1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6-15T00:00:00" table:style-name="ce35">
            <text:p>15-06-17</text:p>
          </table:table-cell>
          <table:table-cell office:value-type="string" table:style-name="ce224">
            <text:p>N/A</text:p>
          </table:table-cell>
          <table:table-cell office:value-type="string" table:style-name="ce224">
            <text:p>N/A</text:p>
          </table:table-cell>
          <table:table-cell office:value-type="string" table:style-name="ce226">
            <text:p>Prep - Senior Executive Committee</text:p>
          </table:table-cell>
          <table:table-cell table:style-name="ce235"/>
          <table:table-cell table:style-name="ce236"/>
          <table:table-cell table:style-name="ce237"/>
          <table:table-cell table:style-name="ce235"/>
          <table:table-cell office:value-type="float" office:value="12400" table:style-name="ce237">
            <text:p>£12,400.00</text:p>
          </table:table-cell>
          <table:table-cell office:value-type="float" office:value="12400" table:style-name="ce238">
            <text:p>£12,400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9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10])" table:style-name="ce78">
            <text:p>£0.00</text:p>
          </table:table-cell>
          <table:table-cell office:value-type="float" office:value="172.05" table:formula="of:=SUM([.G7:.G10])" table:style-name="ce78">
            <text:p>£172.05</text:p>
          </table:table-cell>
          <table:table-cell office:value-type="float" office:value="0" table:formula="of:=SUM([.H7:.H10])" table:style-name="ce78">
            <text:p>£0.00</text:p>
          </table:table-cell>
          <table:table-cell office:value-type="float" office:value="0" table:formula="of:=SUM([.I7:.I10])" table:style-name="ce78">
            <text:p>£0.00</text:p>
          </table:table-cell>
          <table:table-cell office:value-type="float" office:value="12400" table:formula="of:=SUM([.J7:.J10])" table:style-name="ce79">
            <text:p>£12,400.00</text:p>
          </table:table-cell>
          <table:table-cell office:value-type="float" office:value="12572.05" table:formula="of:=SUM([.K7:.K10])" table:style-name="ce81">
            <text:p>£12,572.0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9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48"/>
          <table:table-cell table:style-name="ce93"/>
          <table:table-cell table:style-name="ce48"/>
          <table:table-cell table:style-name="ce94"/>
          <table:table-cell table:style-name="ce48"/>
          <table:table-cell table:style-name="ce84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1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52" table:style-name="ro1">
          <table:table-cell table:number-columns-repeated="16384"/>
        </table:table-row>
      </table:table>
      <table:table table:name="Larkinson,_J" table:style-name="ta4">
        <table:table-column table:style-name="co4" table:default-cell-style-name="ce2"/>
        <table:table-column table:style-name="co5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95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7" table:style-name="ce52">
            <text:p>John Larkinson</text:p>
          </table:table-cell>
          <table:table-cell office:value-type="string" table:content-validation-name="val8" table:style-name="ce8">
            <text:p>Board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95">
            <text:p>Business Expenses</text:p>
          </table:table-cell>
          <table:table-cell table:style-name="ce3"/>
          <table:table-cell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07T00:00:00" table:style-name="ce241">
            <text:p>07-03-17</text:p>
          </table:table-cell>
          <table:table-cell office:value-type="string" table:style-name="ce242">
            <text:p>London Paddington - Cardiff Central</text:p>
          </table:table-cell>
          <table:table-cell office:value-type="string" table:style-name="ce242">
            <text:p>Return</text:p>
          </table:table-cell>
          <table:table-cell office:value-type="string" table:style-name="ce242">
            <text:p>Meeting with Transport for Wales</text:p>
          </table:table-cell>
          <table:table-cell table:style-name="ce243"/>
          <table:table-cell office:value-type="currency" office:value="52.1" table:style-name="ce244">
            <text:p>£52.10</text:p>
          </table:table-cell>
          <table:table-cell table:style-name="ce243"/>
          <table:table-cell table:style-name="ce243"/>
          <table:table-cell table:style-name="ce243"/>
          <table:table-cell office:value-type="currency" office:value="52.1" table:style-name="ce245">
            <text:p>£52.1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07T00:00:00" table:style-name="ce85">
            <text:p>07-03-17</text:p>
          </table:table-cell>
          <table:table-cell office:value-type="string" table:style-name="ce242">
            <text:p>Clayton Hotel - Cardiff</text:p>
          </table:table-cell>
          <table:table-cell office:value-type="string" table:style-name="ce242">
            <text:p>2 Nights</text:p>
          </table:table-cell>
          <table:table-cell office:value-type="string" table:style-name="ce69">
            <text:p>Meeting with Transport for Wales</text:p>
          </table:table-cell>
          <table:table-cell table:style-name="ce247"/>
          <table:table-cell table:style-name="ce248"/>
          <table:table-cell table:style-name="ce249"/>
          <table:table-cell office:value-type="currency" office:value="132.6" table:style-name="ce247">
            <text:p>£132.60</text:p>
          </table:table-cell>
          <table:table-cell table:style-name="ce249"/>
          <table:table-cell office:value-type="currency" office:value="132.6" table:style-name="ce74">
            <text:p>£132.6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101">
            <text:p>28-03-17</text:p>
          </table:table-cell>
          <table:table-cell office:value-type="string" table:style-name="ce246">
            <text:p>London Victoria - Gatwick Airport</text:p>
          </table:table-cell>
          <table:table-cell office:value-type="string" table:style-name="ce246">
            <text:p>Single<text:s/></text:p>
          </table:table-cell>
          <table:table-cell office:value-type="string" table:style-name="ce253">
            <text:p>Bilateral and Trilateral meetings with <text:s/>Network Rail / ORR / Transport Scotland</text:p>
          </table:table-cell>
          <table:table-cell table:style-name="ce250"/>
          <table:table-cell office:value-type="currency" office:value="20.9" table:style-name="ce251">
            <text:p>£20.90</text:p>
          </table:table-cell>
          <table:table-cell table:style-name="ce252"/>
          <table:table-cell table:style-name="ce250"/>
          <table:table-cell table:style-name="ce252"/>
          <table:table-cell office:value-type="currency" office:value="20.9" table:style-name="ce260">
            <text:p>£20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85">
            <text:p>28-03-17</text:p>
          </table:table-cell>
          <table:table-cell office:value-type="string" table:style-name="ce242">
            <text:p>London Gatwick - Glasgow</text:p>
          </table:table-cell>
          <table:table-cell office:value-type="string" table:style-name="ce242">
            <text:p>Single</text:p>
          </table:table-cell>
          <table:table-cell office:value-type="string" table:style-name="ce69">
            <text:p>Bilateral and Trilateral meetings with <text:s/>Network Rail / ORR / Transport Scotland</text:p>
          </table:table-cell>
          <table:table-cell office:value-type="currency" office:value="54.79" table:style-name="ce247">
            <text:p>£54.79</text:p>
          </table:table-cell>
          <table:table-cell table:style-name="ce248"/>
          <table:table-cell table:style-name="ce249"/>
          <table:table-cell table:style-name="ce247"/>
          <table:table-cell table:style-name="ce249"/>
          <table:table-cell office:value-type="currency" office:value="54.79" table:style-name="ce258">
            <text:p>£54.7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254">
            <text:p>28-03-17</text:p>
          </table:table-cell>
          <table:table-cell office:value-type="string" table:style-name="ce242">
            <text:p>Hilton Hotel, Glasgow</text:p>
          </table:table-cell>
          <table:table-cell office:value-type="string" table:style-name="ce242">
            <text:p>1 Night</text:p>
          </table:table-cell>
          <table:table-cell office:value-type="string" table:style-name="ce255">
            <text:p>Bilateral and Trilateral meetings with <text:s/>Network Rail / ORR / Transport Scotland</text:p>
          </table:table-cell>
          <table:table-cell table:style-name="ce244"/>
          <table:table-cell table:style-name="ce256"/>
          <table:table-cell table:style-name="ce257"/>
          <table:table-cell office:value-type="currency" office:value="76.599999999999994" table:style-name="ce244">
            <text:p>£76.60</text:p>
          </table:table-cell>
          <table:table-cell table:style-name="ce257"/>
          <table:table-cell office:value-type="currency" office:value="76.599999999999994" table:style-name="ce259">
            <text:p>£76.6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9T00:00:00" table:style-name="ce254">
            <text:p>29-03-17</text:p>
          </table:table-cell>
          <table:table-cell office:value-type="string" table:style-name="ce242">
            <text:p>Glasgow - London Stansted</text:p>
          </table:table-cell>
          <table:table-cell office:value-type="string" table:style-name="ce242">
            <text:p>Single</text:p>
          </table:table-cell>
          <table:table-cell office:value-type="string" table:style-name="ce255">
            <text:p>Bilateral and Trilateral meetings with <text:s/>Network Rail / ORR / Transport Scotland</text:p>
          </table:table-cell>
          <table:table-cell office:value-type="currency" office:value="47.79" table:style-name="ce244">
            <text:p>£47.79</text:p>
          </table:table-cell>
          <table:table-cell table:style-name="ce256"/>
          <table:table-cell table:style-name="ce257"/>
          <table:table-cell table:style-name="ce244"/>
          <table:table-cell table:style-name="ce257"/>
          <table:table-cell office:value-type="currency" office:value="47.79" table:style-name="ce37">
            <text:p>£47.7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9T00:00:00" table:style-name="ce39">
            <text:p>29-03-17</text:p>
          </table:table-cell>
          <table:table-cell office:value-type="string" table:style-name="ce242">
            <text:p>Stansted Airport - Cambridge</text:p>
          </table:table-cell>
          <table:table-cell office:value-type="string" table:style-name="ce242">
            <text:p>Single</text:p>
          </table:table-cell>
          <table:table-cell office:value-type="string" table:style-name="ce261">
            <text:p>Bilateral and Trilateral meetings with <text:s/>Network Rail / ORR / Transport Scotland</text:p>
          </table:table-cell>
          <table:table-cell table:style-name="ce244"/>
          <table:table-cell office:value-type="currency" office:value="11.1" table:style-name="ce256">
            <text:p>£11.10</text:p>
          </table:table-cell>
          <table:table-cell table:style-name="ce257"/>
          <table:table-cell table:style-name="ce244"/>
          <table:table-cell table:style-name="ce257"/>
          <table:table-cell office:value-type="currency" office:value="11.1" table:style-name="ce262">
            <text:p>£11.1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0T00:00:00" table:style-name="ce35">
            <text:p>20-04-17</text:p>
          </table:table-cell>
          <table:table-cell office:value-type="string" table:style-name="ce242">
            <text:p>Car parking at London Stansted</text:p>
          </table:table-cell>
          <table:table-cell office:value-type="string" table:style-name="ce242">
            <text:p>N/A</text:p>
          </table:table-cell>
          <table:table-cell office:value-type="string" table:style-name="ce109">
            <text:p>Meeting with Scottish Minister for Transport and Islands</text:p>
          </table:table-cell>
          <table:table-cell table:style-name="ce244"/>
          <table:table-cell table:style-name="ce256"/>
          <table:table-cell table:style-name="ce257"/>
          <table:table-cell table:style-name="ce244"/>
          <table:table-cell office:value-type="currency" office:value="41.99" table:style-name="ce256">
            <text:p>£41.99</text:p>
          </table:table-cell>
          <table:table-cell office:value-type="currency" office:value="41.99" table:style-name="ce263">
            <text:p>£41.9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0T00:00:00" table:style-name="ce110">
            <text:p>20-04-17</text:p>
          </table:table-cell>
          <table:table-cell office:value-type="string" table:style-name="ce242">
            <text:p>London Stansted - Glasgow</text:p>
          </table:table-cell>
          <table:table-cell office:value-type="string" table:style-name="ce242">
            <text:p>Single</text:p>
          </table:table-cell>
          <table:table-cell office:value-type="string" table:style-name="ce111">
            <text:p>Meeting with Scottish Minister for Transport and Islands</text:p>
          </table:table-cell>
          <table:table-cell office:value-type="currency" office:value="18.989999999999998" table:style-name="ce244">
            <text:p>£18.99</text:p>
          </table:table-cell>
          <table:table-cell table:style-name="ce256"/>
          <table:table-cell table:style-name="ce257"/>
          <table:table-cell table:style-name="ce244"/>
          <table:table-cell table:style-name="ce257"/>
          <table:table-cell office:value-type="currency" office:value="18.989999999999998" table:style-name="ce266">
            <text:p>£18.9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0T00:00:00" table:style-name="ce254">
            <text:p>20-04-17</text:p>
          </table:table-cell>
          <table:table-cell office:value-type="string" table:style-name="ce242">
            <text:p>Glasgow Queen Street - Edinburgh</text:p>
          </table:table-cell>
          <table:table-cell office:value-type="string" table:style-name="ce242">
            <text:p>Single</text:p>
          </table:table-cell>
          <table:table-cell office:value-type="string" table:style-name="ce113">
            <text:p>Meeting with Scottish Minister for Transport and Islands</text:p>
          </table:table-cell>
          <table:table-cell table:style-name="ce256"/>
          <table:table-cell office:value-type="currency" office:value="14.9" table:style-name="ce256">
            <text:p>£14.90</text:p>
          </table:table-cell>
          <table:table-cell table:style-name="ce257"/>
          <table:table-cell table:style-name="ce244"/>
          <table:table-cell table:style-name="ce257"/>
          <table:table-cell office:value-type="currency" office:value="14.9" table:style-name="ce74">
            <text:p>£14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0T00:00:00" table:style-name="ce39">
            <text:p>20-04-17</text:p>
          </table:table-cell>
          <table:table-cell office:value-type="string" table:style-name="ce242">
            <text:p>Edinburgh - London Stansted</text:p>
          </table:table-cell>
          <table:table-cell office:value-type="string" table:style-name="ce242">
            <text:p>Single</text:p>
          </table:table-cell>
          <table:table-cell office:value-type="string" table:style-name="ce114">
            <text:p>Meeting with Scottish Minister for Transport and Islands</text:p>
          </table:table-cell>
          <table:table-cell office:value-type="currency" office:value="12.99" table:style-name="ce256">
            <text:p>£12.99</text:p>
          </table:table-cell>
          <table:table-cell table:style-name="ce256"/>
          <table:table-cell table:style-name="ce257"/>
          <table:table-cell table:style-name="ce244"/>
          <table:table-cell table:style-name="ce257"/>
          <table:table-cell office:value-type="currency" office:value="12.99" table:style-name="ce265">
            <text:p>£12.9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241">
            <text:p>22-05-17</text:p>
          </table:table-cell>
          <table:table-cell office:value-type="string" table:style-name="ce242">
            <text:p>Cambridge - Birmingham New Street</text:p>
          </table:table-cell>
          <table:table-cell office:value-type="string" table:style-name="ce242">
            <text:p>Return</text:p>
          </table:table-cell>
          <table:table-cell office:value-type="string" table:style-name="ce242">
            <text:p>Board meeting in Birmingham</text:p>
          </table:table-cell>
          <table:table-cell table:style-name="ce243"/>
          <table:table-cell office:value-type="currency" office:value="139" table:style-name="ce256">
            <text:p>£139.00</text:p>
          </table:table-cell>
          <table:table-cell table:style-name="ce257"/>
          <table:table-cell table:style-name="ce244"/>
          <table:table-cell table:style-name="ce257"/>
          <table:table-cell office:value-type="currency" office:value="139" table:style-name="ce264">
            <text:p>£139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134.56" table:formula="of:=SUM([.F7:.F18])" table:style-name="ce80">
            <text:p>£134.56</text:p>
          </table:table-cell>
          <table:table-cell office:value-type="float" office:value="238" table:formula="of:=SUM([.G7:.G18])" table:style-name="ce78">
            <text:p>£238.00</text:p>
          </table:table-cell>
          <table:table-cell office:value-type="float" office:value="0" table:formula="of:=SUM([.H7:.H18])" table:style-name="ce79">
            <text:p>£0.00</text:p>
          </table:table-cell>
          <table:table-cell office:value-type="float" office:value="209.2" table:formula="of:=SUM([.I7:.I18])" table:style-name="ce80">
            <text:p>£209.20</text:p>
          </table:table-cell>
          <table:table-cell office:value-type="float" office:value="41.99" table:formula="of:=SUM([.J7:.J18])" table:style-name="ce115">
            <text:p>£41.99</text:p>
          </table:table-cell>
          <table:table-cell office:value-type="float" office:value="623.75" table:formula="of:=SUM([.K7:.K18])" table:style-name="ce81">
            <text:p>£623.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116"/>
          <table:table-cell table:style-name="ce83"/>
          <table:table-cell table:style-name="ce47"/>
          <table:table-cell table:number-columns-repeated="2" table:style-name="ce116"/>
          <table:table-cell table:style-name="ce84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Glaister_S" table:style-name="ta5"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3" table:default-cell-style-name="ce2"/>
        <table:table-column table:style-name="co33" table:number-columns-repeated="3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9" table:style-name="ce7">
            <text:p>Stephen Glaister</text:p>
          </table:table-cell>
          <table:table-cell office:value-type="string" table:content-validation-name="val10" table:style-name="ce8">
            <text:p>Chairman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6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6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17">
            <text:p>TOTAL</text:p>
          </table:table-cell>
          <table:table-cell table:number-columns-repeated="16373"/>
        </table:table-row>
        <table:table-row table:style-name="ro3">
          <table:table-cell table:style-name="ce25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118">
            <text:p>COST</text:p>
          </table:table-cell>
          <table:table-cell table:number-columns-repeated="16373" table:style-name="ce25"/>
        </table:table-row>
        <table:table-row table:style-name="ro11">
          <table:table-cell table:style-name="ce25"/>
          <table:table-cell office:value-type="date" office:date-value="2017-05-22T00:00:00" table:style-name="ce39">
            <text:p>22-05-17</text:p>
          </table:table-cell>
          <table:table-cell office:value-type="string" table:style-name="ce267">
            <text:p>London Euston - Birmingham New Street</text:p>
          </table:table-cell>
          <table:table-cell office:value-type="string" table:style-name="ce269">
            <text:p>Return</text:p>
          </table:table-cell>
          <table:table-cell office:value-type="string" table:style-name="ce120">
            <text:p>Board meeting in Birmingham</text:p>
          </table:table-cell>
          <table:table-cell table:style-name="ce270"/>
          <table:table-cell office:value-type="float" office:value="67.05" table:style-name="ce275">
            <text:p>£67.05</text:p>
          </table:table-cell>
          <table:table-cell table:style-name="ce270"/>
          <table:table-cell table:style-name="ce270"/>
          <table:table-cell table:style-name="ce271"/>
          <table:table-cell office:value-type="currency" office:value="67.05" table:style-name="ce124">
            <text:p>£67.05</text:p>
          </table:table-cell>
          <table:table-cell table:number-columns-repeated="16373" table:style-name="ce25"/>
        </table:table-row>
        <table:table-row table:style-name="ro11">
          <table:table-cell table:style-name="ce2"/>
          <table:table-cell office:value-type="date" office:date-value="2017-07-06T00:00:00" table:style-name="ce125">
            <text:p>06-07-17</text:p>
          </table:table-cell>
          <table:table-cell office:value-type="string" table:style-name="ce268">
            <text:p>N/A</text:p>
          </table:table-cell>
          <table:table-cell office:value-type="string" table:style-name="ce272">
            <text:p>N/A</text:p>
          </table:table-cell>
          <table:table-cell office:value-type="string" table:style-name="ce109">
            <text:p>The Infrastructure Forum - Regenerating Britain’s Critical National Infrastructure - conference</text:p>
          </table:table-cell>
          <table:table-cell table:style-name="ce273"/>
          <table:table-cell table:style-name="ce274"/>
          <table:table-cell table:style-name="ce273"/>
          <table:table-cell table:style-name="ce273"/>
          <table:table-cell office:value-type="currency" office:value="550" table:style-name="ce276">
            <text:p>£550.00</text:p>
          </table:table-cell>
          <table:table-cell office:value-type="currency" office:value="550" table:style-name="ce129">
            <text:p>£550.00</text:p>
          </table:table-cell>
          <table:table-cell table:number-columns-repeated="16373" table:style-name="ce25"/>
        </table:table-row>
        <table:table-row table:style-name="ro12">
          <table:table-cell table:style-name="ce25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8])" table:style-name="ce115">
            <text:p>£0.00</text:p>
          </table:table-cell>
          <table:table-cell office:value-type="float" office:value="67.05" table:formula="of:=SUM([.G7:.G8])" table:style-name="ce115">
            <text:p>£67.05</text:p>
          </table:table-cell>
          <table:table-cell office:value-type="float" office:value="0" table:formula="of:=SUM([.H7:.H8])" table:style-name="ce115">
            <text:p>£0.00</text:p>
          </table:table-cell>
          <table:table-cell office:value-type="float" office:value="0" table:formula="of:=SUM([.I7:.I8])" table:style-name="ce115">
            <text:p>£0.00</text:p>
          </table:table-cell>
          <table:table-cell office:value-type="float" office:value="550" table:formula="of:=SUM([.J7:.J8])" table:style-name="ce115">
            <text:p>£550.00</text:p>
          </table:table-cell>
          <table:table-cell office:value-type="currency" office:value="617.04999999999995" table:formula="of:=SUM([.F9:.J9])" table:style-name="ce277">
            <text:p>£617.05</text:p>
          </table:table-cell>
          <table:table-cell table:number-columns-repeated="16373" table:style-name="ce25"/>
        </table:table-row>
        <table:table-row table:style-name="ro9">
          <table:table-cell table:style-name="ce2"/>
          <table:table-cell table:style-name="ce46"/>
          <table:table-cell table:number-columns-repeated="2" table:style-name="ce10"/>
          <table:table-cell table:style-name="ce47"/>
          <table:table-cell table:number-columns-repeated="5"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Barlow_T" table:style-name="ta6">
        <table:table-column table:style-name="co4" table:default-cell-style-name="ce2"/>
        <table:table-column table:style-name="co9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36" table:number-columns-repeated="2" table:default-cell-style-name="ce2"/>
        <table:table-column table:style-name="co1" table:number-columns-repeated="16373" table:default-cell-style-name="ce2"/>
        <table:table-row table:style-name="ro1">
          <table:table-cell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2" table:style-name="ce7">
            <text:p>Tracey Barlow</text:p>
          </table:table-cell>
          <table:table-cell office:value-type="string" table:content-validation-name="val11" table:style-name="ce8">
            <text:p>Non Executive Director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6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6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number-columns-repeated="16373"/>
        </table:table-row>
        <table:table-row table:style-name="ro14">
          <table:table-cell/>
          <table:table-cell table:style-name="ce278"/>
          <table:table-cell table:style-name="ce132"/>
          <table:table-cell table:style-name="ce279"/>
          <table:table-cell table:style-name="ce279"/>
          <table:table-cell table:style-name="ce280"/>
          <table:table-cell table:style-name="ce281"/>
          <table:table-cell table:style-name="ce281"/>
          <table:table-cell table:style-name="ce280"/>
          <table:table-cell table:style-name="ce281"/>
          <table:table-cell table:style-name="ce282"/>
          <table:table-cell table:number-columns-repeated="16373"/>
        </table:table-row>
        <table:table-row table:style-name="ro1">
          <table:table-cell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7])" table:style-name="ce79">
            <text:p>£0.00</text:p>
          </table:table-cell>
          <table:table-cell office:value-type="float" office:value="0" table:formula="of:=SUM([.G7:.G7])" table:style-name="ce79">
            <text:p>£0.00</text:p>
          </table:table-cell>
          <table:table-cell office:value-type="float" office:value="0" table:formula="of:=SUM([.H7:.H7])" table:style-name="ce79">
            <text:p>£0.00</text:p>
          </table:table-cell>
          <table:table-cell office:value-type="float" office:value="0" table:formula="of:=SUM([.I7:.I7])" table:style-name="ce79">
            <text:p>£0.00</text:p>
          </table:table-cell>
          <table:table-cell office:value-type="float" office:value="0" table:formula="of:=SUM([.J7:.J7])" table:style-name="ce80">
            <text:p>£0.00</text:p>
          </table:table-cell>
          <table:table-cell office:value-type="float" office:value="0" table:formula="of:=SUM([.K7:.K7])" table:style-name="ce134">
            <text:p>£0.00</text:p>
          </table:table-cell>
          <table:table-cell table:number-columns-repeated="16373"/>
        </table:table-row>
        <table:table-row table:style-name="ro2">
          <table:table-cell/>
          <table:table-cell table:style-name="ce46"/>
          <table:table-cell table:number-columns-repeated="2" table:style-name="ce10"/>
          <table:table-cell table:number-columns-repeated="5" table:style-name="ce47"/>
          <table:table-cell table:style-name="ce116"/>
          <table:table-cell table:style-name="ce8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McCracken_J" table:style-name="ta7">
        <table:table-column table:style-name="co4" table:default-cell-style-name="ce2"/>
        <table:table-column table:style-name="co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3" table:style-name="ce52">
            <text:p>Justin McCracken</text:p>
          </table:table-cell>
          <table:table-cell office:value-type="string" table:content-validation-name="val14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10T00:00:00" table:style-name="ce283">
            <text:p>10-01-17</text:p>
          </table:table-cell>
          <table:table-cell office:value-type="string" table:style-name="ce288">
            <text:p>Car from Timperley to Stockport</text:p>
          </table:table-cell>
          <table:table-cell office:value-type="string" table:style-name="ce288">
            <text:p>Return</text:p>
          </table:table-cell>
          <table:table-cell office:value-type="string" table:style-name="ce286">
            <text:p>RIHSAC meeting</text:p>
          </table:table-cell>
          <table:table-cell table:style-name="ce293"/>
          <table:table-cell table:style-name="ce292"/>
          <table:table-cell office:value-type="float" office:value="9.9" table:style-name="ce292">
            <text:p>£9.90</text:p>
          </table:table-cell>
          <table:table-cell table:style-name="ce293"/>
          <table:table-cell table:style-name="ce292"/>
          <table:table-cell office:value-type="currency" office:value="9.9" table:formula="of:=SUM([.F7:.J7])" table:style-name="ce321">
            <text:p>£9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10T00:00:00" table:style-name="ce35">
            <text:p>10-01-17</text:p>
          </table:table-cell>
          <table:table-cell office:value-type="string" table:style-name="ce286">
            <text:p>Car parking at Stockport</text:p>
          </table:table-cell>
          <table:table-cell office:value-type="string" table:style-name="ce286">
            <text:p>N/A</text:p>
          </table:table-cell>
          <table:table-cell office:value-type="string" table:style-name="ce36">
            <text:p>RIHSAC meeting</text:p>
          </table:table-cell>
          <table:table-cell table:style-name="ce293"/>
          <table:table-cell table:style-name="ce292"/>
          <table:table-cell table:style-name="ce292"/>
          <table:table-cell table:style-name="ce293"/>
          <table:table-cell office:value-type="float" office:value="14.5" table:style-name="ce292">
            <text:p>£14.50</text:p>
          </table:table-cell>
          <table:table-cell office:value-type="currency" office:value="14.5" table:formula="of:=SUM([.F8:.J8])" table:style-name="ce37">
            <text:p>£14.5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3T00:00:00" table:style-name="ce39">
            <text:p>23-01-17</text:p>
          </table:table-cell>
          <table:table-cell office:value-type="string" table:style-name="ce289">
            <text:p>Car from Timperley to Crewe</text:p>
          </table:table-cell>
          <table:table-cell office:value-type="string" table:style-name="ce289">
            <text:p>Return</text:p>
          </table:table-cell>
          <table:table-cell office:value-type="string" table:style-name="ce111">
            <text:p>Board meeting</text:p>
          </table:table-cell>
          <table:table-cell table:style-name="ce311"/>
          <table:table-cell table:style-name="ce311"/>
          <table:table-cell office:value-type="float" office:value="11.7" table:style-name="ce311">
            <text:p>£11.70</text:p>
          </table:table-cell>
          <table:table-cell table:style-name="ce311"/>
          <table:table-cell table:style-name="ce312"/>
          <table:table-cell office:value-type="currency" office:value="11.7" table:formula="of:=SUM([.F9:.J9])" table:style-name="ce319">
            <text:p>£11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3T00:00:00" table:style-name="ce284">
            <text:p>23-01-17</text:p>
          </table:table-cell>
          <table:table-cell office:value-type="string" table:style-name="ce285">
            <text:p>Car parking at Crewe</text:p>
          </table:table-cell>
          <table:table-cell office:value-type="string" table:style-name="ce285">
            <text:p>N/A</text:p>
          </table:table-cell>
          <table:table-cell office:value-type="string" table:style-name="ce285">
            <text:p>Board meeting</text:p>
          </table:table-cell>
          <table:table-cell table:style-name="ce293"/>
          <table:table-cell table:style-name="ce292"/>
          <table:table-cell table:style-name="ce292"/>
          <table:table-cell table:style-name="ce293"/>
          <table:table-cell office:value-type="float" office:value="24" table:style-name="ce292">
            <text:p>£24.00</text:p>
          </table:table-cell>
          <table:table-cell office:value-type="currency" office:value="24" table:style-name="ce320">
            <text:p>£24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3T00:00:00" table:style-name="ce101">
            <text:p>23-01-17</text:p>
          </table:table-cell>
          <table:table-cell office:value-type="string" table:style-name="ce287">
            <text:p>Crewe - London<text:s/></text:p>
          </table:table-cell>
          <table:table-cell office:value-type="string" table:style-name="ce287">
            <text:p>Return</text:p>
          </table:table-cell>
          <table:table-cell office:value-type="string" table:style-name="ce71">
            <text:p>Board meeting<text:s/></text:p>
          </table:table-cell>
          <table:table-cell table:style-name="ce311"/>
          <table:table-cell office:value-type="float" office:value="72.7" table:style-name="ce312">
            <text:p>£72.70</text:p>
          </table:table-cell>
          <table:table-cell table:style-name="ce312"/>
          <table:table-cell table:style-name="ce311"/>
          <table:table-cell table:style-name="ce312"/>
          <table:table-cell office:value-type="currency" office:value="72.7" table:style-name="ce73">
            <text:p>£72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31T00:00:00" table:style-name="ce290">
            <text:p>31-01-17</text:p>
          </table:table-cell>
          <table:table-cell office:value-type="string" table:style-name="ce291">
            <text:p>Car from Timperley to Crewe</text:p>
          </table:table-cell>
          <table:table-cell office:value-type="string" table:style-name="ce291">
            <text:p>Return</text:p>
          </table:table-cell>
          <table:table-cell office:value-type="string" table:style-name="ce291">
            <text:p>ORR CEO interviews</text:p>
          </table:table-cell>
          <table:table-cell table:style-name="ce293"/>
          <table:table-cell table:style-name="ce135"/>
          <table:table-cell office:value-type="float" office:value="11.7" table:style-name="ce292">
            <text:p>£11.70</text:p>
          </table:table-cell>
          <table:table-cell table:style-name="ce293"/>
          <table:table-cell table:style-name="ce292"/>
          <table:table-cell office:value-type="currency" office:value="11.7" table:style-name="ce299">
            <text:p>£11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31T00:00:00" table:style-name="ce294">
            <text:p>31-01-17</text:p>
          </table:table-cell>
          <table:table-cell office:value-type="string" table:style-name="ce295">
            <text:p>Car parking at Crewe</text:p>
          </table:table-cell>
          <table:table-cell office:value-type="string" table:style-name="ce295">
            <text:p>N/A</text:p>
          </table:table-cell>
          <table:table-cell office:value-type="string" table:style-name="ce296">
            <text:p>ORR CEO interviews</text:p>
          </table:table-cell>
          <table:table-cell table:style-name="ce297"/>
          <table:table-cell table:style-name="ce297"/>
          <table:table-cell table:style-name="ce298"/>
          <table:table-cell table:style-name="ce297"/>
          <table:table-cell office:value-type="float" office:value="24" table:style-name="ce298">
            <text:p>£24.00</text:p>
          </table:table-cell>
          <table:table-cell office:value-type="currency" office:value="24" table:formula="of:=SUM([.F13:.J13])" table:style-name="ce73">
            <text:p>£24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31T00:00:00" table:style-name="ce35">
            <text:p>31-01-17</text:p>
          </table:table-cell>
          <table:table-cell office:value-type="string" table:style-name="ce286">
            <text:p>Crewe - London</text:p>
          </table:table-cell>
          <table:table-cell office:value-type="string" table:style-name="ce286">
            <text:p>Return</text:p>
          </table:table-cell>
          <table:table-cell office:value-type="string" table:style-name="ce36">
            <text:p>ORR CEO interviews</text:p>
          </table:table-cell>
          <table:table-cell table:style-name="ce293"/>
          <table:table-cell office:value-type="float" office:value="111.35" table:style-name="ce292">
            <text:p>£111.35</text:p>
          </table:table-cell>
          <table:table-cell table:style-name="ce292"/>
          <table:table-cell table:style-name="ce293"/>
          <table:table-cell table:style-name="ce292"/>
          <table:table-cell office:value-type="currency" office:value="111.35" table:formula="of:=SUM([.F14:.J14])" table:style-name="ce37">
            <text:p>£111.3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7T00:00:00" table:style-name="ce39">
            <text:p>27-02-17</text:p>
          </table:table-cell>
          <table:table-cell office:value-type="string" table:style-name="ce289">
            <text:p>Car from Timperley to Crewe</text:p>
          </table:table-cell>
          <table:table-cell office:value-type="string" table:style-name="ce310">
            <text:p>Return</text:p>
          </table:table-cell>
          <table:table-cell office:value-type="string" table:style-name="ce111">
            <text:p>Visit to Newport Docks/Board meeting in Cardiff</text:p>
          </table:table-cell>
          <table:table-cell table:style-name="ce311"/>
          <table:table-cell table:style-name="ce311"/>
          <table:table-cell office:value-type="float" office:value="11.7" table:style-name="ce311">
            <text:p>£11.70</text:p>
          </table:table-cell>
          <table:table-cell table:style-name="ce311"/>
          <table:table-cell table:style-name="ce312"/>
          <table:table-cell office:value-type="currency" office:value="11.7" table:formula="of:=SUM([.F15:.J15])" table:style-name="ce316">
            <text:p>£11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7T00:00:00" table:style-name="ce307">
            <text:p>27-02-17</text:p>
          </table:table-cell>
          <table:table-cell office:value-type="string" table:style-name="ce308">
            <text:p>Car parking at Crewe</text:p>
          </table:table-cell>
          <table:table-cell office:value-type="string" table:style-name="ce308">
            <text:p>N/A</text:p>
          </table:table-cell>
          <table:table-cell office:value-type="string" table:style-name="ce308">
            <text:p>Visit to Newport Docks/Board meeting in Cardiff</text:p>
          </table:table-cell>
          <table:table-cell table:style-name="ce293"/>
          <table:table-cell table:style-name="ce293"/>
          <table:table-cell table:style-name="ce292"/>
          <table:table-cell table:style-name="ce293"/>
          <table:table-cell office:value-type="float" office:value="24" table:style-name="ce292">
            <text:p>£24.00</text:p>
          </table:table-cell>
          <table:table-cell office:value-type="currency" office:value="24" table:formula="of:=SUM([.F16:.J16])" table:style-name="ce67">
            <text:p>£24.00</text:p>
          </table:table-cell>
          <table:table-cell table:style-name="ce318"/>
          <table:table-cell table:number-columns-repeated="16372" table:style-name="ce25"/>
        </table:table-row>
        <table:table-row table:style-name="ro7">
          <table:table-cell table:style-name="ce2"/>
          <table:table-cell office:value-type="date" office:date-value="2017-02-27T00:00:00" table:style-name="ce300">
            <text:p>27-02-17</text:p>
          </table:table-cell>
          <table:table-cell office:value-type="string" table:style-name="ce301">
            <text:p>Crewe - Newport</text:p>
          </table:table-cell>
          <table:table-cell office:value-type="string" table:style-name="ce301">
            <text:p>Single</text:p>
          </table:table-cell>
          <table:table-cell office:value-type="string" table:style-name="ce301">
            <text:p>Visit to Newport Docks</text:p>
          </table:table-cell>
          <table:table-cell table:style-name="ce293"/>
          <table:table-cell office:value-type="float" office:value="21.45" table:style-name="ce293">
            <text:p>£21.45</text:p>
          </table:table-cell>
          <table:table-cell table:style-name="ce292"/>
          <table:table-cell table:style-name="ce293"/>
          <table:table-cell table:style-name="ce292"/>
          <table:table-cell office:value-type="currency" office:value="21.45" table:formula="of:=SUM([.F17:.J17])" table:style-name="ce73">
            <text:p>£21.4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7T00:00:00" table:style-name="ce35">
            <text:p>27-02-17</text:p>
          </table:table-cell>
          <table:table-cell office:value-type="string" table:style-name="ce309">
            <text:p>Newport - Cardiff Central</text:p>
          </table:table-cell>
          <table:table-cell office:value-type="string" table:style-name="ce309">
            <text:p>Single</text:p>
          </table:table-cell>
          <table:table-cell office:value-type="string" table:style-name="ce36">
            <text:p>Board meeting in Cardiff</text:p>
          </table:table-cell>
          <table:table-cell table:style-name="ce313"/>
          <table:table-cell office:value-type="float" office:value="3.35" table:style-name="ce313">
            <text:p>£3.35</text:p>
          </table:table-cell>
          <table:table-cell table:style-name="ce314"/>
          <table:table-cell table:style-name="ce313"/>
          <table:table-cell table:style-name="ce314"/>
          <table:table-cell office:value-type="currency" office:value="3.35" table:formula="of:=SUM([.F18:.J18])" table:style-name="ce317">
            <text:p>£3.3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8T00:00:00" table:style-name="ce101">
            <text:p>28-02-17</text:p>
          </table:table-cell>
          <table:table-cell office:value-type="string" table:style-name="ce289">
            <text:p>Cardiff Central - Crewe</text:p>
          </table:table-cell>
          <table:table-cell office:value-type="string" table:style-name="ce289">
            <text:p>Single</text:p>
          </table:table-cell>
          <table:table-cell office:value-type="string" table:style-name="ce71">
            <text:p>Board meeting in Cardiff</text:p>
          </table:table-cell>
          <table:table-cell table:style-name="ce311"/>
          <table:table-cell office:value-type="float" office:value="19.45" table:style-name="ce311">
            <text:p>£19.45</text:p>
          </table:table-cell>
          <table:table-cell table:style-name="ce312"/>
          <table:table-cell table:style-name="ce311"/>
          <table:table-cell table:style-name="ce312"/>
          <table:table-cell office:value-type="currency" office:value="19.45" table:formula="of:=SUM([.F19:.J19])" table:style-name="ce315">
            <text:p>£19.4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302">
            <text:p>27-03-17</text:p>
          </table:table-cell>
          <table:table-cell office:value-type="string" table:style-name="ce303">
            <text:p>Travelodge, London</text:p>
          </table:table-cell>
          <table:table-cell office:value-type="string" table:style-name="ce303">
            <text:p>1 night</text:p>
          </table:table-cell>
          <table:table-cell office:value-type="string" table:style-name="ce304">
            <text:p>Board meeting</text:p>
          </table:table-cell>
          <table:table-cell table:style-name="ce293"/>
          <table:table-cell table:style-name="ce293"/>
          <table:table-cell table:style-name="ce292"/>
          <table:table-cell office:value-type="float" office:value="97.85" table:style-name="ce293">
            <text:p>£97.85</text:p>
          </table:table-cell>
          <table:table-cell table:style-name="ce292"/>
          <table:table-cell office:value-type="currency" office:value="97.85" table:formula="of:=SUM([.F20:.J20])" table:style-name="ce37">
            <text:p>£97.8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4T00:00:00" table:style-name="ce305">
            <text:p>24-04-17</text:p>
          </table:table-cell>
          <table:table-cell office:value-type="string" table:style-name="ce306">
            <text:p>Travelodge, London</text:p>
          </table:table-cell>
          <table:table-cell office:value-type="string" table:style-name="ce306">
            <text:p>1 night</text:p>
          </table:table-cell>
          <table:table-cell office:value-type="string" table:style-name="ce306">
            <text:p>Board meeting</text:p>
          </table:table-cell>
          <table:table-cell table:style-name="ce293"/>
          <table:table-cell table:style-name="ce293"/>
          <table:table-cell table:style-name="ce292"/>
          <table:table-cell office:value-type="float" office:value="109.53" table:style-name="ce293">
            <text:p>£109.53</text:p>
          </table:table-cell>
          <table:table-cell table:style-name="ce292"/>
          <table:table-cell office:value-type="float" office:value="109.53" table:formula="of:=SUM([.F21:.J21])" table:style-name="ce140">
            <text:p>£109.53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2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21])" table:style-name="ce78">
            <text:p>£0.00</text:p>
          </table:table-cell>
          <table:table-cell office:value-type="float" office:value="228.29999999999998" table:formula="of:=SUM([.G7:.G21])" table:style-name="ce79">
            <text:p>£228.30</text:p>
          </table:table-cell>
          <table:table-cell office:value-type="float" office:value="45" table:formula="of:=SUM([.H7:.H21])" table:style-name="ce79">
            <text:p>£45.00</text:p>
          </table:table-cell>
          <table:table-cell office:value-type="float" office:value="207.38" table:formula="of:=SUM([.I7:.I21])" table:style-name="ce79">
            <text:p>£207.38</text:p>
          </table:table-cell>
          <table:table-cell office:value-type="float" office:value="86.5" table:formula="of:=SUM([.J7:.J21])" table:style-name="ce79">
            <text:p>£86.50</text:p>
          </table:table-cell>
          <table:table-cell office:value-type="currency" office:value="567.17999999999995" table:formula="of:=SUM([.K7:.K21])" table:style-name="ce141">
            <text:p>£567.18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48"/>
          <table:table-cell table:style-name="ce142"/>
          <table:table-cell table:number-columns-repeated="3" table:style-name="ce116"/>
          <table:table-cell table:style-name="ce49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4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Holland,_B" table:style-name="ta8">
        <table:table-column table:style-name="co4" table:default-cell-style-name="ce2"/>
        <table:table-column table:style-name="co5" table:default-cell-style-name="ce2"/>
        <table:table-column table:style-name="co40" table:default-cell-style-name="ce2"/>
        <table:table-column table:style-name="co38" table:default-cell-style-name="ce2"/>
        <table:table-column table:style-name="co41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5" table:style-name="ce52">
            <text:p>Bob Holland</text:p>
          </table:table-cell>
          <table:table-cell office:value-type="string" table:content-validation-name="val16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8">
          <table:table-cell table:style-name="ce143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144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3-27T00:00:00" table:style-name="ce335">
            <text:p>27-03-17</text:p>
          </table:table-cell>
          <table:table-cell office:value-type="string" table:style-name="ce324">
            <text:p>Bristol Parkway - London Paddington</text:p>
          </table:table-cell>
          <table:table-cell office:value-type="string" table:style-name="ce324">
            <text:p>Return</text:p>
          </table:table-cell>
          <table:table-cell office:value-type="string" table:style-name="ce324">
            <text:p>Board meeting</text:p>
          </table:table-cell>
          <table:table-cell table:style-name="ce333"/>
          <table:table-cell office:value-type="float" office:value="74.3" table:style-name="ce334">
            <text:p>£74.30</text:p>
          </table:table-cell>
          <table:table-cell table:style-name="ce334"/>
          <table:table-cell table:style-name="ce333"/>
          <table:table-cell table:style-name="ce334"/>
          <table:table-cell office:value-type="float" office:value="74.3" table:formula="of:=SUM([.F7:.J7])" table:style-name="ce340">
            <text:p>£74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3-27T00:00:00" table:style-name="ce326">
            <text:p>27-03-17</text:p>
          </table:table-cell>
          <table:table-cell office:value-type="string" table:style-name="ce327">
            <text:p>Paddington - Holborn</text:p>
          </table:table-cell>
          <table:table-cell office:value-type="string" table:style-name="ce327">
            <text:p>Single</text:p>
          </table:table-cell>
          <table:table-cell office:value-type="string" table:style-name="ce327">
            <text:p>Board meeting - Tube fare</text:p>
          </table:table-cell>
          <table:table-cell table:style-name="ce333"/>
          <table:table-cell office:value-type="float" office:value="2.4" table:style-name="ce334">
            <text:p>£2.40</text:p>
          </table:table-cell>
          <table:table-cell table:style-name="ce334"/>
          <table:table-cell table:style-name="ce333"/>
          <table:table-cell table:style-name="ce334"/>
          <table:table-cell office:value-type="currency" office:value="2.4" table:formula="of:=SUM([.F8:.J8])" table:style-name="ce67">
            <text:p>£2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3-27T00:00:00" table:style-name="ce330">
            <text:p>27-03-17</text:p>
          </table:table-cell>
          <table:table-cell office:value-type="string" table:style-name="ce331">
            <text:p>N/A</text:p>
          </table:table-cell>
          <table:table-cell office:value-type="string" table:style-name="ce331">
            <text:p>N/A</text:p>
          </table:table-cell>
          <table:table-cell office:value-type="string" table:style-name="ce331">
            <text:p>Board meeting - dinner</text:p>
          </table:table-cell>
          <table:table-cell table:style-name="ce333"/>
          <table:table-cell table:style-name="ce334"/>
          <table:table-cell table:style-name="ce334"/>
          <table:table-cell office:value-type="float" office:value="13.07" table:style-name="ce333">
            <text:p>£13.07</text:p>
          </table:table-cell>
          <table:table-cell table:style-name="ce334"/>
          <table:table-cell office:value-type="currency" office:value="13.07" table:style-name="ce341">
            <text:p>£13.07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3-27T00:00:00" table:style-name="ce35">
            <text:p>27-03-17</text:p>
          </table:table-cell>
          <table:table-cell office:value-type="string" table:style-name="ce324">
            <text:p>Travelodge, London</text:p>
          </table:table-cell>
          <table:table-cell office:value-type="string" table:style-name="ce324">
            <text:p>1 night</text:p>
          </table:table-cell>
          <table:table-cell office:value-type="string" table:style-name="ce332">
            <text:p>Board meeting</text:p>
          </table:table-cell>
          <table:table-cell table:style-name="ce333"/>
          <table:table-cell table:style-name="ce334"/>
          <table:table-cell table:style-name="ce334"/>
          <table:table-cell office:value-type="float" office:value="97.85" table:style-name="ce333">
            <text:p>£97.85</text:p>
          </table:table-cell>
          <table:table-cell table:style-name="ce334"/>
          <table:table-cell office:value-type="currency" office:value="97.85" table:style-name="ce37">
            <text:p>£97.8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3-28T00:00:00" table:style-name="ce39">
            <text:p>28-03-17</text:p>
          </table:table-cell>
          <table:table-cell office:value-type="string" table:style-name="ce324">
            <text:p>Holborn - Paddington</text:p>
          </table:table-cell>
          <table:table-cell office:value-type="string" table:style-name="ce324">
            <text:p>Single</text:p>
          </table:table-cell>
          <table:table-cell office:value-type="string" table:style-name="ce325">
            <text:p>Board Meeting - Tube fare</text:p>
          </table:table-cell>
          <table:table-cell table:style-name="ce333"/>
          <table:table-cell office:value-type="float" office:value="2.4" table:style-name="ce334">
            <text:p>£2.40</text:p>
          </table:table-cell>
          <table:table-cell table:style-name="ce334"/>
          <table:table-cell table:style-name="ce333"/>
          <table:table-cell table:style-name="ce334"/>
          <table:table-cell office:value-type="currency" office:value="2.4" table:style-name="ce338">
            <text:p>£2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4-24T00:00:00" table:style-name="ce35">
            <text:p>24-04-17</text:p>
          </table:table-cell>
          <table:table-cell office:value-type="string" table:style-name="ce324">
            <text:p>Bristol Parkway - London<text:s/></text:p>
          </table:table-cell>
          <table:table-cell office:value-type="string" table:style-name="ce324">
            <text:p>Return</text:p>
          </table:table-cell>
          <table:table-cell office:value-type="string" table:style-name="ce36">
            <text:p>Board meeting</text:p>
          </table:table-cell>
          <table:table-cell table:style-name="ce333"/>
          <table:table-cell office:value-type="float" office:value="147.69999999999999" table:style-name="ce334">
            <text:p>£147.70</text:p>
          </table:table-cell>
          <table:table-cell table:style-name="ce334"/>
          <table:table-cell table:style-name="ce333"/>
          <table:table-cell table:style-name="ce334"/>
          <table:table-cell office:value-type="currency" office:value="147.69999999999999" table:style-name="ce37">
            <text:p>£147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4-24T00:00:00" table:style-name="ce328">
            <text:p>24-04-17</text:p>
          </table:table-cell>
          <table:table-cell office:value-type="string" table:style-name="ce329">
            <text:p>Travelodge, London</text:p>
          </table:table-cell>
          <table:table-cell office:value-type="string" table:style-name="ce329">
            <text:p>1 night</text:p>
          </table:table-cell>
          <table:table-cell office:value-type="string" table:style-name="ce329">
            <text:p>Board meeting</text:p>
          </table:table-cell>
          <table:table-cell table:style-name="ce333"/>
          <table:table-cell table:style-name="ce334"/>
          <table:table-cell table:style-name="ce334"/>
          <table:table-cell office:value-type="float" office:value="109.53" table:style-name="ce333">
            <text:p>£109.53</text:p>
          </table:table-cell>
          <table:table-cell table:style-name="ce334"/>
          <table:table-cell office:value-type="currency" office:value="109.53" table:style-name="ce339">
            <text:p>£109.53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144"/>
          <table:table-cell office:value-type="date" office:date-value="2017-05-22T00:00:00" table:style-name="ce125">
            <text:p>22-05-17</text:p>
          </table:table-cell>
          <table:table-cell office:value-type="string" table:style-name="ce322">
            <text:p>Bristol Parkway - Birmingham New Street</text:p>
          </table:table-cell>
          <table:table-cell office:value-type="string" table:style-name="ce323">
            <text:p>Return</text:p>
          </table:table-cell>
          <table:table-cell office:value-type="string" table:style-name="ce36">
            <text:p>Board meeting in Birmingham</text:p>
          </table:table-cell>
          <table:table-cell table:style-name="ce336"/>
          <table:table-cell office:value-type="float" office:value="56" table:style-name="ce337">
            <text:p>£56.00</text:p>
          </table:table-cell>
          <table:table-cell table:style-name="ce337"/>
          <table:table-cell table:style-name="ce336"/>
          <table:table-cell table:style-name="ce337"/>
          <table:table-cell office:value-type="currency" office:value="56" table:style-name="ce145">
            <text:p>£56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2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14])" table:style-name="ce78">
            <text:p>£0.00</text:p>
          </table:table-cell>
          <table:table-cell office:value-type="float" office:value="282.8" table:formula="of:=SUM([.G7:.G14])" table:style-name="ce80">
            <text:p>£282.80</text:p>
          </table:table-cell>
          <table:table-cell office:value-type="float" office:value="0" table:formula="of:=SUM([.H7:.H14])" table:style-name="ce115">
            <text:p>£0.00</text:p>
          </table:table-cell>
          <table:table-cell office:value-type="float" office:value="220.45" table:formula="of:=SUM([.I7:.I14])" table:style-name="ce78">
            <text:p>£220.45</text:p>
          </table:table-cell>
          <table:table-cell office:value-type="float" office:value="0" table:formula="of:=SUM([.J7:.J14])" table:style-name="ce79">
            <text:p>£0.00</text:p>
          </table:table-cell>
          <table:table-cell office:value-type="float" office:value="503.25" table:formula="of:=SUM([.K7:.K14])" table:style-name="ce146">
            <text:p>£503.2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47"/>
          <table:table-cell table:style-name="ce83"/>
          <table:table-cell table:number-columns-repeated="3" table:style-name="ce47"/>
          <table:table-cell table:style-name="ce84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6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style-name="ro5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2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Luger,_M" table:style-name="ta8">
        <table:table-column table:style-name="co4" table:default-cell-style-name="ce2"/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14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7" table:style-name="ce52">
            <text:p>Michael Luger</text:p>
          </table:table-cell>
          <table:table-cell office:value-type="string" table:content-validation-name="val18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6-11-21T00:00:00" table:style-name="ce342">
            <text:p>21-11-16</text:p>
          </table:table-cell>
          <table:table-cell office:value-type="string" table:style-name="ce343">
            <text:p>Manchester - London</text:p>
          </table:table-cell>
          <table:table-cell office:value-type="string" table:style-name="ce343">
            <text:p>Single</text:p>
          </table:table-cell>
          <table:table-cell office:value-type="string" table:style-name="ce344">
            <text:p>Board meeting</text:p>
          </table:table-cell>
          <table:table-cell table:style-name="ce355"/>
          <table:table-cell office:value-type="float" office:value="53.75" table:style-name="ce356">
            <text:p>£53.75</text:p>
          </table:table-cell>
          <table:table-cell table:style-name="ce356"/>
          <table:table-cell table:style-name="ce355"/>
          <table:table-cell table:style-name="ce356"/>
          <table:table-cell office:value-type="currency" office:value="53.75" table:style-name="ce147">
            <text:p>£53.7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6-11-21T00:00:00" table:style-name="ce85">
            <text:p>21-11-16</text:p>
          </table:table-cell>
          <table:table-cell office:value-type="string" table:style-name="ce345">
            <text:p>London Euston - OKS</text:p>
          </table:table-cell>
          <table:table-cell office:value-type="string" table:style-name="ce349">
            <text:p>Single</text:p>
          </table:table-cell>
          <table:table-cell office:value-type="string" table:style-name="ce69">
            <text:p>Board meeting - Tube fare</text:p>
          </table:table-cell>
          <table:table-cell table:style-name="ce355"/>
          <table:table-cell office:value-type="float" office:value="4.9000000000000004" table:style-name="ce356">
            <text:p>£4.90</text:p>
          </table:table-cell>
          <table:table-cell table:style-name="ce356"/>
          <table:table-cell table:style-name="ce355"/>
          <table:table-cell table:style-name="ce356"/>
          <table:table-cell office:value-type="currency" office:value="4.9000000000000004" table:style-name="ce67">
            <text:p>£4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6-11-22T00:00:00" table:style-name="ce347">
            <text:p>22-11-16</text:p>
          </table:table-cell>
          <table:table-cell office:value-type="string" table:style-name="ce346">
            <text:p>London - Manchester</text:p>
          </table:table-cell>
          <table:table-cell office:value-type="string" table:style-name="ce348">
            <text:p>Single</text:p>
          </table:table-cell>
          <table:table-cell office:value-type="string" table:style-name="ce345">
            <text:p>Board meeting</text:p>
          </table:table-cell>
          <table:table-cell table:style-name="ce355"/>
          <table:table-cell office:value-type="float" office:value="93.7" table:style-name="ce356">
            <text:p>£93.70</text:p>
          </table:table-cell>
          <table:table-cell table:style-name="ce356"/>
          <table:table-cell table:style-name="ce355"/>
          <table:table-cell table:style-name="ce356"/>
          <table:table-cell office:value-type="currency" office:value="93.7" table:style-name="ce359">
            <text:p>£93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6-11-22T00:00:00" table:style-name="ce35">
            <text:p>22-11-16</text:p>
          </table:table-cell>
          <table:table-cell office:value-type="string" table:style-name="ce345">
            <text:p>London - Manchester</text:p>
          </table:table-cell>
          <table:table-cell office:value-type="string" table:style-name="ce349">
            <text:p>N/A</text:p>
          </table:table-cell>
          <table:table-cell office:value-type="string" table:style-name="ce36">
            <text:p>Board meeting - change of journey fee</text:p>
          </table:table-cell>
          <table:table-cell table:style-name="ce355"/>
          <table:table-cell table:style-name="ce356"/>
          <table:table-cell table:style-name="ce356"/>
          <table:table-cell table:style-name="ce355"/>
          <table:table-cell office:value-type="float" office:value="10" table:style-name="ce356">
            <text:p>£10.00</text:p>
          </table:table-cell>
          <table:table-cell office:value-type="currency" office:value="10" table:style-name="ce37">
            <text:p>£10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6-11-22T00:00:00" table:style-name="ce352">
            <text:p>22-11-16</text:p>
          </table:table-cell>
          <table:table-cell office:value-type="string" table:style-name="ce353">
            <text:p>OKS - London Euston</text:p>
          </table:table-cell>
          <table:table-cell office:value-type="string" table:style-name="ce353">
            <text:p>Single</text:p>
          </table:table-cell>
          <table:table-cell office:value-type="string" table:style-name="ce354">
            <text:p>Board meeting - Tube fare</text:p>
          </table:table-cell>
          <table:table-cell table:style-name="ce355"/>
          <table:table-cell office:value-type="float" office:value="4.9000000000000004" table:style-name="ce356">
            <text:p>£4.90</text:p>
          </table:table-cell>
          <table:table-cell table:style-name="ce356"/>
          <table:table-cell table:style-name="ce355"/>
          <table:table-cell table:style-name="ce356"/>
          <table:table-cell office:value-type="currency" office:value="4.9000000000000004" table:style-name="ce73">
            <text:p>£4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3T00:00:00" table:style-name="ce85">
            <text:p>23-01-17</text:p>
          </table:table-cell>
          <table:table-cell office:value-type="string" table:style-name="ce345">
            <text:p>Gatwick Airport - London</text:p>
          </table:table-cell>
          <table:table-cell office:value-type="string" table:style-name="ce349">
            <text:p>Single</text:p>
          </table:table-cell>
          <table:table-cell office:value-type="string" table:style-name="ce69">
            <text:p>Board meeting</text:p>
          </table:table-cell>
          <table:table-cell table:style-name="ce355"/>
          <table:table-cell office:value-type="float" office:value="25.45" table:style-name="ce356">
            <text:p>£25.45</text:p>
          </table:table-cell>
          <table:table-cell table:style-name="ce356"/>
          <table:table-cell table:style-name="ce355"/>
          <table:table-cell table:style-name="ce356"/>
          <table:table-cell office:value-type="currency" office:value="25.45" table:style-name="ce67">
            <text:p>£25.4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3T00:00:00" table:style-name="ce347">
            <text:p>23-01-17</text:p>
          </table:table-cell>
          <table:table-cell office:value-type="string" table:style-name="ce346">
            <text:p>Clapham Junction - London zones 1-4</text:p>
          </table:table-cell>
          <table:table-cell office:value-type="string" table:style-name="ce348">
            <text:p>N/A</text:p>
          </table:table-cell>
          <table:table-cell office:value-type="string" table:style-name="ce345">
            <text:p>Board meeting</text:p>
          </table:table-cell>
          <table:table-cell table:style-name="ce355"/>
          <table:table-cell office:value-type="float" office:value="12.3" table:style-name="ce356">
            <text:p>£12.30</text:p>
          </table:table-cell>
          <table:table-cell table:style-name="ce356"/>
          <table:table-cell table:style-name="ce355"/>
          <table:table-cell table:style-name="ce356"/>
          <table:table-cell office:value-type="currency" office:value="12.3" table:style-name="ce360">
            <text:p>£12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4T00:00:00" table:style-name="ce35">
            <text:p>24-01-17</text:p>
          </table:table-cell>
          <table:table-cell office:value-type="string" table:style-name="ce345">
            <text:p>London - Macclesfield</text:p>
          </table:table-cell>
          <table:table-cell office:value-type="string" table:style-name="ce349">
            <text:p>Single</text:p>
          </table:table-cell>
          <table:table-cell office:value-type="string" table:style-name="ce36">
            <text:p>Board meeting</text:p>
          </table:table-cell>
          <table:table-cell table:style-name="ce355"/>
          <table:table-cell office:value-type="float" office:value="109.25" table:style-name="ce356">
            <text:p>£109.25</text:p>
          </table:table-cell>
          <table:table-cell table:style-name="ce356"/>
          <table:table-cell table:style-name="ce355"/>
          <table:table-cell table:style-name="ce356"/>
          <table:table-cell office:value-type="currency" office:value="109.25" table:style-name="ce37">
            <text:p>£109.2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4T00:00:00" table:style-name="ce350">
            <text:p>24-01-17</text:p>
          </table:table-cell>
          <table:table-cell office:value-type="string" table:style-name="ce351">
            <text:p>Macclesfield - Prestbury</text:p>
          </table:table-cell>
          <table:table-cell office:value-type="string" table:style-name="ce351">
            <text:p>Single</text:p>
          </table:table-cell>
          <table:table-cell office:value-type="string" table:style-name="ce351">
            <text:p>Board meeting - Taxi fare</text:p>
          </table:table-cell>
          <table:table-cell table:style-name="ce355"/>
          <table:table-cell table:style-name="ce356"/>
          <table:table-cell office:value-type="float" office:value="9" table:style-name="ce356">
            <text:p>£9.00</text:p>
          </table:table-cell>
          <table:table-cell table:style-name="ce355"/>
          <table:table-cell table:style-name="ce356"/>
          <table:table-cell office:value-type="currency" office:value="9" table:style-name="ce361">
            <text:p>£9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24T00:00:00" table:style-name="ce35">
            <text:p>24-01-17</text:p>
          </table:table-cell>
          <table:table-cell office:value-type="string" table:style-name="ce345">
            <text:p>OKS - London Euston</text:p>
          </table:table-cell>
          <table:table-cell office:value-type="string" table:style-name="ce349">
            <text:p>Single</text:p>
          </table:table-cell>
          <table:table-cell office:value-type="string" table:style-name="ce36">
            <text:p>Board meeting - Tube fare</text:p>
          </table:table-cell>
          <table:table-cell table:style-name="ce355"/>
          <table:table-cell office:value-type="float" office:value="4.9000000000000004" table:style-name="ce356">
            <text:p>£4.90</text:p>
          </table:table-cell>
          <table:table-cell table:style-name="ce356"/>
          <table:table-cell table:style-name="ce355"/>
          <table:table-cell table:style-name="ce356"/>
          <table:table-cell office:value-type="currency" office:value="4.9000000000000004" table:style-name="ce37">
            <text:p>£4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1-30T00:00:00" table:style-name="ce370">
            <text:p>30-01-17</text:p>
          </table:table-cell>
          <table:table-cell office:value-type="string" table:style-name="ce371">
            <text:p>DFT - London Euston</text:p>
          </table:table-cell>
          <table:table-cell office:value-type="string" table:style-name="ce371">
            <text:p>Single</text:p>
          </table:table-cell>
          <table:table-cell office:value-type="string" table:style-name="ce372">
            <text:p>NED Engagement forum at DFT - Taxi fare</text:p>
          </table:table-cell>
          <table:table-cell table:style-name="ce355"/>
          <table:table-cell table:style-name="ce356"/>
          <table:table-cell office:value-type="float" office:value="16" table:style-name="ce356">
            <text:p>£16.00</text:p>
          </table:table-cell>
          <table:table-cell table:style-name="ce355"/>
          <table:table-cell table:style-name="ce356"/>
          <table:table-cell office:value-type="currency" office:value="16" table:style-name="ce362">
            <text:p>£16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7T00:00:00" table:style-name="ce85">
            <text:p>27-02-17</text:p>
          </table:table-cell>
          <table:table-cell office:value-type="string" table:style-name="ce345">
            <text:p>Wilmslow - Cardiff</text:p>
          </table:table-cell>
          <table:table-cell office:value-type="string" table:style-name="ce349">
            <text:p>Return</text:p>
          </table:table-cell>
          <table:table-cell office:value-type="string" table:style-name="ce69">
            <text:p>Board meeting in Cardiff</text:p>
          </table:table-cell>
          <table:table-cell table:style-name="ce355"/>
          <table:table-cell office:value-type="float" office:value="52.55" table:style-name="ce356">
            <text:p>£52.55</text:p>
          </table:table-cell>
          <table:table-cell table:style-name="ce356"/>
          <table:table-cell table:style-name="ce355"/>
          <table:table-cell table:style-name="ce356"/>
          <table:table-cell office:value-type="currency" office:value="52.55" table:style-name="ce67">
            <text:p>£52.5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39">
            <text:p>27-03-17</text:p>
          </table:table-cell>
          <table:table-cell office:value-type="string" table:style-name="ce373">
            <text:p>Car parking at Macclesfield</text:p>
          </table:table-cell>
          <table:table-cell office:value-type="string" table:style-name="ce374">
            <text:p>N/A</text:p>
          </table:table-cell>
          <table:table-cell office:value-type="string" table:style-name="ce111">
            <text:p>Board meeting</text:p>
          </table:table-cell>
          <table:table-cell table:style-name="ce357"/>
          <table:table-cell table:style-name="ce358"/>
          <table:table-cell table:style-name="ce358"/>
          <table:table-cell table:style-name="ce357"/>
          <table:table-cell office:value-type="float" office:value="8.6999999999999993" table:style-name="ce358">
            <text:p>£8.70</text:p>
          </table:table-cell>
          <table:table-cell office:value-type="currency" office:value="8.6999999999999993" table:style-name="ce73">
            <text:p>£8.7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363">
            <text:p>27-03-17</text:p>
          </table:table-cell>
          <table:table-cell office:value-type="string" table:style-name="ce364">
            <text:p>Macclesfield - London</text:p>
          </table:table-cell>
          <table:table-cell office:value-type="string" table:style-name="ce364">
            <text:p>Return</text:p>
          </table:table-cell>
          <table:table-cell office:value-type="string" table:style-name="ce364">
            <text:p>Board meeting</text:p>
          </table:table-cell>
          <table:table-cell table:style-name="ce355"/>
          <table:table-cell office:value-type="float" office:value="53.85" table:style-name="ce356">
            <text:p>£53.85</text:p>
          </table:table-cell>
          <table:table-cell table:style-name="ce356"/>
          <table:table-cell table:style-name="ce355"/>
          <table:table-cell table:style-name="ce356"/>
          <table:table-cell office:value-type="currency" office:value="53.85" table:style-name="ce375">
            <text:p>£53.8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365">
            <text:p>27-03-17</text:p>
          </table:table-cell>
          <table:table-cell office:value-type="string" table:style-name="ce366">
            <text:p>Euston - Holborn</text:p>
          </table:table-cell>
          <table:table-cell office:value-type="string" table:style-name="ce366">
            <text:p>Single</text:p>
          </table:table-cell>
          <table:table-cell office:value-type="string" table:style-name="ce366">
            <text:p>Board meeting - Tube fare</text:p>
          </table:table-cell>
          <table:table-cell table:style-name="ce355"/>
          <table:table-cell office:value-type="float" office:value="2.4" table:style-name="ce356">
            <text:p>£2.40</text:p>
          </table:table-cell>
          <table:table-cell table:style-name="ce356"/>
          <table:table-cell table:style-name="ce355"/>
          <table:table-cell table:style-name="ce356"/>
          <table:table-cell office:value-type="currency" office:value="2.4" table:style-name="ce376">
            <text:p>£2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85">
            <text:p>27-03-17</text:p>
          </table:table-cell>
          <table:table-cell office:value-type="string" table:style-name="ce345">
            <text:p>Travelodge, London</text:p>
          </table:table-cell>
          <table:table-cell office:value-type="string" table:style-name="ce349">
            <text:p>1 night</text:p>
          </table:table-cell>
          <table:table-cell office:value-type="string" table:style-name="ce69">
            <text:p>Board meeting</text:p>
          </table:table-cell>
          <table:table-cell table:style-name="ce355"/>
          <table:table-cell table:style-name="ce356"/>
          <table:table-cell table:style-name="ce356"/>
          <table:table-cell office:value-type="float" office:value="97.85" table:style-name="ce355">
            <text:p>£97.85</text:p>
          </table:table-cell>
          <table:table-cell table:style-name="ce356"/>
          <table:table-cell office:value-type="currency" office:value="97.85" table:style-name="ce67">
            <text:p>£97.8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367">
            <text:p>28-03-17</text:p>
          </table:table-cell>
          <table:table-cell office:value-type="string" table:style-name="ce368">
            <text:p>Holborn - Euston</text:p>
          </table:table-cell>
          <table:table-cell office:value-type="string" table:style-name="ce368">
            <text:p>Single</text:p>
          </table:table-cell>
          <table:table-cell office:value-type="string" table:style-name="ce369">
            <text:p>Board meeting - Tube fare</text:p>
          </table:table-cell>
          <table:table-cell table:style-name="ce355"/>
          <table:table-cell office:value-type="float" office:value="5.4" table:style-name="ce356">
            <text:p>£5.40</text:p>
          </table:table-cell>
          <table:table-cell table:style-name="ce356"/>
          <table:table-cell table:style-name="ce355"/>
          <table:table-cell table:style-name="ce356"/>
          <table:table-cell office:value-type="currency" office:value="5.4" table:formula="of:=SUM([.F23:.J23])" table:style-name="ce377">
            <text:p>£5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2">
          <table:table-cell table:style-name="ce2"/>
          <table:table-cell table:style-name="ce148"/>
          <table:table-cell table:number-columns-repeated="2" table:style-name="ce42"/>
          <table:table-cell table:style-name="ce43"/>
          <table:table-cell office:value-type="float" office:value="0" table:formula="of:=SUM([.F7:.F23])" table:style-name="ce115">
            <text:p>£0.00</text:p>
          </table:table-cell>
          <table:table-cell office:value-type="float" office:value="423.34999999999997" table:formula="of:=SUM([.G7:.G23])" table:style-name="ce78">
            <text:p>£423.35</text:p>
          </table:table-cell>
          <table:table-cell office:value-type="float" office:value="25" table:formula="of:=SUM([.H7:.H23])" table:style-name="ce80">
            <text:p>£25.00</text:p>
          </table:table-cell>
          <table:table-cell office:value-type="float" office:value="97.85" table:formula="of:=SUM([.I7:.I23])" table:style-name="ce78">
            <text:p>£97.85</text:p>
          </table:table-cell>
          <table:table-cell office:value-type="float" office:value="18.7" table:formula="of:=SUM([.J7:.J23])" table:style-name="ce80">
            <text:p>£18.70</text:p>
          </table:table-cell>
          <table:table-cell office:value-type="float" office:value="564.9" table:formula="of:=SUM([.K7:.K23])" table:style-name="ce81">
            <text:p>£564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94"/>
          <table:table-cell table:style-name="ce149"/>
          <table:table-cell table:number-columns-repeated="3" table:style-name="ce94"/>
          <table:table-cell table:style-name="ce84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8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Franks,_D" table:style-name="ta4">
        <table:table-column table:style-name="co4" table:default-cell-style-name="ce2"/>
        <table:table-column table:style-name="co5" table:default-cell-style-name="ce2"/>
        <table:table-column table:style-name="co44" table:default-cell-style-name="ce2"/>
        <table:table-column table:style-name="co45" table:default-cell-style-name="ce2"/>
        <table:table-column table:style-name="co41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9" table:style-name="ce52">
            <text:p>David Franks</text:p>
          </table:table-cell>
          <table:table-cell office:value-type="string" table:content-validation-name="val20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24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378">
            <text:p>28-03-17</text:p>
          </table:table-cell>
          <table:table-cell office:value-type="string" table:style-name="ce383">
            <text:p>London Gatwick - Dublin</text:p>
          </table:table-cell>
          <table:table-cell office:value-type="string" table:style-name="ce383">
            <text:p>Single</text:p>
          </table:table-cell>
          <table:table-cell office:value-type="string" table:style-name="ce381">
            <text:p>Board meeting</text:p>
          </table:table-cell>
          <table:table-cell office:value-type="float" office:value="71.64" table:style-name="ce385">
            <text:p>£71.64</text:p>
          </table:table-cell>
          <table:table-cell table:style-name="ce386"/>
          <table:table-cell table:style-name="ce386"/>
          <table:table-cell table:style-name="ce385"/>
          <table:table-cell table:style-name="ce386"/>
          <table:table-cell office:value-type="currency" office:value="71.64" table:style-name="ce389">
            <text:p>£71.64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0T00:00:00" table:style-name="ce35">
            <text:p>20-04-17</text:p>
          </table:table-cell>
          <table:table-cell office:value-type="string" table:style-name="ce381">
            <text:p>Dublin - London Gatwick</text:p>
          </table:table-cell>
          <table:table-cell office:value-type="string" table:style-name="ce381">
            <text:p>Single</text:p>
          </table:table-cell>
          <table:table-cell office:value-type="string" table:style-name="ce36">
            <text:p>Board meeting</text:p>
          </table:table-cell>
          <table:table-cell office:value-type="float" office:value="40.9" table:style-name="ce385">
            <text:p>£40.90</text:p>
          </table:table-cell>
          <table:table-cell table:style-name="ce386"/>
          <table:table-cell table:style-name="ce386"/>
          <table:table-cell table:style-name="ce385"/>
          <table:table-cell table:style-name="ce386"/>
          <table:table-cell office:value-type="currency" office:value="40.9" table:style-name="ce37">
            <text:p>£40.9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6T00:00:00" table:style-name="ce379">
            <text:p>26-04-17</text:p>
          </table:table-cell>
          <table:table-cell office:value-type="string" table:style-name="ce380">
            <text:p>Manchester - Dublin</text:p>
          </table:table-cell>
          <table:table-cell office:value-type="string" table:style-name="ce380">
            <text:p>Single</text:p>
          </table:table-cell>
          <table:table-cell office:value-type="string" table:style-name="ce380">
            <text:p>Board meeting</text:p>
          </table:table-cell>
          <table:table-cell office:value-type="float" office:value="16.989999999999998" table:style-name="ce387">
            <text:p>£16.99</text:p>
          </table:table-cell>
          <table:table-cell table:style-name="ce388"/>
          <table:table-cell table:style-name="ce388"/>
          <table:table-cell table:style-name="ce387"/>
          <table:table-cell table:style-name="ce388"/>
          <table:table-cell office:value-type="currency" office:value="16.989999999999998" table:style-name="ce390">
            <text:p>£16.99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3T00:00:00" table:style-name="ce35">
            <text:p>23-05-17</text:p>
          </table:table-cell>
          <table:table-cell office:value-type="string" table:style-name="ce382">
            <text:p>London Gatwick - Dublin</text:p>
          </table:table-cell>
          <table:table-cell office:value-type="string" table:style-name="ce384">
            <text:p>Single</text:p>
          </table:table-cell>
          <table:table-cell office:value-type="string" table:style-name="ce36">
            <text:p>Board meeting</text:p>
          </table:table-cell>
          <table:table-cell office:value-type="float" office:value="91.02" table:style-name="ce387">
            <text:p>£91.02</text:p>
          </table:table-cell>
          <table:table-cell table:style-name="ce388"/>
          <table:table-cell table:style-name="ce388"/>
          <table:table-cell table:style-name="ce387"/>
          <table:table-cell table:style-name="ce388"/>
          <table:table-cell office:value-type="currency" office:value="91.02" table:style-name="ce37">
            <text:p>£91.02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1"/>
          <table:table-cell table:number-columns-repeated="2" table:style-name="ce150"/>
          <table:table-cell table:style-name="ce151"/>
          <table:table-cell office:value-type="float" office:value="220.55" table:formula="of:=SUM([.F7:.F10])" table:style-name="ce152">
            <text:p>£220.55</text:p>
          </table:table-cell>
          <table:table-cell office:value-type="float" office:value="0" table:formula="of:=SUM([.G7:.G10])" table:style-name="ce152">
            <text:p>£0.00</text:p>
          </table:table-cell>
          <table:table-cell office:value-type="float" office:value="0" table:formula="of:=SUM([.H7:.H10])" table:style-name="ce152">
            <text:p>£0.00</text:p>
          </table:table-cell>
          <table:table-cell office:value-type="float" office:value="0" table:formula="of:=SUM([.I7:.I10])" table:style-name="ce152">
            <text:p>£0.00</text:p>
          </table:table-cell>
          <table:table-cell office:value-type="float" office:value="0" table:formula="of:=SUM([.J7:.J10])" table:style-name="ce152">
            <text:p>£0.00</text:p>
          </table:table-cell>
          <table:table-cell office:value-type="float" office:value="220.55" table:formula="of:=SUM([.K7:.K10])" table:style-name="ce153">
            <text:p>£220.5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116"/>
          <table:table-cell table:style-name="ce142"/>
          <table:table-cell table:number-columns-repeated="3" table:style-name="ce116"/>
          <table:table-cell table:style-name="ce49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64"/>
          <table:table-cell table:style-name="ce5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4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style-name="ro5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2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46" table:style-name="ro1">
          <table:table-cell table:number-columns-repeated="16384"/>
        </table:table-row>
      </table:table>
      <table:table table:name="Heal,_A" table:style-name="ta9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46" table:default-cell-style-name="ce2"/>
        <table:table-column table:style-name="co47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21" table:style-name="ce52">
            <text:p>Anne Heal</text:p>
          </table:table-cell>
          <table:table-cell office:value-type="string" table:content-validation-name="val22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118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6T00:00:00" table:style-name="ce401">
            <text:p>26-02-17</text:p>
          </table:table-cell>
          <table:table-cell office:value-type="string" table:style-name="ce402">
            <text:p>Kew Gardens to Paddington</text:p>
          </table:table-cell>
          <table:table-cell office:value-type="string" table:style-name="ce402">
            <text:p>Single</text:p>
          </table:table-cell>
          <table:table-cell office:value-type="string" table:style-name="ce402">
            <text:p>Board meeting in Cardiff - Tube fare</text:p>
          </table:table-cell>
          <table:table-cell table:style-name="ce403"/>
          <table:table-cell office:value-type="float" office:value="2.8" table:style-name="ce404">
            <text:p>£2.80</text:p>
          </table:table-cell>
          <table:table-cell table:style-name="ce404"/>
          <table:table-cell table:style-name="ce403"/>
          <table:table-cell table:style-name="ce404"/>
          <table:table-cell office:value-type="currency" office:value="2.8" table:style-name="ce411">
            <text:p>£2.8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401">
            <text:p>26-02-17- 28-02-17</text:p>
          </table:table-cell>
          <table:table-cell office:value-type="string" table:style-name="ce402">
            <text:p>London - Cardiff</text:p>
          </table:table-cell>
          <table:table-cell office:value-type="string" table:style-name="ce402">
            <text:p>Return</text:p>
          </table:table-cell>
          <table:table-cell office:value-type="string" table:style-name="ce402">
            <text:p>Board meeting in Cardiff</text:p>
          </table:table-cell>
          <table:table-cell table:style-name="ce403"/>
          <table:table-cell office:value-type="float" office:value="77.099999999999994" table:style-name="ce404">
            <text:p>£77.10</text:p>
          </table:table-cell>
          <table:table-cell table:style-name="ce404"/>
          <table:table-cell table:style-name="ce403"/>
          <table:table-cell table:style-name="ce404"/>
          <table:table-cell office:value-type="currency" office:value="77.099999999999994" table:style-name="ce67">
            <text:p>£77.1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7T00:00:00" table:style-name="ce39">
            <text:p>27-02-17</text:p>
          </table:table-cell>
          <table:table-cell office:value-type="string" table:style-name="ce392">
            <text:p>Cardiff - Newport</text:p>
          </table:table-cell>
          <table:table-cell office:value-type="string" table:style-name="ce392">
            <text:p>Return</text:p>
          </table:table-cell>
          <table:table-cell office:value-type="string" table:style-name="ce394">
            <text:p>Visit to Newport Docks</text:p>
          </table:table-cell>
          <table:table-cell table:style-name="ce405"/>
          <table:table-cell office:value-type="float" office:value="5.45" table:style-name="ce406">
            <text:p>£5.45</text:p>
          </table:table-cell>
          <table:table-cell table:style-name="ce406"/>
          <table:table-cell table:style-name="ce405"/>
          <table:table-cell table:style-name="ce406"/>
          <table:table-cell office:value-type="currency" office:value="5.45" table:style-name="ce73">
            <text:p>£5.4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28T00:00:00" table:style-name="ce391">
            <text:p>28-02-17</text:p>
          </table:table-cell>
          <table:table-cell office:value-type="string" table:style-name="ce393">
            <text:p>Paddington - Wood Green</text:p>
          </table:table-cell>
          <table:table-cell office:value-type="string" table:style-name="ce393">
            <text:p>Single</text:p>
          </table:table-cell>
          <table:table-cell office:value-type="string" table:style-name="ce395">
            <text:p>Board meeting in Cardiff - Tube fare</text:p>
          </table:table-cell>
          <table:table-cell table:style-name="ce403"/>
          <table:table-cell office:value-type="float" office:value="2.8" table:style-name="ce404">
            <text:p>£2.80</text:p>
          </table:table-cell>
          <table:table-cell table:style-name="ce404"/>
          <table:table-cell table:style-name="ce403"/>
          <table:table-cell table:style-name="ce404"/>
          <table:table-cell office:value-type="currency" office:value="2.8" table:style-name="ce408">
            <text:p>£2.8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101">
            <text:p>27-03-17</text:p>
          </table:table-cell>
          <table:table-cell office:value-type="string" table:style-name="ce392">
            <text:p>Kew Gardens - Holborn</text:p>
          </table:table-cell>
          <table:table-cell office:value-type="string" table:style-name="ce392">
            <text:p>Single</text:p>
          </table:table-cell>
          <table:table-cell office:value-type="string" table:style-name="ce400">
            <text:p>Board meeting - Tube fare</text:p>
          </table:table-cell>
          <table:table-cell table:style-name="ce405"/>
          <table:table-cell office:value-type="float" office:value="2.8" table:style-name="ce406">
            <text:p>£2.80</text:p>
          </table:table-cell>
          <table:table-cell table:style-name="ce406"/>
          <table:table-cell table:style-name="ce405"/>
          <table:table-cell table:style-name="ce406"/>
          <table:table-cell office:value-type="currency" office:value="2.8" table:style-name="ce72">
            <text:p>£2.8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7T00:00:00" table:style-name="ce391">
            <text:p>27-03-17</text:p>
          </table:table-cell>
          <table:table-cell office:value-type="string" table:style-name="ce393">
            <text:p>Holborn - Kew Gardens</text:p>
          </table:table-cell>
          <table:table-cell office:value-type="string" table:style-name="ce393">
            <text:p>Single</text:p>
          </table:table-cell>
          <table:table-cell office:value-type="string" table:style-name="ce399">
            <text:p>Board meeting - Tube fare</text:p>
          </table:table-cell>
          <table:table-cell table:style-name="ce403"/>
          <table:table-cell office:value-type="float" office:value="3.3" table:style-name="ce404">
            <text:p>£3.30</text:p>
          </table:table-cell>
          <table:table-cell table:style-name="ce404"/>
          <table:table-cell table:style-name="ce403"/>
          <table:table-cell table:style-name="ce404"/>
          <table:table-cell office:value-type="currency" office:value="3.3" table:style-name="ce407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101">
            <text:p>28-03-17</text:p>
          </table:table-cell>
          <table:table-cell office:value-type="string" table:style-name="ce392">
            <text:p>Kew Gardens - Holborn</text:p>
          </table:table-cell>
          <table:table-cell office:value-type="string" table:style-name="ce392">
            <text:p>Single</text:p>
          </table:table-cell>
          <table:table-cell office:value-type="string" table:style-name="ce71">
            <text:p>Board meeting - Tube fare</text:p>
          </table:table-cell>
          <table:table-cell table:style-name="ce405"/>
          <table:table-cell office:value-type="float" office:value="3.3" table:style-name="ce406">
            <text:p>£3.30</text:p>
          </table:table-cell>
          <table:table-cell table:style-name="ce406"/>
          <table:table-cell table:style-name="ce405"/>
          <table:table-cell table:style-name="ce406"/>
          <table:table-cell office:value-type="currency" office:value="3.3" table:style-name="ce72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3-28T00:00:00" table:style-name="ce396">
            <text:p>28-03-17</text:p>
          </table:table-cell>
          <table:table-cell office:value-type="string" table:style-name="ce397">
            <text:p>Holborn - Green Park</text:p>
          </table:table-cell>
          <table:table-cell office:value-type="string" table:style-name="ce397">
            <text:p>Single</text:p>
          </table:table-cell>
          <table:table-cell office:value-type="string" table:style-name="ce397">
            <text:p>Board meeting - Tube fare</text:p>
          </table:table-cell>
          <table:table-cell table:style-name="ce403"/>
          <table:table-cell office:value-type="float" office:value="2.4" table:style-name="ce404">
            <text:p>£2.40</text:p>
          </table:table-cell>
          <table:table-cell table:style-name="ce404"/>
          <table:table-cell table:style-name="ce403"/>
          <table:table-cell table:style-name="ce404"/>
          <table:table-cell office:value-type="currency" office:value="2.4" table:style-name="ce409">
            <text:p>£2.4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4T00:00:00" table:style-name="ce39">
            <text:p>24-04-17</text:p>
          </table:table-cell>
          <table:table-cell office:value-type="string" table:style-name="ce392">
            <text:p>Kew Gardens - Holborn</text:p>
          </table:table-cell>
          <table:table-cell office:value-type="string" table:style-name="ce392">
            <text:p>Single</text:p>
          </table:table-cell>
          <table:table-cell office:value-type="string" table:style-name="ce111">
            <text:p>Board meeting - Tube fare</text:p>
          </table:table-cell>
          <table:table-cell table:style-name="ce405"/>
          <table:table-cell office:value-type="float" office:value="2.8" table:style-name="ce406">
            <text:p>£2.80</text:p>
          </table:table-cell>
          <table:table-cell table:style-name="ce406"/>
          <table:table-cell table:style-name="ce405"/>
          <table:table-cell table:style-name="ce406"/>
          <table:table-cell office:value-type="currency" office:value="2.8" table:style-name="ce72">
            <text:p>£2.8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4T00:00:00" table:style-name="ce398">
            <text:p>24-04-17</text:p>
          </table:table-cell>
          <table:table-cell office:value-type="string" table:style-name="ce393">
            <text:p>Holborn - Kew Gardens</text:p>
          </table:table-cell>
          <table:table-cell office:value-type="string" table:style-name="ce393">
            <text:p>Single</text:p>
          </table:table-cell>
          <table:table-cell office:value-type="string" table:style-name="ce399">
            <text:p>Board meeting - Tube fare</text:p>
          </table:table-cell>
          <table:table-cell table:style-name="ce403"/>
          <table:table-cell office:value-type="float" office:value="3.3" table:style-name="ce404">
            <text:p>£3.30</text:p>
          </table:table-cell>
          <table:table-cell table:style-name="ce404"/>
          <table:table-cell table:style-name="ce403"/>
          <table:table-cell table:style-name="ce404"/>
          <table:table-cell office:value-type="currency" office:value="3.3" table:style-name="ce74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5T00:00:00" table:style-name="ce39">
            <text:p>25-04-17</text:p>
          </table:table-cell>
          <table:table-cell office:value-type="string" table:style-name="ce392">
            <text:p>Kew Gardens - Holborn</text:p>
          </table:table-cell>
          <table:table-cell office:value-type="string" table:style-name="ce392">
            <text:p>Single</text:p>
          </table:table-cell>
          <table:table-cell office:value-type="string" table:style-name="ce111">
            <text:p>Board meeting - Tube fare</text:p>
          </table:table-cell>
          <table:table-cell table:style-name="ce405"/>
          <table:table-cell office:value-type="float" office:value="3.3" table:style-name="ce406">
            <text:p>£3.30</text:p>
          </table:table-cell>
          <table:table-cell table:style-name="ce406"/>
          <table:table-cell table:style-name="ce405"/>
          <table:table-cell table:style-name="ce406"/>
          <table:table-cell office:value-type="currency" office:value="3.3" table:style-name="ce73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4-25T00:00:00" table:style-name="ce398">
            <text:p>25-04-17</text:p>
          </table:table-cell>
          <table:table-cell office:value-type="string" table:style-name="ce393">
            <text:p>Holborn - Kew Gardens</text:p>
          </table:table-cell>
          <table:table-cell office:value-type="string" table:style-name="ce393">
            <text:p>Single</text:p>
          </table:table-cell>
          <table:table-cell office:value-type="string" table:style-name="ce399">
            <text:p>Board meeting - Tube fare</text:p>
          </table:table-cell>
          <table:table-cell table:style-name="ce403"/>
          <table:table-cell office:value-type="float" office:value="3.3" table:style-name="ce404">
            <text:p>£3.30</text:p>
          </table:table-cell>
          <table:table-cell table:style-name="ce404"/>
          <table:table-cell table:style-name="ce403"/>
          <table:table-cell table:style-name="ce404"/>
          <table:table-cell office:value-type="currency" office:value="3.3" table:style-name="ce410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101">
            <text:p>22-05-17</text:p>
          </table:table-cell>
          <table:table-cell office:value-type="string" table:style-name="ce392">
            <text:p>Kew Gardens - Euston</text:p>
          </table:table-cell>
          <table:table-cell office:value-type="string" table:style-name="ce392">
            <text:p>Single</text:p>
          </table:table-cell>
          <table:table-cell office:value-type="string" table:style-name="ce71">
            <text:p>Board meeting in Birmingham - Tube fare</text:p>
          </table:table-cell>
          <table:table-cell table:style-name="ce405"/>
          <table:table-cell office:value-type="float" office:value="3.3" table:style-name="ce406">
            <text:p>£3.30</text:p>
          </table:table-cell>
          <table:table-cell table:style-name="ce406"/>
          <table:table-cell table:style-name="ce405"/>
          <table:table-cell table:style-name="ce406"/>
          <table:table-cell office:value-type="currency" office:value="3.3" table:style-name="ce73">
            <text:p>£3.3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391">
            <text:p>22-05-17</text:p>
          </table:table-cell>
          <table:table-cell office:value-type="string" table:style-name="ce393">
            <text:p>London - Birmingham</text:p>
          </table:table-cell>
          <table:table-cell office:value-type="string" table:style-name="ce393">
            <text:p>Return</text:p>
          </table:table-cell>
          <table:table-cell office:value-type="string" table:style-name="ce395">
            <text:p>Board meeting in Birmingham<text:s/></text:p>
          </table:table-cell>
          <table:table-cell table:style-name="ce403"/>
          <table:table-cell office:value-type="float" office:value="52" table:style-name="ce404">
            <text:p>£52.00</text:p>
          </table:table-cell>
          <table:table-cell table:style-name="ce404"/>
          <table:table-cell table:style-name="ce403"/>
          <table:table-cell table:style-name="ce404"/>
          <table:table-cell office:value-type="currency" office:value="52" table:style-name="ce37">
            <text:p>£52.0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5-22T00:00:00" table:style-name="ce101">
            <text:p>22-05-17</text:p>
          </table:table-cell>
          <table:table-cell office:value-type="string" table:style-name="ce392">
            <text:p>Euston - Kew Gardens</text:p>
          </table:table-cell>
          <table:table-cell office:value-type="string" table:style-name="ce392">
            <text:p>Single</text:p>
          </table:table-cell>
          <table:table-cell office:value-type="string" table:style-name="ce71">
            <text:p>Board meeting in Birmingham - Tube fare</text:p>
          </table:table-cell>
          <table:table-cell table:style-name="ce405"/>
          <table:table-cell office:value-type="float" office:value="2.8" table:style-name="ce406">
            <text:p>£2.80</text:p>
          </table:table-cell>
          <table:table-cell table:style-name="ce406"/>
          <table:table-cell table:style-name="ce405"/>
          <table:table-cell table:style-name="ce406"/>
          <table:table-cell office:value-type="currency" office:value="2.8" table:style-name="ce73">
            <text:p>£2.80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21])" table:style-name="ce154">
            <text:p>£0.00</text:p>
          </table:table-cell>
          <table:table-cell office:value-type="float" office:value="170.75" table:formula="of:=SUM([.G7:.G21])" table:style-name="ce154">
            <text:p>£170.75</text:p>
          </table:table-cell>
          <table:table-cell office:value-type="float" office:value="0" table:formula="of:=SUM([.H7:.H21])" table:style-name="ce154">
            <text:p>£0.00</text:p>
          </table:table-cell>
          <table:table-cell office:value-type="float" office:value="0" table:formula="of:=SUM([.I7:.I21])" table:style-name="ce154">
            <text:p>£0.00</text:p>
          </table:table-cell>
          <table:table-cell office:value-type="float" office:value="0" table:formula="of:=SUM([.J7:.J21])" table:style-name="ce154">
            <text:p>£0.00</text:p>
          </table:table-cell>
          <table:table-cell office:value-type="float" office:value="170.75" table:formula="of:=SUM([.K7:.K21])" table:style-name="ce155">
            <text:p>£170.75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94"/>
          <table:table-cell table:style-name="ce149"/>
          <table:table-cell table:number-columns-repeated="3" table:style-name="ce94"/>
          <table:table-cell table:style-name="ce84"/>
          <table:table-cell table:style-name="ce25"/>
          <table:table-cell table:style-name="ce64"/>
          <table:table-cell table:number-columns-repeated="16371" table:style-name="ce25"/>
        </table:table-row>
        <table:table-row table:style-name="ro16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style-name="ro5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2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29" table:style-name="ro1">
          <table:table-cell table:number-columns-repeated="16384"/>
        </table:table-row>
      </table:table>
      <table:table table:name="Mather,_G" table:style-name="ta4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5"/>
        <table:table-column table:style-name="co15" table:default-cell-style-name="ce2"/>
        <table:table-column table:style-name="co15" table:default-cell-style-name="ce51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23" table:style-name="ce52">
            <text:p>Graham Mather</text:p>
          </table:table-cell>
          <table:table-cell office:value-type="string" table:content-validation-name="val24" table:style-name="ce8">
            <text:p>Non Executive Director</text:p>
          </table:table-cell>
          <table:table-cell table:style-name="ce5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7-18" table:formula="of:=[Index.B4]" table:style-name="ce54">
            <text:p>2017-18</text:p>
          </table:table-cell>
          <table:table-cell office:value-type="string" office:string-value="Quarter 1" table:formula="of:=[Index.C4]" table:style-name="ce6">
            <text:p>Quarter 1</text:p>
          </table:table-cell>
          <table:table-cell office:value-type="string" office:string-value="01 April - 30 June 2017" table:formula="of:=[Index.B5]" table:style-name="ce55">
            <text:p>01 April - 30 June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1">
            <text:p>DATES</text:p>
          </table:table-cell>
          <table:table-cell office:value-type="string" table:style-name="ce12">
            <text:p>FROM - TO</text:p>
          </table:table-cell>
          <table:table-cell office:value-type="string" table:style-name="ce13">
            <text:p>SINGLE/ RETURN/ NIGHT(S)</text:p>
          </table:table-cell>
          <table:table-cell office:value-type="string" table:style-name="ce14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5">
            <text:p>OTHER</text:p>
          </table:table-cell>
          <table:table-cell office:value-type="string" table:style-name="ce16">
            <text:p>TOTAL</text:p>
          </table:table-cell>
          <table:table-cell table:style-name="ce2"/>
          <table:table-cell office:value-type="string" table:style-name="ce56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Air</text:p>
          </table:table-cell>
          <table:table-cell office:value-type="string" table:style-name="ce21">
            <text:p>Rail</text:p>
          </table:table-cell>
          <table:table-cell office:value-type="string" table:style-name="ce21">
            <text:p>Taxi / Car / Bus</text:p>
          </table:table-cell>
          <table:table-cell office:value-type="string" table:style-name="ce22">
            <text:p>Accom</text:p>
            <text:p><text:s/>/ Meals</text:p>
          </table:table-cell>
          <table:table-cell office:value-type="string" table:style-name="ce23">
            <text:p>(including hospitality given)</text:p>
          </table:table-cell>
          <table:table-cell office:value-type="string" table:style-name="ce118">
            <text:p>COST</text:p>
          </table:table-cell>
          <table:table-cell table:style-name="ce25"/>
          <table:table-cell table:style-name="ce57"/>
          <table:table-cell table:number-columns-repeated="16371" table:style-name="ce25"/>
        </table:table-row>
        <table:table-row table:style-name="ro7">
          <table:table-cell table:style-name="ce2"/>
          <table:table-cell office:value-type="date" office:date-value="2017-02-15T00:00:00" table:style-name="ce413">
            <text:p>15-02-17</text:p>
          </table:table-cell>
          <table:table-cell office:value-type="string" table:style-name="ce414">
            <text:p>Ibis Maine, Paris</text:p>
          </table:table-cell>
          <table:table-cell office:value-type="string" table:style-name="ce412">
            <text:p>1 Night</text:p>
          </table:table-cell>
          <table:table-cell office:value-type="string" table:style-name="ce414">
            <text:p>BNC meeting</text:p>
          </table:table-cell>
          <table:table-cell table:style-name="ce415"/>
          <table:table-cell table:style-name="ce415"/>
          <table:table-cell table:style-name="ce415"/>
          <table:table-cell office:value-type="currency" office:value="67.56" table:style-name="ce416">
            <text:p>£67.56</text:p>
          </table:table-cell>
          <table:table-cell table:style-name="ce415"/>
          <table:table-cell office:value-type="currency" office:value="67.56" table:style-name="ce417">
            <text:p>£67.56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1"/>
          <table:table-cell table:number-columns-repeated="2" table:style-name="ce42"/>
          <table:table-cell table:style-name="ce43"/>
          <table:table-cell office:value-type="float" office:value="0" table:formula="of:=SUM([.F7:.F7])" table:style-name="ce159">
            <text:p>£0.00</text:p>
          </table:table-cell>
          <table:table-cell office:value-type="float" office:value="0" table:formula="of:=SUM([.G7:.G7])" table:style-name="ce160">
            <text:p>£0.00</text:p>
          </table:table-cell>
          <table:table-cell office:value-type="float" office:value="0" table:formula="of:=SUM([.H7:.H7])" table:style-name="ce154">
            <text:p>£0.00</text:p>
          </table:table-cell>
          <table:table-cell office:value-type="float" office:value="67.56" table:formula="of:=SUM([.I7:.I7])" table:style-name="ce154">
            <text:p>£67.56</text:p>
          </table:table-cell>
          <table:table-cell office:value-type="float" office:value="0" table:formula="of:=SUM([.J7:.J7])" table:style-name="ce154">
            <text:p>£0.00</text:p>
          </table:table-cell>
          <table:table-cell office:value-type="float" office:value="67.56" table:formula="of:=SUM([.K7:.K7])" table:style-name="ce155">
            <text:p>£67.56</text:p>
          </table:table-cell>
          <table:table-cell table:style-name="ce25"/>
          <table:table-cell table:style-name="ce64"/>
          <table:table-cell table:number-columns-repeated="16371" table:style-name="ce25"/>
        </table:table-row>
        <table:table-row table:style-name="ro15">
          <table:table-cell table:style-name="ce2"/>
          <table:table-cell table:style-name="ce46"/>
          <table:table-cell table:number-columns-repeated="2" table:style-name="ce10"/>
          <table:table-cell table:style-name="ce82"/>
          <table:table-cell table:style-name="ce47"/>
          <table:table-cell table:style-name="ce142"/>
          <table:table-cell table:style-name="ce48"/>
          <table:table-cell table:number-columns-repeated="2" table:style-name="ce116"/>
          <table:table-cell table:style-name="ce84"/>
          <table:table-cell table:style-name="ce25"/>
          <table:table-cell table:style-name="ce64"/>
          <table:table-cell table:number-columns-repeated="16371" table:style-name="ce25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1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style-name="ro5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2" table:style-name="ro7">
          <table:table-cell table:number-columns-repeated="4" table:style-name="ce2"/>
          <table:table-cell table:style-name="ce25"/>
          <table:table-cell table:style-name="ce2"/>
          <table:table-cell table:style-name="ce51"/>
          <table:table-cell table:number-columns-repeated="4" table:style-name="ce2"/>
          <table:table-cell table:style-name="ce25"/>
          <table:table-cell table:style-name="ce64"/>
          <table:table-cell table:number-columns-repeated="16371" table:style-name="ce25"/>
        </table:table-row>
        <table:table-row table:number-rows-repeated="1048542" table:style-name="ro1">
          <table:table-cell table:number-columns-repeated="16384"/>
        </table:table-row>
      </table:table>
      <table:table table:name="Hospitality_received" table:style-name="ta10"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" table:default-cell-style-name="ce2"/>
        <table:table-column table:style-name="co52" table:default-cell-style-name="ce2"/>
        <table:table-column table:style-name="co1" table:number-columns-repeated="16378" table:default-cell-style-name="ce2"/>
        <table:table-row table:style-name="ro1">
          <table:table-cell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6"/>
          <table:table-cell table:style-name="ce2"/>
          <table:table-cell office:value-type="string" table:style-name="ce7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7-18" table:formula="of:=[Index.B4]" table:style-name="ce161">
            <text:p>2017-18</text:p>
          </table:table-cell>
          <table:table-cell office:value-type="string" office:string-value="Quarter 1       01 April - 30 June 2017" table:formula="of:=CONCATENATE([Index.C4];&quot;       &quot;;[Index.B5])" table:style-name="ce6">
            <text:p>Quarter 1 <text:s text:c="6"/>01 April - 30 June 2017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7">
          <table:table-cell/>
          <table:table-cell office:value-type="string" table:style-name="ce162">
            <text:p>DATE</text:p>
          </table:table-cell>
          <table:table-cell office:value-type="string" table:style-name="ce163">
            <text:p>ORGANISATION NAME</text:p>
          </table:table-cell>
          <table:table-cell office:value-type="string" table:style-name="ce164">
            <text:p>DETAILS OF HOSPITALITY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4-26T00:00:00" table:style-name="ce165">
            <text:p>26-04-17</text:p>
          </table:table-cell>
          <table:table-cell office:value-type="string" table:style-name="ce166">
            <text:p>Rail Freight Group Conference</text:p>
          </table:table-cell>
          <table:table-cell office:value-type="string" table:style-name="ce167">
            <text:p>Joanna Whittington - Rail Freight Group Conference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03T00:00:00" table:style-name="ce165">
            <text:p>03-05-17</text:p>
          </table:table-cell>
          <table:table-cell office:value-type="string" table:style-name="ce166">
            <text:p>London Transport Museum</text:p>
          </table:table-cell>
          <table:table-cell office:value-type="string" table:style-name="ce167">
            <text:p>Joanna Whittington - Roundtable Discussion on Financing East West Rail - dinner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08T00:00:00" table:style-name="ce165">
            <text:p>08-05-17</text:p>
          </table:table-cell>
          <table:table-cell office:value-type="string" table:style-name="ce166">
            <text:p>Retired Railway Officers' Society</text:p>
          </table:table-cell>
          <table:table-cell office:value-type="string" table:style-name="ce167">
            <text:p>Stephen Glaister - Speaking at Retired Railway Officers' Society - lunch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09T00:00:00" table:style-name="ce165">
            <text:p>09-05-17</text:p>
          </table:table-cell>
          <table:table-cell office:value-type="string" table:style-name="ce166">
            <text:p>Christopher Deacon event<text:s/></text:p>
          </table:table-cell>
          <table:table-cell office:value-type="string" table:style-name="ce167">
            <text:p>Stephen Glaister - speaking at Christopher Deacon event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12T00:00:00" table:style-name="ce165">
            <text:p>12-05-17</text:p>
          </table:table-cell>
          <table:table-cell office:value-type="string" table:style-name="ce166">
            <text:p>National Grid</text:p>
          </table:table-cell>
          <table:table-cell office:value-type="string" table:style-name="ce167">
            <text:p>Joanna Whittington - Nicola Shaw - Lunchtime Discussion on SO Regulation - lunch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16T00:00:00" table:style-name="ce165">
            <text:p>16-05-17</text:p>
          </table:table-cell>
          <table:table-cell office:value-type="string" table:style-name="ce166">
            <text:p>Rail Delivery Group</text:p>
          </table:table-cell>
          <table:table-cell office:value-type="string" table:style-name="ce167">
            <text:p>Stephen Glaister - RDG sponsored Health and Safety Meeting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22T00:00:00" table:style-name="ce165">
            <text:p>22-05-17</text:p>
          </table:table-cell>
          <table:table-cell office:value-type="string" table:style-name="ce166">
            <text:p>National Express Midland Metro</text:p>
          </table:table-cell>
          <table:table-cell office:value-type="string" table:style-name="ce167">
            <text:p>Ian Prosser/Bob Holland/Michael Luger - ORR Board visit to National Express Midland Metro, Birmingham - lunch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24T00:00:00" table:style-name="ce165">
            <text:p>24-05-17</text:p>
          </table:table-cell>
          <table:table-cell office:value-type="string" table:style-name="ce166">
            <text:p>Rail Safety Standards Board</text:p>
          </table:table-cell>
          <table:table-cell office:value-type="string" table:style-name="ce167">
            <text:p>Stephen Glaister - Regional Members Engagement Day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5-25T00:00:00" table:style-name="ce165">
            <text:p>25-05-17</text:p>
          </table:table-cell>
          <table:table-cell office:value-type="string" table:style-name="ce166">
            <text:p>National Railway Museum</text:p>
          </table:table-cell>
          <table:table-cell office:value-type="string" table:style-name="ce167">
            <text:p>Joanna Whittington/Ian Prosser - National Railway Museum Annual Dinner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6-13T00:00:00" table:style-name="ce165">
            <text:p>13-06-17</text:p>
          </table:table-cell>
          <table:table-cell office:value-type="string" table:style-name="ce166">
            <text:p>National Infrastructure Forum</text:p>
          </table:table-cell>
          <table:table-cell office:value-type="string" table:style-name="ce167">
            <text:p>Joanna Whittington - Panel member discussion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6-19T00:00:00" table:style-name="ce165">
            <text:p>19-06-17</text:p>
          </table:table-cell>
          <table:table-cell office:value-type="string" table:style-name="ce166">
            <text:p>UKRN</text:p>
          </table:table-cell>
          <table:table-cell office:value-type="string" table:style-name="ce167">
            <text:p>Joanna Whittington/Stephen Glaister - UKRN Annual Conference 2017 - refreshments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7-06-21T00:00:00" table:style-name="ce168">
            <text:p>21-06-17</text:p>
          </table:table-cell>
          <table:table-cell office:value-type="string" table:style-name="ce169">
            <text:p>Institution of Railway Operators (IRO)</text:p>
          </table:table-cell>
          <table:table-cell office:value-type="string" table:style-name="ce170">
            <text:p>Joanna Whittington - IRO lunch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expression table:name="Lynda_Rollason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text>£</number:text>
      <number:number number:decimal-places="2" number:min-integer-digits="1" number:grouping="true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£</number:text>
      <number:number number:decimal-places="2" number:min-integer-digits="1" number:grouping="true"/>
      <number:text> </number:text>
    </number:number-style>
    <number:number-style style:name="N39P1">
      <number:text>-£</number:text>
      <number:number number:decimal-places="2" number:min-integer-digits="1" number:grouping="true"/>
      <number:text> </number:text>
    </number:number-style>
    <number:number-style style:name="N39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2F2F2"/>
    </style:style>
    <style:style style:name="Currency_32_2" style:display-name="Currency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oard members expenses 2017-18 Q1</dc:title>
    <meta:initial-creator>Office of Rail and Road</meta:initial-creator>
    <dc:creator>Osborn, James</dc:creator>
    <meta:creation-date>2009-08-06T14:53:42Z</meta:creation-date>
    <dc:date>2017-12-19T10:28:17Z</dc:date>
    <meta:print-date>2017-10-19T11:27:42Z</meta:print-date>
    <meta:user-defined meta:name="DM_Links_Updated" meta:value-type="boolean">true</meta:user-defined>
  </office:meta>
</office:document-meta>
</file>